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ab-stops>
          <style:tab-stop style:type="left" style:position="0in"/>
        </style:tab-stops>
      </style:paragraph-properties>
    </style:style>
    <style:style style:name="P15" style:parent-style-name="Normal" style:family="paragraph">
      <style:paragraph-properties fo:text-align="center" fo:line-height="115%">
        <style:tab-stops>
          <style:tab-stop style:type="left" style:position="0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ab-stops>
          <style:tab-stop style:type="left" style:position="0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left" style:position="0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27" style:parent-style-name="Normal" style:family="paragraph">
      <style:paragraph-properties fo:text-align="center" fo:line-height="115%" fo:margin-right="0.0986in">
        <style:tab-stops>
          <style:tab-stop style:type="left" style:position="0in"/>
        </style:tab-stops>
      </style:paragraph-properties>
      <style:text-properties fo:color="#000000" style:font-size-complex="12pt" style:language-asian="lt" style:country-asian="LT"/>
    </style:style>
    <style:style style:name="P28" style:parent-style-name="Normal" style:family="paragraph">
      <style:paragraph-properties fo:text-align="center" fo:line-height="115%" fo:margin-right="0.0986in">
        <style:tab-stops>
          <style:tab-stop style:type="left" style:position="0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31" style:parent-style-name="Normal" style:family="paragraph">
      <style:paragraph-properties fo:line-height="115%" fo:margin-right="0.0979in">
        <style:tab-stops>
          <style:tab-stop style:type="left" style:position="0in"/>
        </style:tab-stops>
      </style:paragraph-properties>
      <style:text-properties style:font-weight-complex="bold"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65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6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fo:color="#000000" style:font-size-complex="12pt" style:language-asian="lt" style:country-asian="LT"/>
    </style:style>
    <style:style style:name="P56" style:parent-style-name="Normal" style:family="paragraph">
      <style:paragraph-properties fo:widows="0" fo:orphans="0"/>
      <style:text-properties fo:text-transform="uppercase" fo:color="#000000" style:font-size-complex="12pt" style:language-asian="lt" style:country-asian="LT"/>
    </style:style>
    <style:style style:name="P57" style:parent-style-name="Normal" style:family="paragraph">
      <style:paragraph-properties fo:widows="0" fo:orphans="0"/>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62"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3"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4"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5"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6"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7"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8" style:parent-style-name="Normal" style:family="paragraph">
      <style:paragraph-properties style:vertical-align="middle" fo:margin-left="3.15in">
        <style:tab-stops>
          <style:tab-stop style:type="left" style:position="-2.3625in"/>
        </style:tab-stops>
      </style:paragraph-properties>
      <style:text-properties style:font-size-complex="12pt" fo:hyphenate="false"/>
    </style:style>
    <style:style style:name="P69"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55in" style:font-size-complex="12pt"/>
    </style:style>
    <style:style style:name="T141" style:parent-style-name="DefaultParagraphFont" style:family="text">
      <style:text-properties fo:color="#000000" fo:letter-spacing="-0.0055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P360" style:parent-style-name="Normal" style:family="paragraph">
      <style:paragraph-properties fo:break-before="page" fo:margin-left="3.543in">
        <style:tab-stops/>
      </style:paragraph-properties>
    </style:style>
    <style:style style:name="P361" style:parent-style-name="Normal" style:family="paragraph">
      <style:paragraph-properties fo:margin-left="3.543in">
        <style:tab-stops/>
      </style:paragraph-properties>
      <style:text-properties style:font-size-complex="12pt"/>
    </style:style>
    <style:style style:name="P362" style:parent-style-name="Normal" style:family="paragraph">
      <style:paragraph-properties fo:margin-left="3.543in">
        <style:tab-stops/>
      </style:paragraph-properties>
      <style:text-properties style:font-size-complex="12pt"/>
    </style:style>
    <style:style style:name="P363" style:parent-style-name="Normal" style:family="paragraph">
      <style:paragraph-properties fo:margin-left="3.543in">
        <style:tab-stops/>
      </style:paragraph-properties>
      <style:text-properties style:font-size-complex="12pt"/>
    </style:style>
    <style:style style:name="P364" style:parent-style-name="Normal" style:family="paragraph">
      <style:paragraph-properties fo:margin-left="3.54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style:snap-to-layout-grid="false" fo:text-align="center"/>
      <style:text-properties fo:font-weight="bold" style:font-weight-asian="bold" style:font-weight-complex="bold" style:font-size-complex="12p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80" style:parent-style-name="Normal" style:family="paragraph">
      <style:paragraph-properties style:snap-to-layout-grid="false" fo:text-indent="3.5833in">
        <style:tab-stops>
          <style:tab-stop style:type="left" style:position="4.0361in"/>
        </style:tab-stops>
      </style:paragraph-properties>
    </style:style>
    <style:style style:name="T381" style:parent-style-name="DefaultParagraphFont" style:family="text">
      <style:text-properties style:font-style-complex="italic" fo:font-size="11pt" style:font-size-asian="11pt" style:font-size-complex="11pt"/>
    </style:style>
    <style:style style:name="P382" style:parent-style-name="Normal" style:family="paragraph">
      <style:paragraph-properties style:snap-to-layout-grid="false" fo:text-align="justify"/>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text-properties fo:color="#000000" style:font-size-complex="12pt"/>
    </style:style>
    <style:style style:name="P388" style:parent-style-name="Normal" style:family="paragraph">
      <style:paragraph-properties fo:text-align="center"/>
      <style:text-properties fo:color="#000000" fo:font-size="11pt" style:font-size-asian="11pt" style:font-size-complex="11pt"/>
    </style:style>
    <style:style style:name="P389" style:parent-style-name="Normal" style:family="paragraph">
      <style:paragraph-properties fo:margin-left="0.5in">
        <style:tab-stops/>
      </style:paragraph-properties>
      <style:text-properties style:font-size-complex="12pt"/>
    </style:style>
    <style:style style:name="P390" style:parent-style-name="Normal" style:family="paragraph">
      <style:paragraph-properties style:snap-to-layout-grid="false" fo:text-align="justify" fo:margin-left="0.4923in">
        <style:tab-stops>
          <style:tab-stop style:type="right" style:leader-style="solid" style:leader-text="_" style:position="6.2006in"/>
        </style:tab-stops>
      </style:paragraph-properties>
      <style:text-properties style:font-size-complex="12pt"/>
    </style:style>
    <style:style style:name="P39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9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9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3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style:snap-to-layout-grid="false" fo:text-align="center" fo:text-indent="0.4923in">
        <style:tab-stops>
          <style:tab-stop style:type="right" style:leader-style="solid" style:leader-text="_" style:position="6.3in"/>
        </style:tab-stops>
      </style:paragraph-properties>
      <style:text-properties fo:font-size="11pt" style:font-size-asian="11pt" style:font-size-complex="11pt"/>
    </style:style>
    <style:style style:name="P399" style:parent-style-name="Normal" style:family="paragraph">
      <style:paragraph-properties fo:text-align="center">
        <style:tab-stops>
          <style:tab-stop style:type="right" style:leader-style="solid" style:leader-text="_" style:position="6.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40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style:font-size-complex="12pt"/>
    </style:style>
    <style:style style:name="P40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fo:text-align="center" fo:margin-left="0.5in">
        <style:tab-stops>
          <style:tab-stop style:type="right" style:leader-style="solid" style:leader-text="_" style:position="5.8in"/>
        </style:tab-stops>
      </style:paragraph-properties>
      <style:text-properties fo:font-size="11pt" style:font-size-asian="11pt" style:font-size-complex="11pt"/>
    </style:style>
    <style:style style:name="P4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4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1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41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41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3937in">
        <style:tab-stops>
          <style:tab-stop style:type="left" style:position="3.6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444" style:parent-style-name="DefaultParagraphFont" style:family="text">
      <style:text-properties fo:letter-spacing="0.0416in" style:font-size-complex="12pt"/>
    </style:style>
    <style:style style:name="T445" style:parent-style-name="DefaultParagraphFont" style:family="text">
      <style:text-properties fo:letter-spacing="0.0138in" style:font-size-complex="12pt"/>
    </style:style>
    <style:style style:name="P446" style:parent-style-name="Normal" style:family="paragraph">
      <style:paragraph-properties style:snap-to-layout-grid="false" fo:text-align="justify" fo:margin-left="0.3937in" fo:margin-right="0.0152in" fo:text-indent="-0.3937in">
        <style:tab-stops>
          <style:tab-stop style:type="right" style:leader-style="solid" style:leader-text="_" style:position="6.2993in"/>
        </style:tab-stops>
      </style:paragraph-properties>
    </style:style>
    <style:style style:name="T447" style:parent-style-name="DefaultParagraphFont" style:family="text">
      <style:text-properties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margin-left="1.6666in">
        <style:tab-stops>
          <style:tab-stop style:type="right" style:leader-style="solid" style:leader-text="_" style:position="4.6333in"/>
        </style:tab-stops>
      </style:paragraph-properties>
      <style:text-properties fo:font-size="11pt" style:font-size-asian="11pt" style:font-size-complex="11pt"/>
    </style:style>
    <style:style style:name="P4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3" style:parent-style-name="Normal" style:family="paragraph">
      <style:paragraph-properties style:snap-to-layout-grid="false" fo:text-align="center"/>
      <style:text-properties fo:font-size="11pt" style:font-size-asian="11pt" style:font-size-complex="11pt"/>
    </style:style>
    <style:style style:name="P4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margin-left="0.5in">
        <style:tab-stops/>
      </style:paragraph-properties>
      <style:text-properties fo:font-size="11pt" style:font-size-asian="11pt" style:font-size-complex="11pt"/>
    </style:style>
    <style:style style:name="P460" style:parent-style-name="Normal" style:family="paragraph">
      <style:paragraph-properties style:snap-to-layout-grid="false" fo:text-align="justify"/>
      <style:text-properties style:font-size-complex="12pt"/>
    </style:style>
    <style:style style:name="P461" style:parent-style-name="Normal" style:family="paragraph">
      <style:paragraph-properties style:snap-to-layout-grid="false" fo:text-align="justify" fo:text-indent="0.3937in"/>
      <style:text-properties style:font-size-complex="12pt"/>
    </style:style>
    <style:style style:name="P462" style:parent-style-name="Normal" style:family="paragraph">
      <style:paragraph-properties style:snap-to-layout-grid="false" fo:text-align="justify" fo:text-indent="0.3937in"/>
      <style:text-properties style:font-size-complex="12pt"/>
    </style:style>
    <style:style style:name="P463" style:parent-style-name="Normal" style:family="paragraph">
      <style:paragraph-properties style:snap-to-layout-grid="false"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style:text-properties style:font-size-complex="12pt"/>
    </style:style>
    <style:style style:name="P467" style:parent-style-name="Normal" style:family="paragraph">
      <style:paragraph-properties style:snap-to-layout-grid="false" fo:text-align="justify" fo:text-indent="0.3937in"/>
      <style:text-properties style:font-size-complex="12pt"/>
    </style:style>
    <style:style style:name="P468" style:parent-style-name="Normal" style:family="paragraph">
      <style:paragraph-properties style:snap-to-layout-grid="false" fo:text-align="justify"/>
      <style:text-properties style:font-size-complex="12pt"/>
    </style:style>
    <style:style style:name="TableColumn470" style:family="table-column">
      <style:table-column-properties style:column-width="2.125in"/>
    </style:style>
    <style:style style:name="TableColumn471" style:family="table-column">
      <style:table-column-properties style:column-width="0.4576in"/>
    </style:style>
    <style:style style:name="TableColumn472" style:family="table-column">
      <style:table-column-properties style:column-width="1.2993in"/>
    </style:style>
    <style:style style:name="TableColumn473" style:family="table-column">
      <style:table-column-properties style:column-width="0.6319in"/>
    </style:style>
    <style:style style:name="TableColumn474" style:family="table-column">
      <style:table-column-properties style:column-width="1.9361in"/>
    </style:style>
    <style:style style:name="Table469" style:family="table">
      <style:table-properties style:width="6.45in" style:rel-width="100%" fo:margin-left="0in" table:align="left"/>
    </style:style>
    <style:style style:name="TableRow475" style:family="table-row">
      <style:table-row-properties/>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ab-stops>
          <style:tab-stop style:type="left" style:position="3.6423in"/>
        </style:tab-stops>
      </style:paragraph-properties>
      <style:text-properties style:font-size-complex="12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left" style:position="3.6423in"/>
        </style:tab-stops>
      </style:paragraph-properties>
      <style:text-properties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486" style:parent-style-name="Normal" style:family="paragraph">
      <style:paragraph-properties style:snap-to-layout-grid="false" fo:text-align="justify"/>
      <style:text-properties style:font-size-complex="12pt"/>
    </style:style>
    <style:style style:name="P487" style:parent-style-name="Normal" style:family="paragraph">
      <style:paragraph-properties style:snap-to-layout-grid="false" fo:text-align="justify" fo:margin-left="2.0673in">
        <style:tab-stops/>
      </style:paragraph-properties>
      <style:text-properties style:font-size-complex="12pt"/>
    </style:style>
    <style:style style:name="P488" style:parent-style-name="Normal" style:family="paragraph">
      <style:paragraph-properties style:snap-to-layout-grid="false" fo:text-align="justify"/>
      <style:text-properties style:font-size-complex="12pt"/>
    </style:style>
    <style:style style:name="P489" style:parent-style-name="Normal" style:family="paragraph">
      <style:paragraph-properties style:snap-to-layout-grid="false" fo:text-align="justify"/>
      <style:text-properties style:font-size-complex="12pt"/>
    </style:style>
    <style:style style:name="P490" style:parent-style-name="Normal" style:family="paragraph">
      <style:paragraph-properties style:snap-to-layout-grid="false" fo:text-align="justify"/>
      <style:text-properties style:font-size-complex="12pt"/>
    </style:style>
    <style:style style:name="P491" style:parent-style-name="Normal" style:family="paragraph">
      <style:paragraph-properties style:snap-to-layout-grid="false" fo:text-align="justify"/>
      <style:text-properties style:font-size-complex="12pt"/>
    </style:style>
    <style:style style:name="P492" style:parent-style-name="Normal" style:family="paragraph">
      <style:paragraph-properties style:snap-to-layout-grid="false" fo:text-align="justify"/>
      <style:text-properties style:font-weight-complex="bold" style:font-size-complex="12pt"/>
    </style:style>
    <style:style style:name="P493" style:parent-style-name="Normal" style:family="paragraph">
      <style:paragraph-properties style:snap-to-layout-grid="false" fo:text-align="justify"/>
      <style:text-properties style:font-weight-complex="bold" style:font-size-complex="12pt"/>
    </style:style>
    <style:style style:name="P494" style:parent-style-name="Normal" style:family="paragraph">
      <style:paragraph-properties style:snap-to-layout-grid="false" fo:text-align="justify"/>
      <style:text-properties style:font-weight-complex="bold" style:font-size-complex="12pt"/>
    </style:style>
    <style:style style:name="P495"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496" style:parent-style-name="Normal" style:family="paragraph">
      <style:paragraph-properties style:snap-to-layout-grid="false" fo:text-align="justify"/>
      <style:text-properties style:font-weight-complex="bold" style:font-size-complex="12pt"/>
    </style:style>
    <style:style style:name="P497"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498"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499" style:parent-style-name="Normal" style:family="paragraph">
      <style:paragraph-properties style:snap-to-layout-grid="false" fo:text-align="justify">
        <style:tab-stops>
          <style:tab-stop style:type="left" style:position="0.9847in"/>
        </style:tab-stops>
      </style:paragraph-properties>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break-before="page" fo:margin-left="3.543in">
        <style:tab-stops/>
      </style:paragraph-properties>
    </style:style>
    <style:style style:name="P502" style:parent-style-name="Normal" style:family="paragraph">
      <style:paragraph-properties fo:margin-left="3.15in">
        <style:tab-stops/>
      </style:paragraph-properties>
      <style:text-properties style:font-size-complex="12pt"/>
    </style:style>
    <style:style style:name="P503" style:parent-style-name="Normal" style:family="paragraph">
      <style:paragraph-properties fo:margin-left="3.15in">
        <style:tab-stops/>
      </style:paragraph-properties>
      <style:text-properties style:font-size-complex="12pt"/>
    </style:style>
    <style:style style:name="P504" style:parent-style-name="Normal" style:family="paragraph">
      <style:paragraph-properties fo:margin-left="3.15in">
        <style:tab-stops/>
      </style:paragraph-properties>
      <style:text-properties style:font-size-complex="12pt"/>
    </style:style>
    <style:style style:name="P505" style:parent-style-name="Normal" style:family="paragraph">
      <style:paragraph-properties fo:margin-left="3.1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0.5in">
        <style:tab-stops/>
      </style:paragraph-properties>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style>
    <style:style style:name="P516" style:parent-style-name="Normal" style:family="paragraph">
      <style:paragraph-properties style:snap-to-layout-grid="false" fo:text-align="justify"/>
      <style:text-properties fo:font-weight="bold" style:font-weight-asian="bold" style:font-weight-complex="bold" fo:text-transform="uppercase" style:font-size-complex="12pt"/>
    </style:style>
    <style:style style:name="P517" style:parent-style-name="Normal" style:family="paragraph">
      <style:paragraph-properties style:snap-to-layout-grid="false" fo:text-align="center"/>
      <style:text-properties fo:font-weight="bold" style:font-weight-asian="bold" style:font-weight-complex="bold" style:font-size-complex="12pt"/>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style:snap-to-layout-grid="false" fo:text-align="justify"/>
      <style:text-propertie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text-properties fo:color="#000000" style:font-size-complex="12pt"/>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style:snap-to-layout-grid="false" fo:text-align="justify"/>
      <style:text-properties style:font-size-complex="12pt"/>
    </style:style>
    <style:style style:name="P528"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style:font-size-complex="12pt"/>
    </style:style>
    <style:style style:name="P5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3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style:snap-to-layout-grid="false" fo:text-align="center" fo:margin-left="0.5in">
        <style:tab-stops>
          <style:tab-stop style:type="right" style:leader-style="solid" style:leader-text="_" style:position="5.8in"/>
        </style:tab-stops>
      </style:paragraph-properties>
      <style:text-properties fo:font-size="10pt" style:font-size-asian="10pt"/>
    </style:style>
    <style:style style:name="P5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3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5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53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37"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indent="3.75in">
        <style:tab-stops>
          <style:tab-stop style:type="right" style:leader-style="solid" style:leader-text="_" style:position="6.3in"/>
        </style:tab-stops>
      </style:paragraph-properties>
      <style:text-properties fo:font-size="10pt" style:font-size-asian="10pt"/>
    </style:style>
    <style:style style:name="P54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544" style:parent-style-name="DefaultParagraphFont" style:family="text">
      <style:text-properties fo:letter-spacing="0.0416in" style:font-size-complex="12pt"/>
    </style:style>
    <style:style style:name="T545" style:parent-style-name="DefaultParagraphFont" style:family="text">
      <style:text-properties fo:letter-spacing="0.0555in"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style>
    <style:style style:name="P5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55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size-complex="12pt"/>
    </style:style>
    <style:style style:name="P5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554" style:family="table-column">
      <style:table-column-properties style:column-width="2.125in"/>
    </style:style>
    <style:style style:name="TableColumn555" style:family="table-column">
      <style:table-column-properties style:column-width="0.4576in"/>
    </style:style>
    <style:style style:name="TableColumn556" style:family="table-column">
      <style:table-column-properties style:column-width="1.2993in"/>
    </style:style>
    <style:style style:name="TableColumn557" style:family="table-column">
      <style:table-column-properties style:column-width="0.6319in"/>
    </style:style>
    <style:style style:name="TableColumn558" style:family="table-column">
      <style:table-column-properties style:column-width="1.9361in"/>
    </style:style>
    <style:style style:name="Table553" style:family="table">
      <style:table-properties style:width="6.45in" style:rel-width="100%" fo:margin-left="0in" table:align="left"/>
    </style:style>
    <style:style style:name="TableRow559" style:family="table-row">
      <style:table-row-properties/>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line-height="115%">
        <style:tab-stops>
          <style:tab-stop style:type="left" style:position="3.6423in"/>
        </style:tab-stops>
      </style:paragraph-properties>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fo:line-height="115%">
        <style:tab-stops>
          <style:tab-stop style:type="left" style:position="3.6423in"/>
        </style:tab-stops>
      </style:paragraph-properties>
      <style:text-properties fo:font-size="10pt" style:font-size-asian="10pt"/>
    </style:style>
    <style:style style:name="P570" style:parent-style-name="Normal" style:family="paragraph">
      <style:paragraph-properties style:snap-to-layout-grid="false" fo:text-align="justify"/>
      <style:text-properties style:font-size-complex="12pt"/>
    </style:style>
    <style:style style:name="P571" style:parent-style-name="Normal" style:family="paragraph">
      <style:paragraph-properties style:snap-to-layout-grid="false" fo:text-align="justify" fo:margin-left="2.0673in">
        <style:tab-stops/>
      </style:paragraph-properties>
      <style:text-properties style:font-size-complex="12pt"/>
    </style:style>
    <style:style style:name="P572" style:parent-style-name="Normal" style:family="paragraph">
      <style:paragraph-properties style:snap-to-layout-grid="false" fo:text-align="justify"/>
      <style:text-properties style:font-size-complex="12pt"/>
    </style:style>
    <style:style style:name="P573" style:parent-style-name="Normal" style:family="paragraph">
      <style:paragraph-properties style:snap-to-layout-grid="false" fo:text-align="justify"/>
      <style:text-properties style:font-size-complex="12pt"/>
    </style:style>
    <style:style style:name="P574" style:parent-style-name="Normal" style:family="paragraph">
      <style:paragraph-properties style:snap-to-layout-grid="false" fo:text-align="justify"/>
      <style:text-properties fo:font-size="8pt" style:font-size-asian="8pt" style:font-size-complex="8pt"/>
    </style:style>
    <style:style style:name="P575" style:parent-style-name="Normal" style:family="paragraph">
      <style:paragraph-properties style:snap-to-layout-grid="false" fo:text-align="justify"/>
      <style:text-properties style:font-weight-complex="bold" style:font-size-complex="12pt"/>
    </style:style>
    <style:style style:name="P576" style:parent-style-name="Normal" style:family="paragraph">
      <style:paragraph-properties style:snap-to-layout-grid="false" fo:text-align="justify"/>
      <style:text-properties style:font-weight-complex="bold" style:font-size-complex="12pt"/>
    </style:style>
    <style:style style:name="P577" style:parent-style-name="Normal" style:family="paragraph">
      <style:paragraph-properties style:snap-to-layout-grid="false" fo:text-align="justify"/>
      <style:text-properties style:font-weight-complex="bold" style:font-size-complex="12pt"/>
    </style:style>
    <style:style style:name="P578" style:parent-style-name="Normal" style:family="paragraph">
      <style:paragraph-properties style:snap-to-layout-grid="false" fo:text-align="justify">
        <style:tab-stops>
          <style:tab-stop style:type="left" style:position="0.8861in"/>
        </style:tab-stops>
      </style:paragraph-properties>
      <style:text-properties style:font-weight-complex="bold" fo:font-size="10pt" style:font-size-asian="10pt"/>
    </style:style>
    <style:style style:name="P579" style:parent-style-name="Normal" style:family="paragraph">
      <style:paragraph-properties style:snap-to-layout-grid="false" fo:text-align="justify"/>
      <style:text-properties style:font-weight-complex="bold" style:font-size-complex="12pt"/>
    </style:style>
    <style:style style:name="P580" style:parent-style-name="Normal" style:family="paragraph">
      <style:paragraph-properties style:snap-to-layout-grid="false" fo:text-align="justify">
        <style:tab-stops>
          <style:tab-stop style:type="left" style:position="0.6895in"/>
        </style:tab-stops>
      </style:paragraph-properties>
      <style:text-properties style:font-weight-complex="bold" fo:font-size="10pt" style:font-size-asian="10pt"/>
    </style:style>
    <style:style style:name="P581"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582" style:parent-style-name="Normal" style:family="paragraph">
      <style:paragraph-properties style:snap-to-layout-grid="false" fo:text-align="justify">
        <style:tab-stops>
          <style:tab-stop style:type="left" style:position="0.9847in"/>
        </style:tab-stops>
      </style:paragraph-properties>
    </style:style>
    <style:style style:name="T583" style:parent-style-name="DefaultParagraphFont" style:family="text">
      <style:text-properties style:font-weight-complex="bold" fo:font-size="10pt" style:font-size-asian="10pt"/>
    </style:style>
    <style:style style:name="P584" style:parent-style-name="Normal" style:family="paragraph">
      <style:paragraph-properties fo:margin-left="3.5437in">
        <style:tab-stops/>
      </style:paragraph-properties>
      <style:text-properties style:font-name-asian="Calibri" style:font-size-complex="12pt"/>
    </style:style>
    <style:style style:name="P585" style:parent-style-name="Normal" style:family="paragraph">
      <style:paragraph-properties fo:margin-left="3.5437in">
        <style:tab-stops/>
      </style:paragraph-properties>
      <style:text-properties style:font-name-asian="Calibri" style:font-size-complex="12pt"/>
    </style:style>
    <style:style style:name="P586" style:parent-style-name="Normal" style:family="paragraph">
      <style:paragraph-properties fo:margin-left="3.543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margin-left="3.5437in">
        <style:tab-stops/>
      </style:paragraph-properties>
      <style:text-properties style:font-name-asian="Calibri" style:font-size-complex="12pt"/>
    </style:style>
    <style:style style:name="P590" style:parent-style-name="Normal" style:family="paragraph">
      <style:paragraph-properties fo:margin-left="3.5437in">
        <style:tab-stops/>
      </style:paragraph-properties>
      <style:text-properties style:font-name-asian="Calibri" style:font-size-complex="12pt"/>
    </style:style>
    <style:style style:name="P591" style:parent-style-name="Normal" style:family="paragraph">
      <style:paragraph-properties fo:text-align="justify" fo:margin-left="3.5437in">
        <style:tab-stops/>
      </style:paragraph-properties>
      <style:text-properties style:font-name-asian="Calibri" style:font-size-complex="12pt"/>
    </style:style>
    <style:style style:name="P592" style:parent-style-name="Normal" style:family="paragraph">
      <style:paragraph-properties fo:text-align="justify"/>
      <style:text-properties style:font-name-asian="Calibri"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style:text-properties style:font-name-asian="Calibri" fo:font-weight="bold" style:font-weight-asian="bold" style:font-size-complex="12pt"/>
    </style:style>
    <style:style style:name="P596" style:parent-style-name="Normal" style:family="paragraph">
      <style:paragraph-properties fo:text-align="center"/>
      <style:text-properties style:font-name-asian="Calibri" fo:font-weight="bold" style:font-weight-asian="bold" style:font-size-complex="12pt"/>
    </style:style>
    <style:style style:name="P597" style:parent-style-name="Normal" style:family="paragraph">
      <style:paragraph-properties fo:text-align="center"/>
      <style:text-properties style:font-name-asian="Calibri" fo:font-weight="bold" style:font-weight-asian="bold" style:font-size-complex="12pt"/>
    </style:style>
    <style:style style:name="P598" style:parent-style-name="Normal" style:family="paragraph">
      <style:paragraph-properties style:snap-to-layout-grid="false" fo:text-align="center"/>
      <style:text-properties style:font-name-asian="Calibri" fo:font-size="10pt" style:font-size-asian="10pt"/>
    </style:style>
    <style:style style:name="P599" style:parent-style-name="Normal" style:family="paragraph">
      <style:paragraph-properties style:snap-to-layout-grid="false" fo:text-align="justify"/>
      <style:text-properties style:font-name-asian="Calibri" style:font-size-complex="12pt"/>
    </style:style>
    <style:style style:name="P60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P601" style:parent-style-name="Normal" style:family="paragraph">
      <style:paragraph-properties style:snap-to-layout-grid="false" fo:text-align="center"/>
    </style:style>
    <style:style style:name="T602" style:parent-style-name="DefaultParagraphFont" style:family="text">
      <style:text-properties style:font-name-asian="Calibri" fo:font-weight="bold" style:font-weight-asian="bold" style:font-weight-complex="bold" fo:letter-spacing="-0.0027in" style:font-size-complex="12pt"/>
    </style:style>
    <style:style style:name="T603" style:parent-style-name="DefaultParagraphFont" style:family="text">
      <style:text-properties style:font-name-asian="Calibri" fo:font-weight="bold" style:font-weight-asian="bold" style:font-weight-complex="bold" fo:letter-spacing="-0.0027in" style:font-size-complex="12pt" style:text-underline-type="single" style:text-underline-style="solid" style:text-underline-width="auto" style:text-underline-mode="continuous"/>
    </style:style>
    <style:style style:name="P604" style:parent-style-name="Normal" style:family="paragraph">
      <style:paragraph-properties style:snap-to-layout-grid="false" fo:text-align="justify" fo:text-indent="3.875in">
        <style:tab-stops>
          <style:tab-stop style:type="left" style:position="4.2333in"/>
        </style:tab-stops>
      </style:paragraph-properties>
      <style:text-properties style:font-name-asian="Calibri" style:font-style-complex="italic" fo:letter-spacing="-0.0027in" fo:font-size="10pt" style:font-size-asian="10pt"/>
    </style:style>
    <style:style style:name="P605" style:parent-style-name="Normal" style:family="paragraph">
      <style:paragraph-properties style:snap-to-layout-grid="false" fo:text-align="justify"/>
      <style:text-properties style:font-name-asian="Calibri" style:font-style-complex="italic" fo:letter-spacing="-0.0027in" style:font-size-complex="12pt"/>
    </style:style>
    <style:style style:name="P606" style:parent-style-name="Normal" style:family="paragraph">
      <style:paragraph-properties fo:text-align="center"/>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style:text-properties style:font-name-asian="Calibri" fo:color="#000000" style:font-size-complex="12pt"/>
    </style:style>
    <style:style style:name="P611" style:parent-style-name="Normal" style:family="paragraph">
      <style:paragraph-properties fo:text-align="center"/>
      <style:text-properties style:font-name-asian="Calibri" fo:color="#000000" fo:font-size="10pt" style:font-size-asian="10pt"/>
    </style:style>
    <style:style style:name="P612" style:parent-style-name="Normal" style:family="paragraph">
      <style:paragraph-properties style:snap-to-layout-grid="false" fo:text-align="justify"/>
      <style:text-properties style:font-name-asian="Calibri" style:font-size-complex="12pt"/>
    </style:style>
    <style:style style:name="P613" style:parent-style-name="Normal" style:family="paragraph">
      <style:paragraph-properties style:snap-to-layout-grid="false" fo:text-align="justify" fo:text-indent="0.5187in">
        <style:tab-stops>
          <style:tab-stop style:type="right" style:leader-style="solid" style:leader-text="_" style:position="6.693in"/>
        </style:tab-stops>
      </style:paragraph-properties>
      <style:text-properties style:font-name-asian="Calibri" style:font-size-complex="12pt"/>
    </style:style>
    <style:style style:name="P61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style:font-size-complex="12pt"/>
    </style:style>
    <style:style style:name="P615" style:parent-style-name="Normal" style:family="paragraph">
      <style:paragraph-properties style:snap-to-layout-grid="false" fo:text-indent="1.2798in">
        <style:tab-stops>
          <style:tab-stop style:type="right" style:leader-style="solid" style:leader-text="_" style:position="6.3in"/>
        </style:tab-stops>
      </style:paragraph-properties>
      <style:text-properties style:font-name-asian="Calibri" fo:font-size="10pt" style:font-size-asian="10pt"/>
    </style:style>
    <style:style style:name="P61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617"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font-size="10pt" style:font-size-asian="10pt"/>
    </style:style>
    <style:style style:name="P61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style:font-size-complex="12pt"/>
    </style:style>
    <style:style style:name="P619"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font-size="10pt" style:font-size-asian="10pt"/>
    </style:style>
    <style:style style:name="P62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Calibri" style:font-size-complex="12pt"/>
    </style:style>
    <style:style style:name="P621" style:parent-style-name="Normal" style:family="paragraph">
      <style:paragraph-properties fo:text-indent="0.1972in">
        <style:tab-stops>
          <style:tab-stop style:type="right" style:leader-style="solid" style:leader-text="_" style:position="6.3in"/>
        </style:tab-stops>
      </style:paragraph-properties>
      <style:text-properties style:font-name-asian="Calibri" fo:font-size="10pt" style:font-size-asian="10pt"/>
    </style:style>
    <style:style style:name="P622" style:parent-style-name="Normal" style:family="paragraph">
      <style:paragraph-properties>
        <style:tab-stops>
          <style:tab-stop style:type="right" style:leader-style="solid" style:leader-text="_" style:position="6.3in"/>
        </style:tab-stops>
      </style:paragraph-properties>
      <style:text-properties style:font-name-asian="Calibri" fo:font-size="10pt" style:font-size-asian="10pt"/>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text-position="super 66.6%" style:font-size-complex="12pt"/>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30" style:parent-style-name="Normal" style:family="paragraph">
      <style:paragraph-properties fo:text-indent="0.5187in">
        <style:tab-stops>
          <style:tab-stop style:type="right" style:leader-style="solid" style:leader-text="_" style:position="6.3in"/>
        </style:tab-stops>
      </style:paragraph-properties>
      <style:text-properties style:font-name-asian="Calibri" style:font-size-complex="12pt"/>
    </style:style>
    <style:style style:name="P631" style:parent-style-name="Normal" style:family="paragraph">
      <style:paragraph-properties fo:text-indent="1.6736in">
        <style:tab-stops>
          <style:tab-stop style:type="right" style:leader-style="solid" style:leader-text="_" style:position="6.3in"/>
        </style:tab-stops>
      </style:paragraph-properties>
    </style:style>
    <style:style style:name="T632" style:parent-style-name="DefaultParagraphFont" style:family="text">
      <style:text-properties style:font-name-asian="Calibri" fo:font-size="10pt" style:font-size-asian="10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ize="10pt" style:font-size-asian="10pt"/>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3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4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646" style:parent-style-name="Normal" style:family="paragraph">
      <style:paragraph-properties fo:text-align="center" fo:text-indent="0.4923in">
        <style:tab-stops>
          <style:tab-stop style:type="right" style:leader-style="solid" style:leader-text="_" style:position="6.3in"/>
        </style:tab-stops>
      </style:paragraph-properties>
      <style:text-properties style:font-name-asian="Calibri" style:font-size-complex="12pt"/>
    </style:style>
    <style:style style:name="P647" style:parent-style-name="Normal" style:family="paragraph">
      <style:paragraph-properties fo:text-indent="1.6118in">
        <style:tab-stops>
          <style:tab-stop style:type="right" style:leader-style="solid" style:leader-text="_" style:position="6.3in"/>
        </style:tab-stops>
      </style:paragraph-properties>
      <style:text-properties style:font-name-asian="Calibri" fo:font-size="10pt" style:font-size-asian="10pt"/>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6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53" style:parent-style-name="Normal" style:family="paragraph">
      <style:paragraph-properties style:snap-to-layout-grid="false" fo:text-align="justify" fo:text-indent="0.3937in">
        <style:tab-stops>
          <style:tab-stop style:type="left" style:position="0.3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style:snap-to-layout-grid="false" fo:text-align="justify" fo:text-indent="0.3937in">
        <style:tab-stops>
          <style:tab-stop style:type="left" style:position="0.3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style:snap-to-layout-grid="false" fo:text-indent="0.3937in">
        <style:tab-stops>
          <style:tab-stop style:type="left" style:position="0.375in"/>
        </style:tab-stops>
      </style:paragraph-properties>
    </style:style>
    <style:style style:name="T675" style:parent-style-name="DefaultParagraphFont" style:family="text">
      <style:text-properties style:font-name-asian="Calibri" fo:letter-spacing="0.0555in"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snap-to-layout-grid="false" fo:text-align="justify" fo:text-indent="0.3937in">
        <style:tab-stops>
          <style:tab-stop style:type="left" style:position="0.375in"/>
        </style:tab-stops>
      </style:paragraph-properties>
    </style:style>
    <style:style style:name="T6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9" style:parent-style-name="DefaultParagraphFont" style:family="text">
      <style:text-properties style:font-name-asian="Calibri" style:font-size-complex="12pt"/>
    </style:style>
    <style:style style:name="P680" style:parent-style-name="Normal" style:family="paragraph">
      <style:paragraph-properties style:snap-to-layout-grid="false" fo:text-indent="0.375in">
        <style:tab-stops>
          <style:tab-stop style:type="left" style:position="0.375in"/>
        </style:tab-stops>
      </style:paragraph-properties>
      <style:text-properties style:font-name-asian="Calibri" fo:font-size="10pt" style:font-size-asian="10pt"/>
    </style:style>
    <style:style style:name="P681" style:parent-style-name="Normal" style:family="paragraph">
      <style:paragraph-properties style:snap-to-layout-grid="false" fo:text-align="justify">
        <style:tab-stops>
          <style:tab-stop style:type="left" style:position="0in"/>
        </style:tab-stops>
      </style:paragraph-properties>
      <style:text-properties style:font-name-asian="Calibri" style:font-size-complex="12pt"/>
    </style:style>
    <style:style style:name="P682" style:parent-style-name="Normal" style:family="paragraph">
      <style:paragraph-properties style:snap-to-layout-grid="false" fo:text-align="justify" fo:text-indent="0.3937in"/>
      <style:text-properties style:font-name-asian="Calibri" style:font-size-complex="12pt"/>
    </style:style>
    <style:style style:name="P683" style:parent-style-name="Normal" style:family="paragraph">
      <style:paragraph-properties style:snap-to-layout-grid="false" fo:text-align="justify"/>
      <style:text-properties style:font-name-asian="Calibri"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style:snap-to-layout-grid="false" fo:text-align="justify"/>
      <style:text-properties style:font-name-asian="Calibri" style:font-size-complex="12pt"/>
    </style:style>
    <style:style style:name="P688" style:parent-style-name="Normal" style:family="paragraph">
      <style:paragraph-properties style:snap-to-layout-grid="false" fo:text-align="justify" fo:text-indent="0.3937in"/>
      <style:text-properties style:font-name-asian="Calibri" style:font-size-complex="12pt"/>
    </style:style>
    <style:style style:name="P689" style:parent-style-name="Normal" style:family="paragraph">
      <style:paragraph-properties style:snap-to-layout-grid="false" fo:text-align="justify"/>
      <style:text-properties style:font-name-asian="Calibri" style:font-size-complex="12pt"/>
    </style:style>
    <style:style style:name="TableColumn691" style:family="table-column">
      <style:table-column-properties style:column-width="2.125in"/>
    </style:style>
    <style:style style:name="TableColumn692" style:family="table-column">
      <style:table-column-properties style:column-width="0.4576in"/>
    </style:style>
    <style:style style:name="TableColumn693" style:family="table-column">
      <style:table-column-properties style:column-width="1.2993in"/>
    </style:style>
    <style:style style:name="TableColumn694" style:family="table-column">
      <style:table-column-properties style:column-width="0.6319in"/>
    </style:style>
    <style:style style:name="TableColumn695" style:family="table-column">
      <style:table-column-properties style:column-width="1.9361in"/>
    </style:style>
    <style:style style:name="Table690" style:family="table">
      <style:table-properties style:width="6.45in" style:rel-width="100%" fo:margin-left="0in" table:align="left"/>
    </style:style>
    <style:style style:name="TableRow696" style:family="table-row">
      <style:table-row-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ab-stops>
          <style:tab-stop style:type="left" style:position="3.6423in"/>
        </style:tab-stops>
      </style:paragraph-properties>
      <style:text-properties style:font-name-asian="Calibri"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left" style:position="3.6423in"/>
        </style:tab-stops>
      </style:paragraph-properties>
      <style:text-properties style:font-name-asian="Calibri" fo:font-size="10pt" style:font-size-asian="10p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text-properties style:font-name-asian="Calibri"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3.6423in"/>
        </style:tab-stops>
      </style:paragraph-properties>
      <style:text-properties style:font-name-asian="Calibri" fo:font-size="10pt" style:font-size-asian="10p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tab-stops>
          <style:tab-stop style:type="left" style:position="3.6423in"/>
        </style:tab-stops>
      </style:paragraph-properties>
      <style:text-properties style:font-name-asian="Calibri" fo:font-size="10pt" style:font-size-asian="10pt"/>
    </style:style>
    <style:style style:name="P707" style:parent-style-name="Normal" style:family="paragraph">
      <style:paragraph-properties style:snap-to-layout-grid="false" fo:text-align="justify" fo:text-indent="1in"/>
      <style:text-properties style:font-name-asian="Calibri" style:font-size-complex="12pt"/>
    </style:style>
    <style:style style:name="P708" style:parent-style-name="Normal" style:family="paragraph">
      <style:paragraph-properties style:snap-to-layout-grid="false" fo:text-align="justify"/>
      <style:text-properties style:font-name-asian="Calibri" style:font-size-complex="12pt"/>
    </style:style>
    <style:style style:name="P709" style:parent-style-name="Normal" style:family="paragraph">
      <style:paragraph-properties style:snap-to-layout-grid="false" fo:text-align="justify"/>
      <style:text-properties style:font-name-asian="Calibri" style:font-size-complex="12pt"/>
    </style:style>
    <style:style style:name="P710" style:parent-style-name="Normal" style:family="paragraph">
      <style:paragraph-properties style:snap-to-layout-grid="false" fo:text-align="justify"/>
      <style:text-properties style:font-name-asian="Calibri" style:font-size-complex="12pt"/>
    </style:style>
    <style:style style:name="P711" style:parent-style-name="Normal" style:family="paragraph">
      <style:paragraph-properties style:snap-to-layout-grid="false" fo:text-align="justify"/>
      <style:text-properties style:font-name-asian="Calibri" style:font-weight-complex="bold" style:font-size-complex="12pt"/>
    </style:style>
    <style:style style:name="P712" style:parent-style-name="Normal" style:family="paragraph">
      <style:paragraph-properties style:snap-to-layout-grid="false" fo:text-align="justify"/>
      <style:text-properties style:font-name-asian="Calibri" style:font-weight-complex="bold" style:font-size-complex="12pt"/>
    </style:style>
    <style:style style:name="P713" style:parent-style-name="Normal" style:family="paragraph">
      <style:paragraph-properties style:snap-to-layout-grid="false" fo:text-align="justify" fo:text-indent="0.5152in">
        <style:tab-stops>
          <style:tab-stop style:type="left" style:position="0.8861in"/>
        </style:tab-stops>
      </style:paragraph-properties>
      <style:text-properties style:font-name-asian="Calibri" style:font-weight-complex="bold" fo:font-size="10pt" style:font-size-asian="10pt"/>
    </style:style>
    <style:style style:name="P714" style:parent-style-name="Normal" style:family="paragraph">
      <style:paragraph-properties style:snap-to-layout-grid="false" fo:text-align="justify"/>
      <style:text-properties style:font-name-asian="Calibri" style:font-weight-complex="bold" style:font-size-complex="12pt"/>
    </style:style>
    <style:style style:name="P715" style:parent-style-name="Normal" style:family="paragraph">
      <style:paragraph-properties style:snap-to-layout-grid="false" fo:text-align="justify" fo:text-indent="0.2944in">
        <style:tab-stops>
          <style:tab-stop style:type="left" style:position="0.6895in"/>
        </style:tab-stops>
      </style:paragraph-properties>
      <style:text-properties style:font-name-asian="Calibri" style:font-weight-complex="bold" fo:font-size="10pt" style:font-size-asian="10pt"/>
    </style:style>
    <style:style style:name="P716" style:parent-style-name="Normal" style:family="paragraph">
      <style:paragraph-properties style:snap-to-layout-grid="false" fo:text-align="justify">
        <style:tab-stops>
          <style:tab-stop style:type="left" style:position="0.6895in"/>
        </style:tab-stops>
      </style:paragraph-properties>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fo:text-transform="uppercase" style:font-size-complex="12pt"/>
    </style:style>
    <style:style style:name="P719" style:parent-style-name="Normal" style:family="paragraph">
      <style:paragraph-properties style:snap-to-layout-grid="false" fo:text-align="justify" fo:text-indent="0.5888in">
        <style:tab-stops>
          <style:tab-stop style:type="left" style:position="0.9847in"/>
        </style:tab-stops>
      </style:paragraph-properties>
    </style:style>
    <style:style style:name="T720" style:parent-style-name="DefaultParagraphFont" style:family="text">
      <style:text-properties style:font-name-asian="Calibri" style:font-weight-complex="bold" fo:font-size="10pt" style:font-size-asian="10pt"/>
    </style:style>
    <style:style style:name="T721" style:parent-style-name="DefaultParagraphFont" style:family="text">
      <style:text-properties style:font-name-asian="Calibri" fo:text-transform="uppercase" fo:font-size="10pt" style:font-size-asian="10pt"/>
    </style:style>
    <style:style style:name="P722" style:parent-style-name="Normal" style:family="paragraph">
      <style:paragraph-properties fo:text-align="justify" fo:margin-right="0.0979in">
        <style:tab-stops>
          <style:tab-stop style:type="left" style:position="0in"/>
          <style:tab-stop style:type="left" style:position="0.7875in"/>
        </style:tab-stops>
      </style:paragraph-properties>
    </style:style>
    <style:style style:name="P723" style:parent-style-name="Normal" style:family="paragraph">
      <style:paragraph-properties fo:break-before="page" fo:margin-left="3.543in">
        <style:tab-stops/>
      </style:paragraph-properties>
    </style:style>
    <style:style style:name="P724" style:parent-style-name="Normal" style:family="paragraph">
      <style:paragraph-properties fo:margin-left="3.15in">
        <style:tab-stops/>
      </style:paragraph-properties>
      <style:text-properties style:font-size-complex="12pt"/>
    </style:style>
    <style:style style:name="P725" style:parent-style-name="Normal" style:family="paragraph">
      <style:paragraph-properties fo:margin-left="3.15in">
        <style:tab-stops/>
      </style:paragraph-properties>
      <style:text-properties style:font-size-complex="12pt"/>
    </style:style>
    <style:style style:name="P726" style:parent-style-name="Normal" style:family="paragraph">
      <style:paragraph-properties fo:margin-left="3.15in">
        <style:tab-stops/>
      </style:paragraph-properties>
      <style:text-properties style:font-size-complex="12pt"/>
    </style:style>
    <style:style style:name="P727" style:parent-style-name="Normal" style:family="paragraph">
      <style:paragraph-properties fo:margin-left="3.1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style:snap-to-layout-grid="false" fo:text-align="justify"/>
      <style:text-properties style:font-size-complex="12pt"/>
    </style:style>
    <style:style style:name="P737" style:parent-style-name="Normal" style:family="paragraph">
      <style:paragraph-properties style:snap-to-layout-grid="false" fo:text-align="center"/>
      <style:text-properties fo:font-weight="bold" style:font-weight-asian="bold" style:font-weight-complex="bold" style:font-size-complex="12pt"/>
    </style:style>
    <style:style style:name="P738" style:parent-style-name="Normal" style:family="paragraph">
      <style:paragraph-properties style:snap-to-layout-grid="false"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style:snap-to-layout-grid="false" fo:text-align="justify"/>
      <style:text-properties fo:font-weight="bold" style:font-weight-asian="bold" style:font-weight-complex="bold" style:font-size-complex="12pt"/>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text-properties fo:color="#000000" style:font-size-complex="12pt"/>
    </style:style>
    <style:style style:name="P746" style:parent-style-name="Normal" style:family="paragraph">
      <style:paragraph-properties fo:text-align="center"/>
      <style:text-properties fo:color="#000000" fo:font-size="11pt" style:font-size-asian="11pt" style:font-size-complex="11pt"/>
    </style:style>
    <style:style style:name="P747"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style:font-size-complex="12pt"/>
    </style:style>
    <style:style style:name="P7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4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7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5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7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75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75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letter-spacing="0.0416i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6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TableColumn769" style:family="table-column">
      <style:table-column-properties style:column-width="2.125in"/>
    </style:style>
    <style:style style:name="TableColumn770" style:family="table-column">
      <style:table-column-properties style:column-width="0.4576in"/>
    </style:style>
    <style:style style:name="TableColumn771" style:family="table-column">
      <style:table-column-properties style:column-width="1.2993in"/>
    </style:style>
    <style:style style:name="TableColumn772" style:family="table-column">
      <style:table-column-properties style:column-width="0.6319in"/>
    </style:style>
    <style:style style:name="TableColumn773" style:family="table-column">
      <style:table-column-properties style:column-width="1.9361in"/>
    </style:style>
    <style:style style:name="Table768" style:family="table">
      <style:table-properties style:width="6.45in" style:rel-width="100%" fo:margin-left="0in" table:align="left"/>
    </style:style>
    <style:style style:name="TableRow774" style:family="table-row">
      <style:table-row-properties/>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fo:line-height="115%">
        <style:tab-stops>
          <style:tab-stop style:type="left" style:position="3.6423in"/>
        </style:tab-stops>
      </style:paragraph-properties>
      <style:text-properties style:font-size-complex="12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fo:line-height="115%">
        <style:tab-stops>
          <style:tab-stop style:type="left" style:position="3.6423in"/>
        </style:tab-stops>
      </style:paragraph-properties>
      <style:text-properties fo:font-size="11pt" style:font-size-asian="11pt" style:font-size-complex="11pt"/>
    </style:style>
    <style:style style:name="P7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style>
    <style:style style:name="P786" style:parent-style-name="Normal" style:family="paragraph">
      <style:paragraph-properties style:snap-to-layout-grid="false" fo:text-align="justify" fo:margin-left="2.0673in">
        <style:tab-stops/>
      </style:paragraph-properties>
      <style:text-properties style:font-size-complex="12pt"/>
    </style:style>
    <style:style style:name="P787" style:parent-style-name="Normal" style:family="paragraph">
      <style:paragraph-properties style:snap-to-layout-grid="false" fo:text-align="justify"/>
      <style:text-properties style:font-size-complex="12pt"/>
    </style:style>
    <style:style style:name="P788" style:parent-style-name="Normal" style:family="paragraph">
      <style:paragraph-properties style:snap-to-layout-grid="false" fo:text-align="justify"/>
      <style:text-properties style:font-size-complex="12pt"/>
    </style:style>
    <style:style style:name="P789" style:parent-style-name="Normal" style:family="paragraph">
      <style:paragraph-properties style:snap-to-layout-grid="false" fo:text-align="justify"/>
      <style:text-properties fo:font-size="8pt" style:font-size-asian="8pt" style:font-size-complex="8pt"/>
    </style:style>
    <style:style style:name="P790" style:parent-style-name="Normal" style:family="paragraph">
      <style:paragraph-properties style:snap-to-layout-grid="false" fo:text-align="justify"/>
      <style:text-properties style:font-weight-complex="bold" style:font-size-complex="12pt"/>
    </style:style>
    <style:style style:name="P791" style:parent-style-name="Normal" style:family="paragraph">
      <style:paragraph-properties style:snap-to-layout-grid="false" fo:text-align="justify"/>
      <style:text-properties style:font-weight-complex="bold" style:font-size-complex="12pt"/>
    </style:style>
    <style:style style:name="P792" style:parent-style-name="Normal" style:family="paragraph">
      <style:paragraph-properties style:snap-to-layout-grid="false" fo:text-align="justify"/>
      <style:text-properties style:font-weight-complex="bold" style:font-size-complex="12pt"/>
    </style:style>
    <style:style style:name="P793" style:parent-style-name="Normal" style:family="paragraph">
      <style:paragraph-properties style:snap-to-layout-grid="false" fo:text-align="justify">
        <style:tab-stops>
          <style:tab-stop style:type="left" style:position="0.8861in"/>
        </style:tab-stops>
      </style:paragraph-properties>
      <style:text-properties style:font-weight-complex="bold" fo:font-size="11pt" style:font-size-asian="11pt" style:font-size-complex="11pt"/>
    </style:style>
    <style:style style:name="P794" style:parent-style-name="Normal" style:family="paragraph">
      <style:paragraph-properties style:snap-to-layout-grid="false" fo:text-align="justify"/>
      <style:text-properties style:font-weight-complex="bold" style:font-size-complex="12pt"/>
    </style:style>
    <style:style style:name="P795" style:parent-style-name="Normal" style:family="paragraph">
      <style:paragraph-properties style:snap-to-layout-grid="false" fo:text-align="justify">
        <style:tab-stops>
          <style:tab-stop style:type="left" style:position="0.6895in"/>
        </style:tab-stops>
      </style:paragraph-properties>
      <style:text-properties style:font-weight-complex="bold" fo:font-size="11pt" style:font-size-asian="11pt" style:font-size-complex="11pt"/>
    </style:style>
    <style:style style:name="P796"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style>
    <style:style style:name="P797" style:parent-style-name="Normal" style:family="paragraph">
      <style:paragraph-properties style:snap-to-layout-grid="false" fo:text-align="justify">
        <style:tab-stops>
          <style:tab-stop style:type="left" style:position="0.9847in"/>
        </style:tab-stops>
      </style:paragraph-properties>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2">Suvestinė redakcija nuo 2017-04-05 iki 2020-12-17</text:span></text:p>
      <text:p text:style-name="P3"/>
      <text:p text:style-name="P4"><text:span text:style-name="T5">Įsakymas paskelbtas: Žin. 2013, Nr.<text:s/></text:span><text:a xlink:href="https://www.e-tar.lt/portal/legalAct.html?documentId=TAR.599609CB48B6" office:target-frame-name="_top" xlink:show="replace"><text:span text:style-name="T6">9-415</text:span></text:a><text:span text:style-name="T7">, i. k. 113110MISAK000B1-12</text:span></text:p>
      <text:p text:style-name="P8"/>
      <text:p text:style-name="P9">Nauja redakcija nuo 2016-12-24:</text:p>
      <text:p text:style-name="Normal"><text:span text:style-name="T10">Nr.<text:s/></text:span><text:a xlink:href="https://www.e-tar.lt/portal/legalAct.html?documentId=53116360c83111e69dec860c1f4a5372" office:target-frame-name="_top" xlink:show="replace"><text:span text:style-name="T11">B1-951</text:span></text:a><text:span text:style-name="T12">, 2016-12-22, paskelbta TAR 2016-12-23, i. k. 2016-29295</text:span></text:p>
      <text:p text:style-name="P13"/>
      <text:p text:style-name="P14"/>
      <text:p text:style-name="P15"><text:span text:style-name="T16">VALSTYBINĖS MAISTO IR VETERINARIJOS TARNYBOS<text:s/></text:span></text:p>
      <text:p text:style-name="P17"><text:span text:style-name="T18">DIREKTORIUS</text:span></text:p>
      <text:p text:style-name="P19"/>
      <text:p text:style-name="P20">ĮSAKYMAS</text:p>
      <text:p text:style-name="P21"><text:span text:style-name="T22">DĖL<text:s/></text:span><text:span text:style-name="T23">VALSTYBINĖS MAISTO IR</text:span><text:span text:style-name="T24"><text:s/>VETERINARIJOS TARNYBOS SPRENDIMŲ DĖL ADMINISTRACINIŲ POVEIKIO PRIEMONIŲ TAIKYMO PRIĖMIMO</text:span><text:span text:style-name="T25"><text:s/>TVARKOS APRAŠO PATVIRTINIMO</text:span></text:p>
      <text:p text:style-name="P26"/>
      <text:p text:style-name="P27">2013 m. sausio 18 d. Nr. B1-12</text:p>
      <text:p text:style-name="P28"><text:span text:style-name="T29">Vilnius</text:span></text:p>
      <text:p text:style-name="P30"/>
      <text:p text:style-name="P31"/>
      <text:p text:style-name="P32"><text:span text:style-name="T33">Vadovaudamasis 2002 m. sausio 28 d. Europos Parlamento ir Tarybos reglamentu (EB) Nr. 178/2002, nustatančiu maistui skirtų teisės aktų bendruosius principus ir reikalavimus, įsteigiančiu Europos maisto saugos tarnybą ir nustatančiu su maisto saugos klausim</text:span><text:span text:style-name="T34">ais susijusias procedūras (OL<text:s/></text:span><text:span text:style-name="T35">2004 m. specialusis leidimas</text:span><text:span text:style-name="T36">, 15 skyrius, 6 tomas, p. 463), su paskutiniais pakeitimais, padarytais 2014 m. gegužės 15 d. Europos Parlamento ir Tarybos reglamentu (EB) Nr. 652/2014 (OL 2014 L 189, p. 1), 2004 m. balandžio 29 d</text:span><text:span text:style-name="T37">.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8">2004 m.<text:s/></text:span><text:span text:style-name="T39">specialusis leidimas</text:span><text:span text:style-name="T40">, 3 skyrius, 45 tomas, p. 200), su paskutiniais pakeitimais, padarytais 2014 m. gegužės 15 d. Europos Parlamento ir Tarybos reglamentu (ES) Nr. 652/2014 (OL 2014 L 189, p. 1), Lietuvos Respublikos maisto įstatymu, Lietuvos Respublikos v</text:span><text:span text:style-name="T41">eterinarijos įstatymu ir Valstybinės maisto ir veterinarijos tarnybos nuostatų, patvirtintų Lietuvos Respublikos Vyriausybės 2000 m. birželio 28 d. nutarimu Nr. 744 „Dėl Valstybinės maisto ir veterinarijos tarnybos nuostatų patvirtinimo“, 20.2 ir 20.3 papu</text:span><text:span text:style-name="T42">nkčiais:</text:span></text:p>
      <text:p text:style-name="P43"><text:span text:style-name="T44">1</text:span><text:span text:style-name="T45">.<text:s/></text:span><text:span text:style-name="T46">Tvirtin</text:span><text:span text:style-name="T47">u pridedamą Valstybinės maisto ir veterinarijos tarnybos sprendimų dėl administracinių poveikio priemonių taikymo priėmimo tvarkos aprašą.</text:span></text:p>
      <text:p text:style-name="P48"><text:span text:style-name="T49">2</text:span><text:span text:style-name="T50">.<text:s/></text:span><text:span text:style-name="T51">Pavedu</text:span><text:span text:style-name="T52"><text:s/>įsakymo vykdymo kontrolę Valstybinės maisto ir veterinarijos tarnybos Teisės sky</text:span><text:span text:style-name="T53">riui.</text:span></text:p>
      <text:p text:style-name="P54"/>
      <text:p text:style-name="P55"/>
      <text:p text:style-name="P56"/>
      <text:p text:style-name="P57">Direktoriaus pavaduotojas,</text:p>
      <text:p text:style-name="P58"><text:span text:style-name="T59">pavaduojantis direktorių<text:s/></text:span><text:span text:style-name="T60"><text:tab/>Vidmantas Paulauskas</text:span></text:p>
      <text:p text:style-name="P61"/>
      <text:soft-page-break/>
      <text:p text:style-name="P62">PATVIRTINTA<text:s/></text:p>
      <text:p text:style-name="P63">Valstybinės maisto ir veterinarijos tarnybos</text:p>
      <text:p text:style-name="P64">direktoriaus 2013 m. sausio 18 d.</text:p>
      <text:p text:style-name="P65">įsakymu Nr. B1-12</text:p>
      <text:p text:style-name="P66">(Valstybinės maisto ir veterinarijos tarnybos</text:p>
      <text:p text:style-name="P67">direktoriaus 2016 m. gruodžio 22 d.</text:p>
      <text:p text:style-name="P68">įsakymo Nr. B1-951 redakcija)</text:p>
      <text:p text:style-name="P69"/>
      <text:p text:style-name="P70"><text:span text:style-name="T71">VALSTYBINĖS MAISTO IR VETERINARIJOS TARNYBOS SPRENDIMŲ DĖL ADMINISTRACINIŲ POVEIKIO PRIEMONIŲ TAIKYMO PRIĖM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inės maisto</text:span><text:span text:style-name="T82"><text:s/>ir veterinarijos tarnybos sprendimų dėl administracinių poveikio priemonių taikymo priėmimo tvarkos aprašas (toliau – Aprašas) nustato Valstybinės maisto ir veterinarijos tarnybos (toliau – VMVT) taikomų administracinių poveikio priemonių – sprendimų „Dėl</text:span><text:span text:style-name="T83"><text:s/>ūkio subjekto veiklos sustabdymo, uždraudimo“, „Dėl ūkio subjekto veiklos atnaujinimo“, „Dėl produkto (-ų) tiekimo rinkai sustabdymo, uždraudimo“, „Dėl leidimo tiekti produktą (-us) rinkai“ – priėmimo tvarką.</text:span></text:p>
      <text:p text:style-name="P84"><text:span text:style-name="T85">2</text:span><text:span text:style-name="T86">. Aprašas parengtas vadovaujantis 2002 m. sausio 28 d. Europos Parlamento ir Tarybos reglamentu (EB) Nr. 178/2002, nustatančiu maistui skirtų teisės aktų bendruosius principus ir reikalavimus, įsteigiančiu Europos maisto saugos tarnybą ir nustatančiu su ma</text:span><text:span text:style-name="T87">isto saugos klausimais susijusias procedūras (OL<text:s/></text:span><text:span text:style-name="T88">2004 m. specialusis leidimas</text:span><text:span text:style-name="T89">, 15 skyrius, 6 tomas, p. 463), su paskutiniais pakeitimais,<text:s/></text:span><text:span text:style-name="T90">padarytais 2014 m. gegužės 15 d. Europos Parlamento ir Tarybos reglamentu (EB) Nr. 652/2014 (OL 2014 L 189, p. 1)</text:span><text:span text:style-name="T91">, 200</text:span><text:span text:style-name="T92">4 m. balandžio 29 d. Europos Parlamento ir Tarybos reglamentu (EB) Nr. 882/2004 dėl oficialios kontrolės, kuri atliekama siekiant užtikrinti, kad būtų įvertinama, ar laikomasi pašarus ir maistą reglamentuojančių teisės aktų, gyvūnų sveikatos ir gerovės tai</text:span><text:span text:style-name="T93">syklių (OL<text:s/></text:span><text:span text:style-name="T94">2004 m. specialusis leidimas</text:span><text:span text:style-name="T95">, 3 skyrius, 45 tomas, p. 200), su paskutiniais pakeitimais, padarytais<text:s/></text:span><text:span text:style-name="T96">2014 m. gegužės 15 d. Europos Parlamento ir Tarybos reglamentu (ES) Nr. 652/2014 (OL 2014 L 189, p. 1)</text:span><text:span text:style-name="T97">, Lietuvos Respublikos maisto įstatymu ir L</text:span><text:span text:style-name="T98">ietuvos Respublikos veterinarijos įstatymu.</text:span></text:p>
      <text:p text:style-name="P99"><text:span text:style-name="T100">3</text:span><text:span text:style-name="T101">. Aprašas taikomas VMVT ir VMVT kontroliuojamiems ūkio subjektams, kaip juos apibrėžia Lietuvos Respublikos viešojo administravimo įstatymas.</text:span></text:p>
      <text:p text:style-name="P102"><text:span text:style-name="T103">4</text:span><text:span text:style-name="T104">. Apraše vartojamos sąvokos atitinka Maisto, Veterinarijos i</text:span><text:span text:style-name="T105">r Viešojo administravimo įstatymuose bei kituose teisės aktuose, reglamentuojančiuose valstybinės maisto ir veterinarinės kontrolės vykdymą, vartojamas sąvokas.</text:span></text:p>
      <text:p text:style-name="P106"><text:span text:style-name="T107">5</text:span><text:span text:style-name="T108">. VMVT valstybės tarnautojų, įgaliotų taikyti šio Aprašo 1 punkte nustatytas administracin</text:span><text:span text:style-name="T109">es poveikio priemones, funkcijas, teises, pareigas ir atsakomybę nustato Lietuvos Respublikos valstybės tarnybos įstatymas, kiti teisės aktai ir pareigybių aprašymai.</text:span></text:p>
      <text:p text:style-name="P110"/>
      <text:p text:style-name="P111"><text:span text:style-name="T112">II</text:span><text:span text:style-name="T113"><text:s/>SKYRIUS</text:span></text:p>
      <text:p text:style-name="P114"><text:span text:style-name="T115">SPRENDIMŲ DĖL ADMINISTRACINIŲ POVEIKIO PRIEMONIŲ TAIKYMO PRIĖMIMO TVARK</text:span><text:span text:style-name="T116">A</text:span></text:p>
      <text:p text:style-name="P117"/>
      <text:p text:style-name="P118"><text:span text:style-name="T119">6</text:span><text:span text:style-name="T120">. Sprendimus dėl administracinių poveikio priemonių taikymo (toliau – sprendimai) priima Valstybinės maisto ir veterinarijos tarnybos administracijos struktūros, patvirtintos Lietuvos Respublikos Vyriausybės 2010 m. gruodžio 8 d. nutarimu Nr. 1743<text:s/></text:span><text:span text:style-name="T121">„Dėl Valstybinės maisto ir veterinarijos tarnybos administracijos struktūros patvirtinimo“, 21–71 punktuose nurodytų VMVT teritorinių padalinių (toliau – teritorinės VMVT) vadovai, juos pavaduojantys asmenys ar kiti VMVT direktoriaus įgalioti asmenys.</text:span></text:p>
      <text:p text:style-name="P122"><text:span text:style-name="T123">7</text:span><text:span text:style-name="T124">. Sprendimai parengiami ir priimami remiantis ūkio subjekto patikrinimo medžiaga, išanalizavus teisės aktų reikalavimų ir nustatytų faktinių aplinkybių visumą, vadovaujantis Viešojo administravimo įstatyme nustatytais įstatymo viršenybės, objektyvumo, pro</text:span><text:span text:style-name="T125">porcingumo ir kitais viešojo administravimo ir ūkio subjektų veiklos priežiūros principais bei Valstybinės maisto kontrolės principais, patvirtintais Valstybinės maisto ir veterinarijos tarnybos direktoriaus 2003 m. gruodžio 22 d. įsakymu Nr. B1-976 „Dėl V</text:span><text:span text:style-name="T126">alstybinės maisto kontrolės principų patvirtinimo“.</text:span></text:p>
      <text:p text:style-name="P127"><text:span text:style-name="T128">8</text:span><text:span text:style-name="T129">. Sprendimas „Dėl ūkio subjekto veiklos sustabdymo“ (1 priedas) priimamas, kai:</text:span></text:p>
      <text:p text:style-name="P130"><text:span text:style-name="T131">8.1</text:span><text:span text:style-name="T132">. iš Visuomenės sveikatos centro ar kitų sveikatos priežiūros įstaigų yra gautas pranešimas ar kitokio pobūdžio in</text:span><text:span text:style-name="T133">formacija apie ūmių žarnyno užkrečiamųjų ligų protrūkį ir kai neatlikus laboratorinių tyrimų negalima objektyviai nustatyti, koks konkretus nesaugus produktas sukėlė ūmių žarnyno užkrečiamųjų ligų protrūkį, ar ūmių žarnyno užkrečiamųjų ligų protrūkis kilo<text:s/></text:span><text:span text:style-name="T134">dėl ūkio subjekto darbuotojų kaltės, įtarus juos sergant užkrečiamąja liga ar esant šios ligos sukėlėjų nešiotojais;</text:span></text:p>
      <text:p text:style-name="P135"><text:span text:style-name="T136">8.2</text:span><text:span text:style-name="T137">. patikrinimo metu nustatomi grubūs maisto tvarkymą reglamentuojančių teisės aktų reikalavimų pažeidimai, turintys ar galintys turėt</text:span><text:span text:style-name="T138">i įtakos maisto saugai, tačiau ūkio subjektas gali per protingą terminą pašalinti nustatytus maisto tvarkymą reglamentuojančių teisės aktų reikalavimų pažeidimus;</text:span></text:p>
      <text:p text:style-name="P139"><text:span text:style-name="T140">8.3</text:span><text:span text:style-name="T141">.<text:s/></text:span><text:span text:style-name="T142">ūkio subjekto pasikeitusios maisto tvarkymo veiklos sąlygos neatitinka maisto<text:s/></text:span><text:span text:style-name="T143">tvarkymą reglamentuojančių teisės aktų reikalavimų;</text:span></text:p>
      <text:p text:style-name="P144"><text:span text:style-name="T145">8.4</text:span><text:span text:style-name="T146">. ūkio subjektas neįleidžia ar kitaip trukdo VMVT pareigūnams atlikti valstybinę maisto kontrolę, nepateikia ar slepia dokumentus, nurodo klaidingą informaciją ar nevykdo teisėtų VMVT pareigūnų rei</text:span><text:span text:style-name="T147">kalavimų;</text:span></text:p>
      <text:p text:style-name="P148"><text:span text:style-name="T149">8.5</text:span><text:span text:style-name="T150">. yra kiti ūkio subjekto veiklos sustabdymo pagrindai, nustatyti jų veiklą reglamentuojančiuose specialiuosiuose teisės aktuose.</text:span></text:p>
      <text:p text:style-name="P151"><text:span text:style-name="T152">9</text:span><text:span text:style-name="T153">. Sprendimas „Dėl ūkio subjekto veiklos uždraudimo“ (1 priedas) priimamas, kai:</text:span></text:p>
      <text:p text:style-name="P154"><text:span text:style-name="T155">9.1</text:span><text:span text:style-name="T156">. patikrinimo metu</text:span><text:span text:style-name="T157"><text:s/>nustatomi maisto tvarkymą reglamentuojančių teisės aktų reikalavimų pažeidimai, turintys ar galintys turėti įtakos maisto saugai ir higienai, ir ūkio subjektas negali per protingą terminą pašalinti nustatytų maisto tvarkymą reglamentuojančių teisės aktų r</text:span><text:span text:style-name="T158">eikalavimų pažeidimų;</text:span></text:p>
      <text:p text:style-name="P159"><text:span text:style-name="T160">9.2</text:span><text:span text:style-name="T161">. ūkio subjektas per nustatytą protingą terminą nepašalina nurodytų maisto tvarkymą reglamentuojančių teisės aktų reikalavimų pažeidimų, dėl kurių jo veikla buvo sustabdyta;</text:span></text:p>
      <text:p text:style-name="P162"><text:span text:style-name="T163">9.3</text:span><text:span text:style-name="T164">. ūkio subjektas jo veiklos sustabdymo metu to</text:span><text:span text:style-name="T165">liau vykdo maisto tvarkymo veiklą;</text:span></text:p>
      <text:p text:style-name="P166"><text:span text:style-name="T167">9.4</text:span><text:span text:style-name="T168">. ūkio subjektas per 6 mėnesius nuo jo veiklos sustabdymo šio Aprašo 10 punkte nustatyta tvarka nesikreipia į teritorinę VMVT dėl sustabdytos ūkio subjekto veiklos atnaujinimo;</text:span></text:p>
      <text:p text:style-name="P169"><text:span text:style-name="T170">9.5</text:span><text:span text:style-name="T171">. yra kiti ūkio subjekto veikl</text:span><text:span text:style-name="T172">os uždraudimo pagrindai, nustatyti jų veiklą reglamentuojančiuose specialiuosiuose teisės aktuose.</text:span></text:p>
      <text:p text:style-name="P173"><text:span text:style-name="T174">10</text:span><text:span text:style-name="T175">. Ūkio subjektas, siekiantis atnaujinti veiklą, sustabdytą dėl šio Aprašo 8 punkte nurodytų aplinkybių, pateikia teritorinei VMVT prašymą dėl ūkio su</text:span><text:span text:style-name="T176">bjekto veiklos atnaujinimo, kuriame nurodo pašalintus teisės aktų reikalavimų pažeidimus, dėl kurių jo veikla buvo sustabdyta.</text:span></text:p>
      <text:p text:style-name="P177"><text:span text:style-name="T178">11</text:span><text:span text:style-name="T179">. Teritorinė VMVT, gavusi ūkio subjekto prašymą dėl jo veiklos atnaujinimo, atlieka ūkio subjekto patikrinimą.</text:span></text:p>
      <text:p text:style-name="P180"><text:span text:style-name="T181">12</text:span><text:span text:style-name="T182">. Jeig</text:span><text:span text:style-name="T183">u ūkio subjekto patikrinimo metu nustatoma, kad ūkio subjektas:</text:span></text:p>
      <text:p text:style-name="P184"><text:span text:style-name="T185">12.1</text:span><text:span text:style-name="T186">. pašalino visus teisės aktų reikalavimų pažeidimus, dėl kurių buvo sustabdyta jo veikla, priimamas sprendimas „Dėl ūkio subjekto veiklos atnaujinimo“ (2 priedas);</text:span></text:p>
      <text:p text:style-name="P187"><text:span text:style-name="T188">12.2</text:span><text:span text:style-name="T189">. pašalino ne<text:s/></text:span><text:span text:style-name="T190">visus teisės aktų reikalavimų pažeidimus, dėl kurių buvo sustabdyta jo veikla, tačiau likę nepašalinti teisės aktų reikalavimų pažeidimai neturi įtakos tiekiamų rinkai produktų saugai, ūkio subjekto veikla ar veiklos gali būti atnaujinamos. Atnaujinta (-os</text:span><text:span text:style-name="T191">) veikla (-os) nurodoma (-os) sprendime „Dėl ūkio subjekto veiklos atnaujinimo“;</text:span></text:p>
      <text:p text:style-name="P192"><text:span text:style-name="T193">12.3</text:span><text:span text:style-name="T194">. pašalino ne visus teisės aktų reikalavimų pažeidimus, dėl kurių buvo sustabdyta ūkio subjekto veikla (-os), ir likę nepašalinti teisės aktų reikalavimų pažeidimai gali turėti įtakos tiekiamų rinkai produktų saugai, paliekamas galioti priimtas<text:s/></text:span><text:span text:style-name="T195">sprendimas<text:s/></text:span><text:span text:style-name="T196">„Dėl ūkio subjekto veiklos sustabdymo“ (1 priedas).</text:span></text:p>
      <text:p text:style-name="P197"><text:span text:style-name="T198">13</text:span><text:span text:style-name="T199">. Sprendimas „Dėl produkto (-ų) tiekimo rinkai sustabdymo“ (3 priedas) priimamas, kai:</text:span></text:p>
      <text:p text:style-name="P200"><text:span text:style-name="T201">13.1</text:span><text:span text:style-name="T202">. ūkio subjektas tiekia rinkai produktą, kuris neatitinka ženklinimo reikalavimų, tačiau ūkio subjektas</text:span><text:span text:style-name="T203"><text:s/>gali per protingą terminą pašalinti nustatytus ženklinimo reikalavimų pažeidimus;</text:span></text:p>
      <text:p text:style-name="P204"><text:span text:style-name="T205">13.2</text:span><text:span text:style-name="T206">. ūkio subjekto tiekiamame produkte nustatomas teršalas (-ai), turintis (-ys) įtakos produkto tinkamumui vartoti (išskyrus teršalus, kurie laikytini saugos reikalavi</text:span><text:span text:style-name="T207">mų pažeidimu)</text:span><text:span text:style-name="T208">, tačiau ūkio subjektas gali per protingą terminą pašalinti nustatytą (-us) teršalą (-us) ir produktą padaryti tinkamą vartoti;</text:span></text:p>
      <text:p text:style-name="P209"><text:span text:style-name="T210">13.3</text:span><text:span text:style-name="T211">. ūkio subjektas tiekia produktą, kuris neatitinka juslinių, sudėties ir (ar) kitų reikalavimų, nesusijusių</text:span><text:span text:style-name="T212"><text:s/>su produkto sauga, tačiau ūkio subjektas gali per protingą terminą pašalinti produkto netinkamumo vartoti priežastis.</text:span></text:p>
      <text:p text:style-name="P213"><text:span text:style-name="T214">14</text:span><text:span text:style-name="T215">. Sprendimas „Dėl produkto (-ų) tiekimo rinkai uždraudimo“ (3 priedas) priimamas, kai:</text:span></text:p>
      <text:p text:style-name="P216"><text:span text:style-name="T217">14.1</text:span><text:span text:style-name="T218">. ūkio subjektas tiekia rinkai produ</text:span><text:span text:style-name="T219">ktą, kuris neatitinka ženklinimo reikalavimų, ir negali per protingą terminą pašalinti nustatytų ženklinimo reikalavimų pažeidimų ar per nustatytą protingą terminą šių pažeidimų nepašalino;</text:span></text:p>
      <text:p text:style-name="P220"><text:span text:style-name="T221">14.2</text:span><text:span text:style-name="T222">. ūkio subjekto tiekiamame produkte nustatomas (-i) teršal</text:span><text:span text:style-name="T223">as (-ai), turintis (-ys) įtakos produkto tinkamumui vartoti (išskyrus teršalus, kurie laikytini saugos reikalavimų pažeidimu), ir ūkio subjektas negali pašalinti nustatyto (-ų) teršalo (-ų) ir produktą padaryti tinkamu vartoti ar per protingą terminą to ne</text:span><text:span text:style-name="T224">padarė;</text:span></text:p>
      <text:p text:style-name="P225"><text:span text:style-name="T226">14.3</text:span><text:span text:style-name="T227">. ūkio subjektas tiekia produktą, kuris neatitinka juslinių, sudėties ir (ar) kitų reikalavimų, nesusijusių su produkto sauga, ir negali per protingą terminą pašalinti produkto netinkamumo vartoti priežasčių ar per protingą terminą šių prie</text:span><text:span text:style-name="T228">žasčių nepašalino.</text:span></text:p>
      <text:p text:style-name="P229"><text:span text:style-name="T230">15</text:span><text:span text:style-name="T231">. Teritorinei VMVT priėmus sprendimą „Dėl produkto (-ų) tiekimo rinkai uždraudimo“, ūkio subjektas per 5 darbo dienas privalo informuoti teritorinę VMVT apie uždrausto produkto sunaikinimą arba pateikti duomenis apie jo panaudoji</text:span><text:span text:style-name="T232">mą kitais, nei pirminės paskirties, tikslais.</text:span></text:p>
      <text:p text:style-name="P233"><text:span text:style-name="T234">16</text:span><text:span text:style-name="T235">. Ūkio subjektas, siekiantis tiekti rinkai produktą, kurio tiekimas buvo laikinai sustabdytas šio Aprašo 13 punkte nustatyta tvarka, pateikia teritorinei VMVT prašymą leisti tiekti produktą rinkai, kuriam</text:span><text:span text:style-name="T236">e nurodo, kokie teisės aktų reikalavimų pažeidimai, dėl kurių buvo priimtas šis sprendimas, pašalinti ir, jei įmanoma, prideda tai patvirtinančius dokumentus ar kitą informaciją.</text:span></text:p>
      <text:p text:style-name="P237"><text:span text:style-name="T238">17</text:span><text:span text:style-name="T239">. Jei teritorinei VMVT ūkio subjekto prašyme leisti tiekti produktą rin</text:span><text:span text:style-name="T240">kai ir prie jo pridedamuose dokumentuose ar kitoje informacijoje nurodytų duomenų priimti sprendimą „Dėl leidimo tiekti produktą rinkai“ (4 priedas) nepakanka, teritorinė VMVT atlieka ūkio subjekto neplaninį patikrinimą.</text:span></text:p>
      <text:p text:style-name="P241"><text:span text:style-name="T242">18</text:span><text:span text:style-name="T243">. Jeigu teritorinė VMVT, įver</text:span><text:span text:style-name="T244">tinusi ūkio subjekto prašymą leisti tiekti produktą rinkai ir prie jo pridedamus dokumentus ar kitą informaciją arba ūkio subjekto patikrinimo medžiagą, nustato, kad ūkio subjektas teisės aktų reikalavimų pažeidimus, dėl kurių buvo priimtas sprendimas „Dėl</text:span><text:span text:style-name="T245"><text:s/>produkto (-ų) tiekimo rinkai sustabdymo“, pašalino, priimamas sprendimas „Dėl leidimo tiekti produktą (-us) rinkai“.</text:span></text:p>
      <text:p text:style-name="P246"><text:span text:style-name="T247">19</text:span><text:span text:style-name="T248">. Jeigu teritorinė VMVT, įvertinusi ūkio subjekto prašymą leisti tiekti produktą rinkai ir prie jo pridedamus dokumentus ar kitą inf</text:span><text:span text:style-name="T249">ormaciją arba ūkio subjekto neplaninio patikrinimo medžiagą, nustato, kad ūkio subjektas teisės aktų reikalavimų pažeidimus, dėl kurių buvo priimtas sprendimas „Dėl produkto (-ų) tiekimo rinkai sustabdymo“, per nustatytą terminą nepašalino, paliekamas gali</text:span><text:span text:style-name="T250">oti priimtas sprendimas „Dėl produkto (-ų) tiekimo rinkai sustabdymo“ (3 priedas).</text:span></text:p>
      <text:p text:style-name="P251"/>
      <text:p text:style-name="P252"><text:span text:style-name="T253">III</text:span><text:span text:style-name="T254"><text:s/>SKYRIUS</text:span></text:p>
      <text:p text:style-name="P255"><text:span text:style-name="T256">SPRENDIMŲ PRIĖMIMO BENDRIEJI REIKALAVIMAI</text:span></text:p>
      <text:p text:style-name="P257"/>
      <text:p text:style-name="P258"><text:span text:style-name="T259">20</text:span><text:span text:style-name="T260">. Sprendimai „Dėl ūkio subjekto veiklos sustabdymo, uždraudimo“ ir „Dėl produkto (-ų) tiekimo rinkai<text:s/></text:span><text:span text:style-name="T261">sustabdymo, uždraudimo“ surašomi nedelsiant, bet ne vėliau kaip per 3 darbo dienas nuo ūkio subjekto patikrinimo ir (ar) laboratorinių tyrimų protokolo gavimo dienos.</text:span></text:p>
      <text:p text:style-name="P262"><text:span text:style-name="T263">21</text:span><text:span text:style-name="T264">. Sprendimai „Dėl ūkio subjektų veiklos atnaujinimo“ ir „Dėl leidimo tiekti produkt</text:span><text:span text:style-name="T265">ą (-us) rinkai“ surašomi ne vėliau kaip per 3 darbo dienas nuo prašymo gavimo teritorinėje VMVT arba nuo ūkio subjekto patikrinimo (jei jis reikalingas) akto surašymo ir (ar) laboratorinių tyrimų protokolo gavimo dienos.</text:span></text:p>
      <text:p text:style-name="P266"><text:span text:style-name="T267">22</text:span><text:span text:style-name="T268">. Sprendimai surašomi laikant</text:span><text:span text:style-name="T269">is bendrinės lietuvių kalbos normų ir teisinės terminijos.</text:span></text:p>
      <text:p text:style-name="P270"><text:span text:style-name="T271">23</text:span><text:span text:style-name="T272">. Kvalifikuojant teisės akto pažeidimą tiksliai nurodoma, koks teisės aktas, jo straipsnis (-iai), dalis (-ys), punktas (-ai) pažeistas (-i). Sprendimuose teisės aktai nurodomi pagal teisės a</text:span><text:span text:style-name="T273">ktų hierarchiją.</text:span></text:p>
      <text:p text:style-name="P274"><text:span text:style-name="T275">24</text:span><text:span text:style-name="T276">. Su priimtu sprendimu pasirašytinai supažindinamas ūkio subjekto vadovas, savininkas ar kitas ūkio subjekto vadovo įgaliotas asmuo (toliau – ūkio subjekto atstovas).</text:span></text:p>
      <text:p text:style-name="P277"><text:span text:style-name="T278">25</text:span><text:span text:style-name="T279">. Jei ūkio subjekto atstovas neatvyksta į teritorinę VMVT pa</text:span><text:span text:style-name="T280">sirašyti priimto sprendimo ar, atvykęs į teritorinę VMVT, atsisako pasirašyti priimtą sprendimą, apie neatvykimą ar atsisakymą pasirašyti priimtą sprendimą pažymima sprendime ir sprendimas per 3 darbo dienas įteikiamas ūkio subjekto atstovui arba registruo</text:span><text:span text:style-name="T281">tu laišku išsiunčiamas ūkio subjektui.</text:span></text:p>
      <text:p text:style-name="P282"><text:span text:style-name="T283">26</text:span><text:span text:style-name="T284">. Sprendimą priėmusi teritorinė VMVT, gavusi ūkio subjekto, dėl kurio buvo priimtas sprendimas, atstovo motyvuotą pranešimą apie skaičiavimo, spausdinimo, faktinių duomenų neatitikimo ar kitas technines klaidas<text:s/></text:span><text:span text:style-name="T285">(toliau – klaidos) sprendime, nedelsiant imasi reikalingų veiksmų klaidoms ištaisyti.</text:span></text:p>
      <text:p text:style-name="P286"><text:span text:style-name="T287">27</text:span><text:span text:style-name="T288">. Jeigu klaidos gali turėti esminės įtakos sprendimo vykdymui, teritorinė VMVT nedelsiant sustabdo sprendimo vykdymą iki klaidų ištaisymo sprendime. Klaidos taisomo</text:span><text:span text:style-name="T289">s sprendime, saugomame teritorinėje VMVT. Per 3 darbo dienas ūkio subjekto atstovui įteikiamas ar ūkio subjektui registruotu laišku išsiunčiamas naujas sprendimas arba teritorinėje VMVT saugomo ištaisyto sprendimo patvirtinta kopija.</text:span></text:p>
      <text:p text:style-name="P290"/>
      <text:p text:style-name="P291"><text:span text:style-name="T292">IV</text:span><text:span text:style-name="T293"><text:s/>SKYRIUS</text:span></text:p>
      <text:p text:style-name="P294"><text:span text:style-name="T295">ŪKIO</text:span><text:span text:style-name="T296"><text:s/>SUBJEKTŲ TEISĖS IR PAREIGOS</text:span></text:p>
      <text:p text:style-name="P297"/>
      <text:p text:style-name="P298"><text:span text:style-name="T299">28</text:span><text:span text:style-name="T300">. Ūkio subjektas turi teisę:</text:span></text:p>
      <text:p text:style-name="P301"><text:span text:style-name="T302">28.1</text:span><text:span text:style-name="T303">. susipažinti su sprendimo priėmimo metu nagrinėtais dokumentais ir kita informacija;</text:span></text:p>
      <text:p text:style-name="P304"><text:span text:style-name="T305">28.2</text:span><text:span text:style-name="T306">. sprendimą priimančiai teritorinei VMVT pateikti papildomą informaciją ir duoti paaiškinim</text:span><text:span text:style-name="T307">us;</text:span></text:p>
      <text:p text:style-name="P308"><text:span text:style-name="T309">28.3</text:span><text:span text:style-name="T310">. pareikšti nušalinimą sprendimą priimančiam teritorinės VMVT pareigūnui, nurodytam šio Aprašo 6 punkte;</text:span></text:p>
      <text:p text:style-name="P311"><text:span text:style-name="T312">28.4</text:span><text:span text:style-name="T313">. dalyvauti tikrinant faktinius duomenis vietoje;</text:span></text:p>
      <text:p text:style-name="P314"><text:span text:style-name="T315">28.5</text:span><text:span text:style-name="T316">. pateikti nuomonę dėl sprendimo priėmimo procedūrų;</text:span></text:p>
      <text:p text:style-name="P317"><text:span text:style-name="T318">28.6</text:span><text:span text:style-name="T319">. prašyti<text:s/></text:span><text:span text:style-name="T320">teritorinę VMVT, pradėjusią sprendimų „Dėl ūkio subjektų veiklos atnaujinimo“ ir „Dėl leidimo tiekti produktą (-us) rinkai“ priėmimo procedūrą, ją nutraukti;</text:span></text:p>
      <text:p text:style-name="P321"><text:span text:style-name="T322">28.7</text:span><text:span text:style-name="T323">. gauti sprendimą;</text:span></text:p>
      <text:p text:style-name="P324"><text:span text:style-name="T325">28.8</text:span><text:span text:style-name="T326">. įstatymų nustatyta tvarka apskųsti priimtą sprendimą, jeigu s</text:span><text:span text:style-name="T327">prendimas neatitinka įstatymų ar kitų teisės aktų reikalavimų, arba teritorinės VMVT pareigūno, nurodyto šio<text:s/></text:span><text:soft-page-break/><text:span text:style-name="T328">Aprašo 6 punkte, veiksmus, jeigu jie turi piktnaudžiavimo ar biurokratizmo požymių, kaip jie apibrėžti Lietuvos Respublikos Seimo kontrolierių įsta</text:span><text:span text:style-name="T329">tyme;</text:span></text:p>
      <text:p text:style-name="P330"><text:span text:style-name="T331">28.9</text:span><text:span text:style-name="T332">. turėti atstovą, veikiantį ūkio subjekto vardu.</text:span></text:p>
      <text:p text:style-name="P333"><text:span text:style-name="T334">29</text:span><text:span text:style-name="T335">. Ūkio subjektas privalo sąžiningai naudotis jam suteiktomis teisėmis ir jomis nepiktnaudžiauti.</text:span></text:p>
      <text:p text:style-name="P336"><text:span text:style-name="T337">30</text:span><text:span text:style-name="T338">. Ūkio subjektui, piktnaudžiaujančiam jam suteiktomis teisėmis, gali būti taikoma<text:s/></text:span><text:span text:style-name="T339">administracinė atsakomybė.</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31</text:span><text:span text:style-name="T349">. Sprendimą privaloma vykdyti nuo jo gavimo momento, jei pačiame sprendime nenustatyta jo vykdymo vėlesnė data.</text:span></text:p>
      <text:p text:style-name="P350"><text:span text:style-name="T351">32</text:span><text:span text:style-name="T352">. Sprendimas per vieną mėnesį nuo jo įteikimo dienos gali būti s</text:span><text:span text:style-name="T353">kundžiamas Vyriausiajai administracinių ginčų komisijai arba administraciniam teismui Lietuvos Respublikos administracinių bylų teisenos įstatymo nustatyta tvarka.</text:span></text:p>
      <text:p text:style-name="P354"><text:span text:style-name="T355">33</text:span><text:span text:style-name="T356">. Kreipimasis į Vyriausiąją administracinių ginčų komisiją ar administracinį teismą ne</text:span><text:span text:style-name="T357">sustabdo sprendimo vykdymo, jeigu Vyriausioji administracinių ginčų komisija ar administracinis teismas nenustato kitaip.</text:span></text:p>
      <text:p text:style-name="P358"><text:span text:style-name="T359">______________</text:span></text:p>
      <text:p text:style-name="P360"/>
      <text:soft-page-break/>
      <text:p text:style-name="P361">Valstybinės maisto ir veterinarijos tarnybos<text:s/></text:p>
      <text:p text:style-name="P362">sprendimų dėl administracinių poveikio priemonių<text:s/></text:p>
      <text:p text:style-name="P363">taikymo<text:s/>priėmimo tvarkos aprašo</text:p>
      <text:p text:style-name="P364"><text:span text:style-name="T365">1</text:span><text:span text:style-name="T366"><text:s/>priedas</text:span></text:p>
      <text:p text:style-name="P367"/>
      <text:p text:style-name="P368"><text:span text:style-name="T369">(Sprendimo formos pavyzdys)</text:span></text:p>
      <text:p text:style-name="P370"/>
      <text:p text:style-name="P371">VALSTYBINĖS MAISTO IR VETERINARIJOS TARNYBOS</text:p>
      <text:p text:style-name="P372">_______________________________________________________</text:p>
      <text:p text:style-name="P373">(teritorinio padalinio pavadinimas)</text:p>
      <text:p text:style-name="P374"/>
      <text:p text:style-name="P375">SPRENDIMAS</text:p>
      <text:p text:style-name="P376"><text:span text:style-name="T377">DĖL ŪKIO SUBJEKTO VEIKLOS<text:s/></text:span><text:span text:style-name="T378">SUSTABDYMO,<text:s/></text:span><text:span text:style-name="T379">UŽDRAUDIMO</text:span></text:p>
      <text:p text:style-name="P380"><text:span text:style-name="T381">(kas nereikalinga, išbraukti)</text:span></text:p>
      <text:p text:style-name="P382"/>
      <text:p text:style-name="P383"><text:span text:style-name="T384">20__m. _________ ___ d. Nr.</text:span><text:span text:style-name="T385"><text:s/></text:span><text:span text:style-name="T386">____________</text:span></text:p>
      <text:p text:style-name="P387">_______________</text:p>
      <text:p text:style-name="P388">(vieta)</text:p>
      <text:p text:style-name="P389"/>
      <text:p text:style-name="P390">Aš, Valstybinės maisto ir veterinarijos tarnybos<text:tab/><text:s/></text:p>
      <text:p text:style-name="P391"><text:tab/>,</text:p>
      <text:p text:style-name="P392">(teritorinio padalinio pavadinimas, pareigūno pareigos, vardas, pavardė)</text:p>
      <text:p text:style-name="P393">išnagrinėjęs<text:s/><text:tab/></text:p>
      <text:p text:style-name="P394">(nurodyti ūkio subjekto pavadinimą, adresą, juridinio asmens kodą, patvirtinimo, registravimo, pažymėjimo numerį)</text:p>
      <text:p text:style-name="P395"><text:tab/></text:p>
      <text:p text:style-name="P396"/>
      <text:p text:style-name="P397"><text:tab/>medžiagą,</text:p>
      <text:p text:style-name="P398">(nurodyti patikrinimo datą, akto numerį, laboratorinių tyrimų protokolo sudarymo datą, numerį, kitą reikalingą informaciją)</text:p>
      <text:p text:style-name="P399"><text:span text:style-name="T400">nust</text:span><text:span text:style-name="T401">ačiau, kad:____________________________________________________________________</text:span><text:span text:style-name="T402"><text:s/>(nurodyti pažeidimo padarymo esmę ir nustatytas aplinkybes)</text:span></text:p>
      <text:p text:style-name="P403">________________________________________________________________________________</text:p>
      <text:p text:style-name="P4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5"/>
      <text:p text:style-name="P406">ir tuo <text:s/>pažeidė:<text:s/><text:tab/></text:p>
      <text:p text:style-name="P407">(nurodyti teisės akto pavadinimą, oficialaus paskelbimo šaltinio nuorodą, straipsnį, dalį, punktą, papunktį)</text:p>
      <text:p text:style-name="P408"><text:tab/></text:p>
      <text:p text:style-name="P409"/>
      <text:p text:style-name="P410"><text:tab/></text:p>
      <text:p text:style-name="P411"/>
      <text:p text:style-name="P412"><text:tab/></text:p>
      <text:p text:style-name="P413"/>
      <text:p text:style-name="P414"><text:tab/></text:p>
      <text:p text:style-name="P415"/>
      <text:p text:style-name="P416"><text:tab/>reikalavimus.</text:p>
      <text:p text:style-name="P417"/>
      <text:p text:style-name="P418"/>
      <text:p text:style-name="P419"><text:span text:style-name="T420">Vadovaudamasis 2004 m. balandžio 29 d. Europos Parlamento ir Tarybos reglamento (EB) Nr. 882/2004 dėl oficialios kontrolės, kuri atliekama siekiant užtikrinti, kad būtų įvertinama, ar laikomasi pašarus ir maistą reglamentuojančių teisės aktų, gyvūnų sveika</text:span><text:span text:style-name="T421">tos ir gerovės taisyklių (OL<text:s/></text:span><text:span text:style-name="T422">2004 m. specialusis leidimas,</text:span><text:span text:style-name="T423"><text:s/>3 skyrius, 45 tomas, p. 200), su paskutiniais pakeitimais, padarytais<text:s/></text:span><text:span text:style-name="T424">2014 m. gegužės 15 d. Europos Parlamento ir Tarybos reglamentu (ES) Nr. 652/2014 (OL 2014 L 189, p. 1)</text:span><text:span text:style-name="T425">, 54 straipsnio 2 dalies<text:s/></text:span><text:span text:style-name="T426">e ir f punktais,<text:s/></text:span><text:span text:style-name="T427">Lietuvos Respublikos maisto įstatymo 11 straipsnio 7 dalimi,</text:span><text:span text:style-name="T428"><text:s/>Valstybinės maisto ir veterinarijos tarnybos nuostatais, patvirtintais Lietuvos Respublikos Vyriausybės 2000 m. birželio 28 d. nutarimu Nr. 744<text:s/></text:span><text:span text:style-name="T429">„Dėl Valstybinės maisto ir veterin</text:span><text:span text:style-name="T430">arijos tarnybos nuostatų patvirtinimo“<text:s/></text:span><text:span text:style-name="T431">ir Valstybinės maisto ir veterinarijos tarnybos<text:s/></text:span><text:span text:style-name="T432">sprendimų dėl administracinių poveikio priemonių taikymo priėmimo tvarkos</text:span><text:span text:style-name="T433"><text:s/>aprašo<text:s/></text:span></text:p>
      <text:p text:style-name="P434"><text:span text:style-name="T435">8 punkto 8.1, 8.2, 8.3, 8.4, 8.5 papunkčiu (-iais)<text:s/></text:span><text:span text:style-name="T436">(kas nereikalinga, išbraukti)</text:span><text:span text:style-name="T437">,</text:span></text:p>
      <text:p text:style-name="P438"><text:span text:style-name="T439">9 pun</text:span><text:span text:style-name="T440">kto 9.1, 9.2, 9.3, 9.4, 9.5 papunkčiu (-iais)<text:s/></text:span><text:span text:style-name="T441">(kas nereikalinga, išbraukti)</text:span><text:span text:style-name="T442">,</text:span></text:p>
      <text:p text:style-name="P443"><text:span text:style-name="T444">nusprendži</text:span><text:span text:style-name="T445">u:</text:span></text:p>
      <text:p text:style-name="P446"><text:span text:style-name="T447">sustabdyti / uždrausti</text:span><text:span text:style-name="T448"><text:s/></text:span><text:span text:style-name="T449"><text:tab/></text:span></text:p>
      <text:p text:style-name="P450">(kas nereikalinga, išbraukti) (nurodyti ūkio subjekto pavadinimą, adresą, juridinio asmens kodą, patvirtinimo / registravimo / pažymėjimo numerį)</text:p>
      <text:p text:style-name="P451"><text:tab/></text:p>
      <text:p text:style-name="P452"><text:tab/></text:p>
      <text:p text:style-name="P453">(nurodyti patvirtintos / registruotos veiklos pobūdį)</text:p>
      <text:p text:style-name="P454"><text:span text:style-name="T455">nuo<text:s/></text:span><text:span text:style-name="T456"><text:tab/><text:s/></text:span><text:span text:style-name="T457">iki sprendimo „Dėl ūkio subjekto veiklos atnaujinimo“ priėmimo</text:span><text:span text:style-name="T458">.</text:span></text:p>
      <text:p text:style-name="P459">(data, laikas) (jei ūkio subjekto veikla uždraudžiama, išbraukti)</text:p>
      <text:p text:style-name="P460"/>
      <text:p text:style-name="P461">Sprendimą privaloma vykdyti nuo jo gavimo momento, jei<text:s/>pačiame sprendime nenustatyta jo vykdymo vėlesnė data.</text:p>
      <text:p text:style-name="P462"/>
      <text:p text:style-name="P463"><text:span text:style-name="T464">Sprendimas per vieną mėnesį nuo jo įteikimo dienos gali būti skundžiamas Vyriausiajai administracinių ginčų komisijai arba administraciniam teismui Lietuvos Respublikos administracinių bylų teisenos į</text:span><text:span text:style-name="T465">statymo nustatyta tvarka.</text:span></text:p>
      <text:p text:style-name="P466"/>
      <text:p text:style-name="P467">Kreipimasis į Vyriausiąją administracinių ginčų komisiją ar administracinį teismą nesustabdo sprendimo vykdymo, jeigu Vyriausioji administracinių ginčų komisija ar administracinis teismas nenustato kitaip.</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pareigūno pareigos)</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vardas, pavardė)</text:p>
          </table:table-cell>
        </table:table-row>
      </table:table>
      <text:p text:style-name="P486"/>
      <text:p text:style-name="P487">A. V.</text:p>
      <text:p text:style-name="P488"/>
      <text:p text:style-name="P489"/>
      <text:p text:style-name="P490">Su sprendimu susipažinau ir vieną egzempliorių gavau</text:p>
      <text:p text:style-name="P491"/>
      <text:p text:style-name="P492">Ūkio subjekto vadovas, savininkas ar jo įgaliotas asmuo</text:p>
      <text:p text:style-name="P493"/>
      <text:p text:style-name="P494">________________________</text:p>
      <text:p text:style-name="P495">(parašas)</text:p>
      <text:p text:style-name="P496">________________________</text:p>
      <text:p text:style-name="P497">(vardas, pavardė)</text:p>
      <text:p text:style-name="P498">________________________</text:p>
      <text:p text:style-name="P499"><text:span text:style-name="T500">(data)</text:span></text:p>
      <text:p text:style-name="P501"/>
      <text:soft-page-break/>
      <text:p text:style-name="P502">Valstybinės maisto ir veterinarijos tarnybos<text:s/></text:p>
      <text:p text:style-name="P503">sprendimų dėl administracinių poveikio priemonių<text:s/></text:p>
      <text:p text:style-name="P504">taikymo priėmimo tvarkos aprašo</text:p>
      <text:p text:style-name="P505"><text:span text:style-name="T506">2</text:span><text:span text:style-name="T507"><text:s/>priedas</text:span></text:p>
      <text:p text:style-name="P508"/>
      <text:p text:style-name="P509"><text:span text:style-name="T510">(Sprendimo formos pavyzdys)</text:span></text:p>
      <text:p text:style-name="P511"/>
      <text:p text:style-name="P512">VALSTYBINĖS MAISTO IR VETERINARIJOS TARNYBOS</text:p>
      <text:p text:style-name="P513">_____________________________________________________</text:p>
      <text:p text:style-name="P514"><text:span text:style-name="T515">(teritorinio padalinio pavadinimas)</text:span></text:p>
      <text:p text:style-name="P516"/>
      <text:p text:style-name="P517">SPRENDIMAS</text:p>
      <text:p text:style-name="P518"><text:span text:style-name="T519">DĖL ŪKIO SUBJEKTO VEIKLOS ATNAUJINIMO</text:span></text:p>
      <text:p text:style-name="P520"/>
      <text:p text:style-name="P521"><text:span text:style-name="T522">20__m. _________ ___ d. Nr.</text:span><text:span text:style-name="T523"><text:s/></text:span><text:span text:style-name="T524">_____________</text:span></text:p>
      <text:p text:style-name="P525">__________________</text:p>
      <text:p text:style-name="P526">(vieta)</text:p>
      <text:p text:style-name="P527"/>
      <text:p text:style-name="P528">Aš, Valstybinės maisto ir veterinarijos tarnybos<text:s/><text:tab/></text:p>
      <text:p text:style-name="P529"><text:tab/>,</text:p>
      <text:p text:style-name="P530">(teritorinio<text:s/>padalinio pavadinimas, pareigūno pareigos, vardas, pavardė)</text:p>
      <text:p text:style-name="P531">atsižvelgęs į<text:s/><text:tab/></text:p>
      <text:p text:style-name="P532">(nurodyti ūkio subjekto pavadinimą, adresą, juridinio asmens kodą, patvirtinimo / registravimo / pažymėjimo numerį)</text:p>
      <text:p text:style-name="P533"><text:tab/>20___ -___-___ prašymą</text:p>
      <text:p text:style-name="P534"/>
      <text:p text:style-name="P535">ir išnagrinėjęs<text:s/><text:tab/></text:p>
      <text:p text:style-name="P536">(nurodyti patikrinimo<text:s/>datą, akto numerį, laboratorinių tyrimų protokolo sudarymo datą, numerį, kitą reikalingą informaciją)</text:p>
      <text:p text:style-name="P537"><text:span text:style-name="T538">medžiagą, nustačiau, kad 20___ m. _________ ____ d. sprendime Nr. ______ „Dėl ūkio subjekto veiklos sustabdymo“ nurodyti pažeidimai<text:s/></text:span><text:span text:style-name="T539">pašalinti / iš dalies</text:span><text:span text:style-name="T540"><text:s/>pašalinti</text:span><text:span text:style-name="T541">.</text:span></text:p>
      <text:p text:style-name="P542">(kas nereikalinga, išbraukti)</text:p>
      <text:p text:style-name="P543"><text:span text:style-name="T544">Nusprendžiu</text:span><text:span text:style-name="T545"><text:s/></text:span><text:span text:style-name="T546">leisti ūkio subjektui nuo 20____ m. _________ ____d. atnaujinti veiklą<text:s/></text:span></text:p>
      <text:p text:style-name="P547"><text:span text:style-name="T548"><text:tab/>.<text:s/></text:span></text:p>
      <text:p text:style-name="P549">(nurodyti patvirtintos / registruotos veiklos pobūdį)</text:p>
      <text:p text:style-name="P550"/>
      <text:p text:style-name="P551">Sprendimas įsigalioja nuo jo gavimo momento, jei pačiame sprendime nenustatyta jo įsigaliojimo vėlesnė data.</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pareigūno pareigos)</text:p>
          </table:table-cell>
          <table:table-cell table:style-name="TableCell562">
            <text:p text:style-name="P563"/>
          </table:table-cell>
          <table:table-cell table:style-name="TableCell564">
            <text:p text:style-name="P565">(parašas)</text:p>
          </table:table-cell>
          <table:table-cell table:style-name="TableCell566">
            <text:p text:style-name="P567"/>
          </table:table-cell>
          <table:table-cell table:style-name="TableCell568">
            <text:p text:style-name="P569">(vardas, pavardė)</text:p>
          </table:table-cell>
        </table:table-row>
      </table:table>
      <text:p text:style-name="P570"/>
      <text:p text:style-name="P571">A. V.</text:p>
      <text:p text:style-name="P572"/>
      <text:p text:style-name="P573">Su sprendimu susipažinau ir vieną egzempliorių gavau</text:p>
      <text:p text:style-name="P574"/>
      <text:p text:style-name="P575">Ūkio subjekto vadovas, savininkas ar jo įgaliotas asmuo</text:p>
      <text:p text:style-name="P576"/>
      <text:p text:style-name="P577">________________________</text:p>
      <text:p text:style-name="P578">(parašas)</text:p>
      <text:p text:style-name="P579">________________________</text:p>
      <text:p text:style-name="P580">(vardas, pavardė)</text:p>
      <text:p text:style-name="P581">________________________</text:p>
      <text:soft-page-break/>
      <text:p text:style-name="P582"><text:span text:style-name="T583">(data)</text:span></text:p>
      <text:p text:style-name="Normal"/>
      <text:p text:style-name="P584">Valstybinės maisto ir veterinarijos tarnybos<text:s/></text:p>
      <text:p text:style-name="P585">sprendimų dėl administracinių poveikio priemonių taikymo priėmimo tvarkos aprašo</text:p>
      <text:p text:style-name="P586"><text:span text:style-name="T587">3</text:span><text:span text:style-name="T588"><text:s/>priedas</text:span></text:p>
      <text:p text:style-name="P589">(Valstybinės maisto ir veterinarijos tarnybos<text:s/></text:p>
      <text:p text:style-name="P590">direktoriaus 2017 m. balandžio 3 d.</text:p>
      <text:p text:style-name="P591">įsakymo Nr. B1-244 redakcija)</text:p>
      <text:p text:style-name="P592"/>
      <text:p text:style-name="P593"><text:span text:style-name="T594">(Sprendimo formos pavyzdys)</text:span></text:p>
      <text:p text:style-name="P595"/>
      <text:p text:style-name="P596">VALSTYBINĖS MAISTO IR VETERINARIJOS TARNYBOS</text:p>
      <text:p text:style-name="P597">__________________________________________________</text:p>
      <text:p text:style-name="P598">(teritorinio<text:s/>padalinio pavadinimas)</text:p>
      <text:p text:style-name="P599"/>
      <text:p text:style-name="P600">SPRENDIMAS</text:p>
      <text:p text:style-name="P601"><text:span text:style-name="T602">DĖL PRODUKTO (-Ų) TIEKIMO RINKAI<text:s/></text:span><text:span text:style-name="T603">SUSTABDYMO, UŽDRAUDIMO</text:span></text:p>
      <text:p text:style-name="P604">(kas nereikalinga, išbraukti)</text:p>
      <text:p text:style-name="P605"/>
      <text:p text:style-name="P606"><text:span text:style-name="T607">20__m. ________ ___ d. Nr.</text:span><text:span text:style-name="T608"><text:s/></text:span><text:span text:style-name="T609">_____________</text:span></text:p>
      <text:p text:style-name="P610">__________________</text:p>
      <text:p text:style-name="P611">(vieta)</text:p>
      <text:p text:style-name="P612"/>
      <text:p text:style-name="P613">Aš, Valstybinės maisto ir veterinarijos tarnybos<text:s/><text:tab/></text:p>
      <text:p text:style-name="P614"><text:tab/>,</text:p>
      <text:p text:style-name="P615">(teritorinio padalinio pavadinimas, pareigūno pareigos, vardas, pavardė)</text:p>
      <text:p text:style-name="P616">išnagrinėjęs<text:s/><text:tab/></text:p>
      <text:p text:style-name="P617">(nurodyti ūkio subjekto pavadinimą, adresą, juridinio asmens kodą, patvirtinimo / registravimo / pažymėjimo numerį)</text:p>
      <text:p text:style-name="P618"><text:tab/>medžiagą,</text:p>
      <text:p text:style-name="P619">(nurodyti patikrinimo datą, akto numerį,<text:s/>laboratorinių tyrimų protokolo sudarymo datą, numerį, kitą reikalingą informaciją)</text:p>
      <text:p text:style-name="P620">patiektą rinkai produktą (-us):<text:s/><text:tab/></text:p>
      <text:p text:style-name="P621">(produkto (-ų) pavadinimas (-ai), gamintojas, platintojas, identifikavimo duomenys (kodas pagal Kombinuotąją<text:s/></text:p>
      <text:p text:style-name="P622">nomenklatūrą, siuntos Nr.,<text:s/>tinkamumo vartoti terminas, pakuotė, pakuotės masė, bendra produkto masė / tūris, kiekis ir kt.)</text:p>
      <text:p text:style-name="P623"><text:tab/></text:p>
      <text:p text:style-name="P624"/>
      <text:p text:style-name="P625"><text:tab/></text:p>
      <text:p text:style-name="P626"/>
      <text:p text:style-name="P627"><text:tab/></text:p>
      <text:p text:style-name="P628"/>
      <text:p text:style-name="P629"><text:tab/></text:p>
      <text:p text:style-name="P630">nustačiau, kad:_____________________________________________________________</text:p>
      <text:p text:style-name="P631"><text:span text:style-name="T632">(nurodyti</text:span><text:span text:style-name="T633"><text:s/></text:span><text:span text:style-name="T634">produkto (-ų) neatitikties esmę ir nustatytas aplinkybes)</text:span></text:p>
      <text:p text:style-name="P635">________________________________________________________________________________</text:p>
      <text:soft-page-break/>
      <text:p text:style-name="P636">________________________________________________________________________________</text:p>
      <text:p text:style-name="P637">________________________________________________________________________________</text:p>
      <text:p text:style-name="P638">________________________________________________________________________________</text:p>
      <text:p text:style-name="P639">________________________________________________________________________________</text:p>
      <text:p text:style-name="P640">________________________________________________________________________________</text:p>
      <text:p text:style-name="P641">________________________________________________________________________________</text:p>
      <text:p text:style-name="P642">________________________________________________________________________________</text:p>
      <text:p text:style-name="P643">________________________________________________________________________________</text:p>
      <text:p text:style-name="P644">________________________________________________________________________________</text:p>
      <text:p text:style-name="P645">________________________________________________________________________________</text:p>
      <text:p text:style-name="P646">ir tuo pažeidė<text:s/><text:tab/></text:p>
      <text:p text:style-name="P647">(nurodyti teisės akto pavadinimą, straipsnį, dalį, punktą, papunktį)</text:p>
      <text:p text:style-name="P648"><text:tab/></text:p>
      <text:p text:style-name="P649"/>
      <text:p text:style-name="P650"><text:tab/>reikalavimus.</text:p>
      <text:p text:style-name="P651"/>
      <text:p text:style-name="P652"/>
      <text:p text:style-name="P653"><text:span text:style-name="T654">Vadovaudamasis 2004 m. balandžio 29 d. Europos Parlamento ir Tarybos reglamento (EB) Nr. 882/2004 dėl oficialios kontrolės, kuri atliekama siekiant užtikrinti, kad būtų įvertinama, ar laikomasi pašarus ir maistą reglamentuojančių teisės aktų, gyvūnų sveika</text:span><text:span text:style-name="T655">tos ir gerovės taisyklių (OL<text:s/></text:span><text:span text:style-name="T656">2004 m. specialusis leidimas,</text:span><text:span text:style-name="T657"><text:s/>3 skyrius, 45 tomas, p. 200), su paskutiniais pakeitimais, padarytais<text:s/></text:span><text:span text:style-name="T658">2014 m. gegužės 15 d. Europos Parlamento ir Tarybos reglamentu (ES) Nr. 652/2014 (OL 2014 L 189, p. 1)</text:span><text:span text:style-name="T659">, 54 straipsnio 2 dalies b punktu, Lietuvos Respublikos maisto įstatymo 11 straipsnio 7 dalimi, Valstybinės maisto ir veterinarijos tarnybos nuostatais, patvirtintais Lietuvos Respublikos Vyriausybės 2000 m. birželio 28 d. nutarimu Nr. 744<text:s/></text:span><text:span text:style-name="T660">„Dėl Valstybinės</text:span><text:span text:style-name="T661"><text:s/>maisto ir veterinarijos tarnybos nuostatų patvirtinimo“</text:span><text:span text:style-name="T662">, Valstybinės maisto ir veterinarijos tarnybos<text:s/></text:span><text:span text:style-name="T663">sprendimų dėl administracinių poveikio priemonių taikymo priėmimo tvarkos</text:span><text:span text:style-name="T664"><text:s/>aprašo</text:span></text:p>
      <text:p text:style-name="P665"><text:span text:style-name="T666">13 punkto 13.1, 13.2, 13.3 papunkčiu (-iais) (</text:span><text:span text:style-name="T667">kas nereikalinga, išbraukt</text:span><text:span text:style-name="T668">i</text:span><text:span text:style-name="T669">),</text:span></text:p>
      <text:p text:style-name="P670"><text:span text:style-name="T671">14 punkto 14.1, 14.2, 14.3 papunkčiu (-iais) (</text:span><text:span text:style-name="T672">kas nereikalinga, išbraukti</text:span><text:span text:style-name="T673">),</text:span></text:p>
      <text:p text:style-name="P674"><text:span text:style-name="T675">nusprendžiu</text:span><text:span text:style-name="T676">:</text:span></text:p>
      <text:p text:style-name="P677"><text:span text:style-name="T678">sustabdyti / uždrausti</text:span><text:span text:style-name="T679"><text:s/>aukščiau minėto (-ų) produkto (-ų) tiekimą rinkai.</text:span></text:p>
      <text:p text:style-name="P680">(kas nereikalinga, išbraukti)</text:p>
      <text:p text:style-name="P681"/>
      <text:p text:style-name="P682">Sprendimą privaloma vykdyti nuo jo gavimo momento, jei pačiame sprendime nenustatyta jo vykdymo vėlesnė data.</text:p>
      <text:p text:style-name="P683"/>
      <text:p text:style-name="P684"><text:span text:style-name="T685">Sprendimas per vieną mėnesį nuo jo įteikimo dienos gali būti skundžiamas Vyriausiajai administracinių ginčų komisijai arba administraciniam teismui Lietuvos Respublikos administracinių bylų teisenos<text:s/></text:span><text:span text:style-name="T686">įstatymo nustatyta tvarka.</text:span></text:p>
      <text:p text:style-name="P687"/>
      <text:soft-page-break/>
      <text:p text:style-name="P688">Kreipimasis į Vyriausiąją administracinių ginčų komisiją ar administracinį teismą nesustabdo sprendimo vykdymo, jeigu Vyriausioji administracinių ginčų komisija ar administracinis teismas nenustato kitaip.</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areigūno pareigos)</text:p>
          </table:table-cell>
          <table:table-cell table:style-name="TableCell699">
            <text:p text:style-name="P700"/>
          </table:table-cell>
          <table:table-cell table:style-name="TableCell701">
            <text:p text:style-name="P702">(parašas)</text:p>
          </table:table-cell>
          <table:table-cell table:style-name="TableCell703">
            <text:p text:style-name="P704"/>
          </table:table-cell>
          <table:table-cell table:style-name="TableCell705">
            <text:p text:style-name="P706">(vardas, pavardė)</text:p>
          </table:table-cell>
        </table:table-row>
      </table:table>
      <text:p text:style-name="P707">A. V.</text:p>
      <text:p text:style-name="P708"/>
      <text:p text:style-name="P709">Su sprendimu susipažinau ir vieną egzempliorių gavau</text:p>
      <text:p text:style-name="P710"/>
      <text:p text:style-name="P711">Ūkio subjekto vadovas, savininkas ar jo įgaliotas asmuo</text:p>
      <text:p text:style-name="P712">________________________</text:p>
      <text:p text:style-name="P713">(parašas)</text:p>
      <text:p text:style-name="P714">________________________</text:p>
      <text:p text:style-name="P715">(vardas, pavardė)</text:p>
      <text:p text:style-name="P716"><text:span text:style-name="T717">________________________</text:span><text:span text:style-name="T718"><text:s/></text:span></text:p>
      <text:p text:style-name="P719"><text:span text:style-name="T720">(data)</text:span><text:span text:style-name="T721"><text:s text:c="27"/></text:span></text:p>
      <text:p text:style-name="P722"/>
      <text:p text:style-name="P723"/>
      <text:soft-page-break/>
      <text:p text:style-name="P724">Valstybinės maisto ir veterinarijos tarnybos<text:s/></text:p>
      <text:p text:style-name="P725">sprendimų dėl administracinių poveikio priemonių<text:s/></text:p>
      <text:p text:style-name="P726">taikymo priėmimo tvarkos aprašo</text:p>
      <text:p text:style-name="P727"><text:span text:style-name="T728">4</text:span><text:span text:style-name="T729"><text:s/>priedas</text:span></text:p>
      <text:p text:style-name="P730"><text:span text:style-name="T731">(Sprendimo formos pavyzdys)</text:span></text:p>
      <text:p text:style-name="P732">VALSTYBINĖS MAISTO IR VETERINARIJOS TARNYBOS</text:p>
      <text:p text:style-name="P733"><text:span text:style-name="T734">______________________________________________</text:span></text:p>
      <text:p text:style-name="P735">(teritorinio padalinio pavadinimas)</text:p>
      <text:p text:style-name="P736"/>
      <text:p text:style-name="P737">SPRENDIMAS</text:p>
      <text:p text:style-name="P738"><text:span text:style-name="T739">DĖL LEIDIMO TIEKTI PRODUKTĄ (-US) RINKAI</text:span></text:p>
      <text:p text:style-name="P740"/>
      <text:p text:style-name="P741"><text:span text:style-name="T742">20__m. ___________ d. Nr.</text:span><text:span text:style-name="T743"><text:s/></text:span><text:span text:style-name="T744">___________</text:span></text:p>
      <text:p text:style-name="P745">__________________</text:p>
      <text:p text:style-name="P746">(vieta)</text:p>
      <text:p text:style-name="P747">Aš, Valstybinės maisto ir veterinarijos tarnybos<text:s/><text:tab/></text:p>
      <text:p text:style-name="P748"><text:tab/>,</text:p>
      <text:p text:style-name="P749">(teritorinio padalinio pavadinimas, pareigūno pareigos, vardas, pavardė)</text:p>
      <text:p text:style-name="P750">atsižvelgęs į<text:s/><text:tab/></text:p>
      <text:p text:style-name="P751">(nurodyti ūkio subjekto pavadinimą, adresą, juridinio asmens kodą, patvirtinimo / registravimo / pažymėjimo numerį)</text:p>
      <text:p text:style-name="P752"><text:tab/>20___-___-___ prašymą</text:p>
      <text:p text:style-name="P753"/>
      <text:p text:style-name="P754">ir išnagrinėjęs<text:s/><text:tab/></text:p>
      <text:p text:style-name="P755">(nurodyti patikrinimo datą, akto numerį, laboratorinių tyrimų protokolo sudarymo datą, numerį, kitą reikalingą informaciją)</text:p>
      <text:p text:style-name="P756"><text:span text:style-name="T757">medžiagą,<text:s/></text:span><text:span text:style-name="T758">nusprendžiu</text:span><text:span text:style-name="T759"><text:s/>leisti tiekti produktą (-us) rinkai,<text:s/></text:span></text:p>
      <text:p text:style-name="P760"><text:tab/></text:p>
      <text:p text:style-name="P761">(produkto (-ų) pavadinimas, gamintojas, platintojas, identifikavimo<text:s/>duomenys (kodas pagal Kombinuotąją nomenklatūrą, siuntos Nr., tinkamumo vartoti terminas, pakuotė, pakuotės masė, bendra produkto masė, tūris / kiekis, kita)</text:p>
      <text:p text:style-name="P762"><text:tab/>,<text:s/></text:p>
      <text:p text:style-name="P763"/>
      <text:p text:style-name="P764">kurio (-ių) tiekimas buvo sustabdytas 20___ m. _____________ ___ d. sprendimu Nr. ______ „Dėl<text:s/>produkto (-ų) tiekimo rinkai sustabdymo“.</text:p>
      <text:p text:style-name="P765"/>
      <text:p text:style-name="P766">Sprendimas įsigalioja nuo jo gavimo momento, jei pačiame sprendime nenustatyta jo įsigaliojimo vėlesnė data.</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pareigūno pareigos)</text:p>
          </table:table-cell>
          <table:table-cell table:style-name="TableCell777">
            <text:p text:style-name="P778"/>
          </table:table-cell>
          <table:table-cell table:style-name="TableCell779">
            <text:p text:style-name="P780">(parašas)</text:p>
          </table:table-cell>
          <table:table-cell table:style-name="TableCell781">
            <text:p text:style-name="P782"/>
          </table:table-cell>
          <table:table-cell table:style-name="TableCell783">
            <text:p text:style-name="P784">(vardas, pavardė)</text:p>
          </table:table-cell>
        </table:table-row>
      </table:table>
      <text:p text:style-name="P785"/>
      <text:p text:style-name="P786">A. V.</text:p>
      <text:p text:style-name="P787"/>
      <text:p text:style-name="P788">Su sprendimu susipažinau ir vieną<text:s/>egzempliorių gavau</text:p>
      <text:p text:style-name="P789"/>
      <text:p text:style-name="P790">Ūkio subjekto vadovas, savininkas ar jo įgaliotas asmuo</text:p>
      <text:p text:style-name="P791"/>
      <text:p text:style-name="P792">________________________</text:p>
      <text:p text:style-name="P793">(parašas)</text:p>
      <text:p text:style-name="P794">________________________</text:p>
      <text:p text:style-name="P795">(vardas, pavardė)</text:p>
      <text:p text:style-name="P796">________________________</text:p>
      <text:p text:style-name="P797"><text:span text:style-name="T798">(data)</text:span></text:p>
      <text:p text:style-name="P799"/>
      <text:p text:style-name="P800"/>
      <text:p text:style-name="P801"><text:span text:style-name="T802">Pakeitimai:</text:span></text:p>
      <text:p text:style-name="P803"/>
      <text:p text:style-name="P804"><text:span text:style-name="T805">1.</text:span></text:p>
      <text:p text:style-name="P806"><text:span text:style-name="T807">Valstybinė maisto ir veterinarijos tarnyba,<text:s/></text:span><text:span text:style-name="T808">Įsakymas</text:span></text:p>
      <text:p text:style-name="P809"><text:span text:style-name="T810">Nr.<text:s/></text:span><text:a xlink:href="https://www.e-tar.lt/portal/legalAct.html?documentId=53116360c83111e69dec860c1f4a5372" office:target-frame-name="_top" xlink:show="replace"><text:span text:style-name="T811">B1-951</text:span></text:a><text:span text:style-name="T812">, 2016-12-22, paskelbta TAR 2016-12-23, i. k. 2016-29295</text:span></text:p>
      <text:p text:style-name="P813"><text:span text:style-name="T814">Dėl Valstybinės maisto ir veterinarijos tarnybos direktoriaus 2013 m. sausio 18 d.</text:span><text:span text:style-name="T815"><text:s/>įsakymo Nr. B1-12 „Dėl Valstybinės maisto ir veterinarijos tarnybos sprendimų dėl administracinių poveikio priemonių taikymo priėmimo tvarkos aprašo patvirtinimo“ pakeitimo</text:span></text:p>
      <text:p text:style-name="P816"/>
      <text:p text:style-name="P817"><text:span text:style-name="T818">2.</text:span></text:p>
      <text:p text:style-name="P819"><text:span text:style-name="T820">Valstybinė maisto ir veterinarijos tarnyba, Įsakymas</text:span></text:p>
      <text:p text:style-name="P821"><text:span text:style-name="T822">Nr.<text:s/></text:span><text:a xlink:href="https://www.e-tar.lt/portal/legalAct.html?documentId=9fe09350186811e79800e8266c1e5d1b" office:target-frame-name="_top" xlink:show="replace"><text:span text:style-name="T823">B1-244</text:span></text:a><text:span text:style-name="T824">, 2017-04-03, paskelbta TAR 2017-04-04, i. k. 2017-05521</text:span></text:p>
      <text:p text:style-name="P825"><text:span text:style-name="T826">Dėl Valstybinės maisto ir veterinarijos tarnybos direktoriaus 2013 m. sausio 18 d. įsakymo Nr. B1-12 „Dėl Valstybinė</text:span><text:span text:style-name="T827">s maisto ir veterinarijos tarnybos sprendimų dėl administracinių poveikio priemonių taikymo priėmimo tvarkos aprašo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0-12-21T13:49:00Z</meta:creation-date>
    <dc:date>2020-12-21T13:49:00Z</dc:date>
    <meta:template xlink:href="Normal.dotm" xlink:type="simple"/>
    <meta:editing-cycles>2</meta:editing-cycles>
    <meta:editing-duration>PT0S</meta:editing-duration>
    <meta:document-statistic meta:page-count="15" meta:paragraph-count="249" meta:word-count="3906" meta:character-count="30653" meta:row-count="870" meta:non-whitespace-character-count="26996"/>
  </office:meta>
</office:document-meta>
</file>