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7in" fo:text-indent="-0.0006in">
        <style:tab-stops/>
      </style:paragraph-properties>
    </style:style>
    <style:style style:name="P41" style:parent-style-name="Normal" style:family="paragraph">
      <style:paragraph-properties fo:widows="0" fo:orphans="0" fo:margin-left="3.5437in" fo:text-indent="-0.0006in">
        <style:tab-stops/>
      </style:paragraph-properties>
    </style:style>
    <style:style style:name="P42" style:parent-style-name="Normal" style:family="paragraph">
      <style:paragraph-properties fo:widows="0" fo:orphans="0" fo:margin-left="3.5437in" fo:text-indent="-0.0006in">
        <style:tab-stops/>
      </style:paragraph-properties>
    </style:style>
    <style:style style:name="P43" style:parent-style-name="Normal" style:family="paragraph">
      <style:paragraph-properties fo:widows="0" fo:orphans="0" fo:margin-left="3.5437in" fo:text-indent="-0.0006in">
        <style:tab-stops/>
      </style:paragraph-properties>
    </style:style>
    <style:style style:name="P44" style:parent-style-name="Normal" style:family="paragraph">
      <style:paragraph-properties fo:widows="0" fo:orphans="0" fo:margin-left="3.5437in" fo:text-indent="-0.0006in">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text-indent="0.4923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break-before="page" fo:margin-left="3.1493in">
        <style:tab-stops>
          <style:tab-stop style:type="left" style:position="0.027in"/>
        </style:tab-stops>
      </style:paragraph-properties>
    </style:style>
    <style:style style:name="P364" style:parent-style-name="Normal" style:family="paragraph">
      <style:paragraph-properties fo:margin-left="3.1493in">
        <style:tab-stops>
          <style:tab-stop style:type="left" style:position="0.027in"/>
        </style:tab-stops>
      </style:paragraph-properties>
    </style:style>
    <style:style style:name="P365" style:parent-style-name="Normal" style:family="paragraph">
      <style:paragraph-properties fo:margin-left="3.1493in">
        <style:tab-stops>
          <style:tab-stop style:type="left" style:position="0.027in"/>
        </style:tab-stops>
      </style:paragraph-properties>
    </style:style>
    <style:style style:name="P366" style:parent-style-name="Normal" style:family="paragraph">
      <style:paragraph-properties fo:margin-left="3.1493in">
        <style:tab-stops>
          <style:tab-stop style:type="left" style:position="0.027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6666in"/>
      <style:text-properties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5" style:parent-style-name="Normal" style:family="paragraph">
      <style:paragraph-properties fo:text-align="justify" fo:text-indent="3.8333in">
        <style:tab-stops>
          <style:tab-stop style:type="left" style:leader-style="solid" style:leader-text="_" style:position="6.3in"/>
        </style:tab-stops>
      </style:paragraph-properties>
      <style:text-properties fo:font-size="10pt" style:font-size-asian="10pt"/>
    </style:style>
    <style:style style:name="P3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8" style:parent-style-name="Normal" style:family="paragraph">
      <style:paragraph-properties fo:text-align="justify" fo:text-indent="2.5in">
        <style:tab-stops>
          <style:tab-stop style:type="left" style:leader-style="solid" style:leader-text="_" style:position="6.3in"/>
        </style:tab-stops>
      </style:paragraph-properties>
      <style:text-properties fo:font-size="10pt" style:font-size-asian="10pt"/>
    </style:style>
    <style:style style:name="P3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2" style:parent-style-name="Normal" style:family="paragraph">
      <style:paragraph-properties fo:text-align="justify" fo:text-indent="4.25in">
        <style:tab-stops>
          <style:tab-stop style:type="left" style:leader-style="solid" style:leader-text="_" style:position="6.3in"/>
        </style:tab-stops>
      </style:paragraph-properties>
      <style:text-properties fo:font-size="10pt" style:font-size-asian="10pt"/>
    </style:style>
    <style:style style:name="P3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5" style:parent-style-name="Normal" style:family="paragraph">
      <style:paragraph-properties fo:text-align="center">
        <style:tab-stops>
          <style:tab-stop style:type="left" style:leader-style="solid" style:leader-text="_" style:position="6.3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text-properties fo:font-size="10pt" style:font-size-asian="10pt"/>
    </style:style>
    <style:style style:name="P410" style:parent-style-name="Normal" style:family="paragraph">
      <style:paragraph-properties fo:text-align="justify" fo:text-indent="1.0833in"/>
      <style:text-properties fo:font-size="10pt" style:font-size-asian="10pt"/>
    </style:style>
    <style:style style:name="P411" style:parent-style-name="Normal" style:family="paragraph">
      <style:paragraph-properties fo:text-align="justify" fo:text-indent="1.0833in"/>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center"/>
    </style:style>
    <style:style style:name="P415" style:parent-style-name="Normal" style:family="paragraph">
      <style:paragraph-properties fo:break-before="page" fo:margin-left="3.1493in">
        <style:tab-stops>
          <style:tab-stop style:type="left" style:position="0.027in"/>
        </style:tab-stops>
      </style:paragraph-properties>
    </style:style>
    <style:style style:name="P416" style:parent-style-name="Normal" style:family="paragraph">
      <style:paragraph-properties fo:margin-left="3.1493in">
        <style:tab-stops>
          <style:tab-stop style:type="left" style:position="0.027in"/>
        </style:tab-stops>
      </style:paragraph-properties>
    </style:style>
    <style:style style:name="P417" style:parent-style-name="Normal" style:family="paragraph">
      <style:paragraph-properties fo:margin-left="3.1493in">
        <style:tab-stops>
          <style:tab-stop style:type="left" style:position="0.027in"/>
        </style:tab-stops>
      </style:paragraph-properties>
    </style:style>
    <style:style style:name="P418" style:parent-style-name="Normal" style:family="paragraph">
      <style:paragraph-properties fo:margin-left="3.1493in">
        <style:tab-stops>
          <style:tab-stop style:type="left" style:position="0.027in"/>
        </style:tab-stops>
      </style:paragraph-properties>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6666in"/>
      <style:text-properties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0"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4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6"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4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break-before="page" fo:text-align="justify" fo:text-indent="0.3937in"/>
    </style:style>
    <style:style style:name="P4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1.0833in"/>
    </style:style>
    <style:style style:name="P473" style:parent-style-name="Normal" style:family="paragraph">
      <style:paragraph-properties fo:text-align="justify" fo:text-indent="1.0833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P476" style:parent-style-name="Normal" style:family="paragraph">
      <style:paragraph-properties fo:break-before="page" fo:margin-left="3.1493in">
        <style:tab-stops/>
      </style:paragraph-properties>
    </style:style>
    <style:style style:name="P477" style:parent-style-name="Normal" style:family="paragraph">
      <style:paragraph-properties fo:margin-left="3.1493in">
        <style:tab-stops/>
      </style:paragraph-properties>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6666in"/>
      <style:text-properties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2"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4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9" style:parent-style-name="Normal" style:family="paragraph">
      <style:paragraph-properties fo:text-align="justify" fo:text-indent="3.25in">
        <style:tab-stops>
          <style:tab-stop style:type="left" style:leader-style="solid" style:leader-text="_" style:position="6.3in"/>
        </style:tab-stops>
      </style:paragraph-properties>
      <style:text-properties fo:font-size="10pt" style:font-size-asian="10pt"/>
    </style:style>
    <style:style style:name="P5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14"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15"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5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5" style:parent-style-name="Normal" style:family="paragraph">
      <style:paragraph-properties fo:text-align="center">
        <style:tab-stops>
          <style:tab-stop style:type="left" style:leader-style="solid" style:leader-text="_" style:position="6.3in"/>
        </style:tab-stops>
      </style:paragraph-properties>
    </style:style>
    <style:style style:name="P526" style:parent-style-name="Normal" style:family="paragraph">
      <style:paragraph-properties fo:break-before="page"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text-align="center"/>
    </style:style>
    <style:style style:name="P531" style:parent-style-name="Normal" style:family="paragraph">
      <style:paragraph-properties fo:margin-left="3.5in">
        <style:tab-stops/>
      </style:paragraph-properties>
    </style:style>
    <style:style style:name="P532" style:parent-style-name="Normal" style:family="paragraph">
      <style:paragraph-properties fo:margin-left="3.5in" fo:text-indent="1.1666in">
        <style:tab-stops/>
      </style:paragraph-properties>
      <style:text-properties fo:font-size="10pt" style:font-size-asian="10pt"/>
    </style:style>
    <style:style style:name="P533" style:parent-style-name="Normal" style:family="paragraph">
      <style:paragraph-properties fo:margin-left="3.5in">
        <style:tab-stops/>
      </style:paragraph-properties>
    </style:style>
    <style:style style:name="P534" style:parent-style-name="Normal" style:family="paragraph">
      <style:paragraph-properties fo:margin-left="3.5in">
        <style:tab-stops/>
      </style:paragraph-properties>
    </style:style>
    <style:style style:name="P535" style:parent-style-name="Normal" style:family="paragraph">
      <style:paragraph-properties fo:margin-left="3.5in">
        <style:tab-stops/>
      </style:paragraph-properties>
      <style:text-properties fo:font-size="10pt" style:font-size-asian="10pt"/>
    </style:style>
    <style:style style:name="P536" style:parent-style-name="Normal" style:family="paragraph">
      <style:paragraph-properties fo:margin-left="3.5in">
        <style:tab-stops/>
      </style:paragraph-properties>
    </style:style>
    <style:style style:name="P537" style:parent-style-name="Normal" style:family="paragraph">
      <style:paragraph-properties fo:margin-left="3.5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 style:parent-style-name="Normal" style:family="paragraph">
      <style:paragraph-properties fo:text-align="justify" fo:text-indent="2.8333in">
        <style:tab-stops>
          <style:tab-stop style:type="left" style:leader-style="solid" style:leader-text="_" style:position="6.3in"/>
        </style:tab-stops>
      </style:paragraph-properties>
      <style:text-properties fo:font-size="10pt" style:font-size-asian="10pt"/>
    </style:style>
    <style:style style:name="P5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6" style:parent-style-name="Normal" style:family="paragraph">
      <style:paragraph-properties fo:text-align="justify" fo:text-indent="3.75in">
        <style:tab-stops>
          <style:tab-stop style:type="left" style:leader-style="solid" style:leader-text="_" style:position="6.3in"/>
        </style:tab-stops>
      </style:paragraph-properties>
      <style:text-properties fo:font-size="10pt" style:font-size-asian="10pt"/>
    </style:style>
    <style:style style:name="P5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1" style:parent-style-name="Normal" style:family="paragraph">
      <style:paragraph-properties fo:text-align="justify" fo:text-indent="3.9166in">
        <style:tab-stops>
          <style:tab-stop style:type="left" style:leader-style="solid" style:leader-text="_" style:position="6.3in"/>
        </style:tab-stops>
      </style:paragraph-properties>
      <style:text-properties fo:font-size="10pt" style:font-size-asian="10pt"/>
    </style:style>
    <style:style style:name="P5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71"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572"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7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74"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575"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7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77"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57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7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1"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2"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4"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5"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5"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9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9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9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9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2" style:parent-style-name="Normal" style:family="paragraph">
      <style:paragraph-properties fo:text-align="justify" fo:text-indent="1.9166in">
        <style:tab-stops>
          <style:tab-stop style:type="left" style:position="3.4166in"/>
          <style:tab-stop style:type="left" style:position="4.75in"/>
        </style:tab-stops>
      </style:paragraph-properties>
      <style:text-properties fo:font-size="10pt" style:font-size-asian="10pt"/>
    </style:style>
    <style:style style:name="P6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6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2" style:parent-style-name="Normal" style:family="paragraph">
      <style:paragraph-properties fo:text-align="center">
        <style:tab-stops>
          <style:tab-stop style:type="left" style:leader-style="solid" style:leader-text="_" style:position="6.3in"/>
        </style:tab-stops>
      </style:paragraph-properties>
    </style:style>
    <style:style style:name="P613" style:parent-style-name="Normal" style:family="paragraph">
      <style:paragraph-properties fo:break-before="page" fo:margin-left="3.1493in">
        <style:tab-stops/>
      </style:paragraph-properties>
    </style:style>
    <style:style style:name="P614" style:parent-style-name="Normal" style:family="paragraph">
      <style:paragraph-properties fo:margin-left="3.1493in">
        <style:tab-stops/>
      </style:paragraph-properties>
    </style:style>
    <style:style style:name="P615" style:parent-style-name="Normal" style:family="paragraph">
      <style:paragraph-properties fo:margin-left="3.1493in">
        <style:tab-stops/>
      </style:paragraph-properties>
    </style:style>
    <style:style style:name="P616" style:parent-style-name="Normal" style:family="paragraph">
      <style:paragraph-properties fo:margin-left="3.1493in">
        <style:tab-stops/>
      </style:paragraph-properties>
    </style:style>
    <style:style style:name="P617" style:parent-style-name="Normal" style:family="paragraph">
      <style:paragraph-properties fo:text-align="center"/>
    </style:style>
    <style:style style:name="P618" style:parent-style-name="Normal" style:family="paragraph">
      <style:paragraph-properties fo:margin-left="3.5in">
        <style:tab-stops/>
      </style:paragraph-properties>
    </style:style>
    <style:style style:name="P619" style:parent-style-name="Normal" style:family="paragraph">
      <style:paragraph-properties fo:margin-left="3.5in" fo:text-indent="1.1666in">
        <style:tab-stops/>
      </style:paragraph-properties>
      <style:text-properties fo:font-size="10pt" style:font-size-asian="10pt"/>
    </style:style>
    <style:style style:name="P620" style:parent-style-name="Normal" style:family="paragraph">
      <style:paragraph-properties fo:margin-left="3.5in">
        <style:tab-stops/>
      </style:paragraph-properties>
    </style:style>
    <style:style style:name="P621" style:parent-style-name="Normal" style:family="paragraph">
      <style:paragraph-properties fo:margin-left="3.5in">
        <style:tab-stops/>
      </style:paragraph-properties>
    </style:style>
    <style:style style:name="P622" style:parent-style-name="Normal" style:family="paragraph">
      <style:paragraph-properties fo:margin-left="3.5in">
        <style:tab-stops/>
      </style:paragraph-properties>
      <style:text-properties fo:font-size="10pt" style:font-size-asian="10pt"/>
    </style:style>
    <style:style style:name="P623" style:parent-style-name="Normal" style:family="paragraph">
      <style:paragraph-properties fo:margin-left="3.5in">
        <style:tab-stops/>
      </style:paragraph-properties>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3" style:parent-style-name="Normal" style:family="paragraph">
      <style:paragraph-properties fo:text-align="justify" fo:text-indent="3.9166in">
        <style:tab-stops>
          <style:tab-stop style:type="left" style:leader-style="solid" style:leader-text="_" style:position="6.3in"/>
        </style:tab-stops>
      </style:paragraph-properties>
      <style:text-properties style:font-weight-complex="bold" fo:font-size="10pt" style:font-size-asian="10pt"/>
    </style:style>
    <style:style style:name="P6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fo:font-size="11.5pt" style:font-size-asian="11.5pt" style:font-size-complex="11.5pt"/>
    </style:style>
    <style:style style:name="P6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3"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54"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55"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56"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57"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 style:parent-style-name="Normal" style:family="paragraph">
      <style:paragraph-properties fo:text-align="justify" fo:text-indent="2.5in">
        <style:tab-stops>
          <style:tab-stop style:type="left" style:position="3.9166in"/>
          <style:tab-stop style:type="left" style:position="5.3333in"/>
        </style:tab-stops>
      </style:paragraph-properties>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style:font-weight-complex="bold" fo:font-size="10pt" style:font-size-asian="10pt"/>
    </style:style>
    <style:style style:name="P6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 style:parent-style-name="Normal" style:family="paragraph">
      <style:paragraph-properties fo:text-align="justify" fo:text-indent="3.4166in">
        <style:tab-stops>
          <style:tab-stop style:type="left" style:leader-style="solid" style:leader-text="_" style:position="6.3in"/>
        </style:tab-stops>
      </style:paragraph-properties>
      <style:text-properties fo:font-size="10pt" style:font-size-asian="10pt"/>
    </style:style>
    <style:style style:name="P6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center">
        <style:tab-stops>
          <style:tab-stop style:type="left" style:leader-style="solid" style:leader-text="_" style:position="6.3in"/>
        </style:tab-stops>
      </style:paragraph-properties>
    </style:style>
    <style:style style:name="P673" style:parent-style-name="Normal" style:family="paragraph">
      <style:paragraph-properties fo:break-before="page"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text-align="center"/>
    </style:style>
    <style:style style:name="P678" style:parent-style-name="Normal" style:family="paragraph">
      <style:paragraph-properties fo:margin-left="3.5in">
        <style:tab-stops/>
      </style:paragraph-properties>
    </style:style>
    <style:style style:name="P679" style:parent-style-name="Normal" style:family="paragraph">
      <style:paragraph-properties fo:margin-left="3.5in" fo:text-indent="1.1666in">
        <style:tab-stops/>
      </style:paragraph-properties>
      <style:text-properties fo:font-size="10pt" style:font-size-asian="10pt"/>
    </style:style>
    <style:style style:name="P680" style:parent-style-name="Normal" style:family="paragraph">
      <style:paragraph-properties fo:margin-left="3.5in">
        <style:tab-stops/>
      </style:paragraph-properties>
    </style:style>
    <style:style style:name="P681" style:parent-style-name="Normal" style:family="paragraph">
      <style:paragraph-properties fo:margin-left="3.5in">
        <style:tab-stops/>
      </style:paragraph-properties>
    </style:style>
    <style:style style:name="P682" style:parent-style-name="Normal" style:family="paragraph">
      <style:paragraph-properties fo:margin-left="3.5in">
        <style:tab-stops/>
      </style:paragraph-properties>
      <style:text-properties fo:font-size="10pt" style:font-size-asian="10pt"/>
    </style:style>
    <style:style style:name="P683" style:parent-style-name="Normal" style:family="paragraph">
      <style:paragraph-properties fo:margin-left="3.5in">
        <style:tab-stops/>
      </style:paragraph-properties>
    </style:style>
    <style:style style:name="P684" style:parent-style-name="Normal" style:family="paragraph">
      <style:paragraph-properties fo:margin-left="3.5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4"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6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2"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7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71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11"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4"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15"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19"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2"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4"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35"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36"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37"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38"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2.5in">
        <style:tab-stops>
          <style:tab-stop style:type="left" style:position="3.9166in"/>
          <style:tab-stop style:type="left" style:position="5.3333in"/>
        </style:tab-stops>
      </style:paragraph-properties>
      <style:text-properties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6" style:parent-style-name="Normal" style:family="paragraph">
      <style:paragraph-properties fo:text-align="justify" fo:text-indent="2.9166in"/>
      <style:text-properties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text-properties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P751" style:parent-style-name="Normal" style:family="paragraph">
      <style:paragraph-properties fo:break-before="page"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7" style:parent-style-name="Normal" style:family="paragraph">
      <style:paragraph-properties fo:text-align="justify" fo:text-indent="2.75in">
        <style:tab-stops>
          <style:tab-stop style:type="left" style:leader-style="solid" style:leader-text="_" style:position="6.3in"/>
        </style:tab-stops>
      </style:paragraph-properties>
      <style:text-properties fo:font-size="10pt" style:font-size-asian="10pt"/>
    </style:style>
    <style:style style:name="P7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2" style:parent-style-name="Normal" style:family="paragraph">
      <style:paragraph-properties fo:text-align="justify" fo:text-indent="3.4166in">
        <style:tab-stops>
          <style:tab-stop style:type="left" style:leader-style="solid" style:leader-text="_" style:position="6.3in"/>
        </style:tab-stops>
      </style:paragraph-properties>
      <style:text-properties fo:font-size="10pt" style:font-size-asian="10pt"/>
    </style:style>
    <style:style style:name="P7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79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7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8"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99"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00"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01"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02"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06"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807"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808"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809"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10"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3" style:parent-style-name="Normal" style:family="paragraph">
      <style:paragraph-properties fo:text-align="justify" fo:text-indent="2.1666in">
        <style:tab-stops>
          <style:tab-stop style:type="left" style:position="3.75in"/>
          <style:tab-stop style:type="left" style:position="5.0833in"/>
        </style:tab-stops>
      </style:paragraph-properties>
      <style:text-properties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8" style:parent-style-name="Normal" style:family="paragraph">
      <style:paragraph-properties fo:text-align="justify" fo:text-indent="2.75in"/>
      <style:text-properties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text-properties fo:font-size="10pt" style:font-size-asian="10pt"/>
    </style:style>
    <style:style style:name="P821" style:parent-style-name="Normal" style:family="paragraph">
      <style:paragraph-properties fo:text-align="justify" fo:text-indent="0.3937in"/>
      <style:text-properties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P824" style:parent-style-name="Normal" style:family="paragraph">
      <style:paragraph-properties fo:break-before="page" fo:margin-left="3.1493in">
        <style:tab-stops/>
      </style:paragraph-properties>
    </style:style>
    <style:style style:name="P825" style:parent-style-name="Normal" style:family="paragraph">
      <style:paragraph-properties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9" style:parent-style-name="Normal" style:family="paragraph">
      <style:paragraph-properties fo:text-align="justify" fo:text-indent="2.6666in">
        <style:tab-stops>
          <style:tab-stop style:type="left" style:leader-style="solid" style:leader-text="_" style:position="6.3in"/>
        </style:tab-stops>
      </style:paragraph-properties>
      <style:text-properties fo:font-size="10pt" style:font-size-asian="10pt"/>
    </style:style>
    <style:style style:name="P8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4"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8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9" style:parent-style-name="Normal" style:family="paragraph">
      <style:paragraph-properties fo:text-align="justify" fo:text-indent="3.9166in">
        <style:tab-stops>
          <style:tab-stop style:type="left" style:leader-style="solid" style:leader-text="_" style:position="6.3in"/>
        </style:tab-stops>
      </style:paragraph-properties>
      <style:text-properties fo:font-size="10pt" style:font-size-asian="10pt"/>
    </style:style>
    <style:style style:name="P8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9" style:parent-style-name="Normal" style:family="paragraph">
      <style:paragraph-properties fo:text-align="center">
        <style:tab-stops>
          <style:tab-stop style:type="left" style:leader-style="solid" style:leader-text="_" style:position="6.3in"/>
        </style:tab-stops>
      </style:paragraph-properties>
      <style:text-properties style:font-weight-complex="bold" fo:font-size="10pt" style:font-size-asian="10pt"/>
    </style:style>
    <style:style style:name="P8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867"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8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871"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8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4"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875"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8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5"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86"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87"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88"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89"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2"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93"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94"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7" style:parent-style-name="Normal" style:family="paragraph">
      <style:paragraph-properties fo:text-align="justify" fo:text-indent="2.0833in">
        <style:tab-stops>
          <style:tab-stop style:type="left" style:position="3.6666in"/>
          <style:tab-stop style:type="left" style:position="5.0833in"/>
        </style:tab-stops>
      </style:paragraph-properties>
      <style:text-properties style:font-weight-complex="bold" fo:font-size="10pt" style:font-size-asian="10pt"/>
    </style:style>
    <style:style style:name="P8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2" style:parent-style-name="Normal" style:family="paragraph">
      <style:paragraph-properties fo:text-align="justify" fo:text-indent="2.9166in">
        <style:tab-stops>
          <style:tab-stop style:type="left" style:leader-style="solid" style:leader-text="_" style:position="6.3in"/>
        </style:tab-stops>
      </style:paragraph-properties>
      <style:text-properties style:font-weight-complex="bold" fo:font-size="10pt" style:font-size-asian="10pt"/>
    </style:style>
    <style:style style:name="P90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90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10pt" style:font-size-asian="10pt"/>
    </style:style>
    <style:style style:name="P9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10pt" style:font-size-asian="10pt"/>
    </style:style>
    <style:style style:name="P9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7" style:parent-style-name="Normal" style:family="paragraph">
      <style:paragraph-properties fo:text-align="center">
        <style:tab-stops>
          <style:tab-stop style:type="left" style:leader-style="solid" style:leader-text="_" style:position="6.3in"/>
        </style:tab-stops>
      </style:paragraph-properties>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5">Suvestinė redakcija nuo 2008-06-22 iki 2008-10-18</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text:span text:style-name="T13"/><text:span text:style-name="T14">LIETUVOS RESPUBLIKOS APLINKOS MINISTRO</text:span></text:p>
      <text:p text:style-name="P15"/>
      <text:p text:style-name="P16">Į S A K Y M A S</text:p>
      <text:p text:style-name="P17">DĖL TERITORIJŲ PLANAVIMO DOKUMENTAMS RENGTI SĄLYGŲ PARENGIMO IR IŠDAVIMO TAISYKLIŲ PATVIRTINIMO</text:p>
      <text:p text:style-name="P18"/>
      <text:p text:style-name="P19">2004 m. gegužės 7 d. Nr. D1-262</text:p>
      <text:p text:style-name="P20">Vilnius</text:p>
      <text:p text:style-name="P21"/>
      <text:p text:style-name="P22"/>
      <text:p text:style-name="P23">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24"><text:span text:style-name="T25">1</text:span><text:span text:style-name="T26">. Dėl Planavimo sąlygų teritorijų planavimo dokumentams rengti parengimo ir išdavimo tvarkos aprašo.</text:span><text:s/></text:p>
      <text:p text:style-name="P27">Punkto pakeitimai:</text:p>
      <text:p text:style-name="P28"><text:span text:style-name="T29">Nr.<text:s/></text:span><text:a xlink:href="https://www.e-tar.lt/portal/legalAct.html?documentId=TAR.07374F2BC292" office:target-frame-name="_top" xlink:show="replace"><text:span text:style-name="T30">D1-470</text:span></text:a><text:span text:style-name="T31">, 2006-10-17, Žin., 2006, Nr. 112-4293 (2006-10-21), i. k. 106301MISAK00D1-470</text:span></text:p>
      <text:p text:style-name="Normal"/>
      <text:p text:style-name="P32">2.<text:s/><text:span text:style-name="T33">Laikau</text:span><text:s/>netekusiu galios Lietuvos Respublikos statybos ir urbanistikos ministerijos<text:s/>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34"/>
      <text:p text:style-name="P35"/>
      <text:p text:style-name="P36"/>
      <text:p text:style-name="P37"><text:span text:style-name="T38">APLINKOS MINISTRAS</text:span><text:span text:style-name="T39"><text:tab/>ARŪNAS KUNDROTAS</text:span></text:p>
      <text:soft-page-break/>
      <text:p text:style-name="P40">PATVIRTINTA</text:p>
      <text:p text:style-name="P41">Lietuvos Respublikos aplinkos ministro<text:s/></text:p>
      <text:p text:style-name="P42">2004 m. gegužės 7 d. įsakymu Nr. D1-262<text:s/></text:p>
      <text:p text:style-name="P43">(Lietuvos Respublikos aplinkos ministro<text:s/></text:p>
      <text:p text:style-name="P44">2006 m. spalio 17 d. įsakymo Nr. D1-470 redakcija)</text:p>
      <text:p text:style-name="P45"/>
      <text:p text:style-name="P46"><text:span text:style-name="T47">PLANAVIMO SĄLYGŲ TERITORIJŲ P</text:span><text:span text:style-name="T48">LANAVIMO DOKUMENTAMS RENGTI PARENGIMO IR IŠDAVIMO TVARKOS APRAŠAS</text:span></text:p>
      <text:p text:style-name="P49"/>
      <text:p text:style-name="P50"><text:span text:style-name="T51">I</text:span><text:span text:style-name="T52">.<text:s/></text:span><text:span text:style-name="T53">TAIKYMO SRITIS</text:span></text:p>
      <text:p text:style-name="P54"/>
      <text:p text:style-name="P55">1. Šis Planavimo sąlygų Teritorijų planavimo dokumentams rengti parengimo ir išdavimo tvarkos aprašas (toliau – Tvarkos aprašas) reglamentuoja teritorijų planavimo dokumentų planavimo sąlygų rengimo, išdavimo ir galiojimo tvarką.</text:p>
      <text:p text:style-name="P56">2. Tvarkos aprašas privalomas planavimo organizatoriams, planų rengėjams, planavimo sąlygas rengiančioms ir išduodančioms, teritorijų planavimo dokumentų sprendinius derinančioms, valstybinę teritorijų planavimo priežiūrą atliekančioms institucijoms.</text:p>
      <text:p text:style-name="P57"/>
      <text:p text:style-name="P58"><text:span text:style-name="T59">II</text:span><text:span text:style-name="T60">.<text:s/></text:span><text:span text:style-name="T61">NUORODOS</text:span></text:p>
      <text:p text:style-name="P62"/>
      <text:p text:style-name="P63">3.<text:s/><text:span text:style-name="T64">Tvarkos apraše vadovautasi šiais teisės aktais:</text:span></text:p>
      <text:p text:style-name="P65"><text:span text:style-name="T66">3.1</text:span><text:span text:style-name="T67">. Lietuvos Respublikos teritorijų planavimo įstatymu (Žin., 1995, Nr.<text:s/></text:span><text:a xlink:href="https://www.e-tar.lt/portal/lt/legalAct/TAR.26B563184529" office:target-frame-name="_blank" xlink:show="new"><text:span text:style-name="T68">107-2391</text:span></text:a><text:span text:style-name="T69">; 2004, Nr.<text:s/></text:span><text:a xlink:href="https://www.e-tar.lt/portal/lt/legalAct/TAR.1C65A214E386" office:target-frame-name="_blank" xlink:show="new"><text:span text:style-name="T70">21-617</text:span></text:a><text:span text:style-name="T71">; 2006, Nr.<text:s/></text:span><text:a xlink:href="https://www.e-tar.lt/portal/lt/legalAct/TAR.3C32BA5677B5" office:target-frame-name="_blank" xlink:show="new"><text:span text:style-name="T72">66-2429</text:span></text:a><text:span text:style-name="T73">);</text:span></text:p>
      <text:p text:style-name="P74"><text:span text:style-name="T75">3.2</text:span><text:span text:style-name="T76">.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77">22-652</text:span></text:a><text:span text:style-name="T78">; 1996, Nr.<text:s/></text:span><text:a xlink:href="https://www.e-tar.lt/portal/lt/legalAct/TAR.24A188B62CA9" office:target-frame-name="_blank" xlink:show="new"><text:span text:style-name="T79">2-43</text:span></text:a><text:span text:style-name="T80">);</text:span></text:p>
      <text:p text:style-name="P81"><text:span text:style-name="T82">3.3</text:span><text:span text:style-name="T83">. Lietuvos Respublikos aplinkos ministro 2001 m. gruodžio 7 d. įsakymu Nr. 587 „Dėl Planavimo sąlygų ter</text:span><text:span text:style-name="T84">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85">105-3776</text:span></text:a><text:span text:style-name="T86">);</text:span></text:p>
      <text:p text:style-name="P87"><text:span text:style-name="T88">3.4</text:span><text:span text:style-name="T89">. Lietuvos Respublikos aplinkos ministro 2004 m. gruodžio 9 d. įsakymu Nr. D1-626 „Dėl Informacijos apie teritorijų planavimo sąlygų, statinių projektavimo sąlygų sąvadų ir statybos leidimų išdavimą teikimo“ (Žin., 2004</text:span><text:span text:style-name="T90">, Nr.<text:s/></text:span><text:a xlink:href="https://www.e-tar.lt/portal/lt/legalAct/TAR.5D389CE8031A" office:target-frame-name="_blank" xlink:show="new"><text:span text:style-name="T91">181-6710</text:span></text:a><text:span text:style-name="T92">).</text:span></text:p>
      <text:p text:style-name="P93"/>
      <text:p text:style-name="P94"><text:span text:style-name="T95">III</text:span><text:span text:style-name="T96">.<text:s/></text:span><text:span text:style-name="T97">PAGRINDINĖS SĄVOKOS</text:span></text:p>
      <text:p text:style-name="P98"/>
      <text:p text:style-name="P99">4. Tvarkos apraše naudojamos sąvokos:</text:p>
      <text:p text:style-name="P100"><text:span text:style-name="T101">Planavimo sąlygų sąvadas –<text:s/></text:span>savivaldybės administracijos valstybės tarnautojo<text:s/>savivaldybės vyriausiojo architekto patvirtintas teritorijų planavimo dokumentui rengti išduodamų planavimo sąlygų sąrašas ir planavimo sąlygos;</text:p>
      <text:p text:style-name="P102"><text:span text:style-name="T103">Planavimo sąlygos –<text:s/></text:span>planuojamai teritorijai taikomi specialiųjų žemės naudojimo sąlygų ir teritorijų planavimo<text:s/>normų reikalavimai ir galiojančių teritorijų planavimo dokumentų sprendiniai, taip pat ūkio šakų plėtros programų ir strateginių dokumentų nuostatos, sąlygas išduodančių institucijų reikalavimai dėl teritorijų planavimo dokumentų rengimo;</text:p>
      <text:p text:style-name="P104"><text:span text:style-name="T105">Pareiškėjas –<text:s/></text:span>planavimo organizatorius arba jo įgaliotas juridinis ar fizinis asmuo, organizuojantis teritorijų planavimo dokumento rengimą;</text:p>
      <text:p text:style-name="P106"><text:span text:style-name="T107">Prašymas sąlygų sąvadui gauti –<text:s/></text:span>kreipimasis raštu su pridedamais papildomais dokumentais (1 priedas) išduoti sąlygų sąvadą detaliajam planui rengti;</text:p>
      <text:p text:style-name="P108"><text:span text:style-name="T109">Paraiška sąlygoms gauti –<text:s/></text:span>kreipimasis raštu su pridedamais papildomais dokumentais (2 ar 3 priedas) išduoti sąlygas bendrajam, specialiajam ir detaliajam planui rengti;</text:p>
      <text:p text:style-name="P110"><text:span text:style-name="T111">Sąlygų sąvado rengimas –<text:s/></text:span>procedūra, kurios metu sąlygų sąvadą rengianti institucija –<text:s/><text:soft-page-break/>savivaldybės administracijos direktorius – išanalizuoja pareiškėjo prašyme nurodytus duomenis apie numatomą rengti teritorijų planavimo dokumentą ir per nustatytą laiką pateikia planavimo sąlygų sąvadą, kuriame nurodo reikalavimus, taikomus<text:s/>planuojamai teritorijai;</text:p>
      <text:p text:style-name="P112"><text:span text:style-name="T113">Sąlygų rengimas</text:span><text:s/>– procedūra, kurios metu sąlygas rengianti institucija išanalizuoja pareiškėjo prašyme nurodytus duomenis apie numatomą rengti teritorijų planavimo dokumentą ir per nustatytą laiką pateikia planavimo sąlygas, kuriose nurodo reikalavimus, taikomus planuojamai teritorijai (7 ar 8 priedas);</text:p>
      <text:p text:style-name="P114"><text:span text:style-name="T115">Sąlygų sąvado išdavimas</text:span><text:s/>– procedūra, kurios metu savivaldybės administracijos direktorius per nustatytą laiką pateikia pareiškėjui nustatyta forma (5 priedas) parengtą planavimo sąlygų sąvadą;</text:p>
      <text:p text:style-name="P116"><text:span text:style-name="T117">Sąlygų išdavimas</text:span><text:s/>– procedūra, kurios metu savivaldybės administracijos direktorius ar sąlygas išduodanti institucija per nustatytą laiką pateikia pareiškėjui nustatyta forma (4 ar 6 priedas) parengtas planavimo sąlygas.</text:p>
      <text:p text:style-name="P118">Punkto pakeitimai:</text:p>
      <text:p text:style-name="P119"><text:span text:style-name="T120">Nr.<text:s/></text:span><text:a xlink:href="https://www.e-tar.lt/portal/legalAct.html?documentId=TAR.2F71C9A2CA86" office:target-frame-name="_top" xlink:show="replace"><text:span text:style-name="T121">D1-293</text:span></text:a><text:span text:style-name="T122">, 2008-05-30, Žin., 2008, Nr. 71-2754 (2008-06-21), i. k. 108301MISAK00D1-293</text:span></text:p>
      <text:p text:style-name="Normal"/>
      <text:p text:style-name="P123">5. Kitos Tvarkos apraše vartojamos pagrindinės sąvokos yra pateiktos Lietuvos Respublikos teritorijų planavimo įstatyme.</text:p>
      <text:p text:style-name="P124"/>
      <text:p text:style-name="P125"><text:span text:style-name="T126">IV</text:span><text:span text:style-name="T127">.</text:span><text:span text:style-name="T128"><text:s/></text:span><text:span text:style-name="T129">BENDROSIOS NUOSTATOS</text:span></text:p>
      <text:p text:style-name="P130"/>
      <text:p text:style-name="P131"><text:span text:style-name="T132">6</text:span><text:span text:style-name="T133">. Prieš pradėdamas rengti bendrojo, specialiojo ar detaliojo teritorijų planavimo dokumentą, planavimo organizatorius pagal nustatytus planavimo tikslus ir uždavinius Tvarkos aprašo i</text:span><text:span text:style-name="T134">r atitinkamų rūšių teritorijų planavimo dokumentų rengimo taisyklių nustatyta tvarka raštu kreipiasi į Tvarkos apraše nurodytas institucijas, kad šios pateiktų planavimo sąlygas (toliau – Sąlygos).</text:span></text:p>
      <text:p text:style-name="P135"><text:span text:style-name="T136">7</text:span><text:span text:style-name="T137">. Tais atvejais, kai savivaldybės administracijos dir</text:span><text:span text:style-name="T138">ektorius kreipiasi raštu į Sąlygas rengiančią instituciją ir per Tvarkos aprašo 30 punkte nustatytą terminą negauna iš jos Sąlygų, planavimo organizatoriui išduodamame planavimo sąlygų sąvade nurodo, kad Sąlygas rengianti institucija Sąlygų nepateikė.</text:span></text:p>
      <text:p text:style-name="P139"><text:span text:style-name="T140">8</text:span><text:span text:style-name="T141">. Sąlygas rengianti institucija Sąlygas rengia vadovaudamasi:</text:span></text:p>
      <text:p text:style-name="P142"><text:span text:style-name="T143">8.1</text:span><text:span text:style-name="T144">. institucijos kompetencija;</text:span></text:p>
      <text:p text:style-name="P145"><text:span text:style-name="T146">8.2</text:span><text:span text:style-name="T147">. planuojamoje teritorijoje galiojančiais ir Teritorijų planavimo dokumentų registre įregistruotais teritorijų planavimo dokumentų sprendiniais, regioni</text:span><text:span text:style-name="T148">nės plėtros planais, patvirtintomis investicinėmis ir atskirų ūkio šakų plėtros programomis (projektais) bei kitų strateginių dokumentų nuostatų reikalavimais, įtakojančiais numatomo rengti teritorijų planavimo dokumento sprendinius;</text:span></text:p>
      <text:p text:style-name="P149"><text:span text:style-name="T150">8.3</text:span><text:span text:style-name="T151">. įstatymais ir</text:span><text:span text:style-name="T152"><text:s/>kitais teisės aktais, reglamentuojančiais atitinkamą planuojamą veiklą;</text:span></text:p>
      <text:p text:style-name="P153"><text:span text:style-name="T154">8.4</text:span><text:span text:style-name="T155">. įstatymais ir Lietuvos Respublikos Vyriausybės nutarimais nustatytų specialiųjų žemės naudojimo sąlygų reikalavimais, nustatančiais planuojamojo sklypo (teritorijos) naudojim</text:span><text:span text:style-name="T156">o apribojimus;</text:span></text:p>
      <text:p text:style-name="P157"><text:span text:style-name="T158">8.5</text:span><text:span text:style-name="T159">. Planų ir programų strateginio pasekmių aplinkai vertinimo tvarkos aprašu (Žin., 2004, Nr.<text:s/></text:span><text:a xlink:href="https://www.e-tar.lt/portal/lt/legalAct/TAR.0F35D6D2E316" office:target-frame-name="_blank" xlink:show="new"><text:span text:style-name="T160">130-4650</text:span></text:a><text:span text:style-name="T161">);</text:span></text:p>
      <text:p text:style-name="P162"><text:span text:style-name="T163">8.6</text:span><text:span text:style-name="T164">. Teritorijų planavimo dokumentų sprendinių poveikio vertinimo tvarkos aprašu (Žin., 2004, Nr.<text:s/></text:span><text:a xlink:href="https://www.e-tar.lt/portal/lt/legalAct/TAR.B6E418DFBAD7" office:target-frame-name="_blank" xlink:show="new"><text:span text:style-name="T165">113-4228</text:span></text:a><text:span text:style-name="T166">).</text:span></text:p>
      <text:p text:style-name="P167"><text:span text:style-name="T168">9</text:span><text:span text:style-name="T169">. Sąlygos rengiamos vadovaujantis sąžiningumo bei protingu</text:span><text:span text:style-name="T170">mo principais. Sąlygų reikalavimai turi būti konkretūs, tiesiogiai susieti su planuojama teritorija ir planavimo tikslais, vietovės ypatumais ir ribomis, parengti atsižvelgiant į gretimybes (gretimų sklypų tikslinę žemės naudojimo paskirtį, naudojimo būdus</text:span><text:span text:style-name="T171"><text:s/>ir/ar pobūdžius) bei trečiųjų asmenų pagrįstų teisių apsaugą, susijusią su planavimo tikslais. Sąlygose gali būti išvardijami konkretūs normatyviniai dokumentai, kuriais vadovaujantis turi būti rengiamas teritorijų planavimo dokumento projektas. Tuo atvej</text:span><text:span text:style-name="T172">u, kai įstatymais bei kitais teisės aktais nėra reglamentuoti Sąlygas išduodančių institucijų kompetencijai priskirti klausimai, jie gali būti įrašomi į Sąlygas.</text:span></text:p>
      <text:p text:style-name="P173"><text:span text:style-name="T174">10</text:span><text:span text:style-name="T175">. Išduotos nacionalinio, regiono ir rajono lygmens bendrųjų planų Sąlygos galioja visą t</text:span><text:span text:style-name="T176">eritorijų planavimo dokumento rengimo laikotarpį, bet ne ilgiau kaip 5 metus. Specialiojo plano<text:s/></text:span><text:soft-page-break/><text:span text:style-name="T177">rengimo Sąlygos ir detaliojo plano rengimo planavimo sąlygų sąvadas (toliau – Sąvadas) galioja visą teritorijų planavimo dokumento rengimo laikotarpį, bet ne il</text:span><text:span text:style-name="T178">giau kaip 3 metus. Pasibaigus Sąlygų ir Sąvado galiojimo laikotarpiui, jų galiojimas gali būti pratęsiamas Sąlygas ir Sąvadą išdavusių institucijų Tvarkos apraše nustatyta tvarka. Šiuo atveju Sąlygų ir Sąvado rengėjai turi vadovautis Tvarkos aprašo 11 ir 1</text:span><text:span text:style-name="T179">2 punktų reikalavimais.</text:span></text:p>
      <text:p text:style-name="P180"><text:span text:style-name="T181">11</text:span><text:span text:style-name="T182">. Sąlygos gali būti keičiamos ir papildomos planavimo sąlygas išdavusios institucijos iniciatyva, kai:</text:span></text:p>
      <text:p text:style-name="P183"><text:span text:style-name="T184">11.1</text:span><text:span text:style-name="T185">. planuojamoje teritorijoje įsigalioja parengti nauji teritorijų planavimo dokumentai ir jų sprendiniai įtakoja rengi</text:span><text:span text:style-name="T186">amo teritorijų planavimo dokumento sprendinius;</text:span></text:p>
      <text:p text:style-name="P187"><text:span text:style-name="T188">11.2</text:span><text:span text:style-name="T189">. įsigalioja patvirtinti nauji teisės aktai ir normatyviniai dokumentai įtakoja rengiamo teritorijų planavimo dokumento sprendinius.</text:span></text:p>
      <text:p text:style-name="P190"><text:span text:style-name="T191">12</text:span><text:span text:style-name="T192">. Sąlygos gali būti keičiamos ir papildomos planavimo organ</text:span><text:span text:style-name="T193">izatoriaus iniciatyva, kai teritorijų planavimo dokumento rengimo procesas nėra baigtas, bet pasibaigė Tvarkos aprašo 10 punkte nustatytas Sąlygų galiojimo terminas, ir kai keičiasi planavimo tikslas.</text:span></text:p>
      <text:p text:style-name="P194"><text:span text:style-name="T195">13</text:span><text:span text:style-name="T196">. Planavimo sąlygų teisinių klaidų ištaisymo, kei</text:span><text:span text:style-name="T197">timo bei atšaukimo procedūra turi atitikti Lietuvos Respublikos viešojo administravimo įstatyme (Žin., 1999, Nr.<text:s/></text:span><text:a xlink:href="https://www.e-tar.lt/portal/lt/legalAct/TAR.0BDFFD850A66" office:target-frame-name="_blank" xlink:show="new"><text:span text:style-name="T198">60-1945</text:span></text:a><text:span text:style-name="T199">; 2006, Nr. 77-2975) nustatytus reikalavimus.</text:span></text:p>
      <text:p text:style-name="P200"><text:span text:style-name="T201">14</text:span><text:span text:style-name="T202">. Jei numatomo rengti teritorijų planavimo dokumento tikslai prieštarauja įstatymų ir kitų teisės aktų nuostatoms, planavimo sąlygos neišduodamos (išskyrus Teritorijų planavimo įstatymo 24 straipsnio 4 dalyje nurodytą atvejį). Pareiškėjui pateikiamas moty</text:span><text:span text:style-name="T203">vuotas atsakymas, nurodant teisės aktų konkrečius straipsnius ir nuostatas bei galiojančių teritorijų planavimo dokumentų sprendinius, draudžiančius numatomą veiklą.</text:span></text:p>
      <text:p text:style-name="P204"><text:span text:style-name="T205">15</text:span><text:span text:style-name="T206">. Už Sąlygų atitiktį įstatymų ir kitų teisės aktų reikalavimams pagal kompetenciją a</text:span><text:span text:style-name="T207">tsako jas parengusios ir išdavusios institucijos, juridiniai ir fiziniai asmenys.</text:span></text:p>
      <text:p text:style-name="P208"/>
      <text:p text:style-name="P209"><text:span text:style-name="T210">V</text:span><text:span text:style-name="T211">.<text:s/></text:span><text:span text:style-name="T212">SĄLYGOS NACIONALINIO LYGMENS TERITORIJŲ PLANAVIMO DOKUMENTAMS RENGTI</text:span></text:p>
      <text:p text:style-name="P213"/>
      <text:p text:style-name="P214"><text:span text:style-name="T215">16</text:span><text:span text:style-name="T216">. Valstybės teritorijos bendrojo (generalinio) plano rengimo planavimo organizatorius pa</text:span><text:span text:style-name="T217">gal nustatytus planavimo tikslus ir uždavinius pateikia prašymus sąlygoms gauti visoms ministerijoms bei apskričių viršininkams.</text:span></text:p>
      <text:p text:style-name="P218"><text:span text:style-name="T219">17</text:span><text:span text:style-name="T220">. Nacionalinio lygmens specialiojo teritorijų planavimo dokumento planavimo organizatorius pagal nustatytus planavimo tik</text:span><text:span text:style-name="T221">slus ir uždavinius pateikia prašymus dėl Sąlygų ministerijoms, nurodytoms atitinkamos rūšies specialiųjų planų rengimo taisyklėse, apskričių viršininkams.</text:span></text:p>
      <text:p text:style-name="P222"><text:span text:style-name="T223">18</text:span><text:span text:style-name="T224">. Nacionalinio lygmens teritorijų planavimo dokumento planavimo organizatorius kartu su prašymu</text:span><text:span text:style-name="T225"><text:s/>Sąlygoms pateikia:</text:span></text:p>
      <text:p text:style-name="P226"><text:span text:style-name="T227">18.1</text:span><text:span text:style-name="T228">. planavimo tikslus ir uždavinius;</text:span></text:p>
      <text:p text:style-name="P229"><text:span text:style-name="T230">18.2</text:span><text:span text:style-name="T231">. planuojamos teritorijos situacijos schemą su nurodytomis planuojamos teritorijos ribomis.</text:span></text:p>
      <text:p text:style-name="P232"/>
      <text:p text:style-name="P233"><text:span text:style-name="T234">VI</text:span><text:span text:style-name="T235">. SĄLYGOS REGIONO LYGMENS TERITORIJŲ PLANAVIMO<text:s/></text:span></text:p>
      <text:p text:style-name="P236"><text:span text:style-name="T237">DOKUMENTAMS RENGTI</text:span></text:p>
      <text:p text:style-name="P238"/>
      <text:p text:style-name="P239"><text:span text:style-name="T240">19</text:span><text:span text:style-name="T241">.<text:s/></text:span><text:span text:style-name="T242">Apskrities teritorijos bendrojo (generalinio) plano rengimo planavimo organizatorius pagal nustatytus planavimo tikslus ir uždavinius pateikia prašymus sąlygoms gauti ministerijoms, apskrities teritorijoje esančių savivaldybių administracijų direktoriams,<text:s/></text:span><text:span text:style-name="T243">gretimų apskričių viršininkams.</text:span></text:p>
      <text:p text:style-name="P244"><text:span text:style-name="T245">20</text:span><text:span text:style-name="T246">. Regiono lygmens specialiojo teritorijų planavimo dokumento planavimo organizatorius pagal nustatytus planavimo tikslus ir uždavinius pateikia prašymą dėl Sąlygų ministerijoms, nurodytoms atitinkamos rūšies specialiųj</text:span><text:span text:style-name="T247">ų planų rengimo taisyklėse, apskričių viršininkams, savivaldybės administracijos direktoriams.</text:span></text:p>
      <text:p text:style-name="P248"><text:span text:style-name="T249">21</text:span><text:span text:style-name="T250">. Regiono lygmens teritorijų planavimo dokumento planavimo organizatorius kartu su prašymu Sąlygoms pateikia:</text:span></text:p>
      <text:p text:style-name="P251"><text:span text:style-name="T252">21.1</text:span><text:span text:style-name="T253">. planavimo tikslus ir uždavinius;</text:span></text:p>
      <text:p text:style-name="P254"><text:span text:style-name="T255">21.2</text:span><text:span text:style-name="T256">. planuojamos teritorijos situacijos schemą su nurodytomis planuojamos teritorijos ribomis.</text:span></text:p>
      <text:p text:style-name="P257"/>
      <text:p text:style-name="P258"><text:span text:style-name="T259">VII</text:span><text:span text:style-name="T260">. SĄLYGOS RAJONO LYGMENS TERITORIJŲ PLANAVIMO<text:s/></text:span></text:p>
      <text:p text:style-name="P261"><text:span text:style-name="T262">DOKUMENTAMS RENGTI</text:span></text:p>
      <text:p text:style-name="P263"/>
      <text:p text:style-name="P264">22. Rajono lygmens bendrojo plano Sąlygas pagal savivaldybės administracijos direktoriaus pateiktą prašymą rengia:</text:p>
      <text:p text:style-name="P265">22.1. apskrities viršininkas;</text:p>
      <text:p text:style-name="P266">22.2. Aplinkos ministerijos regionų aplinkos apsaugos departamentai, kai planuojamas žemės sklypas yra saugomose teritorijose, kuriose nėra valstybinių parkų, valstybinių rezervatų<text:s/>ir biosferos rezervato direkcijų (toliau – Direkcijos), (pildomas 7 ar 8 priedas);</text:p>
      <text:p text:style-name="P267">Punkto pakeitimai:</text:p>
      <text:p text:style-name="P268"><text:span text:style-name="T269">Nr.<text:s/></text:span><text:a xlink:href="https://www.e-tar.lt/portal/legalAct.html?documentId=TAR.2F71C9A2CA86" office:target-frame-name="_top" xlink:show="replace"><text:span text:style-name="T270">D1-293</text:span></text:a><text:span text:style-name="T271">, 2008-05-30, Žin., 2008, Nr. 71-2754 (2008-06-21), i. k. 108</text:span><text:span text:style-name="T272">301MISAK00D1-293</text:span></text:p>
      <text:p text:style-name="Normal"/>
      <text:p text:style-name="P273">22.3. Direkcijos, kai planuojamas žemės sklypas yra šiose saugomose teritorijose ar jų buferinių apsaugos zonų teritorijose: valstybiniame draustinyje, biosferos poligone, buveinių apsaugai svarbiose teritorijose (pildomas 7 ar 8 priedas);<text:s/></text:p>
      <text:p text:style-name="P274">Papildyta punktu:</text:p>
      <text:p text:style-name="P275"><text:span text:style-name="T276">N</text:span><text:span text:style-name="T277">r.<text:s/></text:span><text:a xlink:href="https://www.e-tar.lt/portal/legalAct.html?documentId=TAR.2F71C9A2CA86" office:target-frame-name="_top" xlink:show="replace"><text:span text:style-name="T278">D1-293</text:span></text:a><text:span text:style-name="T279">, 2008-05-30, Žin., 2008, Nr. 71-2754 (2008-06-21), i. k. 108301MISAK00D1-293</text:span></text:p>
      <text:p text:style-name="Normal"/>
      <text:p text:style-name="P280">22.4. Kultūros vertybių apsaugos departamento prie Kultūros ministerijos teritorinis padalinys;</text:p>
      <text:p text:style-name="P281">Punkto numeracijos pakeitimas:</text:p>
      <text:p text:style-name="P282"><text:span text:style-name="T283">Nr.<text:s/></text:span><text:a xlink:href="https://www.e-tar.lt/portal/legalAct.html?documentId=TAR.2F71C9A2CA86" office:target-frame-name="_top" xlink:show="replace"><text:span text:style-name="T284">D1-293</text:span></text:a><text:span text:style-name="T285">, 2008-05-30, Žin., 2008, Nr. 71-2754 (2008-06-21), i. k. 108301MISAK00D1-293</text:span></text:p>
      <text:p text:style-name="Normal"/>
      <text:p text:style-name="P286">22.5. Visuomenės sveikatos centras;</text:p>
      <text:p text:style-name="P287">Punkto numeracijos pakeitimas:</text:p>
      <text:p text:style-name="P288"><text:span text:style-name="T289">Nr.<text:s/></text:span><text:a xlink:href="https://www.e-tar.lt/portal/legalAct.html?documentId=TAR.2F71C9A2CA86" office:target-frame-name="_top" xlink:show="replace"><text:span text:style-name="T290">D1-293</text:span></text:a><text:span text:style-name="T291">, 2008-05-30, Žin., 2008, Nr. 71-2754 (2008-06-21), i. k. 108301MISAK00D1-293</text:span></text:p>
      <text:p text:style-name="Normal"/>
      <text:p text:style-name="P292">22.6. savivaldybės teritorijoje ūkinę veiklą vykdančios šilumos, elektros, dujų, naftos įmonės ir kitos tiekimo organizacijos, kai numatoma prie jų prijungti naujus vartotojus;</text:p>
      <text:p text:style-name="P293">Punkto numeracijos pakeitimas:</text:p>
      <text:p text:style-name="P294"><text:span text:style-name="T295">Nr.<text:s/></text:span><text:a xlink:href="https://www.e-tar.lt/portal/legalAct.html?documentId=TAR.2F71C9A2CA86" office:target-frame-name="_top" xlink:show="replace"><text:span text:style-name="T296">D1-293</text:span></text:a><text:span text:style-name="T297">,<text:s/></text:span><text:span text:style-name="T298">2008-05-30, Žin., 2008, Nr. 71-2754 (2008-06-21), i. k. 108301MISAK00D1-293</text:span></text:p>
      <text:p text:style-name="Normal"/>
      <text:p text:style-name="P299">22.7. inžinerinių tinklų ir susisiekimo komunikacijų valdytojai, kai numatoma išplėsti esamus ar nutiesti naujus inžinerinius tinklus ar susisiekimo komunikacijas;</text:p>
      <text:p text:style-name="P300">Punkto numeracijos pakeitimas:</text:p>
      <text:p text:style-name="P301"><text:span text:style-name="T302">Nr.<text:s/></text:span><text:a xlink:href="https://www.e-tar.lt/portal/legalAct.html?documentId=TAR.2F71C9A2CA86" office:target-frame-name="_top" xlink:show="replace"><text:span text:style-name="T303">D1-293</text:span></text:a><text:span text:style-name="T304">, 2008-05-30, Žin., 2008, Nr. 71-2754 (2008-06-21), i. k. 108301MISAK00D1-293</text:span></text:p>
      <text:p text:style-name="Normal"/>
      <text:p text:style-name="P305">22.8. Valstybės sienos apsaugos tarnyba prie Vidaus reikalų<text:s/>ministerijos, kai planuojama teritorija yra pasienio ruože.</text:p>
      <text:p text:style-name="P306">Punkto numeracijos pakeitimas:</text:p>
      <text:p text:style-name="P307"><text:span text:style-name="T308">Nr.<text:s/></text:span><text:a xlink:href="https://www.e-tar.lt/portal/legalAct.html?documentId=TAR.2F71C9A2CA86" office:target-frame-name="_top" xlink:show="replace"><text:span text:style-name="T309">D1-293</text:span></text:a><text:span text:style-name="T310">, 2008-05-30, Žin., 2008, Nr. 71-2754 (2008-06-21), i. k. 108301MISAK00D1</text:span><text:span text:style-name="T311">-293</text:span></text:p>
      <text:p text:style-name="Normal"/>
      <text:p text:style-name="P312">23. Rajono lygmens specialiojo teritorijų planavimo dokumento planavimo organizatorius pagal nustatytus planavimo tikslus ir uždavinius pateikia prašymą dėl Sąlygų savivaldybės administracijos direktoriui.</text:p>
      <text:p text:style-name="P313">24. Planavimo organizatorius kartu<text:s/>su prašymu Sąlygoms pateikia:</text:p>
      <text:p text:style-name="P314">24.1. planavimo tikslus ir uždavinius;</text:p>
      <text:p text:style-name="P315">24.2. planuojamos teritorijos situacijos schemą ar topografinį planą su nurodytomis planuojamos teritorijos ribomis (kai numatoma planuoti nuosavybės teise valdomą žemės sklypą<text:s/><text:soft-page-break/>(teritoriją), turi būti pateikti nuosavybės teisę patvirtinantys dokumentai).</text:p>
      <text:p text:style-name="P316"/>
      <text:p text:style-name="P317"><text:span text:style-name="T318">VIII</text:span><text:span text:style-name="T319">. SĄLYGOS VIETOVĖS LYGMENS TERITORIJŲ PLANAVIMO<text:s/></text:span></text:p>
      <text:p text:style-name="P320"><text:span text:style-name="T321">DOKUMENTAMS RENGTI</text:span></text:p>
      <text:p text:style-name="P322"/>
      <text:p text:style-name="P323">25. Sąvadą dėl vietovės lygmens detaliojo plano rengimo išduoda savivaldybės administracijos valstybės tarnautojas – savivaldybės vyriausiasis architektas. Sąvadas išduodamas arba motyvuotas atsakymas apie neišdavimo priežastis pateikiamas per 20 darbo dienų nuo prašymo gavimo dienos. Jei Sąvadas ir/ar planavimo sąlygos per nustatytą terminą nebuvo<text:s/>išduotos ir planavimo organizatoriui nepranešta apie neišdavimo priežastis, planavimo organizatorius turi teisę pradėti rengti detaliojo teritorijų planavimo dokumentus. Apie tai jis per 5 darbo dienas raštu praneša planavimo sąlygas išduodančiai institucijai – savivaldybės administracijos valstybės tarnautojui – savivaldybės vyriausiajam architektui ir valstybinę planavimo priežiūrą atliekančiai institucijai, o teritorijų planavimo dokumentą gali pradėti rengti po 10 dienų nuo pranešimo išsiuntimo dienos.<text:s/>Nepaisant to, ar institucija, turinti išduoti planavimo sąlygas, jas išdavė ar ne, ji dalyvauja derinant teritorijų planavimo dokumentą Nuolatinėje statybos komisijoje.</text:p>
      <text:p text:style-name="P324"><text:span text:style-name="T325">26</text:span><text:span text:style-name="T326">. Sąlygos žemės valdytojams ar naudotojams išduodamos tik tuo atveju, kai jie Det</text:span><text:span text:style-name="T327">aliojo teritorijų planavimo organizatoriaus teisių ir pareigų perdavimo ir sutarties sudarymo tvarkos aprašo (Žin., 2004, Nr.<text:s/></text:span><text:a xlink:href="https://www.e-tar.lt/portal/lt/legalAct/TAR.23CBE2E281F1" office:target-frame-name="_blank" xlink:show="new"><text:span text:style-name="T328">86-3120</text:span></text:a><text:span text:style-name="T329">) nustatyta tvarka sudarė sutartį su s</text:span><text:span text:style-name="T330">avivaldybės administracijos direktoriumi dėl detaliojo teritorijų planavimo organizatoriaus teisių ir pareigų perdavimo.</text:span></text:p>
      <text:p text:style-name="P331">27. Detaliojo planavimo organizatorius kartu su prašymu Sąlygoms pateikia:</text:p>
      <text:p text:style-name="P332">27.1. planavimo tikslus ir uždavinius;</text:p>
      <text:p text:style-name="P333">27.2.<text:s/>planuojamo žemės sklypo ribų planą arba topografinį planą su nurodytomis planuojamos teritorijos ribomis.</text:p>
      <text:p text:style-name="P334">28. Jeigu Tvarkos aprašo 27 punkte nurodyti dokumentai buvo pateikti sudarant sutartį dėl detaliojo teritorijų planavimo organizatoriaus teisių<text:s/>ir pareigų perdavimo, jų papildomai su prašymu Sąlygoms pateikti nereikia. Jei prie prašymo išduoti Sąvadą planavimo organizatorius pridėjo ne visus dokumentus, nurodytus Tvarkos aprašo 27 punkte, arba juose trūksta reikalingų duomenų, prašymas nenagrinėjamas, o pareiškėjui per 3 darbo dienas nuo prašymo gavimo dienos pranešama, kokių dokumentų trūksta. Sąvado parengimo ir išdavimo terminas pradedamas skaičiuoti nuo tos dienos, kai pateikiami visi reikalingi dokumentai.</text:p>
      <text:p text:style-name="P335">29. Tais atvejais, kai planavimo<text:s/>organizatorius yra žemės valdytojas ar naudotojas, savivaldybės vyriausiasis architektas Sąlygose nustato reikalavimus dėl detaliojo plano rengimo etapo stadijų sujungimo.</text:p>
      <text:p text:style-name="P336">30. Kai savivaldybės vyriausiasis architektas neturi visų reikalingų duomenų<text:s/>sąlygų parengimui, pagal jo pateiktas paraiškas per 10 darbo dienų nuo paraiškos gavimo dienos Sąlygas turi pateikti Tvarkos aprašo 22.1–22.8 punktuose nurodytos institucijos.</text:p>
      <text:p text:style-name="P337">Punkto pakeitimai:</text:p>
      <text:p text:style-name="P338"><text:span text:style-name="T339">Nr.<text:s/></text:span><text:a xlink:href="https://www.e-tar.lt/portal/legalAct.html?documentId=TAR.2F71C9A2CA86" office:target-frame-name="_top" xlink:show="replace"><text:span text:style-name="T340">D1-293</text:span></text:a><text:span text:style-name="T341">, 2008-05-30, Žin., 2008, Nr. 71-2754 (2008-06-21), i. k. 108301MISAK00D1-293</text:span></text:p>
      <text:p text:style-name="Normal"/>
      <text:p text:style-name="P342">31. Planavimo sąlygas dėl vietovės lygmens specialiojo plano rengimo planavimo organizatoriui išduoda atitinkamos rūšies specialiųjų planų rengimo taisyklėse nurodyta institucija.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 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p>
      <text:p text:style-name="P343"/>
      <text:p text:style-name="P344"><text:span text:style-name="T345">IX</text:span><text:span text:style-name="T346">.<text:s/></text:span><text:span text:style-name="T347">BAIGIAMOSIOS NUOSTATOS</text:span></text:p>
      <text:p text:style-name="P348"/>
      <text:p text:style-name="P349">32. Savivaldybių administracijos pagal<text:s/>3.4 punkte nurodytą teisės aktą per 20 kalendorinių<text:s/><text:soft-page-break/>dienų nuo kiekvieno metų ketvirčio pabaigos teikia Valstybinei teritorijų planavimo ir statybos inspekcijai prie Aplinkos ministerijos nustatytos formos informaciją apie planavimo sąlygų teritorijų planavimo dokumentams rengti išdavimą.</text:p>
      <text:p text:style-name="P350">33. Valstybinę teritorijų planavimo priežiūrą atliekančios institucijos, vadovaudamosi Lietuvos Respublikos Vyriausybės 1997 m. balandžio 16 d. nutarimu Nr. 370 patvirtintų Teritorijų planavimo ir statybos valstybinės priežiūros<text:s/><text:span text:style-name="T351">nuostatų (Žin., 1997, Nr.<text:s/></text:span><text:a xlink:href="https://www.e-tar.lt/portal/lt/legalAct/TAR.1A5BA51287B8" office:target-frame-name="_blank" xlink:show="new"><text:span text:style-name="T352">34-851</text:span></text:a><text:span text:style-name="T353">) nustatyta<text:s/></text:span>tvarka, nagrinėja ginčus tarp planavimo organizatoriaus ir Sąlygas išdavusių institucijų.</text:p>
      <text:p text:style-name="P354">34. Planavimo organizatorius kartu su Sąlygų rengėju ir išdavėju atsako už sąlygų išdavimo procedūros organizavimą bei teisingą su tuo susijusių dokumentų apiforminimą ir privalo laikytis teisės aktų ir Tvarkos apraše nustatytų reikalavimų.</text:p>
      <text:p text:style-name="P355">35. Žala, atsiradusi dėl neteisėtais veiksmais įgyvendinamų teritorijų planavimo dokumentų, atlyginama Civilinio kodekso, įstatymų ir kitų teisės aktų nustatyta tvarka.</text:p>
      <text:p text:style-name="P356">36. Ginčus, kilusius tarp planavimo sąlygas išdavusių institucijų ir/ar planavimo organizatoriaus, nagrinėja ir sprendimus priima teritorijų planavimo valstybinę priežiūrą atliekančios institucijos. Kitus ginčus dėl 34 punkte nurodytų institucijų sprendimų ir žalos atlyginimo sprendžia teismas.</text:p>
      <text:p text:style-name="P357">______________</text:p>
      <text:p text:style-name="P358">Priedo pakeitimai:</text:p>
      <text:p text:style-name="P359"><text:span text:style-name="T360">Nr.<text:s/></text:span><text:a xlink:href="https://www.e-tar.lt/portal/legalAct.html?documentId=TAR.07374F2BC292" office:target-frame-name="_top" xlink:show="replace"><text:span text:style-name="T361">D1-470</text:span></text:a><text:span text:style-name="T362">, 2006-10-17, Žin., 2006, Nr. 112-4293 (2006-10-21), i. k. 106301MISAK00D1-470</text:span></text:p>
      <text:p text:style-name="Normal"/>
      <text:soft-page-break/>
      <text:p text:style-name="P363">Planavimo sąlygų teritorijų planavimo<text:s/></text:p>
      <text:p text:style-name="P364">dokumentams rengti parengimo ir išdavimo<text:s/></text:p>
      <text:p text:style-name="P365">tvarkos aprašo<text:s/></text:p>
      <text:p text:style-name="P366">1<text:s/>priedas</text:p>
      <text:p text:style-name="P367"/>
      <text:p text:style-name="P368"><text:span text:style-name="T369">PRAŠYMAS PLANAVIMO SĄLYGŲ SĄVADUI DETALIOJO PLANAVIMO DOKUMENTUI RENGTI</text:span></text:p>
      <text:p text:style-name="P370"/>
      <text:p text:style-name="P371">___________________________________</text:p>
      <text:p text:style-name="P372">(prašymo išsiuntimo data, registracijos Nr.)</text:p>
      <text:p text:style-name="P373"/>
      <text:p text:style-name="P374">1. Planavimo sąlygų sąvado rengėjas:<text:s/><text:tab/></text:p>
      <text:p text:style-name="P375">(pavadinimas, adresas)</text:p>
      <text:p text:style-name="P376">_<text:tab/></text:p>
      <text:p text:style-name="P377">2. Pareiškėjas:<text:s/><text:tab/></text:p>
      <text:p text:style-name="P378">(planavimo organizatorius, adresas, tel./faksas)</text:p>
      <text:p text:style-name="P379">_<text:tab/></text:p>
      <text:p text:style-name="P380"/>
      <text:p text:style-name="P381">3. Planuojamas žemės sklypas (teritorija):<text:s/><text:tab/></text:p>
      <text:p text:style-name="P382">(adresas, plotas, ha)</text:p>
      <text:p text:style-name="P383">_<text:tab/></text:p>
      <text:p text:style-name="P384">_<text:tab/></text:p>
      <text:p text:style-name="P385"/>
      <text:p text:style-name="P386">4. Detaliojo planavimo tikslai ir uždaviniai bei numatoma veikla:<text:s/><text:tab/></text:p>
      <text:p text:style-name="P387">_<text:tab/></text:p>
      <text:p text:style-name="P388"/>
      <text:p text:style-name="P389">5. Planavimo organizavimo pagrindas*:<text:s/><text:tab/></text:p>
      <text:p text:style-name="P390">_<text:tab/></text:p>
      <text:p text:style-name="P391">(sprendimo ar įsakymo dėl planavimo organizavimo pavadinimas, data, Nr.)</text:p>
      <text:p text:style-name="P392"/>
      <text:p text:style-name="P393">6. Žemės sklypo (teritorijos) pagrindinė tikslinė žemės naudojimo paskirtis, naudojimo būdas ir/ar pobūdis:<text:s/><text:tab/></text:p>
      <text:p text:style-name="P394">_<text:tab/></text:p>
      <text:p text:style-name="P395"/>
      <text:p text:style-name="P396">7. Žemės sklypo (teritorijos) naudojimo apribojimai ir servitutai:<text:s/><text:tab/></text:p>
      <text:p text:style-name="P397">_<text:tab/></text:p>
      <text:p text:style-name="P398"/>
      <text:p text:style-name="P399">8. Priedai**:</text:p>
      <text:p text:style-name="P400">1) sutartis su savivaldybės administracijos direktoriumi dėl detaliojo teritorijų planavimo organizatoriaus teisių ir pareigų perdavimo (pateikia žemės sklypo naudotojai ir valdytojai);</text:p>
      <text:p text:style-name="P401">2) žemės sklypo ribų planas arba topografinis planas su nurodytomis planuojamos teritorijos ribomis (jei žemės sklypas nesuformuotas) ***;<text:s/></text:p>
      <text:p text:style-name="P402">3)<text:s/><text:tab/></text:p>
      <text:p text:style-name="P403"/>
      <text:p text:style-name="P404">9. Prašymą parengė:<text:s/><text:tab/></text:p>
      <text:p text:style-name="P405"><text:span text:style-name="T406">(vardas, pavardė, pareigos, tel./faksas)</text:span></text:p>
      <text:p text:style-name="P407">10. Prašymo parengimo data:<text:s/><text:tab/></text:p>
      <text:p text:style-name="P408"/>
      <text:p text:style-name="P409">Pastabos: * Pildo tik savivaldybės administracijos direktorius ir valstybinės žemės valdytojai.</text:p>
      <text:p text:style-name="P410">** Pirmo priedo pateikti nereikia, kai planavimo organizatorius – savivaldybės administracijos direktorius ar valstybinės žemės valdytojai.</text:p>
      <text:p text:style-name="P411"><text:span text:style-name="T412">*** Pateikia<text:s/></text:span><text:span text:style-name="T413">tik savivaldybės administracijos direktorius ir valstybinės žemės valdytojai.</text:span></text:p>
      <text:p text:style-name="P414">_________________</text:p>
      <text:soft-page-break/>
      <text:p text:style-name="P415">Planavimo sąlygų teritorijų planavimo<text:s/></text:p>
      <text:p text:style-name="P416">dokumentams rengti parengimo ir išdavimo<text:s/></text:p>
      <text:p text:style-name="P417">tvarkos aprašo<text:s/></text:p>
      <text:p text:style-name="P418">2<text:s/>priedas</text:p>
      <text:p text:style-name="P419"/>
      <text:p text:style-name="P420"><text:span text:style-name="T421">PARAIŠKA SĄLYGOMS<text:s/></text:span></text:p>
      <text:p text:style-name="P422"><text:span text:style-name="T423">DETALIOJO PLANAVIMO<text:s/></text:span><text:span text:style-name="T424">DOKUMENTUI RENGTI</text:span></text:p>
      <text:p text:style-name="P425"/>
      <text:p text:style-name="P426">___________________________________</text:p>
      <text:p text:style-name="P427">(prašymo išsiuntimo data, registracijos Nr.)</text:p>
      <text:p text:style-name="P428"/>
      <text:p text:style-name="P429">1. Planavimo sąlygų rengėjas:<text:s/><text:tab/></text:p>
      <text:p text:style-name="P430">(pavadinimas, adresas)</text:p>
      <text:p text:style-name="P431">_<text:tab/></text:p>
      <text:p text:style-name="P432">2. Pareiškėjas:<text:s/><text:tab/></text:p>
      <text:p text:style-name="P433">(adresas, tel./faksas)</text:p>
      <text:p text:style-name="P434">_<text:tab/></text:p>
      <text:p text:style-name="P435">3. Planavimo organizatorius:<text:s/><text:tab/><text:tab/></text:p>
      <text:p text:style-name="P436">(adresas,<text:s/>tel./faksas)</text:p>
      <text:p text:style-name="P437">_<text:tab/></text:p>
      <text:p text:style-name="P438">_<text:tab/></text:p>
      <text:p text:style-name="P439">4. Planuojamas žemės sklypas (teritorija):</text:p>
      <text:p text:style-name="P440">_<text:tab/></text:p>
      <text:p text:style-name="P441">(adresas, plotas, ha)</text:p>
      <text:p text:style-name="P442">_<text:tab/></text:p>
      <text:p text:style-name="P443">5. Detaliojo planavimo tikslai ir uždaviniai bei numatoma veikla:</text:p>
      <text:p text:style-name="P444">_<text:tab/></text:p>
      <text:p text:style-name="P445">_<text:tab/></text:p>
      <text:p text:style-name="P446"/>
      <text:p text:style-name="P447">6. Planavimo organizavimo pagrindas*:</text:p>
      <text:p text:style-name="P448">_<text:tab/></text:p>
      <text:p text:style-name="P449">_<text:tab/></text:p>
      <text:p text:style-name="P450">(sprendimo ar įsakymo dėl planavimo<text:s/>organizavimo pavadinimas, data, Nr.)</text:p>
      <text:p text:style-name="P451"/>
      <text:p text:style-name="P452">7. Žemės sklypo (teritorijos) pagrindinė tikslinė žemės naudojimo paskirtis, naudojimo būdas ir/ar pobūdis: _______________________________________________</text:p>
      <text:p text:style-name="P453">_<text:tab/></text:p>
      <text:p text:style-name="P454"/>
      <text:p text:style-name="P455">8. Žemės sklypo (teritorijos) naudojimo apribojimai ir servitutai:<text:s/><text:tab/></text:p>
      <text:p text:style-name="P456">_<text:tab/></text:p>
      <text:p text:style-name="P457">_<text:tab/></text:p>
      <text:p text:style-name="P458"/>
      <text:p text:style-name="P459">9. Priedai**:</text:p>
      <text:p text:style-name="P460">1) prašymas sąlygų sąvadui gauti su žemės sklypo ir pastatų teisinės registracijos dokumentais, žemės sklypo plano kopija;</text:p>
      <text:p text:style-name="P461">2) sutartis su savivaldybės administracijos direktoriumi dėl detaliojo teritorijų<text:s/>planavimo organizatoriaus teisių ir pareigų perdavimo (pateikia žemės sklypo naudotojai ir valdytojai);</text:p>
      <text:p text:style-name="P462">3) žemės sklypo ribų planas arba topografinis planas su nurodytomis planuojamos teritorijos ribomis (jei žemės sklypas nesuformuotas) ***:</text:p>
      <text:p text:style-name="P463">4)<text:s/><text:tab/></text:p>
      <text:p text:style-name="P464"/>
      <text:p text:style-name="P465">10. Paraišką</text:p>
      <text:p text:style-name="P466">parengė: _______________________________________________________</text:p>
      <text:p text:style-name="P467"><text:span text:style-name="T468">(vardas, pavardė, pareigos, tel./faksas)</text:span></text:p>
      <text:p text:style-name="P469">11. Paraiškos parengimo data:<text:s/><text:tab/></text:p>
      <text:p text:style-name="P470"/>
      <text:p text:style-name="P471">Pastabos: * Pildo tik savivaldybės administracijos direktorius ir valstybinės žemės valdytojai.</text:p>
      <text:p text:style-name="P472">** Pirmo priedo pateikti nereikia, kai planavimo organizatorius – savivaldybės administracijos direktorius ar valstybinės žemės valdytojai.</text:p>
      <text:p text:style-name="P473">*** Pateikia tik savivaldybės administracijos direktorius ir valstybinės žemės valdytojai.</text:p>
      <text:p text:style-name="P474"/>
      <text:p text:style-name="P475">_________________</text:p>
      <text:soft-page-break/>
      <text:p text:style-name="P476">Planavimo sąlygų teritorijų planavimo<text:s/></text:p>
      <text:p text:style-name="P477">dokumentams rengti parengimo</text:p>
      <text:p text:style-name="P478">ir išdavimo tvarkos aprašo</text:p>
      <text:p text:style-name="P479">3<text:s/>priedas</text:p>
      <text:p text:style-name="P480"/>
      <text:p text:style-name="P481"><text:span text:style-name="T482">PARAIŠKA SĄLYGOMS<text:s/></text:span></text:p>
      <text:p text:style-name="P483">NACIONALINIO, REGIONO, RAJONO LYGMENS<text:s/></text:p>
      <text:p text:style-name="P484">BENDROJO IR SPECIALIOJO PLANAVIMO<text:s/></text:p>
      <text:p text:style-name="P485"><text:span text:style-name="T486">DOKUMENTAMS RENGTI</text:span></text:p>
      <text:p text:style-name="P487"/>
      <text:p text:style-name="P488">___________________________________</text:p>
      <text:p text:style-name="P489">(prašymo išsiuntimo data, registracijos Nr.)</text:p>
      <text:p text:style-name="P490"/>
      <text:p text:style-name="P491">1. Planavimo sąlygų rengėjas:<text:s/><text:tab/></text:p>
      <text:p text:style-name="P492">(pavadinimas, adresas)</text:p>
      <text:p text:style-name="P493">_<text:tab/></text:p>
      <text:p text:style-name="P494">2. Pareiškėjas:<text:tab/></text:p>
      <text:p text:style-name="P495">(planavimo organizatorius, adresas, tel./faksas)</text:p>
      <text:p text:style-name="P496">_<text:tab/></text:p>
      <text:p text:style-name="P497"/>
      <text:p text:style-name="P498">3. Planuojama teritorija:<text:s/><text:tab/></text:p>
      <text:p text:style-name="P499">(planuojama teritorija, plotas, ha)</text:p>
      <text:p text:style-name="P500">_<text:tab/></text:p>
      <text:p text:style-name="P501">_<text:tab/></text:p>
      <text:p text:style-name="P502"/>
      <text:p text:style-name="P503">4. Teritorijų planavimo rūšis (pažymėti): bendrasis specialusis</text:p>
      <text:p text:style-name="P504">5. Planavimo organizavimo pagrindas (nutarimas, sprendimas, įsakymas):</text:p>
      <text:p text:style-name="P505">_____________________________________________</text:p>
      <text:p text:style-name="P506">_<text:tab/></text:p>
      <text:p text:style-name="P507">(pildo tik valstybės ir savivaldybės institucijos)</text:p>
      <text:p text:style-name="P508"/>
      <text:p text:style-name="P509">6. Planavimo tikslai ir uždaviniai:<text:s/><text:tab/></text:p>
      <text:p text:style-name="P510">_<text:tab/></text:p>
      <text:p text:style-name="P511"/>
      <text:p text:style-name="P512">7. Priedai:</text:p>
      <text:p text:style-name="P513">1) situacijos schema su planuojamos teritorijos ribomis;</text:p>
      <text:p text:style-name="P514">2)<text:s/><text:tab/></text:p>
      <text:p text:style-name="P515">3)<text:s/><text:tab/></text:p>
      <text:p text:style-name="P516"/>
      <text:p text:style-name="P517">8. Paraišką parengė:<text:s/><text:tab/></text:p>
      <text:p text:style-name="P518">(vardas, pavardė, pareigos, tel./faksas)</text:p>
      <text:p text:style-name="P519"/>
      <text:p text:style-name="P520">9. Paraiškos parengimo data:</text:p>
      <text:p text:style-name="P521">_____________________________________________</text:p>
      <text:p text:style-name="P522"/>
      <text:p text:style-name="P523">Pastaba. Priedai pateikiami atsižvelgiant į planavimo tikslus ir uždavinius.</text:p>
      <text:p text:style-name="P524"/>
      <text:p text:style-name="P525">_________________</text:p>
      <text:soft-page-break/>
      <text:p text:style-name="P526">Planavimo sąlygų teritorijų planavimo<text:s/></text:p>
      <text:p text:style-name="P527">dokumentams rengti parengimo</text:p>
      <text:p text:style-name="P528">ir išdavimo tvarkos aprašo</text:p>
      <text:p text:style-name="P529">4<text:s/>priedas</text:p>
      <text:p text:style-name="P530"/>
      <text:p text:style-name="P531">TVIRTINU ..............................</text:p>
      <text:p text:style-name="P532">(parašas)</text:p>
      <text:p text:style-name="P533">_________________________</text:p>
      <text:p text:style-name="P534">_________________________</text:p>
      <text:p text:style-name="P535">(atsakingo asmens vardas, pavardė, pareigos)</text:p>
      <text:p text:style-name="P536">200__ m. ___________________ d.</text:p>
      <text:p text:style-name="P537"/>
      <text:p text:style-name="P538"><text:span text:style-name="T539">PLANAVIMO SĄLYGOS<text:s/></text:span></text:p>
      <text:p text:style-name="P540"><text:span text:style-name="T541">DETALIOJO PLANAVIMO DOKUMENTUI RENGTI</text:span></text:p>
      <text:p text:style-name="P542"/>
      <text:p text:style-name="P543">200____ m.<text:s/>____________ d. Nr. ______</text:p>
      <text:p text:style-name="P544">(sąlygų registravimo data)</text:p>
      <text:p text:style-name="P545"/>
      <text:p text:style-name="P546">1. Planavimo sąlygų rengėjas:<text:s/><text:tab/></text:p>
      <text:p text:style-name="P547">(tarnybos pavadinimas, adresas, tel./faksas)</text:p>
      <text:p text:style-name="P548">_<text:tab/></text:p>
      <text:p text:style-name="P549"/>
      <text:p text:style-name="P550">2. Pareiškėjas:<text:s/><text:tab/></text:p>
      <text:p text:style-name="P551">(adresas, tel./faksas)</text:p>
      <text:p text:style-name="P552">_<text:tab/></text:p>
      <text:p text:style-name="P553">_<text:tab/></text:p>
      <text:p text:style-name="P554"/>
      <text:p text:style-name="P555">3. Planavimo organizatorius:<text:s/><text:tab/></text:p>
      <text:p text:style-name="P556">(adresas, tel./faksas)</text:p>
      <text:p text:style-name="P557">_<text:tab/></text:p>
      <text:p text:style-name="P558">_<text:tab/></text:p>
      <text:p text:style-name="P559"/>
      <text:p text:style-name="P560">4. Planuojamas žemės sklypas (teritorija), pagrindinė tikslinė žemės naudojimo paskirtis, naudojimo būdas ir/ar pobūdis:<text:s/><text:tab/></text:p>
      <text:p text:style-name="P561">(adresas, plotas, ha)</text:p>
      <text:p text:style-name="P562">_<text:tab/></text:p>
      <text:p text:style-name="P563"/>
      <text:p text:style-name="P564">5. Planavimo tikslai ir uždaviniai bei numatoma veikla:</text:p>
      <text:p text:style-name="P565">_<text:tab/></text:p>
      <text:p text:style-name="P566">_<text:tab/></text:p>
      <text:p text:style-name="P567"/>
      <text:p text:style-name="P568">6. Planuojamam žemės sklypui (teritorijai) taikomi galiojančių atitinkamo lygmens teritorijų planavimo dokumentų sprendiniai:</text:p>
      <text:p text:style-name="P569"/>
      <text:p text:style-name="P570">1) bendrųjų planų:<text:s/><text:tab/></text:p>
      <text:p text:style-name="P571">(dokumento pavadinimas, data, Nr.)</text:p>
      <text:p text:style-name="P572">_<text:tab/></text:p>
      <text:p text:style-name="P573">2) specialiųjų planų:<text:s/><text:tab/></text:p>
      <text:p text:style-name="P574">(dokumento pavadinimas, data, Nr.)</text:p>
      <text:p text:style-name="P575">_<text:tab/></text:p>
      <text:p text:style-name="P576">3) detaliųjų planų:<text:s/><text:tab/></text:p>
      <text:p text:style-name="P577">(dokumento pavadinimas, data, Nr.)</text:p>
      <text:p text:style-name="P578">_<text:tab/></text:p>
      <text:p text:style-name="P579"/>
      <text:p text:style-name="P580">4) prisijungimo prie inžinerinių tinklų ir susisiekimo komunikacijų reikalavimai:</text:p>
      <text:p text:style-name="P581">_<text:tab/></text:p>
      <text:p text:style-name="P582">_<text:tab/></text:p>
      <text:p text:style-name="P583"/>
      <text:p text:style-name="P584">5) ūkio šakų plėtros programų ir strateginių dokumentų nuostatos bei sąlygas išduodančių institucijų kompetencijai<text:s/>priskirti reikalavimai:</text:p>
      <text:p text:style-name="P585">...............................................___________________________________________</text:p>
      <text:p text:style-name="P586">_____________________________________________</text:p>
      <text:p text:style-name="P587">(dokumento pavadinimas, data, Nr. )</text:p>
      <text:p text:style-name="P588"/>
      <text:p text:style-name="P589">7. Rengiamo detaliojo plano strateginis pasekmių aplinkai vertinimas ir/ar sprendinių poveikio vertinimas atliekamas šiais aspektais:</text:p>
      <text:p text:style-name="P590">.........................................................................................................................................._</text:p>
      <text:p text:style-name="P591">_<text:tab/></text:p>
      <text:p text:style-name="P592"/>
      <text:p text:style-name="P593">8. Priedai (savivaldybės vyriausiojo architekto iš kitų institucijų gautos sąlygos):</text:p>
      <text:p text:style-name="P594"/>
      <text:p text:style-name="P595">1)<text:s/><text:tab/></text:p>
      <text:p text:style-name="P596"/>
      <text:p text:style-name="P597">2)<text:s/><text:tab/></text:p>
      <text:p text:style-name="P598"/>
      <text:p text:style-name="P599">3)<text:s/><text:tab/></text:p>
      <text:p text:style-name="P600"/>
      <text:p text:style-name="P601">9. Sąlygas parengė: ________________________________________________</text:p>
      <text:p text:style-name="P602">(vardas, pavedė)<text:tab/>(pareigos)<text:tab/>(parašas)</text:p>
      <text:p text:style-name="P603"/>
      <text:p text:style-name="P604">10. Sąlygų parengimo data:</text:p>
      <text:p text:style-name="P605">___________________________________________________</text:p>
      <text:p text:style-name="P606"/>
      <text:p text:style-name="P607">11. Sąlygos galioja:<text:s/><text:tab/></text:p>
      <text:p text:style-name="P608">(nurodomas sąlygų galiojimo terminas)</text:p>
      <text:p text:style-name="P609"/>
      <text:p text:style-name="P610">Pastaba. Planavimo sąlygos surašomos trimis egzemplioriais, kurių vienas lieka sąlygas išdavusioje institucijoje.</text:p>
      <text:p text:style-name="P611"/>
      <text:p text:style-name="P612">_________________</text:p>
      <text:soft-page-break/>
      <text:p text:style-name="P613">Planavimo sąlygų teritorijų planavimo<text:s/></text:p>
      <text:p text:style-name="P614">dokumentams rengti parengimo</text:p>
      <text:p text:style-name="P615">ir išdavimo tvarkos aprašo</text:p>
      <text:p text:style-name="P616">5<text:s/>priedas</text:p>
      <text:p text:style-name="P617"/>
      <text:p text:style-name="P618">TVIRTINU .......................................</text:p>
      <text:p text:style-name="P619">(parašas)</text:p>
      <text:p text:style-name="P620">..........................................................</text:p>
      <text:p text:style-name="P621">..........................................................</text:p>
      <text:p text:style-name="P622">(atsakingo asmens vardas, pavardė, pareigos)</text:p>
      <text:p text:style-name="P623">200__ m. ___________________ d.</text:p>
      <text:p text:style-name="P624"/>
      <text:p text:style-name="P625"><text:span text:style-name="T626">PLANAVIMO SĄLYGŲ SĄVADAS<text:s/></text:span></text:p>
      <text:p text:style-name="P627"><text:span text:style-name="T628">DETALIOJO PLANAVIMO DOKUMENTU RENGTI</text:span></text:p>
      <text:p text:style-name="P629"/>
      <text:p text:style-name="P630">200____ m. ____________ d. Nr. ______</text:p>
      <text:p text:style-name="P631">(sąlygų registravimo data)</text:p>
      <text:p text:style-name="P632"/>
      <text:p text:style-name="P633">1. Planavimo sąlygų sąvado rengėjas:<text:s/><text:tab/></text:p>
      <text:p text:style-name="P634">_<text:tab/></text:p>
      <text:p text:style-name="P635">(tarnybos pavadinimas, adresas, tel./faksas)</text:p>
      <text:p text:style-name="P636">_<text:tab/></text:p>
      <text:p text:style-name="P637"/>
      <text:p text:style-name="P638">2. Pareiškėjas:<text:s/><text:tab/></text:p>
      <text:p text:style-name="P639">(planavimo organizatorius, adresas, tel./faksas)</text:p>
      <text:p text:style-name="P640">_<text:tab/></text:p>
      <text:p text:style-name="P641"/>
      <text:p text:style-name="P642">3. Planuojamas žemės sklypas (teritorija), pagrindinė tikslinė žemės naudojimo paskirtis, naudojimo būdas ir/ar pobūdis:<text:s/><text:tab/></text:p>
      <text:p text:style-name="P643">(adresas, plotas, ha)</text:p>
      <text:p text:style-name="P644">_<text:tab/></text:p>
      <text:p text:style-name="P645"/>
      <text:p text:style-name="P646">4. Planavimo tikslai ir uždaviniai bei numatoma veikla:<text:s/><text:tab/></text:p>
      <text:p text:style-name="P647">_<text:tab/></text:p>
      <text:p text:style-name="P648"/>
      <text:p text:style-name="P649"><text:span text:style-name="T650">5</text:span><text:span text:style-name="T651">. Kitų institucijų išduotos sąlygos (institucijos pavadinimas, sąlygų išdavimo data, Nr.):</text:span></text:p>
      <text:p text:style-name="P652"/>
      <text:p text:style-name="P653">1)<text:s/><text:tab/></text:p>
      <text:p text:style-name="P654"/>
      <text:p text:style-name="P655">2)<text:s/><text:tab/></text:p>
      <text:p text:style-name="P656"/>
      <text:p text:style-name="P657">3)<text:s/><text:tab/></text:p>
      <text:p text:style-name="P658"/>
      <text:p text:style-name="P659">6. Sąlygų sąvadą parengė:<text:s/><text:tab/></text:p>
      <text:p text:style-name="P660"><text:span text:style-name="T661">(vardas, pavardė)</text:span><text:span text:style-name="T662"><text:tab/>(pareigos)</text:span><text:span text:style-name="T663"><text:tab/>(parašas)</text:span></text:p>
      <text:p text:style-name="P664">7. Sąlygų sąvado parengimo data:<text:s/><text:tab/></text:p>
      <text:p text:style-name="P665"/>
      <text:p text:style-name="P666">8. Sąlygų sąvadas galioja:<text:s/><text:tab/></text:p>
      <text:p text:style-name="P667">(nurodomas sąlygų galiojimo terminas)</text:p>
      <text:p text:style-name="P668"/>
      <text:p text:style-name="P669"><text:span text:style-name="T670">Pastaba. Planavimo sąlygos surašomos trimis<text:s/></text:span><text:span text:style-name="T671">egzemplioriais, kurių vienas lieka sąlygas išdavusioje institucijoje</text:span></text:p>
      <text:p text:style-name="P672">_________________</text:p>
      <text:soft-page-break/>
      <text:p text:style-name="P673">Planavimo sąlygų teritorijų planavimo<text:s/></text:p>
      <text:p text:style-name="P674">dokumentams rengti parengimo</text:p>
      <text:p text:style-name="P675">ir išdavimo tvarkos aprašo</text:p>
      <text:p text:style-name="P676">6<text:s/>priedas</text:p>
      <text:p text:style-name="P677"/>
      <text:p text:style-name="P678">TVIRTINU ..............................</text:p>
      <text:p text:style-name="P679">(parašas)</text:p>
      <text:p text:style-name="P680">_________________________</text:p>
      <text:p text:style-name="P681">_________________________</text:p>
      <text:p text:style-name="P682">(atsakingo asmens vardas, pavardė, pareigos)</text:p>
      <text:p text:style-name="P683">200__ m. ___________________ d.</text:p>
      <text:p text:style-name="P684"/>
      <text:p text:style-name="P685"><text:span text:style-name="T686">PLANAVIMO SĄLYGOS<text:s/></text:span></text:p>
      <text:p text:style-name="P687"><text:span text:style-name="T688">NACIONALINIO, REGIONO, RAJONO LYGMENS BENDROJO IR SPECIALIOJO PLANAVIMO DOKUMENTAMS RENGTI</text:span></text:p>
      <text:p text:style-name="P689"/>
      <text:p text:style-name="P690">200____ m. ____________ d. Nr. ______</text:p>
      <text:p text:style-name="P691">(sąlygų registravimo data)</text:p>
      <text:p text:style-name="P692"/>
      <text:p text:style-name="P693">1. Planavimo sąlygų rengėjas:<text:s/><text:tab/></text:p>
      <text:p text:style-name="P694">(tarnybos pavadinimas, adresas, tel./faksas)</text:p>
      <text:p text:style-name="P695">_<text:tab/></text:p>
      <text:p text:style-name="P696"/>
      <text:p text:style-name="P697">2. Pareiškėjas:<text:s/><text:tab/></text:p>
      <text:p text:style-name="P698">(planavimo organizatorius, adresas, tel./faksas)</text:p>
      <text:p text:style-name="P699">_<text:tab/></text:p>
      <text:p text:style-name="P700"/>
      <text:p text:style-name="P701">3. Planuojama teritorija:<text:s/><text:tab/></text:p>
      <text:p text:style-name="P702">(teritorijos<text:s/>dislokacijos vieta, plotas, ha)</text:p>
      <text:p text:style-name="P703">_<text:tab/></text:p>
      <text:p text:style-name="P704"/>
      <text:p text:style-name="P705">4. Planavimo tikslai ir uždaviniai:<text:s/><text:tab/></text:p>
      <text:p text:style-name="P706">_<text:tab/></text:p>
      <text:p text:style-name="P707"/>
      <text:p text:style-name="P708">5. Įvertinant planavimo tikslus ir uždavinius, planuojamai teritorijai taikomi galiojančių atitinkamo lygmens teritorijų planavimo dokumentų sprendinių ir kitų strateginių dokumentų bei programų (projektų) nuostatų reikalavimai:</text:p>
      <text:p text:style-name="P709"/>
      <text:p text:style-name="P710">1) bendrųjų planų:<text:s/><text:tab/></text:p>
      <text:p text:style-name="P711">(dokumento pavadinimas, data, Nr.)</text:p>
      <text:p text:style-name="P712">_<text:tab/></text:p>
      <text:p text:style-name="P713"/>
      <text:p text:style-name="P714">2) specialiųjų planų:<text:s/><text:tab/></text:p>
      <text:p text:style-name="P715">(dokumento pavadinimas, data, Nr.)</text:p>
      <text:p text:style-name="P716">_<text:tab/></text:p>
      <text:p text:style-name="P717"/>
      <text:p text:style-name="P718">3) detaliųjų planų:<text:tab/></text:p>
      <text:p text:style-name="P719">(dokumento pavadinimas, data, Nr.)</text:p>
      <text:p text:style-name="P720">_<text:tab/></text:p>
      <text:p text:style-name="P721"/>
      <text:p text:style-name="P722">4) ūkio šakų plėtros programų ir strateginių dokumentų:</text:p>
      <text:p text:style-name="P723">___________________________________</text:p>
      <text:p text:style-name="P724">_<text:tab/></text:p>
      <text:p text:style-name="P725">(dokumento pavadinimas, data, Nr.)</text:p>
      <text:p text:style-name="P726">_<text:tab/></text:p>
      <text:p text:style-name="P727"/>
      <text:p text:style-name="P728">6. Rengiamo teritorijų planavimo dokumento strateginio pasekmių aplinkai vertinimas ir/ar sprendinių poveikio vertinimas atliekamas šiais aspektais:</text:p>
      <text:p text:style-name="P729">_____________________________________________________________</text:p>
      <text:p text:style-name="P730">_<text:tab/></text:p>
      <text:p text:style-name="P731"/>
      <text:p text:style-name="P732">7. Priedai (sąlygas rengiančių institucijų pateiktos sąlygos):<text:s/></text:p>
      <text:p text:style-name="P733"/>
      <text:p text:style-name="P734">1)<text:s/><text:tab/></text:p>
      <text:p text:style-name="P735"/>
      <text:p text:style-name="P736">2)<text:s/><text:tab/></text:p>
      <text:p text:style-name="P737"/>
      <text:p text:style-name="P738">3)<text:s/><text:tab/></text:p>
      <text:p text:style-name="P739"/>
      <text:p text:style-name="P740">8. Sąlygas parengė:<text:s/>_____________________________________________________</text:p>
      <text:p text:style-name="P741">(vardas, pavedė)<text:tab/>(pareigos)<text:tab/>(parašas)</text:p>
      <text:p text:style-name="P742"/>
      <text:p text:style-name="P743">9. Sąlygų parengimo data:<text:s/><text:tab/></text:p>
      <text:p text:style-name="P744"/>
      <text:p text:style-name="P745">10. Sąlygos galioja:<text:s/><text:tab/></text:p>
      <text:p text:style-name="P746">(nurodomas sąlygų galiojimo terminas)</text:p>
      <text:p text:style-name="P747"/>
      <text:p text:style-name="P748">Pastaba. Planavimo sąlygos surašomos trimis egzemplioriais, kurių vienas lieka sąlygas išdavusioje institucijoje.</text:p>
      <text:p text:style-name="P749"/>
      <text:p text:style-name="P750">_________________</text:p>
      <text:soft-page-break/>
      <text:p text:style-name="P751">Planavimo sąlygų teritorijų planavimo<text:s/></text:p>
      <text:p text:style-name="P752">dokumentams rengti parengimo</text:p>
      <text:p text:style-name="P753">ir išdavimo tvarkos aprašo</text:p>
      <text:p text:style-name="P754">7<text:s/>priedas</text:p>
      <text:p text:style-name="P755"/>
      <text:p text:style-name="P756"><text:span text:style-name="T757">PLANAVIMO SĄLYGOS *</text:span></text:p>
      <text:p text:style-name="P758"/>
      <text:p text:style-name="P759"><text:span text:style-name="T760">RAJONO LYGMENS BENDROJO AR SPECIALIOJO PLANAVIMO<text:s/></text:span><text:span text:style-name="T761">DOKUMENTAMS RENGTI</text:span></text:p>
      <text:p text:style-name="P762"/>
      <text:p text:style-name="P763">200____ m. ____________ d. Nr. ______</text:p>
      <text:p text:style-name="P764">(sąlygų registravimo data)</text:p>
      <text:p text:style-name="P765"/>
      <text:p text:style-name="P766">1. Pareiškėjas:<text:s/><text:tab/></text:p>
      <text:p text:style-name="P767">(planavimo organizatorius, adresas, tel./faksas)</text:p>
      <text:p text:style-name="P768">_<text:tab/></text:p>
      <text:p text:style-name="P769">_<text:tab/></text:p>
      <text:p text:style-name="P770"/>
      <text:p text:style-name="P771">2. Planuojama teritorija:<text:s/><text:tab/></text:p>
      <text:p text:style-name="P772">(planuojama teritorija, plotas, ha)</text:p>
      <text:p text:style-name="P773">_<text:tab/></text:p>
      <text:p text:style-name="P774">_<text:tab/></text:p>
      <text:p text:style-name="P775"/>
      <text:p text:style-name="P776">3. Teritorijų<text:s/>planavimo rūšis (pažymėti): bendrasis [ ], specialusis [ ].</text:p>
      <text:p text:style-name="P777"/>
      <text:p text:style-name="P778">4. Planavimo organizavimo pagrindas (nutarimas, sprendimas, įsakymas):<text:s/><text:tab/></text:p>
      <text:p text:style-name="P779">_<text:tab/></text:p>
      <text:p text:style-name="P780">_<text:tab/></text:p>
      <text:p text:style-name="P781">(pildo tik valstybės ir savivaldybės institucijos)</text:p>
      <text:p text:style-name="P782"/>
      <text:p text:style-name="P783">5. Planavimo tikslai ir uždaviniai:<text:s/><text:tab/></text:p>
      <text:p text:style-name="P784">_<text:tab/></text:p>
      <text:p text:style-name="P785"/>
      <text:p text:style-name="P786">6.<text:s/>Įvertinant planavimo tikslus ir uždavinius, planuojamam žemės sklypui (teritorijai) taikomi galiojančių atitinkamo lygmens teritorijų planavimo dokumentų sprendinių ir kitų strateginių dokumentų bei programų (projektų) nuostatų reikalavimai: _____________</text:p>
      <text:p text:style-name="P787">_<text:tab/></text:p>
      <text:p text:style-name="P788">_<text:tab/></text:p>
      <text:p text:style-name="P789">_<text:tab/></text:p>
      <text:p text:style-name="P790"/>
      <text:p text:style-name="P791">7. Rengiamo teritorijų planavimo dokumento strateginis pasekmių aplinkai vertinimas ir/ar sprendinių poveikio vertinimas atliekamas šiais aspektais:<text:s/><text:tab/></text:p>
      <text:p text:style-name="P792">...<text:tab/></text:p>
      <text:p text:style-name="P793">_<text:tab/></text:p>
      <text:p text:style-name="P794">_<text:tab/></text:p>
      <text:p text:style-name="P795">_<text:tab/></text:p>
      <text:p text:style-name="P796"/>
      <text:p text:style-name="P797">8. Kiti aplinkosaugos institucijų kompetencijai priskirti reikalavimai:</text:p>
      <text:p text:style-name="P798">1)<text:s/><text:tab/></text:p>
      <text:p text:style-name="P799"/>
      <text:p text:style-name="P800">2)<text:s/><text:tab/></text:p>
      <text:p text:style-name="P801"/>
      <text:p text:style-name="P802">3)<text:s/><text:tab/></text:p>
      <text:p text:style-name="P803"/>
      <text:p text:style-name="P804">9. Priedai: (sąlygas rengiančių institucijų pateiktos sąlygos):</text:p>
      <text:p text:style-name="P805"/>
      <text:p text:style-name="P806">1)<text:s/><text:tab/></text:p>
      <text:p text:style-name="P807"/>
      <text:p text:style-name="P808">2)<text:s/><text:tab/></text:p>
      <text:p text:style-name="P809"/>
      <text:p text:style-name="P810">3)<text:s/><text:tab/></text:p>
      <text:p text:style-name="P811"/>
      <text:p text:style-name="P812">10. Sąlygas parengė:<text:s/><text:tab/></text:p>
      <text:p text:style-name="P813">(vardas, pavardė)<text:tab/>(pareigos)<text:tab/>(parašas)</text:p>
      <text:p text:style-name="P814"/>
      <text:p text:style-name="P815">11. Sąlygų parengimo data:<text:s/><text:tab/></text:p>
      <text:p text:style-name="P816"/>
      <text:p text:style-name="P817">12. Sąlygos galioja:<text:s/><text:tab/><text:tab/></text:p>
      <text:p text:style-name="P818">(nurodomas sąlygų galiojimo terminas)</text:p>
      <text:p text:style-name="P819"/>
      <text:p text:style-name="P820">Pastaba. * Nurodomas tikslus regiono aplinkos apsaugos departamento, valstybinių parkų, valstybinių rezervatų ar biosferos rezervato direkcijos pavadinimas.</text:p>
      <text:p text:style-name="P821">Planavimo sąlygos surašomos trimis egzemplioriais, kurių vienas lieka sąlygas išdavusioje institucijoje.</text:p>
      <text:p text:style-name="P822"/>
      <text:p text:style-name="P823">_________________</text:p>
      <text:soft-page-break/>
      <text:p text:style-name="P824">Planavimo sąlygų teritorijų planavimo<text:s/></text:p>
      <text:p text:style-name="P825">dokumentams rengti parengimo</text:p>
      <text:p text:style-name="P826">ir išdavimo tvarkos aprašo</text:p>
      <text:p text:style-name="P827">8<text:s/>priedas</text:p>
      <text:p text:style-name="P828"/>
      <text:p text:style-name="P829"><text:span text:style-name="T830">PLANAVIMO SĄLYGOS *</text:span></text:p>
      <text:p text:style-name="P831"/>
      <text:p text:style-name="P832"><text:span text:style-name="T833">DETALIOJO PLANAVIMO DOKUMENTUI RENGTI</text:span></text:p>
      <text:p text:style-name="P834"/>
      <text:p text:style-name="P835">200____<text:s/>m. ____________ d. Nr. ______</text:p>
      <text:p text:style-name="P836">(sąlygų registravimo data)</text:p>
      <text:p text:style-name="P837"/>
      <text:p text:style-name="P838">1. Pareiškėjas:<text:s/><text:tab/></text:p>
      <text:p text:style-name="P839">(tarnybos pavadinimas, adresas, tel./faksas)</text:p>
      <text:p text:style-name="P840">_<text:tab/></text:p>
      <text:p text:style-name="P841">_<text:tab/></text:p>
      <text:p text:style-name="P842"/>
      <text:p text:style-name="P843">2. Planavimo organizatorius:<text:s/><text:tab/></text:p>
      <text:p text:style-name="P844">(adresas, tai. faksas)</text:p>
      <text:p text:style-name="P845">_<text:tab/></text:p>
      <text:p text:style-name="P846">_<text:tab/></text:p>
      <text:p text:style-name="P847"/>
      <text:p text:style-name="P848">3. Planuojamas žemės sklypas (teritorija):<text:s/><text:tab/></text:p>
      <text:p text:style-name="P849">(adresas, plotas, ha)</text:p>
      <text:p text:style-name="P850">_<text:tab/></text:p>
      <text:p text:style-name="P851">_<text:tab/></text:p>
      <text:p text:style-name="P852"/>
      <text:p text:style-name="P853">4. Detaliojo planavimo tikslai ir uždaviniai bei numatoma veikla:<text:s/><text:tab/></text:p>
      <text:p text:style-name="P854">_<text:tab/></text:p>
      <text:p text:style-name="P855"/>
      <text:p text:style-name="P856">5. Planavimo organizavimo pagrindas:<text:s/><text:tab/></text:p>
      <text:p text:style-name="P857">_<text:tab/></text:p>
      <text:p text:style-name="P858">_<text:tab/></text:p>
      <text:p text:style-name="P859">(sprendimo ar įsakymo dėl planavimo organizavimo pavadinimas, data, Nr.)</text:p>
      <text:p text:style-name="P860"/>
      <text:p text:style-name="P861">6. Planuojamas žemės sklypas (teritorija), pagrindinė tikslinė žemės naudojimo paskirtis, naudojimo būdas ir/ar pobūdis:<text:s/><text:tab/></text:p>
      <text:p text:style-name="P862">_<text:tab/></text:p>
      <text:p text:style-name="P863"/>
      <text:p text:style-name="P864">7. Planuojamam žemės sklypui (teritorijai) taikomi galiojančių atitinkamo lygmens teritorijų planavimo dokumentų sprendiniai:</text:p>
      <text:p text:style-name="P865"/>
      <text:p text:style-name="P866">1) bendrųjų planų:<text:s/><text:tab/></text:p>
      <text:p text:style-name="P867">(dokumento pavadinimas, data, Nr.)</text:p>
      <text:p text:style-name="P868">_<text:tab/></text:p>
      <text:p text:style-name="P869"/>
      <text:p text:style-name="P870">2) specialiųjų planų:<text:s/><text:tab/></text:p>
      <text:p text:style-name="P871">(dokumento pavadinimas, data, Nr.)</text:p>
      <text:p text:style-name="P872">_<text:tab/></text:p>
      <text:p text:style-name="P873"/>
      <text:p text:style-name="P874">3) detaliųjų planų:<text:tab/></text:p>
      <text:p text:style-name="P875">(dokumento pavadinimas, data, Nr.)</text:p>
      <text:p text:style-name="P876">_<text:tab/></text:p>
      <text:p text:style-name="P877"/>
      <text:p text:style-name="P878">8. Rengiamo detaliojo plano strateginis pasekmių aplinkai vertinimas ir/ar sprendinių poveikio vertinimas atliekamas šiais aspektais:<text:s/><text:tab/></text:p>
      <text:p text:style-name="P879">_<text:tab/></text:p>
      <text:p text:style-name="P880">_<text:tab/></text:p>
      <text:p text:style-name="P881">_<text:tab/></text:p>
      <text:p text:style-name="P882">_<text:tab/></text:p>
      <text:p text:style-name="P883"/>
      <text:p text:style-name="P884">9. Kiti aplinkosaugos institucijų kompetencijai priskirti reikalavimai:</text:p>
      <text:p text:style-name="P885">1)<text:s/><text:tab/></text:p>
      <text:p text:style-name="P886"/>
      <text:p text:style-name="P887">2)<text:s/><text:tab/></text:p>
      <text:p text:style-name="P888"/>
      <text:p text:style-name="P889">3)<text:s/><text:tab/></text:p>
      <text:p text:style-name="P890"/>
      <text:p text:style-name="P891">10. Priedai:</text:p>
      <text:p text:style-name="P892">1) žemės sklypo ir pastatų teisinės registracijos dokumentai;</text:p>
      <text:p text:style-name="P893">2) žemės sklypo ribų planas arba topografinis planas su nurodytomis planuojamos teritorijos ribomis (jei žemės sklypas nesuformuotas):</text:p>
      <text:p text:style-name="P894">3)<text:s/><text:tab/></text:p>
      <text:p text:style-name="P895"/>
      <text:p text:style-name="P896">11. Sąlygas parengė:<text:s/><text:tab/></text:p>
      <text:p text:style-name="P897">(vardas, pavardė)<text:tab/>(pareigos)<text:tab/>(parašas)</text:p>
      <text:p text:style-name="P898"/>
      <text:p text:style-name="P899">12. Sąlygų parengimo data:<text:s/><text:tab/></text:p>
      <text:p text:style-name="P900"/>
      <text:p text:style-name="P901">13. Sąlygos galioja:<text:s/><text:tab/></text:p>
      <text:p text:style-name="P902">(nurodomas sąlygų galiojimo terminas)</text:p>
      <text:p text:style-name="P903"/>
      <text:p text:style-name="P904">Pastaba. * Nurodomas tikslus regiono aplinkos apsaugos departamento, valstybinių parkų, valstybinių rezervatų ar<text:s/>biosferos rezervatų direkcijos pavadinimas.</text:p>
      <text:p text:style-name="P905">Planavimo sąlygos surašomos trimis egzemplioriais, kurių vienas lieka sąlygas išdavusioje institucijoje.</text:p>
      <text:p text:style-name="P906"/>
      <text:p text:style-name="P907">_________________</text:p>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aplinkos ministerija, Įsakymas</text:span></text:p>
      <text:p text:style-name="P917"><text:span text:style-name="T918">Nr.<text:s/></text:span><text:a xlink:href="https://www.e-tar.lt/portal/legalAct.html?documentId=TAR.07374F2BC292" office:target-frame-name="_top" xlink:show="replace"><text:span text:style-name="T919">D1-470</text:span></text:a><text:span text:style-name="T920">, 2006-10-17, Žin., 2006, Nr. 112-4293 (2006-10-21), i. k. 106301MISAK00D1-470</text:span></text:p>
      <text:p text:style-name="P921"><text:span text:style-name="T922">Dėl Lietuvos Respublikos aplinkos ministro 2004 m. gegužės 7 d. įsakymo Nr. D1-262 "Dėl<text:s/></text:span><text:span text:style-name="T923">Teritorijų planavimo dokumentams rengti sąlygų parengimo ir išdavimo taisyklių patvirtinimo" pakeitimo</text:span></text:p>
      <text:p text:style-name="P924"/>
      <text:p text:style-name="P925"><text:span text:style-name="T926">2.</text:span></text:p>
      <text:p text:style-name="P927"><text:span text:style-name="T928">Lietuvos Respublikos aplinkos ministerija, Įsakymas</text:span></text:p>
      <text:p text:style-name="P929"><text:span text:style-name="T930">Nr.<text:s/></text:span><text:a xlink:href="https://www.e-tar.lt/portal/legalAct.html?documentId=TAR.2F71C9A2CA86" office:target-frame-name="_top" xlink:show="replace"><text:span text:style-name="T931">D1-293</text:span></text:a><text:span text:style-name="T932">, 200</text:span><text:span text:style-name="T933">8-05-30, Žin., 2008, Nr. 71-2754 (2008-06-21), i. k. 108301MISAK00D1-293</text:span></text:p>
      <text:p text:style-name="P934"><text:span text:style-name="T935">Dėl Lietuvos Respublikos aplinkos ministro 2004 m. gegužės 7 d. įsakymo Nr. D1-262 "Dėl Planavimo sąlygų teritorijų planavimo dokumentams rengti parengimo ir išdavimo tvarkos aprašo"<text:s/></text:span><text:span text:style-name="T936">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30T16:43:00Z</meta:creation-date>
    <dc:date>2016-04-30T16:43:00Z</dc:date>
    <meta:template xlink:href="Normal" xlink:type="simple"/>
    <meta:editing-cycles>2</meta:editing-cycles>
    <meta:editing-duration>PT0S</meta:editing-duration>
    <meta:document-statistic meta:page-count="20" meta:paragraph-count="598" meta:word-count="4424" meta:character-count="36526" meta:row-count="1362" meta:non-whitespace-character-count="32700"/>
  </office:meta>
</office:document-meta>
</file>