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41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text-position="super 66.6%"/>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in"/>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41in"/>
    </style:style>
    <style:style style:name="T816" style:parent-style-name="DefaultParagraphFont" style:family="text">
      <style:text-properties fo:color="#000000" fo:letter-spacing="-0.0041in"/>
    </style:style>
    <style:style style:name="T817" style:parent-style-name="DefaultParagraphFont" style:family="text">
      <style:text-properties fo:color="#000000" fo:letter-spacing="-0.0041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543in">
        <style:tab-stops/>
      </style:paragraph-properties>
    </style:style>
    <style:style style:name="T869" style:parent-style-name="DefaultParagraphFont" style:family="text">
      <style:text-properties fo:background-color="#FFFFFF" style:language-asian="ar" style:country-asian="SA"/>
    </style:style>
    <style:style style:name="P870" style:parent-style-name="Normal" style:family="paragraph">
      <style:paragraph-properties fo:text-indent="3.543in"/>
      <style:text-properties fo:background-color="#FFFFFF" style:language-asian="ar" style:country-asian="SA"/>
    </style:style>
    <style:style style:name="P871" style:parent-style-name="Normal" style:family="paragraph">
      <style:paragraph-properties fo:text-indent="3.543in"/>
      <style:text-properties fo:background-color="#FFFFFF" style:language-asian="ar" style:country-asian="SA"/>
    </style:style>
    <style:style style:name="P872" style:parent-style-name="Normal" style:family="paragraph">
      <style:paragraph-properties fo:text-indent="3.543in"/>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P875" style:parent-style-name="Normal" style:family="paragraph">
      <style:paragraph-properties fo:text-indent="3.543in"/>
      <style:text-properties fo:background-color="#FFFFFF"/>
    </style:style>
    <style:style style:name="P87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77" style:parent-style-name="DefaultParagraphFont" style:family="text">
      <style:text-properties style:font-name-asian="Lucida Sans Unicode" fo:font-weight="bold" style:font-weight-asian="bold" style:font-weight-complex="bold"/>
    </style:style>
    <style:style style:name="T878" style:parent-style-name="DefaultParagraphFont" style:family="text">
      <style:text-properties style:font-name-asian="Lucida Sans Unicode" fo:font-weight="bold" style:font-weight-asian="bold" style:font-weight-complex="bold"/>
    </style:style>
    <style:style style:name="P879"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88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81"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88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tab-stops>
          <style:tab-stop style:type="left" style:leader-style="solid" style:leader-text="_" style:position="6.1819in"/>
        </style:tab-stops>
      </style:paragraph-properties>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P892"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89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9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89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896" style:parent-style-name="DefaultParagraphFont" style:family="text">
      <style:text-properties style:font-name-asian="Lucida Sans Unicode" fo:background-color="#FFFFFF"/>
    </style:style>
    <style:style style:name="T897" style:parent-style-name="DefaultParagraphFont" style:family="text">
      <style:text-properties style:font-name-asian="Lucida Sans Unicode" fo:background-color="#FFFFFF"/>
    </style:style>
    <style:style style:name="T898" style:parent-style-name="DefaultParagraphFont" style:family="text">
      <style:text-properties style:font-name-asian="Lucida Sans Unicode" fo:background-color="#FFFFFF"/>
    </style:style>
    <style:style style:name="P899"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90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01" style:parent-style-name="Normal" style:family="paragraph">
      <style:paragraph-properties>
        <style:tab-stops>
          <style:tab-stop style:type="left" style:leader-style="solid" style:leader-text="_" style:position="6.1819in"/>
        </style:tab-stops>
      </style:paragraph-properties>
    </style:style>
    <style:style style:name="P902" style:parent-style-name="Normal" style:family="paragraph">
      <style:paragraph-properties>
        <style:tab-stops>
          <style:tab-stop style:type="left" style:leader-style="solid" style:leader-text="_" style:position="6.1819in"/>
        </style:tab-stops>
      </style:paragraph-properties>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P90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07" style:parent-style-name="Normal" style:family="paragraph">
      <style:paragraph-properties>
        <style:tab-stops>
          <style:tab-stop style:type="left" style:leader-style="solid" style:leader-text="_" style:position="6.1819in"/>
        </style:tab-stops>
      </style:paragraph-properties>
    </style:style>
    <style:style style:name="P908" style:parent-style-name="Normal" style:family="paragraph">
      <style:paragraph-properties>
        <style:tab-stops>
          <style:tab-stop style:type="left" style:leader-style="solid" style:leader-text="_" style:position="6.1819in"/>
        </style:tab-stops>
      </style:paragraph-properties>
    </style:style>
    <style:style style:name="T909" style:parent-style-name="DefaultParagraphFont" style:family="text">
      <style:text-properties fo:background-color="#FFFFFF"/>
    </style:style>
    <style:style style:name="T910" style:parent-style-name="DefaultParagraphFont" style:family="text">
      <style:text-properties fo:background-color="#FFFFFF"/>
    </style:style>
    <style:style style:name="T911" style:parent-style-name="DefaultParagraphFont" style:family="text">
      <style:text-properties fo:background-color="#FFFFFF"/>
    </style:style>
    <style:style style:name="P912"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91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5" style:parent-style-name="Normal" style:family="paragraph">
      <style:paragraph-properties>
        <style:tab-stops>
          <style:tab-stop style:type="left" style:leader-style="solid" style:leader-text="_" style:position="6.1819in"/>
        </style:tab-stops>
      </style:paragraph-properties>
    </style:style>
    <style:style style:name="P916" style:parent-style-name="Normal" style:family="paragraph">
      <style:paragraph-properties fo:text-align="justify">
        <style:tab-stops>
          <style:tab-stop style:type="left" style:leader-style="solid" style:leader-text="_" style:position="6.1819in"/>
        </style:tab-stops>
      </style:paragraph-properties>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P92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21"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92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3" style:parent-style-name="Normal" style:family="paragraph">
      <style:paragraph-properties>
        <style:tab-stops>
          <style:tab-stop style:type="left" style:leader-style="solid" style:leader-text="_" style:position="6.1819in"/>
        </style:tab-stops>
      </style:paragraph-propertie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tab-stops>
          <style:tab-stop style:type="left" style:leader-style="solid" style:leader-text="_" style:position="6.1819in"/>
        </style:tab-stops>
      </style:paragraph-properties>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P937" style:parent-style-name="Normal" style:family="paragraph">
      <style:paragraph-properties fo:text-indent="0.3937in">
        <style:tab-stops>
          <style:tab-stop style:type="left" style:leader-style="solid" style:leader-text="_" style:position="6.1819in"/>
        </style:tab-stops>
      </style:paragraph-properties>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P940" style:parent-style-name="Normal" style:family="paragraph">
      <style:paragraph-properties fo:text-indent="0.3937in">
        <style:tab-stops>
          <style:tab-stop style:type="left" style:leader-style="solid" style:leader-text="_" style:position="6.1819in"/>
        </style:tab-stops>
      </style:paragraph-properties>
    </style:style>
    <style:style style:name="T941" style:parent-style-name="DefaultParagraphFont" style:family="text">
      <style:text-properties fo:background-color="#FFFFFF"/>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P944" style:parent-style-name="Normal" style:family="paragraph">
      <style:paragraph-properties fo:text-indent="0.3937in">
        <style:tab-stops>
          <style:tab-stop style:type="left" style:leader-style="solid" style:leader-text="_" style:position="6.1819in"/>
        </style:tab-stops>
      </style:paragraph-properties>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P952"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953" style:parent-style-name="Normal" style:family="paragraph">
      <style:paragraph-properties fo:text-align="justify">
        <style:tab-stops>
          <style:tab-stop style:type="left" style:leader-style="solid" style:leader-text="_" style:position="6.1819in"/>
        </style:tab-stops>
      </style:paragraph-properties>
    </style:style>
    <style:style style:name="P954" style:parent-style-name="Normal" style:family="paragraph">
      <style:paragraph-properties>
        <style:tab-stops>
          <style:tab-stop style:type="left" style:leader-style="solid" style:leader-text="_" style:position="6.1819in"/>
        </style:tab-stops>
      </style:paragraph-properties>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P958"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fo:hyphenate="false"/>
    </style:style>
    <style:style style:name="P959"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960"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96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62" style:parent-style-name="Normal" style:family="paragraph">
      <style:paragraph-properties fo:text-align="center">
        <style:tab-stops>
          <style:tab-stop style:type="left" style:leader-style="solid" style:leader-text="_" style:position="6.1819in"/>
        </style:tab-stops>
      </style:paragraph-properties>
    </style:style>
    <style:style style:name="T963" style:parent-style-name="DefaultParagraphFont" style:family="text">
      <style:text-properties fo:background-color="#FFFFFF"/>
    </style:style>
    <style:style style:name="P964" style:parent-style-name="Normal" style:family="paragraph">
      <style:paragraph-properties fo:break-before="page" fo:margin-left="3.543in">
        <style:tab-stops/>
      </style:paragraph-properties>
    </style:style>
    <style:style style:name="T965" style:parent-style-name="DefaultParagraphFont" style:family="text">
      <style:text-properties fo:background-color="#FFFFFF" style:language-asian="ar" style:country-asian="SA"/>
    </style:style>
    <style:style style:name="P966" style:parent-style-name="Normal" style:family="paragraph">
      <style:paragraph-properties fo:text-indent="3.543in"/>
      <style:text-properties fo:background-color="#FFFFFF" style:language-asian="ar" style:country-asian="SA"/>
    </style:style>
    <style:style style:name="P967" style:parent-style-name="Normal" style:family="paragraph">
      <style:paragraph-properties fo:widows="0" fo:orphans="0" fo:text-indent="3.543in"/>
      <style:text-properties fo:background-color="#FFFFFF" style:language-asian="ar" style:country-asian="SA" fo:hyphenate="false"/>
    </style:style>
    <style:style style:name="P96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9" style:parent-style-name="DefaultParagraphFont" style:family="text">
      <style:text-properties style:font-name-asian="Lucida Sans Unicode" fo:background-color="#FFFFFF"/>
    </style:style>
    <style:style style:name="T970" style:parent-style-name="DefaultParagraphFont" style:family="text">
      <style:text-properties style:font-name-asian="Lucida Sans Unicode" fo:background-color="#FFFFFF"/>
    </style:style>
    <style:style style:name="P97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973" style:family="table-column">
      <style:table-column-properties style:column-width="3.4166in" style:use-optimal-column-width="false"/>
    </style:style>
    <style:style style:name="TableColumn974" style:family="table-column">
      <style:table-column-properties style:column-width="2.8819in" style:use-optimal-column-width="false"/>
    </style:style>
    <style:style style:name="Table972" style:family="table">
      <style:table-properties style:width="6.2986in" fo:margin-left="0in" table:align="left"/>
    </style:style>
    <style:style style:name="TableRow975" style:family="table-row">
      <style:table-row-properties style:use-optimal-row-height="false" fo:keep-together="always"/>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981" style:parent-style-name="Normal" style:family="paragraph">
      <style:text-properties fo:background-color="#FFFFFF"/>
    </style:style>
    <style:style style:name="P982" style:parent-style-name="Normal" style:family="paragraph">
      <style:text-properties fo:background-color="#FFFFFF"/>
    </style:style>
    <style:style style:name="P983" style:parent-style-name="Normal" style:family="paragraph">
      <style:text-properties fo:font-size="10pt" style:font-size-asian="10pt" fo:background-color="#FFFFFF"/>
    </style:style>
    <style:style style:name="P984" style:parent-style-name="Normal" style:family="paragraph">
      <style:text-properties fo:background-color="#FFFFFF"/>
    </style:style>
    <style:style style:name="P9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986" style:parent-style-name="Normal" style:family="paragraph">
      <style:paragraph-properties fo:text-align="center"/>
      <style:text-properties fo:font-weight="bold" style:font-weight-asian="bold" style:font-weight-complex="bold" fo:background-color="#FFFFFF"/>
    </style:style>
    <style:style style:name="P987" style:parent-style-name="Normal" style:family="paragraph">
      <style:paragraph-properties fo:text-align="center"/>
      <style:text-properties fo:font-weight="bold" style:font-weight-asian="bold" style:font-weight-complex="bold" fo:background-color="#FFFFFF"/>
    </style:style>
    <style:style style:name="P988" style:parent-style-name="Normal" style:family="paragraph">
      <style:paragraph-properties fo:text-align="center"/>
      <style:text-properties fo:background-color="#FFFFFF"/>
    </style:style>
    <style:style style:name="P989" style:parent-style-name="Normal" style:family="paragraph">
      <style:paragraph-properties fo:text-align="center"/>
      <style:text-properties fo:background-color="#FFFFFF"/>
    </style:style>
    <style:style style:name="P990" style:parent-style-name="Normal" style:family="paragraph">
      <style:paragraph-properties fo:text-align="center"/>
      <style:text-properties fo:font-size="10pt" style:font-size-asian="10pt" fo:background-color="#FFFFFF"/>
    </style:style>
    <style:style style:name="P99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92" style:parent-style-name="Normal" style:family="paragraph">
      <style:paragraph-properties>
        <style:tab-stops>
          <style:tab-stop style:type="left" style:leader-style="solid" style:leader-text="_" style:position="6.1819in"/>
        </style:tab-stops>
      </style:paragraph-properties>
    </style:style>
    <style:style style:name="T993" style:parent-style-name="DefaultParagraphFont" style:family="text">
      <style:text-properties fo:background-color="#FFFFFF"/>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99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98" style:parent-style-name="Normal" style:family="paragraph">
      <style:paragraph-properties fo:text-align="justify">
        <style:tab-stops>
          <style:tab-stop style:type="left" style:leader-style="solid" style:leader-text="_" style:position="6.1819in"/>
        </style:tab-stops>
      </style:paragraph-properties>
    </style:style>
    <style:style style:name="P999" style:parent-style-name="Normal" style:family="paragraph">
      <style:paragraph-properties>
        <style:tab-stops>
          <style:tab-stop style:type="left" style:leader-style="solid" style:leader-text="_" style:position="6.1819in"/>
        </style:tab-stops>
      </style:paragraph-properties>
    </style:style>
    <style:style style:name="T1000" style:parent-style-name="DefaultParagraphFont" style:family="text">
      <style:text-properties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P1003"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100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05" style:parent-style-name="Normal" style:family="paragraph">
      <style:paragraph-properties fo:text-align="justify">
        <style:tab-stops>
          <style:tab-stop style:type="left" style:leader-style="solid" style:leader-text="_" style:position="6.1819in"/>
        </style:tab-stops>
      </style:paragraph-properties>
    </style:style>
    <style:style style:name="P1006" style:parent-style-name="Normal" style:family="paragraph">
      <style:paragraph-properties>
        <style:tab-stops>
          <style:tab-stop style:type="left" style:leader-style="solid" style:leader-text="_" style:position="6.1819in"/>
        </style:tab-stops>
      </style:paragraph-properties>
    </style:style>
    <style:style style:name="T1007" style:parent-style-name="DefaultParagraphFont" style:family="text">
      <style:text-properties fo:background-color="#FFFFFF"/>
    </style:style>
    <style:style style:name="T1008" style:parent-style-name="DefaultParagraphFont" style:family="text">
      <style:text-properties fo:background-color="#FFFFFF"/>
    </style:style>
    <style:style style:name="T1009" style:parent-style-name="DefaultParagraphFont" style:family="text">
      <style:text-properties fo:background-color="#FFFFFF"/>
    </style:style>
    <style:style style:name="P101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1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1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13" style:parent-style-name="DefaultParagraphFont" style:family="text">
      <style:text-properties style:font-name-asian="Lucida Sans Unicode" fo:background-color="#FFFFFF"/>
    </style:style>
    <style:style style:name="T1014" style:parent-style-name="DefaultParagraphFont" style:family="text">
      <style:text-properties style:font-name-asian="Lucida Sans Unicode" fo:background-color="#FFFFFF"/>
    </style:style>
    <style:style style:name="T1015" style:parent-style-name="DefaultParagraphFont" style:family="text">
      <style:text-properties style:font-name-asian="Lucida Sans Unicode" fo:background-color="#FFFFFF"/>
    </style:style>
    <style:style style:name="P1016"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1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1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20" style:parent-style-name="DefaultParagraphFont" style:family="text">
      <style:text-properties style:font-name-asian="Lucida Sans Unicode" fo:background-color="#FFFFFF"/>
    </style:style>
    <style:style style:name="T1021" style:parent-style-name="DefaultParagraphFont" style:family="text">
      <style:text-properties style:font-name-asian="Lucida Sans Unicode" fo:background-color="#FFFFFF"/>
    </style:style>
    <style:style style:name="T1022" style:parent-style-name="DefaultParagraphFont" style:family="text">
      <style:text-properties style:font-name-asian="Lucida Sans Unicode" fo:background-color="#FFFFFF"/>
    </style:style>
    <style:style style:name="P102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2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25" style:parent-style-name="Normal" style:family="paragraph">
      <style:paragraph-properties fo:text-align="justify">
        <style:tab-stops>
          <style:tab-stop style:type="left" style:leader-style="solid" style:leader-text="_" style:position="6.1819in"/>
        </style:tab-stops>
      </style:paragraph-properties>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T1028" style:parent-style-name="DefaultParagraphFont" style:family="text">
      <style:text-properties fo:background-color="#FFFFFF"/>
    </style:style>
    <style:style style:name="P102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3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033" style:parent-style-name="DefaultParagraphFont" style:family="text">
      <style:text-properties style:font-name-asian="Lucida Sans Unicode" fo:background-color="#FFFFFF"/>
    </style:style>
    <style:style style:name="T1034" style:parent-style-name="DefaultParagraphFont" style:family="text">
      <style:text-properties style:font-name-asian="Lucida Sans Unicode" fo:background-color="#FFFFFF"/>
    </style:style>
    <style:style style:name="T1035" style:parent-style-name="DefaultParagraphFont" style:family="text">
      <style:text-properties style:font-name-asian="Lucida Sans Unicode" fo:background-color="#FFFFFF"/>
    </style:style>
    <style:style style:name="P1036"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3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3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040" style:parent-style-name="DefaultParagraphFont" style:family="text">
      <style:text-properties style:font-name-asian="Lucida Sans Unicode" fo:background-color="#FFFFFF"/>
    </style:style>
    <style:style style:name="T1041" style:parent-style-name="DefaultParagraphFont" style:family="text">
      <style:text-properties style:font-name-asian="Lucida Sans Unicode" fo:background-color="#FFFFFF"/>
    </style:style>
    <style:style style:name="T1042" style:parent-style-name="DefaultParagraphFont" style:family="text">
      <style:text-properties style:font-name-asian="Lucida Sans Unicode" fo:background-color="#FFFFFF"/>
    </style:style>
    <style:style style:name="P104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4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4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047" style:parent-style-name="DefaultParagraphFont" style:family="text">
      <style:text-properties style:font-name-asian="Lucida Sans Unicode" fo:background-color="#FFFFFF"/>
    </style:style>
    <style:style style:name="T1048" style:parent-style-name="DefaultParagraphFont" style:family="text">
      <style:text-properties style:font-name-asian="Lucida Sans Unicode" fo:background-color="#FFFFFF"/>
    </style:style>
    <style:style style:name="T1049" style:parent-style-name="DefaultParagraphFont" style:family="text">
      <style:text-properties style:font-name-asian="Lucida Sans Unicode" fo:background-color="#FFFFFF"/>
    </style:style>
    <style:style style:name="P105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5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5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55" style:parent-style-name="DefaultParagraphFont" style:family="text">
      <style:text-properties style:font-name-asian="Lucida Sans Unicode" fo:background-color="#FFFFFF"/>
    </style:style>
    <style:style style:name="T1056" style:parent-style-name="DefaultParagraphFont" style:family="text">
      <style:text-properties style:font-name-asian="Lucida Sans Unicode" fo:background-color="#FFFFFF"/>
    </style:style>
    <style:style style:name="P105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5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6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61" style:parent-style-name="DefaultParagraphFont" style:family="text">
      <style:text-properties style:font-name-asian="Lucida Sans Unicode" fo:background-color="#FFFFFF"/>
    </style:style>
    <style:style style:name="T1062" style:parent-style-name="DefaultParagraphFont" style:family="text">
      <style:text-properties style:font-name-asian="Lucida Sans Unicode" fo:background-color="#FFFFFF"/>
    </style:style>
    <style:style style:name="P106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64" style:parent-style-name="DefaultParagraphFont" style:family="text">
      <style:text-properties style:font-name-asian="Lucida Sans Unicode" fo:background-color="#FFFFFF"/>
    </style:style>
    <style:style style:name="T1065" style:parent-style-name="DefaultParagraphFont" style:family="text">
      <style:text-properties style:font-name-asian="Lucida Sans Unicode" fo:background-color="#FFFFFF"/>
    </style:style>
    <style:style style:name="T1066" style:parent-style-name="DefaultParagraphFont" style:family="text">
      <style:text-properties style:font-name-asian="Lucida Sans Unicode" fo:background-color="#FFFFFF"/>
    </style:style>
    <style:style style:name="P106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6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69" style:parent-style-name="DefaultParagraphFont" style:family="text">
      <style:text-properties style:font-name-asian="Lucida Sans Unicode" fo:background-color="#FFFFFF"/>
    </style:style>
    <style:style style:name="T1070" style:parent-style-name="DefaultParagraphFont" style:family="text">
      <style:text-properties style:font-name-asian="Lucida Sans Unicode" fo:background-color="#FFFFFF"/>
    </style:style>
    <style:style style:name="T1071" style:parent-style-name="DefaultParagraphFont" style:family="text">
      <style:text-properties style:font-name-asian="Lucida Sans Unicode" fo:background-color="#FFFFFF"/>
    </style:style>
    <style:style style:name="P107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7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74" style:parent-style-name="DefaultParagraphFont" style:family="text">
      <style:text-properties style:font-name-asian="Lucida Sans Unicode" fo:background-color="#FFFFFF"/>
    </style:style>
    <style:style style:name="T1075" style:parent-style-name="DefaultParagraphFont" style:family="text">
      <style:text-properties style:font-name-asian="Lucida Sans Unicode" fo:background-color="#FFFFFF"/>
    </style:style>
    <style:style style:name="T1076" style:parent-style-name="DefaultParagraphFont" style:family="text">
      <style:text-properties style:font-name-asian="Lucida Sans Unicode" fo:background-color="#FFFFFF"/>
    </style:style>
    <style:style style:name="P107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7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079" style:parent-style-name="DefaultParagraphFont" style:family="text">
      <style:text-properties style:font-name-asian="Lucida Sans Unicode" fo:background-color="#FFFFFF"/>
    </style:style>
    <style:style style:name="T1080" style:parent-style-name="DefaultParagraphFont" style:family="text">
      <style:text-properties style:font-name-asian="Lucida Sans Unicode" fo:background-color="#FFFFFF"/>
    </style:style>
    <style:style style:name="P108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08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83" style:parent-style-name="DefaultParagraphFont" style:family="text">
      <style:text-properties style:font-name-asian="Lucida Sans Unicode" fo:background-color="#FFFFFF"/>
    </style:style>
    <style:style style:name="T1084" style:parent-style-name="DefaultParagraphFont" style:family="text">
      <style:text-properties style:font-name-asian="Lucida Sans Unicode" fo:background-color="#FFFFFF"/>
    </style:style>
    <style:style style:name="T1085" style:parent-style-name="DefaultParagraphFont" style:family="text">
      <style:text-properties style:font-name-asian="Lucida Sans Unicode" fo:background-color="#FFFFFF"/>
    </style:style>
    <style:style style:name="P108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8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88" style:parent-style-name="DefaultParagraphFont" style:family="text">
      <style:text-properties style:font-name-asian="Lucida Sans Unicode" fo:background-color="#FFFFFF"/>
    </style:style>
    <style:style style:name="T1089" style:parent-style-name="DefaultParagraphFont" style:family="text">
      <style:text-properties style:font-name-asian="Lucida Sans Unicode" fo:background-color="#FFFFFF"/>
    </style:style>
    <style:style style:name="T1090" style:parent-style-name="DefaultParagraphFont" style:family="text">
      <style:text-properties style:font-name-asian="Lucida Sans Unicode" fo:background-color="#FFFFFF"/>
    </style:style>
    <style:style style:name="P109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9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93" style:parent-style-name="DefaultParagraphFont" style:family="text">
      <style:text-properties style:font-name-asian="Lucida Sans Unicode" fo:background-color="#FFFFFF"/>
    </style:style>
    <style:style style:name="T1094" style:parent-style-name="DefaultParagraphFont" style:family="text">
      <style:text-properties style:font-name-asian="Lucida Sans Unicode" fo:background-color="#FFFFFF"/>
    </style:style>
    <style:style style:name="T1095" style:parent-style-name="DefaultParagraphFont" style:family="text">
      <style:text-properties style:font-name-asian="Lucida Sans Unicode" fo:background-color="#FFFFFF"/>
    </style:style>
    <style:style style:name="P109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9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98" style:parent-style-name="DefaultParagraphFont" style:family="text">
      <style:text-properties style:font-name-asian="Lucida Sans Unicode" fo:background-color="#FFFFFF"/>
    </style:style>
    <style:style style:name="T1099" style:parent-style-name="DefaultParagraphFont" style:family="text">
      <style:text-properties style:font-name-asian="Lucida Sans Unicode" fo:background-color="#FFFFFF"/>
    </style:style>
    <style:style style:name="T1100" style:parent-style-name="DefaultParagraphFont" style:family="text">
      <style:text-properties style:font-name-asian="Lucida Sans Unicode" fo:background-color="#FFFFFF"/>
    </style:style>
    <style:style style:name="P110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0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0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04" style:parent-style-name="DefaultParagraphFont" style:family="text">
      <style:text-properties style:font-name-asian="Lucida Sans Unicode" fo:background-color="#FFFFFF"/>
    </style:style>
    <style:style style:name="T1105" style:parent-style-name="DefaultParagraphFont" style:family="text">
      <style:text-properties style:font-name-asian="Lucida Sans Unicode" fo:background-color="#FFFFFF"/>
    </style:style>
    <style:style style:name="P1106"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0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0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09" style:parent-style-name="DefaultParagraphFont" style:family="text">
      <style:text-properties style:font-name-asian="Lucida Sans Unicode" fo:background-color="#FFFFFF"/>
    </style:style>
    <style:style style:name="T1110" style:parent-style-name="DefaultParagraphFont" style:family="text">
      <style:text-properties style:font-name-asian="Lucida Sans Unicode" fo:background-color="#FFFFFF"/>
    </style:style>
    <style:style style:name="T1111" style:parent-style-name="DefaultParagraphFont" style:family="text">
      <style:text-properties style:font-name-asian="Lucida Sans Unicode" fo:background-color="#FFFFFF"/>
    </style:style>
    <style:style style:name="P1112"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1113"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14"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1115"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1116" style:parent-style-name="Normal" style:family="paragraph">
      <style:paragraph-properties fo:text-align="center"/>
    </style:style>
    <style:style style:name="T1117" style:parent-style-name="DefaultParagraphFont" style:family="text">
      <style:text-properties fo:background-color="#FFFFFF"/>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style:style>
    <style:style style:name="P1125" style:parent-style-name="Normal" style:family="paragraph">
      <style:paragraph-properties fo:text-indent="3.543in"/>
      <style:text-properties fo:background-color="#FFFFFF" style:language-asian="ar" style:country-asian="SA"/>
    </style:style>
    <style:style style:name="P1126" style:parent-style-name="Normal" style:family="paragraph">
      <style:paragraph-properties fo:text-indent="3.543in"/>
      <style:text-properties fo:background-color="#FFFFFF" style:language-asian="ar" style:country-asian="SA"/>
    </style:style>
    <style:style style:name="P1127" style:parent-style-name="Normal" style:family="paragraph">
      <style:paragraph-properties fo:text-indent="3.543in"/>
      <style:text-properties fo:background-color="#FFFFFF" style:language-asian="ar" style:country-asian="SA"/>
    </style:style>
    <style:style style:name="P112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29" style:parent-style-name="DefaultParagraphFont" style:family="text">
      <style:text-properties style:font-name-asian="Lucida Sans Unicode" fo:background-color="#FFFFFF"/>
    </style:style>
    <style:style style:name="T1130" style:parent-style-name="DefaultParagraphFont" style:family="text">
      <style:text-properties style:font-name-asian="Lucida Sans Unicode" fo:background-color="#FFFFFF"/>
    </style:style>
    <style:style style:name="P1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113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1136"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1137"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tab-stops>
          <style:tab-stop style:type="left" style:leader-style="solid" style:leader-text="_" style:position="6.1819in"/>
        </style:tab-stops>
      </style:paragraph-properties>
    </style:style>
    <style:style style:name="T1145" style:parent-style-name="DefaultParagraphFont" style:family="text">
      <style:text-properties fo:background-color="#FFFFFF"/>
    </style:style>
    <style:style style:name="T1146" style:parent-style-name="DefaultParagraphFont" style:family="text">
      <style:text-properties fo:background-color="#FFFFFF"/>
    </style:style>
    <style:style style:name="T1147" style:parent-style-name="DefaultParagraphFont" style:family="text">
      <style:text-properties fo:background-color="#FFFFFF"/>
    </style:style>
    <style:style style:name="P1148" style:parent-style-name="Normal" style:family="paragraph">
      <style:paragraph-properties fo:text-indent="3.5437in">
        <style:tab-stops>
          <style:tab-stop style:type="left" style:leader-style="solid" style:leader-text="_" style:position="6.1819in"/>
        </style:tab-stops>
      </style:paragraph-properties>
    </style:style>
    <style:style style:name="T1149" style:parent-style-name="DefaultParagraphFont" style:family="text">
      <style:text-properties fo:font-size="10pt" style:font-size-asian="10pt" fo:background-color="#FFFFFF"/>
    </style:style>
    <style:style style:name="T1150" style:parent-style-name="DefaultParagraphFont" style:family="text">
      <style:text-properties fo:background-color="#FFFFFF"/>
    </style:style>
    <style:style style:name="P115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52" style:parent-style-name="DefaultParagraphFont" style:family="text">
      <style:text-properties style:font-name-asian="Lucida Sans Unicode" fo:background-color="#FFFFFF"/>
    </style:style>
    <style:style style:name="T1153" style:parent-style-name="DefaultParagraphFont" style:family="text">
      <style:text-properties style:font-name-asian="Lucida Sans Unicode" fo:background-color="#FFFFFF"/>
    </style:style>
    <style:style style:name="T1154" style:parent-style-name="DefaultParagraphFont" style:family="text">
      <style:text-properties style:font-name-asian="Lucida Sans Unicode" fo:background-color="#FFFFFF"/>
    </style:style>
    <style:style style:name="P1155"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156" style:parent-style-name="Normal" style:family="paragraph">
      <style:paragraph-properties>
        <style:tab-stops>
          <style:tab-stop style:type="left" style:leader-style="solid" style:leader-text="_" style:position="6.1819in"/>
        </style:tab-stops>
      </style:paragraph-properties>
    </style:style>
    <style:style style:name="P1157" style:parent-style-name="Normal" style:family="paragraph">
      <style:paragraph-properties>
        <style:tab-stops>
          <style:tab-stop style:type="left" style:leader-style="solid" style:leader-text="_" style:position="6.1819in"/>
        </style:tab-stops>
      </style:paragraph-properties>
    </style:style>
    <style:style style:name="T1158" style:parent-style-name="DefaultParagraphFont" style:family="text">
      <style:text-properties fo:background-color="#FFFFFF"/>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P116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62" style:parent-style-name="Normal" style:family="paragraph">
      <style:paragraph-properties>
        <style:tab-stops>
          <style:tab-stop style:type="left" style:leader-style="solid" style:leader-text="_" style:position="6.1819in"/>
        </style:tab-stops>
      </style:paragraph-properties>
    </style:style>
    <style:style style:name="P1163" style:parent-style-name="Normal" style:family="paragraph">
      <style:paragraph-properties>
        <style:tab-stops>
          <style:tab-stop style:type="left" style:leader-style="solid" style:leader-text="_" style:position="6.1819in"/>
        </style:tab-stops>
      </style:paragraph-properties>
    </style:style>
    <style:style style:name="T1164" style:parent-style-name="DefaultParagraphFont" style:family="text">
      <style:text-properties fo:background-color="#FFFFFF"/>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P116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68"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1169" style:parent-style-name="Normal" style:family="paragraph">
      <style:paragraph-properties>
        <style:tab-stops>
          <style:tab-stop style:type="left" style:leader-style="solid" style:leader-text="_" style:position="6.1819in"/>
        </style:tab-stops>
      </style:paragraph-properties>
    </style:style>
    <style:style style:name="P1170" style:parent-style-name="Normal" style:family="paragraph">
      <style:paragraph-properties>
        <style:tab-stops>
          <style:tab-stop style:type="left" style:leader-style="solid" style:leader-text="_" style:position="6.1819in"/>
        </style:tab-stops>
      </style:paragraph-properties>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74" style:parent-style-name="Normal" style:family="paragraph">
      <style:paragraph-properties fo:text-indent="2.3625in">
        <style:tab-stops>
          <style:tab-stop style:type="left" style:leader-style="solid" style:leader-text="_" style:position="6.1819in"/>
        </style:tab-stops>
      </style:paragraph-properties>
    </style:style>
    <style:style style:name="T1175" style:parent-style-name="DefaultParagraphFont" style:family="text">
      <style:text-properties fo:font-size="10pt" style:font-size-asian="10pt" fo:background-color="#FFFFFF"/>
    </style:style>
    <style:style style:name="T1176" style:parent-style-name="DefaultParagraphFont" style:family="text">
      <style:text-properties fo:background-color="#FFFFFF"/>
    </style:style>
    <style:style style:name="P1177" style:parent-style-name="Normal" style:family="paragraph">
      <style:paragraph-properties>
        <style:tab-stops>
          <style:tab-stop style:type="left" style:leader-style="solid" style:leader-text="_" style:position="6.1819in"/>
        </style:tab-stops>
      </style:paragraph-properties>
    </style:style>
    <style:style style:name="P1178" style:parent-style-name="Normal" style:family="paragraph">
      <style:paragraph-properties>
        <style:tab-stops>
          <style:tab-stop style:type="left" style:leader-style="solid" style:leader-text="_" style:position="6.1819in"/>
        </style:tab-stops>
      </style:paragraph-properties>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8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8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tab-stops>
          <style:tab-stop style:type="left" style:leader-style="solid" style:leader-text="_" style:position="6.1819in"/>
        </style:tab-stops>
      </style:paragraph-properties>
    </style:style>
    <style:style style:name="T1191" style:parent-style-name="DefaultParagraphFont" style:family="text">
      <style:text-properties fo:background-color="#FFFFFF"/>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P119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95" style:parent-style-name="Normal" style:family="paragraph">
      <style:paragraph-properties>
        <style:tab-stops>
          <style:tab-stop style:type="left" style:leader-style="solid" style:leader-text="_" style:position="6.1819in"/>
        </style:tab-stops>
      </style:paragraph-properties>
    </style:style>
    <style:style style:name="P1196" style:parent-style-name="Normal" style:family="paragraph">
      <style:paragraph-properties>
        <style:tab-stops>
          <style:tab-stop style:type="left" style:leader-style="solid" style:leader-text="_" style:position="6.1819in"/>
        </style:tab-stops>
      </style:paragraph-properties>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P120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tab-stops>
          <style:tab-stop style:type="left" style:leader-style="solid" style:leader-text="_" style:position="6.1819in"/>
        </style:tab-stops>
      </style:paragraph-properties>
    </style:style>
    <style:style style:name="T1208" style:parent-style-name="DefaultParagraphFont" style:family="text">
      <style:text-properties style:font-name-asian="Courier New" fo:background-color="#FFFFFF"/>
    </style:style>
    <style:style style:name="T1209" style:parent-style-name="DefaultParagraphFont" style:family="text">
      <style:text-properties style:font-name-asian="Courier New" fo:background-color="#FFFFFF"/>
    </style:style>
    <style:style style:name="P1210"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11" style:parent-style-name="DefaultParagraphFont" style:family="text">
      <style:text-properties style:font-name-asian="Courier New" fo:background-color="#FFFFFF"/>
    </style:style>
    <style:style style:name="T1212" style:parent-style-name="DefaultParagraphFont" style:family="text">
      <style:text-properties style:font-name-asian="Courier New" fo:background-color="#FFFFFF"/>
    </style:style>
    <style:style style:name="T1213" style:parent-style-name="DefaultParagraphFont" style:family="text">
      <style:text-properties style:font-name-asian="Courier New" fo:background-color="#FFFFFF"/>
    </style:style>
    <style:style style:name="P1214"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15" style:parent-style-name="DefaultParagraphFont" style:family="text">
      <style:text-properties style:font-name-asian="Courier New" fo:background-color="#FFFFFF"/>
    </style:style>
    <style:style style:name="T1216" style:parent-style-name="DefaultParagraphFont" style:family="text">
      <style:text-properties style:font-name-asian="Courier New" fo:background-color="#FFFFFF"/>
    </style:style>
    <style:style style:name="T1217" style:parent-style-name="DefaultParagraphFont" style:family="text">
      <style:text-properties style:font-name-asian="Courier New" fo:background-color="#FFFFFF"/>
    </style:style>
    <style:style style:name="P12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9" style:parent-style-name="DefaultParagraphFont" style:family="text">
      <style:text-properties style:font-name-asian="Courier New" fo:background-color="#FFFFFF"/>
    </style:style>
    <style:style style:name="T1220" style:parent-style-name="DefaultParagraphFont" style:family="text">
      <style:text-properties style:font-name-asian="Courier New" fo:background-color="#FFFFFF"/>
    </style:style>
    <style:style style:name="P12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22" style:parent-style-name="DefaultParagraphFont" style:family="text">
      <style:text-properties style:font-name-asian="Courier New" fo:background-color="#FFFFFF"/>
    </style:style>
    <style:style style:name="T1223" style:parent-style-name="DefaultParagraphFont" style:family="text">
      <style:text-properties style:font-name-asian="Courier New" fo:background-color="#FFFFFF"/>
    </style:style>
    <style:style style:name="T1224" style:parent-style-name="DefaultParagraphFont" style:family="text">
      <style:text-properties style:font-name-asian="Courier New" fo:background-color="#FFFFFF"/>
    </style:style>
    <style:style style:name="P122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226" style:parent-style-name="DefaultParagraphFont" style:family="text">
      <style:text-properties style:font-name-asian="Lucida Sans Unicode" fo:background-color="#FFFFFF"/>
    </style:style>
    <style:style style:name="T1227" style:parent-style-name="DefaultParagraphFont" style:family="text">
      <style:text-properties style:font-name-asian="Lucida Sans Unicode" fo:background-color="#FFFFFF"/>
    </style:style>
    <style:style style:name="T1228" style:parent-style-name="DefaultParagraphFont" style:family="text">
      <style:text-properties style:font-name-asian="Lucida Sans Unicode" fo:background-color="#FFFFFF"/>
    </style:style>
    <style:style style:name="P1229" style:parent-style-name="Normal" style:family="paragraph">
      <style:paragraph-properties fo:text-indent="1.575in">
        <style:tab-stops>
          <style:tab-stop style:type="left" style:leader-style="solid" style:leader-text="_" style:position="6.1819in"/>
        </style:tab-stops>
      </style:paragraph-properties>
    </style:style>
    <style:style style:name="T1230" style:parent-style-name="DefaultParagraphFont" style:family="text">
      <style:text-properties fo:font-size="10pt" style:font-size-asian="10pt" fo:background-color="#FFFFFF"/>
    </style:style>
    <style:style style:name="P1231" style:parent-style-name="Normal" style:family="paragraph">
      <style:paragraph-properties fo:text-align="justify">
        <style:tab-stops>
          <style:tab-stop style:type="left" style:leader-style="solid" style:leader-text="_" style:position="6.1819in"/>
        </style:tab-stops>
      </style:paragraph-properties>
    </style:style>
    <style:style style:name="T1232" style:parent-style-name="DefaultParagraphFont" style:family="text">
      <style:text-properties fo:background-color="#FFFFFF"/>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P1235"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236"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3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3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23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240" style:parent-style-name="DefaultParagraphFont" style:family="text">
      <style:text-properties style:font-name-asian="Lucida Sans Unicode" fo:font-size="10pt" style:font-size-asian="10pt" fo:background-color="#FFFFFF"/>
    </style:style>
    <style:style style:name="P1241"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242"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1243" style:parent-style-name="Normal" style:family="paragraph">
      <style:paragraph-properties fo:text-indent="3.543in"/>
      <style:text-properties fo:background-color="#FFFFFF" style:language-asian="ar" style:country-asian="SA"/>
    </style:style>
    <style:style style:name="P1244" style:parent-style-name="Normal" style:family="paragraph">
      <style:paragraph-properties fo:text-indent="3.543in"/>
      <style:text-properties fo:background-color="#FFFFFF" style:language-asian="ar" style:country-asian="SA"/>
    </style:style>
    <style:style style:name="P1245" style:parent-style-name="Normal" style:family="paragraph">
      <style:paragraph-properties fo:text-indent="3.543in"/>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P1248" style:parent-style-name="Normal" style:family="paragraph">
      <style:paragraph-properties fo:text-align="center"/>
      <style:text-properties fo:background-color="#FFFFFF"/>
    </style:style>
    <style:style style:name="P1249" style:parent-style-name="Normal" style:family="paragraph">
      <style:paragraph-properties fo:text-align="center" fo:text-indent="0.0083in"/>
      <style:text-properties fo:font-size="2pt" style:font-size-asian="2pt" fo:background-color="#FFFFFF"/>
    </style:style>
    <style:style style:name="P1250"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1251" style:parent-style-name="DefaultParagraphFont" style:family="text">
      <style:text-properties style:font-name-asian="Lucida Sans Unicode" fo:font-weight="bold" style:font-weight-asian="bold" style:font-weight-complex="bold"/>
    </style:style>
    <style:style style:name="P1252" style:parent-style-name="Normal" style:family="paragraph">
      <style:paragraph-properties fo:text-align="justify" fo:text-indent="0.3937in"/>
      <style:text-properties fo:font-weight="bold" style:font-weight-asian="bold" style:font-weight-complex="bold" fo:background-color="#FFFFFF"/>
    </style:style>
    <style:style style:name="P1253" style:parent-style-name="Normal" style:family="paragraph">
      <style:text-properties fo:background-color="#FFFFFF"/>
    </style:style>
    <style:style style:name="P1254" style:parent-style-name="Normal" style:family="paragraph">
      <style:text-properties fo:font-size="10pt" style:font-size-asian="10pt" fo:background-color="#FFFFFF"/>
    </style:style>
    <style:style style:name="P125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tab-stops>
          <style:tab-stop style:type="left" style:leader-style="solid" style:leader-text="_" style:position="6.1819in"/>
        </style:tab-stops>
      </style:paragraph-properties>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T1264" style:parent-style-name="DefaultParagraphFont" style:family="text">
      <style:text-properties fo:background-color="#FFFFFF"/>
    </style:style>
    <style:style style:name="P1265"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1266" style:parent-style-name="Normal" style:family="paragraph">
      <style:paragraph-properties>
        <style:tab-stops>
          <style:tab-stop style:type="left" style:leader-style="solid" style:leader-text="_" style:position="6.1819in"/>
        </style:tab-stops>
      </style:paragraph-properties>
    </style:style>
    <style:style style:name="T1267" style:parent-style-name="DefaultParagraphFont" style:family="text">
      <style:text-properties fo:background-color="#FFFFFF"/>
    </style:style>
    <style:style style:name="T1268" style:parent-style-name="DefaultParagraphFont" style:family="text">
      <style:text-properties fo:background-color="#FFFFFF"/>
    </style:style>
    <style:style style:name="P126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70" style:parent-style-name="DefaultParagraphFont" style:family="text">
      <style:text-properties style:font-name-asian="Lucida Sans Unicode" fo:background-color="#FFFFFF"/>
    </style:style>
    <style:style style:name="T1271" style:parent-style-name="DefaultParagraphFont" style:family="text">
      <style:text-properties style:font-name-asian="Lucida Sans Unicode" fo:background-color="#FFFFFF"/>
    </style:style>
    <style:style style:name="T1272" style:parent-style-name="DefaultParagraphFont" style:family="text">
      <style:text-properties style:font-name-asian="Lucida Sans Unicode" fo:background-color="#FFFFFF"/>
    </style:style>
    <style:style style:name="P1273"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27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75" style:parent-style-name="Normal" style:family="paragraph">
      <style:paragraph-properties>
        <style:tab-stops>
          <style:tab-stop style:type="left" style:leader-style="solid" style:leader-text="_" style:position="6.1819in"/>
        </style:tab-stops>
      </style:paragraph-properties>
    </style:style>
    <style:style style:name="P1276" style:parent-style-name="Normal" style:family="paragraph">
      <style:paragraph-properties>
        <style:tab-stops>
          <style:tab-stop style:type="left" style:leader-style="solid" style:leader-text="_" style:position="6.1819in"/>
        </style:tab-stops>
      </style:paragraph-properties>
    </style:style>
    <style:style style:name="T1277" style:parent-style-name="DefaultParagraphFont" style:family="text">
      <style:text-properties fo:background-color="#FFFFFF"/>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P128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81" style:parent-style-name="Normal" style:family="paragraph">
      <style:paragraph-properties fo:text-align="justify">
        <style:tab-stops>
          <style:tab-stop style:type="left" style:leader-style="solid" style:leader-text="_" style:position="6.1819in"/>
        </style:tab-stops>
      </style:paragraph-properties>
    </style:style>
    <style:style style:name="P1282" style:parent-style-name="Normal" style:family="paragraph">
      <style:paragraph-properties fo:text-align="justify">
        <style:tab-stops>
          <style:tab-stop style:type="left" style:leader-style="solid" style:leader-text="_" style:position="6.1819in"/>
        </style:tab-stops>
      </style:paragraph-properties>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P1286"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28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8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89" style:parent-style-name="Normal" style:family="paragraph">
      <style:paragraph-properties>
        <style:tab-stops>
          <style:tab-stop style:type="left" style:leader-style="solid" style:leader-text="_" style:position="6.1819in"/>
        </style:tab-stops>
      </style:paragraph-properties>
    </style:style>
    <style:style style:name="P1290" style:parent-style-name="Normal" style:family="paragraph">
      <style:paragraph-properties>
        <style:tab-stops>
          <style:tab-stop style:type="left" style:leader-style="solid" style:leader-text="_" style:position="6.1819in"/>
        </style:tab-stops>
      </style:paragraph-properties>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T1293" style:parent-style-name="DefaultParagraphFont" style:family="text">
      <style:text-properties fo:background-color="#FFFFFF"/>
    </style:style>
    <style:style style:name="P129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95"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1296" style:parent-style-name="Normal" style:family="paragraph">
      <style:paragraph-properties>
        <style:tab-stops>
          <style:tab-stop style:type="left" style:leader-style="solid" style:leader-text="_" style:position="6.1819in"/>
        </style:tab-stops>
      </style:paragraph-properties>
    </style:style>
    <style:style style:name="P1297" style:parent-style-name="Normal" style:family="paragraph">
      <style:paragraph-properties>
        <style:tab-stops>
          <style:tab-stop style:type="left" style:leader-style="solid" style:leader-text="_" style:position="6.1819in"/>
        </style:tab-stops>
      </style:paragraph-properties>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DefaultParagraphFont" style:family="text">
      <style:text-properties fo:background-color="#FFFFFF"/>
    </style:style>
    <style:style style:name="P1301"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130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03" style:parent-style-name="Normal" style:family="paragraph">
      <style:paragraph-properties>
        <style:tab-stops>
          <style:tab-stop style:type="left" style:leader-style="solid" style:leader-text="_" style:position="6.1819in"/>
        </style:tab-stops>
      </style:paragraph-properties>
    </style:style>
    <style:style style:name="P1304" style:parent-style-name="Normal" style:family="paragraph">
      <style:paragraph-properties>
        <style:tab-stops>
          <style:tab-stop style:type="left" style:leader-style="solid" style:leader-text="_" style:position="6.1819in"/>
        </style:tab-stops>
      </style:paragraph-properties>
    </style:style>
    <style:style style:name="T1305" style:parent-style-name="DefaultParagraphFont" style:family="text">
      <style:text-properties fo:background-color="#FFFFFF"/>
    </style:style>
    <style:style style:name="T1306" style:parent-style-name="DefaultParagraphFont" style:family="text">
      <style:text-properties fo:background-color="#FFFFFF"/>
    </style:style>
    <style:style style:name="P130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0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0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tab-stops>
          <style:tab-stop style:type="left" style:leader-style="solid" style:leader-text="_" style:position="6.1819in"/>
        </style:tab-stops>
      </style:paragraph-properties>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P1319" style:parent-style-name="Normal" style:family="paragraph">
      <style:paragraph-properties>
        <style:tab-stops>
          <style:tab-stop style:type="left" style:leader-style="solid" style:leader-text="_" style:position="6.1819in"/>
        </style:tab-stops>
      </style:paragraph-properties>
    </style:style>
    <style:style style:name="T1320" style:parent-style-name="DefaultParagraphFont" style:family="text">
      <style:text-properties fo:background-color="#FFFFFF"/>
    </style:style>
    <style:style style:name="T1321" style:parent-style-name="DefaultParagraphFont" style:family="text">
      <style:text-properties fo:background-color="#FFFFFF"/>
    </style:style>
    <style:style style:name="P1322" style:parent-style-name="Normal" style:family="paragraph">
      <style:paragraph-properties>
        <style:tab-stops>
          <style:tab-stop style:type="left" style:leader-style="solid" style:leader-text="_" style:position="6.1819in"/>
        </style:tab-stops>
      </style:paragraph-properties>
    </style:style>
    <style:style style:name="T1323" style:parent-style-name="DefaultParagraphFont" style:family="text">
      <style:text-properties fo:background-color="#FFFFFF"/>
    </style:style>
    <style:style style:name="T1324" style:parent-style-name="DefaultParagraphFont" style:family="text">
      <style:text-properties fo:background-color="#FFFFFF"/>
    </style:style>
    <style:style style:name="T1325" style:parent-style-name="DefaultParagraphFont" style:family="text">
      <style:text-properties fo:background-color="#FFFFFF"/>
    </style:style>
    <style:style style:name="P132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2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left" style:leader-style="solid" style:leader-text="_" style:position="6.1819in"/>
        </style:tab-stops>
      </style:paragraph-properties>
    </style:style>
    <style:style style:name="T1335" style:parent-style-name="DefaultParagraphFont" style:family="text">
      <style:text-properties style:font-name-asian="Andale Sans UI" fo:background-color="#FFFFFF" style:language-complex="en" style:country-complex="US"/>
    </style:style>
    <style:style style:name="T1336" style:parent-style-name="DefaultParagraphFont" style:family="text">
      <style:text-properties style:font-name-asian="Andale Sans UI" fo:background-color="#FFFFFF" style:language-complex="en" style:country-complex="US"/>
    </style:style>
    <style:style style:name="P133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38" style:parent-style-name="DefaultParagraphFont" style:family="text">
      <style:text-properties style:font-name-asian="Courier New" fo:background-color="#FFFFFF"/>
    </style:style>
    <style:style style:name="T1339" style:parent-style-name="DefaultParagraphFont" style:family="text">
      <style:text-properties style:font-name-asian="Courier New" fo:background-color="#FFFFFF"/>
    </style:style>
    <style:style style:name="T1340" style:parent-style-name="DefaultParagraphFont" style:family="text">
      <style:text-properties style:font-name-asian="Courier New" fo:background-color="#FFFFFF"/>
    </style:style>
    <style:style style:name="P13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42" style:parent-style-name="DefaultParagraphFont" style:family="text">
      <style:text-properties style:font-name-asian="Courier New" fo:background-color="#FFFFFF"/>
    </style:style>
    <style:style style:name="T1343" style:parent-style-name="DefaultParagraphFont" style:family="text">
      <style:text-properties style:font-name-asian="Courier New" fo:background-color="#FFFFFF"/>
    </style:style>
    <style:style style:name="T1344" style:parent-style-name="DefaultParagraphFont" style:family="text">
      <style:text-properties style:font-name-asian="Courier New" fo:background-color="#FFFFFF"/>
    </style:style>
    <style:style style:name="T1345" style:parent-style-name="DefaultParagraphFont" style:family="text">
      <style:text-properties style:font-name-asian="Andale Sans UI" fo:background-color="#FFFFFF" style:language-complex="en" style:country-complex="US"/>
    </style:style>
    <style:style style:name="T1346" style:parent-style-name="DefaultParagraphFont" style:family="text">
      <style:text-properties style:font-name-asian="Courier New" fo:background-color="#FFFFFF"/>
    </style:style>
    <style:style style:name="P13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48" style:parent-style-name="DefaultParagraphFont" style:family="text">
      <style:text-properties style:font-name-asian="Courier New" fo:background-color="#FFFFFF"/>
    </style:style>
    <style:style style:name="T1349" style:parent-style-name="DefaultParagraphFont" style:family="text">
      <style:text-properties style:font-name-asian="Courier New" fo:background-color="#FFFFFF"/>
    </style:style>
    <style:style style:name="P13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51" style:parent-style-name="DefaultParagraphFont" style:family="text">
      <style:text-properties style:font-name-asian="Courier New" fo:background-color="#FFFFFF"/>
    </style:style>
    <style:style style:name="T1352" style:parent-style-name="DefaultParagraphFont" style:family="text">
      <style:text-properties style:font-name-asian="Courier New" fo:background-color="#FFFFFF"/>
    </style:style>
    <style:style style:name="T1353" style:parent-style-name="DefaultParagraphFont" style:family="text">
      <style:text-properties style:font-name-asian="Courier New" fo:background-color="#FFFFFF"/>
    </style:style>
    <style:style style:name="P135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35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356" style:parent-style-name="DefaultParagraphFont" style:family="text">
      <style:text-properties style:font-name-asian="Lucida Sans Unicode" fo:background-color="#FFFFFF"/>
    </style:style>
    <style:style style:name="T1357" style:parent-style-name="DefaultParagraphFont" style:family="text">
      <style:text-properties style:font-name-asian="Lucida Sans Unicode" fo:background-color="#FFFFFF"/>
    </style:style>
    <style:style style:name="T1358" style:parent-style-name="DefaultParagraphFont" style:family="text">
      <style:text-properties style:font-name-asian="Lucida Sans Unicode" fo:background-color="#FFFFFF"/>
    </style:style>
    <style:style style:name="P1359" style:parent-style-name="Normal" style:family="paragraph">
      <style:paragraph-properties fo:text-indent="1.8708in">
        <style:tab-stops>
          <style:tab-stop style:type="left" style:leader-style="solid" style:leader-text="_" style:position="6.1819in"/>
        </style:tab-stops>
      </style:paragraph-properties>
    </style:style>
    <style:style style:name="T1360" style:parent-style-name="DefaultParagraphFont" style:family="text">
      <style:text-properties fo:font-size="10pt" style:font-size-asian="10pt" fo:background-color="#FFFFFF"/>
    </style:style>
    <style:style style:name="P1361" style:parent-style-name="Normal" style:family="paragraph">
      <style:paragraph-properties>
        <style:tab-stops>
          <style:tab-stop style:type="left" style:leader-style="solid" style:leader-text="_" style:position="6.1819in"/>
        </style:tab-stops>
      </style:paragraph-properties>
    </style:style>
    <style:style style:name="T1362" style:parent-style-name="DefaultParagraphFont" style:family="text">
      <style:text-properties fo:background-color="#FFFFFF"/>
    </style:style>
    <style:style style:name="T1363" style:parent-style-name="DefaultParagraphFont" style:family="text">
      <style:text-properties fo:background-color="#FFFFFF"/>
    </style:style>
    <style:style style:name="T1364" style:parent-style-name="DefaultParagraphFont" style:family="text">
      <style:text-properties fo:background-color="#FFFFFF"/>
    </style:style>
    <style:style style:name="P136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6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367" style:parent-style-name="DefaultParagraphFont" style:family="text">
      <style:text-properties style:font-name-asian="Lucida Sans Unicode" fo:font-size="10pt" style:font-size-asian="10pt" fo:background-color="#FFFFFF"/>
    </style:style>
    <style:style style:name="T1368" style:parent-style-name="DefaultParagraphFont" style:family="text">
      <style:text-properties style:font-name-asian="Lucida Sans Unicode" fo:letter-spacing="-0.0041in" fo:font-size="10pt" style:font-size-asian="10pt" fo:background-color="#FFFFFF"/>
    </style:style>
    <style:style style:name="T1369" style:parent-style-name="DefaultParagraphFont" style:family="text">
      <style:text-properties style:font-name-asian="Lucida Sans Unicode" fo:letter-spacing="-0.0041in" fo:font-size="10pt" style:font-size-asian="10pt" fo:background-color="#FFFFFF"/>
    </style:style>
    <style:style style:name="P1370"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7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37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73" style:parent-style-name="DefaultParagraphFont" style:family="text">
      <style:text-properties style:font-name-asian="Lucida Sans Unicode" fo:background-color="#FFFFFF"/>
    </style:style>
    <style:style style:name="P1374" style:parent-style-name="Normal" style:family="paragraph">
      <style:paragraph-properties fo:break-before="page"/>
    </style:style>
    <style:style style:name="P1375" style:parent-style-name="Normal" style:family="paragraph">
      <style:paragraph-properties fo:text-indent="3.543in"/>
      <style:text-properties style:language-asian="ar" style:country-asian="SA"/>
    </style:style>
    <style:style style:name="P1376" style:parent-style-name="Normal" style:family="paragraph">
      <style:paragraph-properties fo:text-indent="3.543in"/>
      <style:text-properties fo:background-color="#FFFFFF" style:language-asian="ar" style:country-asian="SA"/>
    </style:style>
    <style:style style:name="P1377" style:parent-style-name="Normal" style:family="paragraph">
      <style:paragraph-properties fo:text-indent="3.543in"/>
      <style:text-properties fo:background-color="#FFFFFF" style:language-asian="ar" style:country-asian="SA"/>
    </style:style>
    <style:style style:name="P13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9" style:parent-style-name="DefaultParagraphFont" style:family="text">
      <style:text-properties style:font-name-asian="Lucida Sans Unicode" fo:background-color="#FFFFFF"/>
    </style:style>
    <style:style style:name="T1380" style:parent-style-name="DefaultParagraphFont" style:family="text">
      <style:text-properties style:font-name-asian="Lucida Sans Unicode" fo:background-color="#FFFFFF"/>
    </style:style>
    <style:style style:name="P138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383" style:family="table-column">
      <style:table-column-properties style:column-width="3.4166in" style:use-optimal-column-width="false"/>
    </style:style>
    <style:style style:name="TableColumn1384" style:family="table-column">
      <style:table-column-properties style:column-width="2.8819in" style:use-optimal-column-width="false"/>
    </style:style>
    <style:style style:name="Table1382" style:family="table">
      <style:table-properties style:width="6.2986in" fo:margin-left="0in" table:align="left"/>
    </style:style>
    <style:style style:name="TableRow1385" style:family="table-row">
      <style:table-row-properties style:use-optimal-row-height="false" fo:keep-together="always"/>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391" style:parent-style-name="Normal" style:family="paragraph">
      <style:text-properties fo:background-color="#FFFFFF"/>
    </style:style>
    <style:style style:name="P1392" style:parent-style-name="Normal" style:family="paragraph">
      <style:text-properties fo:background-color="#FFFFFF"/>
    </style:style>
    <style:style style:name="P1393" style:parent-style-name="Normal" style:family="paragraph">
      <style:text-properties fo:font-size="10pt" style:font-size-asian="10pt" fo:background-color="#FFFFFF"/>
    </style:style>
    <style:style style:name="P1394" style:parent-style-name="Normal" style:family="paragraph">
      <style:text-properties fo:background-color="#FFFFFF"/>
    </style:style>
    <style:style style:name="P139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9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background-color="#FFFFFF" fo:hyphenate="false"/>
    </style:style>
    <style:style style:name="P139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background-color="#FFFFFF" fo:hyphenate="false"/>
    </style:style>
    <style:style style:name="P139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1399" style:parent-style-name="Normal" style:family="paragraph">
      <style:paragraph-properties fo:text-align="center"/>
      <style:text-properties fo:background-color="#FFFFFF"/>
    </style:style>
    <style:style style:name="P1400" style:parent-style-name="Normal" style:family="paragraph">
      <style:paragraph-properties fo:text-align="center"/>
      <style:text-properties fo:font-size="10pt" style:font-size-asian="10pt" fo:background-color="#FFFFFF"/>
    </style:style>
    <style:style style:name="P140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02" style:parent-style-name="Normal" style:family="paragraph">
      <style:paragraph-properties>
        <style:tab-stops>
          <style:tab-stop style:type="left" style:leader-style="solid" style:leader-text="_" style:position="6.1819in"/>
        </style:tab-stops>
      </style:paragraph-properties>
    </style:style>
    <style:style style:name="T1403" style:parent-style-name="DefaultParagraphFont" style:family="text">
      <style:text-properties fo:background-color="#FFFFFF"/>
    </style:style>
    <style:style style:name="T1404" style:parent-style-name="DefaultParagraphFont" style:family="text">
      <style:text-properties fo:background-color="#FFFFFF"/>
    </style:style>
    <style:style style:name="T1405" style:parent-style-name="DefaultParagraphFont" style:family="text">
      <style:text-properties fo:background-color="#FFFFFF"/>
    </style:style>
    <style:style style:name="P1406" style:parent-style-name="Normal" style:family="paragraph">
      <style:paragraph-properties fo:text-indent="2.8548in">
        <style:tab-stops>
          <style:tab-stop style:type="left" style:leader-style="solid" style:leader-text="_" style:position="6.1819in"/>
        </style:tab-stops>
      </style:paragraph-properties>
    </style:style>
    <style:style style:name="T1407" style:parent-style-name="DefaultParagraphFont" style:family="text">
      <style:text-properties fo:font-size="10pt" style:font-size-asian="10pt" fo:background-color="#FFFFFF"/>
    </style:style>
    <style:style style:name="T1408" style:parent-style-name="DefaultParagraphFont" style:family="text">
      <style:text-properties fo:background-color="#FFFFFF"/>
    </style:style>
    <style:style style:name="P140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10"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411"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412" style:parent-style-name="DefaultParagraphFont" style:family="text">
      <style:text-properties fo:background-color="#FFFFFF"/>
    </style:style>
    <style:style style:name="T1413" style:parent-style-name="DefaultParagraphFont" style:family="text">
      <style:text-properties fo:background-color="#FFFFFF"/>
    </style:style>
    <style:style style:name="T1414" style:parent-style-name="DefaultParagraphFont" style:family="text">
      <style:text-properties fo:background-color="#FFFFFF"/>
    </style:style>
    <style:style style:name="P1415"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141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1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18" style:parent-style-name="Normal" style:family="paragraph">
      <style:paragraph-properties fo:text-indent="0.0173in">
        <style:tab-stops>
          <style:tab-stop style:type="left" style:leader-style="solid" style:leader-text="_" style:position="6.1819in"/>
        </style:tab-stops>
      </style:paragraph-properties>
    </style:style>
    <style:style style:name="P1419" style:parent-style-name="Normal" style:family="paragraph">
      <style:paragraph-properties>
        <style:tab-stops>
          <style:tab-stop style:type="left" style:leader-style="solid" style:leader-text="_" style:position="6.1819in"/>
        </style:tab-stops>
      </style:paragraph-properties>
    </style:style>
    <style:style style:name="T1420" style:parent-style-name="DefaultParagraphFont" style:family="text">
      <style:text-properties fo:background-color="#FFFFFF"/>
    </style:style>
    <style:style style:name="T1421" style:parent-style-name="DefaultParagraphFont" style:family="text">
      <style:text-properties fo:background-color="#FFFFFF"/>
    </style:style>
    <style:style style:name="T1422" style:parent-style-name="DefaultParagraphFont" style:family="text">
      <style:text-properties fo:background-color="#FFFFFF"/>
    </style:style>
    <style:style style:name="P142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24" style:parent-style-name="Normal" style:family="paragraph">
      <style:paragraph-properties>
        <style:tab-stops>
          <style:tab-stop style:type="left" style:leader-style="solid" style:leader-text="_" style:position="6.1819in"/>
        </style:tab-stops>
      </style:paragraph-properties>
    </style:style>
    <style:style style:name="P1425" style:parent-style-name="Normal" style:family="paragraph">
      <style:paragraph-properties>
        <style:tab-stops>
          <style:tab-stop style:type="left" style:leader-style="solid" style:leader-text="_" style:position="6.1819in"/>
        </style:tab-stops>
      </style:paragraph-properties>
    </style:style>
    <style:style style:name="T1426" style:parent-style-name="DefaultParagraphFont" style:family="text">
      <style:text-properties fo:background-color="#FFFFFF"/>
    </style:style>
    <style:style style:name="T1427" style:parent-style-name="DefaultParagraphFont" style:family="text">
      <style:text-properties fo:background-color="#FFFFFF"/>
    </style:style>
    <style:style style:name="T1428" style:parent-style-name="DefaultParagraphFont" style:family="text">
      <style:text-properties fo:background-color="#FFFFFF"/>
    </style:style>
    <style:style style:name="P1429"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43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3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3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43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434" style:parent-style-name="DefaultParagraphFont" style:family="text">
      <style:text-properties style:font-name-asian="Lucida Sans Unicode" fo:background-color="#FFFFFF"/>
    </style:style>
    <style:style style:name="T1435" style:parent-style-name="DefaultParagraphFont" style:family="text">
      <style:text-properties style:font-name-asian="Lucida Sans Unicode" fo:background-color="#FFFFFF"/>
    </style:style>
    <style:style style:name="P1436"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437"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3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3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4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41" style:parent-style-name="DefaultParagraphFont" style:family="text">
      <style:text-properties style:font-name-asian="Lucida Sans Unicode" fo:background-color="#FFFFFF"/>
    </style:style>
    <style:style style:name="T1442" style:parent-style-name="DefaultParagraphFont" style:family="text">
      <style:text-properties style:font-name-asian="Lucida Sans Unicode" fo:background-color="#FFFFFF"/>
    </style:style>
    <style:style style:name="P144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4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4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4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47" style:parent-style-name="DefaultParagraphFont" style:family="text">
      <style:text-properties style:font-name-asian="Lucida Sans Unicode" fo:background-color="#FFFFFF"/>
    </style:style>
    <style:style style:name="T1448" style:parent-style-name="DefaultParagraphFont" style:family="text">
      <style:text-properties style:font-name-asian="Lucida Sans Unicode" fo:background-color="#FFFFFF"/>
    </style:style>
    <style:style style:name="P144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450"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51" style:parent-style-name="DefaultParagraphFont" style:family="text">
      <style:text-properties style:font-name-asian="Lucida Sans Unicode" fo:background-color="#FFFFFF"/>
    </style:style>
    <style:style style:name="T1452" style:parent-style-name="DefaultParagraphFont" style:family="text">
      <style:text-properties style:font-name-asian="Lucida Sans Unicode" fo:background-color="#FFFFFF"/>
    </style:style>
    <style:style style:name="T1453" style:parent-style-name="DefaultParagraphFont" style:family="text">
      <style:text-properties style:font-name-asian="Lucida Sans Unicode" fo:background-color="#FFFFFF"/>
    </style:style>
    <style:style style:name="P1454"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5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5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57"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58" style:parent-style-name="DefaultParagraphFont" style:family="text">
      <style:text-properties style:font-name-asian="Lucida Sans Unicode" fo:background-color="#FFFFFF"/>
    </style:style>
    <style:style style:name="T1459" style:parent-style-name="DefaultParagraphFont" style:family="text">
      <style:text-properties style:font-name-asian="Lucida Sans Unicode" fo:background-color="#FFFFFF"/>
    </style:style>
    <style:style style:name="T1460" style:parent-style-name="DefaultParagraphFont" style:family="text">
      <style:text-properties style:font-name-asian="Lucida Sans Unicode" fo:background-color="#FFFFFF"/>
    </style:style>
    <style:style style:name="P1461"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6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6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64"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65" style:parent-style-name="DefaultParagraphFont" style:family="text">
      <style:text-properties style:font-name-asian="Lucida Sans Unicode" fo:background-color="#FFFFFF"/>
    </style:style>
    <style:style style:name="T1466" style:parent-style-name="DefaultParagraphFont" style:family="text">
      <style:text-properties style:font-name-asian="Lucida Sans Unicode" fo:background-color="#FFFFFF"/>
    </style:style>
    <style:style style:name="T1467" style:parent-style-name="DefaultParagraphFont" style:family="text">
      <style:text-properties style:font-name-asian="Lucida Sans Unicode" fo:background-color="#FFFFFF"/>
    </style:style>
    <style:style style:name="P1468"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6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7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71"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72" style:parent-style-name="DefaultParagraphFont" style:family="text">
      <style:text-properties style:font-name-asian="Lucida Sans Unicode" fo:background-color="#FFFFFF"/>
    </style:style>
    <style:style style:name="T1473" style:parent-style-name="DefaultParagraphFont" style:family="text">
      <style:text-properties style:font-name-asian="Lucida Sans Unicode" fo:background-color="#FFFFFF"/>
    </style:style>
    <style:style style:name="T1474" style:parent-style-name="DefaultParagraphFont" style:family="text">
      <style:text-properties style:font-name-asian="Lucida Sans Unicode" fo:background-color="#FFFFFF"/>
    </style:style>
    <style:style style:name="P147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7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7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478"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79" style:parent-style-name="DefaultParagraphFont" style:family="text">
      <style:text-properties style:font-name-asian="Lucida Sans Unicode" fo:background-color="#FFFFFF"/>
    </style:style>
    <style:style style:name="T1480" style:parent-style-name="DefaultParagraphFont" style:family="text">
      <style:text-properties style:font-name-asian="Lucida Sans Unicode" fo:background-color="#FFFFFF"/>
    </style:style>
    <style:style style:name="P1481"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48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83"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1484" style:parent-style-name="DefaultParagraphFont" style:family="text">
      <style:text-properties style:font-name-asian="Lucida Sans Unicode" fo:font-size="10pt" style:font-size-asian="10pt" fo:background-color="#FFFFFF"/>
    </style:style>
    <style:style style:name="T1485" style:parent-style-name="DefaultParagraphFont" style:family="text">
      <style:text-properties style:font-name-asian="Lucida Sans Unicode" fo:background-color="#FFFFFF"/>
    </style:style>
    <style:style style:name="P14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48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88" style:parent-style-name="DefaultParagraphFont" style:family="text">
      <style:text-properties style:font-name-asian="Lucida Sans Unicode" fo:background-color="#FFFFFF"/>
    </style:style>
    <style:style style:name="T1489" style:parent-style-name="DefaultParagraphFont" style:family="text">
      <style:text-properties style:font-name-asian="Lucida Sans Unicode" fo:background-color="#FFFFFF"/>
    </style:style>
    <style:style style:name="P1490"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49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9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9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94" style:parent-style-name="DefaultParagraphFont" style:family="text">
      <style:text-properties style:font-name-asian="Lucida Sans Unicode" fo:background-color="#FFFFFF"/>
    </style:style>
    <style:style style:name="T1495" style:parent-style-name="DefaultParagraphFont" style:family="text">
      <style:text-properties style:font-name-asian="Lucida Sans Unicode" fo:background-color="#FFFFFF"/>
    </style:style>
    <style:style style:name="P1496"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1497"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1498" style:parent-style-name="DefaultParagraphFont" style:family="text">
      <style:text-properties style:font-name-asian="Lucida Sans Unicode" fo:background-color="#FFFFFF"/>
    </style:style>
    <style:style style:name="T1499" style:parent-style-name="DefaultParagraphFont" style:family="text">
      <style:text-properties style:font-name-asian="Lucida Sans Unicode" fo:background-color="#FFFFFF"/>
    </style:style>
    <style:style style:name="T1500" style:parent-style-name="DefaultParagraphFont" style:family="text">
      <style:text-properties style:font-name-asian="Lucida Sans Unicode" fo:background-color="#FFFFFF"/>
    </style:style>
    <style:style style:name="P150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50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503" style:parent-style-name="DefaultParagraphFont" style:family="text">
      <style:text-properties style:font-name-asian="Lucida Sans Unicode" fo:background-color="#FFFFFF"/>
    </style:style>
    <style:style style:name="T1504" style:parent-style-name="DefaultParagraphFont" style:family="text">
      <style:text-properties style:font-name-asian="Lucida Sans Unicode" fo:background-color="#FFFFFF"/>
    </style:style>
    <style:style style:name="T1505" style:parent-style-name="DefaultParagraphFont" style:family="text">
      <style:text-properties style:font-name-asian="Lucida Sans Unicode" fo:background-color="#FFFFFF"/>
    </style:style>
    <style:style style:name="P150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50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508" style:parent-style-name="DefaultParagraphFont" style:family="text">
      <style:text-properties style:font-name-asian="Lucida Sans Unicode" fo:background-color="#FFFFFF"/>
    </style:style>
    <style:style style:name="T1509" style:parent-style-name="DefaultParagraphFont" style:family="text">
      <style:text-properties style:font-name-asian="Lucida Sans Unicode" fo:background-color="#FFFFFF"/>
    </style:style>
    <style:style style:name="T1510" style:parent-style-name="DefaultParagraphFont" style:family="text">
      <style:text-properties style:font-name-asian="Lucida Sans Unicode" fo:background-color="#FFFFFF"/>
    </style:style>
    <style:style style:name="P151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51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13" style:parent-style-name="DefaultParagraphFont" style:family="text">
      <style:text-properties style:font-name-asian="Lucida Sans Unicode" fo:background-color="#FFFFFF"/>
    </style:style>
    <style:style style:name="T1514" style:parent-style-name="DefaultParagraphFont" style:family="text">
      <style:text-properties style:font-name-asian="Lucida Sans Unicode" fo:background-color="#FFFFFF"/>
    </style:style>
    <style:style style:name="P1515"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51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51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51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19" style:parent-style-name="DefaultParagraphFont" style:family="text">
      <style:text-properties style:font-name-asian="Lucida Sans Unicode" fo:background-color="#FFFFFF"/>
    </style:style>
    <style:style style:name="T1520" style:parent-style-name="DefaultParagraphFont" style:family="text">
      <style:text-properties style:font-name-asian="Lucida Sans Unicode" fo:background-color="#FFFFFF"/>
    </style:style>
    <style:style style:name="T1521" style:parent-style-name="DefaultParagraphFont" style:family="text">
      <style:text-properties style:font-name-asian="Lucida Sans Unicode" fo:background-color="#FFFFFF"/>
    </style:style>
    <style:style style:name="P1522"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52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52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25" style:parent-style-name="DefaultParagraphFont" style:family="text">
      <style:text-properties style:font-name-asian="Lucida Sans Unicode" fo:background-color="#FFFFFF"/>
    </style:style>
    <style:style style:name="T1526" style:parent-style-name="DefaultParagraphFont" style:family="text">
      <style:text-properties style:font-name-asian="Lucida Sans Unicode" fo:background-color="#FFFFFF"/>
    </style:style>
    <style:style style:name="P1527"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52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52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30" style:parent-style-name="DefaultParagraphFont" style:family="text">
      <style:text-properties style:font-name-asian="Lucida Sans Unicode" fo:background-color="#FFFFFF"/>
    </style:style>
    <style:style style:name="T1531" style:parent-style-name="DefaultParagraphFont" style:family="text">
      <style:text-properties style:font-name-asian="Lucida Sans Unicode" fo:background-color="#FFFFFF"/>
    </style:style>
    <style:style style:name="T1532" style:parent-style-name="DefaultParagraphFont" style:family="text">
      <style:text-properties style:font-name-asian="Lucida Sans Unicode" fo:background-color="#FFFFFF"/>
    </style:style>
    <style:style style:name="P153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534"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535"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536" style:parent-style-name="Normal" style:family="paragraph">
      <style:paragraph-properties fo:text-align="center"/>
    </style:style>
    <style:style style:name="T1537" style:parent-style-name="DefaultParagraphFont" style:family="text">
      <style:text-properties fo:background-color="#FFFFFF"/>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style:style>
    <style:style style:name="P1544" style:parent-style-name="Normal" style:family="paragraph">
      <style:paragraph-properties fo:text-indent="3.543in"/>
      <style:text-properties fo:background-color="#FFFFFF" style:language-asian="ar" style:country-asian="SA"/>
    </style:style>
    <style:style style:name="P1545" style:parent-style-name="Normal" style:family="paragraph">
      <style:paragraph-properties fo:text-indent="3.543in"/>
      <style:text-properties fo:background-color="#FFFFFF" style:language-asian="ar" style:country-asian="SA"/>
    </style:style>
    <style:style style:name="P1546" style:parent-style-name="Normal" style:family="paragraph">
      <style:paragraph-properties fo:text-indent="3.543in"/>
      <style:text-properties fo:background-color="#FFFFFF" style:language-asian="ar" style:country-asian="SA"/>
    </style:style>
    <style:style style:name="P154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48" style:parent-style-name="DefaultParagraphFont" style:family="text">
      <style:text-properties style:font-name-asian="Lucida Sans Unicode" fo:background-color="#FFFFFF"/>
    </style:style>
    <style:style style:name="T1549" style:parent-style-name="DefaultParagraphFont" style:family="text">
      <style:text-properties style:font-name-asian="Lucida Sans Unicode" fo:background-color="#FFFFFF"/>
    </style:style>
    <style:style style:name="P1550"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552" style:family="table-column">
      <style:table-column-properties style:column-width="3.4166in" style:use-optimal-column-width="false"/>
    </style:style>
    <style:style style:name="TableColumn1553" style:family="table-column">
      <style:table-column-properties style:column-width="2.8819in" style:use-optimal-column-width="false"/>
    </style:style>
    <style:style style:name="Table1551" style:family="table">
      <style:table-properties style:width="6.2986in" fo:margin-left="0in" table:align="left"/>
    </style:style>
    <style:style style:name="TableRow1554" style:family="table-row">
      <style:table-row-properties style:use-optimal-row-height="false" fo:keep-together="always"/>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557" style:family="table-cell">
      <style:table-cell-properties fo:border="none" fo:padding-top="0in" fo:padding-left="0in" fo:padding-bottom="0in" fo:padding-right="0in"/>
    </style:style>
    <style:style style:name="P15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5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560" style:parent-style-name="Normal" style:family="paragraph">
      <style:text-properties fo:background-color="#FFFFFF"/>
    </style:style>
    <style:style style:name="P1561" style:parent-style-name="Normal" style:family="paragraph">
      <style:text-properties fo:background-color="#FFFFFF"/>
    </style:style>
    <style:style style:name="P1562" style:parent-style-name="Normal" style:family="paragraph">
      <style:text-properties fo:font-size="10pt" style:font-size-asian="10pt" fo:background-color="#FFFFFF"/>
    </style:style>
    <style:style style:name="P1563" style:parent-style-name="Normal" style:family="paragraph">
      <style:text-properties fo:background-color="#FFFFFF"/>
    </style:style>
    <style:style style:name="P156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565" style:parent-style-name="Normal" style:family="paragraph">
      <style:paragraph-properties fo:text-align="center"/>
      <style:text-properties fo:font-weight="bold" style:font-weight-asian="bold" style:font-weight-complex="bold" fo:background-color="#FFFFFF"/>
    </style:style>
    <style:style style:name="P1566" style:parent-style-name="Normal" style:family="paragraph">
      <style:paragraph-properties fo:text-align="center"/>
      <style:text-properties fo:font-weight="bold" style:font-weight-asian="bold" style:font-weight-complex="bold" fo:background-color="#FFFFFF"/>
    </style:style>
    <style:style style:name="P1567" style:parent-style-name="Normal" style:family="paragraph">
      <style:paragraph-properties fo:text-align="center"/>
      <style:text-properties fo:background-color="#FFFFFF"/>
    </style:style>
    <style:style style:name="P1568" style:parent-style-name="Normal" style:family="paragraph">
      <style:paragraph-properties fo:text-align="center"/>
      <style:text-properties fo:background-color="#FFFFFF"/>
    </style:style>
    <style:style style:name="P1569" style:parent-style-name="Normal" style:family="paragraph">
      <style:paragraph-properties fo:text-align="center"/>
      <style:text-properties fo:font-size="10pt" style:font-size-asian="10pt" fo:background-color="#FFFFFF"/>
    </style:style>
    <style:style style:name="P157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571" style:parent-style-name="Normal" style:family="paragraph">
      <style:paragraph-properties>
        <style:tab-stops>
          <style:tab-stop style:type="left" style:leader-style="solid" style:leader-text="_" style:position="6.1819in"/>
        </style:tab-stops>
      </style:paragraph-properties>
    </style:style>
    <style:style style:name="T1572" style:parent-style-name="DefaultParagraphFont" style:family="text">
      <style:text-properties fo:background-color="#FFFFFF"/>
    </style:style>
    <style:style style:name="T1573" style:parent-style-name="DefaultParagraphFont" style:family="text">
      <style:text-properties fo:background-color="#FFFFFF"/>
    </style:style>
    <style:style style:name="T1574" style:parent-style-name="DefaultParagraphFont" style:family="text">
      <style:text-properties fo:background-color="#FFFFFF"/>
    </style:style>
    <style:style style:name="P157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76" style:parent-style-name="Normal" style:family="paragraph">
      <style:paragraph-properties fo:text-indent="1.477in">
        <style:tab-stops>
          <style:tab-stop style:type="left" style:leader-style="solid" style:leader-text="_" style:position="6.1819in"/>
        </style:tab-stops>
      </style:paragraph-properties>
    </style:style>
    <style:style style:name="T1577" style:parent-style-name="DefaultParagraphFont" style:family="text">
      <style:text-properties fo:font-size="10pt" style:font-size-asian="10pt" fo:background-color="#FFFFFF"/>
    </style:style>
    <style:style style:name="T1578" style:parent-style-name="DefaultParagraphFont" style:family="text">
      <style:text-properties fo:background-color="#FFFFFF"/>
    </style:style>
    <style:style style:name="P157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80" style:parent-style-name="Normal" style:family="paragraph">
      <style:paragraph-properties fo:text-align="justify">
        <style:tab-stops>
          <style:tab-stop style:type="left" style:leader-style="solid" style:leader-text="_" style:position="6.1819in"/>
        </style:tab-stops>
      </style:paragraph-properties>
    </style:style>
    <style:style style:name="P1581" style:parent-style-name="Normal" style:family="paragraph">
      <style:paragraph-properties>
        <style:tab-stops>
          <style:tab-stop style:type="left" style:leader-style="solid" style:leader-text="_" style:position="6.1819in"/>
        </style:tab-stops>
      </style:paragraph-properties>
    </style:style>
    <style:style style:name="T1582" style:parent-style-name="DefaultParagraphFont" style:family="text">
      <style:text-properties fo:background-color="#FFFFFF"/>
    </style:style>
    <style:style style:name="T1583" style:parent-style-name="DefaultParagraphFont" style:family="text">
      <style:text-properties fo:background-color="#FFFFFF"/>
    </style:style>
    <style:style style:name="T1584" style:parent-style-name="DefaultParagraphFont" style:family="text">
      <style:text-properties fo:background-color="#FFFFFF"/>
    </style:style>
    <style:style style:name="P1585"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58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87" style:parent-style-name="Normal" style:family="paragraph">
      <style:paragraph-properties>
        <style:tab-stops>
          <style:tab-stop style:type="left" style:leader-style="solid" style:leader-text="_" style:position="6.1819in"/>
        </style:tab-stops>
      </style:paragraph-properties>
    </style:style>
    <style:style style:name="P1588" style:parent-style-name="Normal" style:family="paragraph">
      <style:paragraph-properties>
        <style:tab-stops>
          <style:tab-stop style:type="left" style:leader-style="solid" style:leader-text="_" style:position="6.1819in"/>
        </style:tab-stops>
      </style:paragraph-properties>
    </style:style>
    <style:style style:name="T1589" style:parent-style-name="DefaultParagraphFont" style:family="text">
      <style:text-properties fo:background-color="#FFFFFF"/>
    </style:style>
    <style:style style:name="T1590" style:parent-style-name="DefaultParagraphFont" style:family="text">
      <style:text-properties fo:background-color="#FFFFFF"/>
    </style:style>
    <style:style style:name="T1591" style:parent-style-name="DefaultParagraphFont" style:family="text">
      <style:text-properties fo:background-color="#FFFFFF"/>
    </style:style>
    <style:style style:name="P159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93" style:parent-style-name="Normal" style:family="paragraph">
      <style:paragraph-properties>
        <style:tab-stops>
          <style:tab-stop style:type="left" style:leader-style="solid" style:leader-text="_" style:position="6.1819in"/>
        </style:tab-stops>
      </style:paragraph-properties>
    </style:style>
    <style:style style:name="P159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595" style:parent-style-name="DefaultParagraphFont" style:family="text">
      <style:text-properties style:font-name-asian="Lucida Sans Unicode" fo:background-color="#FFFFFF"/>
    </style:style>
    <style:style style:name="T1596" style:parent-style-name="DefaultParagraphFont" style:family="text">
      <style:text-properties style:font-name-asian="Lucida Sans Unicode" fo:background-color="#FFFFFF"/>
    </style:style>
    <style:style style:name="P1597"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598" style:parent-style-name="DefaultParagraphFont" style:family="text">
      <style:text-properties style:font-name-asian="Lucida Sans Unicode" fo:background-color="#FFFFFF"/>
    </style:style>
    <style:style style:name="T1599" style:parent-style-name="DefaultParagraphFont" style:family="text">
      <style:text-properties style:font-name-asian="Lucida Sans Unicode" fo:background-color="#FFFFFF"/>
    </style:style>
    <style:style style:name="T1600" style:parent-style-name="DefaultParagraphFont" style:family="text">
      <style:text-properties style:font-name-asian="Lucida Sans Unicode" fo:background-color="#FFFFFF"/>
    </style:style>
    <style:style style:name="P160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60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603" style:parent-style-name="DefaultParagraphFont" style:family="text">
      <style:text-properties style:font-name-asian="Lucida Sans Unicode" fo:background-color="#FFFFFF"/>
    </style:style>
    <style:style style:name="T1604" style:parent-style-name="DefaultParagraphFont" style:family="text">
      <style:text-properties style:font-name-asian="Lucida Sans Unicode" fo:background-color="#FFFFFF"/>
    </style:style>
    <style:style style:name="T1605" style:parent-style-name="DefaultParagraphFont" style:family="text">
      <style:text-properties style:font-name-asian="Lucida Sans Unicode" fo:background-color="#FFFFFF"/>
    </style:style>
    <style:style style:name="P160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607"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608" style:parent-style-name="DefaultParagraphFont" style:family="text">
      <style:text-properties style:font-name-asian="Lucida Sans Unicode" fo:background-color="#FFFFFF"/>
    </style:style>
    <style:style style:name="T1609" style:parent-style-name="DefaultParagraphFont" style:family="text">
      <style:text-properties style:font-name-asian="Lucida Sans Unicode" fo:background-color="#FFFFFF"/>
    </style:style>
    <style:style style:name="T1610" style:parent-style-name="DefaultParagraphFont" style:family="text">
      <style:text-properties style:font-name-asian="Lucida Sans Unicode" fo:background-color="#FFFFFF"/>
    </style:style>
    <style:style style:name="P1611"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612"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P1615"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616" style:parent-style-name="DefaultParagraphFont" style:family="text">
      <style:text-properties style:font-name-asian="Courier New" fo:background-color="#FFFFFF"/>
    </style:style>
    <style:style style:name="T1617" style:parent-style-name="DefaultParagraphFont" style:family="text">
      <style:text-properties style:font-name-asian="Courier New" fo:background-color="#FFFFFF"/>
    </style:style>
    <style:style style:name="T1618" style:parent-style-name="DefaultParagraphFont" style:family="text">
      <style:text-properties style:font-name-asian="Courier New" fo:background-color="#FFFFFF"/>
    </style:style>
    <style:style style:name="P1619"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620" style:parent-style-name="DefaultParagraphFont" style:family="text">
      <style:text-properties style:font-name-asian="Courier New" fo:background-color="#FFFFFF"/>
    </style:style>
    <style:style style:name="T1621" style:parent-style-name="DefaultParagraphFont" style:family="text">
      <style:text-properties style:font-name-asian="Courier New" fo:background-color="#FFFFFF"/>
    </style:style>
    <style:style style:name="T1622" style:parent-style-name="DefaultParagraphFont" style:family="text">
      <style:text-properties style:font-name-asian="Courier New" fo:background-color="#FFFFFF"/>
    </style:style>
    <style:style style:name="T1623" style:parent-style-name="DefaultParagraphFont" style:family="text">
      <style:text-properties style:font-name-asian="Andale Sans UI" fo:background-color="#FFFFFF" style:language-complex="en" style:country-complex="US"/>
    </style:style>
    <style:style style:name="T1624" style:parent-style-name="DefaultParagraphFont" style:family="text">
      <style:text-properties style:font-name-asian="Courier New" fo:background-color="#FFFFFF"/>
    </style:style>
    <style:style style:name="P1625"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626" style:parent-style-name="DefaultParagraphFont" style:family="text">
      <style:text-properties style:font-name-asian="Courier New" fo:background-color="#FFFFFF"/>
    </style:style>
    <style:style style:name="T1627" style:parent-style-name="DefaultParagraphFont" style:family="text">
      <style:text-properties style:font-name-asian="Courier New" fo:background-color="#FFFFFF"/>
    </style:style>
    <style:style style:name="T1628" style:parent-style-name="DefaultParagraphFont" style:family="text">
      <style:text-properties style:font-name-asian="Courier New" fo:background-color="#FFFFFF"/>
    </style:style>
    <style:style style:name="P162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63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631" style:parent-style-name="DefaultParagraphFont" style:family="text">
      <style:text-properties style:font-name-asian="Lucida Sans Unicode" fo:background-color="#FFFFFF"/>
    </style:style>
    <style:style style:name="T1632" style:parent-style-name="DefaultParagraphFont" style:family="text">
      <style:text-properties style:font-name-asian="Lucida Sans Unicode" fo:background-color="#FFFFFF"/>
    </style:style>
    <style:style style:name="T1633" style:parent-style-name="DefaultParagraphFont" style:family="text">
      <style:text-properties style:font-name-asian="Lucida Sans Unicode" fo:background-color="#FFFFFF"/>
    </style:style>
    <style:style style:name="P1634"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635" style:parent-style-name="DefaultParagraphFont" style:family="text">
      <style:text-properties style:font-name-asian="Lucida Sans Unicode" fo:font-size="10pt" style:font-size-asian="10pt" fo:background-color="#FFFFFF"/>
    </style:style>
    <style:style style:name="P163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637" style:parent-style-name="DefaultParagraphFont" style:family="text">
      <style:text-properties style:font-name-asian="Lucida Sans Unicode" fo:background-color="#FFFFFF"/>
    </style:style>
    <style:style style:name="T1638" style:parent-style-name="DefaultParagraphFont" style:family="text">
      <style:text-properties style:font-name-asian="Lucida Sans Unicode" fo:background-color="#FFFFFF"/>
    </style:style>
    <style:style style:name="T1639" style:parent-style-name="DefaultParagraphFont" style:family="text">
      <style:text-properties style:font-name-asian="Lucida Sans Unicode" fo:background-color="#FFFFFF"/>
    </style:style>
    <style:style style:name="P164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64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642" style:parent-style-name="DefaultParagraphFont" style:family="text">
      <style:text-properties style:font-name-asian="Lucida Sans Unicode" fo:background-color="#FFFFFF"/>
    </style:style>
    <style:style style:name="T1643" style:parent-style-name="DefaultParagraphFont" style:family="text">
      <style:text-properties style:font-name-asian="Lucida Sans Unicode" fo:background-color="#FFFFFF"/>
    </style:style>
    <style:style style:name="T1644" style:parent-style-name="DefaultParagraphFont" style:family="text">
      <style:text-properties style:font-name-asian="Lucida Sans Unicode" fo:background-color="#FFFFFF"/>
    </style:style>
    <style:style style:name="P1645"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8"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9" style:parent-style-name="Normal" style:family="paragraph">
      <style:paragraph-properties fo:widows="0" fo:orphans="0" fo:text-align="center"/>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background-color="#FFFFFF"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break-before="page" fo:margin-left="3.543in">
        <style:tab-stops/>
      </style:paragraph-properties>
      <style:text-properties fo:hyphenate="false"/>
    </style:style>
    <style:style style:name="T1658" style:parent-style-name="DefaultParagraphFont" style:family="text">
      <style:text-properties fo:background-color="#FFFFFF" style:language-asian="ar" style:country-asian="SA"/>
    </style:style>
    <style:style style:name="T1659" style:parent-style-name="DefaultParagraphFont" style:family="text">
      <style:text-properties fo:background-color="#FFFFFF" style:language-asian="ar" style:country-asian="SA"/>
    </style:style>
    <style:style style:name="P1660" style:parent-style-name="Normal" style:family="paragraph">
      <style:paragraph-properties fo:text-indent="3.543in"/>
      <style:text-properties fo:background-color="#FFFFFF" style:language-asian="ar" style:country-asian="SA"/>
    </style:style>
    <style:style style:name="P1661" style:parent-style-name="Normal" style:family="paragraph">
      <style:paragraph-properties fo:text-indent="3.543in"/>
      <style:text-properties fo:background-color="#FFFFFF" style:language-asian="ar" style:country-asian="SA"/>
    </style:style>
    <style:style style:name="P166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63" style:parent-style-name="DefaultParagraphFont" style:family="text">
      <style:text-properties style:font-name-asian="Lucida Sans Unicode" fo:background-color="#FFFFFF"/>
    </style:style>
    <style:style style:name="T1664" style:parent-style-name="DefaultParagraphFont" style:family="text">
      <style:text-properties style:font-name-asian="Lucida Sans Unicode" fo:background-color="#FFFFFF"/>
    </style:style>
    <style:style style:name="P166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667" style:family="table-column">
      <style:table-column-properties style:column-width="3.4166in" style:use-optimal-column-width="false"/>
    </style:style>
    <style:style style:name="TableColumn1668" style:family="table-column">
      <style:table-column-properties style:column-width="2.8819in" style:use-optimal-column-width="false"/>
    </style:style>
    <style:style style:name="Table1666" style:family="table">
      <style:table-properties style:width="6.2986in" fo:margin-left="0in" table:align="left"/>
    </style:style>
    <style:style style:name="TableRow1669" style:family="table-row">
      <style:table-row-properties style:use-optimal-row-height="false" fo:keep-together="always"/>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672" style:family="table-cell">
      <style:table-cell-properties fo:border="none" fo:padding-top="0in" fo:padding-left="0in" fo:padding-bottom="0in" fo:padding-right="0in"/>
    </style:style>
    <style:style style:name="P16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675" style:parent-style-name="Normal" style:family="paragraph">
      <style:text-properties fo:background-color="#FFFFFF"/>
    </style:style>
    <style:style style:name="P1676" style:parent-style-name="Normal" style:family="paragraph">
      <style:text-properties fo:background-color="#FFFFFF"/>
    </style:style>
    <style:style style:name="P1677" style:parent-style-name="Normal" style:family="paragraph">
      <style:text-properties fo:font-size="10pt" style:font-size-asian="10pt" fo:background-color="#FFFFFF"/>
    </style:style>
    <style:style style:name="P1678" style:parent-style-name="Normal" style:family="paragraph">
      <style:text-properties fo:background-color="#FFFFFF"/>
    </style:style>
    <style:style style:name="P167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83"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84" style:parent-style-name="DefaultParagraphFont" style:family="text">
      <style:text-properties style:font-name-asian="Lucida Sans Unicode" fo:letter-spacing="0.0069in" fo:font-size="9pt" style:font-size-asian="9pt" style:font-size-complex="9pt" fo:background-color="#FFFFFF"/>
    </style:style>
    <style:style style:name="T1685" style:parent-style-name="DefaultParagraphFont" style:family="text">
      <style:text-properties style:font-name-asian="Lucida Sans Unicode" fo:color="#000000" fo:letter-spacing="0.0069in" fo:font-size="9pt" style:font-size-asian="9pt" style:font-size-complex="9pt" fo:background-color="#FFFFFF"/>
    </style:style>
    <style:style style:name="P1686"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87" style:parent-style-name="DefaultParagraphFont" style:family="text">
      <style:text-properties style:font-name-asian="Lucida Sans Unicode" fo:color="#000000" fo:letter-spacing="0.0069in" fo:font-size="9pt" style:font-size-asian="9pt" style:font-size-complex="9pt" fo:background-color="#FFFFFF"/>
    </style:style>
    <style:style style:name="T1688" style:parent-style-name="DefaultParagraphFont" style:family="text">
      <style:text-properties style:font-name-asian="Lucida Sans Unicode" fo:letter-spacing="0.0069in" fo:font-size="9pt" style:font-size-asian="9pt" style:font-size-complex="9pt" fo:background-color="#FFFFFF"/>
    </style:style>
    <style:style style:name="P1689"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690"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91"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92"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93"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94"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letter-spacing="0.0069in" fo:background-color="#FFFFFF" fo:hyphenate="false"/>
    </style:style>
    <style:style style:name="P1695"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696"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697"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69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699" style:parent-style-name="DefaultParagraphFont" style:family="text">
      <style:text-properties style:font-name-asian="Andale Sans UI" fo:background-color="#FFFFFF" style:language-complex="en" style:country-complex="US"/>
    </style:style>
    <style:style style:name="T1700" style:parent-style-name="DefaultParagraphFont" style:family="text">
      <style:text-properties style:font-name-asian="Andale Sans UI" fo:background-color="#FFFFFF" style:language-complex="en" style:country-complex="US"/>
    </style:style>
    <style:style style:name="T1701" style:parent-style-name="DefaultParagraphFont" style:family="text">
      <style:text-properties style:font-name-asian="Andale Sans UI" fo:background-color="#FFFFFF" style:language-complex="en" style:country-complex="US"/>
    </style:style>
    <style:style style:name="P1702"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703" style:parent-style-name="Normal" style:family="paragraph">
      <style:paragraph-properties>
        <style:tab-stops>
          <style:tab-stop style:type="left" style:leader-style="solid" style:leader-text="_" style:position="6.1819in"/>
        </style:tab-stops>
      </style:paragraph-properties>
    </style:style>
    <style:style style:name="P1704" style:parent-style-name="Normal" style:family="paragraph">
      <style:paragraph-properties>
        <style:tab-stops>
          <style:tab-stop style:type="left" style:leader-style="solid" style:leader-text="_" style:position="6.1819in"/>
        </style:tab-stops>
      </style:paragraph-properties>
    </style:style>
    <style:style style:name="T1705" style:parent-style-name="DefaultParagraphFont" style:family="text">
      <style:text-properties style:font-name-asian="Andale Sans UI" fo:background-color="#FFFFFF" style:language-complex="en" style:country-complex="US"/>
    </style:style>
    <style:style style:name="T1706" style:parent-style-name="DefaultParagraphFont" style:family="text">
      <style:text-properties style:font-name-asian="Andale Sans UI" fo:background-color="#FFFFFF" style:language-complex="en" style:country-complex="US"/>
    </style:style>
    <style:style style:name="T1707" style:parent-style-name="DefaultParagraphFont" style:family="text">
      <style:text-properties style:font-name-asian="Andale Sans UI" fo:background-color="#FFFFFF" style:language-complex="en" style:country-complex="US"/>
    </style:style>
    <style:style style:name="P1708" style:parent-style-name="Normal" style:family="paragraph">
      <style:paragraph-properties fo:text-indent="2.2645in">
        <style:tab-stops>
          <style:tab-stop style:type="left" style:leader-style="solid" style:leader-text="_" style:position="6.1819in"/>
        </style:tab-stops>
      </style:paragraph-properties>
    </style:style>
    <style:style style:name="T1709" style:parent-style-name="DefaultParagraphFont" style:family="text">
      <style:text-properties style:font-name-asian="Andale Sans UI" fo:font-size="10pt" style:font-size-asian="10pt" fo:background-color="#FFFFFF" style:language-complex="en" style:country-complex="US"/>
    </style:style>
    <style:style style:name="T1710" style:parent-style-name="DefaultParagraphFont" style:family="text">
      <style:text-properties style:font-name-asian="Courier New" fo:font-size="10pt" style:font-size-asian="10pt" fo:background-color="#FFFFFF"/>
    </style:style>
    <style:style style:name="T1711" style:parent-style-name="DefaultParagraphFont" style:family="text">
      <style:text-properties style:font-name-asian="Andale Sans UI" fo:font-size="10pt" style:font-size-asian="10pt" fo:background-color="#FFFFFF" style:language-complex="en" style:country-complex="US"/>
    </style:style>
    <style:style style:name="T1712" style:parent-style-name="DefaultParagraphFont" style:family="text">
      <style:text-properties style:font-name-asian="Courier New" fo:font-size="10pt" style:font-size-asian="10pt" fo:background-color="#FFFFFF" style:language-complex="en" style:country-complex="US"/>
    </style:style>
    <style:style style:name="T1713" style:parent-style-name="DefaultParagraphFont" style:family="text">
      <style:text-properties style:font-name-asian="Andale Sans UI" fo:font-size="10pt" style:font-size-asian="10pt" fo:background-color="#FFFFFF" style:language-complex="en" style:country-complex="US"/>
    </style:style>
    <style:style style:name="P1714" style:parent-style-name="Normal" style:family="paragraph">
      <style:paragraph-properties>
        <style:tab-stops>
          <style:tab-stop style:type="left" style:leader-style="solid" style:leader-text="_" style:position="6.1819in"/>
        </style:tab-stops>
      </style:paragraph-properties>
    </style:style>
    <style:style style:name="P1715" style:parent-style-name="Normal" style:family="paragraph">
      <style:paragraph-properties>
        <style:tab-stops>
          <style:tab-stop style:type="left" style:leader-style="solid" style:leader-text="_" style:position="6.1819in"/>
        </style:tab-stops>
      </style:paragraph-properties>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T1718" style:parent-style-name="DefaultParagraphFont" style:family="text">
      <style:text-properties fo:background-color="#FFFFFF"/>
    </style:style>
    <style:style style:name="P171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20" style:parent-style-name="Normal" style:family="paragraph">
      <style:paragraph-properties>
        <style:tab-stops>
          <style:tab-stop style:type="left" style:leader-style="solid" style:leader-text="_" style:position="6.1819in"/>
        </style:tab-stops>
      </style:paragraph-properties>
    </style:style>
    <style:style style:name="P1721" style:parent-style-name="Normal" style:family="paragraph">
      <style:paragraph-properties>
        <style:tab-stops>
          <style:tab-stop style:type="left" style:leader-style="solid" style:leader-text="_" style:position="6.1819in"/>
        </style:tab-stops>
      </style:paragraph-properties>
    </style:style>
    <style:style style:name="T1722" style:parent-style-name="DefaultParagraphFont" style:family="text">
      <style:text-properties fo:background-color="#FFFFFF"/>
    </style:style>
    <style:style style:name="T1723" style:parent-style-name="DefaultParagraphFont" style:family="text">
      <style:text-properties fo:background-color="#FFFFFF"/>
    </style:style>
    <style:style style:name="T1724" style:parent-style-name="DefaultParagraphFont" style:family="text">
      <style:text-properties fo:background-color="#FFFFFF"/>
    </style:style>
    <style:style style:name="P172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26"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727" style:parent-style-name="Normal" style:family="paragraph">
      <style:paragraph-properties>
        <style:tab-stops>
          <style:tab-stop style:type="left" style:leader-style="solid" style:leader-text="_" style:position="6.1819in"/>
        </style:tab-stops>
      </style:paragraph-properties>
    </style:style>
    <style:style style:name="P1728" style:parent-style-name="Normal" style:family="paragraph">
      <style:paragraph-properties>
        <style:tab-stops>
          <style:tab-stop style:type="left" style:leader-style="solid" style:leader-text="_" style:position="6.1819in"/>
        </style:tab-stops>
      </style:paragraph-properties>
    </style:style>
    <style:style style:name="T1729" style:parent-style-name="DefaultParagraphFont" style:family="text">
      <style:text-properties fo:background-color="#FFFFFF"/>
    </style:style>
    <style:style style:name="T1730" style:parent-style-name="DefaultParagraphFont" style:family="text">
      <style:text-properties fo:background-color="#FFFFFF"/>
    </style:style>
    <style:style style:name="T1731" style:parent-style-name="DefaultParagraphFont" style:family="text">
      <style:text-properties fo:background-color="#FFFFFF"/>
    </style:style>
    <style:style style:name="P173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33" style:parent-style-name="Normal" style:family="paragraph">
      <style:paragraph-properties>
        <style:tab-stops>
          <style:tab-stop style:type="left" style:leader-style="solid" style:leader-text="_" style:position="6.1819in"/>
        </style:tab-stops>
      </style:paragraph-properties>
    </style:style>
    <style:style style:name="P1734" style:parent-style-name="Normal" style:family="paragraph">
      <style:paragraph-properties fo:text-align="justify">
        <style:tab-stops>
          <style:tab-stop style:type="left" style:leader-style="solid" style:leader-text="_" style:position="6.1819in"/>
        </style:tab-stops>
      </style:paragraph-properties>
    </style:style>
    <style:style style:name="T1735" style:parent-style-name="DefaultParagraphFont" style:family="text">
      <style:text-properties fo:background-color="#FFFFFF"/>
    </style:style>
    <style:style style:name="T1736" style:parent-style-name="DefaultParagraphFont" style:family="text">
      <style:text-properties fo:background-color="#FFFFFF"/>
    </style:style>
    <style:style style:name="P173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73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39" style:parent-style-name="Normal" style:family="paragraph">
      <style:paragraph-properties fo:text-align="justify">
        <style:tab-stops>
          <style:tab-stop style:type="left" style:leader-style="solid" style:leader-text="_" style:position="6.1819in"/>
        </style:tab-stops>
      </style:paragraph-properties>
    </style:style>
    <style:style style:name="P1740" style:parent-style-name="Normal" style:family="paragraph">
      <style:paragraph-properties fo:text-align="justify">
        <style:tab-stops>
          <style:tab-stop style:type="left" style:leader-style="solid" style:leader-text="_" style:position="6.1819in"/>
        </style:tab-stops>
      </style:paragraph-properties>
    </style:style>
    <style:style style:name="T1741" style:parent-style-name="DefaultParagraphFont" style:family="text">
      <style:text-properties fo:background-color="#FFFFFF" style:language-asian="ar" style:country-asian="SA"/>
    </style:style>
    <style:style style:name="T1742" style:parent-style-name="DefaultParagraphFont" style:family="text">
      <style:text-properties fo:background-color="#FFFFFF" style:language-asian="ar" style:country-asian="SA"/>
    </style:style>
    <style:style style:name="T1743" style:parent-style-name="DefaultParagraphFont" style:family="text">
      <style:text-properties fo:background-color="#FFFFFF"/>
    </style:style>
    <style:style style:name="P174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74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74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47" style:parent-style-name="DefaultParagraphFont" style:family="text">
      <style:text-properties style:font-name-asian="Lucida Sans Unicode" fo:background-color="#FFFFFF"/>
    </style:style>
    <style:style style:name="T1748" style:parent-style-name="DefaultParagraphFont" style:family="text">
      <style:text-properties style:font-name-asian="Lucida Sans Unicode" fo:background-color="#FFFFFF"/>
    </style:style>
    <style:style style:name="T1749" style:parent-style-name="DefaultParagraphFont" style:family="text">
      <style:text-properties style:font-name-asian="Lucida Sans Unicode" fo:background-color="#FFFFFF"/>
    </style:style>
    <style:style style:name="P1750"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75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5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75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54" style:parent-style-name="DefaultParagraphFont" style:family="text">
      <style:text-properties style:font-name-asian="Lucida Sans Unicode" fo:background-color="#FFFFFF"/>
    </style:style>
    <style:style style:name="T1755" style:parent-style-name="DefaultParagraphFont" style:family="text">
      <style:text-properties style:font-name-asian="Lucida Sans Unicode" fo:background-color="#FFFFFF"/>
    </style:style>
    <style:style style:name="T1756" style:parent-style-name="DefaultParagraphFont" style:family="text">
      <style:text-properties style:font-name-asian="Lucida Sans Unicode" fo:background-color="#FFFFFF"/>
    </style:style>
    <style:style style:name="P1757"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75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5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76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61" style:parent-style-name="DefaultParagraphFont" style:family="text">
      <style:text-properties style:font-name-asian="Lucida Sans Unicode" fo:background-color="#FFFFFF"/>
    </style:style>
    <style:style style:name="T1762" style:parent-style-name="DefaultParagraphFont" style:family="text">
      <style:text-properties style:font-name-asian="Lucida Sans Unicode" fo:background-color="#FFFFFF"/>
    </style:style>
    <style:style style:name="T1763" style:parent-style-name="DefaultParagraphFont" style:family="text">
      <style:text-properties style:font-name-asian="Lucida Sans Unicode" fo:background-color="#FFFFFF"/>
    </style:style>
    <style:style style:name="P1764"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76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66" style:parent-style-name="Normal" style:family="paragraph">
      <style:paragraph-properties fo:text-align="justify">
        <style:tab-stops>
          <style:tab-stop style:type="left" style:leader-style="solid" style:leader-text="_" style:position="6.1819in"/>
        </style:tab-stops>
      </style:paragraph-properties>
    </style:style>
    <style:style style:name="P1767" style:parent-style-name="Normal" style:family="paragraph">
      <style:paragraph-properties fo:text-align="justify">
        <style:tab-stops>
          <style:tab-stop style:type="left" style:leader-style="solid" style:leader-text="_" style:position="6.1819in"/>
        </style:tab-stops>
      </style:paragraph-properties>
    </style:style>
    <style:style style:name="T1768" style:parent-style-name="DefaultParagraphFont" style:family="text">
      <style:text-properties fo:background-color="#FFFFFF"/>
    </style:style>
    <style:style style:name="T1769" style:parent-style-name="DefaultParagraphFont" style:family="text">
      <style:text-properties fo:background-color="#FFFFFF"/>
    </style:style>
    <style:style style:name="P177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77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7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77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774" style:parent-style-name="DefaultParagraphFont" style:family="text">
      <style:text-properties style:font-name-asian="Lucida Sans Unicode" fo:background-color="#FFFFFF"/>
    </style:style>
    <style:style style:name="T1775" style:parent-style-name="DefaultParagraphFont" style:family="text">
      <style:text-properties style:font-name-asian="Lucida Sans Unicode" fo:background-color="#FFFFFF"/>
    </style:style>
    <style:style style:name="T1776" style:parent-style-name="DefaultParagraphFont" style:family="text">
      <style:text-properties style:font-name-asian="Lucida Sans Unicode" fo:color="#000000" fo:background-color="#FFFFFF"/>
    </style:style>
    <style:style style:name="P177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778"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77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80" style:parent-style-name="DefaultParagraphFont" style:family="text">
      <style:text-properties style:font-name-asian="Lucida Sans Unicode" fo:background-color="#FFFFFF"/>
    </style:style>
    <style:style style:name="T1781" style:parent-style-name="DefaultParagraphFont" style:family="text">
      <style:text-properties style:font-name-asian="Lucida Sans Unicode" fo:background-color="#FFFFFF"/>
    </style:style>
    <style:style style:name="T1782" style:parent-style-name="DefaultParagraphFont" style:family="text">
      <style:text-properties style:font-name-asian="Lucida Sans Unicode" fo:background-color="#FFFFFF"/>
    </style:style>
    <style:style style:name="P178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8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85" style:parent-style-name="DefaultParagraphFont" style:family="text">
      <style:text-properties style:font-name-asian="Lucida Sans Unicode" fo:background-color="#FFFFFF"/>
    </style:style>
    <style:style style:name="T1786" style:parent-style-name="DefaultParagraphFont" style:family="text">
      <style:text-properties style:font-name-asian="Lucida Sans Unicode" fo:background-color="#FFFFFF"/>
    </style:style>
    <style:style style:name="T1787" style:parent-style-name="DefaultParagraphFont" style:family="text">
      <style:text-properties style:font-name-asian="Lucida Sans Unicode" fo:background-color="#FFFFFF"/>
    </style:style>
    <style:style style:name="P178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8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90" style:parent-style-name="DefaultParagraphFont" style:family="text">
      <style:text-properties style:font-name-asian="Lucida Sans Unicode" fo:background-color="#FFFFFF"/>
    </style:style>
    <style:style style:name="T1791" style:parent-style-name="DefaultParagraphFont" style:family="text">
      <style:text-properties style:font-name-asian="Lucida Sans Unicode" fo:background-color="#FFFFFF"/>
    </style:style>
    <style:style style:name="T1792" style:parent-style-name="DefaultParagraphFont" style:family="text">
      <style:text-properties style:font-name-asian="Lucida Sans Unicode" fo:background-color="#FFFFFF"/>
    </style:style>
    <style:style style:name="P179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9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795" style:parent-style-name="DefaultParagraphFont" style:family="text">
      <style:text-properties style:font-name-asian="Lucida Sans Unicode" fo:background-color="#FFFFFF"/>
    </style:style>
    <style:style style:name="T1796" style:parent-style-name="DefaultParagraphFont" style:family="text">
      <style:text-properties style:font-name-asian="Lucida Sans Unicode" fo:background-color="#FFFFFF"/>
    </style:style>
    <style:style style:name="P179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79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99" style:parent-style-name="DefaultParagraphFont" style:family="text">
      <style:text-properties style:font-name-asian="Lucida Sans Unicode" fo:background-color="#FFFFFF"/>
    </style:style>
    <style:style style:name="T1800" style:parent-style-name="DefaultParagraphFont" style:family="text">
      <style:text-properties style:font-name-asian="Lucida Sans Unicode" fo:background-color="#FFFFFF"/>
    </style:style>
    <style:style style:name="T1801" style:parent-style-name="DefaultParagraphFont" style:family="text">
      <style:text-properties style:font-name-asian="Lucida Sans Unicode" fo:background-color="#FFFFFF"/>
    </style:style>
    <style:style style:name="P180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0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04" style:parent-style-name="DefaultParagraphFont" style:family="text">
      <style:text-properties style:font-name-asian="Lucida Sans Unicode" fo:background-color="#FFFFFF"/>
    </style:style>
    <style:style style:name="T1805" style:parent-style-name="DefaultParagraphFont" style:family="text">
      <style:text-properties style:font-name-asian="Lucida Sans Unicode" fo:background-color="#FFFFFF"/>
    </style:style>
    <style:style style:name="T1806" style:parent-style-name="DefaultParagraphFont" style:family="text">
      <style:text-properties style:font-name-asian="Lucida Sans Unicode" fo:background-color="#FFFFFF"/>
    </style:style>
    <style:style style:name="P180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0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809" style:parent-style-name="DefaultParagraphFont" style:family="text">
      <style:text-properties style:font-name-asian="Lucida Sans Unicode" fo:background-color="#FFFFFF"/>
    </style:style>
    <style:style style:name="T1810" style:parent-style-name="DefaultParagraphFont" style:family="text">
      <style:text-properties style:font-name-asian="Lucida Sans Unicode" fo:background-color="#FFFFFF"/>
    </style:style>
    <style:style style:name="T1811" style:parent-style-name="DefaultParagraphFont" style:family="text">
      <style:text-properties style:font-name-asian="Lucida Sans Unicode" fo:background-color="#FFFFFF"/>
    </style:style>
    <style:style style:name="P181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13" style:parent-style-name="DefaultParagraphFont" style:family="text">
      <style:text-properties style:font-name-asian="Lucida Sans Unicode" fo:background-color="#FFFFFF"/>
    </style:style>
    <style:style style:name="T1814" style:parent-style-name="DefaultParagraphFont" style:family="text">
      <style:text-properties style:font-name-asian="Lucida Sans Unicode" fo:background-color="#FFFFFF"/>
    </style:style>
    <style:style style:name="T1815" style:parent-style-name="DefaultParagraphFont" style:family="text">
      <style:text-properties style:font-name-asian="Lucida Sans Unicode" fo:background-color="#FFFFFF"/>
    </style:style>
    <style:style style:name="P181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1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18" style:parent-style-name="DefaultParagraphFont" style:family="text">
      <style:text-properties style:font-name-asian="Lucida Sans Unicode" fo:background-color="#FFFFFF"/>
    </style:style>
    <style:style style:name="T1819" style:parent-style-name="DefaultParagraphFont" style:family="text">
      <style:text-properties style:font-name-asian="Lucida Sans Unicode" fo:background-color="#FFFFFF"/>
    </style:style>
    <style:style style:name="T1820" style:parent-style-name="DefaultParagraphFont" style:family="text">
      <style:text-properties style:font-name-asian="Lucida Sans Unicode" fo:background-color="#FFFFFF"/>
    </style:style>
    <style:style style:name="P182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2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23" style:parent-style-name="DefaultParagraphFont" style:family="text">
      <style:text-properties style:font-name-asian="Lucida Sans Unicode" fo:background-color="#FFFFFF"/>
    </style:style>
    <style:style style:name="T1824" style:parent-style-name="DefaultParagraphFont" style:family="text">
      <style:text-properties style:font-name-asian="Lucida Sans Unicode" fo:background-color="#FFFFFF"/>
    </style:style>
    <style:style style:name="T1825" style:parent-style-name="DefaultParagraphFont" style:family="text">
      <style:text-properties style:font-name-asian="Lucida Sans Unicode" fo:background-color="#FFFFFF"/>
    </style:style>
    <style:style style:name="P182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2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828" style:parent-style-name="DefaultParagraphFont" style:family="text">
      <style:text-properties style:font-name-asian="Lucida Sans Unicode" fo:background-color="#FFFFFF"/>
    </style:style>
    <style:style style:name="T1829" style:parent-style-name="DefaultParagraphFont" style:family="text">
      <style:text-properties style:font-name-asian="Lucida Sans Unicode" fo:background-color="#FFFFFF"/>
    </style:style>
    <style:style style:name="T1830" style:parent-style-name="DefaultParagraphFont" style:family="text">
      <style:text-properties style:font-name-asian="Lucida Sans Unicode" fo:background-color="#FFFFFF"/>
    </style:style>
    <style:style style:name="P1831"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83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83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834" style:parent-style-name="DefaultParagraphFont" style:family="text">
      <style:text-properties style:font-name-asian="Lucida Sans Unicode" fo:background-color="#FFFFFF"/>
    </style:style>
    <style:style style:name="T1835" style:parent-style-name="DefaultParagraphFont" style:family="text">
      <style:text-properties style:font-name-asian="Lucida Sans Unicode" fo:background-color="#FFFFFF"/>
    </style:style>
    <style:style style:name="T1836" style:parent-style-name="DefaultParagraphFont" style:family="text">
      <style:text-properties style:font-name-asian="Lucida Sans Unicode" fo:background-color="#FFFFFF"/>
    </style:style>
    <style:style style:name="P183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83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839" style:parent-style-name="DefaultParagraphFont" style:family="text">
      <style:text-properties style:font-name-asian="Lucida Sans Unicode" fo:background-color="#FFFFFF"/>
    </style:style>
    <style:style style:name="T1840" style:parent-style-name="DefaultParagraphFont" style:family="text">
      <style:text-properties style:font-name-asian="Lucida Sans Unicode" fo:background-color="#FFFFFF"/>
    </style:style>
    <style:style style:name="T1841" style:parent-style-name="DefaultParagraphFont" style:family="text">
      <style:text-properties style:font-name-asian="Lucida Sans Unicode" fo:background-color="#FFFFFF"/>
    </style:style>
    <style:style style:name="P1842"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843" style:parent-style-name="Normal" style:family="paragraph">
      <style:paragraph-properties fo:widows="0" fo:orphans="0" fo:text-align="justify" fo:text-indent="0.3937in"/>
      <style:text-properties style:font-name-asian="Lucida Sans Unicode" fo:background-color="#FFFFFF" fo:hyphenate="false"/>
    </style:style>
    <style:style style:name="P184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845"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846" style:parent-style-name="DefaultParagraphFont" style:family="text">
      <style:text-properties style:font-name-asian="Lucida Sans Unicode" fo:font-size="10pt" style:font-size-asian="10pt" fo:background-color="#FFFFFF"/>
    </style:style>
    <style:style style:name="P1847" style:parent-style-name="Normal" style:family="paragraph">
      <style:paragraph-properties fo:text-align="center"/>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margin-left="3.1493in">
        <style:tab-stops/>
      </style:paragraph-properties>
    </style:style>
    <style:style style:name="P1854" style:parent-style-name="Normal" style:family="paragraph">
      <style:paragraph-properties fo:margin-left="3.1493in">
        <style:tab-stops/>
      </style:paragraph-properties>
    </style:style>
    <style:style style:name="P1855" style:parent-style-name="Normal" style:family="paragraph">
      <style:paragraph-properties fo:margin-left="3.1493in">
        <style:tab-stops/>
      </style:paragraph-properties>
    </style:style>
    <style:style style:name="P1856" style:parent-style-name="Normal" style:family="paragraph">
      <style:paragraph-properties fo:margin-left="3.1493in">
        <style:tab-stops/>
      </style:paragraph-properties>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fo:background-color="#FFFFFF"/>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fo:text-indent="1.575in">
        <style:tab-stops>
          <style:tab-stop style:type="right" style:leader-style="solid" style:leader-text="_" style:position="6.3in"/>
        </style:tab-stops>
      </style:paragraph-properties>
    </style:style>
    <style:style style:name="P1868" style:parent-style-name="Normal" style:family="paragraph">
      <style:paragraph-properties>
        <style:tab-stops>
          <style:tab-stop style:type="right" style:leader-style="solid" style:leader-text="_" style:position="6.3in"/>
        </style:tab-stops>
      </style:paragraph-properties>
    </style:style>
    <style:style style:name="P1869" style:parent-style-name="Normal" style:family="paragraph">
      <style:paragraph-properties fo:text-indent="1.6736in">
        <style:tab-stops>
          <style:tab-stop style:type="right" style:leader-style="solid" style:leader-text="_" style:position="6.3in"/>
        </style:tab-stops>
      </style:paragraph-properties>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P1871" style:parent-style-name="Normal" style:family="paragraph">
      <style:paragraph-properties>
        <style:tab-stops>
          <style:tab-stop style:type="right" style:leader-style="solid" style:leader-text="_" style:position="6.3in"/>
        </style:tab-stops>
      </style:paragraph-properties>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paragraph-properties>
        <style:tab-stops>
          <style:tab-stop style:type="right" style:leader-style="solid" style:leader-text="_" style:position="6.3in"/>
        </style:tab-stops>
      </style:paragraph-properties>
    </style:style>
    <style:style style:name="P1874" style:parent-style-name="Normal" style:family="paragraph">
      <style:paragraph-properties>
        <style:tab-stops>
          <style:tab-stop style:type="right" style:leader-style="solid" style:leader-text="_" style:position="6.3in"/>
        </style:tab-stops>
      </style:paragraph-properties>
    </style:style>
    <style:style style:name="P1875" style:parent-style-name="Normal" style:family="paragraph">
      <style:paragraph-properties>
        <style:tab-stops>
          <style:tab-stop style:type="right" style:leader-style="solid" style:leader-text="_" style:position="6.3in"/>
        </style:tab-stops>
      </style:paragraph-properties>
    </style:style>
    <style:style style:name="P1876" style:parent-style-name="Normal" style:family="paragraph">
      <style:paragraph-properties>
        <style:tab-stops>
          <style:tab-stop style:type="right" style:leader-style="solid" style:leader-text="_" style:position="6.3in"/>
        </style:tab-stops>
      </style:paragraph-properties>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P1878" style:parent-style-name="Normal" style:family="paragraph">
      <style:paragraph-properties>
        <style:tab-stops>
          <style:tab-stop style:type="right" style:leader-style="solid" style:leader-text="_" style:position="6.3in"/>
        </style:tab-stops>
      </style:paragraph-properties>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P1880" style:parent-style-name="Normal" style:family="paragraph">
      <style:paragraph-properties fo:text-indent="1.9687in">
        <style:tab-stops>
          <style:tab-stop style:type="right" style:leader-style="solid" style:leader-text="_" style:position="6.3in"/>
        </style:tab-stops>
      </style:paragraph-properties>
    </style:style>
    <style:style style:name="P1881" style:parent-style-name="Normal" style:family="paragraph">
      <style:paragraph-properties>
        <style:tab-stops>
          <style:tab-stop style:type="right" style:leader-style="solid" style:leader-text="_" style:position="6.3in"/>
        </style:tab-stops>
      </style:paragraph-properties>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P1885" style:parent-style-name="Normal" style:family="paragraph">
      <style:paragraph-properties>
        <style:tab-stops>
          <style:tab-stop style:type="right" style:leader-style="solid" style:leader-text="_" style:position="6.3in"/>
        </style:tab-stops>
      </style:paragraph-properties>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P1888" style:parent-style-name="Normal" style:family="paragraph">
      <style:paragraph-properties>
        <style:tab-stops>
          <style:tab-stop style:type="right" style:leader-style="solid" style:leader-text="_" style:position="6.3in"/>
        </style:tab-stops>
      </style:paragraph-properties>
    </style:style>
    <style:style style:name="P1889" style:parent-style-name="Normal" style:family="paragraph">
      <style:paragraph-properties>
        <style:tab-stops>
          <style:tab-stop style:type="right" style:leader-style="solid" style:leader-text="_" style:position="6.3in"/>
        </style:tab-stops>
      </style:paragraph-properties>
    </style:style>
    <style:style style:name="P1890" style:parent-style-name="Normal" style:family="paragraph">
      <style:paragraph-properties fo:text-indent="0.5833in">
        <style:tab-stops>
          <style:tab-stop style:type="right" style:leader-style="solid" style:leader-text="_" style:position="6.3in"/>
        </style:tab-stops>
      </style:paragraph-properties>
    </style:style>
    <style:style style:name="P1891" style:parent-style-name="Normal" style:family="paragraph">
      <style:paragraph-properties fo:text-indent="0.5833in">
        <style:tab-stops>
          <style:tab-stop style:type="right" style:leader-style="solid" style:leader-text="_" style:position="6.3in"/>
        </style:tab-stops>
      </style:paragraph-properties>
    </style:style>
    <style:style style:name="P1892" style:parent-style-name="Normal" style:family="paragraph">
      <style:paragraph-properties fo:text-indent="0.5833in">
        <style:tab-stops>
          <style:tab-stop style:type="right" style:leader-style="solid" style:leader-text="_" style:position="6.3in"/>
        </style:tab-stops>
      </style:paragraph-properties>
    </style:style>
    <style:style style:name="P1893" style:parent-style-name="Normal" style:family="paragraph">
      <style:paragraph-properties fo:text-indent="0.5833in">
        <style:tab-stops>
          <style:tab-stop style:type="right" style:leader-style="solid" style:leader-text="_" style:position="6.3in"/>
        </style:tab-stops>
      </style:paragraph-properties>
    </style:style>
    <style:style style:name="P1894" style:parent-style-name="Normal" style:family="paragraph">
      <style:paragraph-properties fo:text-indent="0.5833in">
        <style:tab-stops>
          <style:tab-stop style:type="right" style:leader-style="solid" style:leader-text="_" style:position="6.3in"/>
        </style:tab-stops>
      </style:paragraph-properties>
    </style:style>
    <style:style style:name="P1895" style:parent-style-name="Normal" style:family="paragraph">
      <style:paragraph-properties>
        <style:tab-stops>
          <style:tab-stop style:type="right" style:leader-style="solid" style:leader-text="_" style:position="6.3in"/>
        </style:tab-stops>
      </style:paragraph-properties>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fo:text-indent="1.6736in">
        <style:tab-stops>
          <style:tab-stop style:type="right" style:leader-style="solid" style:leader-text="_" style:position="6.3in"/>
        </style:tab-stops>
      </style:paragraph-properties>
    </style:style>
    <style:style style:name="P1898" style:parent-style-name="Normal" style:family="paragraph">
      <style:paragraph-properties>
        <style:tab-stops>
          <style:tab-stop style:type="right" style:leader-style="solid" style:leader-text="_" style:position="6.3in"/>
        </style:tab-stops>
      </style:paragraph-properties>
    </style:style>
    <style:style style:name="P1899" style:parent-style-name="Normal" style:family="paragraph">
      <style:paragraph-properties fo:text-align="center"/>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break-before="page" fo:margin-left="3.1493in">
        <style:tab-stops/>
      </style:paragraph-properties>
    </style:style>
    <style:style style:name="P1906" style:parent-style-name="Normal" style:family="paragraph">
      <style:paragraph-properties fo:margin-left="3.1493in">
        <style:tab-stops/>
      </style:paragraph-properties>
    </style:style>
    <style:style style:name="P1907" style:parent-style-name="Normal" style:family="paragraph">
      <style:paragraph-properties fo:margin-left="3.1493in">
        <style:tab-stops/>
      </style:paragraph-properties>
    </style:style>
    <style:style style:name="P1908" style:parent-style-name="Normal" style:family="paragraph">
      <style:paragraph-properties fo:margin-left="3.1493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fo:background-color="#FFFFFF"/>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style:tab-stops>
          <style:tab-stop style:type="right" style:leader-style="solid" style:leader-text="_" style:position="6.3in"/>
        </style:tab-stops>
      </style:paragraph-properties>
    </style:style>
    <style:style style:name="P1918" style:parent-style-name="Normal" style:family="paragraph">
      <style:paragraph-properties fo:text-indent="2.5597in">
        <style:tab-stops>
          <style:tab-stop style:type="right" style:leader-style="solid" style:leader-text="_" style:position="6.3in"/>
        </style:tab-stops>
      </style:paragraph-properties>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style:tab-stops>
          <style:tab-stop style:type="right" style:leader-style="solid" style:leader-text="_" style:position="6.3in"/>
        </style:tab-stops>
      </style:paragraph-properties>
    </style:style>
    <style:style style:name="P1921" style:parent-style-name="Normal" style:family="paragraph">
      <style:paragraph-properties fo:text-indent="1.9687in">
        <style:tab-stops>
          <style:tab-stop style:type="right" style:leader-style="solid" style:leader-text="_" style:position="6.3in"/>
        </style:tab-stops>
      </style:paragraph-properties>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P1923" style:parent-style-name="Normal" style:family="paragraph">
      <style:paragraph-properties>
        <style:tab-stops>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fo:text-indent="3.052in">
        <style:tab-stops>
          <style:tab-stop style:type="right" style:leader-style="solid" style:leader-text="_" style:position="6.3in"/>
        </style:tab-stops>
      </style:paragraph-properties>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fo:text-indent="2.3625in">
        <style:tab-stops>
          <style:tab-stop style:type="right" style:leader-style="solid" style:leader-text="_" style:position="6.3in"/>
        </style:tab-stops>
      </style:paragraph-properties>
    </style:style>
    <style:style style:name="P1933" style:parent-style-name="Normal" style:family="paragraph">
      <style:paragraph-properties>
        <style:tab-stops>
          <style:tab-stop style:type="right" style:leader-style="solid" style:leader-text="_" style:position="6.3in"/>
        </style:tab-stops>
      </style:paragraph-properties>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P1937" style:parent-style-name="Normal" style:family="paragraph">
      <style:paragraph-properties>
        <style:tab-stops>
          <style:tab-stop style:type="right" style:leader-style="solid" style:leader-text="_" style:position="6.3in"/>
        </style:tab-stops>
      </style:paragraph-properties>
    </style:style>
    <style:style style:name="P1938" style:parent-style-name="Normal" style:family="paragraph">
      <style:paragraph-properties>
        <style:tab-stops>
          <style:tab-stop style:type="right" style:leader-style="solid" style:leader-text="_" style:position="6.3in"/>
        </style:tab-stops>
      </style:paragraph-properties>
    </style:style>
    <style:style style:name="P1939" style:parent-style-name="Normal" style:family="paragraph">
      <style:paragraph-properties>
        <style:tab-stops>
          <style:tab-stop style:type="right" style:leader-style="solid" style:leader-text="_" style:position="6.3in"/>
        </style:tab-stops>
      </style:paragraph-properties>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fo:text-indent="0.5in">
        <style:tab-stops>
          <style:tab-stop style:type="right" style:leader-style="solid" style:leader-text="_" style:position="6.3in"/>
        </style:tab-stops>
      </style:paragraph-properties>
    </style:style>
    <style:style style:name="P1942" style:parent-style-name="Normal" style:family="paragraph">
      <style:paragraph-properties fo:text-indent="0.5in">
        <style:tab-stops>
          <style:tab-stop style:type="right" style:leader-style="solid" style:leader-text="_" style:position="6.3in"/>
        </style:tab-stops>
      </style:paragraph-properties>
    </style:style>
    <style:style style:name="P1943" style:parent-style-name="Normal" style:family="paragraph">
      <style:paragraph-properties fo:text-indent="0.5in">
        <style:tab-stops>
          <style:tab-stop style:type="right" style:leader-style="solid" style:leader-text="_" style:position="6.3in"/>
        </style:tab-stops>
      </style:paragraph-properties>
    </style:style>
    <style:style style:name="P1944" style:parent-style-name="Normal" style:family="paragraph">
      <style:paragraph-properties>
        <style:tab-stops>
          <style:tab-stop style:type="right" style:leader-style="solid" style:leader-text="_" style:position="6.3in"/>
        </style:tab-stops>
      </style:paragraph-properties>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fo:text-indent="1.9166in">
        <style:tab-stops>
          <style:tab-stop style:type="right" style:leader-style="solid" style:leader-text="_" style:position="6.3in"/>
        </style:tab-stops>
      </style:paragraph-properties>
    </style:style>
    <style:style style:name="P1947" style:parent-style-name="Normal" style:family="paragraph">
      <style:paragraph-properties>
        <style:tab-stops>
          <style:tab-stop style:type="right" style:leader-style="solid" style:leader-text="_" style:position="6.3in"/>
        </style:tab-stops>
      </style:paragraph-properties>
    </style:style>
    <style:style style:name="P1948" style:parent-style-name="Normal" style:family="paragraph">
      <style:paragraph-properties>
        <style:tab-stops>
          <style:tab-stop style:type="right" style:leader-style="solid" style:leader-text="_" style:position="6.3in"/>
        </style:tab-stops>
      </style:paragraph-properties>
    </style:style>
    <style:style style:name="P1949" style:parent-style-name="Normal" style:family="paragraph">
      <style:paragraph-properties>
        <style:tab-stops>
          <style:tab-stop style:type="right" style:leader-style="solid" style:leader-text="_" style:position="6.3in"/>
        </style:tab-stops>
      </style:paragraph-properties>
    </style:style>
    <style:style style:name="P1950" style:parent-style-name="Normal" style:family="paragraph">
      <style:paragraph-properties>
        <style:tab-stops>
          <style:tab-stop style:type="right" style:leader-style="solid" style:leader-text="_" style:position="6.3in"/>
        </style:tab-stops>
      </style:paragraph-properties>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paragraph-properties fo:text-align="center"/>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break-before="page" fo:margin-left="3.1493in">
        <style:tab-stops/>
      </style:paragraph-properties>
    </style:style>
    <style:style style:name="P1959" style:parent-style-name="Normal" style:family="paragraph">
      <style:paragraph-properties fo:margin-left="3.1493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text-properties fo:font-size="10pt" style:font-size-asian="10pt"/>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fo:text-indent="0.934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margin-left="3.1493in">
        <style:tab-stops/>
      </style:paragraph-properties>
    </style:style>
    <style:style style:name="P1968" style:parent-style-name="Normal" style:family="paragraph">
      <style:paragraph-properties fo:margin-left="3.1493in">
        <style:tab-stops/>
      </style:paragraph-properties>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margin-left="3.1493in">
        <style:tab-stops/>
      </style:paragraph-properties>
    </style:style>
    <style:style style:name="P1971" style:parent-style-name="Normal" style:family="paragraph">
      <style:paragraph-properties fo:text-align="center"/>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fo:background-color="#FFFFFF"/>
    </style:style>
    <style:style style:name="T1975" style:parent-style-name="DefaultParagraphFont" style:family="text">
      <style:text-properties fo:font-weight="bold" style:font-weight-asian="bold" fo:text-transform="uppercase" fo:color="#000000" fo:background-color="#FFFFFF"/>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text-indent="2.8548in">
        <style:tab-stops>
          <style:tab-stop style:type="right" style:leader-style="solid" style:leader-text="_" style:position="6.3in"/>
        </style:tab-stops>
      </style:paragraph-properties>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P1986" style:parent-style-name="Normal" style:family="paragraph">
      <style:paragraph-properties fo:text-indent="1.8708in">
        <style:tab-stops>
          <style:tab-stop style:type="right" style:leader-style="solid" style:leader-text="_" style:position="6.3in"/>
        </style:tab-stops>
      </style:paragraph-properties>
    </style:style>
    <style:style style:name="P1987" style:parent-style-name="Normal" style:family="paragraph">
      <style:paragraph-properties>
        <style:tab-stops>
          <style:tab-stop style:type="right" style:leader-style="solid" style:leader-text="_" style:position="6.3in"/>
        </style:tab-stops>
      </style:paragraph-properties>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P1993" style:parent-style-name="Normal" style:family="paragraph">
      <style:paragraph-properties fo:text-indent="3.052in">
        <style:tab-stops>
          <style:tab-stop style:type="right" style:leader-style="solid" style:leader-text="_" style:position="6.3in"/>
        </style:tab-stops>
      </style:paragraph-properties>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96" style:parent-style-name="Normal" style:family="paragraph">
      <style:paragraph-properties>
        <style:tab-stops>
          <style:tab-stop style:type="right" style:leader-style="solid" style:leader-text="_" style:position="6.3in"/>
        </style:tab-stops>
      </style:paragraph-properties>
    </style:style>
    <style:style style:name="P1997" style:parent-style-name="Normal" style:family="paragraph">
      <style:paragraph-properties>
        <style:tab-stops>
          <style:tab-stop style:type="right" style:leader-style="solid" style:leader-text="_" style:position="6.3in"/>
        </style:tab-stops>
      </style:paragraph-properties>
    </style:style>
    <style:style style:name="P1998" style:parent-style-name="Normal" style:family="paragraph">
      <style:paragraph-properties>
        <style:tab-stops>
          <style:tab-stop style:type="right" style:leader-style="solid" style:leader-text="_" style:position="6.3in"/>
        </style:tab-stops>
      </style:paragraph-properties>
    </style:style>
    <style:style style:name="P1999" style:parent-style-name="Normal" style:family="paragraph">
      <style:paragraph-properties>
        <style:tab-stops>
          <style:tab-stop style:type="right" style:leader-style="solid" style:leader-text="_" style:position="6.3in"/>
        </style:tab-stops>
      </style:paragraph-properties>
    </style:style>
    <style:style style:name="P2000" style:parent-style-name="Normal" style:family="paragraph">
      <style:paragraph-properties>
        <style:tab-stops>
          <style:tab-stop style:type="right" style:leader-style="solid" style:leader-text="_" style:position="6.3in"/>
        </style:tab-stops>
      </style:paragraph-properties>
    </style:style>
    <style:style style:name="P2001" style:parent-style-name="Normal" style:family="paragraph">
      <style:paragraph-properties>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fo:text-indent="0.5in">
        <style:tab-stops>
          <style:tab-stop style:type="right" style:leader-style="solid" style:leader-text="_" style:position="6.3in"/>
        </style:tab-stops>
      </style:paragraph-properties>
    </style:style>
    <style:style style:name="P2005" style:parent-style-name="Normal" style:family="paragraph">
      <style:paragraph-properties fo:text-indent="2.8548in">
        <style:tab-stops>
          <style:tab-stop style:type="right" style:leader-style="solid" style:leader-text="_" style:position="6.3in"/>
        </style:tab-stops>
      </style:paragraph-properties>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P2008" style:parent-style-name="Normal" style:family="paragraph">
      <style:paragraph-properties fo:text-indent="0.5in">
        <style:tab-stops>
          <style:tab-stop style:type="right" style:leader-style="solid" style:leader-text="_" style:position="6.3in"/>
        </style:tab-stops>
      </style:paragraph-properties>
    </style:style>
    <style:style style:name="P2009" style:parent-style-name="Normal" style:family="paragraph">
      <style:paragraph-properties fo:text-indent="2.8548in">
        <style:tab-stops>
          <style:tab-stop style:type="right" style:leader-style="solid" style:leader-text="_" style:position="6.3in"/>
        </style:tab-stops>
      </style:paragraph-properties>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style:tab-stops>
          <style:tab-stop style:type="right" style:leader-style="solid" style:leader-text="_" style:position="6.3in"/>
        </style:tab-stops>
      </style:paragraph-properties>
    </style:style>
    <style:style style:name="P2012" style:parent-style-name="Normal" style:family="paragraph">
      <style:paragraph-properties fo:text-indent="0.5in">
        <style:tab-stops>
          <style:tab-stop style:type="right" style:leader-style="solid" style:leader-text="_" style:position="6.3in"/>
        </style:tab-stops>
      </style:paragraph-properties>
    </style:style>
    <style:style style:name="P2013" style:parent-style-name="Normal" style:family="paragraph">
      <style:paragraph-properties fo:text-align="center">
        <style:tab-stops>
          <style:tab-stop style:type="right" style:leader-style="solid" style:leader-text="_" style:position="6.3in"/>
        </style:tab-stops>
      </style:paragraph-properties>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fo:text-indent="1.6736in">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P2017" style:parent-style-name="Normal" style:family="paragraph">
      <style:paragraph-properties>
        <style:tab-stops>
          <style:tab-stop style:type="right" style:leader-style="solid" style:leader-text="_" style:position="6.3in"/>
        </style:tab-stops>
      </style:paragraph-properties>
    </style:style>
    <style:style style:name="P2018" style:parent-style-name="Normal" style:family="paragraph">
      <style:paragraph-properties>
        <style:tab-stops>
          <style:tab-stop style:type="right" style:leader-style="solid" style:leader-text="_" style:position="6.3in"/>
        </style:tab-stops>
      </style:paragraph-properties>
    </style:style>
    <style:style style:name="P2019" style:parent-style-name="Normal" style:family="paragraph">
      <style:paragraph-properties>
        <style:tab-stops>
          <style:tab-stop style:type="right" style:leader-style="solid" style:leader-text="_" style:position="6.3in"/>
        </style:tab-stops>
      </style:paragraph-properties>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P2022" style:parent-style-name="Normal" style:family="paragraph">
      <style:paragraph-properties>
        <style:tab-stops>
          <style:tab-stop style:type="right" style:leader-style="solid" style:leader-text="_" style:position="6.3in"/>
        </style:tab-stops>
      </style:paragraph-properties>
    </style:style>
    <style:style style:name="P2023" style:parent-style-name="Normal" style:family="paragraph">
      <style:paragraph-properties fo:text-indent="0.5in">
        <style:tab-stops>
          <style:tab-stop style:type="right" style:leader-style="solid" style:leader-text="_" style:position="6.3in"/>
        </style:tab-stops>
      </style:paragraph-properties>
    </style:style>
    <style:style style:name="P2024" style:parent-style-name="Normal" style:family="paragraph">
      <style:paragraph-properties fo:text-indent="0.5in">
        <style:tab-stops>
          <style:tab-stop style:type="right" style:leader-style="solid" style:leader-text="_" style:position="6.3in"/>
        </style:tab-stops>
      </style:paragraph-properties>
    </style:style>
    <style:style style:name="P2025" style:parent-style-name="Normal" style:family="paragraph">
      <style:paragraph-properties fo:text-indent="0.5in">
        <style:tab-stops>
          <style:tab-stop style:type="right" style:leader-style="solid" style:leader-text="_" style:position="6.3in"/>
        </style:tab-stops>
      </style:paragraph-properties>
    </style:style>
    <style:style style:name="P2026" style:parent-style-name="Normal" style:family="paragraph">
      <style:paragraph-properties fo:text-indent="0.5in">
        <style:tab-stops>
          <style:tab-stop style:type="right" style:leader-style="solid" style:leader-text="_" style:position="6.3in"/>
        </style:tab-stops>
      </style:paragraph-properties>
    </style:style>
    <style:style style:name="P2027" style:parent-style-name="Normal" style:family="paragraph">
      <style:paragraph-properties fo:text-indent="0.5in">
        <style:tab-stops>
          <style:tab-stop style:type="right" style:leader-style="solid" style:leader-text="_" style:position="6.3in"/>
        </style:tab-stops>
      </style:paragraph-properties>
    </style:style>
    <style:style style:name="P2028" style:parent-style-name="Normal" style:family="paragraph">
      <style:paragraph-properties>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align="justify">
        <style:tab-stops>
          <style:tab-stop style:type="right" style:leader-style="solid" style:leader-text="_" style:position="6.3in"/>
        </style:tab-stops>
      </style:paragraph-properties>
    </style:style>
    <style:style style:name="P2031" style:parent-style-name="Normal" style:family="paragraph">
      <style:paragraph-properties fo:text-indent="0.5in">
        <style:tab-stops>
          <style:tab-stop style:type="right" style:leader-style="solid" style:leader-text="_" style:position="6.3in"/>
        </style:tab-stops>
      </style:paragraph-properties>
    </style:style>
    <style:style style:name="P2032" style:parent-style-name="Normal" style:family="paragraph">
      <style:paragraph-properties fo:text-indent="0.5in">
        <style:tab-stops>
          <style:tab-stop style:type="right" style:leader-style="solid" style:leader-text="_" style:position="6.3in"/>
        </style:tab-stops>
      </style:paragraph-properties>
    </style:style>
    <style:style style:name="P2033" style:parent-style-name="Normal" style:family="paragraph">
      <style:paragraph-properties fo:text-indent="0.5in">
        <style:tab-stops>
          <style:tab-stop style:type="right" style:leader-style="solid" style:leader-text="_" style:position="6.3in"/>
        </style:tab-stops>
      </style:paragraph-properties>
    </style:style>
    <style:style style:name="P2034" style:parent-style-name="Normal" style:family="paragraph">
      <style:paragraph-properties fo:text-indent="0.5in">
        <style:tab-stops>
          <style:tab-stop style:type="right" style:leader-style="solid" style:leader-text="_" style:position="6.3in"/>
        </style:tab-stops>
      </style:paragraph-properties>
    </style:style>
    <style:style style:name="P2035" style:parent-style-name="Normal" style:family="paragraph">
      <style:paragraph-properties fo:text-indent="0.5in">
        <style:tab-stops>
          <style:tab-stop style:type="right" style:leader-style="solid" style:leader-text="_" style:position="6.3in"/>
        </style:tab-stops>
      </style:paragraph-properties>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P2037" style:parent-style-name="Normal" style:family="paragraph">
      <style:paragraph-properties>
        <style:tab-stops>
          <style:tab-stop style:type="right" style:leader-style="solid" style:leader-text="_" style:position="6.3in"/>
        </style:tab-stops>
      </style:paragraph-properties>
    </style:style>
    <style:style style:name="P2038" style:parent-style-name="Normal" style:family="paragraph">
      <style:paragraph-properties fo:text-indent="1.8708in">
        <style:tab-stops>
          <style:tab-stop style:type="right" style:leader-style="solid" style:leader-text="_" style:position="6.3in"/>
        </style:tab-stops>
      </style:paragraph-properties>
    </style:style>
    <style:style style:name="P2039" style:parent-style-name="Normal" style:family="paragraph">
      <style:paragraph-properties>
        <style:tab-stops>
          <style:tab-stop style:type="right" style:leader-style="solid" style:leader-text="_" style:position="6.3in"/>
        </style:tab-stops>
      </style:paragraph-properties>
    </style:style>
    <style:style style:name="P2040" style:parent-style-name="Normal" style:family="paragraph">
      <style:paragraph-properties>
        <style:tab-stops>
          <style:tab-stop style:type="right" style:leader-style="solid" style:leader-text="_" style:position="6.3in"/>
        </style:tab-stops>
      </style:paragraph-properties>
    </style:style>
    <style:style style:name="P2041" style:parent-style-name="Normal" style:family="paragraph">
      <style:paragraph-properties>
        <style:tab-stops>
          <style:tab-stop style:type="right" style:leader-style="solid" style:leader-text="_" style:position="6.3in"/>
        </style:tab-stops>
      </style:paragraph-properties>
    </style:style>
    <style:style style:name="P2042" style:parent-style-name="Normal" style:family="paragraph">
      <style:paragraph-properties fo:text-indent="2.0673in">
        <style:tab-stops>
          <style:tab-stop style:type="right" style:leader-style="solid" style:leader-text="_" style:position="6.3in"/>
        </style:tab-stops>
      </style:paragraph-properties>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3.1493in">
        <style:tab-stops/>
      </style:paragraph-properties>
    </style:style>
    <style:style style:name="P2054" style:parent-style-name="Normal" style:family="paragraph">
      <style:paragraph-properties fo:margin-left="3.1493in">
        <style:tab-stops/>
      </style:paragraph-properties>
    </style:style>
    <style:style style:name="P2055" style:parent-style-name="Normal" style:family="paragraph">
      <style:paragraph-properties fo:margin-left="3.1493in">
        <style:tab-stops/>
      </style:paragraph-properties>
    </style:style>
    <style:style style:name="P2056" style:parent-style-name="Normal" style:family="paragraph">
      <style:paragraph-properties fo:margin-left="3.1493in">
        <style:tab-stops/>
      </style:paragraph-properties>
    </style:style>
    <style:style style:name="P2057" style:parent-style-name="Normal" style:family="paragraph">
      <style:paragraph-properties fo:margin-left="3.1493in">
        <style:tab-stops/>
      </style:paragraph-properties>
    </style:style>
    <style:style style:name="P2058" style:parent-style-name="Normal" style:family="paragraph">
      <style:paragraph-properties fo:margin-left="3.1493in">
        <style:tab-stops/>
      </style:paragraph-properties>
    </style:style>
    <style:style style:name="P2059" style:parent-style-name="Normal" style:family="paragraph">
      <style:paragraph-properties fo:margin-left="3.1493in" fo:text-indent="0.934in">
        <style:tab-stops/>
      </style:paragraph-properties>
    </style:style>
    <style:style style:name="P2060" style:parent-style-name="Normal" style:family="paragraph">
      <style:paragraph-properties fo:margin-left="3.1493in">
        <style:tab-stops/>
      </style:paragraph-properties>
    </style:style>
    <style:style style:name="P2061" style:parent-style-name="Normal" style:family="paragraph">
      <style:paragraph-properties fo:margin-left="3.1493in">
        <style:tab-stops/>
      </style:paragraph-properties>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text-align="center"/>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fo:background-color="#FFFFFF"/>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P2077" style:parent-style-name="Normal" style:family="paragraph">
      <style:paragraph-properties fo:text-indent="1.0833in">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fo:text-indent="1.9687in">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P2082" style:parent-style-name="Normal" style:family="paragraph">
      <style:paragraph-properties>
        <style:tab-stops>
          <style:tab-stop style:type="right" style:leader-style="solid" style:leader-text="_" style:position="6.3in"/>
        </style:tab-stops>
      </style:paragraph-properties>
    </style:style>
    <style:style style:name="P2083" style:parent-style-name="Normal" style:family="paragraph">
      <style:paragraph-properties fo:text-align="justify">
        <style:tab-stops>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style:tab-stops>
          <style:tab-stop style:type="right" style:leader-style="solid" style:leader-text="_" style:position="6.3in"/>
        </style:tab-stops>
      </style:paragraph-properties>
    </style:style>
    <style:style style:name="P2086" style:parent-style-name="Normal" style:family="paragraph">
      <style:paragraph-properties>
        <style:tab-stops>
          <style:tab-stop style:type="right" style:leader-style="solid" style:leader-text="_" style:position="6.3in"/>
        </style:tab-stops>
      </style:paragraph-properties>
    </style:style>
    <style:style style:name="P2087" style:parent-style-name="Normal" style:family="paragraph">
      <style:paragraph-properties fo:text-indent="0.5in">
        <style:tab-stops>
          <style:tab-stop style:type="right" style:leader-style="solid" style:leader-text="_" style:position="6.3in"/>
        </style:tab-stops>
      </style:paragraph-properties>
    </style:style>
    <style:style style:name="P2088" style:parent-style-name="Normal" style:family="paragraph">
      <style:paragraph-properties fo:text-indent="0.5in">
        <style:tab-stops>
          <style:tab-stop style:type="right" style:leader-style="solid" style:leader-text="_" style:position="6.3in"/>
        </style:tab-stops>
      </style:paragraph-properties>
    </style:style>
    <style:style style:name="P2089" style:parent-style-name="Normal" style:family="paragraph">
      <style:paragraph-properties fo:text-indent="0.5in">
        <style:tab-stops>
          <style:tab-stop style:type="right" style:leader-style="solid" style:leader-text="_" style:position="6.3in"/>
        </style:tab-stops>
      </style:paragraph-properties>
    </style:style>
    <style:style style:name="P2090" style:parent-style-name="Normal" style:family="paragraph">
      <style:paragraph-properties fo:text-indent="0.5in">
        <style:tab-stops>
          <style:tab-stop style:type="right" style:leader-style="solid" style:leader-text="_" style:position="6.3in"/>
        </style:tab-stops>
      </style:paragraph-properties>
    </style:style>
    <style:style style:name="P2091" style:parent-style-name="Normal" style:family="paragraph">
      <style:paragraph-properties fo:text-indent="0.5in">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95" style:parent-style-name="Normal" style:family="paragraph">
      <style:paragraph-properties fo:text-indent="0.4166in">
        <style:tab-stops>
          <style:tab-stop style:type="right" style:leader-style="solid" style:leader-text="_" style:position="6.3in"/>
        </style:tab-stops>
      </style:paragraph-properties>
    </style:style>
    <style:style style:name="P2096" style:parent-style-name="Normal" style:family="paragraph">
      <style:paragraph-properties fo:text-indent="0.4166in">
        <style:tab-stops>
          <style:tab-stop style:type="right" style:leader-style="solid" style:leader-text="_" style:position="6.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P2099" style:parent-style-name="Normal" style:family="paragraph">
      <style:paragraph-properties fo:text-indent="2.75in">
        <style:tab-stops>
          <style:tab-stop style:type="right" style:leader-style="solid" style:leader-text="_" style:position="6.3in"/>
        </style:tab-stops>
      </style:paragraph-properties>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P2104" style:parent-style-name="Normal" style:family="paragraph">
      <style:paragraph-properties fo:text-indent="2.4166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5">Suvestinė redakcija nuo 2012-08-26 iki 2012-11-22</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text:span text:style-name="T41">PATVIRTINTA</text:span></text:p>
      <text:p text:style-name="P42">Lietuvos Respublikos aplinkos ministro<text:s/></text:p>
      <text:p text:style-name="P43">2004 m. gegužės 7 d.<text:s/></text:p>
      <text:p text:style-name="P44">įsakymu Nr. D1-262<text:s/></text:p>
      <text:p text:style-name="P45">(Lietuvos Respublikos aplinkos ministro<text:s/></text:p>
      <text:p text:style-name="P46">2009 m. gruodžio 2 d.<text:s/></text:p>
      <text:p text:style-name="P47">įsakymo Nr. D1-733 redakcija)</text:p>
      <text:p text:style-name="P48"/>
      <text:p text:style-name="P49"><text:span text:style-name="T50">PLANAVIMO SĄLYGŲ TERITORIJ</text:span><text:span text:style-name="T51">Ų PLANAVIMO DOKUMENTAMS RENGTI PARENGIMO IR IŠDAVIMO TVARKOS APRAŠ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Planavimo sąlygų teritorijų planavimo dokumentams rengti parengimo ir išdavimo tvarkos aprašas (toliau – Tvarkos aprašas) reglamentuoja teritorijų plana</text:span><text:span text:style-name="T61">vimo dokumentų planavimo sąlygų rengimo, išdavimo ir galiojimo tvarką.</text:span></text:p>
      <text:p text:style-name="P62"><text:span text:style-name="T63">2</text:span><text:span text:style-name="T64">. Tvarkos aprašas privalomas planavimo organizatoriams, planų rengėjams, planavimo sąlygas rengiančioms ir išduodančioms, teritorijų planavimo dokumentų sprendinius derinančioms,<text:s/></text:span><text:span text:style-name="T65">valstybinę teritorijų planavimo priežiūrą atliekančioms institu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varkos apraše vadovautasi šiais teisės aktais:</text:span></text:p>
      <text:p text:style-name="P75"><text:span text:style-name="T76">3.1</text:span><text:span text:style-name="T77">.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text:span></text:p>
      <text:p text:style-name="P82"><text:span text:style-name="T83">3.2</text:span><text:span text:style-name="T84">. Lietuvos Respublikos Vyriausybės 1992 m. gegužės 12 d. nutarimu Nr. 343 „Dėl Speci</text:span><text:span text:style-name="T85">aliųjų žemės ir miško naudojimo sąlygų patvirtinimo“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text:span></text:p>
      <text:p text:style-name="P90"><text:span text:style-name="T91">3.3</text:span><text:span text:style-name="T92">. Lietuvos Respublikos aplinkos ministro 2001 m. gruodžio 7 d. įsakymu Nr. 58 „Dėl Planavimo sąlygų teritorijų planavimo dokumentams rengti išdavimo ir šių dokumentų derinimo ministerijoje bei jai pavaldžiose ir reguliavimo sričiai priskirt</text:span><text:span text:style-name="T93">ose įstaigose tvarkos patvirtinimo“ (Žin., 2001, Nr.<text:s/></text:span><text:a xlink:href="https://www.e-tar.lt/portal/lt/legalAct/TAR.757B9FEDB3D1" office:target-frame-name="_blank" xlink:show="new"><text:span text:style-name="T94">105-3776</text:span></text:a><text:span text:style-name="T95">; 2008, Nr.<text:s/></text:span><text:a xlink:href="https://www.e-tar.lt/portal/lt/legalAct/TAR.26AEA85749A5" office:target-frame-name="_blank" xlink:show="new"><text:span text:style-name="T96">66-2516</text:span></text:a><text:span text:style-name="T97">);</text:span></text:p>
      <text:p text:style-name="P98"><text:span text:style-name="T99">3</text:span><text:span text:style-name="T100">.4.</text:span><text:span text:style-name="T101"><text:s/>Neteko galios nuo 2011-04-13</text:span></text:p>
      <text:p text:style-name="P102">Punkto naikinimas:</text:p>
      <text:p text:style-name="P103"><text:span text:style-name="T104">Nr.<text:s/></text:span><text:a xlink:href="https://www.e-tar.lt/portal/legalAct.html?documentId=TAR.D156347009A2" office:target-frame-name="_top" xlink:show="replace"><text:span text:style-name="T105">D1-282</text:span></text:a><text:span text:style-name="T106">, 2011-04-05, Žin. 2011, Nr. 43-2046 (2011-04-12), i. k. 111301MISAK00D1-282</text:span></text:p>
      <text:p text:style-name="Normal"/>
      <text:p text:style-name="P107"><text:span text:style-name="T108">III</text:span><text:span text:style-name="T109">.<text:s/></text:span><text:span text:style-name="T110">PAGRINDINĖS SĄVOKOS</text:span></text:p>
      <text:p text:style-name="P111"/>
      <text:p text:style-name="P112"><text:span text:style-name="T113">4</text:span><text:span text:style-name="T114">. Tvarkos apraše naudojamos sąvokos:</text:span></text:p>
      <text:p text:style-name="P115"><text:span text:style-name="T116">Planavimo sąlygų sąvadas</text:span><text:span text:style-name="T117"><text:s/>(toliau – Sąvadas) – savivaldybės administracijos valstybės tarnautojo savivaldybės vyriausiojo architekto (toliau – Savivaldybės vyriausiasis architektas) patvirtintas teritorijų planavimo</text:span><text:span text:style-name="T118"><text:s/>dokumentui rengti išduodamų planavimo sąlygų sąrašas (6 priedas) ir planavimo sąlygos (5 priedas) arba Aplinkos ministerijos išduodamos ypatingos valstybinės svarbos projekto specialiajam planui rengti skirtų planavimo sąlygų sąrašas (11 priedas) ir plana</text:span><text:span text:style-name="T119">vimo sąlygos (10 priedas);</text:span></text:p>
      <text:p text:style-name="P120"><text:span text:style-name="T121">Planavimo sąlygos</text:span><text:span text:style-name="T122"><text:s/>(toliau – Sąlygos) – planuojamai teritorijai taikomi specialiųjų žemės naudojimo sąlygų ir teritorijų planavimo normų reikalavimai ir galiojančių teritorijų planavimo dokumentų sprendiniai, taip pat ūkio šakų pl</text:span><text:span text:style-name="T123">ėtros programų ir strateginių dokumentų nuostatos, sąlygas išduodančių institucijų reikalavimai dėl teritorijų planavimo dokumentų rengimo;</text:span></text:p>
      <text:p text:style-name="P124"><text:span text:style-name="T125">Pareiškėjas</text:span><text:span text:style-name="T126"><text:s/>– Savivaldybės vyriausiasis architektas (Sąvado detaliojo plano rengimo atveju) ar Aplinkos ministerija<text:s/></text:span><text:span text:style-name="T127">(Sąvado ypatingos valstybinės svarbos projekto specialiojo plano rengimo atveju) arba planavimo organizatorius, organizuojantis teritorijų planavimo dokumento rengimą;</text:span></text:p>
      <text:p text:style-name="P128"><text:span text:style-name="T129">Prašymas<text:s/></text:span><text:span text:style-name="T130">– kreipimasis raštu su pridedamais papildomais dokumentais į savivaldybės<text:s/></text:span><text:soft-page-break/><text:span text:style-name="T131">admin</text:span><text:span text:style-name="T132">istraciją prašant išduoti Sąvadą detaliajam planui rengti (3 priedas) ar į Aplinkos ministeriją prašant išduoti Sąvadą ypatingos valstybinės svarbos projekto specialiajam planui rengti (8 priedas;</text:span></text:p>
      <text:p text:style-name="P133"><text:span text:style-name="T134">Paraiška<text:s/></text:span><text:span text:style-name="T135">– kreipimasis raštu su pridedamais papildomais dok</text:span><text:span text:style-name="T136">umentais į Sąlygas išduodančias institucijas, prašant išduoti Sąlygas bendrajam ir specialiajam (1 priedas), detaliajam (4 priedas) ar ypatingos valstybinės svarbos projekto specialiajam planui (9 priedas) rengti;</text:span></text:p>
      <text:p text:style-name="P137"><text:span text:style-name="T138">Sąvado rengimas</text:span><text:span text:style-name="T139"><text:s/>– procedūra, kurios metu S</text:span><text:span text:style-name="T140">ąvadą išduodanti institucija – Savivaldybės vyriausiasis architektas Aplinkos ministerija išanalizuoja pareiškėjo prašyme nurodytus duomenis apie numatomą rengti teritorijų planavimo dokumentą, Sąlygas išduodančių institucijų pateiktas Sąlygas ir per nusta</text:span><text:span text:style-name="T141">tytą terminą parengia Sąvadą;</text:span></text:p>
      <text:p text:style-name="P142"><text:span text:style-name="T143">Sąlygų rengimas</text:span><text:span text:style-name="T144"><text:s/>– procedūra, kurios metu Sąlygas išduodanti institucija išanalizuoja paraiškoje ir pateiktuose dokumentuose nurodytus duomenis apie numatomą rengti teritorijų planavimo dokumentą ir per nustatytą laiką parengia</text:span><text:span text:style-name="T145"><text:s/>Sąlygas, kuriose nurodo reikalavimus, taikomus planuojamai teritorijai (2, 5, 7 ir 10 priedai);</text:span></text:p>
      <text:p text:style-name="P146"><text:span text:style-name="T147">Sąvado išdavimas</text:span><text:span text:style-name="T148"><text:s/>– procedūra, kurios metu Savivaldybės vyriausiasis architektas ar Aplinkos ministerija per nustatytą laiką pateikia pareiškėjui pagal nustatyt</text:span><text:span text:style-name="T149">ą formą (6 ir 11 priedai) parengtą Sąvadą;</text:span></text:p>
      <text:p text:style-name="P150"><text:span text:style-name="T151">Sąlygų išdavimas</text:span><text:span text:style-name="T152"><text:s/>– procedūra, kurios metu Sąlygas išduodanti institucija per nustatytą laiką pateikia pareiškėjui nustatyta forma (2, 5, 7 ir 10 priedai) parengtas Sąlygas.</text:span></text:p>
      <text:p text:style-name="P153">Punkto pakeitimai:</text:p>
      <text:p text:style-name="P154"><text:span text:style-name="T155">Nr.<text:s/></text:span><text:a xlink:href="https://www.e-tar.lt/portal/legalAct.html?documentId=TAR.9470828B9874" office:target-frame-name="_top" xlink:show="replace"><text:span text:style-name="T156">D1-675</text:span></text:a><text:span text:style-name="T157">, 2012-08-21, Žin., 2012, Nr. 99-5072 (2012-08-25), i. k. 112301MISAK00D1-675</text:span></text:p>
      <text:p text:style-name="Normal"/>
      <text:p text:style-name="P158"><text:span text:style-name="T159">5</text:span><text:span text:style-name="T160">. Kitos Tvarkos apraše vartojamos pagrindinės sąvokos yra pateiktos Lietuvos Respublikos teritorijų p</text:span><text:span text:style-name="T161">lanavimo įstatyme.</text:span></text:p>
      <text:p text:style-name="P162"/>
      <text:p text:style-name="P163"><text:span text:style-name="T164">IV</text:span><text:span text:style-name="T165">.<text:s/></text:span><text:span text:style-name="T166">BENDROSIOS NUOSTATOS</text:span></text:p>
      <text:p text:style-name="P167"/>
      <text:p text:style-name="P168"><text:span text:style-name="T169">6</text:span><text:span text:style-name="T170">. Prieš pradėdamas rengti bendrojo ar specialiojo teritorijų planavimo dokumentą, planavimo organizatorius pagal nustatytus teritorijų planavimo tikslus ir uždavinius Tvarkos aprašo ir atitinkamų<text:s/></text:span><text:span text:style-name="T171">rūšių teritorijų planavimo dokumentų rengimo taisyklių nustatyta tvarka pateikia paraiškas Tvarkos apraše nurodytoms institucijoms, kad šios išduotų Sąlygas. Detaliojo plano rengimo atveju planavimo organizatorius raštu kreipiasi į savivaldybės administrac</text:span><text:span text:style-name="T172">iją, prašydamas išduoti Sąvadą. Savivaldybės vyriausiasis architektas išsiunčia paraiškas ir papildomus dokumentus</text:span><text:span text:style-name="T173"><text:s/></text:span><text:span text:style-name="T174">Tvarkos aprašo 30 punkte nurodytoms Sąlygas išduodančioms institucijoms.</text:span></text:p>
      <text:p text:style-name="P175">Punkto pakeitimai:</text:p>
      <text:p text:style-name="P176"><text:span text:style-name="T177">Nr.<text:s/></text:span><text:a xlink:href="https://www.e-tar.lt/portal/legalAct.html?documentId=TAR.E642C19694E4" office:target-frame-name="_top" xlink:show="replace"><text:span text:style-name="T178">D1-811</text:span></text:a><text:span text:style-name="T179">, 2010-09-27, Žin., 2010, Nr. 117-5986 (2010-10-02), i. k. 110301MISAK00D1-811</text:span></text:p>
      <text:p text:style-name="P180"><text:span text:style-name="T181">Nr.<text:s/></text:span><text:a xlink:href="https://www.e-tar.lt/portal/legalAct.html?documentId=TAR.9470828B9874" office:target-frame-name="_top" xlink:show="replace"><text:span text:style-name="T182">D1-675</text:span></text:a><text:span text:style-name="T183">, 2012-08-21, Žin., 2012, Nr. 99-5072 (201</text:span><text:span text:style-name="T184">2-08-25), i. k. 112301MISAK00D1-675</text:span></text:p>
      <text:p text:style-name="Normal"/>
      <text:p text:style-name="P185"><text:span text:style-name="T186">6</text:span><text:span text:style-name="T187">1</text:span><text:span text:style-name="T188">. Prieš pradėdamas rengti ypatingos valstybinės svarbos projekto specialųjį planą, planavimo organizatorius raštu kreipiasi į Aplinkos ministeriją dėl ypatingos valstybinės svarbos projekto specialiojo plano<text:s/></text:span><text:span text:style-name="T189">Sąvado išdavimo. Aplinkos ministerija per 5 darbo dienas nuo prašymo gavimo kreipiasi į Tvarkos aprašo 32 punkte nurodytas institucijas dėl Sąlygų išdavimo.</text:span><text:s/></text:p>
      <text:p text:style-name="P190">Papildyta punktu:</text:p>
      <text:p text:style-name="P191"><text:span text:style-name="T192">Nr.<text:s/></text:span><text:a xlink:href="https://www.e-tar.lt/portal/legalAct.html?documentId=TAR.9470828B9874" office:target-frame-name="_top" xlink:show="replace"><text:span text:style-name="T193">D1-675</text:span></text:a><text:span text:style-name="T194">, 2012-08-21, Žin., 2012, Nr. 99-5072 (2012-08-25), i. k. 112301MISAK00D1-675</text:span></text:p>
      <text:p text:style-name="Normal"/>
      <text:p text:style-name="P195"><text:span text:style-name="T196">7</text:span><text:span text:style-name="T197">. Tais atvejais, kai Savivaldybės vyriausiasis architektas kreipiasi raštu į Sąlygas išduodančią instituciją ir per Tvarkos aprašo 30 punkte nustatytą terminą n</text:span><text:span text:style-name="T198">egauna iš jos Sąlygų, planavimo organizatoriui išduodamame Sąvade nurodo, kad Sąlygas išduodanti institucija Sąlygų nepateikė.</text:span></text:p>
      <text:p text:style-name="P199"><text:span text:style-name="T200">7</text:span><text:span text:style-name="T201">1</text:span><text:span text:style-name="T202">. Tais atvejais, kai Aplinkos ministerija kreipiasi raštu į Sąlygas išduodančią instituciją ir per Tvarkos aprašo 35 punkte</text:span><text:span text:style-name="T203"><text:s/>nustatytą terminą negauna iš jos Sąlygų, planavimo organizatoriui išduodamame Sąvade nurodo, kad Sąlygas išduodanti institucija Sąlygų nepateikė.</text:span><text:s/></text:p>
      <text:p text:style-name="P204">Papildyta punktu:</text:p>
      <text:p text:style-name="P205"><text:span text:style-name="T206">Nr.<text:s/></text:span><text:a xlink:href="https://www.e-tar.lt/portal/legalAct.html?documentId=TAR.9470828B9874" office:target-frame-name="_top" xlink:show="replace"><text:span text:style-name="T207">D1-6</text:span><text:span text:style-name="T208">75</text:span></text:a><text:span text:style-name="T209">, 2012-08-21, Žin., 2012, Nr. 99-5072 (2012-08-25), i. k. 112301MISAK00D1-675</text:span></text:p>
      <text:p text:style-name="Normal"/>
      <text:p text:style-name="P210"><text:span text:style-name="T211">8</text:span><text:span text:style-name="T212">. Sąlygas rengianti institucija Sąlygas rengia vadovaudamasi:</text:span></text:p>
      <text:p text:style-name="P213"><text:span text:style-name="T214">8.1</text:span><text:span text:style-name="T215">. institucijos kompetencija;</text:span></text:p>
      <text:p text:style-name="P216"><text:span text:style-name="T217">8.2</text:span><text:span text:style-name="T218">. planuojamoje teritorijoje galiojančiais ir Teritorijų planavimo d</text:span><text:span text:style-name="T219">okumentų registre įregistruotais teritorijų planavimo dokumentų sprendiniais, regioninės plėtros planais, patvirtintomis investicinėmis ir atskirų ūkio šakų plėtros programomis (projektais) bei kitų strateginių dokumentų nuostatų reikalavimais, darančiais<text:s/></text:span><text:span text:style-name="T220">įtaką numatomo rengti teritorijų planavimo dokumento sprendiniams ir įvertinus planuojamoje teritorijoje išduotas kitų teritorijų planavimo dokumentų rengimo Sąlygas;</text:span></text:p>
      <text:p text:style-name="P221"><text:span text:style-name="T222">8.3</text:span><text:span text:style-name="T223">. įstatymais ir kitais teisės aktais, reglamentuojančiais atitinkamą planuojamą ve</text:span><text:span text:style-name="T224">iklą;</text:span></text:p>
      <text:p text:style-name="P225"><text:span text:style-name="T226">8.4</text:span><text:span text:style-name="T227">. įstatymais ir Lietuvos Respublikos Vyriausybės nutarimais nustatytų specialiųjų žemės naudojimo sąlygų reikalavimais, nustatančiais planuojamojo sklypo (teritorijos) naudojimo apribojimus;</text:span></text:p>
      <text:p text:style-name="P228"><text:span text:style-name="T229">8.5</text:span><text:span text:style-name="T230">. Planų ir programų strateginio pasekmių apli</text:span><text:span text:style-name="T231">nkai vertinimo tvarkos aprašu (Žin., 2004, Nr.<text:s/></text:span><text:a xlink:href="https://www.e-tar.lt/portal/lt/legalAct/TAR.0F35D6D2E316" office:target-frame-name="_blank" xlink:show="new"><text:span text:style-name="T232">130-4650</text:span></text:a><text:span text:style-name="T233">);</text:span></text:p>
      <text:p text:style-name="P234"><text:span text:style-name="T235">8.6</text:span><text:span text:style-name="T236">. Teritorijų planavimo dokumentų sprendinių poveikio vertinimo tvarkos aprašu (Žin., 2004, Nr.<text:s/></text:span><text:a xlink:href="https://www.e-tar.lt/portal/lt/legalAct/TAR.B6E418DFBAD7" office:target-frame-name="_blank" xlink:show="new"><text:span text:style-name="T237">113-4228</text:span></text:a><text:span text:style-name="T238">).</text:span></text:p>
      <text:p text:style-name="P239"><text:span text:style-name="T240">9</text:span><text:span text:style-name="T241">. Sąlygos rengiamos vadovaujantis sąžiningumo bei protingumo principais. Sąlygų reikalavimai turi būti konkretūs, tiesiogiai susieti su planuojama teritorija, terit</text:span><text:span text:style-name="T242">orijų planavimo tikslais ir uždaviniais, vietovės ypatumais ir ribomis, parengti atsižvelgiant į gretimybes (gretimų sklypų pagrindinę žemės naudojimo paskirtį, naudojimo būdus ir/ar pobūdžius) bei trečiųjų asmenų pagrįstų teisių apsaugą, susijusią su teri</text:span><text:span text:style-name="T243">torijų planavimo tikslais ir uždaviniais, ir įvertinantys planuojamoje teritorijoje išduotas kitų teritorijų planavimo dokumentų rengimo Sąlygas. Teritorijų planavimo tikslai ir uždaviniai turi būti aiškiai suformuluoti ir atitikti numatomo rengti teritori</text:span><text:span text:style-name="T244">jų planavimo dokumento rūšiai ir lygmeniui keliamus teritorijų planavimo tikslus ir uždavinius, numatytus Teritorijų planavimo įstatyme ir atitinkamų rūšių teritorijų planavimo dokumentų rengimo taisyklėse. Sąlygose gali būti išvardijami konkretūs normatyv</text:span><text:span text:style-name="T245">iniai dokumentai, kuriais vadovaujantis turi būti rengiamas teritorijų planavimo dokumento projektas. Tuo atveju, kai įstatymais bei kitais teisės aktais nėra reglamentuoti Sąlygas išduodančių institucijų kompetencijai priskirti klausimai, jie gali būti įr</text:span><text:span text:style-name="T246">ašomi į Sąlygas.</text:span><text:s/></text:p>
      <text:p text:style-name="P247">Punkto pakeitimai:</text:p>
      <text:p text:style-name="P248"><text:span text:style-name="T249">Nr.<text:s/></text:span><text:a xlink:href="https://www.e-tar.lt/portal/legalAct.html?documentId=TAR.E642C19694E4" office:target-frame-name="_top" xlink:show="replace"><text:span text:style-name="T250">D1-811</text:span></text:a><text:span text:style-name="T251">, 2010-09-27, Žin., 2010, Nr. 117-5986 (2010-10-02), i. k. 110301MISAK00D1-811</text:span></text:p>
      <text:p text:style-name="P252"><text:span text:style-name="T253">Nr.<text:s/></text:span><text:a xlink:href="https://www.e-tar.lt/portal/legalAct.html?documentId=TAR.9470828B9874" office:target-frame-name="_top" xlink:show="replace"><text:span text:style-name="T254">D1-675</text:span></text:a><text:span text:style-name="T255">, 2012-08-21, Žin., 2012, Nr. 99-5072 (2012-08-25), i. k. 112301MISAK00D1-675</text:span></text:p>
      <text:p text:style-name="Normal"/>
      <text:p text:style-name="P256"><text:span text:style-name="T257">10</text:span><text:span text:style-name="T258">. Išduotos bendrųjų planų, specialiųjų planų ir ypatingos valstybinės svarbos projekt</text:span><text:span text:style-name="T259">o specialiųjų planų Sąlygos ir Sąvadas galioja viso teritorijų planavimo proceso metu ir kol neprieštarauja teisės aktams ir teritorijų planavimo dokumentams, bet ne ilgiau kaip 5 metus. Detaliojo plano Sąlygos ir Sąvadas galioja viso teritorijų planavimo<text:s/></text:span><text:span text:style-name="T260">proceso metu ir kol neprieštarauja teisės aktams ir teritorijų planavimo dokumentams, bet ne ilgiau kaip 3 metus. Jei teritorijų planavimo procesas nėra baigtas, Sąlygų ir/ar Sąvado galiojimo terminą pagal motyvuotą planavimo organizatoriaus prašymą pratęs</text:span><text:span text:style-name="T261">ia (išskyrus Tvarkos aprašo 11 ir 12 punktuose nurodytus atvejus) Sąlygas ir/ar Sąvadą išdavusios institucijos, bet ne ilgiau kaip 2 metams. Planavimo organizatorius raštu kreipiasi į Sąlygas ir/ar Sąvadą išdavusią instituciją dėl Sąlygų ir/ar Sąvado galio</text:span><text:span text:style-name="T262">jimo termino pratęsimo. Sąvadą išdavusi institucija pagal teritorijų planavimo tikslus ir uždavinius raštu kreipiasi į Tvarkos aprašo 30.1–30.11 ar 32 punktuose nurodytas institucijas dėl Sąlygų galiojimo termino pratęsimo. Išnagrinėjusi planavimo organiza</text:span><text:span text:style-name="T263">toriaus prašymą ir priėmusi sprendimą dėl Sąlygų ir/ar Sąvado galiojimo termino pratęsimo, Sąlygas išdavusi institucija per 10 darbo dienų, o Sąvadą išdavusi institucija per 20 darbo dienų pratęsia Sąlygų ir/ar Sąvado galiojimo terminą arba išduoda naujas<text:s/></text:span><text:span text:style-name="T264">Sąlygas ir/ar Sąvadą. Sąlygas ir/ar Sąvadą rengusios ir išdavusios institucijos turi organizuoti Sąlygų ir/ar Sąvado atitikimo teisės aktams stebėseną (monitoringą) visą Sąlygų ir/ar Sąvado galiojimo laikotarpį.</text:span><text:s/></text:p>
      <text:p text:style-name="P265">Punkto pakeitimai:</text:p>
      <text:p text:style-name="P266"><text:span text:style-name="T267">Nr.<text:s/></text:span><text:a xlink:href="https://www.e-tar.lt/portal/legalAct.html?documentId=TAR.9470828B9874" office:target-frame-name="_top" xlink:show="replace"><text:span text:style-name="T268">D1-675</text:span></text:a><text:span text:style-name="T269">, 2012-08-21, Žin., 2012, Nr. 99-5072 (2012-08-25), i. k. 112301MISAK00D1-675</text:span></text:p>
      <text:p text:style-name="Normal"/>
      <text:p text:style-name="P270"><text:span text:style-name="T271">11</text:span><text:span text:style-name="T272">. Sąlygos ir/ar Sąvadas turi būti keičiami naujais Sąlygas ir/ar Sąvadą išdavusios institucijos<text:s/></text:span><text:soft-page-break/><text:span text:style-name="T273">iniciat</text:span><text:span text:style-name="T274">yva apie tai informavus planavimo organizatorių, kai:</text:span></text:p>
      <text:p text:style-name="P275"><text:span text:style-name="T276">11.1</text:span><text:span text:style-name="T277">. planuojamoje teritorijoje įsigalioja parengti nauji teritorijų planavimo dokumentai ir jų sprendiniai turi įtakos rengiamo teritorijų planavimo dokumento sprendiniams (ši nuostata netaikoma, kai</text:span><text:span text:style-name="T278"><text:s/>teritorijų planavimo dokumentas patvirtintas ir teikiamas registruoti teritorijų planavimo registre);</text:span><text:s/></text:p>
      <text:p text:style-name="P279">Punkto pakeitimai:</text:p>
      <text:p text:style-name="P280"><text:span text:style-name="T281">Nr.<text:s/></text:span><text:a xlink:href="https://www.e-tar.lt/portal/legalAct.html?documentId=TAR.E642C19694E4" office:target-frame-name="_top" xlink:show="replace"><text:span text:style-name="T282">D1-811</text:span></text:a><text:span text:style-name="T283">, 2010-09-27, Žin., 2010, Nr. 117-5986 (2</text:span><text:span text:style-name="T284">010-10-02), i. k. 110301MISAK00D1-811</text:span></text:p>
      <text:p text:style-name="Normal"/>
      <text:p text:style-name="P285"><text:span text:style-name="T286">11.2</text:span><text:span text:style-name="T287">. įsigalioja patvirtinti nauji teisės aktai ir normatyviniai dokumentai, darantys įtaką rengiamo teritorijų planavimo dokumento sprendiniams (ši nuostata netaikoma, kai teritorijų planavimo dokumentas patvirti</text:span><text:span text:style-name="T288">ntas ir teikiamas registruoti teritorijų planavimo registre).</text:span><text:s/></text:p>
      <text:p text:style-name="P289">Punkto pakeitimai:</text:p>
      <text:p text:style-name="P290"><text:span text:style-name="T291">Nr.<text:s/></text:span><text:a xlink:href="https://www.e-tar.lt/portal/legalAct.html?documentId=TAR.E642C19694E4" office:target-frame-name="_top" xlink:show="replace"><text:span text:style-name="T292">D1-811</text:span></text:a><text:span text:style-name="T293">, 2010-09-27, Žin., 2010, Nr. 117-5986 (2010-10-02), i. k. 110301MISAK00D1-811</text:span></text:p>
      <text:p text:style-name="P294"><text:span text:style-name="T295">Nr.</text:span><text:span text:style-name="T296"><text:s/></text:span><text:a xlink:href="https://www.e-tar.lt/portal/legalAct.html?documentId=TAR.9470828B9874" office:target-frame-name="_top" xlink:show="replace"><text:span text:style-name="T297">D1-675</text:span></text:a><text:span text:style-name="T298">, 2012-08-21, Žin., 2012, Nr. 99-5072 (2012-08-25), i. k. 112301MISAK00D1-675</text:span></text:p>
      <text:p text:style-name="Normal"/>
      <text:p text:style-name="P299"><text:span text:style-name="T300">12</text:span><text:span text:style-name="T301">. Sąlygos ir/ar Sąvadas turi būti keičiami naujais planavimo organizatoriaus<text:s/></text:span><text:span text:style-name="T302">iniciatyva, kai teritorijų planavimo proceso metu keičiasi teritorijų planavimo tikslai ir uždaviniai.</text:span><text:s/></text:p>
      <text:p text:style-name="P303">Punkto pakeitimai:</text:p>
      <text:p text:style-name="P304"><text:span text:style-name="T305">Nr.<text:s/></text:span><text:a xlink:href="https://www.e-tar.lt/portal/legalAct.html?documentId=TAR.9470828B9874" office:target-frame-name="_top" xlink:show="replace"><text:span text:style-name="T306">D1-675</text:span></text:a><text:span text:style-name="T307">, 2012-08-21, Žin., 2012, Nr. 99-5072 (20</text:span><text:span text:style-name="T308">12-08-25), i. k. 112301MISAK00D1-675</text:span></text:p>
      <text:p text:style-name="Normal"/>
      <text:p text:style-name="P309"><text:span text:style-name="T310">13</text:span><text:span text:style-name="T311">. Sąlygų ir/ar Sąvado klaidų ištaisymo, keitimo bei atšaukimo procedūra turi atitikti Lietuvos Respublikos viešojo administravimo įstatyme (Žin., 1999, Nr.<text:s/></text:span><text:a xlink:href="https://www.e-tar.lt/portal/lt/legalAct/TAR.0BDFFD850A66" office:target-frame-name="_blank" xlink:show="new"><text:span text:style-name="T312">60-1945</text:span></text:a><text:span text:style-name="T313">; 2006, Nr.<text:s/></text:span><text:a xlink:href="https://www.e-tar.lt/portal/lt/legalAct/TAR.73988CDF57C1" office:target-frame-name="_blank" xlink:show="new"><text:span text:style-name="T314">77-2975</text:span></text:a><text:span text:style-name="T315">) nustatytus reikalavimus.</text:span></text:p>
      <text:p text:style-name="P316">Punkto pakeitimai:</text:p>
      <text:p text:style-name="P317"><text:span text:style-name="T318">Nr.<text:s/></text:span><text:a xlink:href="https://www.e-tar.lt/portal/legalAct.html?documentId=TAR.9470828B9874" office:target-frame-name="_top" xlink:show="replace"><text:span text:style-name="T319">D1-675</text:span></text:a><text:span text:style-name="T320">, 2012-08-21, Žin., 2012, Nr. 99-5072 (2012-08-25), i. k. 112301MISAK00D1-675</text:span></text:p>
      <text:p text:style-name="Normal"/>
      <text:p text:style-name="P321"><text:span text:style-name="T322">14</text:span><text:span text:style-name="T323">. Jei numatomo rengti teritorijų planavimo dokumento teritorijų planavimo tikslai ir uždaviniai prieštarauja įstatymų ir kitų teisės aktų nuostatoms,</text:span><text:span text:style-name="T324"><text:s/>Sąlygos ir/ar Sąvadas neišduodami (išskyrus Teritorijų planavimo įstatymo 18</text:span><text:span text:style-name="T325">1</text:span><text:span text:style-name="T326"> straipsnio 1 dalyje ir 24 straipsnio 4 dalyje nurodytus atvejus, kai rengiamų teritorijų planavimo dokumentų sprendiniai neatitinka regiono ir rajono lygmens teritorijų planavim</text:span><text:span text:style-name="T327">o dokumentų sprendinių). Pareiškėjui pateikiamas motyvuotas atsakymas, nurodant teisės aktų konkrečius straipsnius ir nuostatas bei galiojančių teritorijų planavimo dokumentų sprendinius, draudžiančius numatomą veiklą, taip pat nurodant planuojamoje terito</text:span><text:span text:style-name="T328">rijoje išduotas kitų teritorijų planavimo dokumentų rengimo Sąlygas, kurias įgyvendinus rengiamais teritorijų planavimo dokumentų sprendiniais, planuojama veikla taptų negalima.</text:span></text:p>
      <text:p text:style-name="P329">Punkto pakeitimai:</text:p>
      <text:p text:style-name="P330"><text:span text:style-name="T331">Nr.<text:s/></text:span><text:a xlink:href="https://www.e-tar.lt/portal/legalAct.html?documentId=TAR.9470828B9874" office:target-frame-name="_top" xlink:show="replace"><text:span text:style-name="T332">D1-675</text:span></text:a><text:span text:style-name="T333">, 2012-08-21, Žin., 2012, Nr. 99-5072 (2012-08-25), i. k. 112301MISAK00D1-675</text:span></text:p>
      <text:p text:style-name="Normal"/>
      <text:p text:style-name="P334"><text:span text:style-name="T335">15</text:span><text:span text:style-name="T336">. Už Sąlygų ir/ar Sąvado atitiktį įstatymų ir kitų teisės aktų reikalavimams, taip pat planuojamoje teritorijoje išduotoms kitų teritorijų</text:span><text:span text:style-name="T337"><text:s/>planavimo dokumentų rengimo Sąlygoms pagal kompetenciją atsako juos parengusios ir išdavusios institucijos.</text:span></text:p>
      <text:p text:style-name="P338"/>
      <text:p text:style-name="P339"><text:span text:style-name="T340">V</text:span><text:span text:style-name="T341">.<text:s/></text:span><text:span text:style-name="T342">SĄLYGOS NACIONALINIO LYGMENS TERITORIJŲ PLANAVIMO DOKUMENTAMS RENGTI</text:span></text:p>
      <text:p text:style-name="P343"/>
      <text:p text:style-name="P344"><text:span text:style-name="T345">16</text:span><text:span text:style-name="T346">. Valstybės teritorijos bendrojo (generalinio) plano rengimo<text:s/></text:span><text:span text:style-name="T347">planavimo organizatorius pagal nustatytus teritorijų planavimo tikslus ir uždavinius pateikia paraiškas visoms ministerijoms.</text:span></text:p>
      <text:p text:style-name="P348">Punkto pakeitimai:</text:p>
      <text:p text:style-name="P349"><text:span text:style-name="T350">Nr.<text:s/></text:span><text:a xlink:href="https://www.e-tar.lt/portal/legalAct.html?documentId=TAR.E642C19694E4" office:target-frame-name="_top" xlink:show="replace"><text:span text:style-name="T351">D1-811</text:span></text:a><text:span text:style-name="T352">, 2010-09-27, Žin.,</text:span><text:span text:style-name="T353"><text:s/>2010, Nr. 117-5986 (2010-10-02), i. k. 110301MISAK00D1-811</text:span></text:p>
      <text:p text:style-name="P354"><text:span text:style-name="T355">Nr.<text:s/></text:span><text:a xlink:href="https://www.e-tar.lt/portal/legalAct.html?documentId=TAR.9470828B9874" office:target-frame-name="_top" xlink:show="replace"><text:span text:style-name="T356">D1-675</text:span></text:a><text:span text:style-name="T357">, 2012-08-21, Žin., 2012, Nr. 99-5072 (2012-08-25), i. k. 112301MISAK00D1-675</text:span></text:p>
      <text:p text:style-name="Normal"/>
      <text:p text:style-name="P358"><text:span text:style-name="T359">17</text:span><text:span text:style-name="T360">. Nacionalinio lygm</text:span><text:span text:style-name="T361">ens specialiojo teritorijų planavimo dokumento planavimo organizatorius pagal nustatytus teritorijų planavimo tikslus ir uždavinius pateikia paraiškas ministerijoms, nurodytoms atitinkamos rūšies specialiųjų planų rengimo taisyklėse.</text:span></text:p>
      <text:p text:style-name="P362">Punkto pakeitimai:</text:p>
      <text:soft-page-break/>
      <text:p text:style-name="P363"><text:span text:style-name="T364">Nr.</text:span><text:span text:style-name="T365"><text:s/></text:span><text:a xlink:href="https://www.e-tar.lt/portal/legalAct.html?documentId=TAR.E642C19694E4" office:target-frame-name="_top" xlink:show="replace"><text:span text:style-name="T366">D1-811</text:span></text:a><text:span text:style-name="T367">, 2010-09-27, Žin., 2010, Nr. 117-5986 (2010-10-02), i. k. 110301MISAK00D1-811</text:span></text:p>
      <text:p text:style-name="P368"><text:span text:style-name="T369">Nr.<text:s/></text:span><text:a xlink:href="https://www.e-tar.lt/portal/legalAct.html?documentId=TAR.9470828B9874" office:target-frame-name="_top" xlink:show="replace"><text:span text:style-name="T370">D1</text:span><text:span text:style-name="T371">-675</text:span></text:a><text:span text:style-name="T372">, 2012-08-21, Žin., 2012, Nr. 99-5072 (2012-08-25), i. k. 112301MISAK00D1-675</text:span></text:p>
      <text:p text:style-name="Normal"/>
      <text:p text:style-name="P373"><text:span text:style-name="T374">18</text:span><text:span text:style-name="T375">. Nacionalinio lygmens teritorijų planavimo dokumento planavimo organizatorius kartu su paraiška pateikia:</text:span></text:p>
      <text:p text:style-name="P376"><text:span text:style-name="T377">18.1</text:span><text:span text:style-name="T378">. teritorijų planavimo tikslus ir uždavinius;</text:span></text:p>
      <text:p text:style-name="P379">Punkto pakeitimai:</text:p>
      <text:p text:style-name="P380"><text:span text:style-name="T381">Nr.<text:s/></text:span><text:a xlink:href="https://www.e-tar.lt/portal/legalAct.html?documentId=TAR.9470828B9874" office:target-frame-name="_top" xlink:show="replace"><text:span text:style-name="T382">D1-675</text:span></text:a><text:span text:style-name="T383">, 2012-08-21, Žin., 2012, Nr. 99-5072 (2012-08-25), i. k. 112301MISAK00D1-675</text:span></text:p>
      <text:p text:style-name="Normal"/>
      <text:p text:style-name="P384"><text:span text:style-name="T385">18.2</text:span><text:span text:style-name="T386">. planuojamos teritorijos situacijos schemą su nurodytomis<text:s/></text:span><text:span text:style-name="T387">preliminariomis planuojamos teritorijos ribomis.</text:span></text:p>
      <text:p text:style-name="P388"/>
      <text:p text:style-name="P389"><text:span text:style-name="T390">VI</text:span><text:span text:style-name="T391">.<text:s/></text:span><text:span text:style-name="T392">SĄLYGOS REGIONO LYGMENS TERITORIJŲ PLANAVIMO DOKUMENTAMS RENGTI</text:span></text:p>
      <text:p text:style-name="P393"/>
      <text:p text:style-name="P394"><text:span text:style-name="T395">19</text:span><text:span text:style-name="T396">. Apskrities teritorijos bendrojo (generalinio) plano rengimo planavimo organizatorius pagal nustatytus teritorijų planavim</text:span><text:span text:style-name="T397">o tikslus ir uždavinius pateikia paraiškas ministerijoms, apskrities teritorijoje esančių savivaldybių administracijų direktoriams.</text:span></text:p>
      <text:p text:style-name="P398">Punkto pakeitimai:</text:p>
      <text:p text:style-name="P399"><text:span text:style-name="T400">Nr.<text:s/></text:span><text:a xlink:href="https://www.e-tar.lt/portal/legalAct.html?documentId=TAR.E642C19694E4" office:target-frame-name="_top" xlink:show="replace"><text:span text:style-name="T401">D1-811</text:span></text:a><text:span text:style-name="T402">, 2010-09-27,</text:span><text:span text:style-name="T403"><text:s/>Žin., 2010, Nr. 117-5986 (2010-10-02), i. k. 110301MISAK00D1-811</text:span></text:p>
      <text:p text:style-name="P404"><text:span text:style-name="T405">Nr.<text:s/></text:span><text:a xlink:href="https://www.e-tar.lt/portal/legalAct.html?documentId=TAR.9470828B9874" office:target-frame-name="_top" xlink:show="replace"><text:span text:style-name="T406">D1-675</text:span></text:a><text:span text:style-name="T407">, 2012-08-21, Žin., 2012, Nr. 99-5072 (2012-08-25), i. k. 112301MISAK00D1-675</text:span></text:p>
      <text:p text:style-name="Normal"/>
      <text:p text:style-name="P408"><text:span text:style-name="T409">20</text:span><text:span text:style-name="T410">. Regiono lyg</text:span><text:span text:style-name="T411">mens specialiojo teritorijų planavimo dokumento planavimo organizatorius pagal nustatytus teritorijų planavimo tikslus ir uždavinius pateikia paraiškas institucijoms, nurodytoms atitinkamos rūšies specialiųjų planų rengimo taisyklėse, savivaldybės administ</text:span><text:span text:style-name="T412">racijos direktoriams.</text:span><text:s/></text:p>
      <text:p text:style-name="P413">Punkto pakeitimai:</text:p>
      <text:p text:style-name="P414"><text:span text:style-name="T415">Nr.<text:s/></text:span><text:a xlink:href="https://www.e-tar.lt/portal/legalAct.html?documentId=TAR.E642C19694E4" office:target-frame-name="_top" xlink:show="replace"><text:span text:style-name="T416">D1-811</text:span></text:a><text:span text:style-name="T417">, 2010-09-27, Žin., 2010, Nr. 117-5986 (2010-10-02), i. k. 110301MISAK00D1-811</text:span></text:p>
      <text:p text:style-name="P418"><text:span text:style-name="T419">Nr.<text:s/></text:span><text:a xlink:href="https://www.e-tar.lt/portal/legalAct.html?documentId=TAR.9470828B9874" office:target-frame-name="_top" xlink:show="replace"><text:span text:style-name="T420">D1-675</text:span></text:a><text:span text:style-name="T421">, 2012-08-21, Žin., 2012, Nr. 99-5072 (2012-08-25), i. k. 112301MISAK00D1-675</text:span></text:p>
      <text:p text:style-name="Normal"/>
      <text:p text:style-name="P422"><text:span text:style-name="T423">21</text:span><text:span text:style-name="T424">. Regiono lygmens teritorijų planavimo dokumento planavimo organizatorius kartu su<text:s/></text:span><text:span text:style-name="T425">paraiška pateikia:</text:span></text:p>
      <text:p text:style-name="P426"><text:span text:style-name="T427">21.1</text:span><text:span text:style-name="T428">. teritorijų planavimo tikslus ir uždavinius;</text:span></text:p>
      <text:p text:style-name="P429">Punkto pakeitimai:</text:p>
      <text:p text:style-name="P430"><text:span text:style-name="T431">Nr.<text:s/></text:span><text:a xlink:href="https://www.e-tar.lt/portal/legalAct.html?documentId=TAR.9470828B9874" office:target-frame-name="_top" xlink:show="replace"><text:span text:style-name="T432">D1-675</text:span></text:a><text:span text:style-name="T433">, 2012-08-21, Žin., 2012, Nr. 99-5072 (2012-08-25), i. k. 112301MISAK00D1-</text:span><text:span text:style-name="T434">675</text:span></text:p>
      <text:p text:style-name="Normal"/>
      <text:p text:style-name="P435"><text:span text:style-name="T436">21.2</text:span><text:span text:style-name="T437">. planuojamos teritorijos situacijos schemą su nurodytomis planuojamos teritorijos ribomis.</text:span></text:p>
      <text:p text:style-name="P438"/>
      <text:p text:style-name="P439"><text:span text:style-name="T440">VII</text:span><text:span text:style-name="T441">.<text:s/></text:span><text:span text:style-name="T442">SĄLYGOS RAJONO LYGMENS TERITORIJŲ PLANAVIMO DOKUMENTAMS RENGTI</text:span></text:p>
      <text:p text:style-name="P443"/>
      <text:p text:style-name="P444"><text:span text:style-name="T445">22</text:span><text:span text:style-name="T446">. Rajono lygmens bendrojo plano Sąlygas pagal savivaldybės administ</text:span><text:span text:style-name="T447">racijos direktoriaus pateiktas paraiškas rengia:</text:span></text:p>
      <text:p text:style-name="P448"><text:span text:style-name="T449">22.1</text:span><text:span text:style-name="T450">. Būsto ir urbanistinės plėtros agentūra;</text:span><text:s/></text:p>
      <text:p text:style-name="P451">Punkto pakeitimai:</text:p>
      <text:p text:style-name="P452"><text:span text:style-name="T453">Nr.<text:s/></text:span><text:a xlink:href="https://www.e-tar.lt/portal/legalAct.html?documentId=TAR.E642C19694E4" office:target-frame-name="_top" xlink:show="replace"><text:span text:style-name="T454">D1-811</text:span></text:a><text:span text:style-name="T455">, 2010-09-27, Žin., 2010, Nr. 117-5986 (2010-10</text:span><text:span text:style-name="T456">-02), i. k. 110301MISAK00D1-811</text:span></text:p>
      <text:p text:style-name="Normal"/>
      <text:p text:style-name="P457"><text:span text:style-name="T458">22.2</text:span><text:span text:style-name="T459">. Aplinkos ministerijos regionų aplinkos apsaugos departamentai pagal Planavimo sąlygų teritorijų planavimo dokumentams rengti parengimo ir šių dokumentų derinimo ministerijoje bei jai pavaldžiose ir reguliavimo sri</text:span><text:span text:style-name="T460">čiai priskirtose įstaigose tvarkos aprašą (Žin., 2008, Nr.<text:s/></text:span><text:a xlink:href="https://www.e-tar.lt/portal/lt/legalAct/TAR.26AEA85749A5" office:target-frame-name="_blank" xlink:show="new"><text:span text:style-name="T461">66-2516</text:span></text:a><text:span text:style-name="T462">) (pildomas 7 priedas);</text:span></text:p>
      <text:p text:style-name="P463"><text:span text:style-name="T464">22.3</text:span><text:span text:style-name="T465">. valstybinių parkų, valstybinių rezervatų ir biosferos rezervato direkcijos pagal Planavimo sąlygų teritorijų planavimo dokumentams rengti parengimo ir šių dokumentų derinimo ministerijoje bei jai pavaldžiose ir reguliavimo sričiai priskirtose įstaigose t</text:span><text:span text:style-name="T466">varkos aprašą (Žin.,<text:s/></text:span><text:soft-page-break/><text:span text:style-name="T467">2008, Nr.<text:s/></text:span><text:a xlink:href="https://www.e-tar.lt/portal/lt/legalAct/TAR.26AEA85749A5" office:target-frame-name="_blank" xlink:show="new"><text:span text:style-name="T468">66-2516</text:span></text:a><text:span text:style-name="T469">) (pildomas 7 priedas);</text:span></text:p>
      <text:p text:style-name="P470"><text:span text:style-name="T471">22.4</text:span><text:span text:style-name="T472">. Kultūros paveldo departamento prie Kultūros ministerijos teritorinis padalinys;</text:span></text:p>
      <text:p text:style-name="P473"><text:span text:style-name="T474">22.5</text:span><text:span text:style-name="T475">. Visuomenė</text:span><text:span text:style-name="T476">s sveikatos centras;</text:span></text:p>
      <text:p text:style-name="P477"><text:span text:style-name="T478">22.6</text:span><text:span text:style-name="T479">. savivaldybės teritorijoje ūkinę veiklą vykdančios šilumos, elektros, dujų, naftos įmonės ir kitos tiekimo organizacijos, kai numatoma prie jų valdomų tinklų prijungti naujus vartotojus;</text:span></text:p>
      <text:p text:style-name="P480">Punkto pakeitimai:</text:p>
      <text:p text:style-name="P481"><text:span text:style-name="T482">Nr.<text:s/></text:span><text:a xlink:href="https://www.e-tar.lt/portal/legalAct.html?documentId=TAR.9470828B9874" office:target-frame-name="_top" xlink:show="replace"><text:span text:style-name="T483">D1-675</text:span></text:a><text:span text:style-name="T484">, 2012-08-21, Žin., 2012, Nr. 99-5072 (2012-08-25), i. k. 112301MISAK00D1-675</text:span></text:p>
      <text:p text:style-name="Normal"/>
      <text:p text:style-name="P485"><text:span text:style-name="T486">22.7</text:span><text:span text:style-name="T487">. inžinerinių tinklų ir susisiekimo komunikacijų valdytojai, kai numatoma išplėsti esamus ar nuti</text:span><text:span text:style-name="T488">esti naujus inžinerinius tinklus ar susisiekimo komunikacijas;</text:span></text:p>
      <text:p text:style-name="P489"><text:span text:style-name="T490">22.8</text:span><text:span text:style-name="T491">. Valstybės sienos apsaugos tarnyba prie Lietuvos Respublikos vidaus reikalų ministerijos, kai planuojamoje teritorijoje (ar jos dalyje) yra pasienio ruožas;</text:span><text:s/></text:p>
      <text:p text:style-name="P492">Punkto pakeitimai:</text:p>
      <text:p text:style-name="P493"><text:span text:style-name="T494">Nr.<text:s/></text:span><text:a xlink:href="https://www.e-tar.lt/portal/legalAct.html?documentId=TAR.9470828B9874" office:target-frame-name="_top" xlink:show="replace"><text:span text:style-name="T495">D1-675</text:span></text:a><text:span text:style-name="T496">, 2012-08-21, Žin., 2012, Nr. 99-5072 (2012-08-25), i. k. 112301MISAK00D1-675</text:span></text:p>
      <text:p text:style-name="Normal"/>
      <text:p text:style-name="P497"><text:span text:style-name="T498">22.9</text:span><text:span text:style-name="T499">. Nacionalinė žemės tarnyba prie Žemės ūkio ministerijos;</text:span><text:s/></text:p>
      <text:p text:style-name="P500">Papildyta punktu:</text:p>
      <text:p text:style-name="P501"><text:span text:style-name="T502">Nr.<text:s/></text:span><text:a xlink:href="https://www.e-tar.lt/portal/legalAct.html?documentId=TAR.E642C19694E4" office:target-frame-name="_top" xlink:show="replace"><text:span text:style-name="T503">D1-811</text:span></text:a><text:span text:style-name="T504">, 2010-09-27, Žin., 2010, Nr. 117-5986 (2010-10-02), i. k. 110301MISAK00D1-811</text:span></text:p>
      <text:p text:style-name="Normal"/>
      <text:p text:style-name="P505"><text:span text:style-name="T506">22.10</text:span><text:span text:style-name="T507">. Civilinės aviacijos administracija, kai planuojami statyti ir (ar) rekonstruoti</text:span><text:span text:style-name="T508"><text:s/>statiniai ir įrenginiai numatomi:</text:span></text:p>
      <text:p text:style-name="P509"><text:span text:style-name="T510">22.10.1</text:span><text:span text:style-name="T511">. aerodromų apsaugos ir sanitarinės apsaugos zonose;</text:span></text:p>
      <text:p text:style-name="P512"><text:span text:style-name="T513">22.10.2</text:span><text:span text:style-name="T514">. bendrosiose civilinės aviacijos radiolokatorių apsaugos zonose;</text:span></text:p>
      <text:p text:style-name="P515"><text:span text:style-name="T516">22.10.3</text:span><text:span text:style-name="T517">. 100 m ir aukštesni virš žemės paviršiaus;</text:span></text:p>
      <text:p text:style-name="P518"><text:span text:style-name="T519">22.10.4</text:span><text:span text:style-name="T520">. 30 m ir aukšte</text:span><text:span text:style-name="T521">sni virš žemės paviršiaus pasienio ruože;</text:span></text:p>
      <text:p text:style-name="P522">Papildyta punktu:</text:p>
      <text:p text:style-name="P523"><text:span text:style-name="T524">Nr.<text:s/></text:span><text:a xlink:href="https://www.e-tar.lt/portal/legalAct.html?documentId=TAR.9470828B9874" office:target-frame-name="_top" xlink:show="replace"><text:span text:style-name="T525">D1-675</text:span></text:a><text:span text:style-name="T526">, 2012-08-21, Žin., 2012, Nr. 99-5072 (2012-08-25), i. k. 112301MISAK00D1-675</text:span></text:p>
      <text:p text:style-name="Normal"/>
      <text:p text:style-name="P527"><text:span text:style-name="T528">22.11</text:span><text:span text:style-name="T529">. Lietuvos kar</text:span><text:span text:style-name="T530">iuomenės vadas, kai planuojami statyti ir (ar) rekonstruoti statiniai ir įrenginiai numatomi:</text:span></text:p>
      <text:p text:style-name="P531"><text:span text:style-name="T532">22.11.1</text:span><text:span text:style-name="T533">. aerodromų apsaugos zonose;</text:span></text:p>
      <text:p text:style-name="P534"><text:span text:style-name="T535">22.11.2</text:span><text:span text:style-name="T536">. bendrosiose karinių radiolokatorių apsaugos zonose;</text:span></text:p>
      <text:p text:style-name="P537"><text:span text:style-name="T538">22.11.3</text:span><text:span text:style-name="T539">. 50 m ir aukštesni specialiosiose radiolokatori</text:span><text:span text:style-name="T540">ų apsaugos zonose;</text:span></text:p>
      <text:p text:style-name="P541"><text:span text:style-name="T542">22.11.4</text:span><text:span text:style-name="T543">. 100 m ir aukštesni virš žemės paviršiaus;</text:span></text:p>
      <text:p text:style-name="P544"><text:span text:style-name="T545">22.11.5</text:span><text:span text:style-name="T546">. 30 m ir aukštesni virš žemės paviršiaus pasienio ruože;</text:span></text:p>
      <text:p text:style-name="P547">Papildyta punktu:</text:p>
      <text:p text:style-name="P548"><text:span text:style-name="T549">Nr.<text:s/></text:span><text:a xlink:href="https://www.e-tar.lt/portal/legalAct.html?documentId=TAR.9470828B9874" office:target-frame-name="_top" xlink:show="replace"><text:span text:style-name="T550">D1-675</text:span></text:a><text:span text:style-name="T551">,</text:span><text:span text:style-name="T552"><text:s/>2012-08-21, Žin., 2012, Nr. 99-5072 (2012-08-25), i. k. 112301MISAK00D1-675</text:span></text:p>
      <text:p text:style-name="Normal"/>
      <text:p text:style-name="P553"><text:span text:style-name="T554">22.12</text:span><text:span text:style-name="T555">. Lietuvos kariuomenės vadui persiuntus dokumentus – kitos nacionalinį saugumą užtikrinančios institucijos, kai planuojamos teritorijos vėjo elektrinėms Lietuvos Respubl</text:span><text:span text:style-name="T556">ikos Vyriausybės 2012 m. gegužės 29 d. nutarimo Nr. 625 „Dėl Aviacijai galinčių kliudyti statinių statybos bei rekonstravimo ir įrenginių įrengimo derinimo tvarkos aprašo patvirtinimo“ nustatyta tvarka ir atvejais.</text:span><text:s/></text:p>
      <text:p text:style-name="P557">Papildyta punktu:</text:p>
      <text:p text:style-name="P558"><text:span text:style-name="T559">Nr.<text:s/></text:span><text:a xlink:href="https://www.e-tar.lt/portal/legalAct.html?documentId=TAR.9470828B9874" office:target-frame-name="_top" xlink:show="replace"><text:span text:style-name="T560">D1-675</text:span></text:a><text:span text:style-name="T561">, 2012-08-21, Žin., 2012, Nr. 99-5072 (2012-08-25), i. k. 112301MISAK00D1-675</text:span></text:p>
      <text:p text:style-name="Normal"/>
      <text:p text:style-name="P562"><text:span text:style-name="T563">23</text:span><text:span text:style-name="T564">. Rajono lygmens specialiojo teritorijų planavimo dokumento planavimo organizatorius pagal<text:s/></text:span><text:span text:style-name="T565">nustatytus teritorijų planavimo tikslus ir uždavinius pateikia paraiškas Sąlygas išduodančioms institucijoms, nurodytoms atitinkamos rūšies specialiųjų planų rengimo taisyklėse.</text:span><text:s/></text:p>
      <text:p text:style-name="P566">Punkto pakeitimai:</text:p>
      <text:p text:style-name="P567"><text:span text:style-name="T568">Nr.<text:s/></text:span><text:a xlink:href="https://www.e-tar.lt/portal/legalAct.html?documentId=TAR.9470828B9874" office:target-frame-name="_top" xlink:show="replace"><text:span text:style-name="T569">D1-675</text:span></text:a><text:span text:style-name="T570">, 2012-08-21, Žin., 2012, Nr. 99-5072 (2012-08-25), i. k. 112301MISAK00D1-675</text:span></text:p>
      <text:p text:style-name="Normal"/>
      <text:p text:style-name="P571"><text:span text:style-name="T572">24</text:span><text:span text:style-name="T573">. Planavimo organizatorius kartu su paraiška Sąlygoms pateikia:</text:span></text:p>
      <text:p text:style-name="P574"><text:span text:style-name="T575">24.1</text:span><text:span text:style-name="T576">. teritorijų planavimo tikslus ir uždavinius;</text:span></text:p>
      <text:p text:style-name="P577">Punkto pakeitimai:</text:p>
      <text:soft-page-break/>
      <text:p text:style-name="P578"><text:span text:style-name="T579">Nr</text:span><text:span text:style-name="T580">.<text:s/></text:span><text:a xlink:href="https://www.e-tar.lt/portal/legalAct.html?documentId=TAR.9470828B9874" office:target-frame-name="_top" xlink:show="replace"><text:span text:style-name="T581">D1-675</text:span></text:a><text:span text:style-name="T582">, 2012-08-21, Žin., 2012, Nr. 99-5072 (2012-08-25), i. k. 112301MISAK00D1-675</text:span></text:p>
      <text:p text:style-name="Normal"/>
      <text:p text:style-name="P583"><text:span text:style-name="T584">24.2</text:span><text:span text:style-name="T585">. planuojamos teritorijos situacijos schemą ar topografinį planą su nurodytomis</text:span><text:span text:style-name="T586"><text:s/>preliminariomis planuojamos teritorijos ribomis (kai numatoma planuoti nuosavybės ar kita valdymo ir naudojimo teise valdomą žemės sklypą (teritoriją), turi būti pateikti nuosavybės ar kitą valdymo ir naudojimo teisę patvirtinantys dokumentai).</text:span></text:p>
      <text:p text:style-name="P587"/>
      <text:p text:style-name="P588"><text:span text:style-name="T589">VII</text:span><text:span text:style-name="T590">I</text:span><text:span text:style-name="T591">.<text:s/></text:span><text:span text:style-name="T592">SĄLYGOS VIETOVĖS LYGMENS TERITORIJŲ PLANAVIMO DOKUMENTAMS RENGTI</text:span></text:p>
      <text:p text:style-name="P593"/>
      <text:p text:style-name="P594"><text:span text:style-name="T595">25</text:span><text:span text:style-name="T596">. Sąvadą dėl vietovės lygmens detaliojo plano rengimo išduoda Savivaldybės vyriausiasis architektas. Sąvadas išduodamas arba motyvuotas atsakymas apie neišdavimo priežastis<text:s/></text:span><text:span text:style-name="T597">pateikiamas per 20 darbo dienų nuo prašymo gavimo dienos. Jei Sąvadas ir/ar Sąlygos per nustatytą terminą nebuvo išduotos ir planavimo organizatoriui nepranešta apie neišdavimo priežastis, planavimo organizatorius turi teisę pradėti rengti detalųjį planą.<text:s/></text:span><text:span text:style-name="T598">Apie tai jis per 5 darbo dienas raštu praneša savivaldybės administracijai ir teritorijų planavimo valstybinę priežiūrą atliekančiai institucijai, o detalųjį planą gali pradėti rengti po 10 dienų nuo pranešimo išsiuntimo dienos. Nepaisant to, ar institucij</text:span><text:span text:style-name="T599">a, turinti išduoti Sąlygas, jas išdavė ar ne, ji dalyvauja derinant teritorijų planavimo dokumentą savivaldybės</text:span><text:span text:style-name="T600"><text:s/></text:span><text:span text:style-name="T601">Nuolatinėje statybos komisijoje.</text:span></text:p>
      <text:p text:style-name="P602">Punkto pakeitimai:</text:p>
      <text:p text:style-name="P603"><text:span text:style-name="T604">Nr.<text:s/></text:span><text:a xlink:href="https://www.e-tar.lt/portal/legalAct.html?documentId=TAR.E642C19694E4" office:target-frame-name="_top" xlink:show="replace"><text:span text:style-name="T605">D1-811</text:span></text:a><text:span text:style-name="T606">, 2010-09-27, Žin., 2010, Nr. 117-5986 (2010-10-02), i. k. 110301MISAK00D1-811</text:span></text:p>
      <text:p text:style-name="Normal"/>
      <text:p text:style-name="P607"><text:span text:style-name="T608">25</text:span><text:span text:style-name="T609">1</text:span><text:span text:style-name="T610">. Jeigu Sąlygos ar jų Sąvadas dėl vietovės lygmens detaliojo plano rengimo per nustatytą terminą nebuvo išduoti ir planavimo organizatoriui nepranešta apie neišdavimo pr</text:span><text:span text:style-name="T611">iežastis, planavimo organizatorius turi teisę kreiptis į Valstybinę teritorijų planavimo ir statybos inspekciją prie Aplinkos ministerijos, kuri Administracinių teisės pažeidimų kodekso nustatyta tvarka atsakingiems už Sąlygų ar Sąvado išdavimą asmenims su</text:span><text:span text:style-name="T612">rašo administracinių teisės pažeidimų protokolus ir siunčia šiuos protokolus teismui.</text:span><text:s/></text:p>
      <text:p text:style-name="P613">Papildyta punktu:</text:p>
      <text:p text:style-name="P614"><text:span text:style-name="T615">Nr.<text:s/></text:span><text:a xlink:href="https://www.e-tar.lt/portal/legalAct.html?documentId=TAR.E642C19694E4" office:target-frame-name="_top" xlink:show="replace"><text:span text:style-name="T616">D1-811</text:span></text:a><text:span text:style-name="T617">, 2010-09-27, Žin., 2010, Nr. 117-5986 (2010-10-02), i. k.<text:s/></text:span><text:span text:style-name="T618">110301MISAK00D1-811</text:span></text:p>
      <text:p text:style-name="Normal"/>
      <text:p text:style-name="P619"><text:span text:style-name="T620">26</text:span><text:span text:style-name="T621">. Sąvadas žemės valdytojams ar naudotojams išduodama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622">86-3120</text:span></text:a><text:span text:style-name="T623">) nustatyta tvarka sudarė sutartį su savivaldybės administracijos direktoriumi dėl detaliojo teritorijų planavimo organizatoriaus teisių ir pareigų perdavimo.</text:span></text:p>
      <text:p text:style-name="P624"><text:span text:style-name="T625">27</text:span><text:span text:style-name="T626">. Detaliojo planavimo</text:span><text:span text:style-name="T627"><text:s/>organizatorius kartu su prašymu Sąvadui pateikia:</text:span></text:p>
      <text:p text:style-name="P628"><text:span text:style-name="T629">27.1</text:span><text:span text:style-name="T630">. teritorijų planavimo tikslus ir uždavinius;</text:span></text:p>
      <text:p text:style-name="P631">Punkto pakeitimai:</text:p>
      <text:p text:style-name="P632"><text:span text:style-name="T633">Nr.<text:s/></text:span><text:a xlink:href="https://www.e-tar.lt/portal/legalAct.html?documentId=TAR.9470828B9874" office:target-frame-name="_top" xlink:show="replace"><text:span text:style-name="T634">D1-675</text:span></text:a><text:span text:style-name="T635">, 2012-08-21, Žin., 2012, Nr. 99-5072<text:s/></text:span><text:span text:style-name="T636">(2012-08-25), i. k. 112301MISAK00D1-675</text:span></text:p>
      <text:p text:style-name="Normal"/>
      <text:p text:style-name="P637"><text:span text:style-name="T638">27.2</text:span><text:span text:style-name="T639">. planuojamo žemės sklypo ribų planą arba topografinį planą su nurodytomis planuojamos teritorijos ribomis;</text:span></text:p>
      <text:p text:style-name="P640"><text:span text:style-name="T641">27.3</text:span><text:span text:style-name="T642">. žemės sklypo ir pastatų teisinės registracijos dokumentus.</text:span></text:p>
      <text:p text:style-name="P643"><text:span text:style-name="T644">28</text:span><text:span text:style-name="T645">. Jeigu Tvarkos aprašo</text:span><text:span text:style-name="T646"><text:s/>27 punkte nurodyti dokumentai buvo pateikti sudarant sutartį dėl detaliojo teritorijų planavimo organizatoriaus teisių ir pareigų perdavimo, jų papildomai su prašymu Sąvadui pateikti nereikia. Jei prie prašymo išduoti Sąvadą planavimo organizatorius pridė</text:span><text:span text:style-name="T647">jo ne visus dokumentus, nurodytus Tvarkos aprašo 27 punkte, arba juose trūksta reikalingų duomenų, prašymas nenagrinėjamas, o pareiškėjui per 3 darbo dienas nuo prašymo gavimo dienos pranešama, kokių dokumentų trūksta. Sąvado parengimo ir išdavimo terminas</text:span><text:span text:style-name="T648"><text:s/>pradedamas skaičiuoti nuo tos dienos, kai pateikiami visi reikalingi dokumentai.</text:span></text:p>
      <text:p text:style-name="P649"><text:span text:style-name="T650">29</text:span><text:span text:style-name="T651">. Tais atvejais, kai planavimo organizatorius yra žemės valdytojas ar naudotojas, Savivaldybės vyriausiasis architektas savivaldybės parengtose Sąlygose nustato reikala</text:span><text:span text:style-name="T652">vimus dėl detaliojo plano rengimo etapo stadijų sujungimo.</text:span></text:p>
      <text:p text:style-name="P653"><text:span text:style-name="T654">30</text:span><text:span text:style-name="T655">. Savivaldybės vyriausiasis architektas, atsižvelgdamas į teritorijų planavimo tikslus ir uždavinius, turi pateikti paraiškas Sąlygoms parengti, o Sąlygas per 10 darbo dienų nuo paraiškos gav</text:span><text:span text:style-name="T656">imo dienos turi pateikti šios institucijos:</text:span></text:p>
      <text:p text:style-name="P657"><text:span text:style-name="T658">30.1</text:span><text:span text:style-name="T659">. Aplinkos ministerijos regionų aplinkos apsaugos departamentai pagal Planavimo sąlygų teritorijų planavimo dokumentams rengti parengimo ir šių dokumentų derinimo ministerijoje bei jai pavaldžiose ir reguli</text:span><text:span text:style-name="T660">avimo sričiai priskirtose įstaigose tvarkos aprašą (Žin., 2008, Nr. </text:span><text:a xlink:href="https://www.e-tar.lt/portal/lt/legalAct/TAR.26AEA85749A5" office:target-frame-name="_blank" xlink:show="new"><text:span text:style-name="T661">66-2516</text:span></text:a><text:span text:style-name="T662">) (7 priedas);</text:span></text:p>
      <text:p text:style-name="P663"><text:span text:style-name="T664">30.2</text:span><text:span text:style-name="T665">. valstybinių parkų, valstybinių rezervatų ir biosferos rezervato direkci</text:span><text:span text:style-name="T666">jos pagal Planavimo sąlygų teritorijų planavimo dokumentams rengti parengimo ir šių dokumentų derinimo ministerijoje bei jai pavaldžiose ir reguliavimo sričiai priskirtose įstaigose tvarkos aprašą (Žin., 2008, Nr. </text:span><text:a xlink:href="https://www.e-tar.lt/portal/lt/legalAct/TAR.26AEA85749A5" office:target-frame-name="_blank" xlink:show="new"><text:span text:style-name="T667">66-2516</text:span></text:a><text:span text:style-name="T668">) (7 priedas);</text:span></text:p>
      <text:p text:style-name="P669"><text:span text:style-name="T670">30.3</text:span><text:span text:style-name="T671">. Kultūros paveldo departamento prie Kultūros ministerijos teritorinis padalinys, jei planuojama kultūros paveldo vietovių ar objektų, kuriems taikoma pradinė apsauga arba jie paskelb</text:span><text:span text:style-name="T672">ti saugomais valstybės, teritorijose ir jų apsaugos zonose;</text:span></text:p>
      <text:p text:style-name="P673"><text:span text:style-name="T674">30.4</text:span><text:span text:style-name="T675">. Visuomenės sveikatos centras;</text:span></text:p>
      <text:p text:style-name="P676"><text:span text:style-name="T677">30.5</text:span><text:span text:style-name="T678">. savivaldybės teritorijoje ūkinę veiklą vykdančios šilumos, elektros, dujų, naftos įmonės ir kitos tiekimo organizacijos, kai numatoma prie jų<text:s/></text:span><text:span text:style-name="T679">valdomų tinklų prijungti naujus vartotojus;</text:span></text:p>
      <text:p text:style-name="P680"><text:span text:style-name="T681">30.6</text:span><text:span text:style-name="T682">. inžinerinių tinklų ir susisiekimo komunikacijų valdytojai, kai numatoma išplėsti esamus ar nutiesti naujus inžinerinius tinklus ar susisiekimo komunikacijas;</text:span></text:p>
      <text:p text:style-name="P683"><text:span text:style-name="T684">30.7</text:span><text:span text:style-name="T685">. Valstybės sienos apsaugos tarnyba<text:s/></text:span><text:span text:style-name="T686">prie Lietuvos Respublikos vidaus reikalų ministerijos, kai planuojama teritorija (ar jos dalis) yra:</text:span></text:p>
      <text:p text:style-name="P687"><text:span text:style-name="T688">30.7.1</text:span><text:span text:style-name="T689">. pasienio ruože prie Lietuvos Respublikos ir Baltarusijos Respublikos, Lietuvos Respublikos ir Rusijos Federacijos valstybių sienos – 500 m pločio</text:span><text:span text:style-name="T690"><text:s/>juostoje į Lietuvos Respublikos teritorijos gilumą nuo valstybės sienos linijos, kai valstybės siena eina sausuma, arba nuo vandens telkinio kranto, kai valstybės siena eina pasienio vandenimis;</text:span></text:p>
      <text:p text:style-name="P691"><text:span text:style-name="T692">30.7.2</text:span><text:span text:style-name="T693">. pasienio ruože prie Lietuvos Respublikos ir Latv</text:span><text:span text:style-name="T694">ijos Respublikos, Lietuvos Respublikos ir Lenkijos Respublikos valstybių sienos – 300 m pločio juostoje į Lietuvos Respublikos teritorijos gilumą nuo valstybės sienos linijos, kai valstybės siena eina sausuma, arba nuo vandens telkinio kranto, kai valstybė</text:span><text:span text:style-name="T695">s siena eina pasienio vandenimis;</text:span></text:p>
      <text:p text:style-name="P696"><text:span text:style-name="T697">30.7.3</text:span><text:span text:style-name="T698">. pasienio ruože ir joje planuojami statyti ir (ar) rekonstruoti statiniai ir įrenginiai numatomi 30 m ir aukštesni;</text:span></text:p>
      <text:p text:style-name="P699"><text:span text:style-name="T700">30.7.4</text:span><text:span text:style-name="T701">. valstybės sienos apsaugos zonoje;</text:span></text:p>
      <text:p text:style-name="P702"><text:span text:style-name="T703">30.7.5</text:span><text:span text:style-name="T704">. nuo valstybės sienos apsaugos objektų</text:span><text:span text:style-name="T705"><text:s/>ir įrenginių – 100 m pločio juostoje miestų ir miestelių teritorijose, 300 m pločio juostoje – kitose teritorijose;</text:span></text:p>
      <text:p text:style-name="P706"><text:span text:style-name="T707">30.8</text:span><text:span text:style-name="T708">. Civilinės aviacijos administracija, kai planuojami statyti ir (ar) rekonstruoti statiniai ir įrenginiai numatomi:</text:span></text:p>
      <text:p text:style-name="P709"><text:span text:style-name="T710">30.8.1</text:span><text:span text:style-name="T711">. aer</text:span><text:span text:style-name="T712">odromų apsaugos ir sanitarinės apsaugos zonose;</text:span></text:p>
      <text:p text:style-name="P713"><text:span text:style-name="T714">30.8.2</text:span><text:span text:style-name="T715">. bendrosiose civilinės aviacijos radiolokatorių apsaugos zonose;</text:span></text:p>
      <text:p text:style-name="P716"><text:span text:style-name="T717">30.8.3</text:span><text:span text:style-name="T718">. 100 m ir aukštesni virš žemės paviršiaus;</text:span></text:p>
      <text:p text:style-name="P719"><text:span text:style-name="T720">30.8.4</text:span><text:span text:style-name="T721">. 30 m ir aukštesni virš žemės paviršiaus pasienio ruože;</text:span></text:p>
      <text:p text:style-name="P722"><text:span text:style-name="T723">30.9</text:span><text:span text:style-name="T724">. Lietuvos kariuomenės vadas, kai planuojami statyti ir (ar) rekonstruoti statiniai ir įrenginiai numatomi:</text:span></text:p>
      <text:p text:style-name="P725"><text:span text:style-name="T726">30.9.1</text:span><text:span text:style-name="T727">. aerodromų apsaugos zonose;</text:span></text:p>
      <text:p text:style-name="P728"><text:span text:style-name="T729">30.9.2</text:span><text:span text:style-name="T730">. bendrosiose karinių radiolokatorių apsaugos zonose;</text:span></text:p>
      <text:p text:style-name="P731"><text:span text:style-name="T732">30.9.3</text:span><text:span text:style-name="T733">. 50 m ir aukštesni specialiosiose<text:s/></text:span><text:span text:style-name="T734">radiolokatorių apsaugos zonose;</text:span></text:p>
      <text:p text:style-name="P735"><text:span text:style-name="T736">30.9.4</text:span><text:span text:style-name="T737">. 100 m ir aukštesni virš žemės paviršiaus;</text:span></text:p>
      <text:p text:style-name="P738"><text:span text:style-name="T739">30.9.5</text:span><text:span text:style-name="T740">. 30 m ir aukštesni virš žemės paviršiaus pasienio ruože;</text:span></text:p>
      <text:p text:style-name="P741"><text:span text:style-name="T742">30.10</text:span><text:span text:style-name="T743">. Lietuvos kariuomenės vadui persiuntus dokumentus – kitos nacionalinį saugumą<text:s/></text:span><text:span text:style-name="T744">užtikrinančios institucijos, kai planuojamos teritorijos vėjo elektrinėms Lietuvos Respublikos Vyriausybės 2012 m. gegužės 29 d. nutarimo Nr. 625 „Dėl Aviacijai galinčių kliudyti statinių statybos bei rekonstravimo ir įrenginių įrengimo derinimo tvarkos ap</text:span><text:span text:style-name="T745">rašo patvirtinimo“ nustatyta tvarka ir atvejais;</text:span></text:p>
      <text:p text:style-name="P746"><text:span text:style-name="T747">30.11</text:span><text:span text:style-name="T748">. Nacionalinė žemės tarnyba prie Žemės ūkio ministerijos, kai:</text:span></text:p>
      <text:p text:style-name="P749"><text:span text:style-name="T750">30.11.1</text:span><text:span text:style-name="T751">. planuojamoje teritorijoje (ar jos dalyje) yra Nacionalinės žemės tarnybos patikėjimo teise valdoma valstybinė žemė;</text:span></text:p>
      <text:p text:style-name="P752"><text:span text:style-name="T753">30.11.</text:span><text:span text:style-name="T754">2</text:span><text:span text:style-name="T755">. valstybinėje žemėje numatoma tiesti inžinerinius tinklus ir (ar) susisiekimo komunikacijas.</text:span><text:s/></text:p>
      <text:p text:style-name="P756">Punkto pakeitimai:</text:p>
      <text:p text:style-name="P757"><text:span text:style-name="T758">Nr.<text:s/></text:span><text:a xlink:href="https://www.e-tar.lt/portal/legalAct.html?documentId=TAR.E642C19694E4" office:target-frame-name="_top" xlink:show="replace"><text:span text:style-name="T759">D1-811</text:span></text:a><text:span text:style-name="T760">, 2010-09-27, Žin., 2010, Nr. 117-5986 (201</text:span><text:span text:style-name="T761">0-10-02), i. k. 110301MISAK00D1-811</text:span></text:p>
      <text:p text:style-name="P762"><text:span text:style-name="T763">Nr.<text:s/></text:span><text:a xlink:href="https://www.e-tar.lt/portal/legalAct.html?documentId=TAR.9470828B9874" office:target-frame-name="_top" xlink:show="replace"><text:span text:style-name="T764">D1-675</text:span></text:a><text:span text:style-name="T765">, 2012-08-21, Žin., 2012, Nr. 99-5072 (2012-08-25), i. k. 112301MISAK00D1-675</text:span></text:p>
      <text:p text:style-name="Normal"/>
      <text:p text:style-name="P766"><text:span text:style-name="T767">31</text:span><text:span text:style-name="T768">. Sąlygas dėl vietovės lygmens specialiojo<text:s/></text:span><text:span text:style-name="T769">plano rengimo planavimo organizatoriui išduoda atitinkamos rūšies specialiųjų planų rengimo taisyklėse nurodyta institucija. Atitinkamos rūšies specialiųjų planų rengimo taisyklės reglamentuoja Sąlygų (ir jei numatyta Sąvado) rengimo ir išdavimo tvarką. Je</text:span><text:span text:style-name="T770">i atitinkamos rūšies specialiųjų planų rengimo taisyklėse nėra nustatytų paraiškų formų, naudojamos Tvarkos aprašo 1 ir 2 priedų formos. Sąlygos išduodamos arba motyvuotas atsakymas apie neišdavimo priežastis pateikiamas per 20 darbo dienų nuo prašymo gavi</text:span><text:span text:style-name="T771">mo dienos, jei atitinkamos rūšies specialiųjų planų rengimo taisyklėse nenurodytas kitas terminas. Jei Sąlygos per nustatytą terminą nebuvo išduotos ir planavimo organizatoriui nepranešta apie neišdavimo priežastis, planavimo organizatorius turi teisę prad</text:span><text:span text:style-name="T772">ėti rengti specialiojo teritorijų planavimo dokumentus. Apie tai jis per 5 darbo dienas raštu praneša institucijai, kuriai pavaldi yra Sąlygas turėjusi išduoti institucija. Pranešimą gavusi institucija turi priimti sprendimą, kaip turės būti patikrinami be</text:span><text:span text:style-name="T773"><text:s/>išduotų Sąlygų parengto teritorijų planavimo dokumento sprendiniai.</text:span></text:p>
      <text:p text:style-name="P774">Punkto pakeitimai:</text:p>
      <text:p text:style-name="P775"><text:span text:style-name="T776">Nr.<text:s/></text:span><text:a xlink:href="https://www.e-tar.lt/portal/legalAct.html?documentId=TAR.E642C19694E4" office:target-frame-name="_top" xlink:show="replace"><text:span text:style-name="T777">D1-811</text:span></text:a><text:span text:style-name="T778">, 2010-09-27, Žin., 2010, Nr. 117-5986 (2010-10-02), i. k. 110301MISAK00D1-8</text:span><text:span text:style-name="T779">11</text:span></text:p>
      <text:p text:style-name="Normal"/>
      <text:p text:style-name="P780"><text:span text:style-name="T781">IX</text:span><text:span text:style-name="T782">.<text:s/></text:span><text:span text:style-name="T783">Sąlygos ypatingos valstybinės svarbos projekto specialiajam planui rengti</text:span></text:p>
      <text:p text:style-name="P784"/>
      <text:p text:style-name="P785"><text:span text:style-name="T786">32</text:span><text:span text:style-name="T787">. Aplinkos ministerija pagal 6</text:span><text:span text:style-name="T788">1</text:span><text:span text:style-name="T789"> punkte nurodytą prašymą, atsižvelgdama į teritorijų planavimo tikslus ir uždavinius, turi pateikti paraiškas Sąlygoms ypatingos<text:s/></text:span><text:span text:style-name="T790">valstybinės svarbos projekto specialiajam planui parengti, o Sąlygas ypatingos valstybinės svarbos projekto specialiajam planui turi pateikti šios institucijos:</text:span></text:p>
      <text:p text:style-name="P791"><text:span text:style-name="T792">32.1</text:span><text:span text:style-name="T793">. Nacionalinė žemės tarnyba prie Žemės ūkio ministerijos;</text:span></text:p>
      <text:p text:style-name="P794"><text:span text:style-name="T795">32.2</text:span><text:span text:style-name="T796">. Būsto ir urbanistinės</text:span><text:span text:style-name="T797"><text:s/>plėtros agentūra;</text:span></text:p>
      <text:p text:style-name="P798"><text:span text:style-name="T799">32.3</text:span><text:span text:style-name="T800">. savivaldybių, į kurias patenka planuojamos teritorijos administracijų direktoriai;</text:span></text:p>
      <text:p text:style-name="P801"><text:span text:style-name="T802">32.4</text:span><text:span text:style-name="T803">. ministerijos, nurodytos atitinkamos rūšies specialiųjų planų rengimo taisyklėse.</text:span></text:p>
      <text:p text:style-name="P804"><text:span text:style-name="T805">33</text:span><text:span text:style-name="T806">. Ypatingos valstybinės svarbos projekto spec</text:span><text:span text:style-name="T807">ialiojo plano planavimo organizatorius kartu su paraiška pateikia:</text:span></text:p>
      <text:p text:style-name="P808"><text:span text:style-name="T809">33.1</text:span><text:span text:style-name="T810">. teritorijų planavimo tikslus ir uždavinius;</text:span></text:p>
      <text:p text:style-name="P811"><text:span text:style-name="T812">33.2</text:span><text:span text:style-name="T813">. planuojamos teritorijos situacijos schemą su nurodytomis preliminariomis planuojamos teritorijos ribomis.</text:span></text:p>
      <text:p text:style-name="P814"><text:span text:style-name="T815">34</text:span><text:span text:style-name="T816">. Aplinkos mi</text:span><text:span text:style-name="T817">nisterija privalo išduoti ypatingos valstybinės svarbos projekto specialiojo plano Sąvadą per 30 darbo dienų nuo planavimo organizatoriaus prašymo gavimo dienos. Sąvadą tvirtina teritorijų planavimo sritį kuruojantis aplinkos viceministras.</text:span></text:p>
      <text:p text:style-name="P818"><text:span text:style-name="T819">35</text:span><text:span text:style-name="T820">. Sąlygos</text:span><text:span text:style-name="T821"><text:s/>išduodamos arba motyvuotas atsakymas apie neišdavimo priežastis pateikiamas per 15 darbo dienų nuo paraiškos gavimo dienos. Jei Sąlygos per nustatytą terminą nebuvo išduotos, o Aplinkos ministerijai ir planavimo organizatoriui nepranešta apie neišdavimo p</text:span><text:span text:style-name="T822">riežastis, Aplinkos ministerija išduoda Sąvadą ypatingos valstybinės svarbos projekto specialiajam planui rengti, nurodydama Sąlygas neišdavusias institucijas. Šiuo atveju planavimo organizatorius turi teisę pradėti rengti ypatingos valstybinės svarbos pro</text:span><text:span text:style-name="T823">jekto specialiojo teritorijų planavimo dokumentus. Apie tai jis per 5 darbo dienas raštu praneša institucijai, kuriai pavaldi yra Sąlygas turėjusi išduoti institucija. Pranešimą gavusi institucija turi priimti sprendimą, kaip turės būti patikrinami be išdu</text:span><text:span text:style-name="T824">otų Sąlygų parengto teritorijų planavimo dokumento sprendiniai.</text:span></text:p>
      <text:p text:style-name="P825">Papildyta skyriumi:</text:p>
      <text:soft-page-break/>
      <text:p text:style-name="P826"><text:span text:style-name="T827">Nr.<text:s/></text:span><text:a xlink:href="https://www.e-tar.lt/portal/legalAct.html?documentId=TAR.9470828B9874" office:target-frame-name="_top" xlink:show="replace"><text:span text:style-name="T828">D1-675</text:span></text:a><text:span text:style-name="T829">, 2012-08-21, Žin., 2012, Nr. 99-5072 (2012-08-25), i. k. 112301MISAK00D1-675</text:span></text:p>
      <text:p text:style-name="Normal"/>
      <text:p text:style-name="P830"><text:span text:style-name="T831">X</text:span><text:span text:style-name="T832">.<text:s/></text:span><text:span text:style-name="T833">BAIGIAMOSIOS NUOSTATOS</text:span></text:p>
      <text:p text:style-name="P834"/>
      <text:p text:style-name="P835"><text:span text:style-name="T836">36</text:span><text:span text:style-name="T837">. Ginčus, kilusius tarp Sąlygas ir/ar Sąvadą išdavusių institucijų ir/ar planavimo organizatoriaus, nagrinėja ir sprendimus priima valstybinę teritorijų planavimo priežiūrą atliekančios institucijos</text:span><text:span text:style-name="T838"><text:s/></text:span><text:span text:style-name="T839">ir Teritorijų<text:s/></text:span><text:span text:style-name="T840">planavimo valstybinės priežiūros tvarkos aprašo (Žin., 2010, Nr. </text:span><text:a xlink:href="https://www.e-tar.lt/portal/lt/legalAct/TAR.59752176AD9D" office:target-frame-name="_blank" xlink:show="new"><text:span text:style-name="T841">116-5949</text:span></text:a><text:span text:style-name="T842">) nustatyta tvarka tikrina, ar Sąlygos ir Sąvadas atitinka teisės aktų reikalavimus. Kitus ginčus<text:s/></text:span><text:span text:style-name="T843">ir žalos atlyginimo klausimus sprendžia teismas.</text:span></text:p>
      <text:p text:style-name="P844"><text:span text:style-name="T845">37</text:span><text:span text:style-name="T846">. Planavimo organizatorius atsako už pateiktų dokumentų teisėtumą ir kartu su Sąlygų ir/ar Sąvado rengėju ir išdavėju atsako už Sąlygų ir/ar Sąvado išdavimo procedūros organizavimą bei teisingą su tuo<text:s/></text:span><text:span text:style-name="T847">susijusių dokumentų apiforminimą ir privalo laikytis teisės aktų ir Tvarkos apraše nustatytų reikalavimų.</text:span></text:p>
      <text:p text:style-name="P848"><text:span text:style-name="T849">38</text:span><text:span text:style-name="T850">. Žala, atsiradusi dėl neteisėtais veiksmais įgyvendinamų teritorijų planavimo dokumentų, atlyginama Civilinio kodekso, įstatymų ir kitų teisės<text:s/></text:span><text:span text:style-name="T851">aktų nustatyta tvarka.</text:span><text:s/></text:p>
      <text:p text:style-name="P852">Skyriaus pakeitimai:</text:p>
      <text:p text:style-name="P853"><text:span text:style-name="T854">Nr.<text:s/></text:span><text:a xlink:href="https://www.e-tar.lt/portal/legalAct.html?documentId=TAR.9470828B9874" office:target-frame-name="_top" xlink:show="replace"><text:span text:style-name="T855">D1-675</text:span></text:a><text:span text:style-name="T856">, 2012-08-21, Žin., 2012, Nr. 99-5072 (2012-08-25), i. k. 112301MISAK00D1-675</text:span></text:p>
      <text:p text:style-name="Normal"/>
      <text:p text:style-name="P857"><text:span text:style-name="T858">_________________</text:span></text:p>
      <text:p text:style-name="P859">Priedo pakeitimai:</text:p>
      <text:p text:style-name="P860"><text:span text:style-name="T861">Nr.<text:s/></text:span><text:a xlink:href="https://www.e-tar.lt/portal/legalAct.html?documentId=TAR.07374F2BC292" office:target-frame-name="_top" xlink:show="replace"><text:span text:style-name="T862">D1-470</text:span></text:a><text:span text:style-name="T863">, 2006-10-17, Žin., 2006, Nr. 112-4293 (2006-10-21), i. k. 106301MISAK00D1-470</text:span></text:p>
      <text:p text:style-name="P864"><text:span text:style-name="T865">Nr.<text:s/></text:span><text:a xlink:href="https://www.e-tar.lt/portal/legalAct.html?documentId=TAR.605467C02C3D" office:target-frame-name="_top" xlink:show="replace"><text:span text:style-name="T866">D1-733</text:span></text:a><text:span text:style-name="T867">, 2009-12-02, Žin., 2009, Nr. 145-6460 (2009-12-08), i. k. 109301MISAK00D1-733</text:span></text:p>
      <text:p text:style-name="Normal"/>
      <text:soft-page-break/>
      <text:p text:style-name="P868"><text:span text:style-name="T869">Planavimo sąlygų teritorijų planavimo</text:span></text:p>
      <text:p text:style-name="P870">dokumentams rengti parengimo</text:p>
      <text:p text:style-name="P871">ir išdavimo tvarkos aprašo</text:p>
      <text:p text:style-name="P872"><text:span text:style-name="T873">1</text:span><text:span text:style-name="T874"><text:s/>priedas</text:span></text:p>
      <text:p text:style-name="P875"/>
      <text:p text:style-name="P876"><text:span text:style-name="T877">PARAIŠKA SĄLYGOMS NACIONALINIO, REGIONO, RAJONO LYGMENS<text:s/></text:span><text:span text:style-name="T878">BENDROJO IR SPECIALIOJO TERITORIJŲ PLANAVIMO DOKUMENTAMS RENGTI *</text:span></text:p>
      <text:p text:style-name="P879"/>
      <text:p text:style-name="P880">______________________________</text:p>
      <text:p text:style-name="P881">(prašymo išsiuntimo data, registracijos Nr.)</text:p>
      <text:p text:style-name="P882"/>
      <text:p text:style-name="P883">Pakeistas priedo pavadinimas:</text:p>
      <text:p text:style-name="P884"><text:span text:style-name="T885">Nr.<text:s/></text:span><text:a xlink:href="https://www.e-tar.lt/portal/legalAct.html?documentId=TAR.9470828B9874" office:target-frame-name="_top" xlink:show="replace"><text:span text:style-name="T886">D1-675</text:span></text:a><text:span text:style-name="T887">, 2012-08-21, Žin., 2012, Nr. 99-5072 (2012-08-25), i. k. 112301MISAK00D1-675</text:span></text:p>
      <text:p text:style-name="Normal"/>
      <text:p text:style-name="P888"><text:span text:style-name="T889">1</text:span><text:span text:style-name="T890">. Planavimo sąlygų rengėjas:<text:s/></text:span><text:span text:style-name="T891"><text:tab/></text:span></text:p>
      <text:p text:style-name="P892">(institucijos pavadinimas, adresas)</text:p>
      <text:p text:style-name="P893">_<text:tab/></text:p>
      <text:p text:style-name="P894"/>
      <text:p text:style-name="P895"><text:span text:style-name="T896">2</text:span><text:span text:style-name="T897">. Pareiškėjas:<text:s/></text:span><text:span text:style-name="T898"><text:tab/></text:span></text:p>
      <text:p text:style-name="P899">(planavimo organizatorius, adresas, tel./faksas)</text:p>
      <text:p text:style-name="P900">_<text:tab/></text:p>
      <text:p text:style-name="P901"/>
      <text:p text:style-name="P902"><text:span text:style-name="T903">3</text:span><text:span text:style-name="T904">. Tikslus numatomo rengti teritorijų planavimo dokumento pavadinimas:<text:s/></text:span><text:span text:style-name="T905"><text:tab/></text:span></text:p>
      <text:p text:style-name="P906">_<text:tab/></text:p>
      <text:p text:style-name="P907"/>
      <text:p text:style-name="P908"><text:span text:style-name="T909">4</text:span><text:span text:style-name="T910">. Planuojama teritorija:<text:s/></text:span><text:span text:style-name="T911"><text:tab/></text:span></text:p>
      <text:p text:style-name="P912">(teritorijos dislokacijos vieta, preliminarus plotas, ha)</text:p>
      <text:p text:style-name="P913">_<text:tab/></text:p>
      <text:p text:style-name="P914">_<text:tab/></text:p>
      <text:p text:style-name="P915"/>
      <text:p text:style-name="P916"><text:span text:style-name="T917">5</text:span><text:span text:style-name="T918">. Planavimo organizavimo pagrindas (nutarimas, sprendimas, įsakymas):<text:s/></text:span><text:span text:style-name="T919"><text:tab/></text:span></text:p>
      <text:p text:style-name="P920">_<text:tab/></text:p>
      <text:p text:style-name="P921">(pildoma, kai pareiškėjas – valstybės ir savivaldybės institucijos)</text:p>
      <text:p text:style-name="P922">_<text:tab/></text:p>
      <text:p text:style-name="P923"/>
      <text:p text:style-name="P924"><text:span text:style-name="T925">6</text:span><text:span text:style-name="T926">. Teritorijų planavimo tikslai ir uždaviniai:</text:span><text:span text:style-name="T927"><text:tab/></text:span></text:p>
      <text:p text:style-name="P928">Punkto pakeitimai:</text:p>
      <text:p text:style-name="P929"><text:span text:style-name="T930">Nr.<text:s/></text:span><text:a xlink:href="https://www.e-tar.lt/portal/legalAct.html?documentId=TAR.9470828B9874" office:target-frame-name="_top" xlink:show="replace"><text:span text:style-name="T931">D1-675</text:span></text:a><text:span text:style-name="T932">, 2012-08-21, Žin.,<text:s/></text:span><text:span text:style-name="T933">2012, Nr. 99-5072 (2012-08-25), i. k. 112301MISAK00D1-675</text:span></text:p>
      <text:p text:style-name="Normal"/>
      <text:p text:style-name="P934"><text:span text:style-name="T935">7</text:span><text:span text:style-name="T936">. Priedai:<text:s/></text:span></text:p>
      <text:p text:style-name="P937"><text:span text:style-name="T938">1</text:span><text:span text:style-name="T939">) situacijos schema su preliminariomis planuojamos teritorijos ribomis;</text:span></text:p>
      <text:p text:style-name="P940"><text:span text:style-name="T941">2</text:span><text:span text:style-name="T942">)<text:s/></text:span><text:span text:style-name="T943"><text:tab/></text:span></text:p>
      <text:p text:style-name="P944"><text:span text:style-name="T945">3</text:span><text:span text:style-name="T946">)<text:s/></text:span><text:span text:style-name="T947"><text:tab/></text:span></text:p>
      <text:p text:style-name="P948"/>
      <text:p text:style-name="P949"><text:span text:style-name="T950">8</text:span><text:span text:style-name="T951">. Paraišką parengė: ______________________________________</text:span></text:p>
      <text:p text:style-name="P952">(vardas, pavardė, pareigos, tel./faksas)        (parašas)</text:p>
      <text:p text:style-name="P953"/>
      <text:p text:style-name="P954"><text:span text:style-name="T955">9</text:span><text:span text:style-name="T956">. Paraiškos parengimo data:<text:s/></text:span><text:span text:style-name="T957"><text:tab/></text:span></text:p>
      <text:p text:style-name="P958"/>
      <text:p text:style-name="P959">Pastabos: 1.* Nurodomas tik numatomo rengti teritorijų planavimo dokumento lygmuo ir rūšis (nereikalingų nerašyti).</text:p>
      <text:p text:style-name="P960">2. Priedai pateikiami atsižvelgiant į teritorijų planavimo tikslus ir uždavinius.<text:s/></text:p>
      <text:p text:style-name="P961"/>
      <text:p text:style-name="P962"><text:span text:style-name="T963">_________________</text:span></text:p>
      <text:p text:style-name="P964"><text:span text:style-name="T965">Planavimo sąlygų teritorijų planavimo</text:span></text:p>
      <text:p text:style-name="P966">dokumentams rengti parengimo</text:p>
      <text:p text:style-name="P967">ir išdavimo tvarkos aprašo</text:p>
      <text:p text:style-name="P968"><text:span text:style-name="T969">2</text:span><text:span text:style-name="T970"><text:s/>priedas</text:span></text:p>
      <text:p text:style-name="P971"/>
      <table:table table:style-name="Table972">
        <table:table-columns>
          <table:table-column table:style-name="TableColumn973"/>
          <table:table-column table:style-name="TableColumn974"/>
        </table:table-columns>
        <table:table-header-rows>
          <table:table-row table:style-name="TableRow975">
            <table:table-cell table:style-name="TableCell976">
              <text:p text:style-name="P977"/>
            </table:table-cell>
            <table:table-cell table:style-name="TableCell978">
              <text:p text:style-name="P979">TVIRTINU<text:s/></text:p>
              <text:p text:style-name="P980">(parašas)<text:s/></text:p>
              <text:p text:style-name="P981">____________________</text:p>
              <text:p text:style-name="P982">____________________</text:p>
              <text:p text:style-name="P983">(atsakingo asmens vardas, pavardė, pareigos)<text:s/></text:p>
              <text:p text:style-name="P984">20___m. ____________________ d.<text:s/></text:p>
            </table:table-cell>
          </table:table-row>
        </table:table-header-rows>
      </table:table>
      <text:p text:style-name="P985"/>
      <text:p text:style-name="P986">PLANAVIMO SĄLYGOS NACIONALINIO, REGIONO, RAJONO LYGMENS</text:p>
      <text:p text:style-name="P987">BENDROJO IR SPECIALIOJO TERITORIJŲ PLANAVIMO DOKUMENTAMS RENGTI*</text:p>
      <text:p text:style-name="P988"/>
      <text:p text:style-name="P989">200_____ m. __________ d. Nr. _____</text:p>
      <text:p text:style-name="P990">(sąlygų registravimo data)</text:p>
      <text:p text:style-name="P991"/>
      <text:p text:style-name="P992"><text:span text:style-name="T993">1</text:span><text:span text:style-name="T994">. Planavimo sąlygų rengėjas:<text:s/></text:span><text:span text:style-name="T995"><text:tab/></text:span></text:p>
      <text:p text:style-name="P996">(institucijos pavadinimas, adresas, tel./faksas)</text:p>
      <text:p text:style-name="P997">_<text:tab/></text:p>
      <text:p text:style-name="P998"/>
      <text:p text:style-name="P999"><text:span text:style-name="T1000">2</text:span><text:span text:style-name="T1001">. Pareiškėjas:<text:s/></text:span><text:span text:style-name="T1002"><text:tab/></text:span></text:p>
      <text:p text:style-name="P1003">(planavimo organizatorius, adresas, tel./faksas)</text:p>
      <text:p text:style-name="P1004">_<text:tab/></text:p>
      <text:p text:style-name="P1005"/>
      <text:p text:style-name="P1006"><text:span text:style-name="T1007">3</text:span><text:span text:style-name="T1008">. Tikslus numatomo rengti teritorijų planavimo dokumento pavadinimas:<text:s/></text:span><text:span text:style-name="T1009"><text:tab/></text:span></text:p>
      <text:p text:style-name="P1010">_<text:tab/></text:p>
      <text:p text:style-name="P1011"/>
      <text:p text:style-name="P1012"><text:span text:style-name="T1013">4</text:span><text:span text:style-name="T1014">. Planuojama teritorija:<text:s/></text:span><text:span text:style-name="T1015"><text:tab/></text:span></text:p>
      <text:p text:style-name="P1016">(teritorijos dislokacijos vieta, plotas, ha)</text:p>
      <text:p text:style-name="P1017">_<text:tab/></text:p>
      <text:p text:style-name="P1018"/>
      <text:p text:style-name="P1019"><text:span text:style-name="T1020">5</text:span><text:span text:style-name="T1021">. Teritorijų planavimo tikslai ir uždaviniai:<text:s/></text:span><text:span text:style-name="T1022"><text:tab/></text:span></text:p>
      <text:p text:style-name="P1023">_<text:tab/></text:p>
      <text:p text:style-name="P1024"/>
      <text:p text:style-name="P1025"><text:span text:style-name="T1026">6</text:span><text:span text:style-name="T1027">. Įvertinant teritorijų planavimo tik</text:span><text:span text:style-name="T1028">slus ir uždavinius, planuojamai teritorijai taikomi galiojančių<text:s/></text:span></text:p>
      <text:p text:style-name="P1029">atitinkamo lygmens teritorijų planavimo dokumentų sprendinių ir kitų strateginių dokumentų<text:s/></text:p>
      <text:p text:style-name="P1030">bei programų (projektų) nuostatų reikalavimai:<text:s/></text:p>
      <text:p text:style-name="P1031"/>
      <text:p text:style-name="P1032"><text:span text:style-name="T1033">1</text:span><text:span text:style-name="T1034">) bendrųjų planų:<text:s/></text:span><text:span text:style-name="T1035"><text:tab/></text:span></text:p>
      <text:p text:style-name="P1036">(dokumento pavadinimas,<text:s/>reg. Nr.)</text:p>
      <text:p text:style-name="P1037">_<text:tab/></text:p>
      <text:p text:style-name="P1038"/>
      <text:p text:style-name="P1039"><text:span text:style-name="T1040">2</text:span><text:span text:style-name="T1041">) specialiųjų planų:<text:s/></text:span><text:span text:style-name="T1042"><text:tab/></text:span></text:p>
      <text:p text:style-name="P1043">(dokumento pavadinimas, reg. Nr.)</text:p>
      <text:p text:style-name="P1044">_<text:tab/></text:p>
      <text:p text:style-name="P1045"/>
      <text:p text:style-name="P1046"><text:span text:style-name="T1047">3</text:span><text:span text:style-name="T1048">) ūkio šakų plėtros programų ir strateginių dokumentų:<text:s/></text:span><text:span text:style-name="T1049"><text:tab/></text:span></text:p>
      <text:p text:style-name="P1050">_<text:tab/></text:p>
      <text:p text:style-name="P1051">(dokumento pavadinimas, data, Nr.)<text:s/></text:p>
      <text:p text:style-name="P1052">_<text:tab/></text:p>
      <text:p text:style-name="P1053"/>
      <text:p text:style-name="P1054"><text:span text:style-name="T1055">7</text:span><text:span text:style-name="T1056">. Rengiamo teritorijų planavimo dokumento strateginis pasekmių aplinkai vertinimas ir/ar<text:s/></text:span></text:p>
      <text:p text:style-name="P1057">sprendinių poveikio vertinimas atliekamas šiais aspektais:<text:s/><text:tab/></text:p>
      <text:p text:style-name="P1058">_<text:tab/></text:p>
      <text:p text:style-name="P1059"/>
      <text:p text:style-name="P1060"><text:span text:style-name="T1061">8</text:span><text:span text:style-name="T1062">. Kitos sąlygos:</text:span></text:p>
      <text:p text:style-name="P1063"><text:span text:style-name="T1064">1</text:span><text:span text:style-name="T1065">)<text:s/></text:span><text:span text:style-name="T1066"><text:tab/></text:span></text:p>
      <text:p text:style-name="P1067"/>
      <text:p text:style-name="P1068"><text:span text:style-name="T1069">2</text:span><text:span text:style-name="T1070">)<text:s/></text:span><text:span text:style-name="T1071"><text:tab/></text:span></text:p>
      <text:p text:style-name="P1072"/>
      <text:p text:style-name="P1073"><text:span text:style-name="T1074">3</text:span><text:span text:style-name="T1075">)<text:s/></text:span><text:span text:style-name="T1076"><text:tab/></text:span></text:p>
      <text:p text:style-name="P1077"/>
      <text:p text:style-name="P1078"><text:span text:style-name="T1079">9</text:span><text:span text:style-name="T1080">. Planuojamoje teritorijoje išduotos kitų atitinkamo lygmens teritorijų planavimo dokumentų<text:s/></text:span></text:p>
      <text:p text:style-name="P1081">rengimo sąlygos:</text:p>
      <text:p text:style-name="P1082"><text:span text:style-name="T1083">1</text:span><text:span text:style-name="T1084">)<text:s/></text:span><text:span text:style-name="T1085"><text:tab/></text:span></text:p>
      <text:p text:style-name="P1086"/>
      <text:p text:style-name="P1087"><text:span text:style-name="T1088">2</text:span><text:span text:style-name="T1089">)<text:s/></text:span><text:span text:style-name="T1090"><text:tab/></text:span></text:p>
      <text:p text:style-name="P1091"/>
      <text:p text:style-name="P1092"><text:span text:style-name="T1093">3</text:span><text:span text:style-name="T1094">)<text:s/></text:span><text:span text:style-name="T1095"><text:tab/></text:span></text:p>
      <text:p text:style-name="P1096"/>
      <text:p text:style-name="P1097"><text:span text:style-name="T1098">10</text:span><text:span text:style-name="T1099">. Sąlygas parengė:<text:s/></text:span><text:span text:style-name="T1100"><text:tab/><text:s/></text:span></text:p>
      <text:p text:style-name="P1101">(vardas, pavardė)      (pareigos)      (parašas)<text:s/></text:p>
      <text:p text:style-name="P1102"/>
      <text:p text:style-name="P1103"><text:span text:style-name="T1104">11</text:span><text:span text:style-name="T1105">. Sąlygų parengimo data:<text:s/></text:span></text:p>
      <text:p text:style-name="P1106">______________________________________</text:p>
      <text:p text:style-name="P1107"/>
      <text:p text:style-name="P1108"><text:span text:style-name="T1109">12</text:span><text:span text:style-name="T1110">. Sąlygos galioja:<text:s/></text:span><text:span text:style-name="T1111"><text:tab/></text:span></text:p>
      <text:p text:style-name="P1112">(nurodomas sąlygų galiojimo terminas)</text:p>
      <text:p text:style-name="P1113"/>
      <text:p text:style-name="P1114">Pastabos: 1. * Nurodomas tik numatomo rengti teritorijų planavimo dokumento lygmuo ir rūšis (nereikalingų nerašyti).</text:p>
      <text:p text:style-name="P1115">2. Planavimo sąlygos surašomos<text:s/>trimis egzemplioriais, kurių vienas lieka sąlygas išdavusioje institucijoje.</text:p>
      <text:p text:style-name="Normal"/>
      <text:p text:style-name="P1116"><text:span text:style-name="T1117">_________________</text:span></text:p>
      <text:p text:style-name="P1118">Priedo pakeitimai:</text:p>
      <text:p text:style-name="P1119"><text:span text:style-name="T1120">Nr.<text:s/></text:span><text:a xlink:href="https://www.e-tar.lt/portal/legalAct.html?documentId=TAR.9470828B9874" office:target-frame-name="_top" xlink:show="replace"><text:span text:style-name="T1121">D1-675</text:span></text:a><text:span text:style-name="T1122">, 2012-08-21, Žin., 2012, Nr. 99-5072<text:s/></text:span><text:span text:style-name="T1123">(2012-08-25), i. k. 112301MISAK00D1-675</text:span></text:p>
      <text:p text:style-name="Normal"/>
      <text:p text:style-name="P1124"/>
      <text:p text:style-name="P1125">Planavimo sąlygų teritorijų planavimo</text:p>
      <text:p text:style-name="P1126">dokumentams rengti parengimo</text:p>
      <text:p text:style-name="P1127">ir išdavimo tvarkos aprašo</text:p>
      <text:p text:style-name="P1128"><text:span text:style-name="T1129">3</text:span><text:span text:style-name="T1130"><text:s/>priedas</text:span></text:p>
      <text:p text:style-name="P1131"/>
      <text:p text:style-name="P1132"><text:span text:style-name="T1133">PRAŠYMAS PLANAVIMO SĄLYGŲ SĄVADUI DETALIOJO TERITORIJŲ PLANAVIMO DOKUMENTUI RENGTI<text:s/></text:span></text:p>
      <text:p text:style-name="P1134"><text:tab/></text:p>
      <text:p text:style-name="P1135">_______________________________</text:p>
      <text:p text:style-name="P1136">(prašymo išsiuntimo data, registracijos Nr.)</text:p>
      <text:p text:style-name="P1137"/>
      <text:p text:style-name="P1138">Pakeistas priedo pavadinimas:</text:p>
      <text:p text:style-name="P1139"><text:span text:style-name="T1140">Nr.<text:s/></text:span><text:a xlink:href="https://www.e-tar.lt/portal/legalAct.html?documentId=TAR.9470828B9874" office:target-frame-name="_top" xlink:show="replace"><text:span text:style-name="T1141">D1-675</text:span></text:a><text:span text:style-name="T1142">, 2012-08-21, Žin., 2012, Nr. 99-5072 (2012-08-25), i.<text:s/></text:span><text:span text:style-name="T1143">k. 112301MISAK00D1-675</text:span></text:p>
      <text:p text:style-name="Normal"/>
      <text:p text:style-name="P1144"><text:span text:style-name="T1145">1</text:span><text:span text:style-name="T1146">. Planavimo sąlygų sąvado rengėjas:<text:s/></text:span><text:span text:style-name="T1147"><text:tab/></text:span></text:p>
      <text:p text:style-name="P1148"><text:span text:style-name="T1149">(institucijos pavadinimas, adresas)</text:span><text:span text:style-name="T1150"><text:s/></text:span></text:p>
      <text:p text:style-name="P1151"><text:span text:style-name="T1152">2</text:span><text:span text:style-name="T1153">. Pareiškėjas:<text:s/></text:span><text:span text:style-name="T1154"><text:tab/></text:span></text:p>
      <text:p text:style-name="P1155">(planavimo organizatorius, adresas, tel./faksas)</text:p>
      <text:p text:style-name="P1156"/>
      <text:p text:style-name="P1157"><text:span text:style-name="T1158">3</text:span><text:span text:style-name="T1159">. Tikslus numatomo rengti teritorijų planavimo dokumento pavadinimas:<text:s/></text:span><text:span text:style-name="T1160"><text:tab/></text:span></text:p>
      <text:p text:style-name="P1161">_<text:tab/></text:p>
      <text:p text:style-name="P1162"/>
      <text:p text:style-name="P1163"><text:span text:style-name="T1164">4</text:span><text:span text:style-name="T1165">. Planavimo organizavimo pagrindas*<text:s/></text:span><text:span text:style-name="T1166"><text:tab/></text:span></text:p>
      <text:p text:style-name="P1167">_<text:tab/></text:p>
      <text:p text:style-name="P1168">(sprendimo ar įsakymo dėl planavimo organizavimo pavadinimas, data, Nr.)</text:p>
      <text:p text:style-name="P1169"/>
      <text:p text:style-name="P1170"><text:span text:style-name="T1171">5</text:span><text:span text:style-name="T1172">. Planuojamas žemės sklypas (teritorija):<text:s/></text:span></text:p>
      <text:p text:style-name="P1173">_<text:tab/></text:p>
      <text:p text:style-name="P1174"><text:span text:style-name="T1175">(adresas, plotas, ha)</text:span><text:span text:style-name="T1176"><text:s/></text:span></text:p>
      <text:p text:style-name="P1177"/>
      <text:p text:style-name="P1178"><text:span text:style-name="T1179">6</text:span><text:span text:style-name="T1180">. Žemės sklypo (teritorijos) pagrindinė žemės naudojimo paskirtis, naudojimo būdas ir/ar pobūdis:<text:s/></text:span></text:p>
      <text:p text:style-name="P1181"><text:tab/></text:p>
      <text:p text:style-name="P1182">_<text:tab/></text:p>
      <text:p text:style-name="P1183"/>
      <text:p text:style-name="P1184">Punkto pakeitimai:</text:p>
      <text:p text:style-name="P1185"><text:span text:style-name="T1186">Nr.<text:s/></text:span><text:a xlink:href="https://www.e-tar.lt/portal/legalAct.html?documentId=TAR.E642C19694E4" office:target-frame-name="_top" xlink:show="replace"><text:span text:style-name="T1187">D1-811</text:span></text:a><text:span text:style-name="T1188">, 2010-09-27, Žin., 2010, Nr. 117-5986 (</text:span><text:span text:style-name="T1189">2010-10-02), i. k. 110301MISAK00D1-811</text:span></text:p>
      <text:p text:style-name="Normal"/>
      <text:p text:style-name="P1190"><text:span text:style-name="T1191">7</text:span><text:span text:style-name="T1192">. Žemės sklypo (teritorijos) naudojimo apribojimai ir servitutai:<text:s/></text:span><text:span text:style-name="T1193"><text:tab/></text:span></text:p>
      <text:p text:style-name="P1194">_<text:tab/></text:p>
      <text:p text:style-name="P1195"/>
      <text:p text:style-name="P1196"><text:span text:style-name="T1197">8</text:span><text:span text:style-name="T1198">. Detaliojo teritorijų planavimo tikslai ir uždaviniai bei numatoma veikla:<text:s/></text:span><text:span text:style-name="T1199"><text:tab/></text:span></text:p>
      <text:p text:style-name="P1200">_<text:tab/></text:p>
      <text:p text:style-name="P1201"/>
      <text:p text:style-name="P1202">Punkto pakeitimai:</text:p>
      <text:p text:style-name="P1203"><text:span text:style-name="T1204">Nr.<text:s/></text:span><text:a xlink:href="https://www.e-tar.lt/portal/legalAct.html?documentId=TAR.9470828B9874" office:target-frame-name="_top" xlink:show="replace"><text:span text:style-name="T1205">D1-675</text:span></text:a><text:span text:style-name="T1206">, 2012-08-21, Žin., 2012, Nr. 99-5072 (2012-08-25), i. k. 112301MISAK00D1-675</text:span></text:p>
      <text:p text:style-name="Normal"/>
      <text:p text:style-name="P1207"><text:span text:style-name="T1208">9</text:span><text:span text:style-name="T1209">. Priedai:</text:span></text:p>
      <text:p text:style-name="P1210"><text:span text:style-name="T1211">1</text:span><text:span text:style-name="T1212">) sutarties su savivaldybės administracijos direktoriumi dėl detaliojo<text:s/></text:span><text:span text:style-name="T1213">teritorijų planavimo organizatoriaus teisių ir pareigų perdavimo planavimo organizatoriaus patvirtinta kopija (pateikia žemės sklypo naudotojai ar valdytojai)**;</text:span></text:p>
      <text:p text:style-name="P1214"><text:span text:style-name="T1215">2</text:span><text:span text:style-name="T1216">) žemės sklypo ribų plano arba topografinio plano su nurodytomis planuojamos teritorijos<text:s/></text:span><text:span text:style-name="T1217">ribomis (jei žemės sklypas nesuformuotas) planavimo organizatoriaus patvirtinta kopija;</text:span></text:p>
      <text:p text:style-name="P1218"><text:span text:style-name="T1219">3</text:span><text:span text:style-name="T1220">) žemės sklypo ir pastatų teisinės registracijos dokumentų planavimo organizatoriaus patvirtintos kopijos;</text:span></text:p>
      <text:p text:style-name="P1221"><text:span text:style-name="T1222">4</text:span><text:span text:style-name="T1223">)<text:s/></text:span><text:span text:style-name="T1224"><text:tab/></text:span></text:p>
      <text:p text:style-name="P1225"><text:span text:style-name="T1226">10</text:span><text:span text:style-name="T1227">. Prašymą parengė: ____________________</text:span><text:span text:style-name="T1228">______________</text:span></text:p>
      <text:p text:style-name="P1229"><text:span text:style-name="T1230">(vardas, pavardė, pareigos, tel./faksas)        (parašas)</text:span></text:p>
      <text:p text:style-name="P1231"><text:span text:style-name="T1232">11</text:span><text:span text:style-name="T1233">. Prašymo parengimo data:<text:s/></text:span><text:span text:style-name="T1234"><text:tab/></text:span></text:p>
      <text:p text:style-name="P1235"/>
      <text:p text:style-name="P1236">Pastabos: * Pildoma, kai planavimo organizatorius – savivaldybės administracijos direktorius ar valstybinės žemės valdytojai.</text:p>
      <text:p text:style-name="P1237">** Pirmas priedas nepateikiamas, kai planavimo organizatorius – savivaldybės administracijos direktorius ar valstybinės žemės valdytojai.</text:p>
      <text:p text:style-name="P1238"/>
      <text:p text:style-name="P1239"><text:span text:style-name="T1240">_________________</text:span></text:p>
      <text:p text:style-name="P1241"/>
      <text:p text:style-name="P1242">Planavimo sąlygų teritorijų planavimo</text:p>
      <text:p text:style-name="P1243">dokumentams rengti parengimo</text:p>
      <text:p text:style-name="P1244">ir išdavimo tvarkos aprašo</text:p>
      <text:p text:style-name="P1245"><text:span text:style-name="T1246">4</text:span><text:span text:style-name="T1247"><text:s/>priedas</text:span></text:p>
      <text:p text:style-name="P1248"/>
      <text:p text:style-name="P1249"/>
      <text:p text:style-name="P1250"><text:span text:style-name="T1251">PARAIŠKA SĄLYGOMS DETALIOJO TERITORIJŲ PLANAVIMO DOKUMENTUI RENGTI<text:s/></text:span></text:p>
      <text:p text:style-name="P1252"/>
      <text:p text:style-name="P1253">______________________________</text:p>
      <text:p text:style-name="P1254">(prašymo išsiuntimo data, registracijos Nr.)</text:p>
      <text:p text:style-name="P1255"/>
      <text:p text:style-name="P1256">Pakeistas priedo pavadinimas:</text:p>
      <text:p text:style-name="P1257"><text:span text:style-name="T1258">Nr.<text:s/></text:span><text:a xlink:href="https://www.e-tar.lt/portal/legalAct.html?documentId=TAR.9470828B9874" office:target-frame-name="_top" xlink:show="replace"><text:span text:style-name="T1259">D1-675</text:span></text:a><text:span text:style-name="T1260">, 2012-08-21, Žin., 2012, Nr. 99-5072 (2012-08-25), i. k. 112301MISAK00D1-675</text:span></text:p>
      <text:p text:style-name="Normal"/>
      <text:p text:style-name="P1261"><text:span text:style-name="T1262">1</text:span><text:span text:style-name="T1263">. Planavimo sąlygų rengėjas:<text:s/></text:span><text:span text:style-name="T1264"><text:tab/></text:span></text:p>
      <text:p text:style-name="P1265">(institucijos pavadinimas, adresas)</text:p>
      <text:p text:style-name="P1266"><text:span text:style-name="T1267">_</text:span><text:span text:style-name="T1268"><text:tab/></text:span></text:p>
      <text:p text:style-name="P1269"><text:span text:style-name="T1270">2</text:span><text:span text:style-name="T1271">. Pareiškėjas:<text:s/></text:span><text:span text:style-name="T1272"><text:tab/></text:span></text:p>
      <text:p text:style-name="P1273">(institucijos pavadinimas, adresas, tel./faksas)</text:p>
      <text:p text:style-name="P1274">_<text:tab/></text:p>
      <text:p text:style-name="P1275"/>
      <text:p text:style-name="P1276"><text:span text:style-name="T1277">3</text:span><text:span text:style-name="T1278">. Tikslus numatomo rengti teritorijų planavimo dokumento pavadinimas:<text:s/></text:span><text:span text:style-name="T1279"><text:tab/></text:span></text:p>
      <text:p text:style-name="P1280">_<text:tab/></text:p>
      <text:p text:style-name="P1281"/>
      <text:p text:style-name="P1282"><text:span text:style-name="T1283">4</text:span><text:span text:style-name="T1284">. Planavimo organizatorius:<text:s/></text:span><text:span text:style-name="T1285"><text:tab/></text:span></text:p>
      <text:p text:style-name="P1286">(institucijos pavadinimas ar vardas, pavardė, adresas, tel./faksas)</text:p>
      <text:p text:style-name="P1287">_<text:tab/></text:p>
      <text:p text:style-name="P1288">_<text:tab/></text:p>
      <text:p text:style-name="P1289"/>
      <text:p text:style-name="P1290"><text:span text:style-name="T1291">5</text:span><text:span text:style-name="T1292">. Planavimo organizavimo pagrindas*:<text:s/></text:span><text:span text:style-name="T1293"><text:tab/></text:span></text:p>
      <text:p text:style-name="P1294">_<text:tab/></text:p>
      <text:p text:style-name="P1295">(sprendimo ar įsakymo dėl planavimo organizavimo pavadinimas, data, Nr.)</text:p>
      <text:p text:style-name="P1296"/>
      <text:p text:style-name="P1297"><text:span text:style-name="T1298">6</text:span><text:span text:style-name="T1299">. Planuojamas žemės sklypas (teritorija):<text:s/></text:span><text:span text:style-name="T1300"><text:tab/></text:span></text:p>
      <text:p text:style-name="P1301">(adresas, plotas, ha)</text:p>
      <text:p text:style-name="P1302">_<text:tab/></text:p>
      <text:p text:style-name="P1303"/>
      <text:p text:style-name="P1304"><text:span text:style-name="T1305">7</text:span><text:span text:style-name="T1306">. Žemės sklypo (teritorijos) pagrindinė žemės naudojimo paskirtis, naudojimo būdas<text:s/></text:span></text:p>
      <text:p text:style-name="P1307">ir/ar pobūdis:<text:s/><text:tab/></text:p>
      <text:p text:style-name="P1308">_<text:tab/></text:p>
      <text:p text:style-name="P1309"/>
      <text:p text:style-name="P1310">Punkto pakeitimai:</text:p>
      <text:p text:style-name="P1311"><text:span text:style-name="T1312">Nr.<text:s/></text:span><text:a xlink:href="https://www.e-tar.lt/portal/legalAct.html?documentId=TAR.9470828B9874" office:target-frame-name="_top" xlink:show="replace"><text:span text:style-name="T1313">D1-675</text:span></text:a><text:span text:style-name="T1314">, 2012-08-21, Žin., 2012, Nr. 99-5072 (2012-08-25), i. k. 112301MISAK00D1-675</text:span></text:p>
      <text:p text:style-name="Normal"/>
      <text:p text:style-name="P1315"><text:span text:style-name="T1316">8</text:span><text:span text:style-name="T1317">. Žemės sklypo (teritorijos) naudojimo apribojimai ir servitutai:<text:s/></text:span><text:span text:style-name="T1318"><text:tab/></text:span></text:p>
      <text:p text:style-name="P1319"><text:span text:style-name="T1320">_</text:span><text:span text:style-name="T1321"><text:tab/></text:span></text:p>
      <text:p text:style-name="P1322"><text:span text:style-name="T1323">9</text:span><text:span text:style-name="T1324">. De</text:span><text:span text:style-name="T1325">taliojo teritorijų planavimo tikslai ir uždaviniai bei numatoma veikla:<text:s/></text:span></text:p>
      <text:p text:style-name="P1326">_<text:tab/></text:p>
      <text:p text:style-name="P1327"/>
      <text:p text:style-name="P1328">Punkto pakeitimai:</text:p>
      <text:p text:style-name="P1329"><text:span text:style-name="T1330">Nr.<text:s/></text:span><text:a xlink:href="https://www.e-tar.lt/portal/legalAct.html?documentId=TAR.9470828B9874" office:target-frame-name="_top" xlink:show="replace"><text:span text:style-name="T1331">D1-675</text:span></text:a><text:span text:style-name="T1332">, 2012-08-21, Žin., 2012, Nr. 99-5072 (2012-08-25), i. k. 112301MISA</text:span><text:span text:style-name="T1333">K00D1-675</text:span></text:p>
      <text:p text:style-name="Normal"/>
      <text:p text:style-name="P1334"><text:span text:style-name="T1335">10</text:span><text:span text:style-name="T1336">. Priedai:</text:span></text:p>
      <text:p text:style-name="P1337"><text:span text:style-name="T1338">1</text:span><text:span text:style-name="T1339">) Prašymo sąlygų sąvadui gauti su žemės sklypo ir pastatų teisinės registracijos dokumentų, žemės sklypo plano arba topografinio plano su nurodytomis planuojamos teritorijos ribomis (jei žemės sklypas nesuformuotas) planavimo</text:span><text:span text:style-name="T1340"><text:s/>organizatoriaus patvirtintos kopijos;</text:span></text:p>
      <text:p text:style-name="P1341"><text:span text:style-name="T1342">2</text:span><text:span text:style-name="T1343">) sutarties su savivaldybės administracijos direktoriumi dėl detaliojo teritorijų planavimo organizatoriaus teisių ir pareigų perdavimo (pateikia žemės sklypo naudotojai ar valdytojai) planavimo organizatoriaus p</text:span><text:span text:style-name="T1344">atvirtinta kopija<text:s/></text:span><text:span text:style-name="T1345">**</text:span><text:span text:style-name="T1346">;</text:span></text:p>
      <text:p text:style-name="P1347"><text:span text:style-name="T1348">3</text:span><text:span text:style-name="T1349">) savivaldybės bendrojo plano ištrauka, planuojamos teritorijos situacijos schema;</text:span></text:p>
      <text:p text:style-name="P1350"><text:span text:style-name="T1351">4</text:span><text:span text:style-name="T1352">) savivaldybių teritorijų planavimo dokumento registro išrašas apie pradėtus rengti teritorijų planavimo dokumentus, kurių sprendiniai turės<text:s/></text:span><text:span text:style-name="T1353">įtakos planuojamai teritorijai.</text:span></text:p>
      <text:p text:style-name="P1354"/>
      <text:p text:style-name="P1355"><text:span text:style-name="T1356">11</text:span><text:span text:style-name="T1357">. Paraišką parengė:<text:s/></text:span><text:span text:style-name="T1358"><text:tab/></text:span></text:p>
      <text:p text:style-name="P1359"><text:span text:style-name="T1360">(vardas, pavardė, pareigos, tel./faksas) (parašas)</text:span></text:p>
      <text:p text:style-name="P1361"><text:span text:style-name="T1362">12</text:span><text:span text:style-name="T1363">. Paraiškos parengimo data:<text:s/></text:span><text:span text:style-name="T1364"><text:tab/></text:span></text:p>
      <text:p text:style-name="P1365"/>
      <text:p text:style-name="P1366"><text:span text:style-name="T1367">Pastabos:<text:s/></text:span><text:span text:style-name="T1368">* Pildoma, kai planavimo organizatorius – savivaldybės administracijos direktorius ar<text:s/></text:span><text:span text:style-name="T1369">valstybinės žemės valdytojai.</text:span></text:p>
      <text:p text:style-name="P1370">** Antras priedas nepateikiamas, kai planavimo organizatorius – savivaldybės administracijos direktorius ar valstybinės žemės valdytojai.</text:p>
      <text:p text:style-name="P1371"/>
      <text:p text:style-name="P1372"><text:span text:style-name="T1373">_________________</text:span></text:p>
      <text:p text:style-name="P1374"/>
      <text:p text:style-name="P1375">Planavimo sąlygų teritorijų planavimo</text:p>
      <text:p text:style-name="P1376">dokumentams rengti<text:s/>parengimo</text:p>
      <text:p text:style-name="P1377">ir išdavimo tvarkos aprašo</text:p>
      <text:p text:style-name="P1378"><text:span text:style-name="T1379">5</text:span><text:span text:style-name="T1380"><text:s/>priedas</text:span></text:p>
      <text:p text:style-name="P1381"/>
      <table:table table:style-name="Table1382">
        <table:table-columns>
          <table:table-column table:style-name="TableColumn1383"/>
          <table:table-column table:style-name="TableColumn1384"/>
        </table:table-columns>
        <table:table-header-rows>
          <table:table-row table:style-name="TableRow1385">
            <table:table-cell table:style-name="TableCell1386">
              <text:p text:style-name="P1387"/>
            </table:table-cell>
            <table:table-cell table:style-name="TableCell1388">
              <text:p text:style-name="P1389">TVIRTINU _______________</text:p>
              <text:p text:style-name="P1390">(parašas)<text:s/></text:p>
              <text:p text:style-name="P1391">____________________</text:p>
              <text:p text:style-name="P1392">____________________</text:p>
              <text:p text:style-name="P1393">(atsakingo asmens vardas, pavardė, pareigos)<text:s/></text:p>
              <text:p text:style-name="P1394">20___m. ____________________ d.<text:s/></text:p>
            </table:table-cell>
          </table:table-row>
        </table:table-header-rows>
      </table:table>
      <text:p text:style-name="P1395"/>
      <text:p text:style-name="P1396">PLANAVIMO SĄLYGOS</text:p>
      <text:p text:style-name="P1397">DETALIOJO TERITORIJŲ<text:s/>PLANAVIMO DOKUMENTUI RENGTI</text:p>
      <text:p text:style-name="P1398"/>
      <text:p text:style-name="P1399">20_____ m. _________ d. Nr. ____</text:p>
      <text:p text:style-name="P1400">(sąlygų registravimo data)</text:p>
      <text:p text:style-name="P1401"/>
      <text:p text:style-name="P1402"><text:span text:style-name="T1403">1</text:span><text:span text:style-name="T1404">. Planavimo sąlygų rengėjas:<text:s/></text:span><text:span text:style-name="T1405"><text:tab/></text:span></text:p>
      <text:p text:style-name="P1406"><text:span text:style-name="T1407">(institucijos pavadinimas, adresas, tel./faksas)</text:span><text:span text:style-name="T1408"><text:s/></text:span></text:p>
      <text:p text:style-name="P1409">_<text:tab/></text:p>
      <text:p text:style-name="P1410"/>
      <text:p text:style-name="P1411"><text:span text:style-name="T1412">2</text:span><text:span text:style-name="T1413">. Pareiškėjas:<text:s/></text:span><text:span text:style-name="T1414"><text:tab/></text:span></text:p>
      <text:p text:style-name="P1415">(institucijos pavadinimas, adresas, tel./faksas)</text:p>
      <text:p text:style-name="P1416">_<text:tab/></text:p>
      <text:p text:style-name="P1417">_<text:tab/></text:p>
      <text:p text:style-name="P1418"/>
      <text:p text:style-name="P1419"><text:span text:style-name="T1420">3</text:span><text:span text:style-name="T1421">. Tikslus numatomo rengti teritorijų planavimo dokumento pavadinimas:<text:s/></text:span><text:span text:style-name="T1422"><text:tab/></text:span></text:p>
      <text:p text:style-name="P1423">_<text:tab/></text:p>
      <text:p text:style-name="P1424"/>
      <text:p text:style-name="P1425"><text:span text:style-name="T1426">4</text:span><text:span text:style-name="T1427">. Planavimo organizatorius:<text:s/></text:span><text:span text:style-name="T1428"><text:tab/></text:span></text:p>
      <text:p text:style-name="P1429">(institucijos pavadinimas ar vardas, pavardė, adresas, tel./faksas)</text:p>
      <text:p text:style-name="P1430">_<text:tab/></text:p>
      <text:p text:style-name="P1431">_<text:tab/></text:p>
      <text:p text:style-name="P1432"/>
      <text:p text:style-name="P1433"><text:span text:style-name="T1434">5</text:span><text:span text:style-name="T1435">. Planuojamas žemės sklypas (teritorija), pagrindinė žemės naudojimo paskirtis,<text:s/></text:span></text:p>
      <text:p text:style-name="P1436">naudojimo būdas ir/ar pobūdis:<text:s/><text:tab/></text:p>
      <text:p text:style-name="P1437">(adresas, plotas, ha)</text:p>
      <text:p text:style-name="P1438">_<text:tab/></text:p>
      <text:p text:style-name="P1439"/>
      <text:p text:style-name="P1440"><text:span text:style-name="T1441">6</text:span><text:span text:style-name="T1442">. Teritorijų planavimo tikslai ir uždaviniai bei numatoma veikla:<text:s/></text:span></text:p>
      <text:p text:style-name="P1443">_<text:tab/></text:p>
      <text:p text:style-name="P1444">_<text:tab/></text:p>
      <text:p text:style-name="P1445"/>
      <text:p text:style-name="P1446"><text:span text:style-name="T1447">7</text:span><text:span text:style-name="T1448">. Planuojamam žemės sklypui (teritorijai) taikomi galiojančių atitinkamo lygmens teritorijų planavimo dokumentų sprendiniai:<text:s/></text:span></text:p>
      <text:p text:style-name="P1449"/>
      <text:p text:style-name="P1450"><text:span text:style-name="T1451">1</text:span><text:span text:style-name="T1452">) bendrųjų planų:<text:s/></text:span><text:span text:style-name="T1453"><text:tab/></text:span></text:p>
      <text:p text:style-name="P1454">(dokumento pavadinimas, reg. Nr.)</text:p>
      <text:p text:style-name="P1455">_<text:tab/></text:p>
      <text:p text:style-name="P1456"/>
      <text:p text:style-name="P1457"><text:span text:style-name="T1458">2</text:span><text:span text:style-name="T1459">) specialiųjų planų:<text:s/></text:span><text:span text:style-name="T1460"><text:tab/></text:span></text:p>
      <text:p text:style-name="P1461">(dokumento pavadinimas, reg. Nr.)</text:p>
      <text:p text:style-name="P1462">_<text:tab/></text:p>
      <text:p text:style-name="P1463"/>
      <text:p text:style-name="P1464"><text:span text:style-name="T1465">3</text:span><text:span text:style-name="T1466">) detaliųjų planų:<text:s/></text:span><text:span text:style-name="T1467"><text:tab/></text:span></text:p>
      <text:p text:style-name="P1468">(dokumento pavadinimas, reg. Nr.)</text:p>
      <text:p text:style-name="P1469">_<text:tab/></text:p>
      <text:p text:style-name="P1470"/>
      <text:p text:style-name="P1471"><text:span text:style-name="T1472">4</text:span><text:span text:style-name="T1473">) prisijungimo prie inžinerinių tinklų ir susisiekimo komunikacijų reikalavimai:<text:s/></text:span><text:span text:style-name="T1474"><text:tab/></text:span></text:p>
      <text:p text:style-name="P1475">_<text:tab/></text:p>
      <text:p text:style-name="P1476">_<text:tab/></text:p>
      <text:p text:style-name="P1477"/>
      <text:p text:style-name="P1478"><text:span text:style-name="T1479">5</text:span><text:span text:style-name="T1480">) ūkio šakų plėtros programų ir strateginių dokumentų nuostatos bei sąlygas<text:s/></text:span></text:p>
      <text:p text:style-name="P1481">išduodančių institucijų kompetencijai priskirti reikalavimai:<text:s/><text:tab/></text:p>
      <text:p text:style-name="P1482">_<text:tab/></text:p>
      <text:p text:style-name="P1483"><text:span text:style-name="T1484">(dokumento pavadinimas, data, Nr.)</text:span><text:span text:style-name="T1485"><text:s/></text:span></text:p>
      <text:p text:style-name="P1486"/>
      <text:p text:style-name="P1487"><text:span text:style-name="T1488">8</text:span><text:span text:style-name="T1489">. Rengiamo detaliojo plano strateginis pasekmių aplinkai vertinimas ir/ar sprendinių<text:s/></text:span></text:p>
      <text:p text:style-name="P1490">poveikio vertinimas atliekamas šiais aspektais:<text:s/><text:tab/></text:p>
      <text:p text:style-name="P1491">_<text:tab/></text:p>
      <text:p text:style-name="P1492"/>
      <text:p text:style-name="P1493"><text:span text:style-name="T1494">9</text:span><text:span text:style-name="T1495">. Kitos sąlygos:</text:span></text:p>
      <text:p text:style-name="P1496"/>
      <text:p text:style-name="P1497"><text:span text:style-name="T1498">1</text:span><text:span text:style-name="T1499">)<text:s/></text:span><text:span text:style-name="T1500"><text:tab/></text:span></text:p>
      <text:p text:style-name="P1501"/>
      <text:p text:style-name="P1502"><text:span text:style-name="T1503">2</text:span><text:span text:style-name="T1504">)<text:s/></text:span><text:span text:style-name="T1505"><text:tab/></text:span></text:p>
      <text:p text:style-name="P1506"/>
      <text:p text:style-name="P1507"><text:span text:style-name="T1508">3</text:span><text:span text:style-name="T1509">)<text:s/></text:span><text:span text:style-name="T1510"><text:tab/></text:span></text:p>
      <text:p text:style-name="P1511"/>
      <text:p text:style-name="P1512"><text:span text:style-name="T1513">10</text:span><text:span text:style-name="T1514">. Planuojamoje teritorijoje išduotos kitų teritorijų planavimo dokumentų rengimo sąlygos:<text:s/></text:span></text:p>
      <text:p text:style-name="P1515"><text:tab/></text:p>
      <text:p text:style-name="P1516">_<text:tab/></text:p>
      <text:p text:style-name="P1517"/>
      <text:p text:style-name="P1518"><text:span text:style-name="T1519">11</text:span><text:span text:style-name="T1520">. Sąlygas parengė:<text:s/></text:span><text:span text:style-name="T1521"><text:tab/></text:span></text:p>
      <text:p text:style-name="P1522">(vardas, pavardė)        (pareigos)          (parašas)<text:s/></text:p>
      <text:p text:style-name="P1523"/>
      <text:p text:style-name="P1524"><text:span text:style-name="T1525">12</text:span><text:span text:style-name="T1526">. Sąlygų parengimo data:<text:s/></text:span></text:p>
      <text:p text:style-name="P1527">___________________________________</text:p>
      <text:p text:style-name="P1528"/>
      <text:p text:style-name="P1529"><text:span text:style-name="T1530">13</text:span><text:span text:style-name="T1531">. Sąlygos galioja:<text:s/></text:span><text:span text:style-name="T1532"><text:tab/></text:span></text:p>
      <text:p text:style-name="P1533">(nurodomas sąlygų galiojimo terminas)</text:p>
      <text:p text:style-name="P1534"/>
      <text:p text:style-name="P1535">Pastaba. Planavimo sąlygos surašomos trimis egzemplioriais, kurių vienas lieka sąlygas išdavusioje institucijoje.</text:p>
      <text:p text:style-name="Normal"/>
      <text:p text:style-name="P1536"><text:span text:style-name="T1537">_________________</text:span></text:p>
      <text:p text:style-name="P1538">Priedo pakeitimai:</text:p>
      <text:p text:style-name="P1539"><text:span text:style-name="T1540">Nr.<text:s/></text:span><text:a xlink:href="https://www.e-tar.lt/portal/legalAct.html?documentId=TAR.9470828B9874" office:target-frame-name="_top" xlink:show="replace"><text:span text:style-name="T1541">D1-675</text:span></text:a><text:span text:style-name="T1542">, 2012-08-21, Žin., 2012, Nr. 99-5072 (2012-08-25), i. k. 112301MISAK00D1-675</text:span></text:p>
      <text:p text:style-name="Normal"/>
      <text:p text:style-name="P1543"/>
      <text:p text:style-name="P1544">Planavimo sąlygų teritorijų planavimo</text:p>
      <text:p text:style-name="P1545">dokumentams rengti parengimo</text:p>
      <text:p text:style-name="P1546">ir išdavimo tvarkos aprašo</text:p>
      <text:p text:style-name="P1547"><text:span text:style-name="T1548">6</text:span><text:span text:style-name="T1549"><text:s/>priedas</text:span></text:p>
      <text:p text:style-name="P1550"/>
      <table:table table:style-name="Table1551">
        <table:table-columns>
          <table:table-column table:style-name="TableColumn1552"/>
          <table:table-column table:style-name="TableColumn1553"/>
        </table:table-columns>
        <table:table-header-rows>
          <table:table-row table:style-name="TableRow1554">
            <table:table-cell table:style-name="TableCell1555">
              <text:p text:style-name="P1556"/>
            </table:table-cell>
            <table:table-cell table:style-name="TableCell1557">
              <text:p text:style-name="P1558">TVIRTINU _______________</text:p>
              <text:p text:style-name="P1559">(parašas)<text:s/></text:p>
              <text:p text:style-name="P1560">____________________</text:p>
              <text:p text:style-name="P1561">____________________</text:p>
              <text:p text:style-name="P1562">(atsakingo asmens vardas, pavardė, pareigos)<text:s/></text:p>
              <text:p text:style-name="P1563">20___m. ____________________ d.<text:s/></text:p>
            </table:table-cell>
          </table:table-row>
        </table:table-header-rows>
      </table:table>
      <text:p text:style-name="P1564"/>
      <text:p text:style-name="P1565">PLANAVIMO SĄLYGŲ SĄVADAS</text:p>
      <text:p text:style-name="P1566">DETALIOJO TERITORIJŲ PLANAVIMO DOKUMENTUI<text:s/>RENGTI</text:p>
      <text:p text:style-name="P1567"/>
      <text:p text:style-name="P1568">20_____ m. __________ d. Nr. _____</text:p>
      <text:p text:style-name="P1569">(planavimo sąlygų sąvado registravimo data)</text:p>
      <text:p text:style-name="P1570"/>
      <text:p text:style-name="P1571"><text:span text:style-name="T1572">1</text:span><text:span text:style-name="T1573">. Planavimo sąlygų sąvado rengėjas:<text:s/></text:span><text:span text:style-name="T1574"><text:tab/></text:span></text:p>
      <text:p text:style-name="P1575">_<text:tab/></text:p>
      <text:p text:style-name="P1576"><text:span text:style-name="T1577">(institucijos pavadinimas, adresas, tel./faksas)</text:span><text:span text:style-name="T1578"><text:s/></text:span></text:p>
      <text:p text:style-name="P1579">_<text:tab/></text:p>
      <text:p text:style-name="P1580"/>
      <text:p text:style-name="P1581"><text:span text:style-name="T1582">2</text:span><text:span text:style-name="T1583">. Pareiškėjas:<text:s/></text:span><text:span text:style-name="T1584"><text:tab/></text:span></text:p>
      <text:p text:style-name="P1585">(planavimo organizatorius, adresas, tel./faksas)</text:p>
      <text:p text:style-name="P1586">_<text:tab/></text:p>
      <text:p text:style-name="P1587"/>
      <text:p text:style-name="P1588"><text:span text:style-name="T1589">3</text:span><text:span text:style-name="T1590">. Tikslus numatomo rengti teritorijų planavimo dokumento pavadinimas:<text:s/></text:span><text:span text:style-name="T1591"><text:tab/></text:span></text:p>
      <text:p text:style-name="P1592">_<text:tab/></text:p>
      <text:p text:style-name="P1593"/>
      <text:p text:style-name="P1594"><text:span text:style-name="T1595">4</text:span><text:span text:style-name="T1596">. Institucijų išduotos sąlygos (institucijos pavadinimas, sąlygų išdavimo data, Nr.):</text:span></text:p>
      <text:p text:style-name="P1597"><text:span text:style-name="T1598">1</text:span><text:span text:style-name="T1599">)<text:s/></text:span><text:span text:style-name="T1600"><text:tab/></text:span></text:p>
      <text:p text:style-name="P1601"/>
      <text:p text:style-name="P1602"><text:span text:style-name="T1603">2</text:span><text:span text:style-name="T1604">)<text:s/></text:span><text:span text:style-name="T1605"><text:tab/></text:span></text:p>
      <text:p text:style-name="P1606"/>
      <text:p text:style-name="P1607"><text:span text:style-name="T1608">3</text:span><text:span text:style-name="T1609">)<text:s/></text:span><text:span text:style-name="T1610"><text:tab/></text:span></text:p>
      <text:p text:style-name="P1611"/>
      <text:p text:style-name="P1612"><text:span text:style-name="T1613">5</text:span><text:span text:style-name="T1614">. Priedai:</text:span></text:p>
      <text:p text:style-name="P1615"><text:span text:style-name="T1616">1</text:span><text:span text:style-name="T1617">) Prašymo sąlygų sąvadui gauti</text:span><text:span text:style-name="T1618"><text:s/>su žemės sklypo ir pastatų teisinės registracijos dokumentų, žemės sklypo plano arba topografinio plano su nurodytomis planuojamos teritorijos ribomis (jei žemės sklypas nesuformuotas) planavimo organizatoriaus patvirtintos kopijos;</text:span></text:p>
      <text:p text:style-name="P1619"><text:span text:style-name="T1620">2</text:span><text:span text:style-name="T1621">) sutarties su sa</text:span><text:span text:style-name="T1622">vivaldybės administracijos direktoriumi dėl detaliojo teritorijų planavimo organizatoriaus teisių ir pareigų perdavimo (pateikia žemės sklypo naudotojai ar valdytojai) planavimo organizatoriaus patvirtinta kopija<text:s/></text:span><text:span text:style-name="T1623">*</text:span><text:span text:style-name="T1624">;</text:span></text:p>
      <text:p text:style-name="P1625"><text:span text:style-name="T1626">3</text:span><text:span text:style-name="T1627">) savivaldybės bendrojo plano ištra</text:span><text:span text:style-name="T1628">uka, planuojamos teritorijos situacijos schema.<text:s/></text:span></text:p>
      <text:p text:style-name="P1629"/>
      <text:p text:style-name="P1630"><text:span text:style-name="T1631">6</text:span><text:span text:style-name="T1632">. Sąlygų sąvadą parengė:<text:s/></text:span><text:span text:style-name="T1633"><text:tab/></text:span></text:p>
      <text:p text:style-name="P1634"><text:span text:style-name="T1635">(vardas, pavardė)       (pareigos)        (parašas)</text:span></text:p>
      <text:p text:style-name="P1636"><text:span text:style-name="T1637">7</text:span><text:span text:style-name="T1638">. Sąlygų sąvado parengimo data:<text:s/></text:span><text:span text:style-name="T1639"><text:tab/></text:span></text:p>
      <text:p text:style-name="P1640"/>
      <text:p text:style-name="P1641"><text:span text:style-name="T1642">8</text:span><text:span text:style-name="T1643">. Sąlygų sąvadas galioja:<text:s/></text:span><text:span text:style-name="T1644"><text:tab/></text:span></text:p>
      <text:p text:style-name="P1645">(nurodomas sąlygų sąvado galiojimo terminas)</text:p>
      <text:p text:style-name="P1646"/>
      <text:p text:style-name="P1647">Pastabos: 1. *Antras priedas nepateikiamas, kai planavimo organizatorius – savivaldybės administracijos direktorius ar valstybinės žemės valdytojai.</text:p>
      <text:p text:style-name="P1648">2. Planavimo sąlygų sąvadas surašomos trimis egzemplioriais, kurių vienas lieka sąlygų sąvadą išdavusioje institucijoje.</text:p>
      <text:p text:style-name="P1649"/>
      <text:p text:style-name="P1650"><text:span text:style-name="T1651">_________________</text:span></text:p>
      <text:p text:style-name="P1652">Priedo pakeitimai:</text:p>
      <text:p text:style-name="P1653"><text:span text:style-name="T1654">Nr.<text:s/></text:span><text:a xlink:href="https://www.e-tar.lt/portal/legalAct.html?documentId=TAR.9470828B9874" office:target-frame-name="_top" xlink:show="replace"><text:span text:style-name="T1655">D1-675</text:span></text:a><text:span text:style-name="T1656">, 2012-08-21, Žin., 2012, Nr. 99-5072 (2012-08-25), i. k. 112301MISAK00D1-675</text:span></text:p>
      <text:p text:style-name="Normal"/>
      <text:p text:style-name="P1657"><text:span text:style-name="T1658">Planavimo sąlygų<text:s/></text:span><text:span text:style-name="T1659">teritorijų planavimo</text:span></text:p>
      <text:p text:style-name="P1660">dokumentams rengti parengimo</text:p>
      <text:p text:style-name="P1661">ir išdavimo tvarkos aprašo</text:p>
      <text:p text:style-name="P1662"><text:span text:style-name="T1663">7</text:span><text:span text:style-name="T1664"><text:s/>priedas</text:span></text:p>
      <text:p text:style-name="P1665"/>
      <table:table table:style-name="Table1666">
        <table:table-columns>
          <table:table-column table:style-name="TableColumn1667"/>
          <table:table-column table:style-name="TableColumn1668"/>
        </table:table-columns>
        <table:table-header-rows>
          <table:table-row table:style-name="TableRow1669">
            <table:table-cell table:style-name="TableCell1670">
              <text:p text:style-name="P1671"/>
            </table:table-cell>
            <table:table-cell table:style-name="TableCell1672">
              <text:p text:style-name="P1673">TVIRTINU _______________</text:p>
              <text:p text:style-name="P1674">(parašas)<text:s/></text:p>
              <text:p text:style-name="P1675">____________________</text:p>
              <text:p text:style-name="P1676">____________________</text:p>
              <text:p text:style-name="P1677">(atsakingo asmens vardas, pavardė, pareigos)<text:s/></text:p>
              <text:p text:style-name="P1678">20___m. ____________________ d.<text:s/></text:p>
            </table:table-cell>
          </table:table-row>
        </table:table-header-rows>
      </table:table>
      <text:p text:style-name="P1679"/>
      <text:p text:style-name="P1680">_______________________________</text:p>
      <text:p text:style-name="P1681">_______________________________</text:p>
      <text:p text:style-name="P1682">_______________________________</text:p>
      <text:p text:style-name="P1683"><text:span text:style-name="T1684">(nurodomas tikslus regiono aplinkos apsaugos departamento ar<text:s/></text:span><text:span text:style-name="T1685">valstybinio parko,<text:s/></text:span></text:p>
      <text:p text:style-name="P1686"><text:span text:style-name="T1687">valstybinio ir biosferos rezervato direkcijos<text:s/></text:span><text:span text:style-name="T1688">pavadinimas)</text:span></text:p>
      <text:p text:style-name="P1689"/>
      <text:p text:style-name="P1690">PLANAVIMO SĄLYGOS</text:p>
      <text:p text:style-name="P1691">RAJONO LYGMENS BENDROJO AR SPECIALIOJO IR VIETOVĖS</text:p>
      <text:p text:style-name="P1692">LYGMENS SPECIALIOJO AR DETALIOJO TERITORIJŲ PLANAVIMO</text:p>
      <text:p text:style-name="P1693">DOKUMENTAMS RENGTI*</text:p>
      <text:p text:style-name="P1694"/>
      <text:p text:style-name="P1695">20_____ m. _________ d. Nr. ___</text:p>
      <text:p text:style-name="P1696">(sąlygų registravimo data)</text:p>
      <text:p text:style-name="P1697"/>
      <text:p text:style-name="P1698"><text:span text:style-name="T1699">1</text:span><text:span text:style-name="T1700">. Pareiškėjas:<text:s/></text:span><text:span text:style-name="T1701"><text:tab/></text:span></text:p>
      <text:p text:style-name="P1702">(institucijos pavadinimas, adresas, tel./faksas)</text:p>
      <text:p text:style-name="P1703"/>
      <text:p text:style-name="P1704"><text:span text:style-name="T1705">2</text:span><text:span text:style-name="T1706">. Planavimo organizatorius:<text:s/></text:span><text:span text:style-name="T1707"><text:tab/></text:span></text:p>
      <text:p text:style-name="P1708"><text:span text:style-name="T1709">(</text:span><text:span text:style-name="T1710">institucijos<text:s/></text:span><text:span text:style-name="T1711">pavadinimas<text:s/></text:span><text:span text:style-name="T1712">ar vardas, pavardė</text:span><text:span text:style-name="T1713">, adresas, tel./faksas)</text:span></text:p>
      <text:p text:style-name="P1714"/>
      <text:p text:style-name="P1715"><text:span text:style-name="T1716">3</text:span><text:span text:style-name="T1717">. Tikslus numatomo rengti teritorijų planavimo dokumento pavadinimas:<text:s/></text:span><text:span text:style-name="T1718"><text:tab/></text:span></text:p>
      <text:p text:style-name="P1719">_<text:tab/></text:p>
      <text:p text:style-name="P1720"/>
      <text:p text:style-name="P1721"><text:span text:style-name="T1722">4</text:span><text:span text:style-name="T1723">. Planuojama teritorija:<text:s/></text:span><text:span text:style-name="T1724"><text:tab/></text:span></text:p>
      <text:p text:style-name="P1725">_<text:tab/></text:p>
      <text:p text:style-name="P1726">(planuojama teritorija (žemės<text:s/>sklypas), plotas, ha, pagrindinė žemės naudojimo paskirtis, naudojimo būdas ir/ar pobūdis)</text:p>
      <text:p text:style-name="P1727"/>
      <text:p text:style-name="P1728"><text:span text:style-name="T1729">5</text:span><text:span text:style-name="T1730">. Teritorijų planavimo tikslai ir uždaviniai:<text:s/></text:span><text:span text:style-name="T1731"><text:tab/></text:span></text:p>
      <text:p text:style-name="P1732">_<text:tab/></text:p>
      <text:p text:style-name="P1733"/>
      <text:p text:style-name="P1734"><text:span text:style-name="T1735">6</text:span><text:span text:style-name="T1736">. Planuojamam žemės sklypui (teritorijai) taikomi strateginių dokumentų bei programų<text:s/></text:span></text:p>
      <text:p text:style-name="P1737">(projektų) nuostatų reikalavimai:<text:s/><text:tab/></text:p>
      <text:p text:style-name="P1738">_<text:tab/></text:p>
      <text:p text:style-name="P1739"/>
      <text:p text:style-name="P1740"><text:span text:style-name="T1741">7</text:span><text:span text:style-name="T1742">.<text:s/></text:span><text:span text:style-name="T1743">Planuojamam žemės sklypui (teritorijai) taikomi galiojančių atitinkamo lygmens teritorijų<text:s/></text:span></text:p>
      <text:p text:style-name="P1744">planavimo dokumentų sprendiniai:<text:s/></text:p>
      <text:p text:style-name="P1745"/>
      <text:p text:style-name="P1746"><text:span text:style-name="T1747">1</text:span><text:span text:style-name="T1748">) bendrųjų planų:<text:s/></text:span><text:span text:style-name="T1749"><text:tab/></text:span></text:p>
      <text:p text:style-name="P1750">(dokumento pavadinimas, reg. Nr.)</text:p>
      <text:p text:style-name="P1751">_<text:tab/></text:p>
      <text:p text:style-name="P1752"/>
      <text:p text:style-name="P1753"><text:span text:style-name="T1754">2</text:span><text:span text:style-name="T1755">) specialiųjų planų:<text:s/></text:span><text:span text:style-name="T1756"><text:tab/></text:span></text:p>
      <text:p text:style-name="P1757">(dokumento<text:s/>pavadinimas, reg. Nr.)</text:p>
      <text:p text:style-name="P1758">_<text:tab/></text:p>
      <text:p text:style-name="P1759"/>
      <text:p text:style-name="P1760"><text:span text:style-name="T1761">3</text:span><text:span text:style-name="T1762">) detaliųjų planų:<text:s/></text:span><text:span text:style-name="T1763"><text:tab/></text:span></text:p>
      <text:p text:style-name="P1764">(dokumento pavadinimas, reg. Nr.)</text:p>
      <text:p text:style-name="P1765">_<text:tab/></text:p>
      <text:p text:style-name="P1766"/>
      <text:p text:style-name="P1767"><text:span text:style-name="T1768">8</text:span><text:span text:style-name="T1769">. Rengiamo teritorijų planavimo dokumento strateginis pasekmių aplinkai vertinimas ir/ar<text:s/></text:span></text:p>
      <text:p text:style-name="P1770">sprendinių poveikio vertinimas atliekamas šiais aspektais:<text:s/><text:tab/></text:p>
      <text:p text:style-name="P1771">_<text:tab/></text:p>
      <text:p text:style-name="P1772"/>
      <text:p text:style-name="P1773"><text:span text:style-name="T1774">9</text:span><text:span text:style-name="T1775">. Aplinkosaugos institucijų<text:s/></text:span><text:span text:style-name="T1776">ir valstybinių parkų, valstybinių ir biosferos rezervatų direkcijų<text:s/></text:span></text:p>
      <text:p text:style-name="P1777">kompetencijai priskirti reikalavimai:</text:p>
      <text:p text:style-name="P1778"/>
      <text:p text:style-name="P1779"><text:span text:style-name="T1780">1</text:span><text:span text:style-name="T1781">)<text:s/></text:span><text:span text:style-name="T1782"><text:tab/></text:span></text:p>
      <text:p text:style-name="P1783"/>
      <text:p text:style-name="P1784"><text:span text:style-name="T1785">2</text:span><text:span text:style-name="T1786">)<text:s/></text:span><text:span text:style-name="T1787"><text:tab/></text:span></text:p>
      <text:p text:style-name="P1788"/>
      <text:p text:style-name="P1789"><text:span text:style-name="T1790">3</text:span><text:span text:style-name="T1791">)<text:s/></text:span><text:span text:style-name="T1792"><text:tab/></text:span></text:p>
      <text:p text:style-name="P1793"/>
      <text:p text:style-name="P1794"><text:span text:style-name="T1795">10</text:span><text:span text:style-name="T1796">. Planuojamoje teritorijoje pateikti kitų institucijų (Lietuvos geologijos tarnybos, Aplinkos<text:s/></text:span></text:p>
      <text:p text:style-name="P1797">apsaugos agentūros) pasiūlymai dėl planavimo sąlygų:</text:p>
      <text:p text:style-name="P1798"><text:span text:style-name="T1799">1</text:span><text:span text:style-name="T1800">)<text:s/></text:span><text:span text:style-name="T1801"><text:tab/></text:span></text:p>
      <text:p text:style-name="P1802"/>
      <text:p text:style-name="P1803"><text:span text:style-name="T1804">2</text:span><text:span text:style-name="T1805">)<text:s/></text:span><text:span text:style-name="T1806"><text:tab/></text:span></text:p>
      <text:p text:style-name="P1807"/>
      <text:p text:style-name="P1808"><text:span text:style-name="T1809">11</text:span><text:span text:style-name="T1810">. Planuojamoje teritorijoje išduotos kitų teritorijų planavimo dokumentų rengimo s</text:span><text:span text:style-name="T1811">ąlygos:</text:span></text:p>
      <text:p text:style-name="P1812"><text:span text:style-name="T1813">1</text:span><text:span text:style-name="T1814">)<text:s/></text:span><text:span text:style-name="T1815"><text:tab/></text:span></text:p>
      <text:p text:style-name="P1816"/>
      <text:p text:style-name="P1817"><text:span text:style-name="T1818">2</text:span><text:span text:style-name="T1819">)<text:s/></text:span><text:span text:style-name="T1820"><text:tab/></text:span></text:p>
      <text:p text:style-name="P1821"/>
      <text:p text:style-name="P1822"><text:span text:style-name="T1823">3</text:span><text:span text:style-name="T1824">)<text:s/></text:span><text:span text:style-name="T1825"><text:tab/></text:span></text:p>
      <text:p text:style-name="P1826"/>
      <text:p text:style-name="P1827"><text:span text:style-name="T1828">12</text:span><text:span text:style-name="T1829">. Sąlygas parengė:<text:s/></text:span><text:span text:style-name="T1830"><text:tab/></text:span></text:p>
      <text:p text:style-name="P1831">(vardas, pavardė)        (pareigos)         (parašas)<text:s/></text:p>
      <text:p text:style-name="P1832"/>
      <text:p text:style-name="P1833"><text:span text:style-name="T1834">13</text:span><text:span text:style-name="T1835">. Sąlygų parengimo data:<text:s/></text:span><text:span text:style-name="T1836"><text:tab/></text:span></text:p>
      <text:p text:style-name="P1837"/>
      <text:p text:style-name="P1838"><text:span text:style-name="T1839">14</text:span><text:span text:style-name="T1840">. Sąlygos galioja:<text:s/></text:span><text:span text:style-name="T1841"><text:tab/></text:span></text:p>
      <text:p text:style-name="P1842">(nurodomas sąlygų galiojimo terminas)</text:p>
      <text:p text:style-name="P1843"/>
      <text:p text:style-name="P1844">Pastabos: * Nurodomas tik numatomo<text:s/>rengti teritorijų planavimo dokumento lygmuo ir rūšis (nereikalingų nerašyti).</text:p>
      <text:p text:style-name="P1845"><text:span text:style-name="T1846">** Planavimo sąlygos surašomos trimis egzemplioriais, kurių vienas lieka sąlygas išdavusioje institucijoje.</text:span></text:p>
      <text:p text:style-name="P1847">_________________</text:p>
      <text:p text:style-name="P1848">Priedo pakeitimai:</text:p>
      <text:p text:style-name="P1849"><text:span text:style-name="T1850">Nr.<text:s/></text:span><text:a xlink:href="https://www.e-tar.lt/portal/legalAct.html?documentId=TAR.9470828B9874" office:target-frame-name="_top" xlink:show="replace"><text:span text:style-name="T1851">D1-675</text:span></text:a><text:span text:style-name="T1852">, 2012-08-21, Žin., 2012, Nr. 99-5072 (2012-08-25), i. k. 112301MISAK00D1-675</text:span></text:p>
      <text:p text:style-name="Normal"/>
      <text:p text:style-name="P1853">Planavimo sąlygų teritorijų planavimo<text:s/></text:p>
      <text:p text:style-name="P1854">dokumentams rengti parengimo ir<text:s/></text:p>
      <text:p text:style-name="P1855">išdavimo tvarkos<text:s/>aprašo</text:p>
      <text:p text:style-name="P1856">8<text:s/>priedas</text:p>
      <text:p text:style-name="Normal"/>
      <text:p text:style-name="P1857"><text:span text:style-name="T1858">PRAŠYMAS PLANAVIMO SĄLYGŲ SĄVADUI</text:span></text:p>
      <text:p text:style-name="P1859"><text:span text:style-name="T1860">ypatingos valstybinės svarbos projektO SPECIALIAJAM PLANUI</text:span><text:span text:style-name="T1861"><text:s/>RENGTI</text:span></text:p>
      <text:p text:style-name="P1862"/>
      <text:p text:style-name="P1863">____________________________________________</text:p>
      <text:p text:style-name="P1864">(prašymo išsiuntimo data, registracijos Nr.)</text:p>
      <text:p text:style-name="P1865"/>
      <text:p text:style-name="Normal">1. Planavimo sąlygų sąvado rengėjas:</text:p>
      <text:p text:style-name="P1866">_<text:tab/></text:p>
      <text:p text:style-name="P1867">(institucijos pavadinimas, adresas, tel./faksas)</text:p>
      <text:p text:style-name="P1868">2. Pareiškėjas:<text:s/><text:tab/></text:p>
      <text:p text:style-name="P1869">(planavimo organizatorius, adresas, tel./faksas)</text:p>
      <text:p text:style-name="P1870">3. Tikslus numatomo rengti teritorijų planavimo dokumento pavadinimas:</text:p>
      <text:p text:style-name="P1871">_<text:tab/></text:p>
      <text:p text:style-name="P1872">4. Teritorijų planavimo lygmuo pagal planuojamos teritorijos dydį ir sprendinių konkretizavimo lygį:<text:tab/></text:p>
      <text:p text:style-name="P1873"/>
      <text:p text:style-name="P1874">5. Planavimo organizavimo pagrindas<text:s/><text:tab/></text:p>
      <text:p text:style-name="P1875">_<text:tab/></text:p>
      <text:p text:style-name="P1876">(Vyriausybės nutarimo dėl ypatingos valstybinės svarbos projekto specialiojo plano rengimo<text:s/></text:p>
      <text:p text:style-name="P1877">pavadinimas, data, Nr.)</text:p>
      <text:p text:style-name="P1878">6. Planuojama teritorija:<text:s/><text:tab/></text:p>
      <text:p text:style-name="P1879">_<text:tab/></text:p>
      <text:p text:style-name="P1880">(teritorijos dislokacijos vieta, plotas, ha)</text:p>
      <text:p text:style-name="P1881"/>
      <text:p text:style-name="P1882">7. Teritorijos pagrindinė žemės naudojimo paskirtis, naudojimo būdas ir/ar pobūdis:</text:p>
      <text:p text:style-name="P1883">_<text:tab/></text:p>
      <text:p text:style-name="P1884"/>
      <text:p text:style-name="P1885">8. Teritorijos naudojimo apribojimai ir servitutai:</text:p>
      <text:p text:style-name="P1886">_<text:tab/></text:p>
      <text:p text:style-name="P1887">9. Teritorijų planavimo tikslai ir uždaviniai bei numatoma veikla:</text:p>
      <text:p text:style-name="P1888">_<text:tab/></text:p>
      <text:p text:style-name="P1889">10. Priedai:</text:p>
      <text:p text:style-name="P1890">1) situacijos schema su preliminariomis planuojamos teritorijos ribomis;</text:p>
      <text:p text:style-name="P1891"/>
      <text:p text:style-name="P1892">2)<text:tab/>;</text:p>
      <text:p text:style-name="P1893"/>
      <text:p text:style-name="P1894">3)<text:s/><text:tab/></text:p>
      <text:p text:style-name="P1895"/>
      <text:p text:style-name="P1896">11. Prašymą parengė:<text:s/><text:tab/></text:p>
      <text:p text:style-name="P1897">(vardas, pavardė, pareigos, tel./faksas) <text:s text:c="7"/>(parašas)</text:p>
      <text:p text:style-name="P1898">12. Prašymo parengimo data:<text:s/><text:tab/></text:p>
      <text:p text:style-name="Normal"/>
      <text:p text:style-name="P1899">_________________</text:p>
      <text:p text:style-name="P1900">Papildyta priedu:</text:p>
      <text:p text:style-name="P1901"><text:span text:style-name="T1902">Nr.<text:s/></text:span><text:a xlink:href="https://www.e-tar.lt/portal/legalAct.html?documentId=TAR.9470828B9874" office:target-frame-name="_top" xlink:show="replace"><text:span text:style-name="T1903">D1-675</text:span></text:a><text:span text:style-name="T1904">, 2012-08-21, Žin., 2012, Nr. 99-5072 (2012-08-25), i. k. 112301MISAK00D1-675</text:span></text:p>
      <text:p text:style-name="Normal"/>
      <text:p text:style-name="P1905">Planavimo sąlygų teritorijų planavimo<text:s/></text:p>
      <text:p text:style-name="P1906">dokumentams rengti parengimo ir<text:s/></text:p>
      <text:p text:style-name="P1907">išdavimo tvarkos aprašo</text:p>
      <text:p text:style-name="P1908">9<text:s/>priedas</text:p>
      <text:p text:style-name="P1909"/>
      <text:p text:style-name="P1910"><text:span text:style-name="T1911">PARAIŠKA SĄLYGOMS</text:span></text:p>
      <text:p text:style-name="P1912"><text:span text:style-name="T1913">ypatingos valstybinės svarbos projektO SPECIALIAJAM PLANUI</text:span><text:span text:style-name="T1914"><text:s/>RENGTI</text:span></text:p>
      <text:p text:style-name="P1915">_______________________________</text:p>
      <text:p text:style-name="P1916">(paraiškos išsiuntimo data, registracijos Nr.)</text:p>
      <text:p text:style-name="Normal"/>
      <text:p text:style-name="P1917">1. Planavimo sąlygų rengėjas:<text:s/><text:tab/></text:p>
      <text:p text:style-name="P1918">(institucijos pavadinimas, adresas, tel./faksas)</text:p>
      <text:p text:style-name="P1919">_<text:tab/></text:p>
      <text:p text:style-name="P1920">2. Pareiškėjas:<text:s/><text:tab/></text:p>
      <text:p text:style-name="P1921">(institucijos pavadinimas, adresas, tel./faksas)</text:p>
      <text:p text:style-name="P1922">_<text:tab/></text:p>
      <text:p text:style-name="P1923"/>
      <text:p text:style-name="P1924">3. Tikslus numatomo rengti teritorijų planavimo dokumento pavadinimas:</text:p>
      <text:p text:style-name="P1925">_<text:tab/></text:p>
      <text:p text:style-name="P1926">4. Teritorijų planavimo lygmuo pagal planuojamos teritorijos dydį ir sprendinių<text:s/></text:p>
      <text:p text:style-name="P1927">konkretizavimo lygį:<text:tab/></text:p>
      <text:p text:style-name="P1928"/>
      <text:p text:style-name="P1929">5. Planavimo organizatorius:<text:tab/></text:p>
      <text:p text:style-name="P1930">(pavadinimas, adresas, tel./faksas)</text:p>
      <text:p text:style-name="P1931">6. Planuojama teritorija:<text:s/><text:tab/></text:p>
      <text:p text:style-name="P1932">(teritorijos dislokacijos vieta, preliminarus plotas, ha)</text:p>
      <text:p text:style-name="P1933">_<text:tab/></text:p>
      <text:p text:style-name="P1934"/>
      <text:p text:style-name="P1935">7. <text:s/>Planavimo <text:s/>organizavimo <text:s/>pagrindas <text:s/>(Lietuvos Respublikos Vyriausybės nutarimo<text:s/></text:p>
      <text:p text:style-name="P1936">priėmimo data, reg. Nr.):<text:s/><text:tab/></text:p>
      <text:p text:style-name="P1937"/>
      <text:p text:style-name="P1938">8. Teritorijų planavimo tikslai ir uždaviniai:<text:s/><text:tab/></text:p>
      <text:p text:style-name="P1939"/>
      <text:p text:style-name="P1940">9. Priedai:<text:s/></text:p>
      <text:p text:style-name="P1941">1) situacijos schema su preliminariomis planuojamos teritorijos ribomis;</text:p>
      <text:p text:style-name="P1942">2)<text:tab/>;</text:p>
      <text:p text:style-name="P1943">3)<text:s/><text:tab/></text:p>
      <text:p text:style-name="P1944"/>
      <text:p text:style-name="P1945">10. Paraišką parengė:<text:s/><text:tab/></text:p>
      <text:p text:style-name="P1946">(vardas, pavardė, pareigos, tel./faksas) <text:s text:c="4"/>(parašas)</text:p>
      <text:p text:style-name="P1947"/>
      <text:p text:style-name="P1948">11. Paraiškos parengimo data:<text:s/><text:tab/></text:p>
      <text:p text:style-name="P1949"/>
      <text:p text:style-name="P1950">Pastabos: Priedai pateikiami atsižvelgiant į teritorijų planavimo tikslus ir uždavinius.<text:s/></text:p>
      <text:p text:style-name="P1951"/>
      <text:p text:style-name="P1952">_________________</text:p>
      <text:p text:style-name="P1953">Papildyta priedu:</text:p>
      <text:p text:style-name="P1954"><text:span text:style-name="T1955">Nr.<text:s/></text:span><text:a xlink:href="https://www.e-tar.lt/portal/legalAct.html?documentId=TAR.9470828B9874" office:target-frame-name="_top" xlink:show="replace"><text:span text:style-name="T1956">D1-675</text:span></text:a><text:span text:style-name="T1957">, 2012-08-21, Žin., 2012, Nr. 99-5072 (2012-08-25), i. k. 112301MISAK00D1-675</text:span></text:p>
      <text:p text:style-name="Normal"/>
      <text:p text:style-name="P1958">Planavimo sąlygų teritorijų planavimo</text:p>
      <text:p text:style-name="P1959">dokumentams rengti parengimo ir<text:s/></text:p>
      <text:p text:style-name="P1960">išdavimo tvarkos aprašo</text:p>
      <text:p text:style-name="P1961">10<text:s/>priedas</text:p>
      <text:p text:style-name="P1962"/>
      <text:p text:style-name="P1963">TVIRTINU___________</text:p>
      <text:p text:style-name="P1964">(parašas)</text:p>
      <text:p text:style-name="P1965">____________________</text:p>
      <text:p text:style-name="P1966">____________________</text:p>
      <text:p text:style-name="P1967">(atsakingo asmens vardas,</text:p>
      <text:p text:style-name="P1968">pavardė, pareigos)</text:p>
      <text:p text:style-name="P1969">20___m.</text:p>
      <text:p text:style-name="P1970">____________________ d.</text:p>
      <text:p text:style-name="P1971"/>
      <text:p text:style-name="P1972">PLANAVIMO SĄLYGOS</text:p>
      <text:p text:style-name="P1973"><text:span text:style-name="T1974">ypatingos<text:s/></text:span><text:span text:style-name="T1975">valstybinės svarbos projektO SPECIALIAJAM PLANUI</text:span><text:span text:style-name="T1976"><text:s/>RENGTI</text:span></text:p>
      <text:p text:style-name="P1977"/>
      <text:p text:style-name="P1978">20_____ m. __________ d. Nr. _____</text:p>
      <text:p text:style-name="P1979">(sąlygų registravimo data)</text:p>
      <text:p text:style-name="P1980"/>
      <text:p text:style-name="P1981">1. Planavimo sąlygų rengėjas:<text:s/><text:tab/></text:p>
      <text:p text:style-name="P1982">(institucijos pavadinimas, adresas, tel./faksas)</text:p>
      <text:p text:style-name="P1983">_<text:tab/></text:p>
      <text:p text:style-name="P1984">2. Pareiškėjas:<text:s/><text:tab/></text:p>
      <text:p text:style-name="P1985">_<text:tab/></text:p>
      <text:p text:style-name="P1986">(institucijos<text:s/>pavadinimas, adresas, tel./faksas)</text:p>
      <text:p text:style-name="P1987">3. Tikslus numatomo rengti teritorijų planavimo dokumento pavadinimas:</text:p>
      <text:p text:style-name="P1988">_<text:tab/></text:p>
      <text:p text:style-name="P1989">4. Teritorijų planavimo lygmuo pagal planuojamos teritorijos dydį ir sprendinių<text:s/></text:p>
      <text:p text:style-name="P1990">konkretizavimo lygį:<text:tab/></text:p>
      <text:p text:style-name="P1991"/>
      <text:p text:style-name="P1992">5. Planavimo organizatorius:<text:tab/></text:p>
      <text:p text:style-name="P1993">(pavadinimas, adresas, tel./faksas)</text:p>
      <text:p text:style-name="P1994">6. Planuojama teritorija:<text:s/><text:tab/></text:p>
      <text:p text:style-name="P1995">(teritorijos dislokacijos vieta, plotas, ha)</text:p>
      <text:p text:style-name="P1996">_<text:tab/></text:p>
      <text:p text:style-name="P1997"/>
      <text:p text:style-name="P1998">7. Teritorijų planavimo tikslai ir uždaviniai:</text:p>
      <text:p text:style-name="P1999">_<text:tab/></text:p>
      <text:p text:style-name="P2000">8. Įvertinant teritorijų planavimo tikslus ir uždavinius, planuojamai teritorijai galioja<text:s/></text:p>
      <text:p text:style-name="P2001">atitinkamo lygmens teritorijų planavimo dokumentai ir kitų strateginių dokumentų bei<text:s/></text:p>
      <text:p text:style-name="P2002">programos (projektai):<text:s/></text:p>
      <text:p text:style-name="P2003"/>
      <text:p text:style-name="P2004">1) bendrųjų planų:<text:s/><text:tab/></text:p>
      <text:p text:style-name="P2005">(dokumento pavadinimas, reg.<text:s/>Nr.)</text:p>
      <text:p text:style-name="P2006">_<text:tab/>;</text:p>
      <text:p text:style-name="P2007"/>
      <text:p text:style-name="P2008">2) specialiųjų planų:<text:s/><text:tab/></text:p>
      <text:p text:style-name="P2009">(dokumento pavadinimas, reg. Nr.)</text:p>
      <text:p text:style-name="P2010">_<text:tab/>;</text:p>
      <text:p text:style-name="P2011"/>
      <text:p text:style-name="P2012">3) ūkio šakų plėtros programų ir strateginių dokumentų:<text:s/><text:tab/></text:p>
      <text:p text:style-name="P2013"/>
      <text:p text:style-name="P2014">_<text:tab/></text:p>
      <text:p text:style-name="P2015">(dokumento pavadinimas, data, Nr.)</text:p>
      <text:p text:style-name="P2016">_<text:tab/></text:p>
      <text:p text:style-name="P2017"/>
      <text:p text:style-name="P2018">9. Rengiamo teritorijų planavimo dokumento strateginis pasekmių aplinkai vertinimas ir/ar<text:s/></text:p>
      <text:p text:style-name="P2019">sprendinių poveikio vertinimas atliekamas šiais aspektais:<text:tab/></text:p>
      <text:p text:style-name="P2020">_<text:tab/></text:p>
      <text:p text:style-name="P2021"/>
      <text:p text:style-name="P2022">10. Kitos sąlygos:</text:p>
      <text:p text:style-name="P2023">1)<text:tab/>;</text:p>
      <text:p text:style-name="P2024"/>
      <text:p text:style-name="P2025">2)<text:tab/>;</text:p>
      <text:p text:style-name="P2026"/>
      <text:p text:style-name="P2027">3)<text:s/><text:tab/></text:p>
      <text:p text:style-name="P2028"/>
      <text:p text:style-name="P2029">11. Planuojamoje teritorijoje išduotos kitų atitinkamo lygmens teritorijų planavimo<text:s/></text:p>
      <text:p text:style-name="P2030">dokumentų rengimo sąlygos:</text:p>
      <text:p text:style-name="P2031">1)<text:tab/>;</text:p>
      <text:p text:style-name="P2032"/>
      <text:p text:style-name="P2033">2)<text:tab/>;</text:p>
      <text:p text:style-name="P2034"/>
      <text:p text:style-name="P2035">3)<text:s/><text:tab/></text:p>
      <text:p text:style-name="P2036"/>
      <text:p text:style-name="P2037">12. Sąlygas parengė:<text:s/><text:tab/></text:p>
      <text:p text:style-name="P2038">(vardas, pavardė) <text:s text:c="5"/>(pareigos) <text:s text:c="5"/>(parašas)</text:p>
      <text:p text:style-name="P2039">13. Sąlygų parengimo data:<text:s/><text:tab/></text:p>
      <text:p text:style-name="P2040"/>
      <text:p text:style-name="P2041">14. Sąlygos galioja:<text:s/><text:tab/></text:p>
      <text:p text:style-name="P2042">(nurodomas sąlygų galiojimo terminas)</text:p>
      <text:p text:style-name="P2043"/>
      <text:p text:style-name="P2044">Pastabos: Planavimo sąlygos surašomos trimis<text:s/>egzemplioriais, kurių vienas lieka sąlygas išdavusioje institucijoje.</text:p>
      <text:p text:style-name="P2045"/>
      <text:p text:style-name="P2046">_________________</text:p>
      <text:p text:style-name="P2047">Papildyta priedu:</text:p>
      <text:p text:style-name="P2048"><text:span text:style-name="T2049">Nr.<text:s/></text:span><text:a xlink:href="https://www.e-tar.lt/portal/legalAct.html?documentId=TAR.9470828B9874" office:target-frame-name="_top" xlink:show="replace"><text:span text:style-name="T2050">D1-675</text:span></text:a><text:span text:style-name="T2051">, 2012-08-21, Žin., 2012, Nr. 99-5072 (2012-08-25), i</text:span><text:span text:style-name="T2052">. k. 112301MISAK00D1-675</text:span></text:p>
      <text:p text:style-name="Normal"/>
      <text:p text:style-name="P2053">Planavimo sąlygų teritorijų planavimo<text:s/></text:p>
      <text:p text:style-name="P2054">dokumentams rengti parengimo ir<text:s/></text:p>
      <text:p text:style-name="P2055">išdavimo tvarkos aprašo</text:p>
      <text:p text:style-name="P2056">11<text:s/>priedas</text:p>
      <text:p text:style-name="P2057"/>
      <text:p text:style-name="P2058">TVIRTINU___________</text:p>
      <text:p text:style-name="P2059">(parašas)</text:p>
      <text:p text:style-name="P2060">____________________</text:p>
      <text:p text:style-name="P2061">____________________</text:p>
      <text:p text:style-name="P2062">(atsakingo asmens vardas,</text:p>
      <text:p text:style-name="P2063">pavardė, pareigos)</text:p>
      <text:p text:style-name="P2064">20___m.</text:p>
      <text:p text:style-name="P2065">____________________ d.</text:p>
      <text:p text:style-name="P2066"/>
      <text:p text:style-name="P2067">PLANAVIMO SĄLYGŲ SĄVADAS</text:p>
      <text:p text:style-name="P2068"><text:span text:style-name="T2069">ypatingos valstybinės svarbos projektO SPECIALIAJAM PLANUI</text:span><text:span text:style-name="T2070"><text:s/>RENGTI</text:span></text:p>
      <text:p text:style-name="P2071"/>
      <text:p text:style-name="P2072">20_____ m. ___________________ d. Nr. _____</text:p>
      <text:p text:style-name="P2073">(planavimo sąlygų sąvado registravimo data)</text:p>
      <text:p text:style-name="P2074"/>
      <text:p text:style-name="P2075">1. Planavimo sąlygų sąvado rengėjas:<text:s/><text:tab/></text:p>
      <text:p text:style-name="P2076">_<text:tab/></text:p>
      <text:p text:style-name="P2077">(institucijos pavadinimas, adresas, tel./faksas)</text:p>
      <text:p text:style-name="P2078">2. Pareiškėjas:<text:s/><text:tab/></text:p>
      <text:p text:style-name="P2079">(planavimo organizatorius, adresas, tel./faksas)</text:p>
      <text:p text:style-name="P2080">3. Tikslus numatomo rengti teritorijų planavimo dokumento pavadinimas:</text:p>
      <text:p text:style-name="P2081">_<text:tab/></text:p>
      <text:p text:style-name="P2082"/>
      <text:p text:style-name="P2083">4. Teritorijų planavimo lygmuo pagal planuojamos teritorijos dydį ir sprendinių<text:s/></text:p>
      <text:p text:style-name="P2084">konkretizavimo lygį:<text:tab/></text:p>
      <text:p text:style-name="P2085"/>
      <text:p text:style-name="P2086">5. Institucijų išduotas sąlygų sąrašas (institucijos pavadinimas, sąlygų išdavimo data, Nr.):</text:p>
      <text:p text:style-name="P2087">1)<text:tab/>;</text:p>
      <text:p text:style-name="P2088"/>
      <text:p text:style-name="P2089">2)<text:tab/>;</text:p>
      <text:p text:style-name="P2090"/>
      <text:p text:style-name="P2091">3)<text:s/><text:tab/></text:p>
      <text:p text:style-name="P2092"/>
      <text:p text:style-name="P2093">6. Priedai:</text:p>
      <text:p text:style-name="P2094"><text:tab/>1) Lietuvos Respublikos Vyriausybės nutarimo dėl ypatingos valstybinės svarbos projekto specialiojo plano rengimo kopija.</text:p>
      <text:p text:style-name="P2095">2) Prašymo sąlygų sąvadui gauti planavimo organizatoriaus patvirtinta kopija.</text:p>
      <text:p text:style-name="P2096">3) Preliminari planuojamos teritorijos situacijos schema.<text:s/></text:p>
      <text:p text:style-name="P2097"/>
      <text:p text:style-name="P2098">7. Planavimo sąlygų sąvadą parengė:<text:s/><text:tab/></text:p>
      <text:p text:style-name="P2099">(vardas, pavardė) <text:s text:c="5"/>(pareigos) <text:s text:c="7"/>(parašas)</text:p>
      <text:p text:style-name="P2100"/>
      <text:p text:style-name="P2101">8. Planavimo sąlygų sąvado parengimo data:<text:s/><text:tab/></text:p>
      <text:p text:style-name="P2102"/>
      <text:p text:style-name="P2103">9. Planavimo sąlygų sąvadas galioja:<text:s/><text:tab/></text:p>
      <text:p text:style-name="P2104">(nurodomas planavimo sąlygų sąvado galiojimo terminas)</text:p>
      <text:p text:style-name="Normal"/>
      <text:p text:style-name="Normal">Pastabos: Planavimo sąlygų sąvadas surašomos trimis egzemplioriais, kurių vienas lieka planavimo sąlygų sąvadą išdavusioje institucijoje.</text:p>
      <text:p text:style-name="P2105"/>
      <text:p text:style-name="P2106">_________________</text:p>
      <text:p text:style-name="P2107">Papildyta priedu:</text:p>
      <text:p text:style-name="P2108"><text:span text:style-name="T2109">Nr.<text:s/></text:span><text:a xlink:href="https://www.e-tar.lt/portal/legalAct.html?documentId=TAR.9470828B9874" office:target-frame-name="_top" xlink:show="replace"><text:span text:style-name="T2110">D1-675</text:span></text:a><text:span text:style-name="T2111">, 2012-08-21, Žin., 2012, Nr. 99-5072 (2012-08-25), i. k. 112301MISAK00D1-675</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aplinkos ministerija, Įsakymas</text:span></text:p>
      <text:p text:style-name="P2121"><text:span text:style-name="T2122">Nr.<text:s/></text:span><text:a xlink:href="https://www.e-tar.lt/portal/legalAct.html?documentId=TAR.07374F2BC292" office:target-frame-name="_top" xlink:show="replace"><text:span text:style-name="T2123">D1-470</text:span></text:a><text:span text:style-name="T2124">, 2006-10-17, Žin., 2006, Nr. 112-4293 (2006-10-21), i. k. 106301MISAK00D1-470</text:span></text:p>
      <text:p text:style-name="P2125"><text:span text:style-name="T2126">Dėl Lietuvos Respublikos aplinkos ministro 2004 m. gegužės 7 d. įsakymo Nr. D1-262 "Dėl Teritorijų planavimo dokumentams rengti sąlygų parengimo ir išdavimo taisyklių patvirtini</text:span><text:span text:style-name="T2127">mo" pakeitimo</text:span></text:p>
      <text:p text:style-name="P2128"/>
      <text:p text:style-name="P2129"><text:span text:style-name="T2130">2.</text:span></text:p>
      <text:p text:style-name="P2131"><text:span text:style-name="T2132">Lietuvos Respublikos aplinkos ministerija, Įsakymas</text:span></text:p>
      <text:p text:style-name="P2133"><text:span text:style-name="T2134">Nr.<text:s/></text:span><text:a xlink:href="https://www.e-tar.lt/portal/legalAct.html?documentId=TAR.2F71C9A2CA86" office:target-frame-name="_top" xlink:show="replace"><text:span text:style-name="T2135">D1-293</text:span></text:a><text:span text:style-name="T2136">, 2008-05-30, Žin., 2008, Nr. 71-2754 (2008-06-21), i. k. 108301MISAK00D1-293</text:span></text:p>
      <text:p text:style-name="P2137"><text:span text:style-name="T2138">Dėl Lietuvos<text:s/></text:span><text:span text:style-name="T2139">Respublikos aplinkos ministro 2004 m. gegužės 7 d. įsakymo Nr. D1-262 "Dėl Planavimo sąlygų teritorijų planavimo dokumentams rengti parengimo ir išdavimo tvarkos aprašo" pakeitimo</text:span></text:p>
      <text:p text:style-name="P2140"/>
      <text:p text:style-name="P2141"><text:span text:style-name="T2142">3.</text:span></text:p>
      <text:p text:style-name="P2143"><text:span text:style-name="T2144">Lietuvos Respublikos aplinkos ministerija, Įsakymas</text:span></text:p>
      <text:p text:style-name="P2145"><text:span text:style-name="T2146">Nr.<text:s/></text:span><text:a xlink:href="https://www.e-tar.lt/portal/legalAct.html?documentId=TAR.0868B032B812" office:target-frame-name="_top" xlink:show="replace"><text:span text:style-name="T2147">D1-525</text:span></text:a><text:span text:style-name="T2148">, 2008-10-09, Žin., 2008, Nr. 120-4570 (2008-10-18), i. k. 108301MISAK00D1-525</text:span></text:p>
      <text:p text:style-name="P2149"><text:span text:style-name="T2150">Dėl Lietuvos Respublikos aplinkos ministro 2004 m. gegužės 7 d. įsakymo Nr. D1-262 "Dėl Pla</text:span><text:span text:style-name="T2151">navimo sąlygų teritorijų planavimo dokumentams rengti parengimo ir išdavimo tvarkos aprašo" pakeitimo</text:span></text:p>
      <text:p text:style-name="P2152"/>
      <text:p text:style-name="P2153"><text:span text:style-name="T2154">4.</text:span></text:p>
      <text:p text:style-name="P2155"><text:span text:style-name="T2156">Lietuvos Respublikos aplinkos ministerija, Įsakymas</text:span></text:p>
      <text:p text:style-name="P2157"><text:span text:style-name="T2158">Nr.<text:s/></text:span><text:a xlink:href="https://www.e-tar.lt/portal/legalAct.html?documentId=TAR.605467C02C3D" office:target-frame-name="_top" xlink:show="replace"><text:span text:style-name="T2159">D1-733</text:span></text:a><text:span text:style-name="T2160">, 2009</text:span><text:span text:style-name="T2161">-12-02, Žin., 2009, Nr. 145-6460 (2009-12-08), i. k. 109301MISAK00D1-733</text:span></text:p>
      <text:p text:style-name="P2162"><text:span text:style-name="T2163">Dėl Lietuvos Respublikos aplinkos ministro 2004 m. gegužės 7 d. įsakymo Nr. D1-262 "Dėl Planavimo sąlygų teritorijų planavimo dokumentams rengti parengimo ir išdavimo tvarkos aprašo"<text:s/></text:span><text:span text:style-name="T2164">pakeitimo</text:span></text:p>
      <text:p text:style-name="P2165"/>
      <text:p text:style-name="P2166"><text:span text:style-name="T2167">5.</text:span></text:p>
      <text:p text:style-name="P2168"><text:span text:style-name="T2169">Lietuvos Respublikos aplinkos ministerija, Įsakymas</text:span></text:p>
      <text:p text:style-name="P2170"><text:span text:style-name="T2171">Nr.<text:s/></text:span><text:a xlink:href="https://www.e-tar.lt/portal/legalAct.html?documentId=TAR.E642C19694E4" office:target-frame-name="_top" xlink:show="replace"><text:span text:style-name="T2172">D1-811</text:span></text:a><text:span text:style-name="T2173">, 2010-09-27, Žin., 2010, Nr. 117-5986 (2010-10-02), i. k. 110301MISAK00D1-811</text:span></text:p>
      <text:p text:style-name="P2174"><text:span text:style-name="T2175">Dėl Lietuvos Respub</text:span><text:span text:style-name="T2176">likos aplinkos ministro 2004 m. gegužės 7 d. įsakymo Nr. D1-262 "Dėl Planavimo sąlygų teritorijų planavimo dokumentams rengti parengimo ir išdavimo tvarkos aprašo" pakeitimo</text:span></text:p>
      <text:p text:style-name="P2177"/>
      <text:p text:style-name="P2178"><text:span text:style-name="T2179">6.</text:span></text:p>
      <text:p text:style-name="P2180"><text:span text:style-name="T2181">Lietuvos Respublikos aplinkos ministerija, Įsakymas</text:span></text:p>
      <text:p text:style-name="P2182"><text:span text:style-name="T2183">Nr.<text:s/></text:span><text:a xlink:href="https://www.e-tar.lt/portal/legalAct.html?documentId=TAR.D156347009A2" office:target-frame-name="_top" xlink:show="replace"><text:span text:style-name="T2184">D1-282</text:span></text:a><text:span text:style-name="T2185">, 2011-04-05, Žin., 2011, Nr. 43-2046 (2011-04-12), i. k. 111301MISAK00D1-282</text:span></text:p>
      <text:p text:style-name="P2186"><text:span text:style-name="T2187">Dėl Lietuvos Respublikos aplinkos ministro 2004 m. gegužės 7 d. įsakymo Nr. D1-262 "Dėl Planavimo sąlygų teritor</text:span><text:span text:style-name="T2188">ijų planavimo dokumentams rengti parengimo ir išdavimo tvarkos aprašo" pakeitimo</text:span></text:p>
      <text:p text:style-name="P2189"/>
      <text:p text:style-name="P2190"><text:span text:style-name="T2191">7.</text:span></text:p>
      <text:p text:style-name="P2192"><text:span text:style-name="T2193">Lietuvos Respublikos aplinkos ministerija, Įsakymas</text:span></text:p>
      <text:p text:style-name="P2194"><text:span text:style-name="T2195">Nr.<text:s/></text:span><text:a xlink:href="https://www.e-tar.lt/portal/legalAct.html?documentId=TAR.9470828B9874" office:target-frame-name="_top" xlink:show="replace"><text:span text:style-name="T2196">D1-675</text:span></text:a><text:span text:style-name="T2197">, 2012-08-21, Žin., 2012, N</text:span><text:span text:style-name="T2198">r. 99-5072 (2012-08-25), i. k. 112301MISAK00D1-675</text:span></text:p>
      <text:p text:style-name="P2199"><text:span text:style-name="T2200">Dėl Lietuvos Respublikos aplinkos ministro 2004 m. gegužės 7 d. įsakymo Nr. D1-262 "Dėl Planavimo sąlygų teritorijų planavimo dokumentams rengti parengimo ir išdavimo tvarkos apraš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2:00Z</meta:creation-date>
    <dc:date>2016-04-30T16:42:00Z</dc:date>
    <meta:template xlink:href="Normal" xlink:type="simple"/>
    <meta:editing-cycles>2</meta:editing-cycles>
    <meta:editing-duration>PT0S</meta:editing-duration>
    <meta:document-statistic meta:page-count="12" meta:paragraph-count="1173" meta:word-count="7840" meta:character-count="65704" meta:row-count="2811" meta:non-whitespace-character-count="59037"/>
  </office:meta>
</office:document-meta>
</file>