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1972in"/>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1972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451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632423"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2.5145in"/>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break-before="page"/>
    </style:style>
    <style:style style:name="P249" style:parent-style-name="Normal" style:family="paragraph">
      <style:paragraph-properties fo:margin-left="3.9375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margin-left="3.9375in">
        <style:tab-stops/>
      </style:paragraph-properties>
      <style:text-properties style:font-size-complex="12pt"/>
    </style:style>
    <style:style style:name="P252" style:parent-style-name="Normal" style:family="paragraph">
      <style:paragraph-properties fo:margin-left="3.9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margin-left="3.9375in">
        <style:tab-stops/>
      </style:paragraph-properties>
      <style:text-properties style:font-size-complex="12pt"/>
    </style:style>
    <style:style style:name="P256" style:parent-style-name="Normal" style:family="paragraph">
      <style:paragraph-properties fo:margin-left="3.9375in">
        <style:tab-stops/>
      </style:paragraph-properties>
      <style:text-properties style:font-size-complex="12pt"/>
    </style:style>
    <style:style style:name="P257" style:parent-style-name="Normal" style:family="paragraph">
      <style:paragraph-properties fo:margin-left="3.9375in">
        <style:tab-stops/>
      </style:paragraph-properties>
      <style:text-properties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paragraph-properties fo:text-align="center"/>
      <style:text-properties style:font-weight-complex="bold" fo:font-size="8pt" style:font-size-asian="8pt" style:font-size-complex="8pt"/>
    </style:style>
    <style:style style:name="P260" style:parent-style-name="Normal" style:family="paragraph">
      <style:paragraph-properties fo:text-align="center"/>
      <style:text-properties style:font-weight-complex="bold" fo:font-size="8pt" style:font-size-asian="8pt" style:font-size-complex="8pt"/>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P264" style:parent-style-name="Normal" style:family="paragraph">
      <style:paragraph-properties fo:text-align="center"/>
      <style:text-properties style:font-weight-complex="bold" style:font-size-complex="12pt"/>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indent="0.3645in"/>
      <style:text-properties fo:font-size="8pt" style:font-size-asian="8pt" style:font-size-complex="8pt"/>
    </style:style>
    <style:style style:name="P269" style:parent-style-name="Normal" style:family="paragraph">
      <style:text-properties style:font-size-complex="12pt"/>
    </style:style>
    <style:style style:name="P270" style:parent-style-name="Normal" style:family="paragraph">
      <style:paragraph-properties fo:text-indent="0.2673in"/>
      <style:text-properties fo:font-size="8pt" style:font-size-asian="8pt" style:font-size-complex="8pt"/>
    </style:style>
    <style:style style:name="P271" style:parent-style-name="Normal" style:family="paragraph">
      <style:paragraph-properties fo:text-indent="0.2958in"/>
      <style:text-properties fo:font-size="8pt" style:font-size-asian="8pt" style:font-size-complex="8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fo:font-size="8pt" style:font-size-asian="8pt" style:font-size-complex="8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text-position="super 66.6%"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1.7722in"/>
    </style:style>
    <style:style style:name="T290" style:parent-style-name="DefaultParagraphFont" style:family="text">
      <style:text-properties style:text-position="super 66.6%"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ize="8pt" style:font-size-asian="8pt" style:font-size-complex="8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3.1555in"/>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indent="1.9687in"/>
    </style:style>
    <style:style style:name="T310" style:parent-style-name="DefaultParagraphFont" style:family="text">
      <style:text-properties fo:font-size="8pt" style:font-size-asian="8pt" style:font-size-complex="8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2.4611in"/>
          <style:tab-stop style:type="left" style:position="4.52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335" style:parent-style-name="Normal" style:family="paragraph">
      <style:paragraph-properties fo:text-align="justify" fo:text-indent="0.1972in"/>
      <style:text-properties fo:font-size="8pt" style:font-size-asian="8pt" style:font-size-complex="8pt"/>
    </style:style>
    <style:style style:name="P336" style:parent-style-name="Normal" style:family="paragraph">
      <style:paragraph-properties fo:text-indent="4.7826in"/>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weight="bold" style:font-weight-asian="bold" fo:font-size="8pt" style:font-size-asian="8pt" style:font-size-complex="8pt"/>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style:style>
    <style:style style:name="P351" style:parent-style-name="Normal" style:family="paragraph">
      <style:paragraph-properties fo:margin-left="3.9375in">
        <style:tab-stops/>
      </style:paragraph-properties>
      <style:text-properties style:font-size-complex="12pt"/>
    </style:style>
    <style:style style:name="P352" style:parent-style-name="Normal" style:family="paragraph">
      <style:paragraph-properties fo:margin-left="3.9375in">
        <style:tab-stops/>
      </style:paragraph-properties>
      <style:text-properties style:font-size-complex="12pt"/>
    </style:style>
    <style:style style:name="P353" style:parent-style-name="Normal" style:family="paragraph">
      <style:paragraph-properties fo:margin-left="3.9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margin-left="3.9375in">
        <style:tab-stops/>
      </style:paragraph-properties>
      <style:text-properties style:font-size-complex="12pt"/>
    </style:style>
    <style:style style:name="P357" style:parent-style-name="Normal" style:family="paragraph">
      <style:paragraph-properties fo:margin-left="3.9375in">
        <style:tab-stops/>
      </style:paragraph-properties>
      <style:text-properties style:font-size-complex="12pt"/>
    </style:style>
    <style:style style:name="P358" style:parent-style-name="Normal" style:family="paragraph">
      <style:paragraph-properties fo:margin-left="3.9375in">
        <style:tab-stops/>
      </style:paragraph-properties>
      <style:text-properties style:font-size-complex="12pt"/>
    </style:style>
    <style:style style:name="P359" style:parent-style-name="Normal" style:family="paragraph">
      <style:paragraph-properties fo:margin-left="3.9375in">
        <style:tab-stops/>
      </style:paragraph-properties>
      <style:text-properties style:font-size-complex="12pt"/>
    </style:style>
    <style:style style:name="P360" style:parent-style-name="Normal" style:family="paragraph">
      <style:paragraph-properties fo:margin-left="3.9375in">
        <style:tab-stops/>
      </style:paragraph-properties>
      <style:text-properties style:font-size-complex="12pt"/>
    </style:style>
    <style:style style:name="P361" style:parent-style-name="Normal" style:family="paragraph">
      <style:paragraph-properties fo:text-align="center" fo:margin-left="2.7562in">
        <style:tab-stops/>
      </style:paragraph-properties>
      <style:text-properties style:font-size-complex="12pt"/>
    </style:style>
    <style:style style:name="P362" style:parent-style-name="Normal" style:family="paragraph">
      <style:paragraph-properties fo:text-align="center" fo:margin-left="2.7562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center" fo:margin-left="2.7562in">
        <style:tab-stops/>
      </style:paragraph-properties>
      <style:text-properties fo:font-size="8pt" style:font-size-asian="8pt" style:font-size-complex="8pt"/>
    </style:style>
    <style:style style:name="P365" style:parent-style-name="Normal" style:family="paragraph">
      <style:paragraph-properties fo:text-align="center" fo:margin-left="2.7562in">
        <style:tab-stops/>
      </style:paragraph-properties>
      <style:text-properties style:font-size-complex="12pt"/>
    </style:style>
    <style:style style:name="P366" style:parent-style-name="Normal" style:family="paragraph">
      <style:paragraph-properties fo:text-align="center" fo:margin-left="2.7562in">
        <style:tab-stops/>
      </style:paragraph-properties>
      <style:text-properties fo:font-size="8pt" style:font-size-asian="8pt" style:font-size-complex="8pt"/>
    </style:style>
    <style:style style:name="P367" style:parent-style-name="Normal" style:family="paragraph">
      <style:paragraph-properties fo:text-align="center" fo:margin-left="2.7562in">
        <style:tab-stops/>
      </style:paragraph-properties>
      <style:text-properties fo:font-size="8pt" style:font-size-asian="8pt" style:font-size-complex="8pt"/>
    </style:style>
    <style:style style:name="P368" style:parent-style-name="Normal" style:family="paragraph">
      <style:paragraph-properties fo:text-align="center" fo:margin-left="2.7562in">
        <style:tab-stops/>
      </style:paragraph-properties>
      <style:text-properties fo:font-size="8pt" style:font-size-asian="8pt" style:font-size-complex="8pt"/>
    </style:style>
    <style:style style:name="P369" style:parent-style-name="Normal" style:family="paragraph">
      <style:paragraph-properties fo:text-align="center" fo:margin-left="2.7562in">
        <style:tab-stops/>
      </style:paragraph-properties>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size="8pt" style:font-size-asian="8pt" style:font-size-complex="8pt"/>
    </style:style>
    <style:style style:name="P373" style:parent-style-name="Normal" style:family="paragraph">
      <style:paragraph-properties fo:text-align="center" fo:margin-left="2.7562in">
        <style:tab-stops/>
      </style:paragraph-properties>
      <style:text-properties fo:font-size="8pt" style:font-size-asian="8pt" style:font-size-complex="8pt"/>
    </style:style>
    <style:style style:name="P374"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375" style:parent-style-name="Normal" style:family="paragraph">
      <style:paragraph-properties fo:margin-left="1.1812in">
        <style:tab-stops>
          <style:tab-stop style:type="center" style:position="2.1652in"/>
          <style:tab-stop style:type="left" style:position="3.4666in"/>
        </style:tab-stops>
      </style:paragraph-properties>
    </style:style>
    <style:style style:name="T376" style:parent-style-name="DefaultParagraphFont" style:family="text">
      <style:text-properties style:font-weight-complex="bold" style:font-size-complex="12pt"/>
    </style:style>
    <style:style style:name="P377"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378"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379" style:parent-style-name="Normal" style:family="paragraph">
      <style:paragraph-properties fo:margin-left="1.1812in">
        <style:tab-stops>
          <style:tab-stop style:type="center" style:position="2.1652in"/>
          <style:tab-stop style:type="left" style:position="3.4666in"/>
        </style:tab-stops>
      </style:paragraph-properties>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P383" style:parent-style-name="Normal" style:family="paragraph">
      <style:paragraph-properties fo:text-align="justify" fo:text-indent="1.5777in"/>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indent="0.7395in"/>
      <style:text-properties fo:font-size="8pt" style:font-size-asian="8pt" style:font-size-complex="8pt"/>
    </style:style>
    <style:style style:name="P386" style:parent-style-name="Normal" style:family="paragraph">
      <style:text-properties style:font-size-complex="12pt"/>
    </style:style>
    <style:style style:name="T387" style:parent-style-name="DefaultParagraphFont" style:family="text">
      <style:text-properties fo:font-size="8pt" style:font-size-asian="8pt" style:font-size-complex="8pt"/>
    </style:style>
    <style:style style:name="P388" style:parent-style-name="Normal" style:family="paragraph">
      <style:text-properties fo:font-size="8pt" style:font-size-asian="8pt" style:font-size-complex="8pt"/>
    </style:style>
    <style:style style:name="P389" style:parent-style-name="Normal" style:family="paragraph">
      <style:text-properties style:font-size-complex="12pt"/>
    </style:style>
    <style:style style:name="P390" style:parent-style-name="Normal" style:family="paragraph">
      <style:text-properties fo:font-size="8pt" style:font-size-asian="8pt" style:font-size-complex="8pt"/>
    </style:style>
    <style:style style:name="P391" style:parent-style-name="Normal" style:family="paragraph">
      <style:text-properties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fo:text-indent="1.5777in"/>
      <style:text-properties fo:font-weight="bold" style:font-weight-asian="bold" fo:font-size="8pt" style:font-size-asian="8pt" style:font-size-complex="8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indent="4.8812in"/>
      <style:text-properties fo:font-size="8pt" style:font-size-asian="8pt" style:font-size-complex="8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2.3625in"/>
    </style:style>
    <style:style style:name="T410" style:parent-style-name="DefaultParagraphFont" style:family="text">
      <style:text-properties style:text-position="super 66.6%"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3.3472in"/>
      <style:text-properties fo:font-size="8pt" style:font-size-asian="8pt" style:font-size-complex="8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indent="4.1902in"/>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indent="2.6583in"/>
    </style:style>
    <style:style style:name="T447" style:parent-style-name="DefaultParagraphFont" style:family="text">
      <style:text-properties fo:font-size="8pt" style:font-size-asian="8pt" style:font-size-complex="8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indent="2.1659in"/>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indent="2.4611in"/>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3.15in"/>
          <style:tab-stop style:type="left" style:position="5.020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3.3472in"/>
          <style:tab-stop style:type="left" style:position="5.4145in"/>
        </style:tab-stops>
      </style:paragraph-properties>
      <style:text-properties fo:font-size="8pt" style:font-size-asian="8pt" style:font-size-complex="8pt"/>
    </style:style>
    <style:style style:name="P494" style:parent-style-name="Normal" style:family="paragraph">
      <style:paragraph-properties fo:text-align="justify" fo:text-indent="0.3937in"/>
      <style:text-properties fo:font-size="8pt" style:font-size-asian="8pt" style:font-size-complex="8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3.6486in"/>
      <style:text-properties fo:font-size="8pt" style:font-size-asian="8pt" style:font-size-complex="8pt"/>
    </style:style>
    <style:style style:name="P501" style:parent-style-name="Normal" style:family="paragraph">
      <style:paragraph-properties fo:text-align="justify"/>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fo:text-indent="0.6409in"/>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fo:font-weight="bold" style:font-weight-asian="bold" fo:font-size="8pt" style:font-size-asian="8pt" style:font-size-complex="8pt"/>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text-align="justify" fo:text-indent="0.6409in"/>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5">Suvestinė redakcija nuo 2017-11-08 iki 2018-05-15</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Nauja redakcija nuo 2014-01-18:</text:p>
      <text:p text:style-name="Normal"><text:span text:style-name="T13">Nr.<text:s/></text:span><text:a xlink:href="https://www.e-tar.lt/portal/legalAct.html?documentId=a6b986f07f7311e3a90ee23119f406df" office:target-frame-name="_top" xlink:show="replace"><text:span text:style-name="T14">D1-999</text:span></text:a><text:span text:style-name="T15">, 2013-12-31, paskelbta TAR 2014-01-17, i. k. 2014-00274</text:span></text:p>
      <text:p text:style-name="P16"/>
      <text:p text:style-name="P17"><text:span text:style-name="T18">LIETUVOS RESPUBLIKOS APLINKOS MINISTRAS</text:span></text:p>
      <text:p text:style-name="P19"/>
      <text:p text:style-name="P20">ĮSAKYMAS</text:p>
      <text:p text:style-name="P21">DĖL TERITORIJŲ PLANAVIMO SĄLYGŲ IŠDAVIMO TVARKOS APRAŠO PATVIRTINIMO</text:p>
      <text:p text:style-name="P22"/>
      <text:p text:style-name="P23">2004 m. gegužės 7 d. Nr. D1-262</text:p>
      <text:p text:style-name="P24">Vilnius</text:p>
      <text:p text:style-name="P25"/>
      <text:p text:style-name="P26"/>
      <text:p text:style-name="P27"><text:span text:style-name="T28">Vadovaudamasis Lietuvos Respublikos<text:s/></text:span><text:span text:style-name="T29">teritorijų planavimo įstatymo</text:span><text:span text:style-name="T30"><text:s/>(Žin., 1995, Nr. 107-2391; 2013, Nr.<text:s/></text:span><text:span text:style-name="T31">76-3824</text:span><text:span text:style-name="T32">) 25 straipsnio 4 dalies, 23 straipsnio 3 dalies ir 30 straipsnio 5 dalies nuo</text:span><text:span text:style-name="T33">statomis,<text:s/></text:span></text:p>
      <text:p text:style-name="P34"><text:span text:style-name="T35">T v i r t i n u Teritorijų planavimo sąlygų išdavimo tvarkos aprašą (pridedama).<text:s/></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text:p>
      <text:p text:style-name="P45">ministro 2004 m. gegužės 7 d.</text:p>
      <text:p text:style-name="P46">įsakymu Nr. D1-262</text:p>
      <text:p text:style-name="P47">(Lietuvos Respublikos<text:s/>aplinkos</text:p>
      <text:p text:style-name="P48">ministro 2013 m. gruodžio 31 d. įsakymo</text:p>
      <text:p text:style-name="P49">Nr. D1-999 redakcija) <text:s text:c="2"/></text:p>
      <text:p text:style-name="P50"/>
      <text:p text:style-name="P51"><text:span text:style-name="T52">TERITORIJŲ PLANAVIMO SĄLYGŲ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Teritorijų planavimo sąlygų išdavimo tvarkos aprašas (toliau – Tvarkos aprašas) reglame</text:span><text:span text:style-name="T62">ntuoja teritorijų planavimo dokumentų teritorijų planavimo sąlygų (toliau – planavimo sąlygos) išdavimo tvarką.</text:span></text:p>
      <text:p text:style-name="P63"><text:span text:style-name="T64">2</text:span><text:span text:style-name="T65">. Tvarkos aprašas privalomas teritorijų planavimo organizatoriams (toliau – planavimo organizatoriai), teritorijų planavimo dokumentų rengė</text:span><text:span text:style-name="T66">jams, planavimo sąlygas išduodančioms, teritorijų planavimo dokumentus derinančioms, teritorijų planavimo valstybinę priežiūrą atliekančioms institucijoms.</text:span></text:p>
      <text:p text:style-name="P67"><text:span text:style-name="T68">3</text:span><text:span text:style-name="T69">. Tvarkos apraše vartojamos pagrindinės sąvokos yra pateiktos Lietuvos Respublikos<text:s/></text:span><text:span text:style-name="T70">teritorijų p</text:span><text:span text:style-name="T71">lanavimo įstatyme</text:span><text:span text:style-name="T72"><text:s/>(Žin., 1995, Nr. 107-2391; 2013, Nr. 76-3824).</text:span></text:p>
      <text:p text:style-name="P73"/>
      <text:p text:style-name="P74"><text:span text:style-name="T75">II</text:span><text:span text:style-name="T76">.<text:s/></text:span><text:span text:style-name="T77">BENDROJI TERITORIJŲ PLANAVIMO SĄLYGŲ IŠDAVIMO TVARKA</text:span></text:p>
      <text:p text:style-name="P78"/>
      <text:p text:style-name="P79"><text:span text:style-name="T80">4</text:span><text:span text:style-name="T81">. Planavimo organizatorius parengia planavimo sąlygas (2 priedas) ir raštu pateikia prašymus (1 priedas) kitoms instituci</text:span><text:span text:style-name="T82">joms, kad šios pagal kompetenciją pateiktų planavimo sąlygas (2 priedas).<text:s/></text:span></text:p>
      <text:p text:style-name="P83"><text:span text:style-name="T84">5</text:span><text:span text:style-name="T85">. Planavimo sąlygas išduodanti institucija planavimo sąlygas išduoda teritorijų planavimo dokumento rengėjui vadovaudamasi:</text:span></text:p>
      <text:p text:style-name="P86"><text:span text:style-name="T87">5</text:span><text:span text:style-name="T88">. 1. institucijos kompetencija;</text:span></text:p>
      <text:p text:style-name="P89"><text:span text:style-name="T90">5</text:span><text:span text:style-name="T91">. 2. planuoj</text:span><text:span text:style-name="T92">amoje teritorijoje galiojančiais ir Lietuvos Respublikos teritorijų planavimo dokumentų registre įregistruotais teritorijų planavimo dokumentų sprendiniais, patvirtintomis vienos ar kelių valdymo sričių plėtros programų, strateginės veiklos planų ir kitų s</text:span><text:span text:style-name="T93">trateginio planavimo dokumentų nuostatomis, darančiomis įtaką numatomo rengti teritorijų planavimo dokumento sprendiniams ir įvertinus planuojamoje teritorijoje išduotas kitų teritorijų planavimo dokumentų rengimo planavimo sąlygas;<text:s/></text:span></text:p>
      <text:p text:style-name="P94"><text:span text:style-name="T95">5</text:span><text:span text:style-name="T96">. 3. įstatymais i</text:span><text:span text:style-name="T97">r Lietuvos Respublikos Vyriausybės nutarimais nustatytų specialiųjų žemės naudojimo sąlygų reikalavimais, nustatančiais planuojamos teritorijos naudojimo apribojimus;<text:s/></text:span></text:p>
      <text:p text:style-name="P98"><text:span text:style-name="T99">5</text:span><text:span text:style-name="T100">. 4. įstatymais ir kitais teisės aktais, reglamentuojančiais atitinkamą planuojamą<text:s/></text:span><text:span text:style-name="T101">veiklą.</text:span></text:p>
      <text:p text:style-name="P102"><text:span text:style-name="T103">6</text:span><text:span text:style-name="T104">. Jeigu planavimo sąlygos per nustatytą terminą nebuvo išduotos ir planavimo organizatoriui nepranešta apie neišdavimo priežastis, planavimo organizatorius turi teisę pradėti rengti teritorijų planavimo dokumentus ir vadovaujantis Lietuvos<text:s/></text:span><text:span text:style-name="T105">Respublikos teritorijų planavimo ir statybos valstybinės priežiūros įstatymo (Žin., 2013, Nr. 76-3848) 4 straipsnio 1 dalies 1 punktu gali kreiptis į valstybinės priežiūros instituciją su skundu dėl teritorijų planavimo proceso parengiamuoju etapu atliekam</text:span><text:span text:style-name="T106">ų procedūrų atitikties teritorijų planavimą reglamentuojantiems teisės aktams.</text:span></text:p>
      <text:p text:style-name="P107"><text:span text:style-name="T108">7</text:span><text:span text:style-name="T109">. Planavimo sąlygų reikalavimai turi būti konkretūs, tiesiogiai susieti su planuojama teritorija, jos ypatumais ir ribomis, teritorijų planavimo tikslais ir teritorijų plan</text:span><text:span text:style-name="T110">avimo dokumento uždaviniais, parengti atsižvelgiant į gretimybes ir trečiųjų asmenų pagrįstų teisių apsaugą ir įvertinantys planuojamoje teritorijoje išduotas kitų teritorijų planavimo dokumentų rengimo planavimo sąlygas. Planavimo sąlygose išvardijami kon</text:span><text:span text:style-name="T111">kretūs teisės aktų reikalavimai, teritorijų planavimo dokumentų sprendinius atitinkantys reikalavimai, kuriais vadovaujantis turi būti rengiamas teritorijų planavimo dokumentas.<text:s/></text:span></text:p>
      <text:p text:style-name="P112"><text:span text:style-name="T113">8</text:span><text:span text:style-name="T114">. Išduotos bendrųjų planų, specialiojo teritorijų <text:s/>planavimo dokumentų ir valstybei svarbių projektų teritorijų planavimo dokumentų planavimo sąlygos galioja viso teritorijų planavimo proceso metu ir, kol neprieštarauja teisės aktams ir teritorijų planavim</text:span><text:span text:style-name="T115">o dokumentams, <text:s/>bet ne ilgiau kaip 5 metus. Detaliojo plano planavimo sąlygos galioja viso teritorijų planavimo proceso metu <text:s/>ir, kol neprieštarauja teisės aktams ir teritorijų planavimo dokumentams, bet ne ilgiau kaip 3 metus. Jei teritorijų planavimo pro</text:span><text:span text:style-name="T116">cesas tęsiamas, planavimo sąlygų galiojimo terminą pagal motyvuotą planavimo organizatoriaus prašymą teritorijų planavimo procesui pabaigti motyvuotu sprendimu gali pratęsti planavimo sąlygas išdavusios institucijos (išskyrus Tvarkos aprašo 10 ir 11 punktu</text:span><text:span text:style-name="T117">ose nurodytus atvejus). Planavimo sąlygų galiojimo terminas gali būti pratęsiamas ne daugiau kaip 2 kartus ir kiekvieną kartą ne ilgesniam kaip 2 metų terminui. Likus ne mažiau kaip 20 darbo dienų iki planavimo sąlygų galiojimo pabaigos, planavimo organiza</text:span><text:span text:style-name="T118">torius raštu kreipiasi į planavimo sąlygas išdavusią instituciją dėl planavimo sąlygų galiojimo termino pratęsimo. Planavimo sąlygas išdavusi institucija pagal teritorijų planavimo tikslus ir teritorijų planavimo dokumento uždavinius raštu kreipiasi į apli</text:span><text:span text:style-name="T119">nkos ministro įsakymu patvirtintose Kompleksinio teritorijų planavimo dokumentų rengimo taisyklėse, Tvarkos apraše ir atitinkamose specialiojo teritorijų planavimo dokumentų rengimo taisyklėse nurodytas institucijas dėl planavimo sąlygų galiojimo termino p</text:span><text:span text:style-name="T120">ratęsimo. Išnagrinėjusi planavimo organizatoriaus prašymą kartu su pateikta informacija apie įvykusius planuojamos teritorijos ir jos gretimybių teritorijų planavimo ir statybos pokyčius ir priėmusi motyvuotą sprendimą dėl planavimo sąlygų galiojimo termin</text:span><text:span text:style-name="T121">o pratęsimo, planavimo sąlygas išdavusi institucija per 10 darbo dienų pratęsia planavimo sąlygų galiojimo terminą arba išduoda naujas planavimo sąlygas.<text:s/></text:span></text:p>
      <text:p text:style-name="P122">Punkto pakeitimai:</text:p>
      <text:p text:style-name="P123"><text:span text:style-name="T124">Nr.<text:s/></text:span><text:a xlink:href="https://www.e-tar.lt/portal/legalAct.html?documentId=f0666d20c3b911e79122ea2db7aeb5f0" office:target-frame-name="_top" xlink:show="replace"><text:span text:style-name="T125">D1-907</text:span></text:a><text:span text:style-name="T126">, 2017-11-07, paskelbta TAR 2017-11-07, i. k. 2017-17553</text:span></text:p>
      <text:p text:style-name="Normal"/>
      <text:p text:style-name="P127"><text:span text:style-name="T128">9</text:span><text:span text:style-name="T129">. Jei numatomo rengti teritorijų planavimo dokumento (išskyrus valstybei svarbių projektų teritorijų planavimo dokumentų) uždaviniai prieštarauja įstatymų ir kitų teis</text:span><text:span text:style-name="T130">ės aktų nuostatoms, planavimo sąlygos neišduodamos. Planavimo organizatoriui pateikiamas motyvuotas atsakymas, nurodant konkrečius teisės aktų straipsnius ir nuostatas ir galiojančių teritorijų planavimo dokumentų sprendinius, draudžiančius numatomą veiklą</text:span><text:span text:style-name="T131">, taip pat nurodant planuojamoje teritorijoje išduotas kitų teritorijų planavimo dokumentų rengimo planavimo sąlygas, kurias įgyvendinus rengiamais teritorijų planavimo dokumentų sprendiniais, planuojama veikla taptų negalima.<text:s/></text:span></text:p>
      <text:p text:style-name="P132"><text:span text:style-name="T133">10</text:span><text:span text:style-name="T134">. Planavimo sąlygos tu</text:span><text:span text:style-name="T135">ri būti keičiamos naujomis planavimo sąlygas išdavusios institucijos iniciatyva apie tai informavus planavimo organizatorių Lietuvos Respublikos teritorijų planavimo dokumentų rengimo ir teritorijų planavimo proceso valstybinės priežiūros informacinėje sis</text:span><text:span text:style-name="T136">temoje, kai:</text:span></text:p>
      <text:p text:style-name="P137"><text:span text:style-name="T138">10</text:span><text:span text:style-name="T139">. 1. planuojamoje teritorijoje įsigalioja parengti nauji teritorijų planavimo dokumentai ir jų sprendiniai turi įtakos rengiamo teritorijų planavimo dokumento sprendiniams (ši nuostata netaikoma, kai teritorijų planavimo dokumentas patvirt</text:span><text:span text:style-name="T140">intas ir teikiamas registruoti teritorijų planavimo registre);</text:span></text:p>
      <text:p text:style-name="P141"><text:span text:style-name="T142">10</text:span><text:span text:style-name="T143">. 2. įsigalioja patvirtinti nauji teisės aktai, darantys įtaką rengiamo teritorijų planavimo dokumento sprendiniams (ši nuostata netaikoma, kai teritorijų planavimo dokumentas patvirtinta</text:span><text:span text:style-name="T144">s ir teikiamas registruoti Lietuvos Respublikos teritorijų planavimo dokumentų registre).</text:span></text:p>
      <text:p text:style-name="P145"><text:span text:style-name="T146">11</text:span><text:span text:style-name="T147">. Planavimo sąlygos turi būti keičiamos naujomis planavimo organizatoriaus iniciatyva, kai teritorijų planavimo proceso metu keičiasi teritorijų planavimo dok</text:span><text:span text:style-name="T148">umento uždaviniai.<text:s/></text:span></text:p>
      <text:p text:style-name="P149"><text:span text:style-name="T150">12</text:span><text:span text:style-name="T151">. Planavimo sąlygų išdavimo klaidų ištaisymo procedūra atliekama vadovaujantis Lietuvos Respublikos<text:s/></text:span><text:span text:style-name="T152">viešojo administravimo įstatym</text:span><text:span text:style-name="T153">o (Žin., 1999, Nr.<text:s/></text:span><text:span text:style-name="T154">60-1945</text:span><text:span text:style-name="T155">; <text:s/>2006, Nr.<text:s/></text:span><text:span text:style-name="T156">77-2975</text:span><text:span text:style-name="T157">)<text:s/></text:span><text:span text:style-name="T158">35 straipsnio nustatyta tvarka.<text:s/></text:span></text:p>
      <text:p text:style-name="P159"><text:span text:style-name="T160">13</text:span><text:span text:style-name="T161">. Atitinkamos specialiojo teritorijų planavimo dokumentų rengimo taisyklės reglamentuoja planavimo sąlygų išdavimo tvarką, kiek jos neprieštarauja Tvarkos aprašui ir įstatymams. Jei atitinkamose specialiojo teritorijų planavimo dokumentų rengimo taisyklėse</text:span><text:span text:style-name="T162"><text:s/>nėra nustatytų prašymų ir planavimo sąlygų formų, naudojamos Tvarkos aprašo 1 ir 2 priedų formos.<text:s/></text:span></text:p>
      <text:p text:style-name="P163"><text:span text:style-name="T164">14</text:span><text:span text:style-name="T165">. Už planavimo sąlygų atitiktį įstatymų ir kitų teisės aktų reikalavimams, taip pat planuojamoje teritorijoje išduotoms kitų teritorijų planavimo doku</text:span><text:span text:style-name="T166">mentų rengimo planavimo sąlygoms pagal kompetenciją atsako juos išdavusios institucijos.</text:span></text:p>
      <text:p text:style-name="P167"/>
      <text:p text:style-name="P168"><text:span text:style-name="T169">III</text:span><text:span text:style-name="T170">.<text:s/></text:span><text:span text:style-name="T171">TERITORIJŲ PLANAVIMO SĄLYGOS KOMPLEKSINIO AR SPECIALIOJO TERITORIJŲ PLANAVIMO DOKUMENTUI RENGTI</text:span></text:p>
      <text:p text:style-name="P172"/>
      <text:p text:style-name="P173"><text:span text:style-name="T174">15</text:span><text:span text:style-name="T175">. Valstybės teritorijos bendrojo plano, valstybės te</text:span><text:span text:style-name="T176">ritorijos dalies bendrojo plano, savivaldybės bendrojo plano, savivaldybės dalies bendrojo plano ir detaliojo plano planavimo organizatorius ar jo įgaliotas asmuo pagal nustatytus teritorijų planavimo tikslus ir teritorijų planavimo dokumento uždavinius ra</text:span><text:span text:style-name="T177">štu pateikia prašymus (1 priedas) aplinkos ministro įsakymu patvirtintose Kompleksinio teritorijų planavimo dokumentų rengimo taisyklėse nurodytoms institucijoms, kad šios per<text:s/></text:span><text:span text:style-name="T178">Teritorijų planavimo įstatymo</text:span><text:span text:style-name="T179"><text:s/>25 straipsnio 4 dalyje nurodytą terminą nuo prašym</text:span><text:span text:style-name="T180">o gavimo dienos išduotų planavimo sąlygas (2 priedas).</text:span></text:p>
      <text:p text:style-name="P181"><text:span text:style-name="T182">16</text:span><text:span text:style-name="T183">. Valstybės teritorijos specialiojo teritorijų planavimo dokumento, valstybės teritorijos dalies specialiojo teritorijų planavimo dokumento, savivaldybės specialiojo teritorijų planavimo dokument</text:span><text:span text:style-name="T184">o ir savivaldybės dalies specialiojo teritorijų planavimo dokumento planavimo organizatorius ar jo įgaliotas asmuo pagal nustatytus teritorijų planavimo tikslus ir teritorijų planavimo dokumento uždavinius raštu pateikia prašymus planavimo sąlygas išduodan</text:span><text:span text:style-name="T185">čioms institucijoms, nurodytoms atitinkamose specialiojo teritorijų planavimo dokumentų rengimo taisyklėse, kad šios per<text:s/></text:span><text:span text:style-name="T186">Teritorijų planavimo įstatymo</text:span><text:span text:style-name="T187"><text:s/>30 straipsnio 5 dalyje nurodytą terminą nuo prašymo gavimo dienos išduotų planavimo sąlygas</text:span><text:span text:style-name="T188">.</text:span></text:p>
      <text:p text:style-name="P189"/>
      <text:p text:style-name="P190"><text:span text:style-name="T191">IV</text:span><text:span text:style-name="T192">.<text:s/></text:span><text:span text:style-name="T193">T</text:span><text:span text:style-name="T194">ERITORIJŲ PLANAVIMO SĄLYGOS VALSTYBEI SVARBAUS PROJEKTO<text:s/></text:span><text:span text:style-name="T195">teritorijų planavimo dokumentui</text:span><text:span text:style-name="T196"><text:s/>(RENGIAMAM KAIP KOMPLEKSINIO AR SPECIALIOJO TERITORIJŲ PLANAVIMO DOKUMENTUI) RENGTI</text:span></text:p>
      <text:p text:style-name="P197"/>
      <text:p text:style-name="P198"><text:span text:style-name="T199">17</text:span><text:span text:style-name="T200">. Valstybei svarbaus projekto teritorijų planavimo dokumento, rengiamo kaip k</text:span><text:span text:style-name="T201">ompleksinio teritorijų planavimo dokumentas planavimo organizatorius – Vyriausybės įgaliota institucija ar Seimo paskirta valstybės institucija, atsižvelgdama į teritorijų planavimo tikslus ir teritorijų planavimo dokumento uždavinius, raštu pateikia prašy</text:span><text:span text:style-name="T202">mus (1 priedas) visoms ministerijoms ir institucijoms, nurodytoms aplinkos ministro įsakymu patvirtintose Kompleksinio teritorijų planavimo dokumentų rengimo taisyklėse bei savivaldybių, į kurias patenka planuojamos teritorijos, administracijos direktoriam</text:span><text:span text:style-name="T203">s, kad šie per<text:s/></text:span><text:span text:style-name="T204">Teritorijų planavimo įstatymo</text:span><text:span text:style-name="T205"><text:s/>23 straipsnio 3 dalyje nurodytą terminą<text:s/></text:span><text:span text:style-name="T206">nuo planavimo organizatoriaus prašymo institucijoje gavimo dienos</text:span><text:span text:style-name="T207"><text:s/>išduotų planavimo sąlygas (2 priedas).</text:span></text:p>
      <text:p text:style-name="P208"><text:span text:style-name="T209">18</text:span><text:span text:style-name="T210">. Valstybei svarbaus projekto teritorijų planavimo dokumento</text:span><text:span text:style-name="T211">, rengiamo kaip specialiojo teritorijų planavimo dokumentas, planavimo organizatorius – Vyriausybės įgaliota institucija ar Seimo paskirta valstybės institucija, atsižvelgdama į teritorijų planavimo tikslus ir teritorijų planavimo dokumento uždavinius, raš</text:span><text:span text:style-name="T212">tu pateikia prašymus (1 priedas) visoms ministerijoms ir institucijoms, nurodytoms atitinkamose specialiojo teritorijų planavimo dokumentų rengimo taisyklėse, bei savivaldybių, į kurias patenka planuojamos teritorijos, administracijos direktoriams, kad šie</text:span><text:span text:style-name="T213"><text:s/>per<text:s/></text:span><text:span text:style-name="T214">Teritorijų planavimo įstatymo</text:span><text:span text:style-name="T215"><text:s/>23 straipsnio 3 dalyje nurodytą terminą<text:s/></text:span><text:span text:style-name="T216">nuo planavimo organizatoriaus prašymo institucijoje gavimo dienos</text:span><text:span text:style-name="T217"><text:s/>išduotų planavimo sąlygas (2 priedas).</text:span></text:p>
      <text:p text:style-name="P218"/>
      <text:p text:style-name="P219"><text:span text:style-name="T220">V</text:span><text:span text:style-name="T221">.<text:s/></text:span><text:span text:style-name="T222">BAIGIAMOSIOS NUOSTATOS</text:span></text:p>
      <text:p text:style-name="P223"/>
      <text:p text:style-name="P224"><text:span text:style-name="T225">19</text:span><text:span text:style-name="T226">. Teritorijų planavimo valstybinės<text:s/></text:span><text:span text:style-name="T227">priežiūros institucijos Lietuvos Respublikos teritorijų planavimo ir statybos valstybinės priežiūros įstatymo nustatyta tvarka pagal kompetenciją tikrina, ar planavimo sąlygos išduotos teisės aktų nustatyta tvarka ir ar jų turinys atitinka teritorijų plana</text:span><text:span text:style-name="T228">vimą reglamentuojančių teisės aktų reikalavimus.</text:span></text:p>
      <text:p text:style-name="P229"><text:span text:style-name="T230">20</text:span><text:span text:style-name="T231">. Ginčus, kilusius tarp planavimo sąlygas išdavusių institucijų ir (ar) planavimo organizatoriaus, nagrinėja valstybinę teritorijų planavimo priežiūrą atliekančios institucijos. Kitus ginčus ir žalos<text:s/></text:span><text:span text:style-name="T232">atlyginimo klausimus sprendžia teismas.</text:span></text:p>
      <text:p text:style-name="P233"><text:span text:style-name="T234">____________________</text:span></text:p>
      <text:p text:style-name="P235">Priedo pakeitimai:</text:p>
      <text:p text:style-name="P236"><text:span text:style-name="T237">Nr.<text:s/></text:span><text:a xlink:href="https://www.e-tar.lt/portal/legalAct.html?documentId=TAR.07374F2BC292" office:target-frame-name="_top" xlink:show="replace"><text:span text:style-name="T238">D1-470</text:span></text:a><text:span text:style-name="T239">, 2006-10-17, Žin., 2006, Nr. 112-4293 (2006-10-21), i. k. 106301MISAK00D1-470</text:span></text:p>
      <text:soft-page-break/>
      <text:p text:style-name="P240"><text:span text:style-name="T241">Nr.<text:s/></text:span><text:a xlink:href="https://www.e-tar.lt/portal/legalAct.html?documentId=TAR.605467C02C3D" office:target-frame-name="_top" xlink:show="replace"><text:span text:style-name="T242">D1-733</text:span></text:a><text:span text:style-name="T243">, 2009-12-02, Žin., 2009, Nr. 145-6460 (2009-12-08), i. k. 109301MISAK00D1-733</text:span></text:p>
      <text:p text:style-name="P244"><text:span text:style-name="T245">Nr.<text:s/></text:span><text:a xlink:href="https://www.e-tar.lt/portal/legalAct.html?documentId=a6b986f07f7311e3a90ee23119f406df" office:target-frame-name="_top" xlink:show="replace"><text:span text:style-name="T246">D1-999</text:span></text:a><text:span text:style-name="T247">, 2013-12-31, paskelbta TAR 2014-01-17, i. k. 2014-00274</text:span></text:p>
      <text:p text:style-name="Normal"/>
      <text:p text:style-name="P248"/>
      <text:soft-page-break/>
      <text:p text:style-name="P249"><text:span text:style-name="T250">Teritorijų planavimo sąlygų<text:s/></text:span></text:p>
      <text:p text:style-name="P251">išdavimo tvarkos aprašo</text:p>
      <text:p text:style-name="P252"><text:span text:style-name="T253">1</text:span><text:span text:style-name="T254"><text:s/>priedas</text:span></text:p>
      <text:p text:style-name="P255">(Lietuvos Respublikos aplinkos ministro<text:s/></text:p>
      <text:p text:style-name="P256">2013 m. gruodžio 31 d. įsakymo</text:p>
      <text:p text:style-name="P257">Nr. D1-999 redakcija) <text:s text:c="2"/></text:p>
      <text:p text:style-name="P258">________________________________________________________________________________</text:p>
      <text:p text:style-name="P259">(Teritorijų planavimo organizatorius ar jo įgaliotas asmuo<text:s/></text:p>
      <text:p text:style-name="P260">______________________________________________________________________________________________________________________</text:p>
      <text:p text:style-name="P261"><text:span text:style-name="T262">Vyri</text:span><text:span text:style-name="T263">ausybės įgaliotas viešojo administravimo subjektas, savivaldybės administracijos direktorius, įstatymų nustatyti asmenys, <text:s text:c="11"/></text:span></text:p>
      <text:p text:style-name="P264">_______________________________________________________________________________</text:p>
      <text:p text:style-name="P265">juridinio asmens, institucijos<text:s/>pavadinimas, adresas, tel./faksas)</text:p>
      <text:p text:style-name="P266"/>
      <text:p text:style-name="P267">______________________________________</text:p>
      <text:p text:style-name="P268">(Teritorijų planavimo sąlygų išdavėjui</text:p>
      <text:p text:style-name="P269">______________________________________</text:p>
      <text:p text:style-name="P270">viešojo administravimo subjekto, juridinio asmens,</text:p>
      <text:p text:style-name="P271">institucijos pavadinimas, adresas, el. p.,<text:s/>tel./faksas)</text:p>
      <text:p text:style-name="P272"/>
      <text:p text:style-name="P273">PRAŠYMAS IŠDUOTI TERITORIJŲ PLANAVIMO SĄLYGAS</text:p>
      <text:p text:style-name="P274"/>
      <text:p text:style-name="P275">______________________ Nr. ________</text:p>
      <text:p text:style-name="P276"><text:span text:style-name="T277">(data)</text:span></text:p>
      <text:p text:style-name="P278"/>
      <text:p text:style-name="P279"><text:span text:style-name="T280">1</text:span><text:span text:style-name="T281">. Tikslus numatomo rengti teritorijų planavimo dokumento pavadinimas:<text:s/></text:span></text:p>
      <text:p text:style-name="P282"><text:span text:style-name="T283">_____________________________________________________________________________</text:span><text:span text:style-name="T284">_</text:span></text:p>
      <text:p text:style-name="P285"><text:span text:style-name="T286">2</text:span><text:span text:style-name="T287">. Teritorijų planavimo dokumento lygmuo:</text:span></text:p>
      <text:p text:style-name="P288">______________________________________________________________________________</text:p>
      <text:p text:style-name="P289"><text:span text:style-name="T290">(valstybės, savivaldybės, vietovės)</text:span></text:p>
      <text:p text:style-name="P291"><text:span text:style-name="T292">3</text:span><text:span text:style-name="T293">. Teritorijų planavimo dokumento rūšis:</text:span></text:p>
      <text:p text:style-name="P294">_______________________________________________________________________________</text:p>
      <text:p text:style-name="P295">(kompleksinio teritorijų planavimo dokumentas: valstybės teritorijos bendrasis planas, valstybės teritorijos dalies bendrasis planas, savivaldybės<text:s/></text:p>
      <text:p text:style-name="P296">bendrasis planas, savivaldybės dalies bendrasis planas, detalusis planas ar<text:s/>specialiojo teritorijų planavimo dokumentas: valstybės teritorijos<text:s/></text:p>
      <text:p text:style-name="P297">specialiojo teritorijų planavimo dokumentas, valstybės teritorijos dalies specialiojo teritorijų planavimo dokumentas, savivaldybės specialiojo<text:s/></text:p>
      <text:p text:style-name="Normal"><text:span text:style-name="T298">teritorijų planavimo dokumentas ar savivald</text:span><text:span text:style-name="T299">ybės dalies specialiojo teritorijų planavimo dokumentas)</text:span></text:p>
      <text:p text:style-name="P300"><text:span text:style-name="T301">4</text:span><text:span text:style-name="T302">. Planuojama teritorija: _________________________________________________________</text:span></text:p>
      <text:p text:style-name="P303"><text:span text:style-name="T304">(preliminarus teritorijos plotas, ha)</text:span></text:p>
      <text:p text:style-name="P305"><text:span text:style-name="T306">5</text:span><text:span text:style-name="T307">. Teritorijų planavimo organizavimo pagrindas:</text:span></text:p>
      <text:p text:style-name="P308">_____________________________________________________________________________</text:p>
      <text:p text:style-name="P309"><text:span text:style-name="T310">(Vyriausybės nutarimas, sprendimas, įsakymas, data, reg. Nr.)</text:span></text:p>
      <text:p text:style-name="P311"><text:span text:style-name="T312">6</text:span><text:span text:style-name="T313">. Teritorijų planavimo dokumento uždaviniai:</text:span></text:p>
      <text:p text:style-name="P314"><text:span text:style-name="T315">__________________________________________________________________</text:span><text:span text:style-name="T316">____________</text:span></text:p>
      <text:p text:style-name="P317"><text:span text:style-name="T318">7</text:span><text:span text:style-name="T319">. Priedai:<text:s/></text:span></text:p>
      <text:p text:style-name="P320"><text:span text:style-name="T321">1</text:span><text:span text:style-name="T322">) planuojamos teritorijos situacijos schema ar planuojamos teritorijos topografinis planas su preliminariomis planuojamos teritorijos ribomis;</text:span></text:p>
      <text:p text:style-name="P323"><text:span text:style-name="T324">2</text:span><text:span text:style-name="T325">)________________________________________________________________________;</text:span></text:p>
      <text:p text:style-name="P326"><text:span text:style-name="T327">3</text:span><text:span text:style-name="T328">)________________________________________________________________________</text:span></text:p>
      <text:p text:style-name="P329"><text:span text:style-name="T330">8</text:span><text:span text:style-name="T331">.______________________</text:span><text:span text:style-name="T332"><text:tab/><text:s/>________________</text:span><text:span text:style-name="T333"><text:tab/>__________________</text:span></text:p>
      <text:p text:style-name="P334">(teritorijų planavimo organizatoriaus<text:tab/>(parašas)<text:tab/>(vardas ir pavardė)</text:p>
      <text:p text:style-name="P335">ar jo įgalioto asmens pareigos)<text:s/></text:p>
      <text:p text:style-name="P336"/>
      <text:p text:style-name="Normal"><text:span text:style-name="T337">Pasta</text:span><text:span text:style-name="T338">ba: Jei</text:span><text:span text:style-name="T339"><text:s/></text:span><text:span text:style-name="T340">teritorijų planavimo dokumentas rengiamas valstybei svarbiam projektui, tai nurodoma 1 punkte.</text:span></text:p>
      <text:p text:style-name="P341"/>
      <text:p text:style-name="P342"><text:span text:style-name="T343">_____________________</text:span></text:p>
      <text:p text:style-name="P344">Priedo pakeitimai:</text:p>
      <text:p text:style-name="P345"><text:span text:style-name="T346">Nr.<text:s/></text:span><text:a xlink:href="https://www.e-tar.lt/portal/legalAct.html?documentId=a6b986f07f7311e3a90ee23119f406df" office:target-frame-name="_top" xlink:show="replace"><text:span text:style-name="T347">D1-99</text:span><text:span text:style-name="T348">9</text:span></text:a><text:span text:style-name="T349">, 2013-12-31, paskelbta TAR 2014-01-17, i. k. 2014-00274</text:span></text:p>
      <text:p text:style-name="Normal"/>
      <text:p text:style-name="P350"/>
      <text:soft-page-break/>
      <text:p text:style-name="P351">Teritorijų planavimo sąlygų</text:p>
      <text:p text:style-name="P352">išdavimo tvarkos aprašo</text:p>
      <text:p text:style-name="P353"><text:span text:style-name="T354">2</text:span><text:span text:style-name="T355"><text:s/>priedas</text:span></text:p>
      <text:p text:style-name="P356">(Lietuvos Respublikos aplinkos</text:p>
      <text:p text:style-name="P357">ministro 2013 m. gruodžio 31 d. įsakymo</text:p>
      <text:p text:style-name="P358">Nr. D1-999 redakcija) <text:s text:c="2"/></text:p>
      <text:p text:style-name="P359"/>
      <text:p text:style-name="P360"/>
      <text:p text:style-name="P361">TVIRTINU</text:p>
      <text:p text:style-name="P362"><text:span text:style-name="T363">___________________________________</text:span></text:p>
      <text:p text:style-name="P364">(parašas)</text:p>
      <text:p text:style-name="P365">___________________________________</text:p>
      <text:p text:style-name="P366">(viešojo administravimo subjekto, juridinio asmens, institucijos</text:p>
      <text:p text:style-name="P367">____________________________________________________</text:p>
      <text:p text:style-name="P368">atsakingo asmens vardas, pavardė, pareigos)</text:p>
      <text:p text:style-name="P369"><text:span text:style-name="T370">____</text:span><text:span text:style-name="T371">________________________________</text:span><text:span text:style-name="T372"><text:s/></text:span></text:p>
      <text:p text:style-name="P373">(data)</text:p>
      <text:p text:style-name="P374"/>
      <text:p text:style-name="P375"><text:span text:style-name="T376">____________________________________________________________</text:span></text:p>
      <text:p text:style-name="P377">(Teritorijų planavimo sąlygų išdavėjas</text:p>
      <text:p text:style-name="P378">____________________________________________________________</text:p>
      <text:p text:style-name="P379"><text:span text:style-name="T380">viešojo administravimo subjektas, juridinio asmens, i</text:span><text:span text:style-name="T381">nstitucijos pavadinimas, adresas, el. p., tel./faksas)</text:span></text:p>
      <text:p text:style-name="P382"/>
      <text:p text:style-name="P383"/>
      <text:p text:style-name="P384">______________________________________</text:p>
      <text:p text:style-name="P385">(Teritorijų planavimo organizatorius<text:s/></text:p>
      <text:p text:style-name="P386">______________________________________</text:p>
      <text:p text:style-name="Normal"><text:span text:style-name="T387">Vyriausybės įgaliotas viešojo administravimo subjektas,<text:s/></text:span></text:p>
      <text:p text:style-name="P388">savivaldybės administracijos direktorius, įstatymų nustatyti asmenys,<text:s/></text:p>
      <text:p text:style-name="P389">______________________________________</text:p>
      <text:p text:style-name="P390">juridinio asmens, institucijos pavadinimas, adresas, el. p., tel./faksas)</text:p>
      <text:p text:style-name="P391"/>
      <text:p text:style-name="P392"/>
      <text:p text:style-name="P393"><text:span text:style-name="T394">TERITORIJŲ PLANAVIMO SĄLYGOS<text:s/></text:span></text:p>
      <text:p text:style-name="P395"/>
      <text:p text:style-name="P396"/>
      <text:p text:style-name="P397">__________________________ Nr. ________</text:p>
      <text:p text:style-name="P398">(data)</text:p>
      <text:p text:style-name="P399"/>
      <text:p text:style-name="P400"><text:span text:style-name="T401">1</text:span><text:span text:style-name="T402">. Tikslus numatomo rengti teritorijų planavimo dokumento pavadinimas:</text:span></text:p>
      <text:p text:style-name="P403">_____________________________________________________________________________</text:p>
      <text:p text:style-name="P404"/>
      <text:p text:style-name="P405"><text:span text:style-name="T406">2</text:span><text:span text:style-name="T407">. Teritorijų planavimo dokumento lygmuo:</text:span></text:p>
      <text:p text:style-name="P408">______________________________________________________________________________</text:p>
      <text:p text:style-name="P409"><text:span text:style-name="T410">(valstybės, savivaldybės, vietovės)</text:span></text:p>
      <text:p text:style-name="P411"><text:span text:style-name="T412">3</text:span><text:span text:style-name="T413">. Teritorijų planavimo dokumento rūšis:</text:span></text:p>
      <text:p text:style-name="P414">_______________________________________________________________________________</text:p>
      <text:p text:style-name="P415">(kompleksinio teritorijų planavimo dokumentas: valstybės teritorijos bendrasis planas, valstybės teritorijos dalies bendrasis planas, savivaldybės<text:s/></text:p>
      <text:p text:style-name="P416">bendrasis planas, savivaldybės dalies bendrasis planas, detalusis planas ar specialiojo teritorijų planavimo<text:s/>dokumentas: valstybės teritorijos<text:s/></text:p>
      <text:p text:style-name="P417">specialiojo teritorijų planavimo dokumentas, valstybės teritorijos dalies specialiojo teritorijų planavimo dokumentas, savivaldybės specialiojo<text:s/></text:p>
      <text:p text:style-name="Normal"><text:span text:style-name="T418">teritorijų planavimo dokumentas ar savivaldybės dalies specialiojo<text:s/></text:span><text:span text:style-name="T419">teritorijų planavimo dokumentas)</text:span></text:p>
      <text:p text:style-name="P420"><text:span text:style-name="T421">4</text:span><text:span text:style-name="T422">. Planuojama teritorija: __________________________________________________________</text:span></text:p>
      <text:p text:style-name="P423">(preliminarus teritorijos plotas, ha)</text:p>
      <text:p text:style-name="P424">______________________________________________________________________________</text:p>
      <text:p text:style-name="P425"/>
      <text:p text:style-name="P426"><text:span text:style-name="T427">5</text:span><text:span text:style-name="T428">. Teritorij</text:span><text:span text:style-name="T429">ų planavimo dokumento uždaviniai:</text:span></text:p>
      <text:p text:style-name="P430">______________________________________________________________________________</text:p>
      <text:p text:style-name="P431"/>
      <text:p text:style-name="P432"><text:span text:style-name="T433">6</text:span><text:span text:style-name="T434">. Planuojamai teritorijai taikomi aukštesnio ir atitinkamo lygmens teritorijų planavimo dokumentai, vienos ar kelių valdymo sričių plėtro</text:span><text:span text:style-name="T435">s programos, strateginės veiklos planai ir kiti strateginiai dokumentai:</text:span></text:p>
      <text:p text:style-name="P436"><text:span text:style-name="T437">1</text:span><text:span text:style-name="T438">) bendrieji planai: ___________________________________________________________</text:span><text:span text:style-name="T439"><text:s/></text:span></text:p>
      <text:p text:style-name="P440"><text:span text:style-name="T441"><text:s/>(dokumento pavadinimas, data, reg. Nr.)</text:span></text:p>
      <text:p text:style-name="P442"><text:span text:style-name="T443">2</text:span><text:span text:style-name="T444">) specialiojo teritorijų planavimo dokumentai:</text:span></text:p>
      <text:p text:style-name="P445">________________________________________________________________________________</text:p>
      <text:p text:style-name="P446"><text:span text:style-name="T447">(dokumento pavadinimas, data, reg. Nr.)</text:span></text:p>
      <text:p text:style-name="P448"><text:span text:style-name="T449">3</text:span><text:span text:style-name="T450">) planuojamai teritorijai taikomos vienos ar kelių valdymo sričių plėtros programos, strateginės veiklos planai ir kiti strateginio plan</text:span><text:span text:style-name="T451">avimo dokumentai:</text:span></text:p>
      <text:p text:style-name="P452">________________________________________________________________________________</text:p>
      <text:p text:style-name="P453"><text:span text:style-name="T454">(dokumento pavadinimas, data, reg. Nr.)</text:span></text:p>
      <text:p text:style-name="P455"/>
      <text:p text:style-name="Normal"><text:span text:style-name="T456">7</text:span><text:span text:style-name="T457">. Specialiojo teritorijų planavimo dokumentai, kurių sprendiniai integruojami:</text:span></text:p>
      <text:p text:style-name="P458">________________________________________________________________________________<text:s/></text:p>
      <text:p text:style-name="P459"><text:span text:style-name="T460">(dokumento pavadinimas, data, reg. Nr.)<text:s/></text:span></text:p>
      <text:p text:style-name="P461"><text:span text:style-name="T462">8</text:span><text:span text:style-name="T463">. Kitos teritorijų planavimo sąlygos:</text:span></text:p>
      <text:p text:style-name="P464"><text:span text:style-name="T465">1</text:span><text:span text:style-name="T466">) _______________________________________________________________________;</text:span></text:p>
      <text:p text:style-name="P467"><text:span text:style-name="T468">2</text:span><text:span text:style-name="T469">)<text:s/></text:span><text:span text:style-name="T470">_______________________________________________________________________;</text:span></text:p>
      <text:p text:style-name="P471"><text:span text:style-name="T472">3</text:span><text:span text:style-name="T473">) ________________________________________________________________________</text:span></text:p>
      <text:p text:style-name="P474"><text:span text:style-name="T475">9</text:span><text:span text:style-name="T476">. Planuojamai teritorijai išduotos kitų teritorijų planavimo dokumentų rengimo teritorijų<text:s/></text:span><text:span text:style-name="T477">planavimo sąlygos:</text:span></text:p>
      <text:p text:style-name="P478"><text:span text:style-name="T479">1</text:span><text:span text:style-name="T480">) ________________________________________________________________________;</text:span></text:p>
      <text:p text:style-name="P481"><text:span text:style-name="T482">2</text:span><text:span text:style-name="T483">) ________________________________________________________________________;</text:span></text:p>
      <text:p text:style-name="P484"><text:span text:style-name="T485">3</text:span><text:span text:style-name="T486">) ______________________________________________________________________</text:span><text:span text:style-name="T487">___</text:span></text:p>
      <text:p text:style-name="P488"><text:span text:style-name="T489">10</text:span><text:span text:style-name="T490">. __________________________</text:span><text:span text:style-name="T491"><text:tab/><text:s/>________________</text:span><text:span text:style-name="T492"><text:tab/>__________________</text:span></text:p>
      <text:p text:style-name="P493">(Teritorijų planavimo sąlygas<text:tab/><text:s/>(parašas)<text:s/><text:tab/>(vardas ir pavardė)</text:p>
      <text:p text:style-name="P494">parengusio asmens pareigos)<text:s/></text:p>
      <text:p text:style-name="P495"/>
      <text:p text:style-name="P496"><text:span text:style-name="T497">11</text:span><text:span text:style-name="T498">. Teritorijų planavimo sąlygos galioja: ________________________________________</text:span><text:span text:style-name="T499">_______</text:span></text:p>
      <text:p text:style-name="P500">(nurodomas teritorijų planavimo sąlygų galiojimo terminas)</text:p>
      <text:p text:style-name="P501"/>
      <text:p text:style-name="Normal"><text:span text:style-name="T502">Pastabos:</text:span></text:p>
      <text:p text:style-name="P503"><text:span text:style-name="T504">1</text:span><text:span text:style-name="T505">. Jei</text:span><text:span text:style-name="T506"><text:s/></text:span><text:span text:style-name="T507">teritorijų planavimo dokumentas rengiamas valstybei svarbiam projektui, tai nurodoma 1 punkte.</text:span></text:p>
      <text:p text:style-name="P508"><text:span text:style-name="T509">2</text:span><text:span text:style-name="T510">. Teritorijų planavimo sąlygos surašomos trimis egzemplioriais, kur</text:span><text:span text:style-name="T511">ių vienas lieka teritorijų planavimo sąlygas išdavusioje institucijoje.</text:span></text:p>
      <text:p text:style-name="P512"/>
      <text:p text:style-name="P513"><text:span text:style-name="T514">_____________________</text:span></text:p>
      <text:p text:style-name="P515">Priedo pakeitimai:</text:p>
      <text:p text:style-name="P516"><text:span text:style-name="T517">Nr.<text:s/></text:span><text:a xlink:href="https://www.e-tar.lt/portal/legalAct.html?documentId=TAR.9470828B9874" office:target-frame-name="_top" xlink:show="replace"><text:span text:style-name="T518">D1-675</text:span></text:a><text:span text:style-name="T519">, 2012-08-21, Žin., 2012, Nr. 99-5072 (2012-</text:span><text:span text:style-name="T520">08-25), i. k. 112301MISAK00D1-675</text:span></text:p>
      <text:p text:style-name="P521"><text:span text:style-name="T522">Nr.<text:s/></text:span><text:a xlink:href="https://www.e-tar.lt/portal/legalAct.html?documentId=a6b986f07f7311e3a90ee23119f406df" office:target-frame-name="_top" xlink:show="replace"><text:span text:style-name="T523">D1-999</text:span></text:a><text:span text:style-name="T524">, 2013-12-31, paskelbta TAR 2014-01-17, i. k. 2014-00274</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aplinkos<text:s/></text:span><text:span text:style-name="T534">ministerija, Įsakymas</text:span></text:p>
      <text:p text:style-name="P535"><text:span text:style-name="T536">Nr.<text:s/></text:span><text:a xlink:href="https://www.e-tar.lt/portal/legalAct.html?documentId=TAR.07374F2BC292" office:target-frame-name="_top" xlink:show="replace"><text:span text:style-name="T537">D1-470</text:span></text:a><text:span text:style-name="T538">, 2006-10-17, Žin., 2006, Nr. 112-4293 (2006-10-21), i. k. 106301MISAK00D1-470</text:span></text:p>
      <text:p text:style-name="P539"><text:span text:style-name="T540">Dėl Lietuvos Respublikos aplinkos ministro 2004 m. gegužės 7 d.</text:span><text:span text:style-name="T541"><text:s/>įsakymo Nr. D1-262 "Dėl Teritorijų planavimo dokumentams rengti sąlygų parengimo ir išdavimo taisyklių patvirtinimo" pakeitimo</text:span></text:p>
      <text:p text:style-name="P542"/>
      <text:p text:style-name="P543"><text:span text:style-name="T544">2.</text:span></text:p>
      <text:p text:style-name="P545"><text:span text:style-name="T546">Lietuvos Respublikos aplinkos ministerija, Įsakymas</text:span></text:p>
      <text:p text:style-name="P547"><text:span text:style-name="T548">Nr.<text:s/></text:span><text:a xlink:href="https://www.e-tar.lt/portal/legalAct.html?documentId=TAR.2F71C9A2CA86" office:target-frame-name="_top" xlink:show="replace"><text:span text:style-name="T549">D1-293</text:span></text:a><text:span text:style-name="T550">, 2008-05-30, Žin., 2008, Nr. 71-2754 (2008-06-21), i. k. 108301MISAK00D1-293</text:span></text:p>
      <text:p text:style-name="P551"><text:span text:style-name="T552">Dėl Lietuvos Respublikos aplinkos ministro 2004 m. gegužės 7 d. įsakymo Nr. D1-262 "Dėl Planavimo sąlygų teritorijų planavimo dokumentams rengti parengimo ir<text:s/></text:span><text:span text:style-name="T553">išdavimo tvarkos aprašo" pakeitimo</text:span></text:p>
      <text:p text:style-name="P554"/>
      <text:soft-page-break/>
      <text:p text:style-name="P555"><text:span text:style-name="T556">3.</text:span></text:p>
      <text:p text:style-name="P557"><text:span text:style-name="T558">Lietuvos Respublikos aplinkos ministerija, Įsakymas</text:span></text:p>
      <text:p text:style-name="P559"><text:span text:style-name="T560">Nr.<text:s/></text:span><text:a xlink:href="https://www.e-tar.lt/portal/legalAct.html?documentId=TAR.0868B032B812" office:target-frame-name="_top" xlink:show="replace"><text:span text:style-name="T561">D1-525</text:span></text:a><text:span text:style-name="T562">, 2008-10-09, Žin., 2008, Nr. 120-4570 (2008-10-18), i. k. 108301MISAK00D</text:span><text:span text:style-name="T563">1-525</text:span></text:p>
      <text:p text:style-name="P564"><text:span text:style-name="T565">Dėl Lietuvos Respublikos aplinkos ministro 2004 m. gegužės 7 d. įsakymo Nr. D1-262 "Dėl Planavimo sąlygų teritorijų planavimo dokumentams rengti parengimo ir išdavimo tvarkos aprašo" pakeitimo</text:span></text:p>
      <text:p text:style-name="P566"/>
      <text:p text:style-name="P567"><text:span text:style-name="T568">4.</text:span></text:p>
      <text:p text:style-name="P569"><text:span text:style-name="T570">Lietuvos Respublikos aplinkos ministerija, Įsakymas</text:span></text:p>
      <text:p text:style-name="P571"><text:span text:style-name="T572">Nr.<text:s/></text:span><text:a xlink:href="https://www.e-tar.lt/portal/legalAct.html?documentId=TAR.605467C02C3D" office:target-frame-name="_top" xlink:show="replace"><text:span text:style-name="T573">D1-733</text:span></text:a><text:span text:style-name="T574">, 2009-12-02, Žin., 2009, Nr. 145-6460 (2009-12-08), i. k. 109301MISAK00D1-733</text:span></text:p>
      <text:p text:style-name="P575"><text:span text:style-name="T576">Dėl Lietuvos Respublikos aplinkos ministro 2004 m. gegužės 7 d. įsakymo Nr. D1-262 "D</text:span><text:span text:style-name="T577">ėl Planavimo sąlygų teritorijų planavimo dokumentams rengti parengimo ir išdavimo tvarkos aprašo" pakeitimo</text:span></text:p>
      <text:p text:style-name="P578"/>
      <text:p text:style-name="P579"><text:span text:style-name="T580">5.</text:span></text:p>
      <text:p text:style-name="P581"><text:span text:style-name="T582">Lietuvos Respublikos aplinkos ministerija, Įsakymas</text:span></text:p>
      <text:p text:style-name="P583"><text:span text:style-name="T584">Nr.<text:s/></text:span><text:a xlink:href="https://www.e-tar.lt/portal/legalAct.html?documentId=TAR.E642C19694E4" office:target-frame-name="_top" xlink:show="replace"><text:span text:style-name="T585">D1-811</text:span></text:a><text:span text:style-name="T586">, 2010-09-27, Žin., 2010, Nr. 117-5986 (2010-10-02), i. k. 110301MISAK00D1-811</text:span></text:p>
      <text:p text:style-name="P587"><text:span text:style-name="T588">Dėl Lietuvos Respublikos aplinkos ministro 2004 m. gegužės 7 d. įsakymo Nr. D1-262 "Dėl Planavimo sąlygų teritorijų planavimo dokumentams rengti parengimo ir išdavimo tvarkos ap</text:span><text:span text:style-name="T589">rašo" pakeitimo</text:span></text:p>
      <text:p text:style-name="P590"/>
      <text:p text:style-name="P591"><text:span text:style-name="T592">6.</text:span></text:p>
      <text:p text:style-name="P593"><text:span text:style-name="T594">Lietuvos Respublikos aplinkos ministerija, Įsakymas</text:span></text:p>
      <text:p text:style-name="P595"><text:span text:style-name="T596">Nr.<text:s/></text:span><text:a xlink:href="https://www.e-tar.lt/portal/legalAct.html?documentId=TAR.D156347009A2" office:target-frame-name="_top" xlink:show="replace"><text:span text:style-name="T597">D1-282</text:span></text:a><text:span text:style-name="T598">, 2011-04-05, Žin., 2011, Nr. 43-2046 (2011-04-12), i. k. 111301MISAK00D1-282</text:span></text:p>
      <text:p text:style-name="P599"><text:span text:style-name="T600">Dėl Lietuvos R</text:span><text:span text:style-name="T601">espublikos aplinkos ministro 2004 m. gegužės 7 d. įsakymo Nr. D1-262 "Dėl Planavimo sąlygų teritorijų planavimo dokumentams rengti parengimo ir išdavimo tvarkos aprašo" pakeitimo</text:span></text:p>
      <text:p text:style-name="P602"/>
      <text:p text:style-name="P603"><text:span text:style-name="T604">7.</text:span></text:p>
      <text:p text:style-name="P605"><text:span text:style-name="T606">Lietuvos Respublikos aplinkos ministerija, Įsakymas</text:span></text:p>
      <text:p text:style-name="P607"><text:span text:style-name="T608">Nr.<text:s/></text:span><text:a xlink:href="https://www.e-tar.lt/portal/legalAct.html?documentId=TAR.9470828B9874" office:target-frame-name="_top" xlink:show="replace"><text:span text:style-name="T609">D1-675</text:span></text:a><text:span text:style-name="T610">, 2012-08-21, Žin., 2012, Nr. 99-5072 (2012-08-25), i. k. 112301MISAK00D1-675</text:span></text:p>
      <text:p text:style-name="P611"><text:span text:style-name="T612">Dėl Lietuvos Respublikos aplinkos ministro 2004 m. gegužės 7 d. įsakymo Nr. D1-262 "Dėl Planavimo sąlygų te</text:span><text:span text:style-name="T613">ritorijų planavimo dokumentams rengti parengimo ir išdavimo tvarkos aprašo" pakeitimo</text:span></text:p>
      <text:p text:style-name="P614"/>
      <text:p text:style-name="P615"><text:span text:style-name="T616">8.</text:span></text:p>
      <text:p text:style-name="P617"><text:span text:style-name="T618">Lietuvos Respublikos aplinkos ministerija, Įsakymas</text:span></text:p>
      <text:p text:style-name="P619"><text:span text:style-name="T620">Nr.<text:s/></text:span><text:a xlink:href="https://www.e-tar.lt/portal/legalAct.html?documentId=TAR.62149C19D2EE" office:target-frame-name="_top" xlink:show="replace"><text:span text:style-name="T621">D1-943</text:span></text:a><text:span text:style-name="T622">, 2012-11-19, Žin., 20</text:span><text:span text:style-name="T623">12, Nr. 135-6937 (2012-11-22), i. k. 112301MISAK00D1-943</text:span></text:p>
      <text:p text:style-name="P624"><text:span text:style-name="T625">Dėl Lietuvos Respublikos aplinkos ministro 2004 m. gegužės 7 d. įsakymo Nr. D1-262 "Dėl Planavimo sąlygų teritorijų planavimo dokumentams rengti parengimo ir išdavimo tvarkos aprašo" pakeitimo</text:span></text:p>
      <text:p text:style-name="P626"/>
      <text:p text:style-name="P627"><text:span text:style-name="T628">9.</text:span></text:p>
      <text:p text:style-name="P629"><text:span text:style-name="T630">Li</text:span><text:span text:style-name="T631">etuvos Respublikos aplinkos ministerija, Įsakymas</text:span></text:p>
      <text:p text:style-name="P632"><text:span text:style-name="T633">Nr.<text:s/></text:span><text:a xlink:href="https://www.e-tar.lt/portal/legalAct.html?documentId=a6b986f07f7311e3a90ee23119f406df" office:target-frame-name="_top" xlink:show="replace"><text:span text:style-name="T634">D1-999</text:span></text:a><text:span text:style-name="T635">, 2013-12-31, paskelbta TAR 2014-01-17, i. k. 2014-00274</text:span></text:p>
      <text:p text:style-name="P636"><text:span text:style-name="T637">Dėl Lietuvos Respublikos aplinkos<text:s/></text:span><text:span text:style-name="T638">ministro 2004 m. gegužės 7 d. įsakymo Nr. D1-262 „Dėl Planavimo sąlygų teritorijų planavimo dokumentams rengti parengimo ir išdavimo tvarkos aprašo“ pakeitimo</text:span></text:p>
      <text:p text:style-name="P639"/>
      <text:p text:style-name="P640"><text:span text:style-name="T641">10.</text:span></text:p>
      <text:p text:style-name="P642"><text:span text:style-name="T643">Lietuvos Respublikos aplinkos ministerija, Įsakymas</text:span></text:p>
      <text:p text:style-name="P644"><text:span text:style-name="T645">Nr.<text:s/></text:span><text:a xlink:href="https://www.e-tar.lt/portal/legalAct.html?documentId=f0666d20c3b911e79122ea2db7aeb5f0" office:target-frame-name="_top" xlink:show="replace"><text:span text:style-name="T646">D1-907</text:span></text:a><text:span text:style-name="T647">, 2017-11-07, paskelbta TAR 2017-11-07, i. k. 2017-17553</text:span></text:p>
      <text:p text:style-name="P648"><text:span text:style-name="T649">Dėl Lietuvos Respublikos aplinkos ministro 2004 m. gegužės 7 d. įsakymo Nr. D1-262 „Dėl Teritorijų planavimo sąlygų išdavimo tvarko</text:span><text:span text:style-name="T650">s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07:05:00Z</meta:creation-date>
    <dc:date>2018-05-17T07:05:00Z</dc:date>
    <meta:template xlink:href="Normal.dotm" xlink:type="simple"/>
    <meta:editing-cycles>2</meta:editing-cycles>
    <meta:editing-duration>PT0S</meta:editing-duration>
    <meta:document-statistic meta:page-count="9" meta:paragraph-count="241" meta:word-count="2975" meta:character-count="25585" meta:row-count="846" meta:non-whitespace-character-count="22851"/>
  </office:meta>
</office:document-meta>
</file>