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style:snap-to-layout-grid="false" fo:margin-left="3.543in">
        <style:tab-stops/>
      </style:paragraph-properties>
    </style:style>
    <style:style style:name="T40" style:parent-style-name="DefaultParagraphFont" style:family="text">
      <style:text-properties fo:text-transform="uppercase" fo:color="#000000"/>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indent="3.543in"/>
      <style:text-properties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style:snap-to-layout-grid="false" fo:text-align="justify" fo:text-indent="0.4923in"/>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P148" style:parent-style-name="Normal" style:family="paragraph">
      <style:paragraph-properties style:snap-to-layout-grid="false"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style:snap-to-layout-grid="false" fo:text-align="justify" fo:text-indent="0.4923in"/>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P199" style:parent-style-name="Normal" style:family="paragraph">
      <style:paragraph-properties style:snap-to-layout-grid="false"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style:snap-to-layout-grid="false" fo:text-align="justify" fo:text-indent="0.4923in"/>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P209" style:parent-style-name="Normal" style:family="paragraph">
      <style:paragraph-properties style:snap-to-layout-grid="false"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style:snap-to-layout-grid="false" fo:text-align="justify" fo:text-indent="0.4923in"/>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ext-properties style:font-size-complex="12pt" style:language-asian="lt" style:country-asian="LT"/>
    </style:style>
    <style:style style:name="P222" style:parent-style-name="Normal" style:family="paragraph">
      <style:paragraph-properties fo:text-align="justify" fo:text-indent="0.5in"/>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Symbol" style:font-name-asian="Symbol" style:font-name-complex="Symbol"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ext-properties style:font-size-complex="12pt" style:language-asian="lt" style:country-asian="LT"/>
    </style:style>
    <style:style style:name="P242" style:parent-style-name="Normal" style:family="paragraph">
      <style:paragraph-properties fo:text-align="justify" fo:text-indent="0.5in"/>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text-properties fo:color="#000000"/>
    </style:style>
    <style:style style:name="TableColumn259" style:family="table-column">
      <style:table-column-properties style:column-width="3.784in"/>
    </style:style>
    <style:style style:name="TableColumn260" style:family="table-column">
      <style:table-column-properties style:column-width="1.3888in"/>
    </style:style>
    <style:style style:name="TableColumn261" style:family="table-column">
      <style:table-column-properties style:column-width="1.5194in"/>
    </style:style>
    <style:style style:name="Table258" style:family="table">
      <style:table-properties style:width="6.6923in" fo:margin-left="0in" table:align="left"/>
    </style:style>
    <style:style style:name="TableRow262" style:family="table-row">
      <style:table-row-properties/>
    </style:style>
    <style:style style:name="TableCell263" style:family="table-cell">
      <style:table-cell-properties fo:border-top="0.0069in solid #000000" fo:border-left="none" fo:border-bottom="0.0069in solid #000000" fo:border-right="0.0069in solid #000000" fo:padding-top="0in" fo:padding-left="0.075in" fo:padding-bottom="0in" fo:padding-right="0.075in"/>
    </style:style>
    <style:style style:name="P264" style:parent-style-name="Normal" style:family="paragraph">
      <style:paragraph-properties style:snap-to-layout-grid="false" fo:text-align="justify"/>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snap-to-layout-grid="false" fo:text-align="justify"/>
      <style:text-properties fo:color="#000000" fo:font-size="10pt" style:font-size-asian="10pt"/>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style:snap-to-layout-grid="false" fo:text-align="justify"/>
      <style:text-properties fo:color="#000000" fo:font-size="10pt" style:font-size-asian="10pt"/>
    </style:style>
    <style:style style:name="TableRow269" style:family="table-row">
      <style:table-row-properties/>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paragraph-properties style:snap-to-layout-grid="false" fo:text-align="justify"/>
      <style:text-properties fo:color="#000000" fo:font-size="10pt" style:font-size-asian="10pt"/>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paragraph-properties style:snap-to-layout-grid="false" fo:text-align="justify"/>
    </style:style>
    <style:style style:name="T274" style:parent-style-name="DefaultParagraphFont" style:family="text">
      <style:text-properties fo:font-style="italic" style:font-style-asian="italic" style:font-style-complex="italic" fo:color="#000000" fo:font-size="10pt" style:font-size-asian="10pt"/>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paragraph-properties style:snap-to-layout-grid="false" fo:text-align="justify" fo:text-indent="0.0347in"/>
      <style:text-properties fo:color="#000000" fo:font-size="10pt" style:font-size-asian="10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fo:text-align="justify"/>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fo:text-align="justify"/>
    </style:style>
    <style:style style:name="T282" style:parent-style-name="DefaultParagraphFont" style:family="text">
      <style:text-properties fo:font-style="italic" style:font-style-asian="italic" style:font-style-complex="italic" fo:color="#000000"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snap-to-layout-grid="false" fo:text-align="justify" fo:text-indent="0.0347in"/>
      <style:text-properties fo:color="#000000" fo:font-size="10pt" style:font-size-asian="10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snap-to-layout-grid="false" fo:text-align="justify"/>
      <style:text-properties fo:color="#000000"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fo:text-align="justify"/>
    </style:style>
    <style:style style:name="T290" style:parent-style-name="DefaultParagraphFont" style:family="text">
      <style:text-properties fo:font-style="italic" style:font-style-asian="italic" style:font-style-complex="italic"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snap-to-layout-grid="false" fo:text-align="justify" fo:text-indent="0.0347in"/>
      <style:text-properties fo:color="#000000" fo:font-size="10pt" style:font-size-asian="10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snap-to-layout-grid="false" fo:text-align="justify"/>
      <style:text-properties fo:color="#000000"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snap-to-layout-grid="false" fo:text-align="justify"/>
    </style:style>
    <style:style style:name="T298" style:parent-style-name="DefaultParagraphFont" style:family="text">
      <style:text-properties fo:font-style="italic" style:font-style-asian="italic" style:font-style-complex="italic" fo:color="#000000"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snap-to-layout-grid="false" fo:text-align="justify" fo:text-indent="0.0347in"/>
      <style:text-properties fo:color="#000000" fo:font-size="10pt" style:font-size-asian="10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snap-to-layout-grid="false" fo:text-align="justify"/>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snap-to-layout-grid="false" fo:text-align="justify"/>
    </style:style>
    <style:style style:name="T306" style:parent-style-name="DefaultParagraphFont" style:family="text">
      <style:text-properties fo:font-style="italic" style:font-style-asian="italic" style:font-style-complex="italic" fo:color="#000000"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snap-to-layout-grid="false" fo:text-align="justify" fo:text-indent="0.0347in"/>
      <style:text-properties fo:color="#000000" fo:font-size="10pt" style:font-size-asian="10p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fo:text-align="justify"/>
      <style:text-properties fo:color="#000000"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snap-to-layout-grid="false" fo:text-align="justify"/>
    </style:style>
    <style:style style:name="T314" style:parent-style-name="DefaultParagraphFont" style:family="text">
      <style:text-properties fo:font-style="italic" style:font-style-asian="italic" style:font-style-complex="italic"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snap-to-layout-grid="false" fo:text-align="justify" fo:text-indent="0.0347in"/>
      <style:text-properties fo:color="#000000" fo:font-size="10pt" style:font-size-asian="10p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snap-to-layout-grid="false" fo:text-align="justify"/>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fo:text-align="justify"/>
    </style:style>
    <style:style style:name="T322" style:parent-style-name="DefaultParagraphFont" style:family="text">
      <style:text-properties fo:font-style="italic" style:font-style-asian="italic" style:font-style-complex="italic" fo:color="#000000"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snap-to-layout-grid="false" fo:text-align="justify" fo:text-indent="0.0347in"/>
      <style:text-properties fo:color="#000000" fo:font-size="10pt" style:font-size-asian="10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snap-to-layout-grid="false" fo:text-align="justify"/>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snap-to-layout-grid="false" fo:text-align="justify"/>
    </style:style>
    <style:style style:name="T330" style:parent-style-name="DefaultParagraphFont" style:family="text">
      <style:text-properties fo:font-style="italic" style:font-style-asian="italic" style:font-style-complex="italic"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snap-to-layout-grid="false" fo:text-align="justify" fo:text-indent="0.0347in"/>
      <style:text-properties fo:color="#000000" fo:font-size="10pt" style:font-size-asian="10pt"/>
    </style:style>
    <style:style style:name="TableRow333" style:family="table-row">
      <style:table-row-properties/>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paragraph-properties style:snap-to-layout-grid="false" fo:text-align="justify"/>
      <style:text-properties fo:color="#000000" fo:font-size="10pt" style:font-size-asian="10pt"/>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paragraph-properties style:snap-to-layout-grid="false" fo:text-align="justify"/>
      <style:text-properties fo:font-style="italic" style:font-style-asian="italic" style:font-style-complex="italic" fo:color="#000000" fo:font-size="10pt" style:font-size-asian="10pt"/>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paragraph-properties style:snap-to-layout-grid="false" fo:text-align="justify"/>
      <style:text-properties fo:color="#000000" fo:font-size="10pt" style:font-size-asian="10pt"/>
    </style:style>
    <style:style style:name="P340" style:parent-style-name="Normal" style:family="paragraph">
      <style:paragraph-properties style:snap-to-layout-grid="false" fo:text-align="justify" fo:text-indent="0.534in"/>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text-properties fo:color="#000000"/>
    </style:style>
    <style:style style:name="TableColumn346" style:family="table-column">
      <style:table-column-properties style:column-width="3.784in"/>
    </style:style>
    <style:style style:name="TableColumn347" style:family="table-column">
      <style:table-column-properties style:column-width="1.3888in"/>
    </style:style>
    <style:style style:name="TableColumn348" style:family="table-column">
      <style:table-column-properties style:column-width="1.5194in"/>
    </style:style>
    <style:style style:name="Table345" style:family="table">
      <style:table-properties style:width="6.6923in" fo:margin-left="0in" table:align="left"/>
    </style:style>
    <style:style style:name="TableRow349" style:family="table-row">
      <style:table-row-properties/>
    </style:style>
    <style:style style:name="TableCell350" style:family="table-cell">
      <style:table-cell-properties fo:border-top="0.0069in solid #000000" fo:border-left="none" fo:border-bottom="none" fo:border-right="0.0069in solid #000000" fo:padding-top="0in" fo:padding-left="0.075in" fo:padding-bottom="0in" fo:padding-right="0.075in"/>
    </style:style>
    <style:style style:name="P351" style:parent-style-name="Normal" style:family="paragraph">
      <style:paragraph-properties style:snap-to-layout-grid="false" fo:text-align="justify"/>
      <style:text-properties fo:color="#000000" fo:font-size="10pt" style:font-size-asian="10pt"/>
    </style:style>
    <style:style style:name="TableCell352" style:family="table-cell">
      <style:table-cell-properties fo:border-top="0.0069in solid #000000" fo:border-left="0.0069in solid #000000" fo:border-bottom="none" fo:border-right="0.0069in solid #000000" fo:padding-top="0in" fo:padding-left="0.075in" fo:padding-bottom="0in" fo:padding-right="0.075in"/>
    </style:style>
    <style:style style:name="P353" style:parent-style-name="Normal" style:family="paragraph">
      <style:paragraph-properties style:snap-to-layout-grid="false" fo:text-align="justify"/>
      <style:text-properties fo:color="#000000" fo:font-size="10pt" style:font-size-asian="10pt"/>
    </style:style>
    <style:style style:name="TableCell354" style:family="table-cell">
      <style:table-cell-properties fo:border-top="0.0069in solid #000000" fo:border-left="0.0069in solid #000000" fo:border-bottom="none" fo:border-right="none" fo:padding-top="0in" fo:padding-left="0.075in" fo:padding-bottom="0in" fo:padding-right="0.075in"/>
    </style:style>
    <style:style style:name="P355" style:parent-style-name="Normal" style:family="paragraph">
      <style:paragraph-properties style:snap-to-layout-grid="false" fo:text-align="justify"/>
      <style:text-properties fo:color="#000000" fo:font-size="10pt" style:font-size-asian="10pt"/>
    </style:style>
    <style:style style:name="P356" style:parent-style-name="Normal" style:family="paragraph">
      <style:paragraph-properties style:snap-to-layout-grid="false" fo:text-align="justify"/>
      <style:text-properties fo:color="#000000" fo:font-size="10pt" style:font-size-asian="10pt"/>
    </style:style>
    <style:style style:name="TableRow357" style:family="table-row">
      <style:table-row-properties/>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style:snap-to-layout-grid="false" fo:text-align="justify" fo:text-indent="0.0347in"/>
      <style:text-properties fo:color="#000000" fo:font-size="10pt" style:font-size-asian="10pt"/>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style:snap-to-layout-grid="false" fo:text-align="justify" fo:text-indent="0.0347in"/>
      <style:text-properties fo:color="#000000" fo:font-size="10pt" style:font-size-asian="10pt"/>
    </style:style>
    <style:style style:name="TableCell362" style:family="table-cell">
      <style:table-cell-properties fo:border-top="none" fo:border-left="0.0069in solid #000000" fo:border-bottom="0.0069in solid #000000" fo:border-right="none" fo:padding-top="0in" fo:padding-left="0.075in" fo:padding-bottom="0in" fo:padding-right="0.075in"/>
    </style:style>
    <style:style style:name="P363" style:parent-style-name="Normal" style:family="paragraph">
      <style:paragraph-properties style:snap-to-layout-grid="false" fo:text-align="justify" fo:text-indent="0.0347in"/>
      <style:text-properties fo:color="#000000" fo:font-size="10pt" style:font-size-asian="10pt"/>
    </style:style>
    <style:style style:name="TableRow364" style:family="table-row">
      <style:table-row-properties/>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P366" style:parent-style-name="Normal" style:family="paragraph">
      <style:paragraph-properties style:snap-to-layout-grid="false" fo:text-align="justify"/>
      <style:text-properties fo:color="#000000" fo:font-size="10pt" style:font-size-asian="10pt"/>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paragraph-properties style:snap-to-layout-grid="false" fo:text-align="justify" fo:text-indent="0.0347in"/>
    </style:style>
    <style:style style:name="T369" style:parent-style-name="DefaultParagraphFont" style:family="text">
      <style:text-properties fo:font-style="italic" style:font-style-asian="italic" style:font-style-complex="italic" fo:color="#000000" fo:font-size="10pt" style:font-size-asian="10pt"/>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Normal" style:family="paragraph">
      <style:paragraph-properties style:snap-to-layout-grid="false" fo:text-align="justify" fo:text-indent="0.0347in"/>
      <style:text-properties fo:color="#000000" fo:font-size="10pt" style:font-size-asian="10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snap-to-layout-grid="false" fo:text-align="justify"/>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snap-to-layout-grid="false" fo:text-align="justify" fo:text-indent="0.0347in"/>
    </style:style>
    <style:style style:name="T377" style:parent-style-name="DefaultParagraphFont" style:family="text">
      <style:text-properties fo:font-style="italic" style:font-style-asian="italic" style:font-style-complex="italic" fo:color="#000000"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fo:text-align="justify" fo:text-indent="0.0347in"/>
      <style:text-properties fo:color="#000000" fo:font-size="10pt" style:font-size-asian="10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fo:text-align="justify"/>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fo:text-align="justify" fo:text-indent="0.0347in"/>
    </style:style>
    <style:style style:name="T385" style:parent-style-name="DefaultParagraphFont" style:family="text">
      <style:text-properties fo:font-style="italic" style:font-style-asian="italic" style:font-style-complex="italic" fo:color="#000000"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snap-to-layout-grid="false" fo:text-align="justify" fo:text-indent="0.0347in"/>
      <style:text-properties fo:color="#000000" fo:font-size="10pt" style:font-size-asian="10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snap-to-layout-grid="false" fo:text-align="justify"/>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snap-to-layout-grid="false" fo:text-align="justify" fo:text-indent="0.0347in"/>
    </style:style>
    <style:style style:name="T393" style:parent-style-name="DefaultParagraphFont" style:family="text">
      <style:text-properties fo:font-style="italic" style:font-style-asian="italic" style:font-style-complex="italic"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snap-to-layout-grid="false" fo:text-align="justify" fo:text-indent="0.0347in"/>
      <style:text-properties fo:color="#000000" fo:font-size="10pt" style:font-size-asian="10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snap-to-layout-grid="false" fo:text-align="justify"/>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snap-to-layout-grid="false" fo:text-align="justify" fo:text-indent="0.0347in"/>
    </style:style>
    <style:style style:name="T401" style:parent-style-name="DefaultParagraphFont" style:family="text">
      <style:text-properties fo:font-style="italic" style:font-style-asian="italic" style:font-style-complex="italic"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snap-to-layout-grid="false" fo:text-align="justify" fo:text-indent="0.0347in"/>
      <style:text-properties fo:color="#000000" fo:font-size="10pt" style:font-size-asian="10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snap-to-layout-grid="false" fo:text-align="justify"/>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snap-to-layout-grid="false" fo:text-align="justify" fo:text-indent="0.0347in"/>
    </style:style>
    <style:style style:name="T409" style:parent-style-name="DefaultParagraphFont" style:family="text">
      <style:text-properties fo:font-style="italic" style:font-style-asian="italic" style:font-style-complex="italic"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snap-to-layout-grid="false" fo:text-align="justify" fo:text-indent="0.0347in"/>
      <style:text-properties fo:color="#000000" fo:font-size="10pt" style:font-size-asian="10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snap-to-layout-grid="false" fo:text-align="justify"/>
      <style:text-properties fo:color="#000000"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snap-to-layout-grid="false" fo:text-align="justify" fo:text-indent="0.0347in"/>
    </style:style>
    <style:style style:name="T417" style:parent-style-name="DefaultParagraphFont" style:family="text">
      <style:text-properties fo:font-style="italic" style:font-style-asian="italic" style:font-style-complex="italic"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snap-to-layout-grid="false" fo:text-align="justify" fo:text-indent="0.0347in"/>
      <style:text-properties fo:color="#000000" fo:font-size="10pt" style:font-size-asian="10pt"/>
    </style:style>
    <style:style style:name="TableRow420" style:family="table-row">
      <style:table-row-properties/>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paragraph-properties style:snap-to-layout-grid="false" fo:text-align="justify"/>
      <style:text-properties fo:color="#000000" fo:font-size="10pt" style:font-size-asian="10pt"/>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paragraph-properties style:snap-to-layout-grid="false" fo:text-align="justify" fo:text-indent="0.0347in"/>
    </style:style>
    <style:style style:name="T425" style:parent-style-name="DefaultParagraphFont" style:family="text">
      <style:text-properties fo:font-style="italic" style:font-style-asian="italic" style:font-style-complex="italic" fo:color="#000000" fo:font-size="10pt" style:font-size-asian="10pt"/>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P427" style:parent-style-name="Normal" style:family="paragraph">
      <style:paragraph-properties style:snap-to-layout-grid="false" fo:text-align="justify" fo:text-indent="0.0347in"/>
      <style:text-properties fo:color="#000000" fo:font-size="10pt" style:font-size-asian="10pt"/>
    </style:style>
    <style:style style:name="P428" style:parent-style-name="Normal" style:family="paragraph">
      <style:paragraph-properties style:snap-to-layout-grid="false"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right="-0.0006in"/>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name="Symbol" style:font-name-asian="Symbol" style:font-name-complex="Symbol" fo:font-style="italic" style:font-style-asian="italic"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name="Symbol" style:font-name-asian="Symbol" style:font-name-complex="Symbol" fo:font-style="italic" style:font-style-asian="italic"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name="Symbol" style:font-name-asian="Symbol" style:font-name-complex="Symbol"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Symbol" style:font-name-asian="Symbol" style:font-name-complex="Symbol"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Symbol" style:font-name-asian="Symbol" style:font-name-complex="Symbol"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Symbol" style:font-name-asian="Symbol" style:font-name-complex="Symbol"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Symbol" style:font-name-asian="Symbol" style:font-name-complex="Symbol"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Symbol" style:font-name-asian="Symbol" style:font-name-complex="Symbol"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style:font-style-complex="italic"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snap-to-layout-grid="false" fo:text-align="justify" fo:text-indent="0.4923in"/>
    </style:style>
    <style:style style:name="P563" style:parent-style-name="Normal" style:family="paragraph">
      <style:paragraph-properties style:snap-to-layout-grid="false" fo:text-align="center"/>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style:snap-to-layout-grid="false" fo:text-align="justify" fo:text-indent="0.4923in"/>
      <style:text-properties fo:color="#000000"/>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snap-to-layout-grid="false" fo:text-align="justify" fo:text-indent="0.4923in"/>
    </style:style>
    <style:style style:name="P602" style:parent-style-name="Normal" style:family="paragraph">
      <style:paragraph-properties style:snap-to-layout-grid="false" fo:text-align="center"/>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style:snap-to-layout-grid="false" fo:text-align="justify" fo:text-indent="0.4923in"/>
      <style:text-properties fo:color="#000000"/>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snap-to-layout-grid="false" fo:text-align="justify" fo:text-indent="0.4923in"/>
    </style:style>
    <style:style style:name="P613" style:parent-style-name="Normal" style:family="paragraph">
      <style:paragraph-properties style:snap-to-layout-grid="false" fo:text-align="center"/>
    </style:style>
    <style:style style:name="T614" style:parent-style-name="DefaultParagraphFont" style:family="text">
      <style:text-properties fo:color="#000000"/>
    </style:style>
    <style:style style:name="P615" style:parent-style-name="Normal" style:family="paragraph">
      <style:text-properties style:font-name-asian="MS Mincho" fo:font-weight="bold" style:font-weight-asian="bold" style:font-style-complex="italic" fo:font-size="10pt" style:font-size-asian="10pt"/>
    </style:style>
    <style:style style:name="P616" style:parent-style-name="Normal" style:family="paragraph">
      <style:text-properties style:font-name-asian="MS Mincho"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9">Suvestinė redakcija nuo 2015-01-01</text:span></text:p>
      <text:p text:style-name="P10"/>
      <text:p text:style-name="P11"><text:span text:style-name="T12">Nutarimas paskelbtas: Žin. 2000, Nr.<text:s/></text:span><text:a xlink:href="https://www.e-tar.lt/portal/legalAct.html?documentId=TAR.59E2C95B70CF" office:target-frame-name="_top" xlink:show="replace"><text:span text:style-name="T13">101-3212</text:span></text:a><text:span text:style-name="T14">, i. k. 100106ANUTA00000154</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KELEIVIŲ VEŽIMO VIETINIAIS TRAUKINIAIS TARIFŲ MAKSIMALIŲ DYDŽIŲ NUSTATYMO METODIKOS PATVIRTINIMO</text:p>
      <text:p text:style-name="P23"/>
      <text:p text:style-name="P24">2000 m. lapkričio 17 d. Nr. 154</text:p>
      <text:p text:style-name="P25">Vilnius</text:p>
      <text:p text:style-name="P26"/>
      <text:p text:style-name="P27"><text:span text:style-name="T28">Valstybi</text:span><text:span text:style-name="T29">nė kainų ir energetikos kontrolės komisija<text:s/></text:span><text:span text:style-name="T30">nutari</text:span><text:span text:style-name="T31">a:</text:span></text:p>
      <text:p text:style-name="P32"><text:span text:style-name="T33">Patvirtinti keleivių vežimo vietiniais traukiniais tarifų maksimalių dydžių nustatymo metodiką (pridedama).</text:span></text:p>
      <text:p text:style-name="P34"/>
      <text:p text:style-name="P35"/>
      <text:p text:style-name="P36"><text:span text:style-name="T37">PIRMININKAS</text:span><text:span text:style-name="T38"><text:tab/>V. JANKAUSKAS</text:span></text:p>
      <text:soft-page-break/>
      <text:p text:style-name="P39"><text:span text:style-name="T40">Patvirtinta</text:span></text:p>
      <text:p text:style-name="P41">Valstybinės kainų ir energetikos</text:p>
      <text:p text:style-name="P42">kontrolės<text:s/>komisijos</text:p>
      <text:p text:style-name="P43">2000 m. lapkričio 17 d. nutarimu Nr. 154</text:p>
      <text:p text:style-name="P44"/>
      <text:p text:style-name="P45"><text:span text:style-name="T46">Keleivių vežimo vietiniais traukiniais tarifų maksimalių dydžių nustatymo metodika</text:span></text:p>
      <text:p text:style-name="P47"/>
      <text:p text:style-name="P48"><text:span text:style-name="T49">I</text:span><text:span text:style-name="T50">. Bendrosios nuostatos</text:span></text:p>
      <text:p text:style-name="P51"/>
      <text:p text:style-name="P52"><text:span text:style-name="T53">1</text:span><text:span text:style-name="T54">. Ši metodika nusako keleivių vežimo vietiniais traukiniais tarifų maksimalių dydžių<text:s/></text:span><text:span text:style-name="T55">nustatymo, pateikimo derinti bei derinimo tvarką.</text:span></text:p>
      <text:p text:style-name="P56"><text:span text:style-name="T57">2</text:span><text:span text:style-name="T58">. Šioje metodikoje vartojamos sąvokos:</text:span></text:p>
      <text:p text:style-name="P59"><text:span text:style-name="T60">keleivių vežimas vietiniais traukiniais</text:span><text:span text:style-name="T61"><text:s/>– keleivių vežimas Lietuvos geležinkeliais, kai traukinio maršrutas prasideda ir baigiasi Lietuvos Respublikos teritorijoj</text:span><text:span text:style-name="T62">e;</text:span></text:p>
      <text:p text:style-name="P63"><text:span text:style-name="T64">vežėjas</text:span><text:span text:style-name="T65"><text:s/>– geležinkelio įmonė, kuri įstatymų nustatyta tvarka turi teisę vežti keleivius vietiniais traukiniais;</text:span></text:p>
      <text:p text:style-name="P66"><text:span text:style-name="T67">keleivis</text:span><text:span text:style-name="T68"><text:s/>– fizinis asmuo, kuris pagal sutartį arba kitu teisiniu pagrindu naudojasi geležinkelio transporto teikiamomis paslaugomis;</text:span></text:p>
      <text:p text:style-name="P69"><text:span text:style-name="T70">tarifas<text:s/></text:span><text:span text:style-name="T71">–<text:s/></text:span><text:span text:style-name="T72">nustatyto dydžio mokestis už keleivio vežimą vietiniais traukiniais vieno kilometro atstumu;</text:span></text:p>
      <text:p text:style-name="P73"><text:span text:style-name="T74">tarifo maksimalus dydis</text:span><text:span text:style-name="T75">- nustatytas maksimalus mokestis už keleivio vežimą vietiniais traukiniais vieno kilometro atstumu;</text:span></text:p>
      <text:p text:style-name="P76"><text:span text:style-name="T77">geležinkelio transportas</text:span><text:span text:style-name="T78"><text:s/>– geležinkeli</text:span><text:span text:style-name="T79">o infrastruktūros ir riedmenų kompleksas, skirtas keleiviams ir (ar) bagažui, kroviniams vežti;</text:span></text:p>
      <text:p text:style-name="P80"><text:span text:style-name="T81">geležinkelio įmonė</text:span><text:span text:style-name="T82"><text:s/>– įmonė, kurios pagrindinė veikla yra keleivių ir (ar) bagažo, krovinių vežimas viešojo naudojimo geležinkeliais su sąlyga, kad trauka užtikr</text:span><text:span text:style-name="T83">inama nuosavomis ar nuomojamomis traukos priemonėmis;</text:span></text:p>
      <text:p text:style-name="P84"><text:span text:style-name="T85">geležinkelio transporto paslaugos</text:span><text:span text:style-name="T86"><text:s/>– veikla, susijusi su keleivių ir (ar) bagažo, krovinių vežimu viešojo naudojimo geležinkeliais;</text:span></text:p>
      <text:p text:style-name="P87"><text:span text:style-name="T88">traukinys</text:span><text:span text:style-name="T89"><text:s/>– suformuotas ir sukabintas vagonų sąstatas su vienu ar kelia</text:span><text:span text:style-name="T90">is veikiančiais lokomotyvais, taip pat važiuojantys lokomotyvai ar kiti savaeigiai riedmenys, turintys atitinkamus signalus;</text:span></text:p>
      <text:p text:style-name="P91"><text:span text:style-name="T92">geležinkelio stotis</text:span><text:span text:style-name="T93"><text:s/>– geležinkelio infrastruktūros dalis: kelių, pastatų, statinių ir įrenginių kompleksas, užimantis tam tikrą žem</text:span><text:span text:style-name="T94">ės sklypą ir skirtas traukiniams priimti, formuoti, praleisti ir išleisti, keleiviams, bagažo ar krovinių siuntėjams (gavėjams) aptarnauti;</text:span></text:p>
      <text:p text:style-name="P95"><text:span text:style-name="T96">riedmenys</text:span><text:span text:style-name="T97"><text:s/>– traukos priemonės, vagonai bei specialios paskirties mechanizmai.</text:span></text:p>
      <text:p text:style-name="P98"/>
      <text:p text:style-name="P99"><text:span text:style-name="T100">II</text:span><text:span text:style-name="T101">.<text:s/></text:span><text:span text:style-name="T102">Prašymų pateikimo tvarka</text:span></text:p>
      <text:p text:style-name="P103"/>
      <text:p text:style-name="P104"><text:span text:style-name="T105">3</text:span><text:span text:style-name="T106">. Vežėjas dėl tarifų maksimalių dydžių suderinimo Valstybinei kainų ir energetikos kontrolės komisijai (toliau – Komisija) privalo pateikti:</text:span></text:p>
      <text:p text:style-name="P107"><text:span text:style-name="T108">3.1</text:span><text:span text:style-name="T109">. įmonės ar jos įgaliotos administracijos vadovo pasirašytą prašymą;</text:span></text:p>
      <text:p text:style-name="P110"><text:span text:style-name="T111">3.2</text:span><text:span text:style-name="T112">. įmonės valdymo organų, kurių</text:span><text:span text:style-name="T113"><text:s/>sudarymo tvarką ir kompetenciją nustato atitinkamos rūšies įmonių veiklą reglamentuojantis įstatymas, įmonės įstatai ir kiti įmonės steigimo dokumentai, pritarimus dėl siūlomų derinti tarifų maksimalių dydžių nustatymo;</text:span></text:p>
      <text:p text:style-name="P114"><text:span text:style-name="T115">3.3</text:span><text:span text:style-name="T116">. aiškinamąjį raštą;</text:span></text:p>
      <text:p text:style-name="P117"><text:span text:style-name="T118">3.4</text:span><text:span text:style-name="T119">. keleivių vežimo vietiniais traukiniais būtinų sąnaudų suvestinę (1 priedas);</text:span></text:p>
      <text:p text:style-name="P120"><text:span text:style-name="T121">3.5</text:span><text:span text:style-name="T122">. pelno poreikio apskaičiavimą;</text:span></text:p>
      <text:p text:style-name="P123"><text:span text:style-name="T124">3.6</text:span><text:span text:style-name="T125">. keleivių vežimo vietiniais traukiniais rodiklių suvestinę (2 priedas);<text:s/></text:span></text:p>
      <text:p text:style-name="P126"><text:span text:style-name="T127">3.7</text:span><text:span text:style-name="T128">. tarifų maksimalių dydžių apskaičiavimą;</text:span></text:p>
      <text:p text:style-name="P129"><text:span text:style-name="T130">3.8</text:span><text:span text:style-name="T131">.</text:span><text:span text:style-name="T132"><text:s/>keleivių vežimo vietiniais traukiniais tarifų maksimalių dydžių pasikeitimo rezultatų lentelę (3 priedas).</text:span></text:p>
      <text:p text:style-name="P133"><text:span text:style-name="T134">4</text:span><text:span text:style-name="T135">. Aiškinamajame rašte turi būti pateikti duomenys apie vežėją, praėjusių dviejų kalendorinių metų ūkinės ir finansinės veiklos pagrindiniai r</text:span><text:span text:style-name="T136">odikliai bei pagrįstai paaiškinta, dėl kokių priežasčių keičiamas tarifo maksimalus dydis, nurodomos būtinų sąnaudų straipsnių didėjimo ar mažėjimo priežastys. Paaiškinti, kokių rezultatų tikimasi įsigaliojus naujiems tarifams.</text:span></text:p>
      <text:p text:style-name="P137">Jeigu vežėjas užsiima kitokia veikla, išskyrus keleivių vežimą vietiniais susisiekimo traukiniais, aiškinamajame rašte turi būti nurodytos kitos veiklos sąnaudos ir pajamos bei paaiškinta, kaip paskirstomos netiesioginės (pridėtinės) ir finansinės veiklos sąnaudos tarp atitinkamų veiklos rūšių.</text:p>
      <text:p text:style-name="P138"><text:span text:style-name="T139">Vežėjas pateikia informaciją apie savo teikiamos paslaugos rinką, konkurencijos laipsnį, paslaugos vartotojus ir pan., jeigu tokią informaciją turi.</text:span></text:p>
      <text:p text:style-name="P140"><text:span text:style-name="T141">5</text:span><text:span text:style-name="T142">. Už pateiktų dokumentų teisingumą atsako įmonės vadovas, kuris pasirašo visus pateikiamus</text:span><text:span text:style-name="T143"><text:s/>dokumentus. Kartu su prašymo originalu komisijai pateikiama prašymo kopija.</text:span></text:p>
      <text:p text:style-name="P144"><text:span text:style-name="T145">6</text:span><text:span text:style-name="T146">. Vežėjas turi teisę pateikti prašymus Komisijai ne dažniau kaip du kartus per metus.</text:span></text:p>
      <text:p text:style-name="P147"/>
      <text:p text:style-name="P148"><text:span text:style-name="T149">III</text:span><text:span text:style-name="T150">.<text:s/></text:span><text:span text:style-name="T151">BŪTINŲ SąnaudŲ SKAIČIAVIMAS</text:span></text:p>
      <text:p text:style-name="P152"/>
      <text:p text:style-name="P153"><text:span text:style-name="T154">7</text:span><text:span text:style-name="T155">. Sąnaudų apskaičiavimą ir pavaizdavimą fi</text:span><text:span text:style-name="T156">nansinės atskaitomybės dokumentuose reglamentuoja Lietuvos Respublikos įstatymai, Lietuvos Respublikos Vyriausybės nutarimai ir Finansų ministerijos norminiai dokumentai. Vadovaujamasi Lietuvos Respublikos geležinkelio transporto kodekso nuostata, kad gele</text:span><text:span text:style-name="T157">žinkelio įmonė, vykdanti visuomeninio aptarnavimo įsipareigojimus, teikianti geležinkelio transporto paslaugas bei eksploatuojanti infrastruktūrą, privalo tvarkyti atskirą apskaitą pagal nurodytas veiklos sritis.</text:span></text:p>
      <text:p text:style-name="P158"><text:span text:style-name="T159">8</text:span><text:span text:style-name="T160">. Keleivių vežimo vietiniais traukinia</text:span><text:span text:style-name="T161">is būtinos sąnaudos skirstomos į tiesiogines ir netiesiogines ir skaičiuojamos naudojant progresyvius normatyvus.</text:span></text:p>
      <text:p text:style-name="P162"><text:span text:style-name="T163">9</text:span><text:span text:style-name="T164">. Tiesioginės sąnaudos yra tiesiogiai susijusios su keleivių vežimu geležinkelio transportu ir susideda iš materialinių, geležinkelio tra</text:span><text:span text:style-name="T165">nsporto amortizacijos bei darbo sąnaudų.<text:s/></text:span></text:p>
      <text:p text:style-name="P166"><text:span text:style-name="T167">9.1</text:span><text:span text:style-name="T168">. Tiesioginės materialinės sąnaudos nustatomos tiesioginiu skaičiavimu ir jas sudaro sąnaudos degalams, elektros energijai, vandeniui, šiluminei energijai, medžiagoms, atsarginėms dalims bei komplektavimo gami</text:span><text:span text:style-name="T169">niams, kurie būtini geležinkelio transporto techniniam aptarnavimui ir eiliniam remontui bei kitos materialinės sąnaudos.</text:span></text:p>
      <text:p text:style-name="P170"><text:span text:style-name="T171">9.2</text:span><text:span text:style-name="T172">. Geležinkelio transporto amortizacijos sąnaudos skaičiuojamos vadovaujantis Lietuvos Respublikos Vyriausybės nutarimais ir kit</text:span><text:span text:style-name="T173">ais teisės aktais.</text:span></text:p>
      <text:p text:style-name="P174"><text:span text:style-name="T175">9.3</text:span><text:span text:style-name="T176">. Tiesioginio darbo sąnaudas sudaro darbuotojų atlyginimai bei nuo šių atlyginimų apskaičiuotos socialinio draudimo įmokų sumos.</text:span></text:p>
      <text:p text:style-name="P177"><text:span text:style-name="T178">Darbo užmokesčio sąnaudos apskaičiuojamos vadovaujantis Lietuvos Respublikos darbo apmokėjimo<text:s/></text:span><text:span text:style-name="T179">įstatymu ir poįstatyminiais teisės aktais.</text:span></text:p>
      <text:p text:style-name="P180"><text:span text:style-name="T181">10</text:span><text:span text:style-name="T182">. Netiesioginės (paskirstomosios) sąnaudos netiesiogiai susijusios su keleivių vežimu geležinkelio transportu ir, atsižvelgus į geležinkelio transporto specifiką, jos gali būti skirstomos į sąnaudas, bendr</text:span><text:span text:style-name="T183">as visoms ūkio šakoms, ir bendrąsias bei administracijos sąnaudas.</text:span></text:p>
      <text:p text:style-name="P184"><text:span text:style-name="T185">10.1</text:span><text:span text:style-name="T186">. Sąnaudas, bendras visoms ūkio šakoms, sudaro netiesioginės materialinės, pagrindinių gamybos priemonių (be riedmenų) remonto bei amortizacijos atskaitymų ir darbo sąnaudos.</text:span></text:p>
      <text:p text:style-name="P187"><text:span text:style-name="T188">10.2</text:span><text:span text:style-name="T189">. Bendrosios ir administracijos sąnaudos susideda iš netiesioginių materialinių, bendrųjų ir administracijos pagrindinių priemonių amortizacijos atskaitymų, bendrųjų ir administracijos darbo sąnaudų bei mokesčių už aplinkos teršimą, kelius, žemę, nekilnoja</text:span><text:span text:style-name="T190">mąjį turtą.</text:span></text:p>
      <text:p text:style-name="P191"><text:span text:style-name="T192">10.3</text:span><text:span text:style-name="T193">. Mokesčiai už aplinkos teršimą, žemę, kelius, turtą ir kiti apskaičiuojami vadovaujantis galiojančiais Lietuvos Respublikos įstatymais ir poįstatyminiais teisės aktais.</text:span></text:p>
      <text:p text:style-name="P194"><text:span text:style-name="T195">10.4</text:span><text:span text:style-name="T196">. Palūkanos už banko kreditus, įmokos už paskolų garantija</text:span><text:span text:style-name="T197">s ir kreditų aptarnavimą priskiriamos prie finansinės bei investicinės veiklos sąnaudų ir į eksploatacines sąnaudas neįtraukiamos.</text:span></text:p>
      <text:p text:style-name="P198"/>
      <text:p text:style-name="P199"><text:span text:style-name="T200">IV</text:span><text:span text:style-name="T201">.<text:s/></text:span><text:span text:style-name="T202">PELNO NUSTATYMAS</text:span></text:p>
      <text:p text:style-name="P203"/>
      <text:p text:style-name="P204"><text:span text:style-name="T205">11</text:span><text:span text:style-name="T206">. Pelno poreikį vežėjas apskaičiuoja vadovaudamasis geležinkelio transportui keliamais<text:s/></text:span><text:span text:style-name="T207">reikalavimais, galiojančiais įstatymais, Vyriausybės bei Finansų ministerijos norminiais dokumentais ir jo dydį suderina su Komisija.</text:span></text:p>
      <text:p text:style-name="P208"/>
      <text:p text:style-name="P209"><text:span text:style-name="T210">V</text:span><text:span text:style-name="T211">.<text:s/></text:span><text:span text:style-name="T212">Tarifų maksimalių dydžių nustatymas<text:s/></text:span></text:p>
      <text:p text:style-name="P213"/>
      <text:p text:style-name="P214"><text:span text:style-name="T215">12</text:span><text:span text:style-name="T216">. Keleivių vežimo vietiniais traukiniais tarifai nustatomi įvertinus</text:span><text:span text:style-name="T217"><text:s/>planuojamas pajamas ir planuojamą keleivių kilometrų kiekį.</text:span></text:p>
      <text:p text:style-name="P218"><text:span text:style-name="T219">13</text:span><text:span text:style-name="T220">. Pajamos įmonės rentabiliai veiklai užtikrinti skaičiuojamos pagal formulę:</text:span></text:p>
      <text:p text:style-name="P221">P = S + PL, kur<text:s/></text:p>
      <text:p text:style-name="P222">S – būtinos sąnaudos, tūkst. Eur,</text:p>
      <text:p text:style-name="P223"><text:span text:style-name="T224">PL – planuojamas pelnas, tūkst. Eur.</text:span><text:s/></text:p>
      <text:p text:style-name="P225">Punkto pakeitimai:</text:p>
      <text:p text:style-name="P226"><text:span text:style-name="T227">Nr.<text:s/></text:span><text:a xlink:href="https://www.e-tar.lt/portal/legalAct.html?documentId=0850e9c0165111e4afafe56485a7e49a" office:target-frame-name="_top" xlink:show="replace"><text:span text:style-name="T228">O3-368</text:span></text:a><text:span text:style-name="T229">, 2014-07-28, paskelbta TAR 2014-07-29, i. k. 2014-10645</text:span></text:p>
      <text:p text:style-name="Normal"/>
      <text:p text:style-name="P230"><text:span text:style-name="T231">14</text:span><text:span text:style-name="T232">. Keleivių vežimo vietiniais traukiniais tarifo vidutinis dydis apskaičiuojamas pagal fo</text:span><text:span text:style-name="T233">rmulę:</text:span></text:p>
      <text:p text:style-name="P234"><text:span text:style-name="T235">Tvid</text:span><text:span text:style-name="T236"><text:s/></text:span><text:span text:style-name="T237"></text:span><text:span text:style-name="T238"><text:s/></text:span><text:span text:style-name="T239"><draw:frame draw:style-name="a1" draw:name="Paveikslėlis 2" text:anchor-type="as-char" svg:x="0in" svg:y="0in" svg:width="0.22917in" svg:height="0.4375in" style:rel-width="scale" style:rel-height="scale"><draw:image xlink:href="media/image1.png" xlink:type="simple" xlink:show="embed" xlink:actuate="onLoad"/><svg:title/><svg:desc/></draw:frame></text:span><text:span text:style-name="T240"><text:s/>100 (euro ct už 1 kel. km), kur</text:span></text:p>
      <text:p text:style-name="P241"/>
      <text:p text:style-name="P242">P - pajamos už keleivių vežimą vietiniais traukiniais su kompensacijomis už lengvatinį keleivių vežimą bei dotacijomis už visuomeninio aptarnavimo įsipareigojimų vykdymą, tūkst. Eur,</text:p>
      <text:p text:style-name="P243"><text:span text:style-name="T244">K – keleivių apyvarta, t</text:span><text:span text:style-name="T245">ūkst. kel. km. Tai yra keleivių kilometrų suma atskiruose maršrutuose. Faktiniai keleivių kilometrai maršrute apskaičiuojami atitinkamo maršruto pajamas ir apskaičiuotą kompensacijų dydį už keleivių, turinčių teisę į važiavimo vietiniais traukiniais lengva</text:span><text:span text:style-name="T246">tas, vežimą bei dotacijas pagal sutartį už visuomeninių įsipareigojimų vykdymą, dalinant iš to maršruto tarifo.</text:span><text:s/></text:p>
      <text:p text:style-name="P247">Punkto pakeitimai:</text:p>
      <text:p text:style-name="P248"><text:span text:style-name="T249">Nr.<text:s/></text:span><text:a xlink:href="https://www.e-tar.lt/portal/legalAct.html?documentId=0850e9c0165111e4afafe56485a7e49a" office:target-frame-name="_top" xlink:show="replace"><text:span text:style-name="T250">O3-368</text:span></text:a><text:span text:style-name="T251">, 2014-07-28, pa</text:span><text:span text:style-name="T252">skelbta TAR 2014-07-29, i. k. 2014-10645</text:span></text:p>
      <text:p text:style-name="Normal"/>
      <text:p text:style-name="P253"><text:span text:style-name="T254">15</text:span><text:span text:style-name="T255">. Įvertinus kiekvieno tipo vagonų papildomas aptarnavimo paslaugas, keleivių komforto lygį, palyginti su trečios (žemiausios) klasės sėdimuoju vagonu, bei traukinio greitį, apskaičiuojant keleivių vežimo juos</text:span><text:span text:style-name="T256">e tarifų maksimalius dydžius, papildomai gali būti taikomi koeficientai:</text:span></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Keleivių vežimas vietinio susisiekimo traukiniais</text:p>
          </table:table-cell>
          <table:table-cell table:style-name="TableCell265">
            <text:p text:style-name="P266">Sutartinis žymėjimas</text:p>
          </table:table-cell>
          <table:table-cell table:style-name="TableCell267">
            <text:p text:style-name="P268">Planuojami koeficientų dydžiai</text:p>
          </table:table-cell>
        </table:table-row>
        <table:table-row table:style-name="TableRow269">
          <table:table-cell table:style-name="TableCell270">
            <text:p text:style-name="P271">2 klasės sėdimajame atviro tipo vagone<text:s/></text:p>
          </table:table-cell>
          <table:table-cell table:style-name="TableCell272">
            <text:p text:style-name="P273"><text:span text:style-name="T274">k1</text:span></text:p>
          </table:table-cell>
          <table:table-cell table:style-name="TableCell275">
            <text:p text:style-name="P276"/>
          </table:table-cell>
        </table:table-row>
        <table:table-row table:style-name="TableRow277">
          <table:table-cell table:style-name="TableCell278">
            <text:p text:style-name="P279">2 klasės paprastame miegamajame<text:s/>vagone</text:p>
          </table:table-cell>
          <table:table-cell table:style-name="TableCell280">
            <text:p text:style-name="P281"><text:span text:style-name="T282">k2</text:span></text:p>
          </table:table-cell>
          <table:table-cell table:style-name="TableCell283">
            <text:p text:style-name="P284"/>
          </table:table-cell>
        </table:table-row>
        <table:table-row table:style-name="TableRow285">
          <table:table-cell table:style-name="TableCell286">
            <text:p text:style-name="P287">2 klasės miegamajame su 3-4 vietų kupė vagone</text:p>
          </table:table-cell>
          <table:table-cell table:style-name="TableCell288">
            <text:p text:style-name="P289"><text:span text:style-name="T290">k3</text:span></text:p>
          </table:table-cell>
          <table:table-cell table:style-name="TableCell291">
            <text:p text:style-name="P292"/>
          </table:table-cell>
        </table:table-row>
        <table:table-row table:style-name="TableRow293">
          <table:table-cell table:style-name="TableCell294">
            <text:p text:style-name="P295">2 klasės sėdimajame su 8 vietų kupė vagone</text:p>
          </table:table-cell>
          <table:table-cell table:style-name="TableCell296">
            <text:p text:style-name="P297"><text:span text:style-name="T298">k4</text:span></text:p>
          </table:table-cell>
          <table:table-cell table:style-name="TableCell299">
            <text:p text:style-name="P300"/>
          </table:table-cell>
        </table:table-row>
        <table:table-row table:style-name="TableRow301">
          <table:table-cell table:style-name="TableCell302">
            <text:p text:style-name="P303">1 klasės sėdimajame su 6 vietų kupė vagone</text:p>
          </table:table-cell>
          <table:table-cell table:style-name="TableCell304">
            <text:p text:style-name="P305"><text:span text:style-name="T306">k5</text:span></text:p>
          </table:table-cell>
          <table:table-cell table:style-name="TableCell307">
            <text:p text:style-name="P308"/>
          </table:table-cell>
        </table:table-row>
        <table:table-row table:style-name="TableRow309">
          <table:table-cell table:style-name="TableCell310">
            <text:p text:style-name="P311">1 klasės sėdimajame su 4 ir 2 vietų kupė vagone</text:p>
          </table:table-cell>
          <table:table-cell table:style-name="TableCell312">
            <text:p text:style-name="P313"><text:span text:style-name="T314">k6</text:span></text:p>
          </table:table-cell>
          <table:table-cell table:style-name="TableCell315">
            <text:p text:style-name="P316"/>
          </table:table-cell>
        </table:table-row>
        <table:table-row table:style-name="TableRow317">
          <table:table-cell table:style-name="TableCell318">
            <text:p text:style-name="P319">1 klasės miegamajame su 2 vietų kupė vagone</text:p>
          </table:table-cell>
          <table:table-cell table:style-name="TableCell320">
            <text:p text:style-name="P321"><text:span text:style-name="T322">k7</text:span></text:p>
          </table:table-cell>
          <table:table-cell table:style-name="TableCell323">
            <text:p text:style-name="P324"/>
          </table:table-cell>
        </table:table-row>
        <table:table-row table:style-name="TableRow325">
          <table:table-cell table:style-name="TableCell326">
            <text:p text:style-name="P327">greitajame traukinyje</text:p>
          </table:table-cell>
          <table:table-cell table:style-name="TableCell328">
            <text:p text:style-name="P329"><text:span text:style-name="T330">k8</text:span></text:p>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ext:p text:style-name="P341"><text:span text:style-name="T342">16</text:span><text:span text:style-name="T343">. Planuojami keleivių kilometrai, vežant keleivius vietiniais traukiniais kiekvieno tipo vagonais, pateikiami lentelėje:</text:span></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Keleivių vežimas vietinio susisiekimo traukiniais</text:p>
          </table:table-cell>
          <table:table-cell table:style-name="TableCell352">
            <text:p text:style-name="P353">Sutartinis žymėjimas</text:p>
          </table:table-cell>
          <table:table-cell table:style-name="TableCell354">
            <text:p text:style-name="P355">Planuojami keleivių<text:s/>kilometrai,</text:p>
            <text:p text:style-name="P356">tūkst. kel. km</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row>
        <text:soft-page-break/>
        <table:table-row table:style-name="TableRow364">
          <table:table-cell table:style-name="TableCell365">
            <text:p text:style-name="P366">3 klasės sėdimajame vagone</text:p>
          </table:table-cell>
          <table:table-cell table:style-name="TableCell367">
            <text:p text:style-name="P368"><text:span text:style-name="T369">V3s</text:span></text:p>
          </table:table-cell>
          <table:table-cell table:style-name="TableCell370">
            <text:p text:style-name="P371"/>
          </table:table-cell>
        </table:table-row>
        <table:table-row table:style-name="TableRow372">
          <table:table-cell table:style-name="TableCell373">
            <text:p text:style-name="P374">2 klasės sėdimajame atviro tipo vagone</text:p>
          </table:table-cell>
          <table:table-cell table:style-name="TableCell375">
            <text:p text:style-name="P376"><text:span text:style-name="T377">V2s</text:span></text:p>
          </table:table-cell>
          <table:table-cell table:style-name="TableCell378">
            <text:p text:style-name="P379"/>
          </table:table-cell>
        </table:table-row>
        <table:table-row table:style-name="TableRow380">
          <table:table-cell table:style-name="TableCell381">
            <text:p text:style-name="P382">2 klasės paprastame miegamajame vagone</text:p>
          </table:table-cell>
          <table:table-cell table:style-name="TableCell383">
            <text:p text:style-name="P384"><text:span text:style-name="T385">V2pm</text:span></text:p>
          </table:table-cell>
          <table:table-cell table:style-name="TableCell386">
            <text:p text:style-name="P387"/>
          </table:table-cell>
        </table:table-row>
        <table:table-row table:style-name="TableRow388">
          <table:table-cell table:style-name="TableCell389">
            <text:p text:style-name="P390">2 klasės miegamajame su 3-4 vietų kupė vagone</text:p>
          </table:table-cell>
          <table:table-cell table:style-name="TableCell391">
            <text:p text:style-name="P392"><text:span text:style-name="T393">V2km</text:span></text:p>
          </table:table-cell>
          <table:table-cell table:style-name="TableCell394">
            <text:p text:style-name="P395"/>
          </table:table-cell>
        </table:table-row>
        <table:table-row table:style-name="TableRow396">
          <table:table-cell table:style-name="TableCell397">
            <text:p text:style-name="P398">2 klasės sėdimajame su 8 vietų kupė vagone</text:p>
          </table:table-cell>
          <table:table-cell table:style-name="TableCell399">
            <text:p text:style-name="P400"><text:span text:style-name="T401">V2k8s</text:span></text:p>
          </table:table-cell>
          <table:table-cell table:style-name="TableCell402">
            <text:p text:style-name="P403"/>
          </table:table-cell>
        </table:table-row>
        <table:table-row table:style-name="TableRow404">
          <table:table-cell table:style-name="TableCell405">
            <text:p text:style-name="P406">1 klasės sėdimajame su 6 vietų kupė vagone</text:p>
          </table:table-cell>
          <table:table-cell table:style-name="TableCell407">
            <text:p text:style-name="P408"><text:span text:style-name="T409">V1k6s</text:span></text:p>
          </table:table-cell>
          <table:table-cell table:style-name="TableCell410">
            <text:p text:style-name="P411"/>
          </table:table-cell>
        </table:table-row>
        <table:table-row table:style-name="TableRow412">
          <table:table-cell table:style-name="TableCell413">
            <text:p text:style-name="P414">1 klasės sėdimajame su 4 ir 2 vietų kupė vagone</text:p>
          </table:table-cell>
          <table:table-cell table:style-name="TableCell415">
            <text:p text:style-name="P416"><text:span text:style-name="T417">V1s</text:span></text:p>
          </table:table-cell>
          <table:table-cell table:style-name="TableCell418">
            <text:p text:style-name="P419"/>
          </table:table-cell>
        </table:table-row>
        <table:table-row table:style-name="TableRow420">
          <table:table-cell table:style-name="TableCell421">
            <text:p text:style-name="P422">1 klasės miegamajame su 2 vietų kupė vagone</text:p>
          </table:table-cell>
          <table:table-cell table:style-name="TableCell423">
            <text:p text:style-name="P424"><text:span text:style-name="T425">V1k2m</text:span></text:p>
          </table:table-cell>
          <table:table-cell table:style-name="TableCell426">
            <text:p text:style-name="P427"/>
          </table:table-cell>
        </table:table-row>
      </table:table>
      <text:p text:style-name="P428"/>
      <text:p text:style-name="P429"><text:span text:style-name="T430">17</text:span><text:span text:style-name="T431">. Keleivių vežimo vietiniais traukiniais trečios klasės sėdimajame vagone tarifo<text:s/></text:span><text:span text:style-name="T432">(bazinio) maksimalus dydis apskaičiuojamas pagal formulę:</text:span></text:p>
      <text:p text:style-name="P433"><text:span text:style-name="T434">T3s<text:s/></text:span><text:span text:style-name="T435"></text:span><text:span text:style-name="T436"><text:s/></text:span><text:span text:style-name="T437"><draw:frame draw:style-name="a2" draw:name="Paveikslėlis 3" text:anchor-type="as-char" svg:x="0in" svg:y="0in" svg:width="5.29097in" svg:height="0.46875in" style:rel-width="scale" style:rel-height="scale"><draw:image xlink:href="media/image2.png" xlink:type="simple" xlink:show="embed" xlink:actuate="onLoad"/><svg:title/><svg:desc/></draw:frame></text:span><text:span text:style-name="T438"><text:s/>(euro ct už 1 kel. km).</text:span></text:p>
      <text:p text:style-name="P439">Punkto pakeitimai:</text:p>
      <text:p text:style-name="P440"><text:span text:style-name="T441">Nr.<text:s/></text:span><text:a xlink:href="https://www.e-tar.lt/portal/legalAct.html?documentId=0850e9c0165111e4afafe56485a7e49a" office:target-frame-name="_top" xlink:show="replace"><text:span text:style-name="T442">O3-368</text:span></text:a><text:span text:style-name="T443">, 2014-07-28, paskelbta TAR 2014-07-29,</text:span><text:span text:style-name="T444"><text:s/>i. k. 2014-10645</text:span></text:p>
      <text:p text:style-name="Normal"/>
      <text:p text:style-name="P445"><text:span text:style-name="T446">18</text:span><text:span text:style-name="T447">. Keleivių vežimo vietiniais traukiniais 2 klasės sėdimajame atviro tipo vagone tarifo maksimalus dydis apskaičiuojamas pagal formulę:</text:span></text:p>
      <text:p text:style-name="P448"><text:span text:style-name="T449">T2s<text:s/></text:span><text:span text:style-name="T450"></text:span><text:span text:style-name="T451"><text:s/>k1 T3s</text:span><text:span text:style-name="T452"><text:s/>(euro ct už 1 kel. km).</text:span><text:s/></text:p>
      <text:p text:style-name="P453">Punkto pakeitimai:</text:p>
      <text:p text:style-name="P454"><text:span text:style-name="T455">Nr.<text:s/></text:span><text:a xlink:href="https://www.e-tar.lt/portal/legalAct.html?documentId=0850e9c0165111e4afafe56485a7e49a" office:target-frame-name="_top" xlink:show="replace"><text:span text:style-name="T456">O3-368</text:span></text:a><text:span text:style-name="T457">, 2014-07-28, paskelbta TAR 2014-07-29, i. k. 2014-10645</text:span></text:p>
      <text:p text:style-name="Normal"/>
      <text:p text:style-name="P458"><text:span text:style-name="T459">19</text:span><text:span text:style-name="T460">. Keleivių vežimo vietiniais traukiniais 2 klasės paprastame miegamajame vagone tarifo maksimalus dydis apskaičiuojamas pag</text:span><text:span text:style-name="T461">al formulę:</text:span></text:p>
      <text:p text:style-name="P462"><text:span text:style-name="T463">T2pm<text:s/></text:span><text:span text:style-name="T464"></text:span><text:span text:style-name="T465"><text:s/></text:span><text:span text:style-name="T466">k2T3s</text:span><text:span text:style-name="T467"><text:s/>(euro ct už 1 kel. km).</text:span><text:s/></text:p>
      <text:p text:style-name="P468">Punkto pakeitimai:</text:p>
      <text:p text:style-name="P469"><text:span text:style-name="T470">Nr.<text:s/></text:span><text:a xlink:href="https://www.e-tar.lt/portal/legalAct.html?documentId=0850e9c0165111e4afafe56485a7e49a" office:target-frame-name="_top" xlink:show="replace"><text:span text:style-name="T471">O3-368</text:span></text:a><text:span text:style-name="T472">, 2014-07-28, paskelbta TAR 2014-07-29, i. k. 2014-10645</text:span></text:p>
      <text:p text:style-name="Normal"/>
      <text:p text:style-name="P473"><text:span text:style-name="T474">20</text:span><text:span text:style-name="T475">. Keleivių<text:s/></text:span><text:span text:style-name="T476">vežimo vietiniais traukiniais 2 klasės miegamajame su 3-4 vietų kupė vagone tarifo maksimalus dydis apskaičiuojamas pagal formulę:</text:span></text:p>
      <text:p text:style-name="P477"><text:span text:style-name="T478">T2km</text:span><text:span text:style-name="T479"><text:s/></text:span><text:span text:style-name="T480"></text:span><text:span text:style-name="T481"><text:s/></text:span><text:span text:style-name="T482">k3T3s</text:span><text:span text:style-name="T483"><text:s/>(euro ct už 1 kel. km).</text:span><text:s/></text:p>
      <text:p text:style-name="P484">Punkto pakeitimai:</text:p>
      <text:p text:style-name="P485"><text:span text:style-name="T486">Nr.<text:s/></text:span><text:a xlink:href="https://www.e-tar.lt/portal/legalAct.html?documentId=0850e9c0165111e4afafe56485a7e49a" office:target-frame-name="_top" xlink:show="replace"><text:span text:style-name="T487">O3-368</text:span></text:a><text:span text:style-name="T488">, 2014-07-28, paskelbta TAR 2014-07-29, i. k. 2014-10645</text:span></text:p>
      <text:p text:style-name="Normal"/>
      <text:p text:style-name="P489"><text:span text:style-name="T490">21</text:span><text:span text:style-name="T491">. Keleivių vežimo vietiniais traukiniais 2 klasės sėdimajame su 8 vietų kupė vagone tarifo</text:span><text:span text:style-name="T492"><text:s/>maksimalus dydis apskaičiuojamas pagal formulę:</text:span></text:p>
      <text:p text:style-name="P493"><text:span text:style-name="T494">T2k8s</text:span><text:span text:style-name="T495"><text:s/></text:span><text:span text:style-name="T496"></text:span><text:span text:style-name="T497"><text:s/></text:span><text:span text:style-name="T498">k4T3s</text:span><text:span text:style-name="T499"><text:s/>(euro ct už 1 kel. km).</text:span><text:s/></text:p>
      <text:p text:style-name="P500">Punkto pakeitimai:</text:p>
      <text:p text:style-name="P501"><text:span text:style-name="T502">Nr.<text:s/></text:span><text:a xlink:href="https://www.e-tar.lt/portal/legalAct.html?documentId=0850e9c0165111e4afafe56485a7e49a" office:target-frame-name="_top" xlink:show="replace"><text:span text:style-name="T503">O3-368</text:span></text:a><text:span text:style-name="T504">, 2014-07-28, paskelbta TAR 2014-07-29, i</text:span><text:span text:style-name="T505">. k. 2014-10645</text:span></text:p>
      <text:p text:style-name="Normal"/>
      <text:p text:style-name="P506"><text:span text:style-name="T507">22</text:span><text:span text:style-name="T508">. Keleivių vežimo vietiniais traukiniais 1 klasės sėdimajame su 6 vietų kupė vagone tarifo maksimalus dydis apskaičiuojamas pagal formulę:</text:span></text:p>
      <text:p text:style-name="P509"><text:span text:style-name="T510">T1k6s</text:span><text:span text:style-name="T511"><text:s/></text:span><text:span text:style-name="T512"></text:span><text:span text:style-name="T513"><text:s/></text:span><text:span text:style-name="T514">k5T3s</text:span><text:span text:style-name="T515"><text:s/>(euro ct už 1 kel. km).</text:span><text:s/></text:p>
      <text:p text:style-name="P516">Punkto pakeitimai:</text:p>
      <text:p text:style-name="P517"><text:span text:style-name="T518">Nr.<text:s/></text:span><text:a xlink:href="https://www.e-tar.lt/portal/legalAct.html?documentId=0850e9c0165111e4afafe56485a7e49a" office:target-frame-name="_top" xlink:show="replace"><text:span text:style-name="T519">O3-368</text:span></text:a><text:span text:style-name="T520">, 2014-07-28, paskelbta TAR 2014-07-29, i. k. 2014-10645</text:span></text:p>
      <text:p text:style-name="Normal"/>
      <text:p text:style-name="P521"><text:span text:style-name="T522">23</text:span><text:span text:style-name="T523">. Keleivių vežimo vietiniais traukiniais 1-os klasės sėdimajame su 4 ir 2 vietų kupė vagone tarifo maksimalus dydis<text:s/></text:span><text:span text:style-name="T524">apskaičiuojamas pagal formulę:</text:span></text:p>
      <text:p text:style-name="P525"><text:span text:style-name="T526">T1s</text:span><text:span text:style-name="T527"><text:s/></text:span><text:span text:style-name="T528"></text:span><text:span text:style-name="T529"><text:s/></text:span><text:span text:style-name="T530">k6T3s</text:span><text:span text:style-name="T531"><text:s/>(euro ct už 1 kel. km).</text:span><text:s/></text:p>
      <text:p text:style-name="P532">Punkto pakeitimai:</text:p>
      <text:p text:style-name="P533"><text:span text:style-name="T534">Nr.<text:s/></text:span><text:a xlink:href="https://www.e-tar.lt/portal/legalAct.html?documentId=0850e9c0165111e4afafe56485a7e49a" office:target-frame-name="_top" xlink:show="replace"><text:span text:style-name="T535">O3-368</text:span></text:a><text:span text:style-name="T536">, 2014-07-28, paskelbta TAR 2014-07-29, i. k. 2014-10645</text:span></text:p>
      <text:p text:style-name="Normal"/>
      <text:p text:style-name="P537"><text:span text:style-name="T538">2</text:span><text:span text:style-name="T539">4</text:span><text:span text:style-name="T540">. Keleivių vežimo vietiniais traukiniais 1 klasės miegamajame su 2 vietų kupė vagone tarifo maksimalus dydis apskaičiuojamas pagal formulę:</text:span></text:p>
      <text:soft-page-break/>
      <text:p text:style-name="P541"><text:span text:style-name="T542">T1k2m</text:span><text:span text:style-name="T543"><text:s/></text:span><text:span text:style-name="T544"></text:span><text:span text:style-name="T545"><text:s/></text:span><text:span text:style-name="T546">k7T3s</text:span><text:span text:style-name="T547"><text:s/>(euro ct už 1 kel. km).</text:span><text:s/></text:p>
      <text:p text:style-name="P548">Punkto pakeitimai:</text:p>
      <text:p text:style-name="P549"><text:span text:style-name="T550">Nr.<text:s/></text:span><text:a xlink:href="https://www.e-tar.lt/portal/legalAct.html?documentId=0850e9c0165111e4afafe56485a7e49a" office:target-frame-name="_top" xlink:show="replace"><text:span text:style-name="T551">O3-368</text:span></text:a><text:span text:style-name="T552">, 2014-07-28, paskelbta TAR 2014-07-29, i. k. 2014-10645</text:span></text:p>
      <text:p text:style-name="Normal"/>
      <text:p text:style-name="P553"><text:span text:style-name="T554">25</text:span><text:span text:style-name="T555">. Keleivių vežimo vietiniais greitaisiais traukiniais tarifo maksimalus dydis apskaičiuoja</text:span><text:span text:style-name="T556">mas reikšmes, gautas 17, 18, 19, 20, 21, 22, 23 ir 24 punktuose, dauginant iš koeficiento<text:s/></text:span><text:span text:style-name="T557">k8</text:span><text:span text:style-name="T558">.</text:span></text:p>
      <text:p text:style-name="P559"><text:span text:style-name="T560">26</text:span><text:span text:style-name="T561">. Reikšmės, gautos 17, 18, 19, 20, 21, 22, 23, 24 ir 25 punktuose, apvalinamos iki sveiko skaičiaus įprasta tvarka.<text:s/></text:span></text:p>
      <text:p text:style-name="P562"/>
      <text:p text:style-name="P563"><text:span text:style-name="T564">VI</text:span><text:span text:style-name="T565">.<text:s/></text:span><text:span text:style-name="T566">PRAŠYMŲ NAGRINĖJIMO TVARKA</text:span></text:p>
      <text:p text:style-name="P567"/>
      <text:p text:style-name="P568"><text:span text:style-name="T569">27</text:span><text:span text:style-name="T570">. Komisija, gavusi vežėjo prašymą suderinti tarifų maksimalius dydžius, per 10 darbo dienų patikrina, ar pateikti visi reikalingi dokumentai, priima galutinį sprendimą dėl vežėjo prašymo įregistravimo ir apie tai informuoja prašytoją.</text:span></text:p>
      <text:p text:style-name="P571"><text:span text:style-name="T572">28</text:span><text:span text:style-name="T573">. Nagrinė</text:span><text:span text:style-name="T574">jant pateiktus vežėjų prašymus, remiamasi praėjusių dvejų metų ūkinės ir finansinės veiklos faktiniais rezultatais, atsižvelgiama į rinkoje susiklosčiusią keleivių vežimo paklausą ir pasiūlą, vežimo kokybę, mokesčių pasikeitimus, infliaciją ir kitus veiksn</text:span><text:span text:style-name="T575">ius, sąlygojančius tarifų lygį. Laikomasi nuostatos, kad tarifai apmokėtų būtinas sąnaudas, užtikrintų pelną, sąlygojantį plėtrą.</text:span></text:p>
      <text:p text:style-name="P576"><text:span text:style-name="T577">29</text:span><text:span text:style-name="T578">. Komisija tikrina vežėjų pateiktą keleivių vežimo vietiniais traukiniais būtinų sąnaudų suvestinę. Būtinų sąnaudų struk</text:span><text:span text:style-name="T579">tūra pateikiama pagal 1 priedo formos lentelę.<text:s/></text:span></text:p>
      <text:p text:style-name="P580"><text:span text:style-name="T581">30</text:span><text:span text:style-name="T582">. Keleivių vežimo vietiniais traukiniais rodiklių suvestinėje pagal 2 priedo formos lentelę pateikiami duomenys apie šios veiklos pajamas, pelną (nuostolį), kompensacijas už keleivių, turinčių teisę į l</text:span><text:span text:style-name="T583">engvatas, vežimą, dotacijas už visuomeninių įsipareigojimų vykdymą, vietinių traukinių maršrutų skaičių, ridą minėtais maršrutais, keleivių, vykstančių vietiniais traukiniais, skaičių, būtinų sąnaudų, tenkančių 1 kel. km, dydį. Jeigu planuojama naujus tari</text:span><text:span text:style-name="T584">fų maksimalius dydžius pradėti taikyti ne nuo metų pradžios, veiklos rodiklius būtina apskaičiuoti ir pavaizduoti išskiriant laikotarpį iki ir po naujų tarifų maksimalių dydžių taikymo pradžios.</text:span></text:p>
      <text:p text:style-name="P585"><text:span text:style-name="T586">31</text:span><text:span text:style-name="T587">. Keleivių vežimo vietiniais traukiniais tarifų maksima</text:span><text:span text:style-name="T588">lių dydžių pasikeitimo rezultatų lentelėje pagal 3 priedo formos lentelę pateikiami tarifų maksimalių dydžių pasikeitimo rezultatai įmonės metinėse pajamose. Pasikeitimo rezultatai apskaičiuojami pagal faktines praėjusio laikotarpio keleivių kilometrų apim</text:span><text:span text:style-name="T589">tis.</text:span></text:p>
      <text:p text:style-name="P590"><text:span text:style-name="T591">32</text:span><text:span text:style-name="T592">. Komisija ne vėliau kaip per 40 dienų nuo sprendimo įregistruoti vežėjo prašymą išnagrinėja pateiktą medžiagą, priima galutinį sprendimą ir informuoja vežėją.</text:span></text:p>
      <text:p text:style-name="P593"><text:span text:style-name="T594">33</text:span><text:span text:style-name="T595">. Komisija turi teisę pareikalauti iš vežėjo papildomų duomenų ar aiškinimų, ku</text:span><text:span text:style-name="T596">rių reikia sprendimui dėl tarifų maksimalių dydžių suderinimo priimti. Jei vežėjas dėl nepateisinamų priežasčių per nurodytą laiką nepateikia Komisijos prašomų papildomų duomenų ar aiškinimų, prašymo svarstymas nutraukiamas ir grąžinamas vežėjui.</text:span></text:p>
      <text:p text:style-name="P597"><text:span text:style-name="T598">34</text:span><text:span text:style-name="T599">. K</text:span><text:span text:style-name="T600">omisijos galutinis sprendimas dėl vežėjo pateikto prašymo suderinti keleivių vežimo vietiniais traukinais tarifų maksimalius dydžius priimamas posėdžio metu.</text:span></text:p>
      <text:p text:style-name="P601"/>
      <text:p text:style-name="P602"><text:span text:style-name="T603">VII</text:span><text:span text:style-name="T604">.<text:s/></text:span><text:span text:style-name="T605">BAIGIAMOSIOS NUOSTATOS</text:span></text:p>
      <text:p text:style-name="P606"/>
      <text:p text:style-name="P607"><text:span text:style-name="T608">35</text:span><text:span text:style-name="T609">. Komisijai suderinus keleivių vežimo vietiniais traukin</text:span><text:span text:style-name="T610">iais tarifų maksimalius dydžius, vežėjai kainoraščius pagal vietinių traukinių maršrutus nusistato patys ir prieš 10 kalendorinių dienų iki jų taikymo pradžios privalo per žiniasklaidos priemones informuoti visuomenę apie tarifų pakeitimus, paaiškinant to<text:s/></text:span><text:span text:style-name="T611">priežastis.</text:span></text:p>
      <text:p text:style-name="P612"/>
      <text:p text:style-name="P613"><text:span text:style-name="T614">______________</text:span></text:p>
      <text:p text:style-name="Normal"/>
      <text:p text:style-name="Normal"/>
      <text:p text:style-name="Normal"/>
      <text:soft-page-break/>
      <text:p text:style-name="P615">Priedų pakeitimai:</text:p>
      <text:p text:style-name="Normal"/>
      <text:p text:style-name="P616">o3-368(priedas 1)</text:p>
      <text:p text:style-name="P617">Papildyta priedu:</text:p>
      <text:p text:style-name="P618"><text:span text:style-name="T619">Nr.<text:s/></text:span><text:a xlink:href="https://www.e-tar.lt/portal/legalAct.html?documentId=0850e9c0165111e4afafe56485a7e49a" office:target-frame-name="_top" xlink:show="replace"><text:span text:style-name="T620">O3-368</text:span></text:a><text:span text:style-name="T621">, 2014-07-28, paskelbta TAR 2014-07-29, i. k.<text:s/></text:span><text:span text:style-name="T622">2014-10645</text:span></text:p>
      <text:p text:style-name="Normal"/>
      <text:p text:style-name="P623">o3-368(priedas 2)</text:p>
      <text:p text:style-name="P624">Papildyta priedu:</text:p>
      <text:p text:style-name="P625"><text:span text:style-name="T626">Nr.<text:s/></text:span><text:a xlink:href="https://www.e-tar.lt/portal/legalAct.html?documentId=0850e9c0165111e4afafe56485a7e49a" office:target-frame-name="_top" xlink:show="replace"><text:span text:style-name="T627">O3-368</text:span></text:a><text:span text:style-name="T628">, 2014-07-28, paskelbta TAR 2014-07-29, i. k. 2014-10645</text:span></text:p>
      <text:p text:style-name="Normal"/>
      <text:p text:style-name="P629">o3-368(priedas 3)</text:p>
      <text:p text:style-name="P630">Papildyta priedu:</text:p>
      <text:p text:style-name="P631"><text:span text:style-name="T632">Nr.<text:s/></text:span><text:a xlink:href="https://www.e-tar.lt/portal/legalAct.html?documentId=0850e9c0165111e4afafe56485a7e49a" office:target-frame-name="_top" xlink:show="replace"><text:span text:style-name="T633">O3-368</text:span></text:a><text:span text:style-name="T634">, 2014-07-28, paskelbta TAR 2014-07-29, i. k. 2014-10645</text:span></text:p>
      <text:p text:style-name="Normal"/>
      <text:p text:style-name="P635"/>
      <text:p text:style-name="P636"/>
      <text:p text:style-name="P637"><text:span text:style-name="T638">Pakeitimai:</text:span></text:p>
      <text:p text:style-name="P639"/>
      <text:p text:style-name="P640"><text:span text:style-name="T641">1.</text:span></text:p>
      <text:p text:style-name="P642"><text:span text:style-name="T643">Valstybinė kainų ir energetikos kontrolės komisija, Nutarimas</text:span></text:p>
      <text:p text:style-name="P644"><text:span text:style-name="T645">Nr.<text:s/></text:span><text:a xlink:href="https://www.e-tar.lt/portal/legalAct.html?documentId=0850e9c0165111e4afafe56485a7e49a" office:target-frame-name="_top" xlink:show="replace"><text:span text:style-name="T646">O3-368</text:span></text:a><text:span text:style-name="T647">, 2014-07-28, paskelbta TAR 2014-07-29, i. k. 2014-10645</text:span></text:p>
      <text:p text:style-name="P648"><text:span text:style-name="T649">Dėl Valstybinės kainų ir energetikos kontrolės komisijos 2000 m. lapkričio 17 d. nutarimo Nr. 154 „Dėl Kele</text:span><text:span text:style-name="T650">ivių vežimo vietiniais traukiniais tarifų maksimalių dydžių nustatymo metodikos pa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3T06:35:00Z</meta:creation-date>
    <dc:date>2016-04-23T06:35:00Z</dc:date>
    <meta:template xlink:href="Normal" xlink:type="simple"/>
    <meta:editing-cycles>2</meta:editing-cycles>
    <meta:editing-duration>PT0S</meta:editing-duration>
    <meta:document-statistic meta:page-count="7" meta:paragraph-count="423" meta:word-count="2306" meta:character-count="17359" meta:row-count="1031" meta:non-whitespace-character-count="15476"/>
  </office:meta>
</office:document-meta>
</file>