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language-asian="lt" style:country-asian="LT"/>
    </style:style>
    <style:style style:name="T12" style:parent-style-name="DefaultParagraphFont" style:family="text">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indent="0.4923in"/>
    </style:style>
    <style:style style:name="P20" style:parent-style-name="Normal" style:family="paragraph">
      <style:paragraph-properties fo:widows="0" fo:orphans="0" fo:text-align="justify" fo:text-indent="0.4923in" fo:background-color="#FFFFFF"/>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4923in" fo:background-color="#FFFFFF"/>
    </style:style>
    <style:style style:name="T23" style:parent-style-name="DefaultParagraphFont" style:family="text">
      <style:text-properties fo:letter-spacing="0.0416in"/>
    </style:style>
    <style:style style:name="P24" style:parent-style-name="Normal" style:family="paragraph">
      <style:paragraph-properties fo:widows="0" fo:orphans="0" fo:text-align="justify" fo:text-indent="0.4923in" fo:background-color="#FFFFFF"/>
    </style:style>
    <style:style style:name="T25" style:parent-style-name="DefaultParagraphFont" style:family="text">
      <style:text-properties fo:letter-spacing="0.0416in"/>
    </style:style>
    <style:style style:name="P26" style:parent-style-name="Normal" style:family="paragraph">
      <style:paragraph-properties fo:widows="0" fo:orphans="0" fo:text-align="justify" fo:text-indent="0.4923in" fo:background-color="#FFFFFF"/>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4923in" fo:background-color="#FFFFFF"/>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4923in" fo:background-color="#FFFFFF"/>
    </style:style>
    <style:style style:name="T31" style:parent-style-name="DefaultParagraphFont" style:family="text">
      <style:text-properties fo:color="#000000"/>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T36" style:parent-style-name="DefaultParagraphFont" style:family="text">
      <style:text-properties fo:text-transform="uppercase"/>
    </style:style>
    <style:style style:name="T37" style:parent-style-name="DefaultParagraphFont" style:family="text">
      <style:text-properties fo:text-transform="uppercase"/>
    </style:style>
    <style:style style:name="P38" style:parent-style-name="Normal" style:family="paragraph">
      <style:paragraph-properties fo:margin-left="3.1493in">
        <style:tab-stops/>
      </style:paragraph-properties>
    </style:style>
    <style:style style:name="P39" style:parent-style-name="Normal" style:master-page-name="MPF1" style:family="paragraph">
      <style:paragraph-properties fo:break-before="page" fo:margin-left="3.1493in">
        <style:tab-stops/>
      </style:paragraph-properties>
    </style:style>
    <style:style style:name="P47" style:parent-style-name="Normal" style:family="paragraph">
      <style:paragraph-properties fo:margin-left="3.1493in">
        <style:tab-stops/>
      </style:paragraph-properties>
    </style:style>
    <style:style style:name="P48" style:parent-style-name="Normal" style:family="paragraph">
      <style:paragraph-properties fo:margin-left="3.1493in">
        <style:tab-stops/>
      </style:paragraph-properties>
    </style:style>
    <style:style style:name="P49" style:parent-style-name="Normal" style:family="paragraph">
      <style:paragraph-properties fo:margin-left="3.1493in">
        <style:tab-stops/>
      </style:paragraph-properties>
    </style:style>
    <style:style style:name="P50" style:parent-style-name="Normal" style:family="paragraph">
      <style:paragraph-properties fo:margin-left="3.1493in">
        <style:tab-stops/>
      </style:paragraph-properties>
    </style:style>
    <style:style style:name="P51" style:parent-style-name="Normal" style:family="paragraph">
      <style:paragraph-properties fo:margin-left="3.1493in">
        <style:tab-stops/>
      </style:paragraph-properties>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weight-complex="bold"/>
    </style:style>
    <style:style style:name="P54" style:parent-style-name="Normal" style:family="paragraph">
      <style:paragraph-properties fo:text-align="center"/>
      <style:text-properties style:font-weight-complex="bold"/>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text-indent="0.3937in"/>
    </style:style>
    <style:style style:name="T95" style:parent-style-name="DefaultParagraphFont" style:family="text">
      <style:text-properties fo:color="#000000"/>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T99" style:parent-style-name="DefaultParagraphFont" style:family="text">
      <style:text-properties fo:color="#000000"/>
    </style:style>
    <style:style style:name="P100" style:parent-style-name="Normal" style:family="paragraph">
      <style:paragraph-properties fo:text-align="justify" fo:text-indent="0.3937in"/>
    </style:style>
    <style:style style:name="P101" style:parent-style-name="Normal" style:family="paragraph">
      <style:paragraph-properties fo:text-align="justify"/>
    </style:style>
    <style:style style:name="P102" style:parent-style-name="Normal" style:family="paragraph">
      <style:paragraph-properties fo:keep-with-next="always" fo:text-align="center"/>
    </style:style>
    <style:style style:name="T103" style:parent-style-name="DefaultParagraphFont" style:family="text">
      <style:text-properties fo:font-weight="bold" style:font-weight-asian="bold"/>
    </style:style>
    <style:style style:name="T104" style:parent-style-name="DefaultParagraphFont" style:family="text">
      <style:text-properties fo:font-weight="bold" style:font-weight-asian="bold"/>
    </style:style>
    <style:style style:name="T105" style:parent-style-name="DefaultParagraphFont" style:family="text">
      <style:text-properties fo:font-weight="bold" style:font-weight-asian="bold"/>
    </style:style>
    <style:style style:name="P106" style:parent-style-name="Normal" style:family="paragraph">
      <style:paragraph-properties fo:keep-with-next="always" fo:text-align="justify"/>
    </style:style>
    <style:style style:name="P107" style:parent-style-name="Normal" style:family="paragraph">
      <style:paragraph-properties fo:keep-with-next="alway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text-position="super 66.6%"/>
    </style:style>
    <style:style style:name="T144" style:parent-style-name="DefaultParagraphFont" style:family="text">
      <style:text-properties fo:color="#000000"/>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text-position="super 66.6%"/>
    </style:style>
    <style:style style:name="T154" style:parent-style-name="DefaultParagraphFont" style:family="text">
      <style:text-properties fo:color="#000000"/>
    </style:style>
    <style:style style:name="T155" style:parent-style-name="DefaultParagraphFont" style:family="text">
      <style:text-properties fo:color="#000000" style:text-position="super 66.6%"/>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3937in"/>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3937in"/>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style:font-weight-complex="bold"/>
    </style:style>
    <style:style style:name="T190" style:parent-style-name="DefaultParagraphFont" style:family="text">
      <style:text-properties fo:font-weight="bold" style:font-weight-asian="bold" style:font-weight-complex="bold"/>
    </style:style>
    <style:style style:name="T191" style:parent-style-name="DefaultParagraphFont" style:family="text">
      <style:text-properties fo:font-weight="bold" style:font-weight-asian="bold" style:font-weight-complex="bold"/>
    </style:style>
    <style:style style:name="P192" style:parent-style-name="Normal" style:family="paragraph">
      <style:paragraph-properties fo:text-align="justify" fo:text-indent="0.3937in"/>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fo:letter-spacing="-0.0027in"/>
    </style:style>
    <style:style style:name="T195" style:parent-style-name="DefaultParagraphFont" style:family="text">
      <style:text-properties fo:color="#000000" fo:letter-spacing="-0.0027in"/>
    </style:style>
    <style:style style:name="T196" style:parent-style-name="DefaultParagraphFont" style:family="text">
      <style:text-properties fo:color="#000000" fo:letter-spacing="-0.0027in"/>
    </style:style>
    <style:style style:name="T197" style:parent-style-name="DefaultParagraphFont" style:family="text">
      <style:text-properties fo:color="#000000" fo:letter-spacing="-0.0027in"/>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style:font-weight-complex="bold"/>
    </style:style>
    <style:style style:name="T213" style:parent-style-name="DefaultParagraphFont" style:family="text">
      <style:text-properties fo:font-weight="bold" style:font-weight-asian="bold" style:font-weight-complex="bold"/>
    </style:style>
    <style:style style:name="T214" style:parent-style-name="DefaultParagraphFont" style:family="text">
      <style:text-properties fo:font-weight="bold" style:font-weight-asian="bold" style:font-weight-complex="bold"/>
    </style:style>
    <style:style style:name="T215" style:parent-style-name="DefaultParagraphFont" style:family="text">
      <style:text-properties fo:font-weight="bold" style:font-weight-asian="bold" style:font-weight-complex="bold"/>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P233" style:parent-style-name="Normal" style:family="paragraph">
      <style:paragraph-properties fo:text-align="center"/>
    </style:style>
    <style:style style:name="T234" style:parent-style-name="DefaultParagraphFont" style:family="text">
      <style:text-properties fo:font-weight="bold" style:font-weight-asian="bold" style:font-weight-complex="bold"/>
    </style:style>
    <style:style style:name="T235" style:parent-style-name="DefaultParagraphFont" style:family="text">
      <style:text-properties fo:font-weight="bold" style:font-weight-asian="bold" style:font-weight-complex="bold"/>
    </style:style>
    <style:style style:name="T236" style:parent-style-name="DefaultParagraphFont" style:family="text">
      <style:text-properties fo:font-weight="bold" style:font-weight-asian="bold" style:font-weight-complex="bold"/>
    </style:style>
    <style:style style:name="P237" style:parent-style-name="Normal" style:family="paragraph">
      <style:paragraph-properties fo:text-align="justify" fo:text-indent="0.3937in"/>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3937in"/>
    </style:style>
    <style:style style:name="P247" style:parent-style-name="Normal" style:family="paragraph">
      <style:paragraph-properties fo:text-align="center"/>
    </style:style>
    <style:style style:name="T248" style:parent-style-name="DefaultParagraphFont" style:family="text">
      <style:text-properties fo:font-weight="bold" style:font-weight-asian="bold" style:font-weight-complex="bold"/>
    </style:style>
    <style:style style:name="T249" style:parent-style-name="DefaultParagraphFont" style:family="text">
      <style:text-properties fo:font-weight="bold" style:font-weight-asian="bold" style:font-weight-complex="bold"/>
    </style:style>
    <style:style style:name="T250" style:parent-style-name="DefaultParagraphFont" style:family="text">
      <style:text-properties fo:font-weight="bold" style:font-weight-asian="bold" style:font-weight-complex="bold"/>
    </style:style>
    <style:style style:name="P251" style:parent-style-name="Normal" style:family="paragraph">
      <style:paragraph-properties fo:text-align="justify" fo:text-indent="0.3937in"/>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3937in"/>
    </style:style>
    <style:style style:name="P273" style:parent-style-name="Normal" style:family="paragraph">
      <style:paragraph-properties fo:text-align="justify" fo:text-indent="0.3937in"/>
    </style:style>
    <style:style style:name="P274" style:parent-style-name="Normal" style:family="paragraph">
      <style:paragraph-properties fo:text-align="justify" fo:text-indent="0.3937in"/>
    </style:style>
    <style:style style:name="P275" style:parent-style-name="Normal" style:family="paragraph">
      <style:paragraph-properties fo:text-align="justify" fo:text-indent="0.3937in"/>
    </style:style>
    <style:style style:name="P276" style:parent-style-name="Normal" style:family="paragraph">
      <style:paragraph-properties fo:text-align="justify" fo:text-indent="0.3937in"/>
    </style:style>
    <style:style style:name="T277" style:parent-style-name="DefaultParagraphFont" style:family="text">
      <style:text-properties fo:color="#000000"/>
    </style:style>
    <style:style style:name="P278" style:parent-style-name="Normal" style:family="paragraph">
      <style:paragraph-properties fo:text-align="justify" fo:text-indent="0.3937in"/>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fo:text-indent="0.3937in"/>
    </style:style>
    <style:style style:name="P289" style:parent-style-name="Normal" style:family="paragraph">
      <style:paragraph-properties fo:text-align="justify" fo:text-indent="0.3937in"/>
    </style:style>
    <style:style style:name="P290" style:parent-style-name="Normal" style:family="paragraph">
      <style:paragraph-properties fo:text-align="justify" fo:text-indent="0.3937in"/>
    </style:style>
    <style:style style:name="P291" style:parent-style-name="Normal" style:family="paragraph">
      <style:paragraph-properties fo:text-align="justify" fo:text-indent="0.3937in"/>
    </style:style>
    <style:style style:name="P292" style:parent-style-name="Normal" style:family="paragraph">
      <style:paragraph-properties fo:text-align="justify" fo:text-indent="0.3937in"/>
    </style:style>
    <style:style style:name="P293" style:parent-style-name="Normal" style:family="paragraph">
      <style:paragraph-properties fo:text-align="justify" fo:text-indent="0.3937in"/>
    </style:style>
    <style:style style:name="P294" style:parent-style-name="Normal" style:family="paragraph">
      <style:paragraph-properties fo:text-align="justify" fo:text-indent="0.3937in"/>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color="#000000" fo:letter-spacing="-0.0027in" fo:hyphenate="false"/>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fo:text-indent="0.3937in"/>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center"/>
    </style:style>
    <style:style style:name="T322" style:parent-style-name="DefaultParagraphFont" style:family="text">
      <style:text-properties fo:font-weight="bold" style:font-weight-asian="bold" style:font-weight-complex="bold"/>
    </style:style>
    <style:style style:name="T323" style:parent-style-name="DefaultParagraphFont" style:family="text">
      <style:text-properties fo:font-weight="bold" style:font-weight-asian="bold" style:font-weight-complex="bold"/>
    </style:style>
    <style:style style:name="T324" style:parent-style-name="DefaultParagraphFont" style:family="text">
      <style:text-properties fo:font-weight="bold" style:font-weight-asian="bold" style:font-weight-complex="bold"/>
    </style:style>
    <style:style style:name="P325" style:parent-style-name="Normal" style:family="paragraph">
      <style:paragraph-properties fo:text-align="justify" fo:text-indent="0.3937in"/>
    </style:style>
    <style:style style:name="P326" style:parent-style-name="Normal" style:family="paragraph">
      <style:paragraph-properties fo:widows="0" fo:orphans="0" fo:text-align="justify" fo:text-indent="0.3937in"/>
    </style:style>
    <style:style style:name="T327" style:parent-style-name="DefaultParagraphFont" style:family="text">
      <style:text-properties fo:color="#000000" fo:letter-spacing="-0.0013in"/>
    </style:style>
    <style:style style:name="T328" style:parent-style-name="DefaultParagraphFont" style:family="text">
      <style:text-properties fo:color="#000000" fo:letter-spacing="-0.0013in"/>
    </style:style>
    <style:style style:name="T329" style:parent-style-name="DefaultParagraphFont" style:family="text">
      <style:text-properties fo:color="#000000" fo:letter-spacing="-0.0013in"/>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widows="0" fo:orphans="0" fo:text-align="justify" fo:text-indent="0.3937in"/>
    </style:style>
    <style:style style:name="T336" style:parent-style-name="DefaultParagraphFont" style:family="text">
      <style:text-properties fo:color="#000000"/>
    </style:style>
    <style:style style:name="T337" style:parent-style-name="DefaultParagraphFont" style:family="text">
      <style:text-properties fo:color="#000000" style:text-position="super 66.6%"/>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widows="0" fo:orphans="0" fo:text-align="justify" fo:text-indent="0.3937in"/>
    </style:style>
    <style:style style:name="T348" style:parent-style-name="DefaultParagraphFont" style:family="text">
      <style:text-properties fo:color="#000000"/>
    </style:style>
    <style:style style:name="T349" style:parent-style-name="DefaultParagraphFont" style:family="text">
      <style:text-properties fo:color="#000000" style:text-position="super 66.6%"/>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widows="0" fo:orphans="0" fo:text-align="justify" fo:text-indent="0.3937in"/>
    </style:style>
    <style:style style:name="T359" style:parent-style-name="DefaultParagraphFont" style:family="text">
      <style:text-properties fo:color="#000000"/>
    </style:style>
    <style:style style:name="T360" style:parent-style-name="DefaultParagraphFont" style:family="text">
      <style:text-properties fo:color="#000000" style:text-position="super 66.6%"/>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widows="0" fo:orphans="0" fo:text-align="justify" fo:text-indent="0.3937in"/>
    </style:style>
    <style:style style:name="T370" style:parent-style-name="DefaultParagraphFont" style:family="text">
      <style:text-properties fo:color="#000000"/>
    </style:style>
    <style:style style:name="T371" style:parent-style-name="DefaultParagraphFont" style:family="text">
      <style:text-properties fo:color="#000000" style:text-position="super 66.6%"/>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text-position="super 66.6%"/>
    </style:style>
    <style:style style:name="T375" style:parent-style-name="DefaultParagraphFont" style:family="text">
      <style:text-properties fo:color="#000000"/>
    </style:style>
    <style:style style:name="T376" style:parent-style-name="DefaultParagraphFont" style:family="text">
      <style:text-properties fo:color="#000000" style:text-position="super 66.6%"/>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widows="0" fo:orphans="0" fo:text-align="justify" fo:text-indent="0.3937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text-position="super 66.6%"/>
    </style:style>
    <style:style style:name="T390" style:parent-style-name="DefaultParagraphFont" style:family="text">
      <style:text-properties fo:color="#000000"/>
    </style:style>
    <style:style style:name="T391" style:parent-style-name="DefaultParagraphFont" style:family="text">
      <style:text-properties fo:color="#000000" style:text-position="super 66.6%"/>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font-weight="bold" style:font-weight-asian="bold" style:font-weight-complex="bold"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text-position="super 66.6%"/>
    </style:style>
    <style:style style:name="T398" style:parent-style-name="DefaultParagraphFont" style:family="text">
      <style:text-properties fo:color="#000000"/>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fo:text-indent="0.3937in"/>
    </style:style>
    <style:style style:name="P405" style:parent-style-name="Normal" style:family="paragraph">
      <style:paragraph-properties fo:widows="0" fo:orphans="0" fo:text-align="justify" fo:text-indent="0.3937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font-style="italic" style:font-style-asian="italic" style:font-style-complex="italic" fo:color="#000000"/>
    </style:style>
    <style:style style:name="T414" style:parent-style-name="DefaultParagraphFont" style:family="text">
      <style:text-properties fo:color="#000000"/>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widows="0" fo:orphans="0" fo:text-align="justify" fo:text-indent="0.3937in"/>
    </style:style>
    <style:style style:name="T421" style:parent-style-name="DefaultParagraphFont" style:family="text">
      <style:text-properties fo:color="#000000"/>
    </style:style>
    <style:style style:name="T422" style:parent-style-name="DefaultParagraphFont" style:family="text">
      <style:text-properties fo:color="#000000" style:text-position="super 66.6%"/>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text-position="super 66.6%"/>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fo:text-indent="0.3937in"/>
    </style:style>
    <style:style style:name="P437" style:parent-style-name="Normal" style:family="paragraph">
      <style:paragraph-properties fo:widows="0" fo:orphans="0" fo:text-align="justify" fo:text-indent="0.3937in"/>
    </style:style>
    <style:style style:name="T438" style:parent-style-name="DefaultParagraphFont" style:family="text">
      <style:text-properties fo:color="#000000"/>
    </style:style>
    <style:style style:name="T439" style:parent-style-name="DefaultParagraphFont" style:family="text">
      <style:text-properties fo:color="#000000" style:text-position="super 66.6%"/>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widows="0" fo:orphans="0" fo:text-align="justify" fo:text-indent="0.3937in"/>
    </style:style>
    <style:style style:name="T449" style:parent-style-name="DefaultParagraphFont" style:family="text">
      <style:text-properties fo:color="#000000"/>
    </style:style>
    <style:style style:name="T450" style:parent-style-name="DefaultParagraphFont" style:family="text">
      <style:text-properties fo:color="#000000" style:text-position="super 66.6%"/>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widows="0" fo:orphans="0" fo:text-align="justify" fo:text-indent="0.3937in"/>
    </style:style>
    <style:style style:name="T459" style:parent-style-name="DefaultParagraphFont" style:family="text">
      <style:text-properties fo:color="#000000"/>
    </style:style>
    <style:style style:name="T460" style:parent-style-name="DefaultParagraphFont" style:family="text">
      <style:text-properties fo:color="#000000" style:text-position="super 66.6%"/>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widows="0" fo:orphans="0" fo:text-align="justify" fo:text-indent="0.3937in"/>
    </style:style>
    <style:style style:name="T471" style:parent-style-name="DefaultParagraphFont" style:family="text">
      <style:text-properties fo:color="#000000"/>
    </style:style>
    <style:style style:name="T472" style:parent-style-name="DefaultParagraphFont" style:family="text">
      <style:text-properties fo:color="#000000" style:text-position="super 66.6%"/>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fo:text-indent="0.3937in"/>
    </style:style>
    <style:style style:name="P481" style:parent-style-name="Normal" style:family="paragraph">
      <style:paragraph-properties fo:text-align="justify" fo:text-indent="0.3937in"/>
    </style:style>
    <style:style style:name="P482" style:parent-style-name="Normal" style:family="paragraph">
      <style:paragraph-properties fo:text-align="center"/>
    </style:style>
    <style:style style:name="T483" style:parent-style-name="DefaultParagraphFont" style:family="text">
      <style:text-properties fo:font-weight="bold" style:font-weight-asian="bold" style:font-weight-complex="bold"/>
    </style:style>
    <style:style style:name="T484" style:parent-style-name="DefaultParagraphFont" style:family="text">
      <style:text-properties fo:font-weight="bold" style:font-weight-asian="bold" style:font-weight-complex="bold"/>
    </style:style>
    <style:style style:name="T485" style:parent-style-name="DefaultParagraphFont" style:family="text">
      <style:text-properties fo:font-weight="bold" style:font-weight-asian="bold" style:font-weight-complex="bold"/>
    </style:style>
    <style:style style:name="T486" style:parent-style-name="DefaultParagraphFont" style:family="text">
      <style:text-properties fo:font-weight="bold" style:font-weight-asian="bold" style:font-weight-complex="bold"/>
    </style:style>
    <style:style style:name="P487" style:parent-style-name="Normal" style:family="paragraph">
      <style:paragraph-properties fo:text-align="justify" fo:text-indent="0.3937in"/>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fo:text-indent="0.3937in"/>
    </style:style>
    <style:style style:name="P499" style:parent-style-name="Normal" style:family="paragraph">
      <style:paragraph-properties fo:text-align="justify" fo:text-indent="0.3937in"/>
    </style:style>
    <style:style style:name="P500" style:parent-style-name="Normal" style:family="paragraph">
      <style:paragraph-properties fo:text-align="justify" fo:text-indent="0.3937in"/>
    </style:style>
    <style:style style:name="P501" style:parent-style-name="Normal" style:family="paragraph">
      <style:paragraph-properties fo:text-align="justify" fo:text-indent="0.3937in"/>
    </style:style>
    <style:style style:name="P502" style:parent-style-name="Normal" style:family="paragraph">
      <style:paragraph-properties fo:text-align="justify" fo:text-indent="0.3937in"/>
    </style:style>
    <style:style style:name="P503" style:parent-style-name="Normal" style:family="paragraph">
      <style:paragraph-properties fo:text-align="justify" fo:text-indent="0.3937in"/>
    </style:style>
    <style:style style:name="P504" style:parent-style-name="Normal" style:family="paragraph">
      <style:paragraph-properties fo:text-align="justify" fo:text-indent="0.3937in"/>
    </style:style>
    <style:style style:name="P505" style:parent-style-name="Normal" style:family="paragraph">
      <style:paragraph-properties fo:text-align="center"/>
    </style:style>
    <style:style style:name="T506" style:parent-style-name="DefaultParagraphFont" style:family="text">
      <style:text-properties fo:font-weight="bold" style:font-weight-asian="bold" style:font-weight-complex="bold"/>
    </style:style>
    <style:style style:name="T507" style:parent-style-name="DefaultParagraphFont" style:family="text">
      <style:text-properties fo:font-weight="bold" style:font-weight-asian="bold" style:font-weight-complex="bold"/>
    </style:style>
    <style:style style:name="T508" style:parent-style-name="DefaultParagraphFont" style:family="text">
      <style:text-properties fo:font-weight="bold" style:font-weight-asian="bold" style:font-weight-complex="bold"/>
    </style:style>
    <style:style style:name="P509" style:parent-style-name="Normal" style:family="paragraph">
      <style:paragraph-properties fo:text-align="justify" fo:text-indent="0.3937in"/>
    </style:style>
    <style:style style:name="P510" style:parent-style-name="Normal" style:family="paragraph">
      <style:paragraph-properties fo:text-align="justify" fo:text-indent="0.3937in"/>
    </style:style>
    <style:style style:name="P511" style:parent-style-name="Normal" style:family="paragraph">
      <style:paragraph-properties fo:text-align="justify" fo:text-indent="0.3937in"/>
    </style:style>
    <style:style style:name="P512" style:parent-style-name="Normal" style:family="paragraph">
      <style:paragraph-properties fo:text-align="justify" fo:text-indent="0.3937in"/>
    </style:style>
    <style:style style:name="P513" style:parent-style-name="Normal" style:family="paragraph">
      <style:paragraph-properties fo:text-align="justify" fo:text-indent="0.3937in"/>
    </style:style>
    <style:style style:name="P514" style:parent-style-name="Normal" style:family="paragraph">
      <style:paragraph-properties fo:text-align="justify" fo:text-indent="0.3937in"/>
    </style:style>
    <style:style style:name="P515" style:parent-style-name="Normal" style:family="paragraph">
      <style:paragraph-properties fo:text-align="center"/>
    </style:style>
    <style:style style:name="T516" style:parent-style-name="DefaultParagraphFont" style:family="text">
      <style:text-properties fo:font-weight="bold" style:font-weight-asian="bold" style:font-weight-complex="bold"/>
    </style:style>
    <style:style style:name="T517" style:parent-style-name="DefaultParagraphFont" style:family="text">
      <style:text-properties fo:font-weight="bold" style:font-weight-asian="bold" style:font-weight-complex="bold"/>
    </style:style>
    <style:style style:name="T518" style:parent-style-name="DefaultParagraphFont" style:family="text">
      <style:text-properties fo:font-weight="bold" style:font-weight-asian="bold" style:font-weight-complex="bold"/>
    </style:style>
    <style:style style:name="P519" style:parent-style-name="Normal" style:family="paragraph">
      <style:paragraph-properties fo:text-align="justify" fo:text-indent="0.3937in"/>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fo:text-indent="0.3937in"/>
    </style:style>
    <style:style style:name="P532" style:parent-style-name="Normal" style:family="paragraph">
      <style:paragraph-properties fo:text-align="justify" fo:text-indent="0.3937in"/>
    </style:style>
    <style:style style:name="P533" style:parent-style-name="Normal" style:family="paragraph">
      <style:paragraph-properties fo:text-align="justify" fo:text-indent="0.3937in"/>
    </style:style>
    <style:style style:name="P534" style:parent-style-name="Normal" style:family="paragraph">
      <style:paragraph-properties fo:text-align="justify" fo:text-indent="0.3937in"/>
    </style:style>
    <style:style style:name="P535" style:parent-style-name="Normal" style:family="paragraph">
      <style:paragraph-properties fo:text-align="center"/>
    </style:style>
    <style:style style:name="T536" style:parent-style-name="DefaultParagraphFont" style:family="text">
      <style:text-properties fo:font-weight="bold" style:font-weight-asian="bold" style:font-weight-complex="bold"/>
    </style:style>
    <style:style style:name="T537" style:parent-style-name="DefaultParagraphFont" style:family="text">
      <style:text-properties fo:font-weight="bold" style:font-weight-asian="bold" style:font-weight-complex="bold"/>
    </style:style>
    <style:style style:name="T538" style:parent-style-name="DefaultParagraphFont" style:family="text">
      <style:text-properties fo:font-weight="bold" style:font-weight-asian="bold" style:font-weight-complex="bold"/>
    </style:style>
    <style:style style:name="P539" style:parent-style-name="Normal" style:family="paragraph">
      <style:paragraph-properties fo:text-align="justify" fo:text-indent="0.3937in"/>
    </style:style>
    <style:style style:name="P540" style:parent-style-name="Normal" style:family="paragraph">
      <style:paragraph-properties fo:text-align="justify" fo:text-indent="0.3937in"/>
    </style:style>
    <style:style style:name="P541" style:parent-style-name="Normal" style:family="paragraph">
      <style:paragraph-properties fo:text-align="justify" fo:text-indent="0.3937in"/>
    </style:style>
    <style:style style:name="P542" style:parent-style-name="Normal" style:family="paragraph">
      <style:paragraph-properties fo:text-align="justify" fo:text-indent="0.3937in"/>
    </style:style>
    <style:style style:name="P543" style:parent-style-name="Normal" style:family="paragraph">
      <style:paragraph-properties fo:text-align="justify" fo:text-indent="0.3937in"/>
    </style:style>
    <style:style style:name="P544" style:parent-style-name="Normal" style:family="paragraph">
      <style:paragraph-properties fo:text-align="justify" fo:text-indent="0.3937in"/>
    </style:style>
    <style:style style:name="P545" style:parent-style-name="Normal" style:family="paragraph">
      <style:paragraph-properties fo:text-align="justify" fo:text-indent="0.3937in"/>
    </style:style>
    <style:style style:name="P546" style:parent-style-name="Normal" style:family="paragraph">
      <style:paragraph-properties fo:text-align="justify" fo:text-indent="0.3937in"/>
    </style:style>
    <style:style style:name="P547" style:parent-style-name="Normal" style:family="paragraph">
      <style:paragraph-properties fo:text-align="justify" fo:text-indent="0.3937in"/>
    </style:style>
    <style:style style:name="P548" style:parent-style-name="Normal" style:family="paragraph">
      <style:paragraph-properties fo:text-align="justify" fo:text-indent="0.3937in"/>
    </style:style>
    <style:style style:name="P549" style:parent-style-name="Normal" style:family="paragraph">
      <style:paragraph-properties fo:text-align="justify" fo:text-indent="0.3937in"/>
    </style:style>
    <style:style style:name="P550" style:parent-style-name="Normal" style:family="paragraph">
      <style:paragraph-properties fo:text-align="justify" fo:text-indent="0.3937in"/>
    </style:style>
    <style:style style:name="P551" style:parent-style-name="Normal" style:family="paragraph">
      <style:paragraph-properties fo:text-align="justify" fo:text-indent="0.3937in"/>
    </style:style>
    <style:style style:name="P552" style:parent-style-name="Normal" style:family="paragraph">
      <style:paragraph-properties fo:text-align="justify" fo:text-indent="0.3937in"/>
    </style:style>
    <style:style style:name="P553" style:parent-style-name="Normal" style:family="paragraph">
      <style:paragraph-properties fo:text-align="justify" fo:text-indent="0.3937in"/>
    </style:style>
    <style:style style:name="P554" style:parent-style-name="Normal" style:family="paragraph">
      <style:paragraph-properties fo:text-align="justify" fo:text-indent="0.3937in"/>
    </style:style>
    <style:style style:name="P555" style:parent-style-name="Normal" style:family="paragraph">
      <style:paragraph-properties fo:text-align="justify" fo:text-indent="0.3937in"/>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keep-with-next="always" fo:text-align="center"/>
    </style:style>
    <style:style style:name="T563" style:parent-style-name="DefaultParagraphFont" style:family="text">
      <style:text-properties fo:font-weight="bold" style:font-weight-asian="bold" style:font-weight-complex="bold"/>
    </style:style>
    <style:style style:name="T564" style:parent-style-name="DefaultParagraphFont" style:family="text">
      <style:text-properties fo:font-weight="bold" style:font-weight-asian="bold" style:font-weight-complex="bold"/>
    </style:style>
    <style:style style:name="T565" style:parent-style-name="DefaultParagraphFont" style:family="text">
      <style:text-properties fo:font-weight="bold" style:font-weight-asian="bold" style:font-weight-complex="bold"/>
    </style:style>
    <style:style style:name="P566" style:parent-style-name="Normal" style:family="paragraph">
      <style:paragraph-properties fo:keep-with-next="always" fo:text-align="justify" fo:text-indent="0.3937in"/>
    </style:style>
    <style:style style:name="P567" style:parent-style-name="Normal" style:family="paragraph">
      <style:paragraph-properties fo:keep-with-next="always" fo:text-align="justify" fo:text-indent="0.3937in"/>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fo:text-indent="0.3937in"/>
    </style:style>
    <style:style style:name="P578" style:parent-style-name="Normal" style:family="paragraph">
      <style:paragraph-properties fo:text-align="justify" fo:text-indent="0.3937in"/>
    </style:style>
    <style:style style:name="P579" style:parent-style-name="Normal" style:family="paragraph">
      <style:paragraph-properties fo:text-align="justify" fo:text-indent="0.3937in"/>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fo:text-indent="0.3937in"/>
    </style:style>
    <style:style style:name="P590" style:parent-style-name="Normal" style:family="paragraph">
      <style:paragraph-properties fo:text-align="justify" fo:text-indent="0.3937in"/>
    </style:style>
    <style:style style:name="P591" style:parent-style-name="Normal" style:family="paragraph">
      <style:paragraph-properties fo:text-align="justify" fo:text-indent="0.3937in"/>
    </style:style>
    <style:style style:name="P592" style:parent-style-name="Normal" style:family="paragraph">
      <style:paragraph-properties fo:text-align="justify" fo:text-indent="0.3937in"/>
    </style:style>
    <style:style style:name="T593" style:parent-style-name="DefaultParagraphFont" style:family="text">
      <style:text-properties fo:color="#000000"/>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widows="0" fo:orphans="0" fo:text-align="justify" fo:text-indent="0.3937in"/>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fo:text-indent="0.3937in"/>
    </style:style>
    <style:style style:name="P610" style:parent-style-name="Normal" style:family="paragraph">
      <style:paragraph-properties fo:text-align="justify" fo:text-indent="0.3937in"/>
    </style:style>
    <style:style style:name="P611" style:parent-style-name="Normal" style:family="paragraph">
      <style:paragraph-properties fo:text-align="justify" fo:text-indent="0.3937in"/>
    </style:style>
    <style:style style:name="P612" style:parent-style-name="Normal" style:family="paragraph">
      <style:paragraph-properties fo:text-align="justify" fo:text-indent="0.3937in"/>
    </style:style>
    <style:style style:name="P613" style:parent-style-name="Normal" style:family="paragraph">
      <style:paragraph-properties fo:text-align="justify" fo:text-indent="0.3937in"/>
    </style:style>
    <style:style style:name="P614" style:parent-style-name="Normal" style:family="paragraph">
      <style:paragraph-properties fo:text-align="justify" fo:text-indent="0.3937in"/>
    </style:style>
    <style:style style:name="P615" style:parent-style-name="Normal" style:family="paragraph">
      <style:paragraph-properties fo:text-align="justify" fo:text-indent="0.3937in"/>
    </style:style>
    <style:style style:name="T616" style:parent-style-name="DefaultParagraphFont" style:family="text">
      <style:text-properties fo:font-size="11pt" style:font-size-asian="11pt"/>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fo:text-indent="0.3937in"/>
    </style:style>
    <style:style style:name="P624" style:parent-style-name="Normal" style:family="paragraph">
      <style:paragraph-properties fo:widows="0" fo:orphans="0" fo:text-align="justify" fo:text-indent="0.3937in"/>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widows="0" fo:orphans="0" fo:text-align="justify" fo:text-indent="0.3937in"/>
      <style:text-properties fo:hyphenate="false"/>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fo:text-indent="0.3937in"/>
    </style:style>
    <style:style style:name="P670" style:parent-style-name="Normal" style:family="paragraph">
      <style:paragraph-properties fo:text-align="justify" fo:text-indent="0.3937in"/>
    </style:style>
    <style:style style:name="P671" style:parent-style-name="Normal" style:family="paragraph">
      <style:paragraph-properties fo:text-align="justify" fo:text-indent="0.3937in"/>
    </style:style>
    <style:style style:name="P672" style:parent-style-name="Normal" style:family="paragraph">
      <style:paragraph-properties fo:text-align="justify" fo:text-indent="0.3937in"/>
    </style:style>
    <style:style style:name="P673" style:parent-style-name="Normal" style:family="paragraph">
      <style:paragraph-properties fo:text-align="justify" fo:text-indent="0.3937in"/>
    </style:style>
    <style:style style:name="P674" style:parent-style-name="Normal" style:family="paragraph">
      <style:paragraph-properties fo:text-align="justify" fo:text-indent="0.3937in"/>
    </style:style>
    <style:style style:name="P675" style:parent-style-name="Normal" style:family="paragraph">
      <style:paragraph-properties fo:text-align="justify" fo:text-indent="0.3937in"/>
    </style:style>
    <style:style style:name="P676" style:parent-style-name="Normal" style:family="paragraph">
      <style:paragraph-properties fo:widows="0" fo:orphans="0" fo:text-align="justify" fo:text-indent="0.3937in"/>
      <style:text-properties fo:hyphenate="false"/>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fo:text-indent="0.3937in"/>
    </style:style>
    <style:style style:name="P685" style:parent-style-name="Normal" style:family="paragraph">
      <style:paragraph-properties fo:text-align="justify" fo:text-indent="0.3937in"/>
    </style:style>
    <style:style style:name="P686" style:parent-style-name="Normal" style:family="paragraph">
      <style:paragraph-properties fo:widows="0" fo:orphans="0" fo:text-align="justify" fo:text-indent="0.3937in"/>
      <style:text-properties fo:hyphenate="false"/>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widows="0" fo:orphans="0" fo:text-align="justify" fo:text-indent="0.3937in"/>
      <style:text-properties fo:hyphenate="false"/>
    </style:style>
    <style:style style:name="T691" style:parent-style-name="DefaultParagraphFont" style:family="text">
      <style:text-properties fo:color="#000000"/>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fo:text-indent="0.3937in"/>
    </style:style>
    <style:style style:name="P699" style:parent-style-name="Normal" style:family="paragraph">
      <style:paragraph-properties fo:text-align="justify" fo:text-indent="0.3937in"/>
    </style:style>
    <style:style style:name="P700" style:parent-style-name="Normal" style:family="paragraph">
      <style:paragraph-properties fo:text-align="justify" fo:text-indent="0.3937in"/>
    </style:style>
    <style:style style:name="P701" style:parent-style-name="Normal" style:family="paragraph">
      <style:paragraph-properties fo:text-align="justify" fo:text-indent="0.3937in"/>
    </style:style>
    <style:style style:name="P702" style:parent-style-name="Normal" style:family="paragraph">
      <style:paragraph-properties fo:text-align="center"/>
    </style:style>
    <style:style style:name="T703" style:parent-style-name="DefaultParagraphFont" style:family="text">
      <style:text-properties fo:font-weight="bold" style:font-weight-asian="bold" style:font-weight-complex="bold"/>
    </style:style>
    <style:style style:name="T704" style:parent-style-name="DefaultParagraphFont" style:family="text">
      <style:text-properties fo:font-weight="bold" style:font-weight-asian="bold" style:font-weight-complex="bold"/>
    </style:style>
    <style:style style:name="T705" style:parent-style-name="DefaultParagraphFont" style:family="text">
      <style:text-properties fo:font-weight="bold" style:font-weight-asian="bold" style:font-weight-complex="bold"/>
    </style:style>
    <style:style style:name="P706" style:parent-style-name="Normal" style:family="paragraph">
      <style:paragraph-properties fo:text-align="justify" fo:text-indent="0.3937in"/>
    </style:style>
    <style:style style:name="P707" style:parent-style-name="Normal" style:family="paragraph">
      <style:paragraph-properties fo:text-align="justify" fo:text-indent="0.3937in"/>
    </style:style>
    <style:style style:name="P708" style:parent-style-name="Normal" style:family="paragraph">
      <style:paragraph-properties fo:text-align="justify" fo:text-indent="0.3937in"/>
    </style:style>
    <style:style style:name="P709" style:parent-style-name="Normal" style:family="paragraph">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fo:text-indent="0.3937in"/>
    </style:style>
    <style:style style:name="P715" style:parent-style-name="Normal" style:family="paragraph">
      <style:paragraph-properties fo:text-align="justify" fo:text-indent="0.3937in"/>
    </style:style>
    <style:style style:name="P716" style:parent-style-name="Normal" style:family="paragraph">
      <style:paragraph-properties fo:text-align="justify" fo:text-indent="0.3937in"/>
    </style:style>
    <style:style style:name="P717" style:parent-style-name="Normal" style:family="paragraph">
      <style:paragraph-properties fo:text-align="justify" fo:text-indent="0.3937in"/>
    </style:style>
    <style:style style:name="P718" style:parent-style-name="Normal" style:family="paragraph">
      <style:paragraph-properties fo:text-align="justify" fo:text-indent="0.3937in"/>
    </style:style>
    <style:style style:name="P719" style:parent-style-name="Normal" style:family="paragraph">
      <style:paragraph-properties fo:text-align="justify" fo:text-indent="0.3937in"/>
    </style:style>
    <style:style style:name="P720" style:parent-style-name="Normal" style:family="paragraph">
      <style:paragraph-properties fo:text-align="justify" fo:text-indent="0.3937in"/>
    </style:style>
    <style:style style:name="P721" style:parent-style-name="Normal" style:family="paragraph">
      <style:paragraph-properties fo:text-align="justify" fo:text-indent="0.3937in"/>
    </style:style>
    <style:style style:name="P722" style:parent-style-name="Normal" style:family="paragraph">
      <style:paragraph-properties fo:text-align="justify" fo:text-indent="0.3937in"/>
    </style:style>
    <style:style style:name="P723" style:parent-style-name="Normal" style:family="paragraph">
      <style:paragraph-properties fo:text-align="justify" fo:text-indent="0.3937in"/>
    </style:style>
    <style:style style:name="P724" style:parent-style-name="Normal" style:family="paragraph">
      <style:paragraph-properties fo:text-align="center"/>
    </style:style>
    <style:style style:name="T725" style:parent-style-name="DefaultParagraphFont" style:family="text">
      <style:text-properties fo:font-weight="bold" style:font-weight-asian="bold" style:font-weight-complex="bold"/>
    </style:style>
    <style:style style:name="T726" style:parent-style-name="DefaultParagraphFont" style:family="text">
      <style:text-properties fo:font-weight="bold" style:font-weight-asian="bold" style:font-weight-complex="bold"/>
    </style:style>
    <style:style style:name="T727" style:parent-style-name="DefaultParagraphFont" style:family="text">
      <style:text-properties fo:font-weight="bold" style:font-weight-asian="bold" style:font-weight-complex="bold"/>
    </style:style>
    <style:style style:name="P728" style:parent-style-name="Normal" style:family="paragraph">
      <style:paragraph-properties fo:text-align="justify" fo:text-indent="0.3937in"/>
    </style:style>
    <style:style style:name="P729" style:parent-style-name="Normal" style:family="paragraph">
      <style:paragraph-properties fo:text-align="justify" fo:text-indent="0.3937in"/>
    </style:style>
    <style:style style:name="P730" style:parent-style-name="Normal" style:family="paragraph">
      <style:paragraph-properties fo:text-align="justify" fo:text-indent="0.3937in"/>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fo:text-indent="0.3937in"/>
    </style:style>
    <style:style style:name="P737" style:parent-style-name="Normal" style:family="paragraph">
      <style:paragraph-properties fo:text-align="justify" fo:text-indent="0.3937in"/>
    </style:style>
    <style:style style:name="P738" style:parent-style-name="Normal" style:family="paragraph">
      <style:paragraph-properties fo:text-align="justify" fo:text-indent="0.3937in"/>
    </style:style>
    <style:style style:name="P739" style:parent-style-name="Normal" style:family="paragraph">
      <style:paragraph-properties fo:text-align="justify" fo:text-indent="0.3937in"/>
    </style:style>
    <style:style style:name="P740" style:parent-style-name="Normal" style:family="paragraph">
      <style:paragraph-properties fo:text-align="justify" fo:text-indent="0.3937in"/>
    </style:style>
    <style:style style:name="P741" style:parent-style-name="Normal" style:family="paragraph">
      <style:paragraph-properties fo:text-align="justify" fo:text-indent="0.3937in"/>
    </style:style>
    <style:style style:name="P742" style:parent-style-name="Normal" style:family="paragraph">
      <style:paragraph-properties fo:text-align="justify" fo:text-indent="0.3937in"/>
    </style:style>
    <style:style style:name="P743" style:parent-style-name="Normal" style:family="paragraph">
      <style:paragraph-properties fo:text-align="justify" fo:text-indent="0.3937in"/>
    </style:style>
    <style:style style:name="P744" style:parent-style-name="Normal" style:family="paragraph">
      <style:paragraph-properties fo:text-align="justify" fo:text-indent="0.3937in"/>
    </style:style>
    <style:style style:name="P745" style:parent-style-name="Normal" style:family="paragraph">
      <style:paragraph-properties fo:text-align="justify" fo:text-indent="0.3937in"/>
    </style:style>
    <style:style style:name="P746" style:parent-style-name="Normal" style:family="paragraph">
      <style:paragraph-properties fo:text-align="center"/>
    </style:style>
    <style:style style:name="T747" style:parent-style-name="DefaultParagraphFont" style:family="text">
      <style:text-properties fo:font-weight="bold" style:font-weight-asian="bold" style:font-weight-complex="bold"/>
    </style:style>
    <style:style style:name="T748" style:parent-style-name="DefaultParagraphFont" style:family="text">
      <style:text-properties fo:font-weight="bold" style:font-weight-asian="bold" style:font-weight-complex="bold"/>
    </style:style>
    <style:style style:name="T749" style:parent-style-name="DefaultParagraphFont" style:family="text">
      <style:text-properties fo:font-weight="bold" style:font-weight-asian="bold" style:font-weight-complex="bold"/>
    </style:style>
    <style:style style:name="P750" style:parent-style-name="Normal" style:family="paragraph">
      <style:paragraph-properties fo:text-align="justify" fo:text-indent="0.3937in"/>
    </style:style>
    <style:style style:name="P751" style:parent-style-name="Normal" style:family="paragraph">
      <style:paragraph-properties fo:text-align="justify" fo:text-indent="0.3937in"/>
    </style:style>
    <style:style style:name="P752" style:parent-style-name="Normal" style:family="paragraph">
      <style:paragraph-properties fo:text-align="justify" fo:text-indent="0.3937in"/>
    </style:style>
    <style:style style:name="P753" style:parent-style-name="Normal" style:family="paragraph">
      <style:paragraph-properties fo:text-align="justify" fo:text-indent="0.3937in"/>
    </style:style>
    <style:style style:name="P754" style:parent-style-name="Normal" style:family="paragraph">
      <style:paragraph-properties fo:text-align="justify" fo:text-indent="0.3937in"/>
    </style:style>
    <style:style style:name="P755" style:parent-style-name="Normal" style:family="paragraph">
      <style:paragraph-properties fo:text-align="justify" fo:text-indent="0.3937in"/>
    </style:style>
    <style:style style:name="P756" style:parent-style-name="Normal" style:family="paragraph">
      <style:paragraph-properties fo:text-align="justify" fo:text-indent="0.3937in"/>
    </style:style>
    <style:style style:name="P757" style:parent-style-name="Normal" style:family="paragraph">
      <style:paragraph-properties fo:widows="0" fo:orphans="0" fo:text-align="justify" fo:text-indent="0.3937in"/>
      <style:text-properties fo:hyphenate="false"/>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fo:text-indent="0.3937in"/>
    </style:style>
    <style:style style:name="P767" style:parent-style-name="Normal" style:family="paragraph">
      <style:paragraph-properties fo:text-align="justify" fo:text-indent="0.3937in"/>
    </style:style>
    <style:style style:name="P768" style:parent-style-name="Normal" style:family="paragraph">
      <style:paragraph-properties fo:text-align="justify" fo:text-indent="0.3937in"/>
    </style:style>
    <style:style style:name="P769" style:parent-style-name="Normal" style:family="paragraph">
      <style:paragraph-properties fo:text-align="justify" fo:text-indent="0.3937in"/>
    </style:style>
    <style:style style:name="P770" style:parent-style-name="Normal" style:family="paragraph">
      <style:paragraph-properties fo:text-align="justify" fo:text-indent="0.3937in"/>
    </style:style>
    <style:style style:name="P771" style:parent-style-name="Normal" style:family="paragraph">
      <style:paragraph-properties fo:text-align="justify" fo:text-indent="0.3937in"/>
    </style:style>
    <style:style style:name="P772" style:parent-style-name="Normal" style:family="paragraph">
      <style:paragraph-properties fo:text-align="justify" fo:text-indent="0.3937in"/>
    </style:style>
    <style:style style:name="P773" style:parent-style-name="Normal" style:family="paragraph">
      <style:paragraph-properties fo:text-align="justify" fo:text-indent="0.3937in"/>
    </style:style>
    <style:style style:name="P774" style:parent-style-name="Normal" style:family="paragraph">
      <style:paragraph-properties fo:text-align="center"/>
    </style:style>
    <style:style style:name="T775" style:parent-style-name="DefaultParagraphFont" style:family="text">
      <style:text-properties fo:font-weight="bold" style:font-weight-asian="bold" style:font-weight-complex="bold"/>
    </style:style>
    <style:style style:name="T776" style:parent-style-name="DefaultParagraphFont" style:family="text">
      <style:text-properties fo:font-weight="bold" style:font-weight-asian="bold" style:font-weight-complex="bold"/>
    </style:style>
    <style:style style:name="T777" style:parent-style-name="DefaultParagraphFont" style:family="text">
      <style:text-properties fo:font-weight="bold" style:font-weight-asian="bold" style:font-weight-complex="bold"/>
    </style:style>
    <style:style style:name="T778" style:parent-style-name="DefaultParagraphFont" style:family="text">
      <style:text-properties fo:font-weight="bold" style:font-weight-asian="bold" style:font-weight-complex="bold"/>
    </style:style>
    <style:style style:name="P779" style:parent-style-name="Normal" style:family="paragraph">
      <style:paragraph-properties fo:text-align="justify" fo:text-indent="0.3937in"/>
    </style:style>
    <style:style style:name="P780" style:parent-style-name="Normal" style:family="paragraph">
      <style:paragraph-properties fo:widows="0" fo:orphans="0" fo:text-align="justify" fo:text-indent="0.3937in"/>
      <style:text-properties fo:hyphenate="false"/>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fo:text-indent="0.3937in"/>
    </style:style>
    <style:style style:name="P790" style:parent-style-name="Normal" style:family="paragraph">
      <style:paragraph-properties fo:text-align="justify" fo:text-indent="0.3937in"/>
    </style:style>
    <style:style style:name="P791" style:parent-style-name="Normal" style:family="paragraph">
      <style:paragraph-properties fo:text-align="justify" fo:text-indent="0.3937in"/>
    </style:style>
    <style:style style:name="P792" style:parent-style-name="Normal" style:family="paragraph">
      <style:paragraph-properties fo:text-align="justify" fo:text-indent="0.3937in"/>
    </style:style>
    <style:style style:name="P793" style:parent-style-name="Normal" style:family="paragraph">
      <style:paragraph-properties fo:text-align="justify" fo:text-indent="0.3937in"/>
    </style:style>
    <style:style style:name="P794" style:parent-style-name="Normal" style:family="paragraph">
      <style:paragraph-properties fo:text-align="justify" fo:text-indent="0.3937in"/>
    </style:style>
    <style:style style:name="P795" style:parent-style-name="Normal" style:family="paragraph">
      <style:paragraph-properties fo:text-align="center"/>
    </style:style>
    <style:style style:name="T796" style:parent-style-name="DefaultParagraphFont" style:family="text">
      <style:text-properties fo:font-weight="bold" style:font-weight-asian="bold"/>
    </style:style>
    <style:style style:name="T797" style:parent-style-name="DefaultParagraphFont" style:family="text">
      <style:text-properties fo:font-weight="bold" style:font-weight-asian="bold"/>
    </style:style>
    <style:style style:name="T798" style:parent-style-name="DefaultParagraphFont" style:family="text">
      <style:text-properties fo:font-weight="bold" style:font-weight-asian="bold"/>
    </style:style>
    <style:style style:name="P799" style:parent-style-name="Normal" style:family="paragraph">
      <style:paragraph-properties fo:text-align="justify" fo:text-indent="0.3937in"/>
    </style:style>
    <style:style style:name="P800" style:parent-style-name="Normal" style:family="paragraph">
      <style:paragraph-properties fo:text-align="justify" fo:text-indent="0.3937in"/>
    </style:style>
    <style:style style:name="P801" style:parent-style-name="Normal" style:family="paragraph">
      <style:paragraph-properties fo:text-align="justify" fo:text-indent="0.3937in"/>
    </style:style>
    <style:style style:name="P802" style:parent-style-name="Normal" style:family="paragraph">
      <style:paragraph-properties fo:text-align="justify" fo:text-indent="0.3937in"/>
    </style:style>
    <style:style style:name="P803" style:parent-style-name="Normal" style:family="paragraph">
      <style:paragraph-properties fo:text-align="justify" fo:text-indent="0.3937in"/>
    </style:style>
    <style:style style:name="P804" style:parent-style-name="Normal" style:family="paragraph">
      <style:paragraph-properties fo:text-align="justify" fo:text-indent="0.3937in"/>
    </style:style>
    <style:style style:name="P805" style:parent-style-name="Normal" style:family="paragraph">
      <style:paragraph-properties fo:text-align="justify" fo:text-indent="0.3937in"/>
    </style:style>
    <style:style style:name="P806" style:parent-style-name="Normal" style:family="paragraph">
      <style:paragraph-properties fo:text-align="justify" fo:text-indent="0.3937in"/>
    </style:style>
    <style:style style:name="P807" style:parent-style-name="Normal" style:family="paragraph">
      <style:paragraph-properties fo:text-align="justify" fo:text-indent="0.3937in"/>
    </style:style>
    <style:style style:name="P808" style:parent-style-name="Normal" style:family="paragraph">
      <style:paragraph-properties fo:text-align="justify" fo:text-indent="0.3937in"/>
    </style:style>
    <style:style style:name="P809" style:parent-style-name="Normal" style:family="paragraph">
      <style:paragraph-properties fo:text-align="justify" fo:text-indent="0.3937in"/>
    </style:style>
    <style:style style:name="P810" style:parent-style-name="Normal" style:family="paragraph">
      <style:paragraph-properties fo:text-align="justify"/>
    </style:style>
    <style:style style:name="P811" style:parent-style-name="Normal" style:family="paragraph">
      <style:paragraph-properties fo:text-align="center"/>
    </style:style>
    <style:style style:name="P812" style:parent-style-name="Normal" style:family="paragraph">
      <style:paragraph-properties fo:text-align="center"/>
    </style:style>
    <style:style style:name="P813" style:parent-style-name="Normal" style:family="paragraph">
      <style:paragraph-properties fo:widows="0" fo:orphans="0" fo:break-before="page" fo:margin-left="3.1493in">
        <style:tab-stops/>
      </style:paragraph-properties>
    </style:style>
    <style:style style:name="P814" style:parent-style-name="Normal" style:family="paragraph">
      <style:paragraph-properties fo:widows="0" fo:orphans="0" fo:margin-left="3.1493in">
        <style:tab-stops/>
      </style:paragraph-properties>
    </style:style>
    <style:style style:name="P815" style:parent-style-name="Normal" style:family="paragraph">
      <style:paragraph-properties fo:widows="0" fo:orphans="0" fo:text-align="center"/>
    </style:style>
    <style:style style:name="P816" style:parent-style-name="Normal" style:family="paragraph">
      <style:paragraph-properties fo:widows="0" fo:orphans="0" fo:text-align="center"/>
    </style:style>
    <style:style style:name="T817" style:parent-style-name="DefaultParagraphFont" style:family="text">
      <style:text-properties fo:font-weight="bold" style:font-weight-asian="bold"/>
    </style:style>
    <style:style style:name="P818" style:parent-style-name="Normal" style:family="paragraph">
      <style:paragraph-properties fo:widows="0" fo:orphans="0" fo:text-align="center"/>
    </style:style>
    <style:style style:name="P819" style:parent-style-name="Normal" style:family="paragraph">
      <style:paragraph-properties fo:widows="0" fo:orphans="0" fo:text-align="center"/>
    </style:style>
    <style:style style:name="P820" style:parent-style-name="Normal" style:family="paragraph">
      <style:paragraph-properties fo:widows="0" fo:orphans="0" fo:text-align="center"/>
    </style:style>
    <style:style style:name="P821" style:parent-style-name="Normal" style:family="paragraph">
      <style:paragraph-properties fo:widows="0" fo:orphans="0" fo:text-align="center"/>
    </style:style>
    <style:style style:name="P822" style:parent-style-name="Normal" style:family="paragraph">
      <style:paragraph-properties fo:widows="0" fo:orphans="0" fo:text-align="center"/>
    </style:style>
    <style:style style:name="P823" style:parent-style-name="Normal" style:family="paragraph">
      <style:paragraph-properties fo:text-align="center">
        <style:tab-stops>
          <style:tab-stop style:type="left" style:leader-style="solid" style:leader-text="_" style:position="6.1812in"/>
        </style:tab-stops>
      </style:paragraph-properties>
    </style:style>
    <style:style style:name="P824" style:parent-style-name="Normal" style:family="paragraph">
      <style:paragraph-properties fo:widows="0" fo:orphans="0" fo:text-align="center"/>
    </style:style>
    <style:style style:name="P825" style:parent-style-name="Normal" style:family="paragraph">
      <style:paragraph-properties fo:widows="0" fo:orphans="0" fo:text-align="center"/>
    </style:style>
    <style:style style:name="P826" style:parent-style-name="Normal" style:family="paragraph">
      <style:paragraph-properties fo:widows="0" fo:orphans="0" fo:text-align="justify"/>
    </style:style>
    <style:style style:name="P827" style:parent-style-name="Normal" style:family="paragraph">
      <style:paragraph-properties fo:widows="0" fo:orphans="0" fo:text-align="justify"/>
    </style:style>
    <style:style style:name="P828" style:parent-style-name="Normal" style:family="paragraph">
      <style:paragraph-properties fo:widows="0" fo:orphans="0" fo:text-align="justify"/>
    </style:style>
    <style:style style:name="P829"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830"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831"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32"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33" style:parent-style-name="Normal" style:family="paragraph">
      <style:paragraph-properties fo:widows="0" fo:orphans="0" fo:text-align="center"/>
    </style:style>
    <style:style style:name="P834" style:parent-style-name="Normal" style:family="paragraph">
      <style:paragraph-properties fo:widows="0" fo:orphans="0" fo:text-align="justify" fo:text-indent="0.3937in">
        <style:tab-stops>
          <style:tab-stop style:type="right" style:leader-style="solid" style:leader-text="_" style:position="5.9166in"/>
        </style:tab-stops>
      </style:paragraph-properties>
    </style:style>
    <style:style style:name="P835" style:parent-style-name="Normal" style:family="paragraph">
      <style:paragraph-properties fo:widows="0" fo:orphans="0" fo:text-align="justify" fo:text-indent="0.3937in">
        <style:tab-stops>
          <style:tab-stop style:type="right" style:leader-style="solid" style:leader-text="_" style:position="5.9166in"/>
        </style:tab-stops>
      </style:paragraph-properties>
    </style:style>
    <style:style style:name="P836" style:parent-style-name="Normal" style:family="paragraph">
      <style:paragraph-properties fo:widows="0" fo:orphans="0" fo:text-align="justify" fo:text-indent="0.3937in">
        <style:tab-stops>
          <style:tab-stop style:type="right" style:leader-style="solid" style:leader-text="_" style:position="5.9166in"/>
        </style:tab-stops>
      </style:paragraph-properties>
    </style:style>
    <style:style style:name="P837"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ableColumn839" style:family="table-column">
      <style:table-column-properties style:column-width="0.3562in" style:use-optimal-column-width="false"/>
    </style:style>
    <style:style style:name="TableColumn840" style:family="table-column">
      <style:table-column-properties style:column-width="1.6611in" style:use-optimal-column-width="false"/>
    </style:style>
    <style:style style:name="TableColumn841" style:family="table-column">
      <style:table-column-properties style:column-width="2.1201in" style:use-optimal-column-width="false"/>
    </style:style>
    <style:style style:name="TableColumn842" style:family="table-column">
      <style:table-column-properties style:column-width="2.1645in" style:use-optimal-column-width="false"/>
    </style:style>
    <style:style style:name="Table838" style:family="table">
      <style:table-properties style:width="6.302in" fo:margin-left="0.1736in" table:align="left"/>
    </style:style>
    <style:style style:name="TableRow843" style:family="table-row">
      <style:table-row-properties style:use-optimal-row-height="false"/>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widows="0" fo:orphans="0" fo:text-align="center"/>
      <style:text-properties fo:font-weight="bold" style:font-weight-asian="bold"/>
    </style:style>
    <style:style style:name="TableRow846" style:family="table-row">
      <style:table-row-properties style:use-optimal-row-height="false"/>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widows="0" fo:orphans="0" fo:text-align="center"/>
      <style:text-properties fo:font-weight="bold" style:font-weight-asian="bold"/>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widows="0" fo:orphans="0" fo:text-align="center"/>
      <style:text-properties fo:font-weight="bold" style:font-weight-asian="bold"/>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widows="0" fo:orphans="0" fo:text-align="center"/>
    </style:style>
    <style:style style:name="T853" style:parent-style-name="DefaultParagraphFont" style:family="text">
      <style:text-properties fo:font-weight="bold" style:font-weight-asian="bold"/>
    </style:style>
    <style:style style:name="TableRow854" style:family="table-row">
      <style:table-row-properties style:use-optimal-row-height="false"/>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widows="0" fo:orphans="0" fo:text-align="center"/>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widows="0" fo:orphans="0"/>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widows="0" fo:orphans="0" fo:text-align="justify"/>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widows="0" fo:orphans="0" fo:text-align="center"/>
      <style:text-properties fo:font-weight="bold" style:font-weight-asian="bold"/>
    </style:style>
    <style:style style:name="TableRow863" style:family="table-row">
      <style:table-row-properties style:use-optimal-row-height="false"/>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widows="0" fo:orphans="0" fo:text-align="center"/>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widows="0" fo:orphans="0"/>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widows="0" fo:orphans="0" fo:text-align="justify"/>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widows="0" fo:orphans="0" fo:text-align="center"/>
      <style:text-properties fo:font-weight="bold" style:font-weight-asian="bold"/>
    </style:style>
    <style:style style:name="TableRow872" style:family="table-row">
      <style:table-row-properties style:use-optimal-row-height="false"/>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widows="0" fo:orphans="0" fo:text-align="center"/>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widows="0" fo:orphans="0"/>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widows="0" fo:orphans="0" fo:text-align="justify"/>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widows="0" fo:orphans="0" fo:text-align="center"/>
      <style:text-properties fo:font-weight="bold" style:font-weight-asian="bold"/>
    </style:style>
    <style:style style:name="TableRow881" style:family="table-row">
      <style:table-row-properties style:use-optimal-row-height="false"/>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widows="0" fo:orphans="0" fo:text-align="center"/>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widows="0" fo:orphans="0"/>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widows="0" fo:orphans="0" fo:text-align="justify"/>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widows="0" fo:orphans="0" fo:text-align="center"/>
      <style:text-properties fo:font-weight="bold" style:font-weight-asian="bold"/>
    </style:style>
    <style:style style:name="TableRow890" style:family="table-row">
      <style:table-row-properties style:use-optimal-row-height="false"/>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widows="0" fo:orphans="0" fo:text-align="center"/>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widows="0" fo:orphans="0"/>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widows="0" fo:orphans="0" fo:text-align="justify"/>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widows="0" fo:orphans="0" fo:text-align="center"/>
      <style:text-properties fo:font-weight="bold" style:font-weight-asian="bold"/>
    </style:style>
    <style:style style:name="TableRow899" style:family="table-row">
      <style:table-row-properties style:use-optimal-row-height="false"/>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widows="0" fo:orphans="0" fo:text-align="center"/>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widows="0" fo:orphans="0"/>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widows="0" fo:orphans="0" fo:text-align="justify"/>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widows="0" fo:orphans="0" fo:text-align="center"/>
      <style:text-properties fo:font-weight="bold" style:font-weight-asian="bold"/>
    </style:style>
    <style:style style:name="TableRow908" style:family="table-row">
      <style:table-row-properties style:use-optimal-row-height="false"/>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widows="0" fo:orphans="0" fo:text-align="center"/>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widows="0" fo:orphans="0"/>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widows="0" fo:orphans="0" fo:text-align="justify"/>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widows="0" fo:orphans="0" fo:text-align="center"/>
      <style:text-properties fo:font-weight="bold" style:font-weight-asian="bold"/>
    </style:style>
    <style:style style:name="TableRow917" style:family="table-row">
      <style:table-row-properties style:use-optimal-row-height="false"/>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widows="0" fo:orphans="0" fo:text-align="center"/>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widows="0" fo:orphans="0"/>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widows="0" fo:orphans="0" fo:text-align="justify"/>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widows="0" fo:orphans="0" fo:text-align="center"/>
      <style:text-properties fo:font-weight="bold" style:font-weight-asian="bold"/>
    </style:style>
    <style:style style:name="P926"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olumn928" style:family="table-column">
      <style:table-column-properties style:column-width="2.325in"/>
    </style:style>
    <style:style style:name="TableColumn929" style:family="table-column">
      <style:table-column-properties style:column-width="1.4166in"/>
    </style:style>
    <style:style style:name="TableColumn930" style:family="table-column">
      <style:table-column-properties style:column-width="2.5569in"/>
    </style:style>
    <style:style style:name="Table927" style:family="table">
      <style:table-properties style:width="6.2986in" fo:margin-left="0in" table:align="left"/>
    </style:style>
    <style:style style:name="TableRow931" style:family="table-row">
      <style:table-row-properties/>
    </style:style>
    <style:style style:name="TableCell932" style:family="table-cell">
      <style:table-cell-properties fo:border="none" fo:padding-top="0in" fo:padding-left="0.075in" fo:padding-bottom="0in" fo:padding-right="0.075in"/>
    </style:style>
    <style:style style:name="P933" style:parent-style-name="Normal" style:family="paragraph">
      <style:paragraph-properties fo:widows="0" fo:orphans="0"/>
    </style:style>
    <style:style style:name="P934" style:parent-style-name="Normal" style:family="paragraph">
      <style:paragraph-properties fo:widows="0" fo:orphans="0"/>
    </style:style>
    <style:style style:name="TableCell935" style:family="table-cell">
      <style:table-cell-properties fo:border="none" fo:padding-top="0in" fo:padding-left="0.075in" fo:padding-bottom="0in" fo:padding-right="0.075in"/>
    </style:style>
    <style:style style:name="P936" style:parent-style-name="Normal" style:family="paragraph">
      <style:paragraph-properties fo:widows="0" fo:orphans="0" fo:text-align="center"/>
    </style:style>
    <style:style style:name="P937" style:parent-style-name="Normal" style:family="paragraph">
      <style:paragraph-properties fo:widows="0" fo:orphans="0" fo:text-align="center"/>
    </style:style>
    <style:style style:name="TableCell938" style:family="table-cell">
      <style:table-cell-properties fo:border="none" fo:padding-top="0in" fo:padding-left="0.075in" fo:padding-bottom="0in" fo:padding-right="0.075in"/>
    </style:style>
    <style:style style:name="P939" style:parent-style-name="Normal" style:family="paragraph">
      <style:paragraph-properties fo:widows="0" fo:orphans="0" fo:text-align="end"/>
    </style:style>
    <style:style style:name="P940" style:parent-style-name="Normal" style:family="paragraph">
      <style:paragraph-properties fo:widows="0" fo:orphans="0" fo:text-align="end"/>
    </style:style>
    <style:style style:name="P941"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42" style:parent-style-name="Normal" style:family="paragraph">
      <style:paragraph-properties fo:widows="0" fo:orphans="0"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3" style:parent-style-name="DefaultParagraphFont" style:family="text">
      <style:text-properties fo:font-weight="bold" style:font-weight-asian="bold" fo:font-style="italic" style:font-style-asian="italic"/>
    </style:style>
    <style:style style:name="T944" style:parent-style-name="DefaultParagraphFont" style:family="text">
      <style:text-properties fo:font-weight="bold" style:font-weight-asian="bold" fo:font-style="italic" style:font-style-asian="italic" fo:color="#000000"/>
    </style:style>
    <style:style style:name="T945" style:parent-style-name="DefaultParagraphFont" style:family="text">
      <style:text-properties fo:font-weight="bold" style:font-weight-asian="bold" fo:font-style="italic" style:font-style-asian="italic" fo:color="#000000" style:text-position="super 66.6%"/>
    </style:style>
    <style:style style:name="T946" style:parent-style-name="DefaultParagraphFont" style:family="text">
      <style:text-properties fo:font-weight="bold" style:font-weight-asian="bold" fo:font-style="italic" style:font-style-asian="italic" fo:color="#000000"/>
    </style:style>
    <style:style style:name="T947" style:parent-style-name="DefaultParagraphFont" style:family="text">
      <style:text-properties fo:font-weight="bold" style:font-weight-asian="bold" fo:font-style="italic" style:font-style-asian="italic"/>
    </style:style>
    <style:style style:name="T948" style:parent-style-name="DefaultParagraphFont" style:family="text">
      <style:text-properties fo:font-weight="bold" style:font-weight-asian="bold" fo:font-style="italic" style:font-style-asian="italic"/>
    </style:style>
    <style:style style:name="P949"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50"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51"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olumn953" style:family="table-column">
      <style:table-column-properties style:column-width="3.1534in"/>
    </style:style>
    <style:style style:name="TableColumn954" style:family="table-column">
      <style:table-column-properties style:column-width="3.1451in"/>
    </style:style>
    <style:style style:name="Table952" style:family="table">
      <style:table-properties style:width="6.2986in" fo:margin-left="0in" table:align="left"/>
    </style:style>
    <style:style style:name="TableRow955" style:family="table-row">
      <style:table-row-properties/>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TableRow960" style:family="table-row">
      <style:table-row-properties/>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65"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font-weight="bold" style:font-weight-asian="bold" fo:color="#000000"/>
    </style:style>
    <style:style style:name="P966"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style:style>
    <style:style style:name="P967"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968"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969"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970"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97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972"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73" style:parent-style-name="Normal" style:family="paragraph">
      <style:paragraph-properties fo:widows="0" fo:orphans="0">
        <style:tab-stops>
          <style:tab-stop style:type="right" style:position="3.9166in"/>
        </style:tab-stops>
      </style:paragraph-properties>
    </style:style>
    <style:style style:name="P974" style:parent-style-name="Normal" style:family="paragraph">
      <style:paragraph-properties fo:widows="0" fo:orphans="0">
        <style:tab-stops>
          <style:tab-stop style:type="right" style:position="3.9166in"/>
        </style:tab-stops>
      </style:paragraph-properties>
    </style:style>
    <style:style style:name="P975"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76" style:parent-style-name="Normal" style:family="paragraph">
      <style:paragraph-properties fo:widows="0" fo:orphans="0">
        <style:tab-stops>
          <style:tab-stop style:type="right" style:position="3.9166in"/>
        </style:tab-stops>
      </style:paragraph-properties>
    </style:style>
    <style:style style:name="P977" style:parent-style-name="Normal" style:family="paragraph">
      <style:paragraph-properties fo:widows="0" fo:orphans="0">
        <style:tab-stops>
          <style:tab-stop style:type="right" style:position="3.9166in"/>
        </style:tab-stops>
      </style:paragraph-properties>
    </style:style>
    <style:style style:name="P978" style:parent-style-name="Normal" style:family="paragraph">
      <style:paragraph-properties fo:widows="0" fo:orphans="0"/>
    </style:style>
    <style:style style:name="P979" style:parent-style-name="Normal" style:family="paragraph">
      <style:paragraph-properties fo:widows="0" fo:orphans="0" fo:text-align="center"/>
    </style:style>
    <style:style style:name="P980" style:parent-style-name="Normal" style:family="paragraph">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style:text-properties fo:font-weight="bold" style:font-weight-asian="bold" fo:font-size="10pt" style:font-size-asian="10pt"/>
    </style:style>
    <style:style style:name="P986" style:parent-style-name="Normal" style:family="paragraph">
      <style:paragraph-properties fo:text-align="justify"/>
      <style:text-properties fo:font-weight="bold" style:font-weight-asian="bold"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fo:font-weight="bold" style:font-weight-asian="bold" fo:font-size="10pt" style:font-size-asian="10pt"/>
    </style:style>
    <style:style style:name="P989" style:parent-style-name="Normal" style:family="paragraph">
      <style:paragraph-properties fo:text-align="justify"/>
      <style:text-properties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fo:font-size="10pt" style:font-size-asian="10pt"/>
    </style:style>
    <style:style style:name="T9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size="10pt" style:font-size-asian="10pt"/>
    </style:style>
    <style:style style:name="T1000" style:parent-style-name="DefaultParagraphFont" style:family="text">
      <style:text-properties fo:font-size="10pt" style:font-size-asian="10pt"/>
    </style:style>
    <style:style style:name="P1001" style:parent-style-name="Normal" style:family="paragraph">
      <style:paragraph-properties fo:text-align="justify"/>
      <style:text-properties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fo:font-size="10pt" style:font-size-asian="10pt"/>
    </style:style>
    <style:style style:name="T10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style:font-style-complex="italic" fo:font-size="10pt" style:font-size-asian="10pt"/>
    </style:style>
    <style:style style:name="T1010" style:parent-style-name="DefaultParagraphFont" style:family="text">
      <style:text-properties style:font-name-asian="MS Mincho"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fo:font-size="10pt" style:font-size-asian="10pt"/>
    </style:style>
    <style:style style:name="P1013" style:parent-style-name="Normal" style:family="paragraph">
      <style:paragraph-properties fo:text-align="justify"/>
      <style:text-properties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fo:font-size="10pt" style:font-size-asian="10pt"/>
    </style:style>
    <style:style style:name="T10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fo:font-size="10pt" style:font-size-asian="10pt"/>
    </style:style>
    <style:style style:name="P1024" style:parent-style-name="Normal" style:family="paragraph">
      <style:paragraph-properties fo:text-align="justify"/>
      <style:text-properties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fo:font-size="10pt" style:font-size-asian="10pt"/>
    </style:style>
    <style:style style:name="T1029" style:parent-style-name="DefaultParagraphFont" style:family="text">
      <style:text-properties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fo:font-size="10pt" style:font-size-asian="10pt"/>
    </style:style>
    <style:style style:name="T10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fo:font-size="10pt" style:font-size-asian="10pt"/>
    </style:style>
    <style:style style:name="T1036" style:parent-style-name="DefaultParagraphFont" style:family="text">
      <style:text-properties fo:font-size="10pt" style:font-size-asian="10pt"/>
    </style:style>
    <style:style style:name="P1037" style:parent-style-name="Normal" style:family="paragraph">
      <style:paragraph-properties fo:text-align="justify"/>
      <style:text-properties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fo:font-size="10pt" style:font-size-asian="10pt"/>
    </style:style>
    <style:style style:name="T10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style:font-style-complex="italic" fo:font-size="10pt" style:font-size-asian="10pt"/>
    </style:style>
    <style:style style:name="T1046" style:parent-style-name="DefaultParagraphFont" style:family="text">
      <style:text-properties style:font-name-asian="MS Mincho"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fo:font-size="10pt" style:font-size-asian="10pt"/>
    </style:style>
    <style:style style:name="P1049" style:parent-style-name="Normal" style:family="paragraph">
      <style:paragraph-properties fo:text-align="justify"/>
      <style:text-properties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fo:font-size="10pt" style:font-size-asian="10pt"/>
    </style:style>
    <style:style style:name="T10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fo:font-size="10pt" style:font-size-asian="10pt"/>
    </style:style>
    <style:style style:name="T1060" style:parent-style-name="DefaultParagraphFont" style:family="text">
      <style:text-properties fo:font-size="10pt" style:font-size-asian="10pt"/>
    </style:style>
    <style:style style:name="P1061" style:parent-style-name="Normal" style:family="paragraph">
      <style:paragraph-properties fo:text-align="justify"/>
      <style:text-properties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fo:font-size="10pt" style:font-size-asian="10pt"/>
    </style:style>
    <style:style style:name="T10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fo:font-size="10pt" style:font-size-asian="10pt"/>
    </style:style>
    <style:style style:name="T1072" style:parent-style-name="DefaultParagraphFont" style:family="text">
      <style:text-properties fo:font-size="10pt" style:font-size-asian="10pt"/>
    </style:style>
    <style:style style:name="P1073" style:parent-style-name="Normal" style:family="paragraph">
      <style:paragraph-properties fo:text-align="justify"/>
      <style:text-properties fo:font-size="10pt" style:font-size-asian="10pt"/>
    </style:style>
    <style:style style:name="P1074" style:parent-style-name="Normal" style:family="paragraph">
      <style:paragraph-properties fo:widows="0" fo:orphans="0"/>
    </style:style>
  </office:automatic-styles>
  <office:body>
    <office:text text:use-soft-page-breaks="true">
      <text:p text:style-name="P1"><text:span text:style-name="T2">Suvestinė redakcija nuo 2012-06-01 iki 2015-07-09</text:span></text:p>
      <text:p text:style-name="P3"/>
      <text:p text:style-name="P4"><text:span text:style-name="T5">Įsakymas paskelbtas: Žin. 2006, Nr.<text:s/></text:span><text:a xlink:href="https://www.e-tar.lt/portal/legalAct.html?documentId=TAR.59EE08F0D29B" office:target-frame-name="_top" xlink:show="replace"><text:span text:style-name="T6">65-2415</text:span></text:a><text:span text:style-name="T7">, i. k. 1062270ISAK001R-160</text:span></text:p>
      <text:p text:style-name="P8"/>
      <text:p text:style-name="P9"/>
      <text:p text:style-name="P10"><text:span text:style-name="T11"/><text:span text:style-name="T12">LIETUVOS RESPUBLIKOS TEISINGUMO MINISTRAS</text:span></text:p>
      <text:p text:style-name="P13"/>
      <text:p text:style-name="P14">Į S A K Y M A S</text:p>
      <text:p text:style-name="P15">DĖL CIVILINĖS METRIKACIJOS TAISYKLIŲ PATVIRTINIMO</text:p>
      <text:p text:style-name="P16"/>
      <text:p text:style-name="P17">2006 m. gegužės 19 d. Nr. 1R-160</text:p>
      <text:p text:style-name="P18">Vilnius</text:p>
      <text:p text:style-name="P19"/>
      <text:p text:style-name="P20">Vadovaudamasis Lietuvos Respublikos civilinio kodekso (Žin., 2000, Nr.<text:s/><text:span text:style-name="T21">74-2262</text:span>) 3.281 straipsniu:</text:p>
      <text:p text:style-name="P22">1.<text:s/><text:span text:style-name="T23">Tvirtinu</text:span><text:s/>Civilinės metrikacijos taisykles (pridedama).</text:p>
      <text:p text:style-name="P24">2.<text:s/><text:span text:style-name="T25">Pripažįstu</text:span><text:s/>netekusiais galios:</text:p>
      <text:p text:style-name="P26">2.1. Asmens vardo, pavardės, tautybės pakeitimo taisyklių, patvirtintų Lietuvos Respublikos teisingumo ministro 2001 m. birželio 20 d. įsakymu Nr. 111 „Dėl Asmens vardo, pavardės, tautybės pakeitimo taisyklių patvirtinimo“ (Žin., 2001, Nr.<text:s/><text:span text:style-name="T27">56-2007</text:span>), 11.2 punktą.</text:p>
      <text:p text:style-name="P28">2.2. Lietuvos Respublikos teisingumo ministro 2001 m. birželio 29 d. įsakymą Nr. 129 „Dėl Civilinės metrikacijos taisyklių patvirtinimo“ (Žin., 2001, Nr.<text:s/><text:span text:style-name="T29">60-2156</text:span>).</text:p>
      <text:p text:style-name="P30">2.3. Lietuvos Respublikos teisingumo ministro 2001 m. lapkričio 10 d. įsakymą Nr. 246 „Dėl<text:s/>Teisingumo ministro 2001 m. birželio 29 d. įsakymo „Dėl Civilinės metrikacijos taisyklių patvirtinimo“ dalinio pakeitimo“ (Žin., 2001, Nr.<text:s/><text:span text:style-name="T31">96-3407</text:span>).</text:p>
      <text:p text:style-name="P32"/>
      <text:p text:style-name="P33"/>
      <text:p text:style-name="P34"/>
      <text:p text:style-name="P35"><text:span text:style-name="T36">TEISINGUMO MINISTRAS</text:span><text:span text:style-name="T37"><text:tab/>GINTAUTAS BUŽINSKAS</text:span></text:p>
      <text:p text:style-name="P38"/>
      <text:soft-page-break/>
      <text:p text:style-name="P39">PATVIRTINTA</text:p>
      <text:p text:style-name="P47">Lietuvos Respublikos<text:s/>teisingumo ministro</text:p>
      <text:p text:style-name="P48">2006 m. gegužės 19 d. įsakymu Nr. 1R-160<text:s/></text:p>
      <text:p text:style-name="P49">(Lietuvos Respublikos teisingumo ministro</text:p>
      <text:p text:style-name="P50">2008 m. liepos 22 d. įsakymo Nr. 1R-294</text:p>
      <text:p text:style-name="P51">redakcija)</text:p>
      <text:p text:style-name="Normal"/>
      <text:p text:style-name="P52"><text:span text:style-name="T53">CIVILINĖS METRIKACIJOS TAISYKLĖS<text:s/></text:span></text:p>
      <text:p text:style-name="P54"/>
      <text:p text:style-name="P55"><text:span text:style-name="T56">I</text:span><text:span text:style-name="T57">.<text:s/></text:span><text:span text:style-name="T58">BENDROSIOS NUOSTATOS</text:span></text:p>
      <text:p text:style-name="Normal"/>
      <text:p text:style-name="P59">1. Civilinės metrikacijos taisyklės (toliau vadinama – šios taisyklės) reguliuoja civilinės būklės aktų registravimo ir įtraukimo į apskaitą civilinės metrikacijos įstaigose bei mirties registravimo seniūnijose tvarką, taip pat kitų civilinės metrikacijos įstaigų teikiamų paslaugų atlikimo tvarką.</text:p>
      <text:p text:style-name="P60">2. Civilinės metrikacijos įstaigos registruoja gimimą, santuokos sudarymą, santuokos nutraukimą, įvaikinimą, tėvystės pripažinimą, tėvystės (motinystės) nustatymą, nuginčijimą, vardo, pavardės, tautybės pakeitimą, mirtį, įtraukia į apskaitą<text:s/>bažnyčios (konfesijų) nustatyta tvarka sudarytas santuokas, užsienio valstybėse sudarytus civilinės būklės aktus, papildo, pakeičia, ištaiso, anuliuoja, atkuria civilinės būklės aktų įrašus, išduoda pakartotinius civilinės būklės aktų įregistravimo liudijimus, civilinės būklės aktų įrašų nuorašus, išrašus, kopijas, pažymas apie šeiminę padėtį asmenims, ketinantiems registruoti santuoką užsienio valstybėje.</text:p>
      <text:p text:style-name="P61">Seniūnijų, išskyrus savivaldybių centrų seniūnijas, seniūnai turi teisę registruoti mirtį.</text:p>
      <text:p text:style-name="P62">3. Civilinės būklės aktas registruojamas ar įtraukiamas į apskaitą įrašant Lietuvos Respublikos teisingumo ministro patvirtintos formos civilinės būklės akto įrašą (toliau vadinama – civilinės būklės akto įrašas) ir išduodant tokia pat tvarka patvirtintos formos<text:s/>civilinės būklės akto įrašo įregistravimo liudijimą (toliau vadinama – liudijimas). Liudijimų blankais civilinės metrikacijos įstaigas aprūpina Lietuvos Respublikos teisingumo ministerija.</text:p>
      <text:p text:style-name="P63">4. Draudžiama įrašyti civilinės būklės aktų įrašus sau, savo sutuoktiniui, tėvams, vaikams, broliams ir seserims.</text:p>
      <text:p text:style-name="P64">5. Asmens duomenys civilinės būklės aktų įrašuose ir liudijimuose įrašomi šių taisyklių nustatyta tvarka. Asmens tautybė civilinės būklės aktų įrašuose ir liudijimuose, išskyrus gimimo įrašą ir liudijimą, nurodoma asmens pageidavimu.</text:p>
      <text:p text:style-name="P65">6. Pareiškėjo gyvenamoji vieta nustatoma remiantis Lietuvos Respublikos gyventojų registro duomenų centrine baze.</text:p>
      <text:p text:style-name="P66">7. Registruojant ar įtraukiant į apskaitą civilinės būklės aktą, taip pat kreipiantis dėl kitų civilinės metrikacijos įstaigų teikiamų paslaugų turi būti pateikiami:</text:p>
      <text:p text:style-name="P67">7.1. prašymas (žodžiu arba raštu);</text:p>
      <text:p text:style-name="P68">7.2. pareiškėjo asmens tapatybę patvirtinantis dokumentas;</text:p>
      <text:p text:style-name="P69">7.3. šiose taisyklėse nurodyti dokumentai, patvirtinantys registruojamą ar į apskaitą įtraukiamą civilinės būklės aktą.</text:p>
      <text:p text:style-name="P70">8. Jeigu prašymas paduodamas per atstovą, turi būti pateikiamas atstovavimą patvirtinantis dokumentas ir atstovo asmens tapatybės dokumentas. Pateikiant prašymą per konsulines įstaigas, prašymą pasirašiusio asmens<text:s/>parašo tikrumas turi būti paliudytas konsulinio pareigūno parašu ir antspaudu su Lietuvos valstybės herbu.</text:p>
      <text:p text:style-name="P71">9. Lietuvos Respublikos piliečio asmens tapatybei patvirtinti turi būti pateiktas Lietuvos Respublikos piliečio pasas, Lietuvos Respublikos pasas<text:s/>arba asmens tapatybės kortelė, užsienio valstybės piliečio tapatybei patvirtinti – atitinkamos užsienio valstybės piliečio pasas arba asmens tapatybės kortelė, asmens be pilietybės tapatybei patvirtinti – leidimas gyventi Lietuvos Respublikoje arba asmens<text:s/>be pilietybės kelionės dokumentas (toliau vadinama – asmens tapatybės dokumentas).</text:p>
      <text:p text:style-name="P72">10. Užsienio valstybių institucijų išduoti dokumentai turi būti išversti į lietuvių kalbą ir legalizuoti ar patvirtinti pažyma (Apostille), jeigu Lietuvos Respublikos tarptautinės sutartys ir Europos Sąjungos teisės aktai nenustato kitaip.</text:p>
      <text:p text:style-name="P73">Įtraukiant į apskaitą užsienio valstybėje mirusio asmens mirtį šių taisyklių 102 punkte nustatyta tvarka, užsienio valstybių institucijų išduoti dokumentai, patvirtinantys mirties faktą, gali būti nelegalizuoti ar nepatvirtinti pažyma (Apostille). Įtraukiant į apskaitą užsienio valstybėje nutrauktą santuoką šių taisyklių 87–90 punktuose nustatyta tvarka, gali būti pateikiamas įsiteisėjusio užsienio valstybės teismo sprendimo rezoliucinės dalies vertimas į lietuvių kalbą.</text:p>
      <text:p text:style-name="P74">Jeigu pateikiamos Lietuvos Respublikos ar užsienio valstybių institucijų išduotų dokumentų kopijos, jos atitinkamai turi būti patvirtintos notaro arba konsulinio pareigūno parašu ir antspaudu su Lietuvos valstybės herbu.</text:p>
      <text:p text:style-name="P75">11. Civilinės būklės aktų įrašai įrašomi lietuvių kalba.</text:p>
      <text:p text:style-name="P76">Registruojant ar įtraukiant į apskaitą užsienio valstybių piliečių ir asmenų be pilietybės (toliau vadinama – užsieniečiai) bei jų vaikų civilinės būklės aktus, šių asmenų vardai ir pavardės civilinės būklės aktų įrašuose bei liudijimuose rašomi juos paraidžiui perrašant lotyniško pagrindo rašmenimis iš asmens tapatybės dokumento ar užsienio valstybės institucijos išduoto liudijimo. Vardas ir pavardė paraidžiui gali būti perrašyti be šalutinių (diakritinių) ženklų, jei techniškai jų įrašyti negalima. Tėvams pageidaujant vaiko vardą ir (ar) pavardę rašyti pagal tarimą ir (ar) sugramatinant, turi būti pateikiamas vaiko tėvų prašymas raštu ištaisyti jo vardą ir (ar) pavardę šių taisyklių nustatyta tvarka.</text:p>
      <text:p text:style-name="P77">Registruojant ar įtraukiant į apskaitą Lietuvos Respublikos piliečio santuoką su užsieniečiu, taip pat jų vaiko gimimą, Lietuvos Respublikos piliečio pavardė rašoma remiantis Lietuvos Respublikos teisės aktais, reguliuojančiais vardų ir pavardžių rašymo dokumentuose tvarką.</text:p>
      <text:p text:style-name="P78">12. Civilinės būklės aktų įrašai registruojami teisingumo ministro įsakymu patvirtintos formos civilinės būklės aktų įrašų registre. Civilinės būklės aktų įrašai įrašomi eilės tvarka. Prieš civilinės būklės aktų įrašo eilės numerį nurodomas civilinės būklės aktų įrašų registro identifikacinis žymuo. Kiekviena civilinės būklės aktų įrašų rūšis numeruojama atskirai. Kiekvienai įregistruotų civilinės būklės aktų įrašų rūšiai pildoma civilinės būklės akto abėcėlinė rodyklė.</text:p>
      <text:p text:style-name="P79">Civilinės būklės aktų įrašai pradedami numeruoti kasmet sausio 1 dieną ir numeruojami visus metus iš eilės iki gruodžio 31 dienos įskaitytinai.</text:p>
      <text:p text:style-name="P80">13. Civilinės būklės akto įrašą įrašo ir pirmasis pasirašo civilinės metrikacijos įstaigos ar seniūnijos valstybės tarnautojas arba darbuotojas, dirbantis pagal darbo sutartį (toliau vadinama – darbuotojas). Po to jį pasirašo ir antspaudu su Lietuvos valstybės herbu patvirtina įstaigos vadovas (vadovo pavaduotojas) ar seniūnas.</text:p>
      <text:p text:style-name="P81">14. Civilinės būklės aktų įrašai pildomi remiantis asmens tapatybės dokumentu ir Gyventojų registro duomenų centrinės bazės duomenimis. Įrašai visose civilinės būklės aktų įrašų blankų skiltyse turi būti išsamūs, be sutrumpinimų (išskyrus oficialias santrumpas), tekstas negali būti braukomas,<text:s/>taisomas ar trinamas. Skiltyse, kuriose duomenys neįrašomi, civilinės būklės akto įraše rašomas žodis „nenurodyta“, o liudijimo blanke dedamas brūkšnys.</text:p>
      <text:p text:style-name="P82">15. Jeigu asmuo nesupranta lietuvių kalbos, įrašant civilinės būklės akto įrašą, privalo dalyvauti<text:s/>vertėjas. Teisėtai vertėjo profesine veikla besiverčiantį vertėją pakviečia civilinės metrikacijos įstaiga arba asmuo savo iniciatyva. Vertėjo paslaugas asmuo apmoka iš savo lėšų. Duomenys apie dalyvavusį vertėją ar kitą asmenį įrašomi civilinės būklės akto įrašo skiltyje „Pastabos“.</text:p>
      <text:p text:style-name="P83">16. Įrašytas civilinės būklės akto įrašas turi būti perskaitytas pareiškėjui (pareiškėjams) ir jo (jų) pasirašytas.</text:p>
      <text:p text:style-name="P84">17. Jeigu asmuo dėl ligos, neraštingumo ar neįgalumo negali pasirašyti civilinės būklės akto įrašo, už<text:s/>jį pasirašo kitas asmuo, dalyvaujant darbuotojui, įrašiusiam įrašą.</text:p>
      <text:p text:style-name="P85">Jeigu civilinės būklės aktas registruojamas kurčiajam, nebyliui ar kurčnebyliui, kuris yra neraštingas, – turi dalyvauti asmuo, sugebantis paaiškinti ir patvirtinti savo parašu, kad civilinės būklės akto įrašo turinys atitinka kurčiojo, nebylio ar kurčnebylio valią.</text:p>
      <text:p text:style-name="P86">18. Įrašius gimimo, santuokos sudarymo, santuokos nutraukimo ir mirties įrašus, išduodami atitinkami liudijimai. Duomenys, nurodomi liudijimuose, turi visiškai atitikti civilinės būklės aktų įrašų duomenis. Liudijimus pasirašo ir antspaudu su Lietuvos valstybės herbu patvirtina įstaigos vadovas (vadovo pavaduotojas) ar seniūnas.</text:p>
      <text:p text:style-name="P87">19. Civilinės būklės aktų įrašų originalai Lietuvos Respublikos teisės aktų nustatyta tvarka ir terminais saugomi civilinės metrikacijos įstaigoje, o jų elektroninė versija tiesioginės kreipties būdu siunčiama Gyventojų registro tarnybai prie Lietuvos Respublikos vidaus reikalų ministerijos. Medicininiai mirties liudijimai ir kiti mirties faktą patvirtinantys dokumentai vieną kartą per mėnesį siunčiami Higienos institutui.</text:p>
      <text:p text:style-name="P88">Punkto pakeitimai:</text:p>
      <text:p text:style-name="P89"><text:span text:style-name="T90">Nr.<text:s/></text:span><text:a xlink:href="https://www.e-tar.lt/portal/legalAct.html?documentId=TAR.D7C2BBA63306" office:target-frame-name="_top" xlink:show="replace"><text:span text:style-name="T91">1R-411</text:span></text:a><text:span text:style-name="T92">, 2009-12-24, Žin., 2009, Nr. 156-7044 (2009-12-30), i. k.<text:s/></text:span><text:span text:style-name="T93">1092270ISAK001R-411</text:span></text:p>
      <text:p text:style-name="Normal"/>
      <text:p text:style-name="P94">20. Už civilinės būklės aktų registravimą, įtraukimą į apskaitą ir kitas civilinės metrikacijos įstaigų teikiamas paslaugas imama Lietuvos Respublikos Vyriausybės nustatyto dydžio valstybės rinkliava Lietuvos Respublikos rinkliavų<text:s/>įstatymo (Žin., 2000, Nr.<text:s/><text:span text:style-name="T95">52-1484</text:span>) nustatyta tvarka. Šiame įstatyme nustatytais atvejais asmenys yra atleidžiami nuo valstybės rinkliavos mokėjimo.</text:p>
      <text:p text:style-name="P96">21. Civilinės būklės aktų įrašų įrašymo civilinės metrikacijos įstaigose ir seniūnijose teisėtumą prižiūri Teisingumo ministerija.</text:p>
      <text:p text:style-name="P97">Civilinės metrikacijos įstaigos kasmet iki kitų kalendorinių metų vasario 1 d. raštu ir elektroniniu paštu pateikia Teisingumo ministerijai praėjusių metų teisingumo ministro įsakymu patvirtintos formos ataskaitas apie įrašytus civilinės būklės aktų įrašus, panaudotus (sugadintus ir prarastus) liudijimų blankus. Šiose ataskaitose pateikiami kalendorinių metų nuo sausio 1 dienos iki gruodžio 31 dienos įskaitytinai duomenys.</text:p>
      <text:p text:style-name="P98">22. Civilinės metrikacijos įstaigos ar seniūno atsisakymas įregistruoti civilinės būklės aktą, taip pat civilinės metrikacijos įstaigos atsisakymas atkurti, pakeisti, papildyti, ištaisyti ar anuliuoti civilinės būklės akto įrašą gali būti skundžiamas teismui Lietuvos Respublikos civilinio proceso kodekso (Žin., 2002, Nr.<text:s/><text:span text:style-name="T99">36-1340</text:span>) nustatyta tvarka.</text:p>
      <text:p text:style-name="P100">23. Civilinės būklės aktų įrašai gali būti nuginčyti tik teismo tvarka.</text:p>
      <text:p text:style-name="P101"/>
      <text:p text:style-name="P102"><text:span text:style-name="T103">II</text:span><text:span text:style-name="T104">.<text:s/></text:span><text:span text:style-name="T105">GIMIMO REGISTRAVIMAS</text:span></text:p>
      <text:p text:style-name="P106"/>
      <text:p text:style-name="P107">24. Gimimas registruojamas vaiko gimimo vietos arba jo tėvų ar vieno iš jų gyvenamosios vietos<text:s/>civilinės metrikacijos įstaigoje.</text:p>
      <text:p text:style-name="P108">25. Rasto vaiko gimimas registruojamas jį radusio asmens arba vaiko teisių apsaugos institucijos pareiškimu vaiko radimo vietos civilinės metrikacijos įstaigoje.</text:p>
      <text:p text:style-name="P109">26. Vaiko tėvams pageidaujant, civilinės metrikacijos įstaiga turi sukurti iškilmingą gimimo registravimo aplinką.</text:p>
      <text:p text:style-name="P110">27. Apie gimimą žodžiu arba raštu pareiškia vaiko tėvai ar vienas iš jų, o jeigu tėvai serga, yra mirę ar dėl kitų priežasčių negali pareikšti, – giminaičiai, kaimynai, sveikatos priežiūros<text:s/>įstaigos, kurioje motina pagimdė vaiką, administracija arba vaiko teisių apsaugos institucija. Jeigu dėl vaiko gimimo įregistravimo kreipiasi ne jo tėvai, apie vaiko gimimą turi būti pareiškiama raštu. Pareiškime turi būti nurodomas vaiko vardas, pavardė,<text:s/>tautybė.</text:p>
      <text:p text:style-name="P111">28. Apie vaiko gimimą turi būti pareikšta ir vaiko gimimas turi būti įregistruotas per tris mėnesius nuo jo gimimo dienos, o jeigu vaikas gimė negyvas, – per tris paras nuo gimimo laiko. Pareiškimas dėl rasto vaiko gimimo įregistravimo raštu<text:s/>turi būti paduotas per tris paras nuo vaiko radimo laiko. Jeigu vaikas gimė negyvas sveikatos priežiūros įstaigoje, civilinės metrikacijos įstaigai apie tai privalo raštu pranešti šios įstaigos administracija.</text:p>
      <text:p text:style-name="P112">Jeigu pareiškimas įregistruoti vaiko gimimą gautas praleidus Lietuvos Respublikos teisės aktuose nustatytą gimimo registravimo terminą, vaiko gimimas registruojamas šių taisyklių nustatyta tvarka.</text:p>
      <text:p text:style-name="P113">29. Registruojant gimimą, turi būti pateikiami:</text:p>
      <text:p text:style-name="P114">29.1. sveikatos priežiūros įstaigos arba gydytojų konsultacinės komisijos išduotas vaiko gimimo pažymėjimas, kuriuo patvirtintas vaiko gimimo faktas ir laikas. Jeigu vaikas gimė negyvas<text:s/><text:soft-page-break/>arba mirė per pirmąsias šešias gyvenimo dienas, -medicininis perinatalinės mirties liudijimas. Jeigu vaikas gimė laive, –<text:s/>laivo kapitono surašytas ir antspaudu patvirtintas laisvos formos aktas, kuriame nurodomas vaiko gimimo laikas ir lytis, motinos vardas, pavardė, asmens kodas ar gimimo data; esant galimybei, nurodomi duomenys apie vaiko motinos sutuoktinį;</text:p>
      <text:p text:style-name="P115">29.2. santuokos liudijimas, jeigu vaiko tėvai susituokę ir šie duomenys nėra įtraukti į Gyventojų registro duomenų centrinę bazę;</text:p>
      <text:p text:style-name="P116">29.3. ištuokos liudijimas, jeigu vaiko tėvai išsituokę, ar buvusio sutuoktinio mirties liudijimas, jeigu vaikas gimė našlei, kai šie<text:s/>duomenys nėra įtraukti į Gyventojų registro duomenų centrinę bazę;</text:p>
      <text:p text:style-name="P117"><text:span text:style-name="T118">29.4</text:span><text:span text:style-name="T119">. dokumentas apie turimą kitos valstybės pilietybę, jeigu ją Lietuvos Respublikos pilietybės įstatymo 15 straipsnyje nurodytas vaikas įgijo gimdamas.</text:span><text:s/></text:p>
      <text:p text:style-name="P120">Papildyta punktu:</text:p>
      <text:p text:style-name="P121"><text:span text:style-name="T122">Nr.<text:s/></text:span><text:a xlink:href="https://www.e-tar.lt/portal/legalAct.html?documentId=TAR.B37837E962A5" office:target-frame-name="_top" xlink:show="replace"><text:span text:style-name="T123">1R-78</text:span></text:a><text:span text:style-name="T124">, 2011-03-21, Žin., 2011, Nr. 35-1676 (2011-03-24), i. k. 1112270ISAK0001R-78</text:span></text:p>
      <text:p text:style-name="Normal"/>
      <text:p text:style-name="P125">30. Registruojant rasto vaiko gimimą, pateikiamas vaiką radusio asmens arba vaiko teisių apsaugos institucijos pareiškimas raštu, policijos įstaigos protokolas apie vaiko radimo aplinkybes, vietą ir laiką bei gydytojų konsultacinės komisijos išduotas pažymėjimas apie vaiko gimimą.</text:p>
      <text:p text:style-name="P126">31. Vaiko gimimas registruojamas įrašant gimimo įrašą ir išduodant gimimo liudijimą.</text:p>
      <text:p text:style-name="P127">32. Duomenys apie vaiko tėvus gimimo įraše šiame punkte nustatyta tvarka įrašomi remiantis vaiko tėvų asmens tapatybės dokumentais. Jeigu, registruojant gimimą, nepateikiamas vieno iš vaiko tėvų asmens tapatybės dokumentas, duomenys apie jį įrašomi remiantis Gyventojų registro duomenų centrinės bazės duomenimis arba vaiko tėvų santuokos liudijimu. Duomenys apie vaiko tėvus į gimimo įrašą įrašomi tokia tvarka:</text:p>
      <text:p text:style-name="P128">32.1. moteris įrašoma vaiko motina remiantis sveikatos priežiūros įstaigos ar gydytojų konsultacinės komisijos išduotu pažymėjimu apie vaiko gimimą arba teismo sprendimu nustatyti motinystę;</text:p>
      <text:p text:style-name="P129">32.2. jei vaiko tėvai susituokę, vaiko tėvu įrašomas vaiko motinos sutuoktinis remiantis santuokos įrašu ar santuokos liudijimu;</text:p>
      <text:p text:style-name="P130">32.3. jei vaikas gimė praėjus ne daugiau kaip trims šimtams dienų nuo tėvų gyvenimo skyrium pradžios arba po santuokos pripažinimo negaliojančia ar santuokos nutraukimo, ar po vyro mirties, vaiko tėvu įrašomas vaiko motinos buvęs sutuoktinis;</text:p>
      <text:p text:style-name="P131">32.4.<text:s/>jei vaiko motina sudarė naują santuoką nepraėjus trims šimtams dienų po ankstesnės santuokos pabaigos, vaiko tėvu įrašomas vaiko motinos naujas sutuoktinis;</text:p>
      <text:p text:style-name="P132">32.5. jei vaikas gimė išsituokusiai motinai po santuokos pabaigos nepraėjus trims šimtams<text:s/>dienų, tačiau pateikiamas teismo nutartimi patvirtintas vaiko motinos, buvusio sutuoktinio ir vyro, pripažįstančio save vaiko tėvu, bendras pareiškimas, vaiko tėvu įrašomas vyras, pripažįstantis save vaiko tėvu;</text:p>
      <text:p text:style-name="P133">32.6. jei vaiko tėvai nėra susituokę, tačiau pateikiamas notaro patvirtintas vaiko tėvo ir motinos bendras pareiškimas dėl tėvystės pripažinimo, vaiko tėvu įrašomas vyras, pripažįstantis save vaiko tėvu;</text:p>
      <text:p text:style-name="P134">32.7. jei vaiko motina nėra susituokusi ir vaiko tėvystė nėra pripažinta ar nustatyta, duomenys apie vaiko tėvą nėra įrašomi;</text:p>
      <text:p text:style-name="P135">32.8. jei vaiko motina yra mirusi, pripažinta neveiksnia, taip pat jeigu negalima nustatyti jos gyvenamosios vietos, duomenys apie vaiko tėvą įrašomi remiantis jo asmens tapatybės dokumentu, o duomenys apie motiną<text:s/>– remiantis Gyventojų registro duomenų centrinės bazės duomenimis;</text:p>
      <text:p text:style-name="P136">32.9. registruojant rasto, sveikatos priežiūros įstaigoje motinos be asmens tapatybės dokumentų pagimdyto ir palikto vaiko gimimą, duomenys apie vaiko tėvus neįrašomi, o gimimo įrašo<text:s/>skiltyje „Pastabos“ įrašoma: „Vaikas rastas, tėvai nežinomi“ arba „Vaikas paliktas sveikatos priežiūros įstaigoje. Tėvai nežinomi“. Rasto vaiko gimimo data įrašoma remiantis gydytojų konsultacinės komisijos išduotu pažymėjimu.</text:p>
      <text:p text:style-name="P137">33. Vaiko vardas, pavardė, tautybė gimimo įraše įrašomi tokia tvarka:</text:p>
      <text:p text:style-name="P138">33.1. jei vaiko tėvai susituokę ir jų pavardės bei tautybės vienodos, vaikui suteikiama tėvų pavardė, atsižvelgiant į jo lytį, ir tautybė. Jei tėvų pavardės ir (ar) tautybės skirtingos, vaikui<text:s/><text:soft-page-break/>suteikiama tėvo arba motinos pavardė ir (ar) tautybė, tėvų susitarimu. Vardas (du vardai) suteikiamas tėvų susitarimu. Tėvams nesusitarus dėl vaiko vardo arba pavardės, vaiko gimimo registravimas atidedamas tol, kol pateikiama teismo nutartis suteikti vaikui vardą (pavardę). Tėvams nesusitarus dėl vaiko tautybės, gimimo įraše tautybė gali būti nenurodoma;</text:p>
      <text:p text:style-name="P139">33.2. jei vaiko motina nėra susituokusi su vaiko tėvu ir jei tėvystė nepripažinta ar nenustatyta, vaikui suteikiama motinos pavardė, tautybė ir jos nurodytas vardas;</text:p>
      <text:p text:style-name="P140">33.3. registruojant rasto ar sveikatos priežiūros įstaigoje motinos be asmens tapatybės dokumentų pagimdyto ir palikto vaiko gimimą, jo vardas, pavardė įrašomi vaiko teisių apsaugos institucijos nurodymu. Vaiko tautybė šiuo atveju neįrašoma.</text:p>
      <text:p text:style-name="P141"><text:span text:style-name="T142">33</text:span><text:span text:style-name="T143">1</text:span><text:span text:style-name="T144">. Vaiko vardas, pavardė, tautybė keičiami vadovaujantis Asmens vardo, pavardės, tautybės keitimo taisyklių nustatytais pagrindais ir tvarka.</text:span><text:s/></text:p>
      <text:p text:style-name="P145">Papildyta punktu:</text:p>
      <text:p text:style-name="P146"><text:span text:style-name="T147">Nr.<text:s/></text:span><text:a xlink:href="https://www.e-tar.lt/portal/legalAct.html?documentId=TAR.66FB64EEF877" office:target-frame-name="_top" xlink:show="replace"><text:span text:style-name="T148">1R-306</text:span></text:a><text:span text:style-name="T149">, 2</text:span><text:span text:style-name="T150">011-12-22, Žin., 2011, Nr. 161-7634 (2011-12-29), i. k. 1112270ISAK001R-306</text:span></text:p>
      <text:p text:style-name="Normal"/>
      <text:p text:style-name="P151"><text:span text:style-name="T152">33</text:span><text:span text:style-name="T153">2</text:span><text:span text:style-name="T154">.</text:span><text:span text:style-name="T155"><text:s/></text:span><text:span text:style-name="T156">Vaiko Lietuvos Respublikos pilietybė gimimo įraše įrašoma pagal Lietuvos Respublikos pilietybės įstatymo (Žin., 2010, Nr.<text:s/></text:span><text:span text:style-name="T157">144-7361</text:span><text:span text:style-name="T158">) 14–15 straipsnius. Vaiko turima kitos<text:s/></text:span><text:span text:style-name="T159">valstybės pilietybė gimimo įraše neįrašoma.</text:span><text:s/></text:p>
      <text:p text:style-name="P160">Papildyta punktu:</text:p>
      <text:p text:style-name="P161"><text:span text:style-name="T162">Nr.<text:s/></text:span><text:a xlink:href="https://www.e-tar.lt/portal/legalAct.html?documentId=TAR.B37837E962A5" office:target-frame-name="_top" xlink:show="replace"><text:span text:style-name="T163">1R-78</text:span></text:a><text:span text:style-name="T164">, 2011-03-21, Žin., 2011, Nr. 35-1676 (2011-03-24), i. k. 1112270ISAK0001R-78</text:span></text:p>
      <text:p text:style-name="P165">Punkto numeracijos pakeitimas:</text:p>
      <text:p text:style-name="P166"><text:span text:style-name="T167">Nr.<text:s/></text:span><text:a xlink:href="https://www.e-tar.lt/portal/legalAct.html?documentId=TAR.66FB64EEF877" office:target-frame-name="_top" xlink:show="replace"><text:span text:style-name="T168">1R-306</text:span></text:a><text:span text:style-name="T169">, 2011-12-22, Žin., 2011, Nr. 161-7634 (2011-12-29), i. k. 1112270ISAK001R-306</text:span></text:p>
      <text:p text:style-name="Normal"/>
      <text:p text:style-name="P170">34. Gyvo gimusio vaiko gimimo įrašo 10 skiltyje nurodomas bendras motinai<text:s/>gimusių gyvų vaikų skaičius, įskaitant ir ką tik gimusį kūdikį.</text:p>
      <text:p text:style-name="P171">Punkto pakeitimai:</text:p>
      <text:p text:style-name="P172"><text:span text:style-name="T173">Nr.<text:s/></text:span><text:a xlink:href="https://www.e-tar.lt/portal/legalAct.html?documentId=TAR.B37837E962A5" office:target-frame-name="_top" xlink:show="replace"><text:span text:style-name="T174">1R-78</text:span></text:a><text:span text:style-name="T175">, 2011-03-21, Žin., 2011, Nr. 35-1676 (2011-03-24), i. k. 1112270ISAK0001R-78</text:span></text:p>
      <text:p text:style-name="Normal"/>
      <text:p text:style-name="P176">35. Negyvas gimęs vaikas registruojamas įrašant gimimo įrašą, kurio 9 skiltyje nurodoma, kad jis gimė negyvas. Įrašo 10 skiltyje nurodomas bendras motinai gimusių gyvų ir negyvų vaikų skaičius, įskaitant ir ką tik negyvą gimusį kūdikį. Asmens kodas nesuteikiamas. Gimimo liudijimas neišduodamas. Prireikus išduodamas gimimo įrašo nuorašas.</text:p>
      <text:p text:style-name="P177">Punkto pakeitimai:</text:p>
      <text:p text:style-name="P178"><text:span text:style-name="T179">Nr.<text:s/></text:span><text:a xlink:href="https://www.e-tar.lt/portal/legalAct.html?documentId=TAR.B37837E962A5" office:target-frame-name="_top" xlink:show="replace"><text:span text:style-name="T180">1R-78</text:span></text:a><text:span text:style-name="T181">, 2011-03-21, Žin., 2011, Nr. 35-1676 (2011-03-24), i. k. 11</text:span><text:span text:style-name="T182">12270ISAK0001R-78</text:span></text:p>
      <text:p text:style-name="Normal"/>
      <text:p text:style-name="P183">36. Jei gimęs vaikas mirė pirmąją gyvenimo savaitę ir jo gimimas nebuvo įregistruotas, įrašomi gimimo ir mirties įrašai, tačiau išduodamas tik mirties liudijimas.</text:p>
      <text:p text:style-name="P184">37. Registruojant dvynių ir daugiau pagimdytų vaikų gimimą,<text:s/>kiekvienam iš jų įrašomas gimimo įrašas ir išduodamas gimimo liudijimas.</text:p>
      <text:p text:style-name="P185">38. Vaiko gimimo vieta nurodoma jo faktinė gimimo vieta arba jo tėvų ar vieno iš tėvų gyvenamoji vieta. Rasto vaiko gimimo vieta nurodoma jo radimo vieta.</text:p>
      <text:p text:style-name="P186">39. Užsieniečių vaikų gimimas registruojamas šių taisyklių nustatyta tvarka.</text:p>
      <text:p text:style-name="P187"/>
      <text:p text:style-name="P188"><text:span text:style-name="T189">III</text:span><text:span text:style-name="T190">.<text:s/></text:span><text:span text:style-name="T191">UŽSIENIO VALSTYBĖJE GIMUSIŲ VAIKŲ GIMIMŲ APSKAITA</text:span></text:p>
      <text:p text:style-name="P192"/>
      <text:p text:style-name="P193"><text:span text:style-name="T194">40</text:span><text:span text:style-name="T195">. Jei vaiko, kurio abu ar vienas iš tėvų yra Lietuvos Respublikos piliečiai, gimimas po 1990 m. kovo 11 d. įregistruotas užsienio<text:s/></text:span><text:span text:style-name="T196">valstybės institucijoje, jo tėvai privalo šį gimimą įtraukti į apskaitą jų gyvenamosios vietos civilinės metrikacijos įstaigoje. Jeigu vaiko tėvai neturi gyvenamosios vietos Lietuvos Respublikoje, vaiko gimimas įtraukiamas į apskaitą jų paskutinės gyvenamo</text:span><text:span text:style-name="T197">sios vietos Lietuvos Respublikoje civilinės metrikacijos įstaigoje arba Vilniaus miesto civilinės metrikacijos įstaigoje.</text:span></text:p>
      <text:p text:style-name="P198"><text:span text:style-name="T199">Jeigu pareiškėjas, kurio abu ar vienas iš tėvų yra Lietuvos Respublikos piliečiai, pageidauja savo gimimą, iki 1990 m. kovo 11 d. įreg</text:span><text:span text:style-name="T200">istruotą užsienio valstybės institucijoje, įtraukti į apskaitą Lietuvos Respublikoje, šis gimimas įtraukiamas į apskaitą jo gyvenamosios vietos civilinės metrikacijos įstaigoje. Jeigu pareiškėjas neturi gyvenamosios vietos Lietuvos Respublikoje, jo<text:s/></text:span><text:soft-page-break/><text:span text:style-name="T201">gimimas</text:span><text:span text:style-name="T202"><text:s/>įtraukiamas į apskaitą jo paskutinės gyvenamosios vietos Lietuvos Respublikoje civilinės metrikacijos įstaigoje arba Vilniaus miesto civilinės metrikacijos įstaigoje.</text:span><text:s/></text:p>
      <text:p text:style-name="P203">Punkto pakeitimai:</text:p>
      <text:p text:style-name="P204"><text:span text:style-name="T205">Nr.<text:s/></text:span><text:a xlink:href="https://www.e-tar.lt/portal/legalAct.html?documentId=TAR.66FB64EEF877" office:target-frame-name="_top" xlink:show="replace"><text:span text:style-name="T206">1R-306</text:span></text:a><text:span text:style-name="T207">, 2011-12-22, Žin., 2011, Nr. 161-7634 (2011-12-29), i. k. 1112270ISAK001R-306</text:span></text:p>
      <text:p text:style-name="Normal"/>
      <text:p text:style-name="P208">41. Įtraukiant į apskaitą užsienio valstybėje gimusio vaiko gimimą, turi būti pateikiamas užsienio valstybės institucijos išduotas gimimo liudijimas.</text:p>
      <text:p text:style-name="P209">42. Užsienio valstybės institucijoje įregistruotas vaiko gimimas įtraukiamas į apskaitą įrašant gimimo įrašą ir išduodant gimimo liudijimą. Duomenys apie vaiką ir jo tėvus gimimo įraše perrašomi iš užsienio valstybės institucijos išduoto gimimo liudijimo. Jeigu užsienio valstybės institucijos išduotame gimimo liudijime duomenys apie vaiko tėvą nenurodyti, jie įrašomi Lietuvos Respublikos civilinio kodekso nustatyta tvarka.</text:p>
      <text:p text:style-name="P210"/>
      <text:p text:style-name="P211"><text:span text:style-name="T212">IV</text:span><text:span text:style-name="T213">.<text:s/></text:span><text:span text:style-name="T214">TĖVYST</text:span><text:span text:style-name="T215">ĖS PRIPAŽINIMO, TĖVYSTĖS (MOTINYSTĖS) NUSTATYMO IR NUGINČIJIMO REGISTRAVIMAS</text:span></text:p>
      <text:p text:style-name="P216"/>
      <text:p text:style-name="P217">43. Tėvystės pripažinimas registruojamas vaiko motinos gyvenamosios vietos, jei vaiko gimimas nebuvo įregistruotas arba įregistruotas užsienio valstybės institucijoje, civilinės metrikacijos įstaigoje. Jeigu tėvystė pripažįstama po to, kai vaiko gimimas buvo įregistruotas, tėvystės pripažinimas registruojamas civilinės metrikacijos įstaigoje, įregistravusioje vaiko gimimą arba saugančioje vaiko gimimo įrašo originalą.</text:p>
      <text:p text:style-name="P218">44.<text:s/>Jei Lietuvos Respublikoje ar užsienio valstybėje gimusio vaiko tėvo gyvenamoji vieta yra Lietuvos Respublikoje, o vaiko motina neturi gyvenamosios vietos Lietuvos Respublikoje, tėvystės pripažinimas registruojamas vaiko tėvo gyvenamosios vietos civilinės metrikacijos įstaigoje.</text:p>
      <text:p text:style-name="P219">45. Tėvystės (motinystės) nustatymas ir nuginčijimas registruojamas civilinės metrikacijos įstaigoje, įregistravusioje vaiko gimimą arba saugančioje vaiko gimimo įrašo originalą.</text:p>
      <text:p text:style-name="P220">Jei vaiko gimimas įregistruotas užsienio valstybės<text:s/>institucijoje, tėvystės (motinystės) nustatymas ir nuginčijimas registruojamas vaiko motinos (tėvo) gyvenamosios vietos civilinės metrikacijos įstaigoje arba Vilniaus miesto civilinės metrikacijos įstaigoje.</text:p>
      <text:p text:style-name="P221">46. Registruojant tėvystės pripažinimą, turi būti pateikiami:</text:p>
      <text:p text:style-name="P222">46.1. notaro patvirtintas vyro, laikančio save vaiko tėvu, ir motinos bendras pareiškimas dėl tėvystės pripažinimo;</text:p>
      <text:p text:style-name="P223">46.2. vaiko, kuriam yra suėję 10 metų, sutikimas raštu dėl tėvystės pripažinimo.</text:p>
      <text:p text:style-name="P224">47. Jei vaiko motina mirusi,<text:s/>pripažinta neveiksnia ar dėl kitų priežasčių negali paduoti pareiškimo pripažinti tėvystę su vaiko tėvu, ar tėvystės pripažinti nesutinka nepilnamečio ar ribotai veiksnaus vyro, laikančio save vaiko tėvu, tėvai ar globėjai (rūpintojai), ar rašytinio sutikimo civilinės metrikacijos įstaigos darbuotojo akivaizdoje nepatvirtina vaikas, kuriam yra suėję 10 metų, tėvystės pripažinimas registruojamas remiantis teismo patvirtintu pareiškimu.</text:p>
      <text:p text:style-name="P225">48. Jei tėvystė pripažinta vaiko motinos, jos buvusio sutuoktinio ir<text:s/>vyro, laikančio save vaiko tėvu, bendru pareiškimu, tėvystės pripažinimas registruojamas pateikus teismo patvirtintą bendrą pareiškimą.</text:p>
      <text:p text:style-name="P226">49. Jei paduodamas notaro patvirtintas vyro, laikančio save vaiko tėvu, ir motinos bendras pareiškimas pripažinti tėvystę, kol gims vaikas, turi būti pateikiama sveikatos priežiūros įstaigos išduota pažyma apie moters nėštumą.</text:p>
      <text:p text:style-name="P227">50. Tėvystės pripažinimas negali būti registruojamas, jeigu dėl tėvystės pripažinimo jam nesutinka pilnametis asmuo. Registruoti tėvystės<text:s/>pripažinimo taip pat nėra leidžiama negyvam gimusiam ar mirusiam vaikui.</text:p>
      <text:p text:style-name="P228">51. Registruojant tėvystės pripažinimą, kai vaiko gimimas buvo įregistruotas, ir tėvystės (motinystės) nustatymą, įrašomas civilinės būklės akto įrašo papildymo, pakeitimo, ištaisymo įrašas ir išduodamas naujas gimimo liudijimas. Pirmiau išduotas vaiko gimimo liudijimas paimamas ir sunaikinamas nustatyta tvarka.</text:p>
      <text:p text:style-name="P229">Registruojant tėvystės pripažinimą, kai vaiko gimimas dar neįregistruotas, šių taisyklių nustatyta tvarka įrašomas vaiko<text:s/>gimimo įrašas ir išduodamas gimimo liudijimas.</text:p>
      <text:p text:style-name="P230">52. Registruojant tėvystės (motinystės) nuginčijimą įrašomas civilinės būklės akto įrašo papildymo, pakeitimo, ištaisymo įrašas, kuriuo iš vaiko gimimo įrašo išbraukiami duomenys apie tėvą (motiną), ir išduodamas naujas gimimo liudijimas. Pirmiau išduotas gimimo liudijimas paimamas ir sunaikinamas nustatyta tvarka.</text:p>
      <text:p text:style-name="P231">53. Registruojant tėvystės pripažinimą, vaiko pavardė, tautybė įrašomi šių taisyklių 33.1 punkte nustatyta tvarka, registruojant tėvystės (motinystės) nustatymą, paliekama vaiko turima pavardė ir tautybė arba bendru vaiko tėvų sutarimu jam suteikiama tėvo (motinos) pavardė ir (ar) tautybė. Registruojant tėvystės (motinystės) nuginčijimą, vaiko pavardė ir tautybė nurodoma remiantis teismo sprendimu arba įrašoma vaiko tėvo (motinos), kurio duomenys nėra nuginčyti teismo sprendimu, pavardė ir tautybė.</text:p>
      <text:p text:style-name="P232"/>
      <text:p text:style-name="P233"><text:span text:style-name="T234">V</text:span><text:span text:style-name="T235">.<text:s/></text:span><text:span text:style-name="T236">ĮVAIKINIMO REGISTRAVIMAS</text:span></text:p>
      <text:p text:style-name="P237"/>
      <text:p text:style-name="P238">54. Įvaikinimas registruojamas civilinės metrikacijos įstaigoje, įregistravusioje vaiko gimimą. Jei vaiko gimimas įregistruotas užsienio valstybės institucijoje, įvaikinimas registruojamas teismo, priėmusio sprendimą įvaikinti, buvimo vietos civilinės metrikacijos įstaigoje.</text:p>
      <text:p text:style-name="P239">55. Registruojant įvaikinimą, turi būti pateikiamas vaiko gimimo liudijimas.</text:p>
      <text:p text:style-name="P240">56.<text:s/>Registruojant įvaikinimą, įrašomas civilinės būklės akto įrašo papildymo, pakeitimo, ištaisymo įrašas, kuriuo pakeičiami šie duomenys apie vaiką ir jo tėvus:</text:p>
      <text:p text:style-name="P241">56.1. jei vaiką įvaikina vienas vyras arba viena moteris, kito vaiko tėvo duomenys išbraukiami,<text:s/>neįrašant naujų duomenų;</text:p>
      <text:p text:style-name="P242">56.2. jeigu teismo sprendimu pakeistas įvaikio vardas, pavardė, šie duomenys pakeičiami;</text:p>
      <text:p text:style-name="P243">56.3. tėvo vardas, pavardė, tautybė, asmens kodas;</text:p>
      <text:p text:style-name="P244">56.4. motinos vardas, pavardė, tautybė, asmens kodas.</text:p>
      <text:p text:style-name="P245">57. Pakeitus duomenis įvaikio gimimo įraše, išduodamas naujas gimimo liudijimas. Pirmiau išduotas gimimo liudijimas paimamas ir sunaikinamas nustatyta tvarka.</text:p>
      <text:p text:style-name="P246"/>
      <text:p text:style-name="P247"><text:span text:style-name="T248">VI</text:span><text:span text:style-name="T249">.<text:s/></text:span><text:span text:style-name="T250">SANTUOKOS REGISTRAVIMAS</text:span></text:p>
      <text:p text:style-name="P251"/>
      <text:p text:style-name="P252"><text:span text:style-name="T253">58</text:span><text:span text:style-name="T254">. Santuoka registruojama vieno iš susituokiančiųjų arba jų tėvų gyvenamos</text:span><text:span text:style-name="T255">ios vietos civilinės metrikacijos įstaigoje. Jeigu susituokiantieji ar jų tėvai neturi gyvenamosios vietos Lietuvos Respublikoje, santuoka registruojama paskutinės susituokiančiųjų arba jų tėvų gyvenamosios vietos Lietuvos Respublikoje civilinės metrikacij</text:span><text:span text:style-name="T256">os įstaigoje.</text:span><text:s/></text:p>
      <text:p text:style-name="P257">Punkto pakeitimai:</text:p>
      <text:p text:style-name="P258"><text:span text:style-name="T259">Nr.<text:s/></text:span><text:a xlink:href="https://www.e-tar.lt/portal/legalAct.html?documentId=TAR.BFB348352B28" office:target-frame-name="_top" xlink:show="replace"><text:span text:style-name="T260">1R-267</text:span></text:a><text:span text:style-name="T261">, 2009-08-17, Žin., 2009, Nr. 100-4190 (2009-08-22), i. k. 1092270ISAK001R-267</text:span></text:p>
      <text:p text:style-name="Normal"/>
      <text:p text:style-name="P262"><text:span text:style-name="T263">59</text:span><text:span text:style-name="T264">. Dėl vieno iš susituokiančiųjų ligos,<text:s/></text:span><text:span text:style-name="T265">pateikus sveikatos priežiūros įstaigos išduotą dokumentą, santuoka gali būti registruojama sergančiojo gyvenamojoje patalpoje arba stacionarinėje asmens sveikatos priežiūros įstaigoje. Apie santuokos registravimo vietą pažymima santuokos sudarymo įrašo ski</text:span><text:span text:style-name="T266">ltyje „Pastabos“.</text:span><text:s/></text:p>
      <text:p text:style-name="P267">Punkto pakeitimai:</text:p>
      <text:p text:style-name="P268"><text:span text:style-name="T269">Nr.<text:s/></text:span><text:a xlink:href="https://www.e-tar.lt/portal/legalAct.html?documentId=TAR.BFB348352B28" office:target-frame-name="_top" xlink:show="replace"><text:span text:style-name="T270">1R-267</text:span></text:a><text:span text:style-name="T271">, 2009-08-17, Žin., 2009, Nr. 100-4190 (2009-08-22), i. k. 1092270ISAK001R-267</text:span></text:p>
      <text:p text:style-name="Normal"/>
      <text:p text:style-name="P272">60. Jeigu vienas iš susituokiančiųjų yra laikomas laisvės atėmimo vietoje, pateikus tai patvirtinantį dokumentą, santuoką registruoja laisvės atėmimo vietos buvimo vietos civilinės metrikacijos įstaiga. Apie santuokos registravimo vietą pažymima santuokos sudarymo įrašo skiltyje „Pastabos“.</text:p>
      <text:p text:style-name="P273">61. Asmeniškai paduodant prašymą įregistruoti santuoką, taip pat turi būti pateikiami:</text:p>
      <text:p text:style-name="P274">61.1. norinčių susituokti gimimo liudijimai;</text:p>
      <text:p text:style-name="P275">61.2. ištuokos liudijimas, jei asmuo yra ištuoktas, ar buvusio sutuoktinio mirties liudijimas, jei asmuo yra našlys, kai<text:s/>šie duomenys nėra įtraukti į Gyventojų registro duomenų centrinę bazę. Jei norintis susituokti yra užsienio valstybės pilietis, pateikiamas jo valstybės kompetentingos institucijos išduotas dokumentas, patvirtinantis, kad jo santuokai nėra kliūčių.</text:p>
      <text:p text:style-name="P276">62. Civilinės metrikacijos įstaiga, priimdama prašymą, privalo norinčius susituokti supažindinti su Lietuvos Respublikos civilinio kodekso (Žin., 2000, Nr.<text:s/><text:span text:style-name="T277">74-2262</text:span>) 3.12–3.17 straipsniuose nustatytomis santuokos sudarymo sąlygomis ir santuokos registravimo<text:s/>tvarka, pasiūlyti jiems pasitikrinti sveikatą ir iki santuokos įregistravimo dienos pateikti nustatytos formos sveikatos dokumentą, taip pat išaiškinti santuokos teisines pasekmes, jų, kaip būsimų sutuoktinių ir tėvų, teises bei pareigas ir įspėti dėl atsakomybės už kliūčių santuokai sudaryti nuslėpimą.</text:p>
      <text:p text:style-name="P278">63. Prašymas įregistruoti santuoką netenka galios, jeigu bent vienas iš asmenų, padavusių prašymą, nustatytu laiku be svarbių priežasčių neatvyksta įregistruoti santuokos arba prašymas atsiimamas. Jeigu<text:s/>norintys susituokti nustatytu laiku negali atvykti registruoti santuokos dėl svarbių priežasčių, jie iki paskirtos santuokos registravimo dienos apie tai turi pranešti civilinės metrikacijos įstaigai ir susitarti dėl kitos santuokos registravimo datos.</text:p>
      <text:p text:style-name="P279"><text:span text:style-name="T280">64</text:span><text:span text:style-name="T281">. Santuokos registravimo laikas paskiriamas susitarus su norinčiais tuoktis asmenimis remiantis šių taisyklių 67 punktu. Santuokos registravimo ceremonijos organizavimo vietą norintys susituokti pasirenka remdamiesi šių taisyklių 69 punktu, pateikdami<text:s/></text:span><text:span text:style-name="T282">prašymą įregistruoti santuoką.</text:span><text:s/></text:p>
      <text:p text:style-name="P283">Punkto pakeitimai:</text:p>
      <text:p text:style-name="P284"><text:span text:style-name="T285">Nr.<text:s/></text:span><text:a xlink:href="https://www.e-tar.lt/portal/legalAct.html?documentId=TAR.BFB348352B28" office:target-frame-name="_top" xlink:show="replace"><text:span text:style-name="T286">1R-267</text:span></text:a><text:span text:style-name="T287">, 2009-08-17, Žin., 2009, Nr. 100-4190 (2009-08-22), i. k. 1092270ISAK001R-267</text:span></text:p>
      <text:p text:style-name="Normal"/>
      <text:p text:style-name="P288">65. Apie prašymo įregistruoti<text:s/>santuoką pateikimą viešai paskelbiama civilinės metrikacijos įstaigoje ne vėliau kaip prieš dvi savaites iki santuokos registravimo dienos. Skelbime nurodomi norinčių susituokti asmenų vardai, pavardės, gimimo datos, santuokos registravimo data ir laikas.</text:p>
      <text:p text:style-name="P289">66. Jeigu prieš santuokos įregistravimą iš suinteresuoto asmens gaunamas prašymas, kad santuokai sudaryti yra teisės aktuose nustatytų kliūčių, civilinės metrikacijos įstaiga privalo:</text:p>
      <text:p text:style-name="P290">66.1. atidėti santuokos registravimą ir įpareigoti prašymą pateikusį asmenį per tris dienas pateikti raštu prašyme nurodytų faktų įrodymus. Jeigu asmuo per tris dienas tokių įrodymų nepateikia, santuoka registruojama bendra tvarka;</text:p>
      <text:p text:style-name="P291">66.2. jeigu raštu pateikiami įrodymai apie esančias kliūtis sudaryti santuoką, – civilinės metrikacijos įstaigos vadovo sprendimu sustabdyti santuokos registravimą ir, jei kyla ginčas, išaiškinti norintiems tuoktis asmenims jų teisę kreiptis į teismą dėl tokių įrodymų paneigimo. Tokiais atvejais santuoka registruojama tik tada, kai norintys susituokti asmenys pateikia civilinės metrikacijos įstaigai įsiteisėjusį teismo sprendimą, kuriuo prašymas dėl kliūčių sudaryti santuoką yra paneigtas kaip nepagrįstas.</text:p>
      <text:p text:style-name="P292">67. Santuoka registruojama praėjus ne mažiau kaip vienam mėnesiui nuo prašymo padavimo dienos.</text:p>
      <text:p text:style-name="P293">Civilinės metrikacijos įstaigos vadovas norinčių susituokti prašymu ir esant svarbioms priežastims (nėštumas, sunki liga, vaiko gimimas, jūreivio išplaukimas į jūrą ar kario išvykimas į oficialią karinę misiją užsienio valstybėje ilgesniam<text:s/>kaip 3 mėnesių laikui, asmens išvykimas į diplomatinę tarnybą) turi teisę registruoti santuoką nepraėjus vienam mėnesiui, tačiau ne anksčiau kaip po dviejų savaičių nuo prašymo padavimo dienos. Tokiu atveju norintys susituokti asmenys turi pateikti atitinkamos institucijos išduotą dokumentą, patvirtinantį nurodytą svarbią priežastį.</text:p>
      <text:p text:style-name="P294">68. Darbuotojas, prieš registruodamas santuoką, privalo patikrinti, ar įvykdytos visos Lietuvos Respublikos civilinio kodekso 3.12–3.17 straipsniuose nustatytos santuokos sudarymo sąlygos.</text:p>
      <text:p text:style-name="P295"><text:span text:style-name="T296">69</text:span><text:span text:style-name="T297">. Santuokos registravimo ceremonija gali būti organizuojama civilinės metrikacijos įstaigos patalpose arba savivaldybės tarybos nustatytose reprezentacinėse vietose santuokoms registruoti (toliau vadinama – reprezentacinės vietos). Je</text:span><text:span text:style-name="T298">igu reprezentacinės vietos nėra nustatytos, santuokos registravimo ceremonija gali būti organizuojama norinčių susituokti pasirinktoje vietoje, jei tai neprieštarauja viešajai tvarkai ir gerai moralei, nekelia pavojaus gyvybei ar sveikatai. Ši vieta turi b</text:span><text:span text:style-name="T299">ūti civilinės metrikacijos įstaigos, registruojančios santuoką, aptarnaujamos savivaldybės teritorijoje. Apie santuokos registravimo vietą pažymima santuokos sudarymo įrašo skiltyje „Pastabos“.</text:span></text:p>
      <text:p text:style-name="P300">Santuoka registruojama dalyvaujant ketinantiems susituokti ir<text:s/>dviem liudytojams. Santuokos registravimo ceremonija organizuojama atsižvelgiant į susiklosčiusias tradicijas ir papročius. Santuokos registravimo procedūra atliekama lietuvių kalba.</text:p>
      <text:p text:style-name="P301"><text:span text:style-name="T302">Lietuvos Respublikos herbas ir valstybės vėliava privalo būti civilinės m</text:span><text:span text:style-name="T303">etrikacijos įstaigos<text:s/></text:span><text:soft-page-break/><text:span text:style-name="T304">patalpoje, kurioje organizuojama santuokos registravimo ceremonija, taip pat, esant galimybei, ir kitose santuokos registravimo ceremonijos organizavimo vietose. Santuoką registruojantys darbuotojai turi būti tvarkingos išvaizdos, jų a</text:span><text:span text:style-name="T305">pranga – švari, dalykinio stiliaus.</text:span><text:s/></text:p>
      <text:p text:style-name="P306">Punkto pakeitimai:</text:p>
      <text:p text:style-name="P307"><text:span text:style-name="T308">Nr.<text:s/></text:span><text:a xlink:href="https://www.e-tar.lt/portal/legalAct.html?documentId=TAR.BFB348352B28" office:target-frame-name="_top" xlink:show="replace"><text:span text:style-name="T309">1R-267</text:span></text:a><text:span text:style-name="T310">, 2009-08-17, Žin., 2009, Nr. 100-4190 (2009-08-22), i. k. 1092270ISAK001R-267</text:span></text:p>
      <text:p text:style-name="Normal"/>
      <text:p text:style-name="P311">70. Santuoka<text:s/>registruojama įrašant santuokos sudarymo įrašą ir išduodant santuokos liudijimą.</text:p>
      <text:p text:style-name="P312"><text:span text:style-name="T313">71</text:span><text:span text:style-name="T314">. Pavardės sutuoktiniams suteikiamos vadovaujantis Lietuvos Respublikos civilinio kodekso 3.31 straipsniu. Kai moteris pasirenka ar prie savo pavardės prisijungia sutuok</text:span><text:span text:style-name="T315">tinio pavardę, jai suteikiama moteriška pavardės forma. Kai vyras pasirenka ar prie savo pavardės prisijungia sutuoktinės mergautinę pavardę, jam suteikiama vyriška pavardės forma, jai – moteriška pavardės forma.</text:span><text:s/></text:p>
      <text:p text:style-name="P316">Punkto pakeitimai:</text:p>
      <text:p text:style-name="P317"><text:span text:style-name="T318">Nr.<text:s/></text:span><text:a xlink:href="https://www.e-tar.lt/portal/legalAct.html?documentId=TAR.66FB64EEF877" office:target-frame-name="_top" xlink:show="replace"><text:span text:style-name="T319">1R-306</text:span></text:a><text:span text:style-name="T320">, 2011-12-22, Žin., 2011, Nr. 161-7634 (2011-12-29), i. k. 1112270ISAK001R-306</text:span></text:p>
      <text:p text:style-name="Normal"/>
      <text:p text:style-name="P321"><text:span text:style-name="T322">VII</text:span><text:span text:style-name="T323">.<text:s/></text:span><text:span text:style-name="T324">BAŽNYČIOS (KONFESIJŲ) NUSTATYTA TVARKA SUDARYTŲ SANTUOKŲ APSKAITA</text:span></text:p>
      <text:p text:style-name="P325"/>
      <text:p text:style-name="P326"><text:span text:style-name="T327">72</text:span><text:span text:style-name="T328">. Lietuvos Respublikoje</text:span><text:span text:style-name="T329"><text:s/>bažnyčios (konfesijų) nustatyta tvarka sudaryta santuoka įtraukiama į apskaitą santuokos sudarymo vietos civilinės metrikacijos įstaigoje įrašant santuokos sudarymo įrašą ir išduodant santuokos liudijimą.</text:span><text:s/></text:p>
      <text:p text:style-name="P330">Punkto pakeitimai:</text:p>
      <text:p text:style-name="P331"><text:span text:style-name="T332">Nr.<text:s/></text:span><text:a xlink:href="https://www.e-tar.lt/portal/legalAct.html?documentId=TAR.4717D6B1C4C2" office:target-frame-name="_top" xlink:show="replace"><text:span text:style-name="T333">1R-92</text:span></text:a><text:span text:style-name="T334">, 2012-03-26, Žin., 2012, Nr. 37-1837 (2012-03-29), i. k. 1122270ISAK0001R-92</text:span></text:p>
      <text:p text:style-name="Normal"/>
      <text:p text:style-name="P335"><text:span text:style-name="T336">72</text:span><text:span text:style-name="T337">1</text:span><text:span text:style-name="T338">. Į apskaitą civilinės metrikacijos įstaigose įtraukiamos santuokos, sudarytos valstybės pripažintose religin</text:span><text:span text:style-name="T339">ėse bendruomenėse ir bendrijose: lotynų apeigų katalikų, graikų apeigų katalikų, evangelikų liuteronų, evangelikų reformatų, evangelikų baptistų (Lietuvos evangelikų baptistų bendruomenių sąjunga), ortodoksų (stačiatikių), sentikių, judėjų, musulmonų sunit</text:span><text:span text:style-name="T340">ų, karaimų, septintosios dienos adventistų (Septintosios dienos adventistų Bažnyčia).</text:span><text:s/></text:p>
      <text:p text:style-name="P341">Papildyta punktu:</text:p>
      <text:p text:style-name="P342"><text:span text:style-name="T343">Nr.<text:s/></text:span><text:a xlink:href="https://www.e-tar.lt/portal/legalAct.html?documentId=TAR.4717D6B1C4C2" office:target-frame-name="_top" xlink:show="replace"><text:span text:style-name="T344">1R-92</text:span></text:a><text:span text:style-name="T345">, 2012-03-26, Žin., 2012, Nr. 37-1837 (2012-03-29), i. k. 11</text:span><text:span text:style-name="T346">22270ISAK0001R-92</text:span></text:p>
      <text:p text:style-name="Normal"/>
      <text:p text:style-name="P347"><text:span text:style-name="T348">72</text:span><text:span text:style-name="T349">2</text:span><text:span text:style-name="T350">. Religinės bendruomenės ar bendrijos įgaliotas (įpareigotas) asmuo per dešimt dienų po santuokos sudarymo bažnyčios (konfesijų) nustatyta tvarka privalo pateikti santuokos sudarymo vietos civilinės metrikacijos įstaigai nustatyto</text:span><text:span text:style-name="T351">s formos pranešimą apie bažnyčios (konfesijų) nustatyta tvarka sudarytą santuoką (šių taisyklių priedas). Pranešimas apie bažnyčios (konfesijų) nustatyta tvarka sudarytą santuoką (toliau – pranešimas) pildomas lietuvių kalba ir gali būti pateikiamas asmeni</text:span><text:span text:style-name="T352">škai, faksu ar elektroniniu būdu. Jei pranešimas pateikiamas faksu ar elektroniniu būdu, ne vėliau kaip per vieną mėnesį nuo santuokos bažnyčios (konfesijų) nustatyta tvarka sudarymo dienos civilinės metrikacijos įstaigai perduodamas pranešimo originalas.</text:span><text:s/></text:p>
      <text:p text:style-name="P353">Papildyta punktu:</text:p>
      <text:p text:style-name="P354"><text:span text:style-name="T355">Nr.<text:s/></text:span><text:a xlink:href="https://www.e-tar.lt/portal/legalAct.html?documentId=TAR.4717D6B1C4C2" office:target-frame-name="_top" xlink:show="replace"><text:span text:style-name="T356">1R-92</text:span></text:a><text:span text:style-name="T357">, 2012-03-26, Žin., 2012, Nr. 37-1837 (2012-03-29), i. k. 1122270ISAK0001R-92</text:span></text:p>
      <text:p text:style-name="Normal"/>
      <text:p text:style-name="P358"><text:span text:style-name="T359">72</text:span><text:span text:style-name="T360">3</text:span><text:span text:style-name="T361">. Apie bažnyčios (konfesijų) nustatyta tvarka sudarytą santu</text:span><text:span text:style-name="T362">oką santuokos sudarymo vietos civilinės metrikacijos įstaigai gali pranešti sutuoktiniai arba vienas iš jų, pateikdami antrąjį pranešimo egzempliorių ar Lietuvos Vyskupų Konferencijos 1999 m. rugpjūčio 25 d. patvirtintos formos santuokos liudijimą (toliau<text:s/></text:span><text:span text:style-name="T363">– bažnytinės santuokos liudijimas).</text:span><text:s/></text:p>
      <text:p text:style-name="P364">Papildyta punktu:</text:p>
      <text:p text:style-name="P365"><text:span text:style-name="T366">Nr.<text:s/></text:span><text:a xlink:href="https://www.e-tar.lt/portal/legalAct.html?documentId=TAR.4717D6B1C4C2" office:target-frame-name="_top" xlink:show="replace"><text:span text:style-name="T367">1R-92</text:span></text:a><text:span text:style-name="T368">, 2012-03-26, Žin., 2012, Nr. 37-1837 (2012-03-29), i. k. 1122270ISAK0001R-92</text:span></text:p>
      <text:p text:style-name="Normal"/>
      <text:p text:style-name="P369"><text:span text:style-name="T370">72</text:span><text:span text:style-name="T371">4</text:span><text:span text:style-name="T372">. Jei sutuoktinis yra<text:s/></text:span><text:span text:style-name="T373">užsienio valstybės pilietis, kartu su šių taisyklių 72</text:span><text:span text:style-name="T374">2</text:span><text:span text:style-name="T375"><text:s/>ar 72</text:span><text:span text:style-name="T376">3</text:span><text:span text:style-name="T377"><text:s/>punktuose nustatytais dokumentais pateikiamas jo valstybės kompetentingos institucijos išduotas dokumentas, patvirtinantis, kad jo santuokai nėra kliūčių, ir jo asmens tapatybės dokumento kopij</text:span><text:span text:style-name="T378">a. Šie<text:s/></text:span><text:soft-page-break/><text:span text:style-name="T379">dokumentai turi atitikti šių taisyklių 10 punkte nustatytus reikalavimus.</text:span><text:s/></text:p>
      <text:p text:style-name="P380">Papildyta punktu:</text:p>
      <text:p text:style-name="P381"><text:span text:style-name="T382">Nr.<text:s/></text:span><text:a xlink:href="https://www.e-tar.lt/portal/legalAct.html?documentId=TAR.4717D6B1C4C2" office:target-frame-name="_top" xlink:show="replace"><text:span text:style-name="T383">1R-92</text:span></text:a><text:span text:style-name="T384">, 2012-03-26, Žin., 2012, Nr. 37-1837 (2012-03-29), i. k. 1122270</text:span><text:span text:style-name="T385">ISAK0001R-92</text:span></text:p>
      <text:p text:style-name="Normal"/>
      <text:p text:style-name="P386"><text:span text:style-name="T387">73</text:span><text:span text:style-name="T388">. Bažnyčios (konfesijų) nustatyta tvarka sudarytą santuoką įtraukiant į apskaitą remiamasi šių taisyklių 72</text:span><text:span text:style-name="T389">2</text:span><text:span text:style-name="T390"><text:s/>ar 72</text:span><text:span text:style-name="T391">3</text:span><text:span text:style-name="T392"><text:s/>punktuose nustatyta tvarka pateiktu pranešimu ar bažnytinės santuokos liudijimu ir Gyventojų registro duomenų centrinės<text:s/></text:span><text:span text:style-name="T393">bazės duomenimis.</text:span><text:span text:style-name="T394"><text:s/></text:span><text:span text:style-name="T395">Jei pranešime ar bažnytinės santuokos liudijime nurodyti duomenys ir Gyventojų registro duomenų centrinės bazės duomenys nesutampa, vadovaujamasi Gyventojų registro duomenų centrinės bazės duomenimis, išskyrus atvejus, nustatytus šių tais</text:span><text:span text:style-name="T396">yklių 75</text:span><text:span text:style-name="T397">1<text:s/></text:span><text:span text:style-name="T398">punkte.</text:span><text:s/></text:p>
      <text:p text:style-name="P399">Punkto pakeitimai:</text:p>
      <text:p text:style-name="P400"><text:span text:style-name="T401">Nr.<text:s/></text:span><text:a xlink:href="https://www.e-tar.lt/portal/legalAct.html?documentId=TAR.4717D6B1C4C2" office:target-frame-name="_top" xlink:show="replace"><text:span text:style-name="T402">1R-92</text:span></text:a><text:span text:style-name="T403">, 2012-03-26, Žin., 2012, Nr. 37-1837 (2012-03-29), i. k. 1122270ISAK0001R-92</text:span></text:p>
      <text:p text:style-name="Normal"/>
      <text:p text:style-name="P404">74. Jei bažnyčios (konfesijų) nustatyta tvarka santuoka sudaryta nuo 1992 m. lapkričio 2 d. iki 2001 m. birželio 30 d., santuokos pradžia laikoma bažnyčios pranešime (bažnytiniame santuokos dokumente) nurodyta data. Jeigu santuokos įtraukimo metu vienas iš sutuoktinių yra miręs, civilinės metrikacijos įstaiga įrašo atkurtąjį santuokos sudarymo įrašą ir išduoda atitinkamą pažymėjimą.</text:p>
      <text:p text:style-name="P405"><text:span text:style-name="T406">75</text:span><text:span text:style-name="T407">. Įtraukiant į apskaitą bažnyčios (konfesijų) nustatyta tvarka po 2001 m. liepos 1 d. sudarytą santuoką, jeigu apie ją civilinės metrikacijos įstaigai pranešta šių<text:s/></text:span><text:span text:style-name="T408">taisyklių nustatyta tvarka per dešimt dienų po santuokos sudarymo, santuokos pradžia laikoma pranešime ar bažnytinės santuokos liudijime nurodyta santuokos data. Jeigu pranešimas ar bažnytinės santuokos liudijimas pateikiami praėjus dešimčiai dienų po sant</text:span><text:span text:style-name="T409">uokos sudarymo bažnyčios nustatyta tvarka, santuoka laikoma sudaryta nuo tos dienos, kai ji buvo įtraukta į apskaitą civilinės metrikacijos įstaigoje.</text:span></text:p>
      <text:p text:style-name="P410"><text:span text:style-name="T411">Jei vienas iš sutuoktinių, sudariusių bažnyčios (konfesijų) nustatyta tvarka santuoką po 2001 m. liepos 1</text:span><text:span text:style-name="T412"><text:s/>d., yra miręs, ir pranešimas apie bažnyčios (konfesijų) nustatyta tvarka sudarytą santuoką civilinės metrikacijos įstaigai pateikiamas praėjus dešimčiai dienų po santuokos sudarymo,</text:span><text:span text:style-name="T413"><text:s/></text:span><text:span text:style-name="T414">santuoka civilinės metrikacijos įstaigoje į apskaitą neįtraukiama.</text:span><text:s/></text:p>
      <text:p text:style-name="P415">Punkto pakeitimai:</text:p>
      <text:p text:style-name="P416"><text:span text:style-name="T417">Nr.<text:s/></text:span><text:a xlink:href="https://www.e-tar.lt/portal/legalAct.html?documentId=TAR.4717D6B1C4C2" office:target-frame-name="_top" xlink:show="replace"><text:span text:style-name="T418">1R-92</text:span></text:a><text:span text:style-name="T419">, 2012-03-26, Žin., 2012, Nr. 37-1837 (2012-03-29), i. k. 1122270ISAK0001R-92</text:span></text:p>
      <text:p text:style-name="Normal"/>
      <text:p text:style-name="P420"><text:span text:style-name="T421">75</text:span><text:span text:style-name="T422">1</text:span><text:span text:style-name="T423">. Jei pateiktas pranešimas ar bažnytinės santuokos liudijima</text:span><text:span text:style-name="T424">s neatitinka reikalavimų, keliamų jų formai ar turiniui, jei pranešime ar bažnytinės santuokos liudijime nurodyti asmens vardas, pavardė ar asmens kodas neatitinka Gyventojų registro duomenų centrinės bazės duomenų ir dėl to kyla abejonių dėl sutuoktinių t</text:span><text:span text:style-name="T425">apatybės, taip pat jei nebuvo pateikti šių taisyklių 72</text:span><text:span text:style-name="T426">4</text:span><text:span text:style-name="T427"><text:s/>punkte nustatyti dokumentai, santuoka į apskaitą neįtraukiama, o apie neatitikimus nedelsiant informuojami religinės bendruomenės ar bendrijos įgaliotas (įpareigotas) asmuo ir (ar) sutuoktiniai. Jei<text:s/></text:span><text:span text:style-name="T428">šie asmenys pašalina minėtus neatitikimus ir pateikia civilinės metrikacijos įstaigai teisės aktuose nustatytus reikalavimus atitinkančius dokumentus praėjus dešimčiai dienų po santuokos sudarymo bažnyčios (konfesijų) nustatyta tvarka, santuoka laikoma sud</text:span><text:span text:style-name="T429">aryta nuo tos dienos, kai ji buvo įtraukta į apskaitą civilinės metrikacijos įstaigoje.</text:span><text:s/></text:p>
      <text:p text:style-name="P430">Papildyta punktu:</text:p>
      <text:p text:style-name="P431"><text:span text:style-name="T432">Nr.<text:s/></text:span><text:a xlink:href="https://www.e-tar.lt/portal/legalAct.html?documentId=TAR.4717D6B1C4C2" office:target-frame-name="_top" xlink:show="replace"><text:span text:style-name="T433">1R-92</text:span></text:a><text:span text:style-name="T434">, 2012-03-26, Žin., 2012, Nr. 37-1837 (2012-03-29), i. k.<text:s/></text:span><text:span text:style-name="T435">1122270ISAK0001R-92</text:span></text:p>
      <text:p text:style-name="Normal"/>
      <text:p text:style-name="P436">76. Civilinės metrikacijos įstaiga įtraukia į apskaitą tik tas santuokas, kurios bažnyčios (konfesijų) nustatyta tvarka sudarytos laikantis Lietuvos Respublikos civilinio kodekso 3.12–3.17 straipsniuose nustatytų santuokos sudarymo<text:s/>sąlygų.</text:p>
      <text:p text:style-name="P437"><text:span text:style-name="T438">76</text:span><text:span text:style-name="T439">1</text:span><text:span text:style-name="T440">. Jei civilinės metrikacijos įstaiga nustato, kad bažnyčios (konfesijų) nustatyta tvarka sudaryta santuoka neatitinka Lietuvos Respublikos civilinio kodekso 3.12–3.17 straipsniuose nustatytų santuokos sudarymo sąlygų, santuoka į apskaitą ne</text:span><text:span text:style-name="T441">įtraukiama ir apie tai sutuoktiniams registruotu paštu išsiunčiamas pranešimas.</text:span><text:s/></text:p>
      <text:p text:style-name="P442">Papildyta punktu:</text:p>
      <text:p text:style-name="P443"><text:span text:style-name="T444">Nr.<text:s/></text:span><text:a xlink:href="https://www.e-tar.lt/portal/legalAct.html?documentId=TAR.4717D6B1C4C2" office:target-frame-name="_top" xlink:show="replace"><text:span text:style-name="T445">1R-92</text:span></text:a><text:span text:style-name="T446">, 2012-03-26, Žin., 2012, Nr. 37-1837 (2012-03-29), i. k. 1122270I</text:span><text:span text:style-name="T447">SAK0001R-92</text:span></text:p>
      <text:p text:style-name="Normal"/>
      <text:p text:style-name="P448"><text:span text:style-name="T449">76</text:span><text:span text:style-name="T450">2</text:span><text:span text:style-name="T451">. Tais atvejais, kai pranešime sutuoktinių pasirinktos pavardės po santuokos neatitinka<text:s/></text:span><text:soft-page-break/><text:span text:style-name="T452">pavardžių suteikimo ar darybos reikalavimų, santuokos sudarymo įraše įrašomos iki santuokos turėtos pavardės.</text:span><text:s/></text:p>
      <text:p text:style-name="P453">Papildyta punktu:</text:p>
      <text:p text:style-name="P454"><text:span text:style-name="T455">Nr.<text:s/></text:span><text:a xlink:href="https://www.e-tar.lt/portal/legalAct.html?documentId=TAR.4717D6B1C4C2" office:target-frame-name="_top" xlink:show="replace"><text:span text:style-name="T456">1R-92</text:span></text:a><text:span text:style-name="T457">, 2012-03-26, Žin., 2012, Nr. 37-1837 (2012-03-29), i. k. 1122270ISAK0001R-92</text:span></text:p>
      <text:p text:style-name="Normal"/>
      <text:p text:style-name="P458"><text:span text:style-name="T459">76</text:span><text:span text:style-name="T460">3</text:span><text:span text:style-name="T461">. Civilinės metrikacijos įstaiga, pagal religinės bendruomenės ar bendrijos įgalioto<text:s/></text:span><text:span text:style-name="T462">(įpareigoto) asmens pateiktą pranešimą įtraukusi į apskaitą bažnyčios (konfesijų) nustatyta tvarka sudarytą santuoką, ne vėliau kaip kitą darbo dieną nuo šios santuokos įtraukimo į apskaitą sutuoktiniams išsiunčia pranešimą, kuriuo jie informuojami apie sa</text:span><text:span text:style-name="T463">ntuokos įtraukimą į apskaitą ir apie pareigą atsiimant santuokos liudijimą sumokėti valstybės rinkliavą. Apie kanoninėje vyskupijos jurisdikcijoje sudarytų santuokų, apie kurias teisės aktų nustatyta tvarka pranešė Katalikų Bažnyčios įgalioti (įpareigoti)<text:s/></text:span><text:span text:style-name="T464">asmenys, įtraukimą į valstybinę apskaitą kas pusę metų registruotu laišku, faksu ar elektroniniu paštu yra informuojama atitinkamos vyskupijos (ordinariato) kurija.</text:span><text:s/></text:p>
      <text:p text:style-name="P465">Papildyta punktu:</text:p>
      <text:p text:style-name="P466"><text:span text:style-name="T467">Nr.<text:s/></text:span><text:a xlink:href="https://www.e-tar.lt/portal/legalAct.html?documentId=TAR.4717D6B1C4C2" office:target-frame-name="_top" xlink:show="replace"><text:span text:style-name="T468">1R-92</text:span></text:a><text:span text:style-name="T469">, 2012-03-26, Žin., 2012, Nr. 37-1837 (2012-03-29), i. k. 1122270ISAK0001R-92</text:span></text:p>
      <text:p text:style-name="Normal"/>
      <text:p text:style-name="P470"><text:span text:style-name="T471">76</text:span><text:span text:style-name="T472">4</text:span><text:span text:style-name="T473">. Jei pranešime nurodyti sutuoktiniai jau yra tarpusavyje įregistravę santuoką, bažnyčios (konfesijų) nustatyta tvarka sudaryta santuoka į apskaitą neį</text:span><text:span text:style-name="T474">traukiama.</text:span><text:s/></text:p>
      <text:p text:style-name="P475">Papildyta punktu:</text:p>
      <text:p text:style-name="P476"><text:span text:style-name="T477">Nr.<text:s/></text:span><text:a xlink:href="https://www.e-tar.lt/portal/legalAct.html?documentId=TAR.4717D6B1C4C2" office:target-frame-name="_top" xlink:show="replace"><text:span text:style-name="T478">1R-92</text:span></text:a><text:span text:style-name="T479">, 2012-03-26, Žin., 2012, Nr. 37-1837 (2012-03-29), i. k. 1122270ISAK0001R-92</text:span></text:p>
      <text:p text:style-name="Normal"/>
      <text:p text:style-name="P480">77. Užsienio valstybėje, išskyrus Europos Sąjungos valstybes nares, kuriose bažnytinė santuoka prilyginama civilinei santuokai ir į valstybės apskaitą neįtraukiama, bažnyčios (konfesijų) nustatyta tvarka sudaryta santuoka į apskaitą Lietuvos Respublikoje neįtraukiama.</text:p>
      <text:p text:style-name="P481"/>
      <text:p text:style-name="P482"><text:span text:style-name="T483">VIII</text:span><text:span text:style-name="T484">.<text:s/></text:span><text:span text:style-name="T485">UŽSIENIO VALSTYBĖJE SUDARY</text:span><text:span text:style-name="T486">TŲ SANTUOKŲ APSKAITA</text:span></text:p>
      <text:p text:style-name="P487"/>
      <text:p text:style-name="P488"><text:span text:style-name="T489">78</text:span><text:span text:style-name="T490">. Lietuvos Respublikos piliečiai, po 1990 m. kovo 11 d. užsienio valstybių institucijose įregistravę santuoką, privalo ją įtraukti į apskaitą. Lietuvos Respublikos piliečiai, iki 1990 m. kovo 11 d. užsienio valstybių institucijo</text:span><text:span text:style-name="T491">se įregistravę santuoką, turi teisę ją įtraukti į apskaitą. Santuoka įtraukiama į apskaitą abiejų sutuoktinių arba vieno iš jų gyvenamosios vietos Lietuvos Respublikoje civilinės metrikacijos įstaigoje. Jeigu sutuoktiniai neturi gyvenamosios vietos Lietuvo</text:span><text:span text:style-name="T492">s Respublikoje, santuoka įtraukiama į apskaitą paskutinės jų gyvenamosios vietos Lietuvos Respublikoje civilinės metrikacijos įstaigoje arba Vilniaus miesto civilinės metrikacijos įstaigoje.</text:span><text:s/></text:p>
      <text:p text:style-name="P493">Punkto pakeitimai:</text:p>
      <text:p text:style-name="P494"><text:span text:style-name="T495">Nr.<text:s/></text:span><text:a xlink:href="https://www.e-tar.lt/portal/legalAct.html?documentId=TAR.66FB64EEF877" office:target-frame-name="_top" xlink:show="replace"><text:span text:style-name="T496">1R-306</text:span></text:a><text:span text:style-name="T497">, 2011-12-22, Žin., 2011, Nr. 161-7634 (2011-12-29), i. k. 1112270ISAK001R-306</text:span></text:p>
      <text:p text:style-name="Normal"/>
      <text:p text:style-name="P498">79. Užsienio valstybėje sudarytą santuoką įtraukiant į apskaitą, turi būti pateikiami:</text:p>
      <text:p text:style-name="P499">79.1. užsienio valstybės<text:s/>institucijos išduotas santuokos liudijimas;</text:p>
      <text:p text:style-name="P500">79.2. ištuokos liudijimas, jei sutuoktinis anksčiau buvo sudaręs santuoką, arba buvusio sutuoktinio mirties liudijimas, jeigu sutuoktinis yra našlys, kai šie duomenys nėra įtraukti į Gyventojų registro duomenų centrinę bazę.</text:p>
      <text:p text:style-name="P501">80. Užsienio valstybėje sudarytos santuokos į apskaitą įtraukiamos įrašant santuokos sudarymo įrašą ir išduodant santuokos liudijimą. Jeigu vienas iš sutuoktinių, sudariusių santuoką užsienio valstybėje, yra miręs, ši santuoka civilinės metrikacijos įstaigoje į apskaitą įtraukiama įrašant atkurtąjį santuokos sudarymo įrašą ir išduodant atitinkamą pažymėjimą.</text:p>
      <text:p text:style-name="P502">81. Civilinės metrikacijos įstaigos į apskaitą įtraukia tik tas santuokas, kurios užsienio valstybėse įregistruotos nepažeidžiant Lietuvos Respublikos civilinio kodekso 3.12–3.17 straipsniuose nustatytų santuokos sudarymo sąlygų.</text:p>
      <text:p text:style-name="P503">82. Įtraukiant į apskaitą užsienio valstybėje įregistruotą santuoką, jos pradžia laikoma užsienio valstybės institucijos išduotame santuokos liudijime nurodyta data.</text:p>
      <text:p text:style-name="P504"/>
      <text:p text:style-name="P505"><text:span text:style-name="T506">IX</text:span><text:span text:style-name="T507">.<text:s/></text:span><text:span text:style-name="T508">SANTUOKOS NUTRAUKIMO REGISTRAVIMAS</text:span></text:p>
      <text:p text:style-name="P509"/>
      <text:p text:style-name="P510">83. Santuokos nutraukimas registruojamas teismo, priėmusio sprendimą nutraukti santuoką, buvimo vietos civilinės metrikacijos įstaigoje. Savivaldybių, kuriose neįsteigti apylinkės<text:s/>teismai, gyventojų santuokos nutraukimą registruoja buvusių sutuoktinių ar vieno iš jų gyvenamosios vietos civilinės metrikacijos įstaiga.</text:p>
      <text:p text:style-name="P511">84. Santuokos nutraukimas registruojamas įrašant santuokos nutraukimo įrašą ir išduodant ištuokos liudijimus. Teismo sprendimai dėl santuokos, sudarytos bažnyčios (konfesijų) nustatyta tvarka, išbraukimo iš apskaitos vykdomi įrašant santuokos nutraukimo įrašą ir išduodant ištuokos liudijimus.</text:p>
      <text:p text:style-name="P512">85. Civilinės metrikacijos įstaiga, įregistravusi santuokos nutraukimą,<text:s/>išsiunčia šią santuoką įregistravusiai civilinės metrikacijos įstaigai santuokos nutraukimo įrašo kopiją.</text:p>
      <text:p text:style-name="P513">86. Registruojant santuokos nutraukimą, pavardės buvusiems sutuoktiniams paliekamos atsižvelgiant į jų pageidavimą, jeigu teismas, nutraukdamas santuoką, nenusprendė kitaip.</text:p>
      <text:p text:style-name="P514"/>
      <text:p text:style-name="P515"><text:span text:style-name="T516">X</text:span><text:span text:style-name="T517">.<text:s/></text:span><text:span text:style-name="T518">UŽSIENIO VALSTYBĖJE NUTRAUKTŲ SANTUOKŲ APSKAITA</text:span></text:p>
      <text:p text:style-name="P519"/>
      <text:p text:style-name="P520"><text:span text:style-name="T521">87</text:span><text:span text:style-name="T522">. Lietuvos Respublikos piliečiai, po 1990 m. kovo 11 d. užsienio valstybėje nutraukę santuoką, privalo santuokos nutraukimą įtraukti į apskaitą. Lietuvos Respubli</text:span><text:span text:style-name="T523">kos piliečiai, iki 1990 m. kovo 11 d. užsienio valstybėje nutraukę santuoką, turi teisę santuokos nutraukimą įtraukti į apskaitą. Santuokos nutraukimas įtraukiamas į apskaitą Lietuvos Respublikos piliečių gyvenamosios vietos Lietuvos Respublikoje civilinės</text:span><text:span text:style-name="T524"><text:s/>metrikacijos įstaigoje. Jeigu Lietuvos Respublikos piliečiai neturi gyvenamosios vietos Lietuvos Respublikoje, santuokos nutraukimas įtraukiamas į apskaitą paskutinės jų gyvenamosios vietos Lietuvos Respublikoje civilinės metrikacijos įstaigoje arba Vilni</text:span><text:span text:style-name="T525">aus miesto civilinės metrikacijos įstaigoje.</text:span><text:s/></text:p>
      <text:p text:style-name="P526">Punkto pakeitimai:</text:p>
      <text:p text:style-name="P527"><text:span text:style-name="T528">Nr.<text:s/></text:span><text:a xlink:href="https://www.e-tar.lt/portal/legalAct.html?documentId=TAR.66FB64EEF877" office:target-frame-name="_top" xlink:show="replace"><text:span text:style-name="T529">1R-306</text:span></text:a><text:span text:style-name="T530">, 2011-12-22, Žin., 2011, Nr. 161-7634 (2011-12-29), i. k. 1112270ISAK001R-306</text:span></text:p>
      <text:p text:style-name="Normal"/>
      <text:p text:style-name="P531">88. Užsienio<text:s/>valstybėje nutrauktą santuoką įtraukiant į apskaitą, turi būti pateikiamas įsiteisėjęs užsienio valstybės teismo sprendimas nutraukti santuoką arba ištuokos liudijimas.</text:p>
      <text:p text:style-name="P532">89. Užsienio valstybėje nutrauktos santuokos civilinės metrikacijos įstaigoje įtraukiamos į apskaitą įrašant santuokos nutraukimo įrašą ir išduodant ištuokos liudijimus. Jeigu vienas iš sutuoktinių, nutraukusių santuoką užsienio valstybėje, yra miręs, santuokos nutraukimas civilinės metrikacijos įstaigoje į apskaitą įtraukiamas įrašant atkurtąjį santuokos nutraukimo įrašą ir išduodant ištuokos liudijimą.</text:p>
      <text:p text:style-name="P533">90. Įtraukiant į apskaitą užsienio valstybėje įregistruotą Lietuvos Respublikos piliečio santuokos nutraukimą, jo data laikoma užsienio valstybės institucijos išduotame ištuokos liudijime arba teismo sprendime nurodyta data.</text:p>
      <text:p text:style-name="P534"/>
      <text:p text:style-name="P535"><text:span text:style-name="T536">XI</text:span><text:span text:style-name="T537">.<text:s/></text:span><text:span text:style-name="T538">MIRTIES REGISTRAVIMAS</text:span></text:p>
      <text:p text:style-name="P539"/>
      <text:p text:style-name="P540">91. Mirtis registruojama mirusiojo gyvenamosios vietos ar mirimo vietos civilinės metrikacijos įstaigoje arba seniūnijoje (išskyrus savivaldybių centrų seniūnijas), remiantis medicininiu mirties liudijimu.</text:p>
      <text:p text:style-name="P541">92. Mirtis, remiantis teismo sprendimu paskelbti asmenį mirusiu ar nustačius asmens mirties faktą, registruojama sprendimą priėmusio teismo buvimo vietos civilinės metrikacijos įstaigoje.</text:p>
      <text:p text:style-name="P542">93. Asmenų, mirusių laisvės atėmimo vietoje, mirtį registruoja laisvės atėmimo vietos buvimo vietos civilinės metrikacijos įstaiga, remdamasi laisvės atėmimo vietos administracijos pranešimu ir medicininiu mirties liudijimu.</text:p>
      <text:p text:style-name="P543">94. Nežinomų (neatpažintų) asmenų mirtis registruojama lavono radimo vietos arba teismo medicinos ekspertizę atlikusios įstaigos buvimo vietos civilinės metrikacijos įstaigoje.</text:p>
      <text:p text:style-name="P544">95. Registruojant mirtį, turi būti pateikiami:</text:p>
      <text:p text:style-name="P545">95.1. mirusiojo asmens tapatybės dokumentas;</text:p>
      <text:p text:style-name="P546">95.2. medicininis mirties<text:s/>liudijimas arba įsiteisėjęs teismo sprendimas paskelbti asmenį mirusiu.</text:p>
      <text:p text:style-name="P547">96. Mirusiojo giminaičių, kaimynų, jo gyvenamosios patalpos savininko, taip pat sveikatos priežiūros įstaigos arba policijos pareiškimas apie mirtį turi būti paduotas ne vėliau kaip per tris paras nuo mirimo arba mirusiojo suradimo laiko.</text:p>
      <text:p text:style-name="P548">97. Mirtis registruojama įrašant mirties įrašą ir išduodant mirties liudijimą. Mirties įraše ir liudijime nurodomas mirties priežasties kodas, jeigu jis yra žinomas.</text:p>
      <text:p text:style-name="P549">98. Registruojant mirtį, mirusiųjų asmens tapatybės dokumentai paimami. Mirusių Lietuvos Respublikos piliečių ir asmenų be pilietybės asmens tapatybės dokumentus civilinės metrikacijos įstaiga kartą per mėnesį perduoda asmens dokumentą išdavusiai įgaliotai institucijai, pridedant aprašą. Jeigu mirusiojo asmens tapatybės dokumentas registruojant mirtį nebuvo pateiktas, apie tai pažymima apraše.</text:p>
      <text:p text:style-name="P550">Lietuvos Respublikoje mirusio užsienio valstybės piliečio asmens tapatybės dokumentą kartu su patvirtinta mirties įrašo kopija civilinės<text:s/>metrikacijos įstaiga siunčia Lietuvos Respublikos užsienio reikalų ministerijai, kuri šiuos dokumentus perduoda atitinkamos užsienio valstybės konsulinei įstaigai.</text:p>
      <text:p text:style-name="P551">99. Registruojant rasto asmens mirtį, kai medicininiame mirties liudijime mirties data<text:s/>nenurodyta, ja įrašoma lavono radimo diena.</text:p>
      <text:p text:style-name="P552">100. Registruojant mirtį remiantis įsiteisėjusiu teismo sprendimu, kai sprendime mirties data nenurodyta, ja įrašoma šio sprendimo įsiteisėjimo diena.</text:p>
      <text:p text:style-name="P553">101. Vieną iš sutuoktinių teismo sprendimu paskelbus<text:s/>mirusiu, kartu su mirties įrašu įrašomas civilinės būklės akto įrašo papildymo, pakeitimo, ištaisymo įrašas, kuriuo paskelbto mirusiu asmens santuokos įrašo skiltis „Pastabos“ papildoma įrašu apie santuokos pabaigą. Atsiradus paskelbtam mirusiu sutuoktiniui, jo mirties įrašas anuliuojamas ir, jeigu abu sutuoktiniai per tris mėnesius nuo teismo sprendimo panaikinti sprendimą paskelbti mirusiu įsiteisėjimo dienos pateikia civilinės metrikacijos įstaigai bendrą prašymą atnaujinti jų santuoką, civilinės metrikacijos įstaiga įrašo civilinės būklės akto įrašo papildymo, pakeitimo, ištaisymo įrašą, kuriuo paskelbto mirusiu asmens santuokos įrašo skiltis „Pastabos“ papildoma įrašu apie santuokos atnaujinimą.</text:p>
      <text:p text:style-name="P554">102. Užsienio valstybėje mirusio Lietuvos Respublikos<text:s/>piliečio ar užsieniečio, turinčio gyvenamąją vietą Lietuvos Respublikoje, mirtis įtraukiama į apskaitą jų gyvenamosios vietos civilinės metrikacijos įstaigoje, remiantis užsienio valstybės institucijos išduotu medicininiu mirties liudijimu arba mirties liudijimu (išrašu iš mirčių registro), įrašant mirties įrašą ir išduodant mirties liudijimą.</text:p>
      <text:p text:style-name="P555">Jeigu mirusysis neturėjo gyvenamosios vietos Lietuvos Respublikoje, mirtis įtraukiama į apskaitą paskutinės jo gyvenamosios vietos Lietuvos Respublikoje civilinės metrikacijos įstaigoje arba Vilniaus miesto civilinės metrikacijos įstaigoje.</text:p>
      <text:p text:style-name="P556">Punkto pakeitimai:</text:p>
      <text:p text:style-name="P557"><text:span text:style-name="T558">Nr.<text:s/></text:span><text:a xlink:href="https://www.e-tar.lt/portal/legalAct.html?documentId=TAR.66FB64EEF877" office:target-frame-name="_top" xlink:show="replace"><text:span text:style-name="T559">1R-306</text:span></text:a><text:span text:style-name="T560">, 2011-12-22, Žin., 2011, Nr. 161-7634 (2011-12-29), i. k. 1112270ISAK</text:span><text:span text:style-name="T561">001R-306</text:span></text:p>
      <text:p text:style-name="Normal"/>
      <text:p text:style-name="P562"><text:span text:style-name="T563">XII</text:span><text:span text:style-name="T564">.<text:s/></text:span><text:span text:style-name="T565">CIVILINĖS BŪKLĖS AKTŲ ĮRAŠŲ PAPILDYMAS, PAKEITIMAS IR IŠTAISYMAS</text:span></text:p>
      <text:p text:style-name="P566"/>
      <text:p text:style-name="P567">103. Civilinės būklės aktų įrašai papildomi, pakeičiami ir ištaisomi, jeigu tai pakankamai pagrįsta ir tarp suinteresuotų asmenų nėra ginčo. Jeigu tarp suinteresuotų<text:s/>asmenų kyla ginčas, įrašų papildymo, pakeitimo ir ištaisymo klausimai sprendžiami teismo tvarka.</text:p>
      <text:p text:style-name="P568"><text:span text:style-name="T569">104</text:span><text:span text:style-name="T570">. Prašymą papildyti, pakeisti, ištaisyti civilinės būklės akto įrašą asmuo, kuriam įrašytas šis įrašas, pateikia jo pasirinktai civilinės metrikacijos<text:s/></text:span><text:span text:style-name="T571">įstaigai.</text:span><text:s/></text:p>
      <text:p text:style-name="P572">Punkto pakeitimai:</text:p>
      <text:p text:style-name="P573"><text:span text:style-name="T574">Nr.<text:s/></text:span><text:a xlink:href="https://www.e-tar.lt/portal/legalAct.html?documentId=TAR.66FB64EEF877" office:target-frame-name="_top" xlink:show="replace"><text:span text:style-name="T575">1R-306</text:span></text:a><text:span text:style-name="T576">, 2011-12-22, Žin., 2011, Nr. 161-7634 (2011-12-29), i. k. 1112270ISAK001R-306</text:span></text:p>
      <text:p text:style-name="Normal"/>
      <text:p text:style-name="P577">105. Norint papildyti, pakeisti, ištaisyti civilinės būklės akto įrašą, turi būti pateikiami:</text:p>
      <text:p text:style-name="P578">105.1. pildytino, keistino ar taisytino civilinės būklės akto įrašo įregistravimo liudijimas;</text:p>
      <text:p text:style-name="P579">105.2. kiti dokumentai, patvirtinantys aplinkybes, dėl kurių civilinės būklės akto įrašas pildomas, keičiamas ar<text:s/>taisomas.</text:p>
      <text:p text:style-name="P580"><text:span text:style-name="T581">106</text:span><text:span text:style-name="T582">. Jeigu pareiškėjas negali pateikti šių taisyklių 105.2 punkte nurodytų dokumentų, jų nuorašus iš kitų civilinės metrikacijos įstaigų ar archyvų išreikalauja civilinės metrikacijos įstaiga, kuriai buvo pateiktas pareiškėjo prašymas<text:s/></text:span><text:span text:style-name="T583">papildyti, pakeisti, ištaisyti civilinės būklės akto įrašą. Civilinės būklės aktų įrašų nuorašai iš užsienio valstybių gaunami Lietuvos Respublikos tarptautinių sutarčių nustatyta tvarka.</text:span><text:s/></text:p>
      <text:p text:style-name="P584">Punkto pakeitimai:</text:p>
      <text:p text:style-name="P585"><text:span text:style-name="T586">Nr.<text:s/></text:span><text:a xlink:href="https://www.e-tar.lt/portal/legalAct.html?documentId=TAR.66FB64EEF877" office:target-frame-name="_top" xlink:show="replace"><text:span text:style-name="T587">1R-306</text:span></text:a><text:span text:style-name="T588">, 2011-12-22, Žin., 2011, Nr. 161-7634 (2011-12-29), i. k. 1112270ISAK001R-306</text:span></text:p>
      <text:p text:style-name="Normal"/>
      <text:p text:style-name="P589">107. Mirusių asmenų civilinės būklės aktų įrašus civilinės metrikacijos įstaiga minėtų asmenų įpėdinių pagal įstatymą ir<text:s/>testamentą prašymu turi teisę papildyti, pakeisti, ištaisyti, jeigu klaidas ar netikslumus liudija kiti mirusiųjų civilinės būklės aktų įrašai arba mirusiojo artimųjų giminaičių civilinės būklės aktų įrašai arba atsižvelgiant į juos priimti teismo sprendimai.</text:p>
      <text:p text:style-name="P590">108. Jei civilinės būklės akto įrašas prarastas, jį papildyti, pakeisti, ištaisyti leidžiama tik po to, kai jis šių taisyklių nustatyta tvarka atkuriamas.</text:p>
      <text:p text:style-name="P591">109. Civilinės būklės aktų įrašai papildomi, pakeičiami, ištaisomi, jei:</text:p>
      <text:p text:style-name="P592">109.1. civilinės būklės akto įrašas pildomas,<text:span text:style-name="T593"><text:s/></text:span>pakeičiamas naujai paaiškėjusiais duomenimis apie asmenį, jo tėvus ar sutuoktinį;</text:p>
      <text:p text:style-name="P594">Punkto pakeitimai:</text:p>
      <text:p text:style-name="P595"><text:span text:style-name="T596">Nr.<text:s/></text:span><text:a xlink:href="https://www.e-tar.lt/portal/legalAct.html?documentId=TAR.B37837E962A5" office:target-frame-name="_top" xlink:show="replace"><text:span text:style-name="T597">1R-78</text:span></text:a><text:span text:style-name="T598">, 2011-03-21, Žin., 2011, Nr. 35</text:span><text:span text:style-name="T599">-1676 (2011-03-24), i. k. 1112270ISAK0001R-78</text:span></text:p>
      <text:p text:style-name="Normal"/>
      <text:p text:style-name="P600"><text:span text:style-name="T601">109.2</text:span><text:span text:style-name="T602">. tėvų pageidavimu vaiko iki trijų mėnesių amžiaus vardo įrašas pakeičiamas jo gimimo įraše;</text:span><text:s/></text:p>
      <text:p text:style-name="P603">Punkto pakeitimai:</text:p>
      <text:p text:style-name="P604"><text:span text:style-name="T605">Nr.<text:s/></text:span><text:a xlink:href="https://www.e-tar.lt/portal/legalAct.html?documentId=TAR.66FB64EEF877" office:target-frame-name="_top" xlink:show="replace"><text:span text:style-name="T606">1</text:span><text:span text:style-name="T607">R-306</text:span></text:a><text:span text:style-name="T608">, 2011-12-22, Žin., 2011, Nr. 161-7634 (2011-12-29), i. k. 1112270ISAK001R-306</text:span></text:p>
      <text:p text:style-name="Normal"/>
      <text:p text:style-name="P609">109.3. asmens gimimo įraše įrašytas sutrumpintas, mažybinis ar maloninis vardas ar iškraipyta pavardė;</text:p>
      <text:p text:style-name="P610">109.4. asmens vardas, pavardė jo civilinės būklės aktų įrašuose suvienodinami su vardu, pavarde, įrašytais jo asmens tapatybės dokumente;</text:p>
      <text:p text:style-name="P611">109.5. padaryta klaida, registruojant civilinės būklės aktus;</text:p>
      <text:p text:style-name="P612">109.6. nepilnamečių vaikų civilinės būklės aktų įrašai tikslinami pasikeitus įrašams tėvų civilinės būklės aktų įrašuose;</text:p>
      <text:p text:style-name="P613">109.7. Teisingumo ministerijos leidimu pakeistas asmens vardas, pavardė ar tautybė;</text:p>
      <text:p text:style-name="P614">109.8. pakeista asmens lytis, vardas ir pavardė dėl lyties pasikeitimo (hermafroditui) ar pakeitimo;</text:p>
      <text:p text:style-name="P615"><text:span text:style-name="T616">109.9.</text:span><text:span text:style-name="T617"><text:s/>Neteko galios nuo 2011-12-30</text:span></text:p>
      <text:p text:style-name="P618">Punkto<text:s/>naikinimas:</text:p>
      <text:p text:style-name="P619"><text:span text:style-name="T620">Nr.<text:s/></text:span><text:a xlink:href="https://www.e-tar.lt/portal/legalAct.html?documentId=TAR.66FB64EEF877" office:target-frame-name="_top" xlink:show="replace"><text:span text:style-name="T621">1R-306</text:span></text:a><text:span text:style-name="T622">, 2011-12-22, Žin. 2011, Nr. 161-7634 (2011-12-29), i. k. 1112270ISAK001R-306</text:span></text:p>
      <text:p text:style-name="Normal"/>
      <text:p text:style-name="P623">109.10. vykdomas teismo sprendimas;</text:p>
      <text:p text:style-name="P624"><text:span text:style-name="T625">109.11</text:span><text:span text:style-name="T626">. asmens santuokos<text:s/></text:span><text:span text:style-name="T627">sudarymo įraše įrašoma jo bendra su sutuoktiniu pavardė;</text:span><text:s/></text:p>
      <text:p text:style-name="P628">Papildyta punktu:</text:p>
      <text:p text:style-name="P629"><text:span text:style-name="T630">Nr.<text:s/></text:span><text:a xlink:href="https://www.e-tar.lt/portal/legalAct.html?documentId=TAR.66FB64EEF877" office:target-frame-name="_top" xlink:show="replace"><text:span text:style-name="T631">1R-306</text:span></text:a><text:span text:style-name="T632">, 2011-12-22, Žin., 2011, Nr. 161-7634 (2011-12-29), i. k. 1112270ISAK001R-306</text:span></text:p>
      <text:p text:style-name="Normal"/>
      <text:p text:style-name="P633"><text:span text:style-name="T634">109.12</text:span><text:span text:style-name="T635">. asmens santuokos sudarymo įraše įrašoma jo dviguba pavardė (prie turimos pavardės prijungiama sutuoktinio pavardė);</text:span><text:s/></text:p>
      <text:p text:style-name="P636">Papildyta punktu:</text:p>
      <text:p text:style-name="P637"><text:span text:style-name="T638">Nr.<text:s/></text:span><text:a xlink:href="https://www.e-tar.lt/portal/legalAct.html?documentId=TAR.66FB64EEF877" office:target-frame-name="_top" xlink:show="replace"><text:span text:style-name="T639">1R-306</text:span></text:a><text:span text:style-name="T640">, 2011-12-22, Žin., 2011,</text:span><text:span text:style-name="T641"><text:s/>Nr. 161-7634 (2011-12-29), i. k. 1112270ISAK001R-306</text:span></text:p>
      <text:p text:style-name="Normal"/>
      <text:p text:style-name="P642"><text:span text:style-name="T643">109.13</text:span><text:span text:style-name="T644">. paskutiniame asmeniui įrašytame civilinės būklės akto įraše įrašoma jo pirmiau turėta pavardė;</text:span><text:s/></text:p>
      <text:p text:style-name="P645">Papildyta punktu:</text:p>
      <text:p text:style-name="P646"><text:span text:style-name="T647">Nr.<text:s/></text:span><text:a xlink:href="https://www.e-tar.lt/portal/legalAct.html?documentId=TAR.66FB64EEF877" office:target-frame-name="_top" xlink:show="replace"><text:span text:style-name="T648">1R-306</text:span></text:a><text:span text:style-name="T649">, 2011-12-22, Žin., 2011, Nr. 161-7634 (2011-12-29), i. k. 1112270ISAK001R-306</text:span></text:p>
      <text:p text:style-name="Normal"/>
      <text:p text:style-name="P650"><text:span text:style-name="T651">109.14</text:span><text:span text:style-name="T652">. paskutiniame asmeniui įrašytame civilinės būklės akto įraše įrašoma jo pavardės<text:s/></text:span><text:soft-page-break/><text:span text:style-name="T653">forma, nenurodanti šeiminės padėties, arba atvirkščiai;</text:span><text:s/></text:p>
      <text:p text:style-name="P654">Papildyta<text:s/>punktu:</text:p>
      <text:p text:style-name="P655"><text:span text:style-name="T656">Nr.<text:s/></text:span><text:a xlink:href="https://www.e-tar.lt/portal/legalAct.html?documentId=TAR.66FB64EEF877" office:target-frame-name="_top" xlink:show="replace"><text:span text:style-name="T657">1R-306</text:span></text:a><text:span text:style-name="T658">, 2011-12-22, Žin., 2011, Nr. 161-7634 (2011-12-29), i. k. 1112270ISAK001R-306</text:span></text:p>
      <text:p text:style-name="Normal"/>
      <text:p text:style-name="P659"><text:span text:style-name="T660">109.15</text:span><text:span text:style-name="T661">. paskutiniame asmeniui įrašytame civilinės būklės akto įraše įraš</text:span><text:span text:style-name="T662">oma jo nelietuviška sugramatinta (su lietuviška priesaga ir (arba) galūne) pavardė vietoj tokios pačios, tik nesugramatintos pavardės (be lietuviškos priesagos ir (arba) galūnės), arba atvirkščiai – vietoj nelietuviškos nesugramatintos pavardės įrašoma tok</text:span><text:span text:style-name="T663">ia pati, tik sugramatinta pavardė.</text:span><text:s/></text:p>
      <text:p text:style-name="P664">Papildyta punktu:</text:p>
      <text:p text:style-name="P665"><text:span text:style-name="T666">Nr.<text:s/></text:span><text:a xlink:href="https://www.e-tar.lt/portal/legalAct.html?documentId=TAR.66FB64EEF877" office:target-frame-name="_top" xlink:show="replace"><text:span text:style-name="T667">1R-306</text:span></text:a><text:span text:style-name="T668">, 2011-12-22, Žin., 2011, Nr. 161-7634 (2011-12-29), i. k. 1112270ISAK001R-306</text:span></text:p>
      <text:p text:style-name="Normal"/>
      <text:p text:style-name="P669">110. Civilinės būklės akto įrašas pildomas, keičiamas ir taisomas įrašant civilinės būklės akto įrašo papildymo, pakeitimo, ištaisymo įrašą.</text:p>
      <text:p text:style-name="P670">111. Civilinės būklės akto įrašo papildymo, pakeitimo, ištaisymo įrašas įrašomas remiantis:</text:p>
      <text:p text:style-name="P671">111.1. teismo sprendimu;</text:p>
      <text:p text:style-name="P672">111.2. Teisingumo ministerijos patvirtinta civilinės metrikacijos įstaigos išvada dėl asmens vardo, pavardės ar tautybės pakeitimo;</text:p>
      <text:p text:style-name="P673">111.3. civilinės metrikacijos įstaigos vadovo patvirtinta teisingumo ministro įsakymu nustatytos formos išvada dėl civilinės būklės<text:s/>akto įrašo papildymo, pakeitimo, ištaisymo (toliau vadinama – išvada);</text:p>
      <text:p text:style-name="P674">111.4. sveikatos priežiūros įstaigos išduotu medicininiu mirties liudijimu su duomenimis apie asmenį, kurio mirtis buvo įregistruota kaip nežinomo;</text:p>
      <text:p text:style-name="P675">111.5. tėvystės pripažinimo<text:s/>pareiškimu.</text:p>
      <text:p text:style-name="P676"><text:span text:style-name="T677">112</text:span><text:span text:style-name="T678">. Išvada surašoma šių taisyklių 109.1–109.6, 109.8, 109.11–109.15 punktuose nustatytais atvejais. Išvadą surašo darbuotojas, o ją tvirtina įstaigos vadovas.</text:span><text:s/></text:p>
      <text:p text:style-name="P679">Punkto pakeitimai:</text:p>
      <text:p text:style-name="P680"><text:span text:style-name="T681">Nr.<text:s/></text:span><text:a xlink:href="https://www.e-tar.lt/portal/legalAct.html?documentId=TAR.66FB64EEF877" office:target-frame-name="_top" xlink:show="replace"><text:span text:style-name="T682">1R-306</text:span></text:a><text:span text:style-name="T683">, 2011-12-22, Žin., 2011, Nr. 161-7634 (2011-12-29), i. k. 1112270ISAK001R-306</text:span></text:p>
      <text:p text:style-name="Normal"/>
      <text:p text:style-name="P684">113. Papildant asmens gimimo įraše jo gimimo datą, jei žinomi tik gimimo metai, gimimo<text:s/>data įrašoma tų metų liepos 1 diena; jei žinomi gimimo metai ir mėnuo – gimimo data įrašoma atitinkamo mėnesio 15 diena.</text:p>
      <text:p text:style-name="P685">114. Papildant civilinės būklės akto įrašą vietos pavadinimu arba keičiant jį, vietos pavadinimai nurodomi pagal dabartinį valstybės administracinį-teritorinį suskirstymą.</text:p>
      <text:p text:style-name="P686"><text:span text:style-name="T687">115</text:span><text:span text:style-name="T688">. Civilinės metrikacijos įstaiga, papildžiusi, pakeitusi ar ištaisiusi civilinės būklės akto įrašą, pareiškėjui išduoda naują liudijimą. Pirmiau išduotas liudijimas paimamas, pažymimas kaip negaliojantis (pe</text:span><text:span text:style-name="T689">rduriamas ne mažiau kaip dviejose vietose arba pažymimas spaudu „Negaliojantis“) ir grąžinamas pareiškėjui. Jeigu pareiškėjas atsisako atsiimti pažymėtą kaip negaliojantį pirmiau išduotą liudijimą, jis paimamas ir sunaikinamas teisės aktų nustatyta tvarka.</text:span></text:p>
      <text:p text:style-name="P690"><text:span text:style-name="T691">Šio punkto nuostatos netaikomos, kai naujas gimimo liudijimas išduodamas vadovaujantis šių taisyklių 57 punktu.</text:span><text:s/></text:p>
      <text:p text:style-name="P692">Punkto pakeitimai:</text:p>
      <text:p text:style-name="P693"><text:span text:style-name="T694">Nr.<text:s/></text:span><text:a xlink:href="https://www.e-tar.lt/portal/legalAct.html?documentId=TAR.66FB64EEF877" office:target-frame-name="_top" xlink:show="replace"><text:span text:style-name="T695">1R-306</text:span></text:a><text:span text:style-name="T696">, 2011-12-22, Žin., 2011, Nr. 1</text:span><text:span text:style-name="T697">61-7634 (2011-12-29), i. k. 1112270ISAK001R-306</text:span></text:p>
      <text:p text:style-name="Normal"/>
      <text:p text:style-name="P698">116. Civilinės būklės akto įrašo papildymo, pakeitimo, ištaisymo įrašai dedami į atskiras bylas ir saugomi Lietuvos Respublikos teisės aktų, reguliuojančių civilinės būklės aktų įrašų ir jų keitimo dokumentų saugojimą, nustatyta tvarka.</text:p>
      <text:p text:style-name="P699">Papildytų, pakeistų, ištaisytų civilinės būklės aktų įrašų bylose dedamos rodyklės su nuorodomis į bylą, kurioje yra naujai įrašytas įrašas.</text:p>
      <text:p text:style-name="P700">117. Užsienio valstybių piliečių civilinės būklės aktų įrašai, jeigu jie buvo<text:s/>įrašyti Lietuvos Respublikos civilinės metrikacijos įstaigose, ir asmenų be pilietybės civilinės būklės aktų įrašai pildomi, keičiami, taisomi šių taisyklių nustatyta tvarka.</text:p>
      <text:p text:style-name="P701"/>
      <text:p text:style-name="P702"><text:span text:style-name="T703">XIII</text:span><text:span text:style-name="T704">.<text:s/></text:span><text:span text:style-name="T705">CIVILINĖS BŪKLĖS AKTŲ ĮRAŠŲ ATKŪRIMAS</text:span></text:p>
      <text:p text:style-name="P706"/>
      <text:p text:style-name="P707">118. Civilinės būklės aktų įrašai atkuriami asmens, kurio įrašas neišliko, prašymu arba vykdant teismo sprendimą. Mirusių asmenų civilinės būklės aktų įrašai atkuriami minėtų asmenų įpėdinių pagal įstatymą ir testamentą prašymu.</text:p>
      <text:p text:style-name="P708">Prašymą atkurti civilinės būklės akto įrašą asmuo pateikia jo pasirinktai civilinės metrikacijos įstaigai.</text:p>
      <text:p text:style-name="P709">Punkto pakeitimai:</text:p>
      <text:p text:style-name="P710"><text:span text:style-name="T711">Nr.<text:s/></text:span><text:a xlink:href="https://www.e-tar.lt/portal/legalAct.html?documentId=TAR.66FB64EEF877" office:target-frame-name="_top" xlink:show="replace"><text:span text:style-name="T712">1R-306</text:span></text:a><text:span text:style-name="T713">, 2011-12-22, Žin., 2011, Nr. 161-7634 (2011-12-29), i. k. 1112270ISAK001R-306</text:span></text:p>
      <text:p text:style-name="Normal"/>
      <text:p text:style-name="P714">119.<text:s/>Civilinės būklės aktų įrašų neišlikimo faktą patvirtina archyvų pažymos, kitų civilinės metrikacijos įstaigų atsakymai apie civilinės būklės akto įrašo nebuvimą.</text:p>
      <text:p text:style-name="P715">120. Civilinės metrikacijos įstaiga, gavusi prašymą atkurti civilinės būklės akto įrašą:</text:p>
      <text:p text:style-name="P716">120.1. kreipiasi į kitas civilinės metrikacijos įstaigas, Lietuvos valstybės istorijos archyvą dėl pažymų, patvirtinančių, kad civilinės būklės akto įrašas neišlikęs, pateikimo;</text:p>
      <text:p text:style-name="P717">120.2. išreikalauja iš kitų civilinės metrikacijos įstaigų, Lietuvos valstybės istorijos archyvo civilinės būklės aktų įrašų (santuokos, ištuokos, vaikų gimimo, tėvų santuokos, brolių, seserų gimimo liudijimai ir pan.), patvirtinančių atkuriamo įrašo buvimą, kopijas.</text:p>
      <text:p text:style-name="P718">121. Civilinės būklės akto įrašui atkurti užvedama byla, kuri baigiama darbuotojo surašyta ir įstaigos vadovo patvirtinta išvada. Civilinės būklės akto įrašo atkūrimo byloje saugoma atkurtojo civilinės būklės akto įrašo kopija.</text:p>
      <text:p text:style-name="P719">122. Atkuriant gimimo įrašą, asmens vardas ir pavardė nurodomi remiantis santuokos sudarymo įrašu (jeigu asmuo susituokęs), kitais jo ir jo artimų giminaičių civilinės būklės aktų įrašais, taip pat asmens tapatybės dokumentu. Nustatant asmens gimimo datą, remiamasi kitais civilinės būklės aktų įrašais, asmens tapatybės dokumentu, krikšto liudijimu, o jei šių dokumentų asmuo neturi, – gydytojų konsultacinės komisijos išvada.</text:p>
      <text:p text:style-name="P720">123. Atkuriant santuokos įrašą, sutuoktinių vardai ir pavardės nurodomi remiantis jų gimimo įrašais, bažnytinės santuokos, sudarytos nuo 1940 m. rugpjūčio 16<text:s/>d. iki 1944 m. liepos 8 d. ir nuo 1992 m. lapkričio 2 d. iki 2001 m. birželio 30 d., bažnytiniu santuokos liudijimu, asmens tapatybės dokumentu, teismo sprendimu.</text:p>
      <text:p text:style-name="P721">124. Atkuriant mirties įrašą, asmens vardas, pavardė ir gimimo data nurodomi remiantis jo<text:s/>gimimo ir kitais civilinės būklės aktų įrašais, bažnytiniais mirties registravimo ir palaidojimo dokumentais, archyvų ir teisėsaugos institucijų pažymomis, teismo sprendimu.</text:p>
      <text:p text:style-name="P722">125. Atkurtajam civilinės būklės akto įrašui suteikiamas kitas atitinkamo įrašo numeris su raide „A“. Jo kopijos išduodamos suinteresuotiems asmenims. Atkurtieji civilinės būklės akto įrašai saugomi kartu su kitais įrašais.</text:p>
      <text:p text:style-name="P723"/>
      <text:p text:style-name="P724"><text:span text:style-name="T725">XIV</text:span><text:span text:style-name="T726">.<text:s/></text:span><text:span text:style-name="T727">CIVILINĖS BŪKLĖS AKTŲ ĮRAŠŲ ANULIAVIMAS</text:span></text:p>
      <text:p text:style-name="P728"/>
      <text:p text:style-name="P729">126. Civilinės būklės akto įrašas anuliuojamas (panaikinamas) civilinės metrikacijos įstaigos iniciatyva, teismo sprendimu, asmens prašymu.</text:p>
      <text:p text:style-name="P730">Prašymą anuliuoti civilinės būklės akto įrašą asmuo pateikia jo pasirinktai civilinės metrikacijos įstaigai.</text:p>
      <text:p text:style-name="P731">Punkto pakeitimai:</text:p>
      <text:p text:style-name="P732"><text:span text:style-name="T733">Nr.<text:s/></text:span><text:a xlink:href="https://www.e-tar.lt/portal/legalAct.html?documentId=TAR.66FB64EEF877" office:target-frame-name="_top" xlink:show="replace"><text:span text:style-name="T734">1R-306</text:span></text:a><text:span text:style-name="T735">, 2011-12-22, Žin., 2011, Nr. 161-7634 (2011-12-29), i. k. 1112270ISAK001R-306</text:span></text:p>
      <text:p text:style-name="Normal"/>
      <text:p text:style-name="P736">127. Civilinės būklės akto įrašas anuliuojamas, jei:</text:p>
      <text:p text:style-name="P737">127.1. paaiškėja, kad tam pačiam asmeniui įrašyti du vienodi<text:s/>įrašai;</text:p>
      <text:p text:style-name="P738">127.2. paaiškėja, kad santuokos nutraukimas įregistruotas po vieno iš sutuoktinių mirties;</text:p>
      <text:p text:style-name="P739">127.3. vykdomas teismo sprendimas dėl civilinės būklės akto įrašo neteisingumo, santuokos pripažinimo negaliojančia, asmens pripažinimo mirusiu, žemesnės instancijos teismo sprendimo dėl įvaikinimo panaikinimo;</text:p>
      <text:p text:style-name="P740">127.4. buvo įrašytas atkurtasis civilinės būklės akto įrašas ir randamas pirminis civilinės būklės akto įrašas.</text:p>
      <text:p text:style-name="P741">128. Civilinės būklės akto įrašui anuliuoti užvedama byla, kuri baigiama<text:s/>civilinės metrikacijos įstaigos darbuotojo surašyta ir įstaigos vadovo patvirtinta išvada dėl civilinės būklės akto įrašo anuliavimo.</text:p>
      <text:p text:style-name="P742">129. Anuliuoto civilinės būklės akto įrašo egzempliorius perbraukiamas įstrižai. Jo paraštėje nurodoma, kokiu teisiniu pagrindu remiantis jis anuliuotas. Apie civilinės būklės akto įrašo anuliavimą taip pat pažymima civilinės būklės aktų įrašų bylos rodyklėje.</text:p>
      <text:p text:style-name="P743">130. Išvados dėl civilinės būklės akto įrašo anuliavimo kopijos siunčiamos Gyventojų registro tarnybai, archyvui, kuriame saugomas civilinės būklės akto įrašo originalas, ir suinteresuotam asmeniui ar institucijai.</text:p>
      <text:p text:style-name="P744">131. Jei civilinės metrikacijos įstaigai grąžinamas anuliuoto civilinės būklės akto įrašo įregistravimo liudijimas, jis saugomas civilinės būklės<text:s/>akto įrašo anuliavimo byloje.</text:p>
      <text:p text:style-name="P745"/>
      <text:p text:style-name="P746"><text:span text:style-name="T747">XV</text:span><text:span text:style-name="T748">.<text:s/></text:span><text:span text:style-name="T749">PAKARTOTINIŲ LIUDIJIMŲ IŠDAVIMAS</text:span></text:p>
      <text:p text:style-name="P750"/>
      <text:p text:style-name="P751">132. Pakartotinius liudijimus civilinės metrikacijos įstaiga išduoda asmenims remdamasi civilinės būklės aktų įrašais, esančiais civilinės būklės aktų registravimo bylose arba<text:s/>metrikų knygose.</text:p>
      <text:p text:style-name="P752">133. Pakartotiniai liudijimai, išskyrus gimimo ir mirties liudijimus, išduodami patiems asmenims, kuriems įrašytas atitinkamas civilinės būklės akto įrašas.</text:p>
      <text:p text:style-name="P753">134. Pakartotinis gimimo liudijimas išduodamas asmeniui, sulaukusiam 16 metų amžiaus, taip pat, nepriklausomai nuo asmens amžiaus, jo tėvams ir įtėviams. Globojamų asmenų pakartotiniai gimimo liudijimai išduodami jų globėjams ir rūpintojams, taip pat globos ir rūpybos institucijoms.</text:p>
      <text:p text:style-name="P754">Mirusio asmens pakartotinis gimimo liudijimas<text:s/>neišduodamas. Šiame punkte nurodytų asmenų ar institucijų prašymu išduodamas atitinkamas pažymėjimas.</text:p>
      <text:p text:style-name="P755">135. Pakartotiniai mirties liudijimai išduodami mirusiųjų įpėdiniams pagal įstatymą ir testamentą.</text:p>
      <text:p text:style-name="P756">136. Santuokos pabaigos arba jos pripažinimo negaliojančia atveju pakartotinis santuokos liudijimas neišduodamas. Buvusio sutuoktinio prašymu jam gali būti išduotas atitinkamas pažymėjimas.</text:p>
      <text:p text:style-name="P757"><text:span text:style-name="T758">137</text:span><text:span text:style-name="T759">. Asmenys, norintys gauti pakartotinius liudijimus, civilinės būklės aktų įrašų nuorašus, išrašus, kopijas</text:span><text:span text:style-name="T760">, kreipiasi į jų pasirinktą civilinės metrikacijos įstaigą.</text:span><text:s/></text:p>
      <text:p text:style-name="P761">Punkto pakeitimai:</text:p>
      <text:p text:style-name="P762"><text:span text:style-name="T763">Nr.<text:s/></text:span><text:a xlink:href="https://www.e-tar.lt/portal/legalAct.html?documentId=TAR.66FB64EEF877" office:target-frame-name="_top" xlink:show="replace"><text:span text:style-name="T764">1R-306</text:span></text:a><text:span text:style-name="T765">, 2011-12-22, Žin., 2011, Nr. 161-7634 (2011-12-29), i. k. 1112270ISAK001R-306</text:span></text:p>
      <text:p text:style-name="Normal"/>
      <text:p text:style-name="P766">138. Jeigu civilinės metrikacijos įstaigoje nėra reikiamo civilinės būklės akto įrašo, civilinės metrikacijos įstaiga turi:</text:p>
      <text:p text:style-name="P767">138.1. išreikalauti iš Lietuvos valstybės istorijos archyvo pažymą apie reikalingą civilinės būklės akto įrašą;</text:p>
      <text:p text:style-name="P768">138.2. išduoti pakartotinį liudijimą;</text:p>
      <text:p text:style-name="P769">138.3. saugoti iš Lietuvos valstybės istorijos archyvo gautus civilinės būklės aktų įrašų nuorašus ir archyvo pažymas, suskirstytas pagal juos sudariusias institucijas (religines bendruomenes ir bendrijas, valsčius), ir prireikus šiais dokumentais vadovautis pakartotinai išduodant liudijimus.</text:p>
      <text:p text:style-name="P770">139. Civilinės metrikacijos įstaiga, gavusi prašymą išduoti pakartotinį liudijimą, civilinės būklės aktų įrašus tikrina pagal pateiktame prašyme nurodytų metų civilinės būklės aktų registravimo bylas. Jeigu nurodytų metų bylose ieškomo įrašo nėra, tikrinami įrašai trejų metų bylose iki prašyme nurodyto civilinės būklės akto įregistravimo laiko ir trejų metų bylose po prašyme nurodyto civilinės būklės akto įregistravimo laiko.</text:p>
      <text:p text:style-name="P771">140.<text:s/>Kai išduodami pakartotiniai liudijimai remiantis metrikų knygomis, sudarytomis iki 1918 m. sausio 1 d., datos turi būti nurodomos naujuoju stiliumi. Tokiu atveju prie metrikų knygoje nurodytos datos pridedama: jeigu tai buvo iki 1901 m. sausio 1 d., – 12<text:s/>dienų, jeigu po šios datos, – 13 dienų. Vietų pavadinimai nurodomi pagal dabartinį valstybės administracinį-teritorinį<text:s/><text:soft-page-break/>suskirstymą, o įregistravimo vieta – šių vietų gyventojus aptarnaujančios civilinės metrikacijos įstaigos.</text:p>
      <text:p text:style-name="P772">141. Prireikus iš užsienio<text:s/>valstybių institucijų gauti civilinės būklės aktų įrašų nuorašus arba liudijimus, asmenys į užsienio valstybių institucijas gali kreiptis tiesiogiai arba Lietuvos Respublikos tarptautinių sutarčių nustatyta tvarka.</text:p>
      <text:p text:style-name="P773"/>
      <text:p text:style-name="P774"><text:span text:style-name="T775">XVI</text:span><text:span text:style-name="T776">.<text:s/></text:span><text:span text:style-name="T777">PAŽYMŲ APIE ŠEIMINĘ PADĖTĮ I</text:span><text:span text:style-name="T778">ŠDAVIMAS ASMENIMS, KETINANTIEMS REGISTRUOTI SANTUOKĄ UŽSIENIO VALSTYBĖJE</text:span></text:p>
      <text:p text:style-name="P779"/>
      <text:p text:style-name="P780"><text:span text:style-name="T781">142</text:span><text:span text:style-name="T782">. Pažymos apie šeiminę padėtį Lietuvos Respublikos piliečiams ir asmenims be pilietybės, ketinantiems registruoti santuoką užsienio valstybėje, išduodamos jų pasirinktoje civi</text:span><text:span text:style-name="T783">linės metrikacijos įstaigoje.</text:span><text:s/></text:p>
      <text:p text:style-name="P784">Punkto pakeitimai:</text:p>
      <text:p text:style-name="P785"><text:span text:style-name="T786">Nr.<text:s/></text:span><text:a xlink:href="https://www.e-tar.lt/portal/legalAct.html?documentId=TAR.66FB64EEF877" office:target-frame-name="_top" xlink:show="replace"><text:span text:style-name="T787">1R-306</text:span></text:a><text:span text:style-name="T788">, 2011-12-22, Žin., 2011, Nr. 161-7634 (2011-12-29), i. k. 1112270ISAK001R-306</text:span></text:p>
      <text:p text:style-name="Normal"/>
      <text:p text:style-name="P789">143. Norint gauti pažymą apie<text:s/>šeiminę padėtį, turi būti pateikiami:</text:p>
      <text:p text:style-name="P790">143.1. ištuokos liudijimas, jei asmuo anksčiau buvo sudaręs santuoką, arba buvusio sutuoktinio mirties liudijimas, jeigu sutuoktinis yra našlys, kai šie duomenys nėra įtraukti į Gyventojų registro duomenų centrinę<text:s/>bazę;</text:p>
      <text:p text:style-name="P791">143.2. nepilnamečių vaikų, kai asmuo jų turi, gimimo liudijimai, jeigu šie duomenys nėra įtraukti į Gyventojų registro duomenų centrinę bazę.</text:p>
      <text:p text:style-name="P792">144. Civilinės metrikacijos įstaiga, remdamasi civilinės būklės aktų įrašais ir asmens pateiktais<text:s/>dokumentais, patikrina, ar asmuo nėra sudaręs santuokos.</text:p>
      <text:p text:style-name="P793">Jeigu asmuo nėra susituokęs, civilinės metrikacijos įstaiga išduoda teisingumo ministro įsakymu patvirtintos formos pažymą apie šeiminę padėtį (toliau vadinama - pažyma apie šeiminę padėtį). Jeigu asmuo yra sudaręs santuoką, pažyma apie šeiminę padėtį neišduodama. Atsisakymą išduoti pažymą apie šeiminę padėtį civilinės metrikacijos įstaiga raštu pateikia pareiškėjui.</text:p>
      <text:p text:style-name="P794"/>
      <text:p text:style-name="P795"><text:span text:style-name="T796">XVII</text:span><text:span text:style-name="T797">.<text:s/></text:span><text:span text:style-name="T798">LIUDIJIMŲ BLANKŲ APSKAITA IR SAUGOJIMAS</text:span></text:p>
      <text:p text:style-name="P799"/>
      <text:p text:style-name="P800">145. Liudijimai yra griežtos atskaitomybės blankai.</text:p>
      <text:p text:style-name="P801">146. Teisingumo ministerija liudijimų blankais aprūpina civilinės metrikacijos įstaigas vieniems metams, o pastarosios – mirties liudijimų blankais – seniūnijas, išskyrus savivaldybių centrų seniūnijas, pusei metų.</text:p>
      <text:p text:style-name="P802">147. Civilinės metrikacijos įstaigose už liudijimų blankų apskaitą ir saugojimą atsako įstaigos vadovas, o seniūnijose – seniūnai.</text:p>
      <text:p text:style-name="P803">148. Darbuotojui, atsakingam už liudijimų blankų saugojimą, laikinai išvykus ar darbuotoją atleidus iš pareigų, liudijimų blankai<text:s/>pagal aktą perduodami asmeniui, laikinai einančiam jo pareigas, arba naujai paskirtam darbuotojui.</text:p>
      <text:p text:style-name="P804">149. Darbuotojai, atsakingi už liudijimų blankų apskaitą ir saugojimą, gautus liudijimų blankus tą pačią dieną įtraukia į apskaitą griežtos atskaitomybės blankų pajamų ir išlaidų knygoje, remdamiesi liudijimų blankus išdavusių institucijų išlaidų orderiais.</text:p>
      <text:p text:style-name="P805">150. Griežtos atskaitomybės blankų pajamų ir išlaidų knygos pildomos aiškiai ir įskaitomai, trinti ir skusti jose neleidžiama. Padarytos klaidos ištaisomos ir atitinkamai aptariamos.</text:p>
      <text:p text:style-name="P806">151. Liudijimų blankai saugomi civilinės metrikacijos įstaigose, nedegamosiose spintose, kurios ne darbo metu turi būti nustatyta tvarka antspauduotos.</text:p>
      <text:p text:style-name="P807">152. Įeiti į liudijimų blankų saugyklas gali tik darbuotojai, atsakingi už blankų saugojimą, ir asmenys, turintys teisę tikrinti civilinės metrikacijos įstaigos veiklą.</text:p>
      <text:p text:style-name="P808">153. Apie liudijimų blankų dingimą civilinės metrikacijos įstaigos vadovas ar seniūnas tą pačią dieną privalo pranešti miesto (rajono, savivaldybės) policijos įstaigai ir Teisingumo ministerijai.</text:p>
      <text:p text:style-name="P809">154. Liudijimai, grąžinti civilinės metrikacijos įstaigai, saugomi civilinės būklės aktų įrašų papildymo, pakeitimo, ištaisymo bylose. Jeigu byla nebuvo sudaryta, liudijimai, taip pat pildant<text:s/><text:soft-page-break/>sugadinti liudijimų blankai ne rečiau kaip kartą per metus, dalyvaujant atitinkamai komisijai, sunaikinami.</text:p>
      <text:p text:style-name="P810"/>
      <text:p text:style-name="P811">_________________</text:p>
      <text:p text:style-name="P812"/>
      <text:p text:style-name="Normal"/>
      <text:soft-page-break/>
      <text:p text:style-name="P813">Civilinės metrikacijos taisyklių</text:p>
      <text:p text:style-name="P814">priedas</text:p>
      <text:p text:style-name="P815"/>
      <text:p text:style-name="P816"><text:span text:style-name="T817">(Pranešimo formos pavyzdys)</text:span></text:p>
      <text:p text:style-name="P818"/>
      <text:p text:style-name="P819">(Herbas arba prekių ženklas)</text:p>
      <text:p text:style-name="P820"/>
      <text:p text:style-name="P821">______________________________</text:p>
      <text:p text:style-name="P822">(religinės bendruomenės ar bendrijos pavadinimas)</text:p>
      <text:p text:style-name="P823">_<text:tab/></text:p>
      <text:p text:style-name="P824">(religinės bendruomenės ar bendrijos duomenys)</text:p>
      <text:p text:style-name="P825"/>
      <text:p text:style-name="P826">______________________</text:p>
      <text:p text:style-name="P827">(adresatas)</text:p>
      <text:p text:style-name="P828"/>
      <text:p text:style-name="P829">PRANEŠIMAS APIE BAŽNYČIOS (KONFESIJŲ) NUSTATYTA TVARKA SUDARYTĄ SANTUOKĄ</text:p>
      <text:p text:style-name="P830"/>
      <text:p text:style-name="P831">___________<text:s/>Nr. __________</text:p>
      <text:p text:style-name="P832">(data)</text:p>
      <text:p text:style-name="P833"/>
      <text:p text:style-name="P834">Santuoka sudaryta<text:s/><text:tab/></text:p>
      <text:p text:style-name="P835">(religinės bendruomenės ar bendrijos pavadinimas)</text:p>
      <text:p text:style-name="P836">Santuokos sudarymo data ir įrašo Nr.<text:s/><text:tab/></text:p>
      <text:p text:style-name="P837"/>
      <table:table table:style-name="Table838">
        <table:table-columns>
          <table:table-column table:style-name="TableColumn839"/>
          <table:table-column table:style-name="TableColumn840"/>
          <table:table-column table:style-name="TableColumn841"/>
          <table:table-column table:style-name="TableColumn842"/>
        </table:table-columns>
        <table:table-row table:style-name="TableRow843">
          <table:table-cell table:style-name="TableCell844" table:number-columns-spanned="4">
            <text:p text:style-name="P845">DUOMENYS APIE SUTUOKTINIUS</text:p>
          </table:table-cell>
          <table:covered-table-cell/>
          <table:covered-table-cell/>
          <table:covered-table-cell/>
        </table:table-row>
        <table:table-row table:style-name="TableRow846">
          <table:table-cell table:style-name="TableCell847" table:number-columns-spanned="2">
            <text:p text:style-name="P848"/>
          </table:table-cell>
          <table:covered-table-cell/>
          <table:table-cell table:style-name="TableCell849">
            <text:p text:style-name="P850">JIS</text:p>
          </table:table-cell>
          <table:table-cell table:style-name="TableCell851">
            <text:p text:style-name="P852"><text:span text:style-name="T853">JI</text:span></text:p>
          </table:table-cell>
        </table:table-row>
        <table:table-row table:style-name="TableRow854">
          <table:table-cell table:style-name="TableCell855">
            <text:p text:style-name="P856">1.</text:p>
          </table:table-cell>
          <table:table-cell table:style-name="TableCell857">
            <text:p text:style-name="P858">Asmens kodas</text:p>
          </table:table-cell>
          <table:table-cell table:style-name="TableCell859">
            <text:p text:style-name="P860"/>
          </table:table-cell>
          <table:table-cell table:style-name="TableCell861">
            <text:p text:style-name="P862"/>
          </table:table-cell>
        </table:table-row>
        <table:table-row table:style-name="TableRow863">
          <table:table-cell table:style-name="TableCell864">
            <text:p text:style-name="P865">2.</text:p>
          </table:table-cell>
          <table:table-cell table:style-name="TableCell866">
            <text:p text:style-name="P867">Vardas</text:p>
          </table:table-cell>
          <table:table-cell table:style-name="TableCell868">
            <text:p text:style-name="P869"/>
          </table:table-cell>
          <table:table-cell table:style-name="TableCell870">
            <text:p text:style-name="P871"/>
          </table:table-cell>
        </table:table-row>
        <table:table-row table:style-name="TableRow872">
          <table:table-cell table:style-name="TableCell873">
            <text:p text:style-name="P874">3.</text:p>
          </table:table-cell>
          <table:table-cell table:style-name="TableCell875">
            <text:p text:style-name="P876">Pavardė iki santuokos<text:s/></text:p>
          </table:table-cell>
          <table:table-cell table:style-name="TableCell877">
            <text:p text:style-name="P878"/>
          </table:table-cell>
          <table:table-cell table:style-name="TableCell879">
            <text:p text:style-name="P880"/>
          </table:table-cell>
        </table:table-row>
        <table:table-row table:style-name="TableRow881">
          <table:table-cell table:style-name="TableCell882">
            <text:p text:style-name="P883">4.</text:p>
          </table:table-cell>
          <table:table-cell table:style-name="TableCell884">
            <text:p text:style-name="P885">Gimimo data</text:p>
          </table:table-cell>
          <table:table-cell table:style-name="TableCell886">
            <text:p text:style-name="P887"/>
          </table:table-cell>
          <table:table-cell table:style-name="TableCell888">
            <text:p text:style-name="P889"/>
          </table:table-cell>
        </table:table-row>
        <table:table-row table:style-name="TableRow890">
          <table:table-cell table:style-name="TableCell891">
            <text:p text:style-name="P892">5.</text:p>
          </table:table-cell>
          <table:table-cell table:style-name="TableCell893">
            <text:p text:style-name="P894">Gimimo vieta</text:p>
          </table:table-cell>
          <table:table-cell table:style-name="TableCell895">
            <text:p text:style-name="P896"/>
          </table:table-cell>
          <table:table-cell table:style-name="TableCell897">
            <text:p text:style-name="P898"/>
          </table:table-cell>
        </table:table-row>
        <table:table-row table:style-name="TableRow899">
          <table:table-cell table:style-name="TableCell900">
            <text:p text:style-name="P901">6.</text:p>
          </table:table-cell>
          <table:table-cell table:style-name="TableCell902">
            <text:p text:style-name="P903">Pilietybė</text:p>
          </table:table-cell>
          <table:table-cell table:style-name="TableCell904">
            <text:p text:style-name="P905"/>
          </table:table-cell>
          <table:table-cell table:style-name="TableCell906">
            <text:p text:style-name="P907"/>
          </table:table-cell>
        </table:table-row>
        <table:table-row table:style-name="TableRow908">
          <table:table-cell table:style-name="TableCell909">
            <text:p text:style-name="P910">7.</text:p>
          </table:table-cell>
          <table:table-cell table:style-name="TableCell911">
            <text:p text:style-name="P912">Šeiminė padėtis</text:p>
          </table:table-cell>
          <table:table-cell table:style-name="TableCell913">
            <text:p text:style-name="P914"/>
          </table:table-cell>
          <table:table-cell table:style-name="TableCell915">
            <text:p text:style-name="P916"/>
          </table:table-cell>
        </table:table-row>
        <table:table-row table:style-name="TableRow917">
          <table:table-cell table:style-name="TableCell918">
            <text:p text:style-name="P919">8.</text:p>
          </table:table-cell>
          <table:table-cell table:style-name="TableCell920">
            <text:p text:style-name="P921">Asmens tapatybės dokumentas</text:p>
          </table:table-cell>
          <table:table-cell table:style-name="TableCell922">
            <text:p text:style-name="P923"/>
          </table:table-cell>
          <table:table-cell table:style-name="TableCell924">
            <text:p text:style-name="P925"/>
          </table:table-cell>
        </table:table-row>
      </table:table>
      <text:p text:style-name="P926"/>
      <table:table table:style-name="Table927">
        <table:table-columns>
          <table:table-column table:style-name="TableColumn928"/>
          <table:table-column table:style-name="TableColumn929"/>
          <table:table-column table:style-name="TableColumn930"/>
        </table:table-columns>
        <table:table-row table:style-name="TableRow931">
          <table:table-cell table:style-name="TableCell932">
            <text:p text:style-name="P933">________________</text:p>
            <text:p text:style-name="P934">(dvasininko pareigų pavadinimas)</text:p>
          </table:table-cell>
          <table:table-cell table:style-name="TableCell935">
            <text:p text:style-name="P936">__________</text:p>
            <text:p text:style-name="P937">(parašas)</text:p>
          </table:table-cell>
          <table:table-cell table:style-name="TableCell938">
            <text:p text:style-name="P939">________________</text:p>
            <text:p text:style-name="P940">(vardas ir pavardė)</text:p>
          </table:table-cell>
        </table:table-row>
      </table:table>
      <text:p text:style-name="P941"/>
      <text:p text:style-name="P942"><text:span text:style-name="T943">Vadovaudamasis Civilinės metrikacijos taisyklių, patvirtintų Lietuvos Respublikos teisingumo ministro<text:s/></text:span><text:span text:style-name="T944">2006 m. gegužės 19 d. įsakymu Nr. 1R-160, 72</text:span><text:span text:style-name="T945">2</text:span><text:span text:style-name="T946"><text:s/>punktu,<text:s/></text:span><text:span text:style-name="T947">religinės bendruomenės ar bendrijos įgaliotas (įpareigotas) asmuo per dešimt dienų po santuokos<text:s/></text:span><text:span text:style-name="T948">sudarymo bažnyčios (konfesijų) nustatyta tvarka privalo šį pranešimą pateikti santuokos sudarymo vietos civilinės metrikacijos įstaigai.</text:span></text:p>
      <text:p text:style-name="P949">Tvirtiname, kad yra įvykdytos Lietuvos Respublikos civilinio kodekso 3.12–3.17 straipsniuose nustatytos santuokos sudarymo sąlygos.<text:s/></text:p>
      <text:p text:style-name="P950">Po santuokos sudarymo pasirenkame šias pavardes:</text:p>
      <text:p text:style-name="P951"/>
      <table:table table:style-name="Table952">
        <table:table-columns>
          <table:table-column table:style-name="TableColumn953"/>
          <table:table-column table:style-name="TableColumn954"/>
        </table:table-columns>
        <table:table-row table:style-name="TableRow955">
          <table:table-cell table:style-name="TableCell956">
            <text:p text:style-name="P957">JIS</text:p>
          </table:table-cell>
          <table:table-cell table:style-name="TableCell958">
            <text:p text:style-name="P959">JI</text:p>
          </table:table-cell>
        </table:table-row>
        <table:table-row table:style-name="TableRow960">
          <table:table-cell table:style-name="TableCell961">
            <text:p text:style-name="P962"/>
          </table:table-cell>
          <table:table-cell table:style-name="TableCell963">
            <text:p text:style-name="P964"/>
          </table:table-cell>
        </table:table-row>
      </table:table>
      <text:p text:style-name="P965"/>
      <text:p text:style-name="P966">Esame informuoti, kad tuo atveju, jei mūsų pasirinktos<text:s/>pavardės neatitinka pavardžių suteikimo ar darybos reikalavimų, santuokos sudarymo įraše bus įrašytos iki santuokos turėtos pavardės.</text:p>
      <text:p text:style-name="P967"/>
      <text:p text:style-name="P968">Adresai informaciniams pranešimams siųsti:</text:p>
      <text:p text:style-name="P969">elektroninio pašto adresas<text:s/><text:tab/></text:p>
      <text:p text:style-name="P970">gyvenamosios vietos adresas<text:s/><text:tab/></text:p>
      <text:p text:style-name="P971">_<text:tab/></text:p>
      <text:p text:style-name="P972"/>
      <text:p text:style-name="P973">___________<text:tab/>_________________________<text:s/></text:p>
      <text:p text:style-name="P974">(parašas)<text:tab/>(sutuoktinio vardas ir pavardė)</text:p>
      <text:p text:style-name="P975"/>
      <text:p text:style-name="P976">___________<text:tab/>_________________________<text:s/></text:p>
      <text:p text:style-name="P977">(parašas)<text:tab/>(sutuoktinio vardas ir pavardė)</text:p>
      <text:p text:style-name="P978"/>
      <text:p text:style-name="P979">_________________</text:p>
      <text:p text:style-name="Normal"/>
      <text:p text:style-name="Normal"/>
      <text:p text:style-name="P980">Papildyta priedu:</text:p>
      <text:p text:style-name="P981"><text:span text:style-name="T982">Nr.<text:s/></text:span><text:a xlink:href="https://www.e-tar.lt/portal/legalAct.html?documentId=TAR.4717D6B1C4C2" office:target-frame-name="_top" xlink:show="replace"><text:span text:style-name="T983">1R-92</text:span></text:a><text:span text:style-name="T984">, 2012-03-26, Žin., 2012, Nr. 37-1837 (2012-03-29), i. k. 1122270ISAK0001R-92</text:span></text:p>
      <text:p text:style-name="Normal"/>
      <text:p text:style-name="P985"/>
      <text:p text:style-name="P986"/>
      <text:p text:style-name="P987"><text:span text:style-name="T988">Pakeitimai:</text:span></text:p>
      <text:p text:style-name="P989"/>
      <text:p text:style-name="P990"><text:span text:style-name="T991">1.</text:span></text:p>
      <text:p text:style-name="P992"><text:span text:style-name="T993">Lietuvos Respublikos teisingumo ministerija, Įsakymas</text:span></text:p>
      <text:p text:style-name="P994"><text:span text:style-name="T995">Nr.<text:s/></text:span><text:a xlink:href="https://www.e-tar.lt/portal/legalAct.html?documentId=TAR.CB5409B649BE" office:target-frame-name="_top" xlink:show="replace"><text:span text:style-name="T996">1R-417</text:span></text:a><text:span text:style-name="T997">, 2006-11-17, Žin., 2006, Nr. 126-4811 (2006-11-23), i. k. 1062270ISAK001R-417</text:span></text:p>
      <text:p text:style-name="P998"><text:span text:style-name="T999">Dėl teisingumo ministro 2006 m. gegužės 19 d. įsakymo Nr. 1R-160 "Dėl Civilinės metrikacijo</text:span><text:span text:style-name="T1000">s taisyklių patvirtinimo" pakeitimo</text:span></text:p>
      <text:p text:style-name="P1001"/>
      <text:p text:style-name="P1002"><text:span text:style-name="T1003">2.</text:span></text:p>
      <text:p text:style-name="P1004"><text:span text:style-name="T1005">Lietuvos Respublikos teisingumo ministerija, Įsakymas</text:span></text:p>
      <text:p text:style-name="P1006"><text:span text:style-name="T1007">Nr.<text:s/></text:span><text:a xlink:href="https://www.e-tar.lt/portal/legalAct.html?documentId=TAR.D15FB3282902" office:target-frame-name="_top" xlink:show="replace"><text:span text:style-name="T1008">1R-294</text:span></text:a><text:span text:style-name="T1009">, 2008-07-22, Žin., 2008, Nr. 88-3541 (2008-08-02), i. k. 1082270ISAK0</text:span><text:span text:style-name="T1010">01R-294</text:span></text:p>
      <text:p text:style-name="P1011"><text:span text:style-name="T1012">Dėl teisingumo ministro 2006 m. gegužės 19 d. įsakymo Nr. 1R-160 "Dėl Civilinės metrikacijos taisyklių patvirtinimo" pakeitimo</text:span></text:p>
      <text:p text:style-name="P1013"/>
      <text:p text:style-name="P1014"><text:span text:style-name="T1015">3.</text:span></text:p>
      <text:p text:style-name="P1016"><text:span text:style-name="T1017">Lietuvos Respublikos teisingumo ministerija, Įsakymas</text:span></text:p>
      <text:p text:style-name="P1018"><text:span text:style-name="T1019">Nr.<text:s/></text:span><text:a xlink:href="https://www.e-tar.lt/portal/legalAct.html?documentId=TAR.BFB348352B28" office:target-frame-name="_top" xlink:show="replace"><text:span text:style-name="T1020">1R-267</text:span></text:a><text:span text:style-name="T1021">, 2009-08-17, Žin., 2009, Nr. 100-4190 (2009-08-22), i. k. 1092270ISAK001R-267</text:span></text:p>
      <text:p text:style-name="P1022"><text:span text:style-name="T1023">Dėl teisingumo ministro 2006 m. gegužės 19 d. įsakymo Nr. 1R-160 "Dėl Civilinės metrikacijos taisyklių patvirtinimo" pakeitimo</text:span></text:p>
      <text:p text:style-name="P1024"/>
      <text:p text:style-name="P1025"><text:span text:style-name="T1026">4.</text:span></text:p>
      <text:p text:style-name="P1027"><text:span text:style-name="T1028">Lietuvos Respubli</text:span><text:span text:style-name="T1029">kos teisingumo ministerija, Įsakymas</text:span></text:p>
      <text:p text:style-name="P1030"><text:span text:style-name="T1031">Nr.<text:s/></text:span><text:a xlink:href="https://www.e-tar.lt/portal/legalAct.html?documentId=TAR.D7C2BBA63306" office:target-frame-name="_top" xlink:show="replace"><text:span text:style-name="T1032">1R-411</text:span></text:a><text:span text:style-name="T1033">, 2009-12-24, Žin., 2009, Nr. 156-7044 (2009-12-30), i. k. 1092270ISAK001R-411</text:span></text:p>
      <text:p text:style-name="P1034"><text:span text:style-name="T1035">Dėl teisingumo ministro 2006 m. gegužės 19 d. įs</text:span><text:span text:style-name="T1036">akymo Nr. 1R-160 "Dėl Civilinės metrikacijos taisyklių patvirtinimo" pakeitimo</text:span></text:p>
      <text:p text:style-name="P1037"/>
      <text:p text:style-name="P1038"><text:span text:style-name="T1039">5.</text:span></text:p>
      <text:p text:style-name="P1040"><text:span text:style-name="T1041">Lietuvos Respublikos teisingumo ministerija, Įsakymas</text:span></text:p>
      <text:p text:style-name="P1042"><text:span text:style-name="T1043">Nr.<text:s/></text:span><text:a xlink:href="https://www.e-tar.lt/portal/legalAct.html?documentId=TAR.B37837E962A5" office:target-frame-name="_top" xlink:show="replace"><text:span text:style-name="T1044">1R-78</text:span></text:a><text:span text:style-name="T1045">, 2011-03-21, Žin., 2011, Nr</text:span><text:span text:style-name="T1046">. 35-1676 (2011-03-24), i. k. 1112270ISAK0001R-78</text:span></text:p>
      <text:p text:style-name="P1047"><text:span text:style-name="T1048">Dėl teisingumo ministro 2006 m. gegužės 19 d. įsakymo Nr. 1R-160 "Dėl Civilinės metrikacijos taisyklių patvirtinimo" pakeitimo</text:span></text:p>
      <text:p text:style-name="P1049"/>
      <text:p text:style-name="P1050"><text:span text:style-name="T1051">6.</text:span></text:p>
      <text:p text:style-name="P1052"><text:span text:style-name="T1053">Lietuvos Respublikos teisingumo ministerija, Įsakymas</text:span></text:p>
      <text:p text:style-name="P1054"><text:span text:style-name="T1055">Nr.<text:s/></text:span><text:a xlink:href="https://www.e-tar.lt/portal/legalAct.html?documentId=TAR.66FB64EEF877" office:target-frame-name="_top" xlink:show="replace"><text:span text:style-name="T1056">1R-306</text:span></text:a><text:span text:style-name="T1057">, 2011-12-22, Žin., 2011, Nr. 161-7634 (2011-12-29), i. k. 1112270ISAK001R-306</text:span></text:p>
      <text:soft-page-break/>
      <text:p text:style-name="P1058"><text:span text:style-name="T1059">Dėl teisingumo ministro 2006 m. gegužės 19 d. įsakymo Nr. 1R-160 "Dėl Civilinės metrikacijos taisyklių<text:s/></text:span><text:span text:style-name="T1060">patvirtinimo" pakeitimo</text:span></text:p>
      <text:p text:style-name="P1061"/>
      <text:p text:style-name="P1062"><text:span text:style-name="T1063">7.</text:span></text:p>
      <text:p text:style-name="P1064"><text:span text:style-name="T1065">Lietuvos Respublikos teisingumo ministerija, Įsakymas</text:span></text:p>
      <text:p text:style-name="P1066"><text:span text:style-name="T1067">Nr.<text:s/></text:span><text:a xlink:href="https://www.e-tar.lt/portal/legalAct.html?documentId=TAR.4717D6B1C4C2" office:target-frame-name="_top" xlink:show="replace"><text:span text:style-name="T1068">1R-92</text:span></text:a><text:span text:style-name="T1069">, 2012-03-26, Žin., 2012, Nr. 37-1837 (2012-03-29), i. k. 1122270ISAK0001R-92</text:span></text:p>
      <text:p text:style-name="P1070"><text:span text:style-name="T1071">Dėl<text:s/></text:span><text:span text:style-name="T1072">teisingumo ministro 2006 m. gegužės 19 d. įsakymo Nr. 1R-160 "Dėl Civilinės metrikacijos taisyklių patvirtinimo" pakeitimo</text:span></text:p>
      <text:p text:style-name="P1073"/>
      <text:p text:style-name="P1074"/>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40" style:parent-style-name="Normal" style:family="paragraph">
      <style:paragraph-properties>
        <style:tab-stops>
          <style:tab-stop style:type="center" style:position="2.884in"/>
          <style:tab-stop style:type="right" style:position="5.768in"/>
        </style:tab-stops>
      </style:paragraph-properties>
    </style:style>
    <style:style style:name="P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3" style:parent-style-name="DefaultParagraphFont" style:family="text">
      <style:text-properties fo:language="en" fo:country="GB"/>
    </style:style>
    <style:style style:name="P44" style:parent-style-name="Normal" style:family="paragraph">
      <style:paragraph-properties>
        <style:tab-stops>
          <style:tab-stop style:type="center" style:position="3.3465in"/>
          <style:tab-stop style:type="right" style:position="6.693in"/>
        </style:tab-stops>
      </style:paragraph-properties>
    </style:style>
    <style:style style:name="P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master-page style:name="MP1" style:page-layout-name="PL1">
      <style:header>
        <text:p text:style-name="P41"><draw:frame draw:style-name="F42" text:anchor-type="paragraph" svg:y="0.0006in" draw:z-index="0"><draw:text-box fo:min-height="0in" fo:min-width="0in"><text:p text:style-name="P40"><text:span text:style-name="T43"><text:page-number text:fixed="false">23</text:page-number></text:span></text:p></draw:text-box></draw:frame></text:p>
      </style:header>
      <style:footer>
        <text:p text:style-name="P44"/>
      </style:footer>
    </style:master-page>
    <style:master-page style:next-style-name="MP1" style:name="MPF1" style:page-layout-name="PL1">
      <style:header>
        <text:p text:style-name="P45"/>
      </style:header>
      <style:footer>
        <text:p text:style-name="P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TEISINGUMO MINISTRAS</dc:title>
    <meta:initial-creator>Sandra</meta:initial-creator>
    <dc:creator>Adlib User</dc:creator>
    <meta:creation-date>2015-07-15T08:25:00Z</meta:creation-date>
    <dc:date>2015-07-15T08:25:00Z</dc:date>
    <meta:template xlink:href="Normal" xlink:type="simple"/>
    <meta:editing-cycles>2</meta:editing-cycles>
    <meta:editing-duration>PT0S</meta:editing-duration>
    <meta:document-statistic meta:page-count="23" meta:paragraph-count="573" meta:word-count="9555" meta:character-count="77399" meta:row-count="1800" meta:non-whitespace-character-count="68417"/>
  </office:meta>
</office:document-meta>
</file>