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color="#000000" style:letter-kerning="true"/>
    </style:style>
    <style:style style:name="T102" style:parent-style-name="DefaultParagraphFont" style:family="text">
      <style:text-properties fo:font-weight="bold" style:font-weight-asian="bold" style:font-weight-complex="bold" fo:color="#000000" style:letter-kerning="tru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333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color="#000000" style:letter-kerning="true"/>
    </style:style>
    <style:style style:name="T225" style:parent-style-name="DefaultParagraphFont" style:family="text">
      <style:text-properties fo:font-weight="bold" style:font-weight-asian="bold" style:font-weight-complex="bold" fo:color="#000000" style:letter-kerning="true"/>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color="#000000" style:letter-kerning="true"/>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with-next="alway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333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333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333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333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fo:color="#000000" style:letter-kerning="true"/>
    </style:style>
    <style:style style:name="T493" style:parent-style-name="DefaultParagraphFont" style:family="text">
      <style:text-properties fo:font-weight="bold" style:font-weight-asian="bold" style:font-weight-complex="bold" fo:color="#000000" style:letter-kerning="true"/>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5333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fo:text-indent="0.4916in"/>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04-08-03 iki 2010-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 –<text:s/></text:span><text:span text:style-name="T63">dokumentų kaupimas, tvarkymas, sisteminimas ir saugojimas, galimybė</text:span><text:span text:style-name="T64">s naudotis viešaisiais informacijos šaltiniais užtikrinimas, neatsižvelgiant į jų autorių ar juose užfiksuotų žinių politinę ar ideologinę orientaciją; fizinių ir juridinių asmenų lygių teisių naudotis teisės aktų nustatyta tvarka</text:span><text:span text:style-name="T65"><text:s/></text:span><text:span text:style-name="T66">teikiamomis nemokamomis p</text:span><text:span text:style-name="T67">aslaugomis užtikrinimas teikiant visuomenės švietimui, moksliniams tyrimams bei asmenybės ugdymui reikalingą informaciją ir paslaugas.<text:s/></text:span></text:p>
      <text:p text:style-name="P68"><text:span text:style-name="T69">4</text:span><text:span text:style-name="T70">.</text:span><text:span text:style-name="T71"><text:s/>Dokumentas<text:s/></text:span><text:span text:style-name="T72">– naudojama ir saugojama laikmena su joje įrašyta informacija: knyga, periodinis leidinys, rankraštis,</text:span><text:span text:style-name="T73"><text:s/>natos, mikroformos, garsinis ir (arba) regimasis, kartografinis, vaizdinis, elektroninis, aklųjų (Brailio) raštu išspausdintas ar kitu būdu pateikiantis informaciją dokumentas.</text:span></text:p>
      <text:p text:style-name="P74"><text:span text:style-name="T75">5</text:span><text:span text:style-name="T76">.<text:s/></text:span><text:span text:style-name="T77">Dokumentų fondas<text:s/></text:span><text:span text:style-name="T78">– dokumentų, skirtų bibliotekos vartotojų informacinia</text:span><text:span text:style-name="T79">ms, mokslo, kultūriniams, edukaciniams, profesiniams, laisvalaikio ar kitiems poreikiams tenkinti, visuma.</text:span></text:p>
      <text:p text:style-name="P80"><text:span text:style-name="T81">6</text:span><text:span text:style-name="T82">.</text:span><text:span text:style-name="T83"><text:s/>Tarpbibliotekinis abonementas –<text:s/></text:span><text:span text:style-name="T84">dokumentų skolinimo, informacijos ir reprografijos paslaugos, kurias bendradarbiavimo pagrindu organizuoja<text:s/></text:span><text:span text:style-name="T85">bibliotekos.</text:span></text:p>
      <text:p text:style-name="P86"><text:span text:style-name="T87">7</text:span><text:span text:style-name="T88">.</text:span><text:span text:style-name="T89"><text:s/>Vartotojas</text:span><text:span text:style-name="T90"><text:s/>– asmuo, šio įstatymo bei</text:span><text:span text:style-name="T91"><text:s/></text:span><text:span text:style-name="T92">naudojimosi biblioteka taisyklių nustatyta tvarka įgijęs teisę naudotis bibliotekos paslaugomis.</text:span></text:p>
      <text:p text:style-name="P93"><text:span text:style-name="T94">8</text:span><text:span text:style-name="T95">.<text:s/></text:span><text:span text:style-name="T96">Viešoji biblioteka<text:s/></text:span><text:span text:style-name="T97">– visiems vartotojams prieinama biblioteka, kaupianti ir sauganti universalų</text:span><text:span text:style-name="T98"><text:s/>teritorijos (apskrities, savivaldybės), kurioje ji yra, bendruomenės poreikius tenkinantį dokumentų fondą.</text:span></text:p>
      <text:p text:style-name="P99"/>
      <text:p text:style-name="P100"><text:span text:style-name="T101">ANTRASIS</text:span><text:span text:style-name="T102"><text:s/>SKIRSNIS</text:span></text:p>
      <text:p text:style-name="P103"><text:span text:style-name="T104">BIBLIOTEKŲ VEIKLOS REGLAMENTAVIMAS, VALSTYBINIS VALDYMAS IR FINANSAVIMAS</text:span></text:p>
      <text:p text:style-name="P105"/>
      <text:p text:style-name="P106"><text:span text:style-name="T107">3</text:span><text:span text:style-name="T108"><text:s/>straipsnis.<text:s/></text:span><text:span text:style-name="T109">Bibliotekų veiklos<text:s/></text:span><text:span text:style-name="T110">reglamentavimas</text:span></text:p>
      <text:p text:style-name="P111"><text:span text:style-name="T112">1</text:span><text:span text:style-name="T113">. Bibliotekos vadovaujasi Lietuvos Respublikos Konstitucija, Civiliniu kodeksu, Lietuvos Respublikos tarptautinėmis sutartimis, šiuo</text:span><text:span text:style-name="T114"><text:s/></text:span><text:span text:style-name="T115">ir kitais įstatymais, steigimo dokumentais bei kitais teisės aktais.</text:span></text:p>
      <text:p text:style-name="P116"><text:span text:style-name="T117">2</text:span><text:span text:style-name="T118">. Kai biblioteka steigiama,<text:s/></text:span><text:span text:style-name="T119">pertvarkoma ar pabaigiama arba steigiamas ar uždaromas jos filialas, bibliotekos steigėjas ar jos valdymo organas informuoja Kultūros ministeriją.</text:span></text:p>
      <text:p text:style-name="P120"/>
      <text:p text:style-name="P121"><text:span text:style-name="T122">4</text:span><text:span text:style-name="T123"><text:s/>straipsnis.<text:s/></text:span><text:span text:style-name="T124">Kultūros ministerijos kompetencija bibliotekų veiklos valdymo srityje</text:span></text:p>
      <text:p text:style-name="P125"><text:span text:style-name="T126">Kultūros ministe</text:span><text:span text:style-name="T127">rija atlieka bibliotekų valstybinio valdymo institucijos funkcijas:</text:span></text:p>
      <text:p text:style-name="P128"><text:span text:style-name="T129">1</text:span><text:span text:style-name="T130">) nustato valstybės ar savivaldybių įsteigtų bibliotekų plėtros strategiją, rengia ir finansuoja ją įgyvendinančias programas;</text:span></text:p>
      <text:p text:style-name="P131"><text:span text:style-name="T132">2</text:span><text:span text:style-name="T133">) steigia, finansuoja, kontroliuoja, pertvarko ir pab</text:span><text:span text:style-name="T134">aigia Kultūros ministerijos</text:span><text:span text:style-name="T135"><text:s/></text:span><text:span text:style-name="T136">įsteigtas bibliotekas;</text:span></text:p>
      <text:p text:style-name="P137"><text:span text:style-name="T138">3</text:span><text:span text:style-name="T139">) konkurso būdu skiria bibliotekos, kurios steigėja yra Kultūros ministerija, vadovą ir jį atleidžia;</text:span></text:p>
      <text:p text:style-name="P140"><text:span text:style-name="T141">4</text:span><text:span text:style-name="T142">) rengia, derina ir teisės aktų nustatyta tvarka tvirtina bibliotekų veiklą reglamentuojančiu</text:span><text:span text:style-name="T143">s dokumentus;</text:span></text:p>
      <text:p text:style-name="P144"><text:span text:style-name="T145">5</text:span><text:span text:style-name="T146">) užsako ir finansuoja mokslinius tyrimus;</text:span></text:p>
      <text:p text:style-name="P147"><text:span text:style-name="T148">6</text:span><text:span text:style-name="T149">) koordinuoja valstybės ar savivaldybių įsteigtų bibliotekų veiklą, jų dalyvavimą tarpvalstybinėse programose;</text:span></text:p>
      <text:p text:style-name="P150"><text:span text:style-name="T151">7</text:span><text:span text:style-name="T152">) finansuoja apskričių ir savivaldybių viešųjų bibliotekų dokumentų įsigi</text:span><text:span text:style-name="T153">jimą;</text:span></text:p>
      <text:p text:style-name="P154"><text:span text:style-name="T155">8</text:span><text:span text:style-name="T156">) finansiškai gali remti bibliotekas, įgyvendinančias valstybines bibliotekų plėtros programas, neatsižvelgdama į jų teisinę formą ir statusą;</text:span></text:p>
      <text:p text:style-name="P157"><text:span text:style-name="T158">9</text:span><text:span text:style-name="T159">) tvirtina valstybės ar savivaldybių įsteigtų bibliotekų teikiamų</text:span><text:span text:style-name="T160"><text:s/></text:span><text:span text:style-name="T161">mokamų paslaugų sąrašą ir<text:s/></text:span><text:span text:style-name="T162">nustato, kad tame sąraše nesančias paslaugas šios bibliotekos teikia nemokamai;</text:span></text:p>
      <text:p text:style-name="P163"><text:span text:style-name="T164">10</text:span><text:span text:style-name="T165">) kontroliuoja, kaip laikomasi šio įstatymo ir kitų bibliotekų veiklą reglamentuojančių teisės aktų;</text:span></text:p>
      <text:p text:style-name="P166"><text:span text:style-name="T167">11</text:span><text:span text:style-name="T168">) tvirtina bibliotekos statistinių ataskaitų formas;</text:span></text:p>
      <text:p text:style-name="P169"><text:span text:style-name="T170">12</text:span><text:span text:style-name="T171">) nu</text:span><text:span text:style-name="T172">stato bibliotekininkų, dirbančių valstybės ar savivaldybių įsteigtose bibliotekose, atestavimo tvarką, rūpinasi jų kvalifikacijos kėlimu;</text:span></text:p>
      <text:p text:style-name="P173"><text:span text:style-name="T174">13</text:span><text:span text:style-name="T175">) leidžia teisės aktus, kuriais nustatomas privalomas Lietuvos standartų taikymas bibliotekų veikloje.</text:span></text:p>
      <text:p text:style-name="P176"/>
      <text:p text:style-name="P177"><text:span text:style-name="T178">5</text:span><text:span text:style-name="T179"><text:s/>straipsnis.<text:s/></text:span><text:span text:style-name="T180">Lietuvos bibliotekų taryba</text:span></text:p>
      <text:p text:style-name="P181"><text:span text:style-name="T182">1</text:span><text:span text:style-name="T183">. Bibliotekų taryba yra institucija, atliekanti eksperto ir konsultanto funkcijas, kai sprendžiami bibliotekų politikos formavimo ir įgyvendinimo klausimai.<text:s/></text:span></text:p>
      <text:p text:style-name="P184"><text:span text:style-name="T185">2</text:span><text:span text:style-name="T186">. Bibliotekų tarybos sudėtį ir nuostatus tvirti</text:span><text:span text:style-name="T187">na kultūros ministras.</text:span></text:p>
      <text:p text:style-name="P188"/>
      <text:p text:style-name="P189"><text:span text:style-name="T190">6</text:span><text:span text:style-name="T191"><text:s/>straipsnis.<text:s/></text:span><text:span text:style-name="T192">Bibliotekų finansavimas ir lėšos</text:span></text:p>
      <text:p text:style-name="P193"><text:span text:style-name="T194">1</text:span><text:span text:style-name="T195">. Nacionalinei bibliotekai ir valstybinės reikšmės bibliotekoms išlaikyti skiriami asignavimai. Jie Lietuvos valstybės biudžete nurodomi atskira eilute.</text:span></text:p>
      <text:p text:style-name="P196"><text:span text:style-name="T197">2</text:span><text:span text:style-name="T198">. Apskričių vieš</text:span><text:span text:style-name="T199">osios bibliotekos finansuojamos iš valstybės biudžeto.<text:s/></text:span></text:p>
      <text:p text:style-name="P200"><text:span text:style-name="T201">3</text:span><text:span text:style-name="T202">. Savivaldybių viešosios bibliotekos finansuojamos iš savivaldybių biudžetų.<text:s/></text:span></text:p>
      <text:p text:style-name="P203"><text:span text:style-name="T204">4</text:span><text:span text:style-name="T205">. Lėšos dokumentams įsigyti</text:span><text:span text:style-name="T206"><text:s/></text:span><text:span text:style-name="T207">apskričių ir savivaldybių viešosioms bibliotekoms skiriamos iš valstybės biudžeto ir</text:span><text:span text:style-name="T208"><text:s/>savivaldybių biudžetų.</text:span></text:p>
      <text:p text:style-name="P209"><text:span text:style-name="T210">5</text:span><text:span text:style-name="T211">. Mokslo ir studijų institucijoms bei mokykloms bibliotekų veiklai lėšos skiriamos iš steigėjų (ir) ar valstybės biudžeto bei savivaldybių biudžetų lėšų.</text:span></text:p>
      <text:p text:style-name="P212"><text:span text:style-name="T213">6</text:span><text:span text:style-name="T214">. Specialiosios bei kitos bibliotekos finansuojamos iš steigėjų lėšų</text:span><text:span text:style-name="T215">.</text:span></text:p>
      <text:p text:style-name="P216"><text:span text:style-name="T217">7</text:span><text:span text:style-name="T218">. Valstybinės bibliotekų plėtojimo bei mokslinių tyrimų programos finansuojamos iš valstybės biudžeto ir savivaldybių biudžetų bei rėmėjų lėšų.</text:span></text:p>
      <text:p text:style-name="P219"><text:span text:style-name="T220">8</text:span><text:span text:style-name="T221">. Bibliotekų lėšų šaltiniai gali būti teikiamos mokamos paslaugos bei kitos teisėtais būdais įgytos<text:s/></text:span><text:span text:style-name="T222">lėšos.</text:span></text:p>
      <text:p text:style-name="Normal"/>
      <text:p text:style-name="P223"><text:span text:style-name="T224">TREČIASIS</text:span><text:span text:style-name="T225"><text:s/>SKIRSNIS</text:span></text:p>
      <text:p text:style-name="P226"><text:span text:style-name="T227">BIBLIOTEKŲ SISTEMA</text:span></text:p>
      <text:p text:style-name="P228"/>
      <text:p text:style-name="P229"><text:span text:style-name="T230">7</text:span><text:span text:style-name="T231"><text:s/>straipsnis.<text:s/></text:span><text:span text:style-name="T232">Bibliotekų sistema</text:span></text:p>
      <text:p text:style-name="P233"><text:span text:style-name="T234">1</text:span><text:span text:style-name="T235">. Lietuvos bibliotekų sistemą sudaro:</text:span></text:p>
      <text:p text:style-name="P236"><text:span text:style-name="T237">1</text:span><text:span text:style-name="T238">) Lietuvos nacionalinė biblioteka;</text:span></text:p>
      <text:p text:style-name="P239"><text:span text:style-name="T240">2</text:span><text:span text:style-name="T241">) apskričių viešosios bibliotekos;</text:span></text:p>
      <text:p text:style-name="P242"><text:span text:style-name="T243">3</text:span><text:span text:style-name="T244">) savivaldybių viešosios bibliotekos;</text:span></text:p>
      <text:p text:style-name="P245"><text:span text:style-name="T246">4</text:span><text:span text:style-name="T247">) mokslo ir studijų institucijų bibliotekos;</text:span></text:p>
      <text:p text:style-name="P248"><text:span text:style-name="T249">5</text:span><text:span text:style-name="T250">) mokyklų (išskyrus aukštąsias) bibliotekos;</text:span></text:p>
      <text:p text:style-name="P251"><text:span text:style-name="T252">6</text:span><text:span text:style-name="T253">) specialiosios bibliotekos;</text:span></text:p>
      <text:p text:style-name="P254"><text:span text:style-name="T255">7</text:span><text:span text:style-name="T256">) kitos bibliotekos.</text:span></text:p>
      <text:p text:style-name="P257"><text:span text:style-name="T258">2</text:span><text:span text:style-name="T259">. Bibliotekos, kuriose sukauptas rašto ir kultūros paveldas turi išskirtinę reikšmę<text:s/></text:span><text:span text:style-name="T260">mokslui, švietimui, kultūrai ir šalies ūkiui, yra valstybinės reikšmės bibliotekos. Pagal steigėjo patvirtintus nuostatus šios bibliotekos atlieka atitinkamos srities bibliotekų veiklos koordinavimo ir metodinės pagalbos funkcijas. Valstybinės reikšmės bib</text:span><text:span text:style-name="T261">liotekos statusas suteikiamas ir atšaukiamas šiuo įstatymu.</text:span></text:p>
      <text:p text:style-name="P262"><text:span text:style-name="T263">3</text:span><text:span text:style-name="T264">. Valstybinės reikšmės bibliotekos yra:</text:span></text:p>
      <text:p text:style-name="P265"><text:span text:style-name="T266">1</text:span><text:span text:style-name="T267">) Lietuvos aklųjų biblioteka;</text:span></text:p>
      <text:p text:style-name="P268"><text:span text:style-name="T269">2</text:span><text:span text:style-name="T270">) Lietuvos medicinos biblioteka;</text:span></text:p>
      <text:p text:style-name="P271"><text:span text:style-name="T272">3</text:span><text:span text:style-name="T273">) Lietuvos mokslų akademijos biblioteka;</text:span></text:p>
      <text:p text:style-name="P274"><text:span text:style-name="T275">4</text:span><text:span text:style-name="T276">) Lietuvos technikos<text:s/></text:span><text:span text:style-name="T277">biblioteka;</text:span></text:p>
      <text:p text:style-name="P278"><text:span text:style-name="T279">5</text:span><text:span text:style-name="T280">) Vilniaus universiteto biblioteka.</text:span></text:p>
      <text:p text:style-name="P281"/>
      <text:p text:style-name="P282"><text:span text:style-name="T283">8</text:span><text:span text:style-name="T284"><text:s/>straipsnis.<text:s/></text:span><text:span text:style-name="T285">Lietuvos nacionalinė biblioteka<text:s/></text:span></text:p>
      <text:p text:style-name="P286"><text:span text:style-name="T287">1</text:span><text:span text:style-name="T288">. Lietuvos nacionalinė biblioteka yra Lietuvos nacionalinė Martyno Mažvydo biblioteka (toliau – Nacionalinė biblioteka) – pagrindinė visiems v</text:span><text:span text:style-name="T289">artotojams prieinama mokslinė Lietuvos Respublikos biblioteka.</text:span></text:p>
      <text:p text:style-name="P290"><text:span text:style-name="T291">2</text:span><text:span text:style-name="T292">. Nacionalinė biblioteka yra valstybės biudžetinė įstaiga.<text:s/></text:span></text:p>
      <text:p text:style-name="P293"><text:span text:style-name="T294">3</text:span><text:span text:style-name="T295">. Nacionalinės bibliotekos steigėja yra Vyriausybė. Steigėjo funkcijas atlieka Kultūros ministerija.<text:s/></text:span></text:p>
      <text:p text:style-name="P296"><text:span text:style-name="T297">4</text:span><text:span text:style-name="T298">. Nacionalinės b</text:span><text:span text:style-name="T299">ibliotekos nuostatus tvirtina Vyriausybė.</text:span></text:p>
      <text:p text:style-name="P300"><text:span text:style-name="T301">5</text:span><text:span text:style-name="T302">. Nacionalinė biblioteka atlieka šias funkcijas:</text:span></text:p>
      <text:p text:style-name="P303"><text:span text:style-name="T304">1</text:span><text:span text:style-name="T305">) kaupia ir saugo Lietuvoje ir užsienyje publikuotus lituanistinius dokumentus, vykdo bibliografinę apskaitą;</text:span></text:p>
      <text:p text:style-name="P306"><text:span text:style-name="T307">2</text:span><text:span text:style-name="T308">) kaupia ir saugo šalies mokslui, švietimu</text:span><text:span text:style-name="T309">i, kultūrai ir ūkiui reikalingus Lietuvos ir užsienio šalių dokumentus;</text:span></text:p>
      <text:p text:style-name="P310"><text:span text:style-name="T311">3</text:span><text:span text:style-name="T312">) kaupia ir saugo nacionalinį publikuotų dokumentų archyvinį fondą;</text:span></text:p>
      <text:p text:style-name="P313"><text:span text:style-name="T314">4</text:span><text:span text:style-name="T315">) atlieka šalies universalaus tarpžinybinio depozitoriumo funkcijas;</text:span></text:p>
      <text:p text:style-name="P316"><text:span text:style-name="T317">5</text:span><text:span text:style-name="T318">) rengia ir leidžia Lietuvos val</text:span><text:span text:style-name="T319">stybinę einamąją ir nacionalinę retrospektyviąją bibliografiją, įvairių mokslo sričių bibliografines rodykles, sudaro suvestinius katalogus ir duomenų bazes;</text:span></text:p>
      <text:p text:style-name="P320"><text:span text:style-name="T321">6</text:span><text:span text:style-name="T322">) atlieka Lietuvoje publikuotų dokumentų tarptautinę standartinę numeraciją (ISBN, ISSN, ISMN</text:span><text:span text:style-name="T323">);</text:span></text:p>
      <text:p text:style-name="P324"><text:span text:style-name="T325">7</text:span><text:span text:style-name="T326">) kontroliuoja privalomųjų nemokamų dokumentų egzempliorių pateikimą nacionaliniam publikuotų dokumentų archyviniam fondui ir bibliotekoms;</text:span></text:p>
      <text:p text:style-name="P327"><text:span text:style-name="T328">8</text:span><text:span text:style-name="T329">) dalyvauja rengiant bibliotekų, dokumentavimo ir informacijos, bibliografavimo ir referavimo, archyvų<text:s/></text:span><text:span text:style-name="T330">ir dokumentų, informacijos mokslų ir leidybos sričių</text:span><text:span text:style-name="T331"><text:s/></text:span><text:span text:style-name="T332">Lietuvos ir tarptautinių standartų projektus, nustatyta tvarka rengia ir teikia kultūros ministrui tvirtinti teisės aktų projektus, nustatančius privalomą šių sričių Lietuvos standartų taikymą bibliotekų</text:span><text:span text:style-name="T333"><text:s/>veikloje, ir kontroliuoja, kaip taikomi Lietuvos standartai;</text:span></text:p>
      <text:p text:style-name="P334"><text:span text:style-name="T335">9</text:span><text:span text:style-name="T336">) atlieka Lietuvoje publikuotų dokumentų statistinę apskaitą;</text:span></text:p>
      <text:p text:style-name="P337"><text:span text:style-name="T338">10</text:span><text:span text:style-name="T339">) aptarnauja vartotojus;</text:span></text:p>
      <text:p text:style-name="P340"><text:span text:style-name="T341">11</text:span><text:span text:style-name="T342">) atlieka parlamentinės bibliotekos funkciją: tenkina Seimo ir Vyriausybės, kitų valstybės</text:span><text:span text:style-name="T343"><text:s/>valdžios, valdymo institucijų ar jų valstybės tarnautojų, atliekančių tarnybines funkcijas, informacines reikmes, kaupia ir tvarko tam reikiamus dokumentus bei kitą informaciją;</text:span></text:p>
      <text:p text:style-name="P344"><text:span text:style-name="T345">12</text:span><text:span text:style-name="T346">) atlieka šalies ir tarptautinio tarpbibliotekinio abonemento centro fu</text:span><text:span text:style-name="T347">nkcijas;</text:span></text:p>
      <text:p text:style-name="P348"><text:span text:style-name="T349">13</text:span><text:span text:style-name="T350">) teikia metodinę pagalbą Lietuvos bibliotekoms;</text:span></text:p>
      <text:p text:style-name="P351"><text:span text:style-name="T352">14</text:span><text:span text:style-name="T353">) kaupia ir analizuoja Lietuvos bibliotekų veiklos statistinius duomenis;</text:span></text:p>
      <text:p text:style-name="P354"><text:span text:style-name="T355">15</text:span><text:span text:style-name="T356">) kuria ir diegia Lietuvos integralią bibliotekų informacijos sistemą (LIBIS);</text:span></text:p>
      <text:p text:style-name="P357"><text:span text:style-name="T358">16</text:span><text:span text:style-name="T359">) atlieka kitas<text:s/></text:span><text:span text:style-name="T360">nuostatuose apibrėžtas funkcijas.</text:span></text:p>
      <text:p text:style-name="P361"/>
      <text:p text:style-name="P362"><text:span text:style-name="T363">9</text:span><text:span text:style-name="T364"><text:s/>straipsnis.<text:s/></text:span><text:span text:style-name="T365">Apskrities viešoji biblioteka</text:span></text:p>
      <text:p text:style-name="P366"><text:span text:style-name="T367">1</text:span><text:span text:style-name="T368">. Apskrities viešoji biblioteka yra biudžetinė įstaiga. Jos steigėjas yra apskrities viršininkas.<text:s/></text:span></text:p>
      <text:p text:style-name="P369"><text:span text:style-name="T370">2</text:span><text:span text:style-name="T371">. Apskrities viešoji biblioteka užtikrina valstybinių biblio</text:span><text:span text:style-name="T372">tekininkystės plėtojimo programų vykdymą apskrityje, aptarnauja vartotojus, yra apskrities teritorijoje veikiančių viešųjų bibliotekų veiklos tyrimo, koordinavimo, metodinės pagalbos, tarpbibliotekinio abonemento, bibliografijos, kraštotyros ir informacijo</text:span><text:span text:style-name="T373">s centras.</text:span></text:p>
      <text:p text:style-name="P374"><text:span text:style-name="T375">3</text:span><text:span text:style-name="T376">. Apskrities viešoji biblioteka kaupia ir saugo apskrities poreikius tenkinantį universalų dokumentų fondą, dalyvauja formuojant Lietuvos bibliotekų fondą ir kuriant bibliotekų informacijos sistemą.</text:span></text:p>
      <text:p text:style-name="P377"><text:span text:style-name="T378">4</text:span><text:span text:style-name="T379">. Apskrities viešoji biblioteka apsk</text:span><text:span text:style-name="T380">rities ir savivaldybės sutartimi gali atlikti savivaldybės viešosios bibliotekos funkcijas.</text:span></text:p>
      <text:p text:style-name="P381"/>
      <text:p text:style-name="P382"><text:span text:style-name="T383">10</text:span><text:span text:style-name="T384"><text:s/>straipsnis.<text:s/></text:span><text:span text:style-name="T385">Savivaldybės viešoji biblioteka</text:span></text:p>
      <text:p text:style-name="P386"><text:span text:style-name="T387">1</text:span><text:span text:style-name="T388">. Savivaldybės viešoji biblioteka yra biudžetinė įstaiga. Jos steigėja yra savivaldybė.<text:s/></text:span></text:p>
      <text:p text:style-name="P389"><text:span text:style-name="T390">2</text:span><text:span text:style-name="T391">. Savivaldy</text:span><text:span text:style-name="T392">bės viešoji biblioteka kaupia ir saugo savivaldybės poreikius tenkinantį universalų dokumentų fondą, aptarnauja vartotojus, dalyvauja formuojant Lietuvos bibliotekų fondą ir kuriant bibliotekų informacijos sistemą.</text:span></text:p>
      <text:p text:style-name="P393"><text:span text:style-name="T394">3</text:span><text:span text:style-name="T395">. Kiekvienoje savivaldybėje turi<text:s/></text:span><text:span text:style-name="T396">būti įsteigta savivaldybės viešoji biblioteka, išskyrus šio įstatymo 9 straipsnio 4 dalyje ir šio straipsnio 7 dalyje nustatytus atvejus.</text:span></text:p>
      <text:p text:style-name="P397"><text:span text:style-name="T398">4</text:span><text:span text:style-name="T399">. Gali būti steigiami savivaldybės viešosios bibliotekos filialai miesto mikrorajonuose, miesteliuose ir (arba) k</text:span><text:span text:style-name="T400">aimuose, taip pat filialai, aptarnaujantys vaikus ar kitas vartotojų grupes, bei mobiliosios bibliotekos.</text:span></text:p>
      <text:p text:style-name="P401"><text:span text:style-name="T402">5</text:span><text:span text:style-name="T403">. Kad būtų užtikrintas bibliotekos paslaugų prieinamumas savivaldybės teritorijos gyventojams, steigiami savivaldybės viešosios bibliotekos filia</text:span><text:span text:style-name="T404">lai:</text:span></text:p>
      <text:p text:style-name="P405"><text:span text:style-name="T406">1</text:span><text:span text:style-name="T407">) miestuose (filialai paprastai steigiami vidutiniškai 20–30 tūkst. gyventojų);</text:span></text:p>
      <text:p text:style-name="P408"><text:span text:style-name="T409">2</text:span><text:span text:style-name="T410">) miesteliuose ir</text:span><text:span text:style-name="T411"><text:s/></text:span><text:span text:style-name="T412">kaimuose (vienas bibliotekos filialas paprastai steigiamas vidutiniškai 700–800 gyventojų).</text:span></text:p>
      <text:p text:style-name="P413"><text:span text:style-name="T414">6</text:span><text:span text:style-name="T415">. Savivaldybės viešosios bibliotekos filialų s</text:span><text:span text:style-name="T416">kaičių ir jų išdėstymą, atsižvelgiant į vietos sąlygas, nustato savivaldybės taryba.</text:span></text:p>
      <text:p text:style-name="P417"><text:span text:style-name="T418">7</text:span><text:span text:style-name="T419">. Mieste, kuriame yra miesto ir rajono savivaldybių bibliotekos, miesto ir rajono savivaldybių susitarimu gali būti viena biblioteka, aptarnaujanti miesto ir rajono g</text:span><text:span text:style-name="T420">yventojus. Ši biblioteka finansuojama iš miesto ir rajono savivaldybių biudžetų lėšų.</text:span></text:p>
      <text:p text:style-name="P421"><text:span text:style-name="T422">8</text:span><text:span text:style-name="T423">. Savivaldybės viešoji biblioteka savivaldybės tarybos sprendimu gali aptarnauti kaimo pradinę ar pagrindinę mokyklą. Tokiu atveju savivaldybės viešoji biblioteka ir</text:span><text:span text:style-name="T424"><text:s/>mokykla sudaro jungtinės veiklos (asociacijos) sutartį.</text:span></text:p>
      <text:p text:style-name="P425"><text:span text:style-name="T426">9</text:span><text:span text:style-name="T427">. Savivaldybės viešoji biblioteka savo veiklos nuostatų nustatyta tvarka teikia metodinę pagalbą savivaldybės teritorijoje esančioms bibliotekoms.</text:span></text:p>
      <text:p text:style-name="P428"/>
      <text:p text:style-name="P429"><text:span text:style-name="T430">11</text:span><text:span text:style-name="T431"><text:s/>straipsnis.<text:s/></text:span><text:span text:style-name="T432">Mokslo ir studijų institu</text:span><text:span text:style-name="T433">cijos biblioteka</text:span></text:p>
      <text:p text:style-name="P434"><text:span text:style-name="T435">1</text:span><text:span text:style-name="T436">. Mokslinių tyrimų įstaigos gali vykdyti bibliotekų veiklą. Jos kaupia ir saugo dokumentų fondą, kuris tenkina mokslinių tyrimų įstaigos poreikius naudotis dokumentais bei informacija,<text:s/></text:span><text:soft-page-break/><text:span text:style-name="T437">aptarnauja vartotojus ir dalyvauja formuojant Lie</text:span><text:span text:style-name="T438">tuvos bibliotekų fondą bei kuriant bibliotekų informacijos sistemą.</text:span></text:p>
      <text:p text:style-name="P439"><text:span text:style-name="T440">2</text:span><text:span text:style-name="T441">. Aukštosios mokyklos gali vykdyti bibliotekų veiklą. Jos kaupia ir saugo dokumentų fondą, garantuojantį galimybę mokyklai įgyvendinti mokslo ir studijų tikslus, tobulinti dėstytojų k</text:span><text:span text:style-name="T442">valifikaciją, aptarnauja vartotojus ir dalyvauja formuojant Lietuvos bibliotekų fondą bei kuriant bibliotekų informacijos sistemą.</text:span></text:p>
      <text:p text:style-name="P443"><text:span text:style-name="T444">3</text:span><text:span text:style-name="T445">. Valstybinėje aukštojoje mokykloje turi veikti biblioteka.</text:span></text:p>
      <text:p text:style-name="P446"/>
      <text:p text:style-name="P447"><text:span text:style-name="T448">12</text:span><text:span text:style-name="T449"><text:s/>straipsnis.<text:s/></text:span><text:span text:style-name="T450">Mokyklos (išskyrus aukštosios)<text:s/></text:span><text:span text:style-name="T451">biblioteka</text:span></text:p>
      <text:p text:style-name="P452"><text:span text:style-name="T453">1</text:span><text:span text:style-name="T454">. Mokyklos (išskyrus aukštąsias) gali vykdyti bibliotekų veiklą. Mokyklos (išskyrus aukštosios) biblioteka yra šios mokyklos struktūrinis padalinys, joje aptarnaujama mokyklos bendruomenė.</text:span></text:p>
      <text:p text:style-name="P455"><text:span text:style-name="T456">2</text:span><text:span text:style-name="T457">. Valstybinėje aukštesniojoje, profesinėje ir<text:s/></text:span><text:span text:style-name="T458">bendrojo lavinimo mokykloje turi veikti mokyklos biblioteka.</text:span></text:p>
      <text:p text:style-name="P459"><text:span text:style-name="T460">3</text:span><text:span text:style-name="T461">. Apskričių ir savivaldybių viešosios bibliotekos teikia metodinę pagalbą mokyklų bibliotekoms.</text:span></text:p>
      <text:p text:style-name="P462"/>
      <text:p text:style-name="P463"><text:span text:style-name="T464">13</text:span><text:span text:style-name="T465"><text:s/>straipsnis.<text:s/></text:span><text:span text:style-name="T466">Specialioji biblioteka</text:span></text:p>
      <text:p text:style-name="P467"><text:span text:style-name="T468">1</text:span><text:span text:style-name="T469">. Specialioji biblioteka gali veikti kaip<text:s/></text:span><text:span text:style-name="T470">biudžetinė įstaiga ar kitos teisinės formos viešasis juridinis asmuo arba juridinio asmens, turinčio teisę vykdyti bibliotekų veiklą, struktūrinis padalinys. Ji kaupia ir saugo specializuotą Lietuvoje bei užsienyje publikuotų dokumentų fondą, aptarnauja va</text:span><text:span text:style-name="T471">rtotojus, dalyvauja formuojant Lietuvos bibliotekų fondą ir kuriant bibliotekų informacijos sistemą.</text:span></text:p>
      <text:p text:style-name="P472"><text:span text:style-name="T473">2</text:span><text:span text:style-name="T474">. Specialioji biblioteka ir jos teikiamos paslaugos skirtos tenkinti bibliotekos steigimo dokumentuose nustatytų vartotojų poreikius naudotis dokument</text:span><text:span text:style-name="T475">ais bei informacija.<text:s/></text:span></text:p>
      <text:p text:style-name="P476"/>
      <text:p text:style-name="P477"><text:span text:style-name="T478">14</text:span><text:span text:style-name="T479"><text:s/>straipsnis.<text:s/></text:span><text:span text:style-name="T480">Kitos bibliotekos</text:span></text:p>
      <text:p text:style-name="P481"><text:span text:style-name="T482">Kitos bibliotekos – bibliotekų veikla užsiimantys viešieji ar privatūs juridiniai asmenys, nenurodyti šio įstatymo 8–13 straipsniuose.<text:s/></text:span></text:p>
      <text:p text:style-name="P483"/>
      <text:p text:style-name="P484"><text:span text:style-name="T485">15</text:span><text:span text:style-name="T486"><text:s/>straipsnis.<text:s/></text:span><text:span text:style-name="T487">Valstybės ar savivaldybių įsteigtų</text:span><text:span text:style-name="T488"><text:s/>bibliotekų perkėlimas iš užimamų patalpų</text:span></text:p>
      <text:p text:style-name="P489"><text:span text:style-name="T490">Valstybės ar savivaldybių įsteigtas bibliotekas galima perkelti iš užimamų patalpų tik į geresnes, bibliotekų veiklai vykdyti tinkamas, patalpas.</text:span></text:p>
      <text:p text:style-name="Normal"/>
      <text:p text:style-name="P491"><text:span text:style-name="T492">KETVIRTASIS</text:span><text:span text:style-name="T493"><text:s/>SKIRSNIS</text:span></text:p>
      <text:p text:style-name="P494"><text:span text:style-name="T495">LIETUVOS BIBLIOTEKŲ FONDAS IR JO APS</text:span><text:span text:style-name="T496">AUGA</text:span></text:p>
      <text:p text:style-name="P497"/>
      <text:p text:style-name="P498"><text:span text:style-name="T499">16</text:span><text:span text:style-name="T500"><text:s/>straipsnis.<text:s/></text:span><text:span text:style-name="T501">Lietuvos bibliotekų fondas<text:s/></text:span></text:p>
      <text:p text:style-name="P502"><text:span text:style-name="T503">1</text:span><text:span text:style-name="T504">. Vienodais organizaciniais principais sudaryta ir bendros informacinės sistemos pagrindu sujungta bibliotekų dokumentų fondų visuma sudaro Lietuvos bibliotekų fondą.</text:span></text:p>
      <text:p text:style-name="P505"><text:span text:style-name="T506">2</text:span><text:span text:style-name="T507">. Lietuvos bibliotekų fond</text:span><text:span text:style-name="T508">o struktūrą, formavimo principus, bibliotekų teises ir pareigas formuojant šį fondą ir juo naudojantis reglamentuoja kultūros ministro patvirtinti Lietuvos bibliotekų fondo nuostatai ir kiti</text:span><text:span text:style-name="T509"><text:s/></text:span><text:span text:style-name="T510">teisės aktai, kuriais patvirtintas privalomas atitinkamų Lietuvos</text:span><text:span text:style-name="T511"><text:s/>standartų taikymas.<text:s/></text:span></text:p>
      <text:p text:style-name="P512"><text:span text:style-name="T513">3</text:span><text:span text:style-name="T514">. Tarptautinių organizacijų depozitiniai fondai yra neatskiriama Lietuvos bibliotekų fondo dalis. Tarptautinių organizacijų depozitinių fondų komplektavimo, saugojimo ir naudojimo tvarką nustato šių organizacijų ir bibliotekų<text:s/></text:span><text:span text:style-name="T515">tarpusavio sutartys.</text:span></text:p>
      <text:p text:style-name="P516"><text:span text:style-name="T517">4</text:span><text:span text:style-name="T518">. Kiekviena valstybės ar savivaldybės įsteigta biblioteka privalo panaudoti visas Lietuvos bibliotekų fondo galimybes vartotojo poreikiams tenkinti.<text:s/></text:span></text:p>
      <text:p text:style-name="P519"/>
      <text:p text:style-name="P520"><text:span text:style-name="T521">17</text:span><text:span text:style-name="T522"><text:s/>straipsnis.<text:s/></text:span><text:span text:style-name="T523">Lietuvos bibliotekų fondo struktūra</text:span></text:p>
      <text:p text:style-name="P524"><text:span text:style-name="T525">1</text:span><text:span text:style-name="T526">. Lietuvos biblio</text:span><text:span text:style-name="T527">tekų fondą sudaro: bibliotekų pagrindiniai fondai, depozitiniai fondai, mainų fondai, atsarginiai fondai, senų, retų ir ypač vertingų knygų ir rankraščių fondai, nacionalinis publikuotų dokumentų archyvinis fondas.</text:span></text:p>
      <text:p text:style-name="P528"><text:span text:style-name="T529">2</text:span><text:span text:style-name="T530">. Pagrindiniai fondai yra sudaromi b</text:span><text:span text:style-name="T531">ibliotekos vartotojams aptarnauti ir turi atitikti bibliotekos veiklos tikslą bei vartotojų poreikius.</text:span></text:p>
      <text:p text:style-name="P532"><text:span text:style-name="T533">3</text:span><text:span text:style-name="T534">. Depozitiniai fondai yra sudaromi iš retai vartotojų naudojamų, bet nepraradusių savo kultūrinės, mokslinės bei istorinės vertės dokumentų, siekian</text:span><text:span text:style-name="T535">t optimaliai panaudoti bibliotekų saugyklas ir sumažinti saugojimo išlaidas. Depozitinis fondas yra saugomas Nacionalinėje bibliotekoje (universalūs dokumentai), Lietuvos technikos bibliotekoje (specialūs patentiniai ir norminiai dokumentai) ir Lietuvos ak</text:span><text:span text:style-name="T536">lųjų bibliotekoje (dokumentai aklųjų (Brailio) raštu, specialiai silpnaregiams išspausdinti didesniu šriftu, ir garsiniai dokumentai).</text:span></text:p>
      <text:p text:style-name="P537"><text:span text:style-name="T538">4</text:span><text:span text:style-name="T539">. Mainų fonduose kaupiami dubletai, neprofiliniai ir specialiai įsigyti keistis su kitomis bibliotekomis bei informa</text:span><text:span text:style-name="T540">cijos įstaigomis dokumentai.</text:span></text:p>
      <text:p text:style-name="P541"><text:span text:style-name="T542">5</text:span><text:span text:style-name="T543">. Atsarginiai fondai yra sudaromi iš dubletų ir laikinai neaktualių dokumentų egzempliorių. Šie fondai yra skirti bibliotekų fondams papildyti bei atnaujinti.</text:span></text:p>
      <text:p text:style-name="P544"><text:span text:style-name="T545">6</text:span><text:span text:style-name="T546">. Senų, retų ir ypač vertingų spaudinių bei rankraščių fon</text:span><text:span text:style-name="T547">dai sudaromi iš rankraščių ir jiems prilygstančių dokumentų, autorizuotų ir neautorizuotų mašinraščių, spaudinių korektūrinių egzempliorių, fotografijų, brėžinių ir senų bei ypač vertingų spaudinių.</text:span></text:p>
      <text:p text:style-name="P548"><text:span text:style-name="T549">7</text:span><text:span text:style-name="T550">. Nacionalinis publikuotų dokumentų archyvinis fonda</text:span><text:span text:style-name="T551">s yra kaupiamas iš Vyriausybės nustatyta tvarka viešosios informacijos rengėjų pateikiamų dviejų nemokamų privalomųjų publikuotų dokumentų egzempliorių, siekiant juos išsaugoti kaip kultūros paveldą.</text:span></text:p>
      <text:p text:style-name="P552"/>
      <text:p text:style-name="P553"><text:span text:style-name="T554">18</text:span><text:span text:style-name="T555"><text:s/>straipsnis.<text:s/></text:span><text:span text:style-name="T556">Lietuvos bibliotekų fondo komplekt</text:span><text:span text:style-name="T557">avimas</text:span></text:p>
      <text:p text:style-name="P558"><text:span text:style-name="T559">Lietuvos bibliotekų fondas yra komplektuojamas iš Vyriausybės nustatyta tvarka viešosios informacijos rengėjų pateikiamų nemokamų privalomųjų egzempliorių, iš fizinių bei juridinių asmenų įsigyjamų dokumentų, keičiantis dokumentais su Lietuvos ir<text:s/></text:span><text:span text:style-name="T560">užsienio bibliotekomis bei informacijos įstaigomis, iš dovanotų, gautų kaip palikimas ar kitais teisėtais būdais įsigytų dokumentų.</text:span></text:p>
      <text:p text:style-name="P561"/>
      <text:p text:style-name="P562"><text:span text:style-name="T563">19</text:span><text:span text:style-name="T564"><text:s/>straipsnis.<text:s/></text:span><text:span text:style-name="T565">Lietuvos bibliotekų fondo apsauga</text:span></text:p>
      <text:p text:style-name="P566"><text:span text:style-name="T567">1</text:span><text:span text:style-name="T568">. Lietuvos bibliotekų fondo saugojimo sąlygas ir apskaitos tvar</text:span><text:span text:style-name="T569">ką reglamentuoja kultūros ministro patvirtinti Bibliotekų fondo apsaugos nuostatai.</text:span></text:p>
      <text:p text:style-name="P570"><text:span text:style-name="T571">2</text:span><text:span text:style-name="T572">. Naudojimosi biblioteka taisykles tvirtina juridinio asmens, vykdančio bibliotekų veiklą, valdymo organas.</text:span></text:p>
      <text:p text:style-name="P573"><text:span text:style-name="T574">3</text:span><text:span text:style-name="T575">. Bibliotekos vartotojai privalo laikytis naudojimosi<text:s/></text:span><text:span text:style-name="T576">biblioteka taisyklių ir saugoti naudojamus dokumentus. Bibliotekos vartotojai, praradę dokumentus iš bibliotekos fondų arba juos nepataisomai sugadinę, privalo juos pakeisti tokiais pat arba bibliotekos pripažintais lygiaverčiais, o jei pakeisti neįmanoma,</text:span><text:span text:style-name="T577"><text:s/>– atlyginti padarytą žalą įstatymų nustatyta tvarka. Naudojimosi biblioteka taisyklėse turi būti nustatyta dokumentų pripažinimo lygiaverčiais prarastiems ar nepataisomai sugadintiems dokumentams tvarka.</text:span></text:p>
      <text:p text:style-name="P578"><text:span text:style-name="T579">4</text:span><text:span text:style-name="T580">. Už bibliotekos dokumentų negrąžinimą per nur</text:span><text:span text:style-name="T581">odytą terminą atlyginama naudojimosi biblioteka taisyklėse nustatyta tvarka.</text:span></text:p>
      <text:p text:style-name="P582"><text:span text:style-name="T583">5</text:span><text:span text:style-name="T584">. Naudojimosi biblioteka taisyklėse gali būti nustatyta, kad vartotojams, turintiems laikinąjį pažymėjimą, dokumentai išduodami į namus už užstatą, kurio dydis, grąžinimo tva</text:span><text:span text:style-name="T585">rka ir terminai nustatomi šiose taisyklėse.</text:span></text:p>
      <text:p text:style-name="P586"><text:span text:style-name="T587">6</text:span><text:span text:style-name="T588">. Bibliotekų darbuotojai, dėl kurių kaltės dingo, buvo pagrobti, sunaikinti arba sugadinti bibliotekos dokumentai, atsako įstatymų nustatyta tvarka.<text:s/></text:span></text:p>
      <text:p text:style-name="P589"><text:span text:style-name="T590">7</text:span><text:span text:style-name="T591">. Rankraščiai ir seni bei ypač vertingi dokumentai<text:s/></text:span><text:span text:style-name="T592">gali būti restauruojami bibliotekose, kurių nuostatuose numatyta restauravimo funkcija, bei kitose institucijose, kuriose dirba atestuoti restauratoriai (asmenys, Lietuvos Respublikoje arba užsienyje įgiję restauratorius profesinę kvalifikaciją, turintys L</text:span><text:span text:style-name="T593">ietuvos Respublikos kultūros ministro pripažintą arba užsienyje įgytą ir<text:s/></text:span><text:soft-page-break/><text:span text:style-name="T594">nustatyta tvarka pripažintą restauratoriaus kvalifikaciją), taip pat atestuotų restauratorių vadovaujami asmenys.</text:span></text:p>
      <text:p text:style-name="P595"/>
      <text:p text:style-name="P596"><text:span text:style-name="T597">Skelbiu šį Lietuvos Respublikos Seimo priimtą įstatymą.</text:span></text:p>
      <text:p text:style-name="P598"/>
      <text:p text:style-name="P599"/>
      <text:p text:style-name="P600"/>
      <text:p text:style-name="P601">RESPUBLIKOS PREZIDENTAS<text:tab/>ALGIRDAS BRAZAUSKAS</text:p>
      <text:p text:style-name="P602"/>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eimas, Įstatymas</text:span></text:p>
      <text:p text:style-name="P612"><text:span text:style-name="T613">Nr.<text:s/></text:span><text:a xlink:href="https://www.e-tar.lt/portal/legalAct.html?documentId=TAR.6783C80941AF" office:target-frame-name="_top" xlink:show="replace"><text:span text:style-name="T614">VIII-1681</text:span></text:a><text:span text:style-name="T615">, 2000-05-16, Žin., 2000, Nr. 43-1223 (2000-05-26), i. k</text:span><text:span text:style-name="T616">. 1001010ISTAIII-1681</text:span></text:p>
      <text:p text:style-name="P617"><text:span text:style-name="T618">Lietuvos Respublikos bibliotekų įstatymo 16 straipsnio pakeitimo ir papildymo įstatymas</text:span></text:p>
      <text:p text:style-name="P619"/>
      <text:p text:style-name="P620"><text:span text:style-name="T621">2.</text:span></text:p>
      <text:p text:style-name="P622"><text:span text:style-name="T623">Lietuvos Respublikos Seimas, Įstatymas</text:span></text:p>
      <text:p text:style-name="P624"><text:span text:style-name="T625">Nr.<text:s/></text:span><text:a xlink:href="https://www.e-tar.lt/portal/legalAct.html?documentId=TAR.6021EDE9B5FE" office:target-frame-name="_top" xlink:show="replace"><text:span text:style-name="T626">IX-2378</text:span></text:a><text:span text:style-name="T627">, 2004-07-</text:span><text:span text:style-name="T628">15, Žin., 2004, Nr. 120-4431 (2004-08-03), i. k. 1041010ISTA0IX-2378</text:span></text:p>
      <text:p text:style-name="P629"><text:span text:style-name="T630">Lietuvos Respublikos bibliotekų įstatymo pakeitim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0T11:12:00Z</meta:creation-date>
    <dc:date>2017-10-20T11:12:00Z</dc:date>
    <meta:template xlink:href="Normal.dotm" xlink:type="simple"/>
    <meta:editing-cycles>2</meta:editing-cycles>
    <meta:editing-duration>PT0S</meta:editing-duration>
    <meta:document-statistic meta:page-count="7" meta:paragraph-count="247" meta:word-count="2830" meta:character-count="20299" meta:row-count="492" meta:non-whitespace-character-count="17716"/>
  </office:meta>
</office:document-meta>
</file>