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style:tab-stops>
          <style:tab-stop style:type="right" style:position="6.6937in"/>
        </style:tab-stops>
      </style:paragraph-properties>
      <style:text-properties fo:text-transform="uppercase"/>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style:tab-stops>
          <style:tab-stop style:type="right" style:position="6.6937in"/>
        </style:tab-stops>
      </style:paragraph-properties>
    </style:style>
    <style:style style:name="T424" style:parent-style-name="DefaultParagraphFont" style:family="text">
      <style:text-properties fo:text-transform="uppercase"/>
    </style:style>
    <style:style style:name="T425" style:parent-style-name="DefaultParagraphFont" style:family="text">
      <style:text-properties fo:text-transform="uppercase"/>
    </style:style>
    <style:style style:name="P426" style:parent-style-name="Normal" style:family="paragraph">
      <style:paragraph-properties fo:break-before="page" fo:margin-left="3.5437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style:font-style-complex="italic"/>
    </style:style>
    <style:style style:name="T552" style:parent-style-name="DefaultParagraphFont" style:family="text">
      <style:text-properties style:font-style-complex="italic"/>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tyle-complex="italic"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style:text-position="super 66.6%"/>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per 66.6%"/>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text-position="super 66.6%"/>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style:font-style-complex="italic" fo:color="#000000"/>
    </style:style>
    <style:style style:name="T908" style:parent-style-name="DefaultParagraphFont" style:family="text">
      <style:text-properties style:font-style-complex="italic"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style:font-style-complex="italic"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style:font-style-complex="italic"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style:font-style-complex="italic" fo:color="#000000"/>
    </style:style>
    <style:style style:name="T1178" style:parent-style-name="DefaultParagraphFont" style:family="text">
      <style:text-properties style:font-style-complex="italic" fo:color="#000000"/>
    </style:style>
    <style:style style:name="T1179" style:parent-style-name="DefaultParagraphFont" style:family="text">
      <style:text-properties style:font-style-complex="italic" fo:color="#000000"/>
    </style:style>
    <style:style style:name="T1180" style:parent-style-name="DefaultParagraphFont" style:family="text">
      <style:text-properties style:font-style-complex="italic" fo:color="#000000"/>
    </style:style>
    <style:style style:name="T1181" style:parent-style-name="DefaultParagraphFont" style:family="text">
      <style:text-properties style:font-style-complex="italic" fo:color="#000000"/>
    </style:style>
    <style:style style:name="T1182" style:parent-style-name="DefaultParagraphFont" style:family="text">
      <style:text-properties style:font-style-complex="italic" fo:color="#000000"/>
    </style:style>
    <style:style style:name="T1183" style:parent-style-name="DefaultParagraphFont" style:family="text">
      <style:text-properties style:font-style-complex="italic" fo:color="#000000"/>
    </style:style>
    <style:style style:name="T1184" style:parent-style-name="DefaultParagraphFont" style:family="text">
      <style:text-properties style:font-style-complex="italic" fo:color="#000000"/>
    </style:style>
    <style:style style:name="T1185" style:parent-style-name="DefaultParagraphFont" style:family="text">
      <style:text-properties fo:font-weight="bold" style:font-weight-asian="bold"/>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T1229" style:parent-style-name="DefaultParagraphFont" style:family="text">
      <style:text-properties fo:color="#000000"/>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9">Suvestinė redakcija nuo 2014-11-11</text:span></text:p>
      <text:p text:style-name="P10"/>
      <text:p text:style-name="P11"><text:span text:style-name="T12">Nutarimas paskelbtas: Žin. 2004, Nr.<text:s/></text:span><text:a xlink:href="https://www.e-tar.lt/portal/legalAct.html?documentId=TAR.5A28B9A33AF0" office:target-frame-name="_top" xlink:show="replace"><text:span text:style-name="T13">158-5774</text:span></text:a><text:span text:style-name="T14">, i. k. 1041100NUTA00001332</text:span></text:p>
      <text:p text:style-name="P15"/>
      <text:p text:style-name="P16"/>
      <text:p text:style-name="P17"><text:span text:style-name="T18"/><text:span text:style-name="T19">LIETUVOS RESPUBLIKOS VYRIAUSYBĖ</text:span></text:p>
      <text:p text:style-name="P20"/>
      <text:p text:style-name="P21">N U T A R I M A S</text:p>
      <text:p text:style-name="P22">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text:p>
      <text:p text:style-name="P23"/>
      <text:p text:style-name="P24">2004 m. spalio 27 d. Nr. 1332</text:p>
      <text:p text:style-name="P25">Vilnius</text:p>
      <text:p text:style-name="P26"/>
      <text:p text:style-name="P27"><text:span text:style-name="T28">Vadovaudamasi Lietuvos Respublikos muitinės įstatymo<text:s/></text:span><text:span text:style-name="T29">109 straipsniu, 1992 m. spalio 12 d. Tarybos reglamentu (EEB) Nr. 2913/92, nustatančiu Bendrijos muitinės kodeksą (OL<text:s/></text:span><text:span text:style-name="T30">2004 m. specialusis leidimas</text:span><text:span text:style-name="T31">, 2 skyrius, 4 tomas, p. 307), su paskutiniais pakeitimais, padarytais 2013 m. spalio 9 d. Europos Parlamento<text:s/></text:span><text:span text:style-name="T32">ir Tarybos reglamentu (ES) Nr. 952/2013 (OL 2013 L 269, p. 1), ir 1993 m. liepos 2 d. Komisijos reglamentu (EEB) Nr. 2454/93, išdėstančiu Tarybos reglamento (EEB) Nr. 2913/92, nustatančio Bendrijos muitinės kodeksą, įgyvendinimo nuostatas (OL<text:s/></text:span><text:span text:style-name="T33">2004 m. speci</text:span><text:span text:style-name="T34">alusis leidimas</text:span><text:span text:style-name="T35">, 2 skyrius, 6 tomas, p. 3), su paskutiniais pakeitimais, padarytais 2014 m. rugpjūčio 14 d. Komisijos įgyvendinimo reglamentu (ES) Nr. 889/2014 (OL 2014 L 234, p. 39), taip pat atsižvelgdama į Lietuvos Respublikos įstatymą dėl Sutarties dėl</text:span><text:span text:style-name="T36"><text:s/>Baltijos valstybių bendrosios tranzito procedūros denonsavimo, Lietuvos Respublikos Vyriausybė</text:span><text:span text:style-name="T37"><text:s/>nutaria</text:span><text:span text:style-name="T38">:</text:span><text:s/></text:p>
      <text:p text:style-name="P39">Preambulės pakeitimai:</text:p>
      <text:p text:style-name="P40"><text:span text:style-name="T41">Nr.<text:s/></text:span><text:a xlink:href="https://www.e-tar.lt/portal/legalAct.html?documentId=TAR.F9B681095508" office:target-frame-name="_top" xlink:show="replace"><text:span text:style-name="T42">1088</text:span></text:a><text:span text:style-name="T43">, 2005-10-18, Žin., 2005, Nr.<text:s/></text:span><text:span text:style-name="T44">125-4445 (2005-10-20), i. k. 1051100NUTA00001088</text:span></text:p>
      <text:p text:style-name="P45"><text:span text:style-name="T46">Nr.<text:s/></text:span><text:a xlink:href="https://www.e-tar.lt/portal/legalAct.html?documentId=TAR.AD08657A1F24" office:target-frame-name="_top" xlink:show="replace"><text:span text:style-name="T47">162</text:span></text:a><text:span text:style-name="T48">, 2008-02-26, Žin., 2008, Nr. 27-965 (2008-03-06), i. k. 1081100NUTA00000162</text:span></text:p>
      <text:p text:style-name="P49"><text:span text:style-name="T50">Nr.<text:s/></text:span><text:a xlink:href="https://www.e-tar.lt/portal/legalAct.html?documentId=TAR.F6AF1C24CA4D" office:target-frame-name="_top" xlink:show="replace"><text:span text:style-name="T51">409</text:span></text:a><text:span text:style-name="T52">, 2009-05-13, Žin., 2009, Nr. 59-2299 (2009-05-21), i. k. 1091100NUTA00000409</text:span></text:p>
      <text:p text:style-name="P53"><text:span text:style-name="T54">Nr.<text:s/></text:span><text:a xlink:href="https://www.e-tar.lt/portal/legalAct.html?documentId=4ecb9cc068df11e4b6b89037654e22b1" office:target-frame-name="_top" xlink:show="replace"><text:span text:style-name="T55">1213</text:span></text:a><text:span text:style-name="T56">, 2014-11-05, paskelbta<text:s/></text:span><text:span text:style-name="T57">TAR 2014-11-10, i. k. 2014-16385</text:span></text:p>
      <text:p text:style-name="Normal"/>
      <text:p text:style-name="P58"><text:span text:style-name="T59">1</text:span><text:span text:style-name="T60">. Patvirtinti 1992 m. spalio 12 d. Tarybos reglamento (EEB) Nr. 2913/92, nustatančio Bendrijos muitinės kodeksą, ir 1993 m. liepos 2 d. Komisijos reglamento (EEB) Nr. 2454/93, išdėstančio Tarybos reglamento (EEB) Nr.<text:s/></text:span><text:span text:style-name="T61">2913/92, nustatančio Bendrijos muitinės kodeksą, įgyvendinimo nuostatas, taikymo Lietuvos Respublikoje taisykles (pridedama).</text:span></text:p>
      <text:p text:style-name="P62"><text:span text:style-name="T63">2</text:span><text:span text:style-name="T64">. Pavesti iki 2005 m. sausio 1 dienos:</text:span></text:p>
      <text:p text:style-name="P65"><text:span text:style-name="T66">2.1</text:span><text:span text:style-name="T67">. Finansų ministerijai – parengti ir patvirtinti Muitinės tarpininkų registravimo</text:span><text:span text:style-name="T68"><text:s/>ir veiklos taisykles;</text:span></text:p>
      <text:p text:style-name="P69"><text:span text:style-name="T70">2.2</text:span><text:span text:style-name="T71">. Muitinės departamentui prie Finansų ministerijos:</text:span></text:p>
      <text:p text:style-name="P72"><text:span text:style-name="T73">2.2.1</text:span><text:span text:style-name="T74">. parengti ir patvirtinti teisės aktus, kurių reikia šio nutarimo 1 punktu patvirtintoms Taisyklėms taikyti;</text:span></text:p>
      <text:p text:style-name="P75"><text:span text:style-name="T76">2.2.2</text:span><text:span text:style-name="T77">. parengti ir suderinus su Krašto apsaugos<text:s/></text:span><text:span text:style-name="T78">ministerija, Užsienio reikalų ministerija ir Vidaus reikalų ministerija patvirtinti Lietuvos Respublikos muitinės įstatymo 42 straipsnio 3 dalyje nurodytą specialų muitinės priežiūros priemonių taikymo tvarkos aprašą;</text:span></text:p>
      <text:p text:style-name="P79"><text:span text:style-name="T80">2.2.3</text:span><text:span text:style-name="T81">. parengti ir suderinus su Kr</text:span><text:span text:style-name="T82">ašto apsaugos ministerija, Ginklų fondu, Valstybės saugumo departamentu ir Lietuvos banko valdyba patvirtinti muitinės prižiūrimų prekių, kurios gali būti Krašto apsaugos ministerijos, Ginklų fondo, Valstybės saugumo departamento, Lietuvos banko ir valstyb</text:span><text:span text:style-name="T83">ės įmonės Lietuvos monetų kalyklos gabenamos į Lietuvos Respublikos muitų teritoriją ir iš jos kaip slapti kroviniai, sąrašus, taip pat slaptų krovinių muitinio tikrinimo ir įforminimo tvarkos aprašą.</text:span></text:p>
      <text:p text:style-name="P84"><text:span text:style-name="T85">3</text:span><text:span text:style-name="T86">. Nustatyti, kad muitinės tarpininkai ir jų at</text:span><text:span text:style-name="T87">stovai, kurie buvo įregistruoti arba kurių kvalifikacija buvo patvirtinta iki 2004 m. gruodžio 31 d., gali tęsti savo veiklą teisės aktų nustatyta tvarka be perregistravimo arba kartotinio kvalifikacijos patvirtinimo.</text:span></text:p>
      <text:p text:style-name="P88"><text:span text:style-name="T89">4</text:span><text:span text:style-name="T90">. Pripažinti netekusiais galios:</text:span></text:p>
      <text:p text:style-name="P91"><text:span text:style-name="T92">4.1</text:span><text:span text:style-name="T93">. Lietuvos Respublikos Vyriausybės 1992 m. lapkričio 30 d. nutarimą Nr. 912 „Dėl labdaros siuntų ir prekių, nupirktų už tarptautinių organizacijų ir PHARE programų skiriamas lėšas, įvežimo“ (Žin., 1992, Nr. 36-1124);</text:span></text:p>
      <text:p text:style-name="P94"><text:span text:style-name="T95">4.2</text:span><text:span text:style-name="T96">. Lietuvos Respublikos Vyri</text:span><text:span text:style-name="T97">ausybės 1993 m. liepos 30 d. nutarimą Nr. 587 „Dėl Labdarai ir paramai skirtų materialinių vertybių, įvežamų į Lietuvos Respubliką ir išvežamų iš jos, higienos kontrolės tvarkos patvirtinimo“ (Žin., 1993, Nr. 34-791);</text:span></text:p>
      <text:p text:style-name="P98"><text:span text:style-name="T99">4.3</text:span><text:span text:style-name="T100">. Lietuvos Respublikos Vyriausy</text:span><text:span text:style-name="T101">bės 1994 m. rugpjūčio 8 d. nutarimą Nr. 716 „Dėl Slaptų krovinių gabenimo į Lietuvos Respubliką ir iš jos tvarkos patvirtinimo“ (Žin., 1994, Nr. 62-1225);</text:span></text:p>
      <text:p text:style-name="P102"><text:span text:style-name="T103">4.4</text:span><text:span text:style-name="T104">. Lietuvos Respublikos Vyriausybės 1994 m. spalio 14 d. nutarimą Nr. 986 „Dėl žaliavų, medžiag</text:span><text:span text:style-name="T105">ų ir komplektavimo gaminių, iš kurių pagaminta eksportuojama produkcija, atsargų vertės nustatymo“ (Žin., 1994, Nr. 81-1540);</text:span></text:p>
      <text:p text:style-name="P106"><text:span text:style-name="T107">4.5</text:span><text:span text:style-name="T108">. Lietuvos Respublikos Vyriausybės 1995 m. gruodžio 22 d. nutarimą Nr. 1610 „Dėl Muitinio tranzito procedūros atlikimo tvar</text:span><text:span text:style-name="T109">kos patvirtinimo“ (Žin., 1996, Nr. 1-12);</text:span></text:p>
      <text:p text:style-name="P110"><text:span text:style-name="T111">4.6</text:span><text:span text:style-name="T112">. Lietuvos Respublikos Vyriausybės 1996 m. balandžio 23 d. nutarimą Nr. 482 „Dėl Prekių gabenimo, laikinojo saugojimo ir tikrinimo Klaipėdos valstybinio jūrų uosto komplekso muitinės priežiūros zonose taisyk</text:span><text:span text:style-name="T113">lių patvirtinimo“ (Žin., 1996, Nr. 37-944);</text:span></text:p>
      <text:p text:style-name="P114"><text:span text:style-name="T115">4.7</text:span><text:span text:style-name="T116">. Lietuvos Respublikos Vyriausybės 1996 m. gegužės 29 d. nutarimą Nr. 625 „Dėl labdaros siuntų deklaravimo muitinėje“ (Žin., 1996, Nr. 52-1240);</text:span></text:p>
      <text:p text:style-name="P117"><text:span text:style-name="T118">4.8</text:span><text:span text:style-name="T119">. Lietuvos Respublikos Vyriausybės 1996 m. liepos 19<text:s/></text:span><text:span text:style-name="T120">d. nutarimą Nr. 857 „Dėl kai kurių Lietuvos Respublikos Vyriausybės nutarimų tranzito klausimais dalinio pakeitimo“ (Žin., 1996, Nr. 70-1690);</text:span></text:p>
      <text:p text:style-name="P121"><text:span text:style-name="T122">4.9</text:span><text:span text:style-name="T123">. Lietuvos Respublikos Vyriausybės 1996 m. rugpjūčio 23 d. nutarimą Nr. 1008 „Dėl Lietuvos Respublikos Vyr</text:span><text:span text:style-name="T124">iausybės 1994 m. rugpjūčio 8 d. nutarimo Nr. 716 „Dėl Slaptų krovinių gabenimo į Lietuvos Respubliką ir iš jos tvarkos patvirtinimo“ dalinio pakeitimo“ (Žin., 1996, Nr. 82-1979);</text:span></text:p>
      <text:p text:style-name="P125"><text:span text:style-name="T126">4.10</text:span><text:span text:style-name="T127">. Lietuvos Respublikos Vyriausybės 1996 m. rugsėjo 11 d. nutarimą Nr.</text:span><text:span text:style-name="T128"><text:s/>1052 „Dėl Lietuvos Respublikos kombinuotosios muitų tarifų ir užsienio prekybos statistikos nomenklatūros“ (Žin., 1996, Nr. 87-2062);</text:span></text:p>
      <text:p text:style-name="P129"><text:span text:style-name="T130">4.11</text:span><text:span text:style-name="T131">. Lietuvos Respublikos Vyriausybės 1996 m. lapkričio 7 d. nutarimą Nr. 1290 „Dėl leidimo reeksportuoti alkoholini</text:span><text:span text:style-name="T132">us gėrimus iš uždarojo muitinės sandėlio“ (Žin., 1996, Nr. 109-2488);</text:span></text:p>
      <text:p text:style-name="P133"><text:span text:style-name="T134">4.12</text:span><text:span text:style-name="T135">. Lietuvos Respublikos Vyriausybės 1996 m. gruodžio 19 d. nutarimą Nr. 1476 „Dėl Lietuvos Respublikos Vyriausybės 1996 m. rugsėjo 11 d. nutarimo Nr. 1052 „Dėl Lietuvos Respubliko</text:span><text:span text:style-name="T136">s kombinuotosios muitų tarifų ir užsienio prekybos statistikos nomenklatūros“ dalinio pakeitimo“ (Žin., 1996, Nr. 125-2921);</text:span></text:p>
      <text:p text:style-name="P137"><text:span text:style-name="T138">4.13</text:span><text:span text:style-name="T139">. Lietuvos Respublikos Vyriausybės 1997 m. gegužės 15 d. nutarimą Nr. 466 „Dėl Lietuvos Respublikos Vyriausybės 1994 m. rug</text:span><text:span text:style-name="T140">pjūčio 8 d. nutarimo Nr. 716 „Dėl Slaptų krovinių gabenimo į Lietuvos Respubliką ir iš jos tvarkos patvirtinimo“ dalinio pakeitimo“ (Žin., 1997, Nr. 43-1056);</text:span></text:p>
      <text:p text:style-name="P141"><text:span text:style-name="T142">4.14</text:span><text:span text:style-name="T143">. Lietuvos Respublikos Vyriausybės 1997 m. gegužės 30 d. nutarimą Nr. 532 „Dėl Lietuvos R</text:span><text:span text:style-name="T144">espublikos Vyriausybės 1995 m. gruodžio 22 d. nutarimo Nr. 1610 „Dėl Muitinio tranzito procedūros atlikimo tvarkos patvirtinimo“ dalinio pakeitimo“ (Žin., 1997, Nr. 49-1172);</text:span></text:p>
      <text:p text:style-name="P145"><text:span text:style-name="T146">4.15</text:span><text:span text:style-name="T147">. Lietuvos Respublikos Vyriausybės 1997 m. birželio 23 d. nutarimą Nr. 65</text:span><text:span text:style-name="T148">2 „Dėl Lietuvos Respublikos Vyriausybės 1995 m. gruodžio 22 d. nutarimo Nr. 1610 „Dėl Muitinio tranzito procedūros atlikimo tvarkos patvirtinimo“ dalinio pakeitimo“ (Žin., 1997, Nr. 60-1416);</text:span></text:p>
      <text:p text:style-name="P149"><text:span text:style-name="T150">4.16</text:span><text:span text:style-name="T151">. Lietuvos Respublikos Vyriausybės 1997 m. liepos 31 d.<text:s/></text:span><text:span text:style-name="T152">nutarimą Nr. 848 „Dėl Žvejybos produktų, sugautų (išgautų) ir perdirbtų (pagamintų) žvejybos laivų, plaukiojančių su Lietuvos valstybės vėliava, muitinio įforminimo tvarkos patvirtinimo“ (Žin., 1997, Nr. 73-1877);</text:span></text:p>
      <text:p text:style-name="P153"><text:span text:style-name="T154">4.17</text:span><text:span text:style-name="T155">. Lietuvos Respublikos Vyriausybės</text:span><text:span text:style-name="T156"><text:s/>1997 m. spalio 1 d. nutarimą Nr. 1077 „Dėl prekių kilmės nustatymo ir bendrosios formos prekių kilmės sertifikatų“ (Žin., 1997, Nr. 91-2284);</text:span></text:p>
      <text:p text:style-name="P157"><text:span text:style-name="T158">4.18</text:span><text:span text:style-name="T159">. Lietuvos Respublikos Vyriausybės 1997 m. rugpjūčio 1 d. nutarimą Nr. 863 „Dėl Grąžintų prekių deklaravi</text:span><text:span text:style-name="T160">mo muitinėje tvarkos patvirtinimo“ (Žin., 1997, Nr. 74-1905);</text:span></text:p>
      <text:p text:style-name="P161"><text:span text:style-name="T162">4.19</text:span><text:span text:style-name="T163">. Lietuvos Respublikos Vyriausybės 1997 m. lapkričio 6 d. nutarimą Nr. 1228 „Dėl Lietuvos Respublikos Vyriausybės 1996 m. rugsėjo 11 d. nutarimo Nr. 1052 „Dėl Lietuvos Respublikos<text:s/></text:span><text:span text:style-name="T164">kombinuotosios muitų tarifų ir užsienio prekybos statistikos nomenklatūros“ dalinio pakeitimo“ (Žin., 1997, Nr. 102-2574);</text:span></text:p>
      <text:p text:style-name="P165"><text:span text:style-name="T166">4.20</text:span><text:span text:style-name="T167">. Lietuvos Respublikos Vyriausybės 1998 m. sausio 8 d. nutarimą Nr. 13 „Dėl Lietuvos Respublikos Vyriausybės 1995 m. gruodžio</text:span><text:span text:style-name="T168"><text:s/>22 d. nutarimo Nr. 1610 „Dėl Muitinio tranzito procedūros atlikimo tvarkos patvirtinimo“ dalinio pakeitimo“ (Žin., 1998, Nr. 5-88);</text:span></text:p>
      <text:p text:style-name="P169"><text:span text:style-name="T170">4.21</text:span><text:span text:style-name="T171">. Lietuvos Respublikos Vyriausybės 1998 m. sausio 26 d. nutarimą Nr. 97 „Dėl muitinės procedūrų įvežamiems sojų rup</text:span><text:span text:style-name="T172">iniams įforminimo“ (Žin., 1998, Nr. 10-256);</text:span></text:p>
      <text:p text:style-name="P173"><text:span text:style-name="T174">4.22</text:span><text:span text:style-name="T175">. Lietuvos Respublikos Vyriausybės 1998 m. vasario 17 d. nutarimą Nr. 187 „Dėl atleidimo nuo žyminio mokesčio“ (Žin., 1998, Nr. 19-467);</text:span></text:p>
      <text:p text:style-name="P176"><text:span text:style-name="T177">4.23</text:span><text:span text:style-name="T178">. Lietuvos Respublikos Vyriausybės 1998 m. vasario 24 d.<text:s/></text:span><text:span text:style-name="T179">nutarimą Nr. 230 „Dėl Lietuvos Respublikos Vyriausybės 1995 m. gruodžio 22 d. nutarimo Nr. 1610 „Dėl Muitinio tranzito procedūros atlikimo tvarkos patvirtinimo“ dalinio pakeitimo“ (Žin., 1998, Nr. 20-524);</text:span></text:p>
      <text:p text:style-name="P180"><text:span text:style-name="T181">4.24</text:span><text:span text:style-name="T182">. Lietuvos Respublikos Vyriausybės 1998 m.</text:span><text:span text:style-name="T183"><text:s/>gegužės 25 d. nutarimą Nr. 626 „Dėl Lietuvos Respublikos Vyriausybės 1997 m. spalio 1 d. nutarimo Nr. 1077 „Dėl prekių kilmės nustatymo ir bendrosios formos prekių kilmės sertifikatų“ papildymo“ (Žin., 1998, Nr. 50-1353);</text:span></text:p>
      <text:p text:style-name="P184"><text:span text:style-name="T185">4.25</text:span><text:span text:style-name="T186">. Lietuvos Respublikos Vy</text:span><text:span text:style-name="T187">riausybės 1998 m. rugsėjo 10 d. nutarimą Nr. 1103 „Dėl Lietuvos Respublikos Vyriausybės 1995 m. gruodžio 22 d. nutarimo Nr. 1610 „Dėl Muitinio tranzito procedūros atlikimo tvarkos patvirtinimo“ dalinio pakeitimo“ (Žin., 1998, Nr. 81-2280);</text:span></text:p>
      <text:p text:style-name="P188"><text:span text:style-name="T189">4.26</text:span><text:span text:style-name="T190">. Lietuv</text:span><text:span text:style-name="T191">os Respublikos Vyriausybės 1998 m. rugsėjo 22 d. nutarimą Nr. 1143 „Dėl Lietuvos Respublikos Vyriausybės 1998 m. sausio 8 d. nutarimo Nr. 13 „Dėl Lietuvos Respublikos Vyriausybės 1995 m. gruodžio 22 d. nutarimo Nr. 1610 „Dėl Muitinio tranzito procedūros at</text:span><text:span text:style-name="T192">likimo tvarkos patvirtinimo“ dalinio pakeitimo“ dalinio pakeitimo“ (Žin., 1998, Nr. 84-2357);</text:span></text:p>
      <text:p text:style-name="P193"><text:span text:style-name="T194">4.27</text:span><text:span text:style-name="T195">. Lietuvos Respublikos Vyriausybės 1999 m. sausio 8 d. nutarimą Nr. 21 „Dėl Lietuvos Respublikos Vyriausybės 1998 m. kovo 24 d. nutarimo Nr. 329 „Dėl muit</text:span><text:span text:style-name="T196">inio sandėliavimo procedūros taikymo Klaipėdos valstybinio jūrų uosto komplekso muitinės priežiūros zonose laikomoms prekėms“ dalinio pakeitimo“ (Žin., 1999, Nr. 5-117);</text:span></text:p>
      <text:p text:style-name="P197"><text:span text:style-name="T198">4.28</text:span><text:span text:style-name="T199">. Lietuvos Respublikos Vyriausybės 1999 m. balandžio 15 d. nutarimą Nr. 424 „D</text:span><text:span text:style-name="T200">ėl Lietuvos Respublikos Vyriausybės 1996 m. rugsėjo 11 d. nutarimo Nr. 1052 „Dėl Lietuvos Respublikos kombinuotosios muitų tarifų ir užsienio prekybos statistikos nomenklatūros“ dalinio pakeitimo“ (Žin., 1999, Nr. 35-1041);</text:span></text:p>
      <text:p text:style-name="P201"><text:span text:style-name="T202">4.29</text:span><text:span text:style-name="T203">. Lietuvos Respublikos V</text:span><text:span text:style-name="T204">yriausybės 1999 m. birželio 9 d. nutarimą Nr. 746 „Dėl Lietuvos Respublikos Vyriausybės 1995 m. gruodžio 22 d. nutarimo Nr. 1610 „Dėl Muitinio tranzito procedūros atlikimo tvarkos patvirtinimo“ dalinio pakeitimo“ (Žin., 1999, Nr. 52-1684);</text:span></text:p>
      <text:p text:style-name="P205"><text:span text:style-name="T206">4.30</text:span><text:span text:style-name="T207">. Lietuv</text:span><text:span text:style-name="T208">os Respublikos Vyriausybės 1999 m. birželio 9 d. nutarimą Nr. 748 „Dėl Prekių muitinio įvertinimo tvarkos patvirtinimo“ (Žin., 1999, Nr. 52-1686);</text:span></text:p>
      <text:p text:style-name="P209"><text:span text:style-name="T210">4.31</text:span><text:span text:style-name="T211">. Lietuvos Respublikos Vyriausybės 1999 m. spalio 27 d. nutarimą Nr. 1191 „Dėl Lietuvos Respublikos V</text:span><text:span text:style-name="T212">yriausybės 1995 m. gruodžio 22 d. nutarimo Nr. 1610 „Dėl Muitinio tranzito procedūros atlikimo tvarkos patvirtinimo“ dalinio pakeitimo“ (Žin., 1999, Nr. 91-2679);</text:span></text:p>
      <text:p text:style-name="P213"><text:span text:style-name="T214">4.32</text:span><text:span text:style-name="T215">. Lietuvos Respublikos Vyriausybės 1999 m. gruodžio 31 d. nutarimą Nr. 1509 „Dėl įgal</text:span><text:span text:style-name="T216">iojimų suteikimo pagal Lietuvos Respublikos muitinės kodekso nuostatas“ (Žin., 2000, Nr. 1-12);</text:span></text:p>
      <text:p text:style-name="P217"><text:span text:style-name="T218">4.33</text:span><text:span text:style-name="T219">. Lietuvos Respublikos Vyriausybės 2000 m. kovo 27 d. nutarimą Nr. 353 „Dėl Integruoto tarifo rengimo ir naudojimo tvarkos patvirtinimo“ (Žin., 2000, Nr</text:span><text:span text:style-name="T220">. 27-722);</text:span></text:p>
      <text:p text:style-name="P221"><text:span text:style-name="T222">4.34</text:span><text:span text:style-name="T223">. Lietuvos Respublikos Vyriausybės 2000 m. rugsėjo 19 d. nutarimą Nr. 1111 „Dėl Lietuvos Respublikos Vyriausybės 1994 m. rugpjūčio 8 d. nutarimo Nr. 716 „Dėl Slaptų krovinių<text:s/></text:span><text:soft-page-break/><text:span text:style-name="T224">gabenimo į Lietuvos Respubliką ir iš jos tvarkos patvirtinimo“<text:s/></text:span><text:span text:style-name="T225">dalinio pakeitimo“ (Žin., 2000, Nr. 80-2419);</text:span></text:p>
      <text:p text:style-name="P226"><text:span text:style-name="T227">4.35</text:span><text:span text:style-name="T228">. Lietuvos Respublikos Vyriausybės 2000 m. rugsėjo 19 d. nutarimą Nr. 1112 „Dėl Lietuvos Respublikos Vyriausybės 1995 m. gruodžio 22 d. nutarimo Nr. 1610 „Dėl Muitinio tranzito procedūros atlikimo tvark</text:span><text:span text:style-name="T229">os patvirtinimo“ dalinio pakeitimo“ (Žin., 2000, Nr. 80-2420);</text:span></text:p>
      <text:p text:style-name="P230"><text:span text:style-name="T231">4.36</text:span><text:span text:style-name="T232">. Lietuvos Respublikos Vyriausybės 2001 m. sausio 11 d. nutarimą Nr. 36 „Dėl Lietuvos Respublikos Vyriausybės 1995 m. gruodžio 22 d. nutarimo Nr. 1610 „Dėl Muitinio tranzito procedūros<text:s/></text:span><text:span text:style-name="T233">atlikimo tvarkos patvirtinimo“ dalinio pakeitimo“ (Žin., 2001, Nr. 5-142);</text:span></text:p>
      <text:p text:style-name="P234"><text:span text:style-name="T235">4.37</text:span><text:span text:style-name="T236">. Lietuvos Respublikos Vyriausybės 2001 m. vasario 28 d. nutarimą Nr. 231 „Dėl garantijų naudojimo pagal sutartį dėl Baltijos valstybių bendrosios tranzito procedūros“ (Žin.</text:span><text:span text:style-name="T237">, 2001, Nr. 20-654);</text:span></text:p>
      <text:p text:style-name="P238"><text:span text:style-name="T239">4.38</text:span><text:span text:style-name="T240">. Lietuvos Respublikos Vyriausybės 2001 m. kovo 19 d. nutarimą Nr. 308 „Dėl Lietuvos Respublikos intelektinės nuosavybės apsaugos importuojant ir eksportuojant prekes įstatymo įgyvendinimo“ (Žin., 2001, Nr. 25-829);</text:span></text:p>
      <text:p text:style-name="P241"><text:span text:style-name="T242">4.39</text:span><text:span text:style-name="T243">.<text:s/></text:span><text:span text:style-name="T244">Lietuvos Respublikos Vyriausybės 2001 m. birželio 12 d. nutarimą Nr. 705 „Dėl Muitinės prižiūrimo prekių sunaikinimo tvarkos patvirtinimo“ (Žin., 2001, Nr. 51-1782);</text:span></text:p>
      <text:p text:style-name="P245"><text:span text:style-name="T246">4.40</text:span><text:span text:style-name="T247">. Lietuvos Respublikos Vyriausybės 2001 m. birželio 19 d. nutarimą Nr. 744 „Dėl Mu</text:span><text:span text:style-name="T248">itinės sandėlių steigimo ir veiklos taisyklių patvirtinimo“ (Žin., 2001, Nr. 53-1879);</text:span></text:p>
      <text:p text:style-name="P249"><text:span text:style-name="T250">4.41</text:span><text:span text:style-name="T251">. Lietuvos Respublikos Vyriausybės 2001 m. birželio 20 d. nutarimą Nr. 766 „Dėl Negrąžinamojo eksporto procedūros atlikimo tvarkos patvirtinimo“ (Žin., 2001, Nr.</text:span><text:span text:style-name="T252"><text:s/>54-1924);</text:span></text:p>
      <text:p text:style-name="P253"><text:span text:style-name="T254">4.42</text:span><text:span text:style-name="T255">. Lietuvos Respublikos Vyriausybės 2001 m. rugpjūčio 9 d. nutarimą Nr. 980 „Dėl Lietuvos Respublikos Vyriausybės 1996 m. rugsėjo 11 d. nutarimo Nr. 1052 „Dėl Lietuvos Respublikos kombinuotosios muitų tarifų ir užsienio prekybos statistik</text:span><text:span text:style-name="T256">os nomenklatūros“ dalinio pakeitimo“ (Žin., 2001, Nr. 71-2532);</text:span></text:p>
      <text:p text:style-name="P257"><text:span text:style-name="T258">4.43</text:span><text:span text:style-name="T259">. Lietuvos Respublikos Vyriausybės 2001 m. rugpjūčio 20 d. nutarimą Nr. 1009 „Dėl Lietuvos Respublikos laisvųjų sandėlių įstatymo įgyvendinimo“ (Žin., 2001, Nr. 73-2578);</text:span></text:p>
      <text:p text:style-name="P260"><text:span text:style-name="T261">4.44</text:span><text:span text:style-name="T262">. Lie</text:span><text:span text:style-name="T263">tuvos Respublikos Vyriausybės 2001 m. spalio 1 d. nutarimą Nr. 1183 „Dėl Lietuvos Respublikos Vyriausybės 1995 m. gruodžio 22 d. nutarimo Nr. 1610 „Dėl Muitinio tranzito procedūros atlikimo tvarkos patvirtinimo“ dalinio pakeitimo“ (Žin., 2001, Nr. 84-2941)</text:span><text:span text:style-name="T264">;</text:span></text:p>
      <text:p text:style-name="P265"><text:span text:style-name="T266">4.45</text:span><text:span text:style-name="T267">. Lietuvos Respublikos Vyriausybės 2001 m. spalio 16 d. nutarimą Nr. 1224 „Dėl Lietuvos Respublikos Vyriausybės 1999 m. birželio 9 d. nutarimo Nr. 748 „Dėl Prekių muitinio įvertinimo tvarkos patvirtinimo“ dalinio pakeitimo“ (Žin., 2001, Nr. 89-31</text:span><text:span text:style-name="T268">31);</text:span></text:p>
      <text:p text:style-name="P269"><text:span text:style-name="T270">4.46</text:span><text:span text:style-name="T271">. Lietuvos Respublikos Vyriausybės 2001 m. spalio 18 d. nutarimą Nr. 1240 „Dėl Lietuvos Respublikos Vyriausybės 1995 m. gruodžio 22 d. nutarimo Nr. 1610 „Dėl Muitinio tranzito procedūros atlikimo tvarkos patvirtinimo“ dalinio pakeitimo“ (Žin.,</text:span><text:span text:style-name="T272"><text:s/>2001, Nr. 90-3168);</text:span></text:p>
      <text:p text:style-name="P273"><text:span text:style-name="T274">4.47</text:span><text:span text:style-name="T275">. Lietuvos Respublikos Vyriausybės 2001 m. gruodžio 11 d. nutarimą Nr. 1501 „Dėl Lietuvos Respublikos Vyriausybės 1995 m. gruodžio 22 d. nutarimo Nr. 1610 „Dėl Muitinio tranzito procedūros atlikimo tvarkos patvirtinimo“ dalinio</text:span><text:span text:style-name="T276"><text:s/>pakeitimo“ (Žin., 2001, Nr. 105-3760);</text:span></text:p>
      <text:p text:style-name="P277"><text:span text:style-name="T278">4.48</text:span><text:span text:style-name="T279">. Lietuvos Respublikos Vyriausybės 2001 m. gruodžio 21 d. nutarimą Nr. 1557 „Dėl Prekių išleidimo laisvai cirkuliuoti procedūros atlikimo tvarkos patvirtinimo“ (Žin., 2001, Nr. 108-3919);</text:span></text:p>
      <text:p text:style-name="P280"><text:span text:style-name="T281">4.49</text:span><text:span text:style-name="T282">. Lietuvos R</text:span><text:span text:style-name="T283">espublikos Vyriausybės 2002 m. sausio 30 d. nutarimą Nr. 138 „Dėl Lietuvos Respublikos Vyriausybės 1994 m. rugpjūčio 8 d. nutarimo Nr. 716 „Dėl Slaptų krovinių gabenimo į Lietuvos Respubliką ir iš jos tvarkos patvirtinimo“ pakeitimo“ (Žin., 2002, Nr. 12-41</text:span><text:span text:style-name="T284">5);</text:span></text:p>
      <text:p text:style-name="P285"><text:span text:style-name="T286">4.50</text:span><text:span text:style-name="T287">. Lietuvos Respublikos Vyriausybės 2002 m. vasario 18 d. nutarimą Nr. 257 „Dėl Lietuvos Respublikos Vyriausybės 1999 m. birželio 9 d. nutarimo Nr. 748 „Dėl Prekių muitinio įvertinimo tvarkos patvirtinimo“ dalinio pakeitimo“ (Žin., 2002, Nr. 18-</text:span><text:span text:style-name="T288">736);</text:span></text:p>
      <text:p text:style-name="P289"><text:span text:style-name="T290">4.51</text:span><text:span text:style-name="T291">. Lietuvos Respublikos Vyriausybės 2002 m. kovo 18 d. nutarimą Nr. 370 „Dėl įgaliojimų suteikimo“ (Žin., 2002, Nr. 30-1080);</text:span></text:p>
      <text:p text:style-name="P292"><text:span text:style-name="T293">4.52</text:span><text:span text:style-name="T294">. Lietuvos Respublikos Vyriausybės 2002 m. kovo 27 d. nutarimą Nr. 415 „Dėl Lietuvos Respublikos Vyriausybės<text:s/></text:span><text:span text:style-name="T295">2001 m. vasario 28 d. nutarimo Nr. 231 „Dėl garantijų<text:s/></text:span><text:soft-page-break/><text:span text:style-name="T296">naudojimo pagal sutartį dėl Baltijos valstybių bendrosios tranzito procedūros“ dalinio pakeitimo“ (Žin., 2002, Nr. 35-1285);</text:span></text:p>
      <text:p text:style-name="P297"><text:span text:style-name="T298">4.53</text:span><text:span text:style-name="T299">. Lietuvos Respublikos Vyriausybės 2002 m. balandžio 12 d. nutarimą N</text:span><text:span text:style-name="T300">r. 514 „Dėl Lietuvos Respublikos Vyriausybės 2001 m. birželio 19 d. nutarimo Nr. 744 „Dėl Muitinės sandėlių steigimo ir veiklos taisyklių patvirtinimo“ dalinio pakeitimo“ (Žin., 2002, Nr. 40-1494);</text:span></text:p>
      <text:p text:style-name="P301"><text:span text:style-name="T302">4.54</text:span><text:span text:style-name="T303">. Lietuvos Respublikos Vyriausybės 2002 m. balandž</text:span><text:span text:style-name="T304">io 15 d. nutarimą Nr. 529 „Dėl Supaprastintos importuojamų greitai gendančių prekių muitinio įvertinimo tvarkos patvirtinimo“ (Žin., 2002, Nr. 41-1534);</text:span></text:p>
      <text:p text:style-name="P305"><text:span text:style-name="T306">4.55</text:span><text:span text:style-name="T307">. Lietuvos Respublikos Vyriausybės 2002 m. gegužės 7 d. nutarimą Nr. 623 „Dėl Lietuvos Respubli</text:span><text:span text:style-name="T308">kos Vyriausybės 1997 m. spalio 1 d. nutarimo Nr. 1077 „Dėl prekių kilmės nustatymo ir bendrosios formos prekių kilmės sertifikatų“ dalinio pakeitimo“ (Žin., 2002, Nr. 47-1808);</text:span></text:p>
      <text:p text:style-name="P309"><text:span text:style-name="T310">4.56</text:span><text:span text:style-name="T311">. Lietuvos Respublikos Vyriausybės 2002 m. gegužės 9 d. nutarimą Nr.<text:s/></text:span><text:span text:style-name="T312">650 „Dėl Lietuvos Respublikos Vyriausybės 2001 m. birželio 19 d. nutarimo Nr. 744 „Dėl Muitinės sandėlių steigimo ir veiklos taisyklių patvirtinimo“ dalinio pakeitimo“ (Žin., 2002, Nr. 48-1849);</text:span></text:p>
      <text:p text:style-name="P313"><text:span text:style-name="T314">4.57</text:span><text:span text:style-name="T315">. Lietuvos Respublikos Vyriausybės 2002 m. gegužės 24</text:span><text:span text:style-name="T316"><text:s/>d. nutarimą Nr. 724 „Dėl Lietuvos Respublikos Vyriausybės 1996 m. rugsėjo 11 d. nutarimo Nr. 1052 „Dėl Lietuvos Respublikos kombinuotosios muitų tarifų ir užsienio prekybos statistikos nomenklatūros“ pakeitimo“ (Žin., 2002, Nr. 53-2069);</text:span></text:p>
      <text:p text:style-name="P317"><text:span text:style-name="T318">4.58</text:span><text:span text:style-name="T319">. Lietuvo</text:span><text:span text:style-name="T320">s Respublikos Vyriausybės 2002 m. gegužės 24 d. nutarimą Nr. 726 „Dėl Lietuvos Respublikos Vyriausybės 1999 m. birželio 9 d. nutarimo Nr. 748 „Dėl Prekių muitinio įvertinimo tvarkos patvirtinimo“ pakeitimo“ (Žin., 2002, Nr. 53-2071);</text:span></text:p>
      <text:p text:style-name="P321"><text:span text:style-name="T322">4.59</text:span><text:span text:style-name="T323">. Lietuvos Res</text:span><text:span text:style-name="T324">publikos Vyriausybės 2002 m. birželio 17 d. nutarimą Nr. 916 „Dėl Lietuvos Respublikos Vyriausybės 2001 m. gruodžio 21 d. nutarimo Nr. 1557 „Dėl Prekių išleidimo laisvai cirkuliuoti procedūros atlikimo tvarkos patvirtinimo“ papildymo“ (Žin., 2002, Nr. 62-2</text:span><text:span text:style-name="T325">508);</text:span></text:p>
      <text:p text:style-name="P326"><text:span text:style-name="T327">4.60</text:span><text:span text:style-name="T328">. Lietuvos Respublikos Vyriausybės 2002 m. birželio 19 d. nutarimą Nr. 938 „Dėl Lietuvos Respublikos Vyriausybės 1994 m. rugpjūčio 8 d. nutarimo Nr. 716 „Dėl Slaptų krovinių gabenimo į Lietuvos Respubliką ir iš jos tvarkos patvirtinimo“ pakei</text:span><text:span text:style-name="T329">timo“ (Žin., 2002, Nr. 64-2598);</text:span></text:p>
      <text:p text:style-name="P330"><text:span text:style-name="T331">4.61</text:span><text:span text:style-name="T332">. Lietuvos Respublikos Vyriausybės 2002 m. birželio 21 d. nutarimą Nr. 963 „Dėl Ūkio subjektų komercinės ir ūkinės veiklos, jos apskaitos, finansinės atskaitomybės tikrinimo, susijusio su jų atliekamais muitinės san</text:span><text:span text:style-name="T333">kcionuotais veiksmais ir prekių laikinuoju saugojimu, nuostatų patvirtinimo“ (Žin., 2002, Nr. 64-2623);</text:span></text:p>
      <text:p text:style-name="P334"><text:span text:style-name="T335">4.62</text:span><text:span text:style-name="T336">. Lietuvos Respublikos Vyriausybės 2002 m. liepos 11 d. nutarimą Nr. 1110 „Dėl Muitinės tarpininkų veiklos taisyklių patvirtinimo“ (Žin., 2002,<text:s/></text:span><text:span text:style-name="T337">Nr. 72-3058);</text:span></text:p>
      <text:p text:style-name="P338"><text:span text:style-name="T339">4.63</text:span><text:span text:style-name="T340">. Lietuvos Respublikos Vyriausybės 2002 m. liepos 15 d. nutarimą Nr. 1135 „Dėl Lietuvos Respublikos Vyriausybės 1995 m. gruodžio 22 d. nutarimo Nr. 1610 „Dėl Muitinio tranzito procedūros atlikimo tvarkos patvirtinimo“ pakeitimo“ (Žin.</text:span><text:span text:style-name="T341">, 2002, Nr. 73-3117);</text:span></text:p>
      <text:p text:style-name="P342"><text:span text:style-name="T343">4.64</text:span><text:span text:style-name="T344">. Lietuvos Respublikos Vyriausybės 2002 m. liepos 15 d. nutarimą Nr. 1136 „Dėl Lietuvos Respublikos Vyriausybės 2001 m. birželio 20 d. nutarimo Nr. 766 „Dėl Negrąžinamojo eksporto procedūros atlikimo tvarkos patvirtinimo“ pake</text:span><text:span text:style-name="T345">itimo“ (Žin., 2002, Nr. 73-3118);</text:span></text:p>
      <text:p text:style-name="P346"><text:span text:style-name="T347">4.65</text:span><text:span text:style-name="T348">. Lietuvos Respublikos Vyriausybės 2002 m. rugpjūčio 10 d. nutarimą Nr. 1237 „Dėl Lietuvos Respublikos Vyriausybės 2000 m. kovo 27 d. nutarimo Nr. 353 „Dėl Integruoto tarifo rengimo ir naudojimo tvarkos patvirtinim</text:span><text:span text:style-name="T349">o“ pakeitimo“ (Žin., 2002, Nr. 80-3422);</text:span></text:p>
      <text:p text:style-name="P350"><text:span text:style-name="T351">4.66</text:span><text:span text:style-name="T352">. Lietuvos Respublikos Vyriausybės 2002 m. rugpjūčio 22 d. nutarimą Nr. 1329 „Dėl Lietuvos Respublikos Vyriausybės 1997 m. spalio 1 d. nutarimo Nr. 1077 „Dėl prekių kilmės nustatymo ir bendrosios formos prek</text:span><text:span text:style-name="T353">ių kilmės sertifikatų“ pakeitimo“ (Žin., 2002, Nr. 83-3596);</text:span></text:p>
      <text:p text:style-name="P354"><text:span text:style-name="T355">4.67</text:span><text:span text:style-name="T356">. Lietuvos Respublikos Vyriausybės 2002 m. spalio 1 d. nutarimą Nr. 1542 „Dėl Lietuvos Respublikos Vyriausybės 1999 m. birželio 9 d. nutarimo Nr. 748 „Dėl Prekių muitinio įvertinimo tvark</text:span><text:span text:style-name="T357">os patvirtinimo“ pakeitimo“ (Žin., 2002, Nr. 96-4204);</text:span></text:p>
      <text:p text:style-name="P358"><text:span text:style-name="T359">4.68</text:span><text:span text:style-name="T360">. Lietuvos Respublikos Vyriausybės 2002 m. spalio 1 d. nutarimą Nr. 1543 „Dėl Lietuvos Respublikos Vyriausybės 2001 m. kovo 19 d. nutarimo Nr. 308 „Dėl Lietuvos<text:s/></text:span><text:soft-page-break/><text:span text:style-name="T361">Respublikos intelektinės nuosavy</text:span><text:span text:style-name="T362">bės apsaugos importuojant ir eksportuojant prekes įstatymo įgyvendinimo“ pakeitimo“ (Žin., 2002, Nr. 96-4205);</text:span></text:p>
      <text:p text:style-name="P363"><text:span text:style-name="T364">4.69</text:span><text:span text:style-name="T365">. Lietuvos Respublikos Vyriausybės 2002 m. spalio 15 d. nutarimą Nr. 1624 „Dėl Lietuvos Respublikos Vyriausybės 2001 m. vasario 28 d. nut</text:span><text:span text:style-name="T366">arimo Nr. 231 „Dėl garantijų naudojimo pagal sutartį dėl Baltijos valstybių bendrosios tranzito procedūros“ pakeitimo“ (Žin., 2002, Nr. 100-4441);</text:span></text:p>
      <text:p text:style-name="P367"><text:span text:style-name="T368">4.70</text:span><text:span text:style-name="T369">. Lietuvos Respublikos Vyriausybės 2002 m. gruodžio 3 d. nutarimą Nr. 1883 „Dėl Lietuvos Respublikos<text:s/></text:span><text:span text:style-name="T370">Vyriausybės 1995 m. gruodžio 22 d. nutarimo Nr. 1610 „Dėl Muitinio tranzito procedūros atlikimo tvarkos patvirtinimo“ pakeitimo“ (Žin., 2002, Nr. 116-5208);</text:span></text:p>
      <text:p text:style-name="P371"><text:span text:style-name="T372">4.71</text:span><text:span text:style-name="T373">. Lietuvos Respublikos Vyriausybės 2002 m. gruodžio 12 d. nutarimą Nr. 1958 „Dėl Lietuvos R</text:span><text:span text:style-name="T374">espublikos Vyriausybės 1995 m. gruodžio 22 d. nutarimo Nr. 1610 „Dėl Muitinio tranzito procedūros atlikimo tvarkos patvirtinimo“ pakeitimo“ (Žin., 2002, Nr. 119-5349);</text:span></text:p>
      <text:p text:style-name="P375"><text:span text:style-name="T376">4.72</text:span><text:span text:style-name="T377">. Lietuvos Respublikos Vyriausybės 2002 m. gruodžio 17 d. nutarimą Nr. 1982 „Dėl</text:span><text:span text:style-name="T378"><text:s/>Lietuvos Respublikos Vyriausybės 2001 m. birželio 19 d. nutarimo Nr. 744 „Dėl Muitinės sandėlių steigimo ir veiklos taisyklių patvirtinimo“ pakeitimo“ (Žin., 2002, Nr. 120-5414);</text:span></text:p>
      <text:p text:style-name="P379"><text:span text:style-name="T380">4.73</text:span><text:span text:style-name="T381">. Lietuvos Respublikos Vyriausybės 2002 m. gruodžio 20 d. nutarimą N</text:span><text:span text:style-name="T382">r. 2032 „Dėl Lietuvos Respublikos Vyriausybės 2002 m. liepos 15 d. nutarimo Nr. 1135 „Dėl Lietuvos Respublikos Vyriausybės 1995 m. gruodžio 22 d. nutarimo Nr. 1610 „Dėl Muitinio tranzito procedūros atlikimo tvarkos patvirtinimo“ pakeitimo“ pakeitimo“ (Žin.</text:span><text:span text:style-name="T383">, 2002, Nr. 123-5589);</text:span></text:p>
      <text:p text:style-name="P384"><text:span text:style-name="T385">4.74</text:span><text:span text:style-name="T386">. Lietuvos Respublikos Vyriausybės 2002 m. gruodžio 31 d. nutarimą Nr. 2104 „Dėl Lietuvos Respublikos Vyriausybės 2001 m. birželio 19 d. nutarimo Nr. 744 „Dėl Muitinės sandėlių steigimo ir veiklos taisyklių patvirtinimo“ pake</text:span><text:span text:style-name="T387">itimo“ (Žin., 2003, Nr. 2-44);</text:span></text:p>
      <text:p text:style-name="P388"><text:span text:style-name="T389">4.75</text:span><text:span text:style-name="T390">. Lietuvos Respublikos Vyriausybės 2003 m. rugpjūčio 8 d. nutarimą Nr. 997 „Dėl Lietuvos Respublikos Vyriausybės 2001 m. birželio 20 d. nutarimo Nr. 766 „Dėl Negrąžinamojo eksporto procedūros atlikimo tvarkos<text:s/></text:span><text:span text:style-name="T391">patvirtinimo“ pakeitimo“ (Žin., 2003, Nr. 79-3600);</text:span></text:p>
      <text:p text:style-name="P392"><text:span text:style-name="T393">4.76</text:span><text:span text:style-name="T394">. Lietuvos Respublikos Vyriausybės 2003 m. rugpjūčio 8 d. nutarimą Nr. 1000 „Dėl Lietuvos Respublikos Vyriausybės 1995 m. gruodžio 22 d. nutarimo Nr. 1610 „Dėl Muitinio tranzito procedūros atlikim</text:span><text:span text:style-name="T395">o tvarkos patvirtinimo“ pakeitimo“ (Žin., 2003, Nr. 79-3603);</text:span></text:p>
      <text:p text:style-name="P396"><text:span text:style-name="T397">4.77</text:span><text:span text:style-name="T398">. Lietuvos Respublikos Vyriausybės 2003 m. rugpjūčio 22 d. nutarimą Nr. 1069 „Dėl Lietuvos Respublikos Vyriausybės 1999 m. birželio 9 d. nutarimo Nr. 748 „Dėl Prekių muitinio įvertinimo<text:s/></text:span><text:span text:style-name="T399">tvarkos patvirtinimo“ pakeitimo“ (Žin., 2003, Nr. 82-3753);</text:span></text:p>
      <text:p text:style-name="P400"><text:span text:style-name="T401">4.78</text:span><text:span text:style-name="T402">. Lietuvos Respublikos Vyriausybės 2003 m. lapkričio 13 d. nutarimą Nr. 1411 „Dėl Lietuvos Respublikos Vyriausybės 2001 m. gruodžio 21 d. nutarimo Nr. 1557 „Dėl Prekių išleidimo laisvai ci</text:span><text:span text:style-name="T403">rkuliuoti procedūros atlikimo tvarkos patvirtinimo“ pakeitimo“ (Žin., 2003, Nr. 108-4832);</text:span></text:p>
      <text:p text:style-name="P404"><text:span text:style-name="T405">4.79</text:span><text:span text:style-name="T406">. Lietuvos Respublikos Vyriausybės 2004 m. kovo 9 d. nutarimą Nr. 259 „Dėl Lietuvos Respublikos Vyriausybės 2001 m. birželio 19 d. nutarimo Nr. 744 „Dėl<text:s/></text:span><text:span text:style-name="T407">Muitinės sandėlių steigimo ir veiklos taisyklių patvirtinimo“ pakeitimo“ (Žin., 2004, Nr. 38-1229);</text:span></text:p>
      <text:p text:style-name="P408"><text:span text:style-name="T409">4.80</text:span><text:span text:style-name="T410">. Lietuvos Respublikos Vyriausybės 2004 m. kovo 18 d. nutarimą Nr. 298 „Dėl Lietuvos Respublikos Vyriausybės 1996 m. rugsėjo 11 d. nutarimo Nr. 1052</text:span><text:span text:style-name="T411"><text:s/>„Dėl Lietuvos Respublikos kombinuotosios muitų tarifų ir užsienio prekybos statistikos nomenklatūros“ pakeitimo“ (Žin., 2004, Nr. 42-1392).</text:span></text:p>
      <text:p text:style-name="P412"/>
      <text:p text:style-name="P413"><text:span text:style-name="T414">5</text:span><text:span text:style-name="T415">. Šio nutarimo 4.3, 4.9, 4.13, 4.34, 4.49, 4.60 ir 4.62 punktai įsigalioja nuo 2005 m. sausio 1 dienos.</text:span></text:p>
      <text:p text:style-name="P416"/>
      <text:p text:style-name="P417"/>
      <text:p text:style-name="P418"/>
      <text:p text:style-name="P419">MINISTRAS PIRMININKAS<text:tab/>ALGIRDAS BRAZAUSKAS</text:p>
      <text:p text:style-name="P420"/>
      <text:p text:style-name="P421"/>
      <text:p text:style-name="P422"/>
      <text:p text:style-name="P423"><text:span text:style-name="T424">FINANSŲ MINISTRAS</text:span><text:span text:style-name="T425"><text:tab/>ALGIRDAS BUTKEVIČIUS</text:span></text:p>
      <text:soft-page-break/>
      <text:p text:style-name="P426"><text:span text:style-name="T427">PATVIRTINTA</text:span></text:p>
      <text:p text:style-name="P428">Lietuvos Respublikos Vyriausybės</text:p>
      <text:p text:style-name="P429">2004 m. spalio 27 d. nutarimu<text:s/></text:p>
      <text:p text:style-name="P430">Nr. 1332</text:p>
      <text:p text:style-name="P431"/>
      <text:p text:style-name="P432"><text:span text:style-name="T433">1992 M. SPALIO 12 D. TARYBOS REGLAMENTO (EEB) Nr. 2913/92, NUSTATANČIO BENDRIJO</text:span><text:span text:style-name="T434">S MUITINĖS KODEKSĄ, IR 1993 M. LIEPOS 2 D. KOMISIJOS REGLAMENTO (EEB) Nr. 2454/93, IŠDĖSTANČIO TARYBOS REGLAMENTO (EEB) Nr. 2913/92, NUSTATANČIO BENDRIJOS MUITINĖS KODEKSĄ, ĮGYVENDINIMO NUOSTATAS, TAIKYMO LIETUVOS RESPUBLIKOJE TAISYKLĖS</text:span></text:p>
      <text:p text:style-name="P435"/>
      <text:p text:style-name="P436"><text:span text:style-name="T437">I</text:span><text:span text:style-name="T438">.<text:s/></text:span><text:span text:style-name="T439">BENDROSIOS<text:s/></text:span><text:span text:style-name="T440">NUOSTATOS</text:span></text:p>
      <text:p text:style-name="P441"/>
      <text:p text:style-name="P442"><text:span text:style-name="T443">1</text:span><text:span text:style-name="T444">. 1992 m. spalio 12 d. Tarybos reglamento (EEB) Nr. 2913/92, nustatančio Bendrijos muitinės kodeksą, ir 1993 m. liepos 2 d. Komisijos reglamento (EEB) Nr. 2454/93, išdėstančio Tarybos reglamento (EEB) Nr. 2913/92, nustatančio Bendrijos muit</text:span><text:span text:style-name="T445">inės kodeksą, įgyvendinimo nuostatas, taikymo Lietuvos Respublikoje taisyklės (toliau – Taisyklės) reglamentuoja 1992 m. spalio 12 d. Tarybos reglamento (EEB) Nr. 2913/92, nustatančio Bendrijos muitinės kodeksą (OL<text:s/></text:span><text:span text:style-name="T446">2004 m. specialusis leidimas</text:span><text:span text:style-name="T447">, 2 skyrius,<text:s/></text:span><text:span text:style-name="T448">4 tomas, p. 307), su paskutiniais pakeitimais, padarytais 2013 m. spalio 9 d. Europos Parlamento ir Tarybos reglamentu (ES) Nr. 952/2013 (OL 2013 L 269, p. 1) (toliau – Bendrijos muitinės kodeksas), ir 1993 m. liepos 2 d. Komisijos reglamento (EEB) Nr. 245</text:span><text:span text:style-name="T449">4/93, išdėstančio Tarybos reglamento (EEB) Nr. 2913/92, nustatančio Bendrijos muitinės kodeksą, įgyvendinimo nuostatas (OL<text:s/></text:span><text:span text:style-name="T450">2004 m. specialusis leidimas</text:span><text:span text:style-name="T451">, 2 skyrius, 6 tomas, p. 3), su paskutiniais pakeitimais, padarytais 2014 m. rugpjūčio 14 d. Komisijos įg</text:span><text:span text:style-name="T452">yvendinimo reglamentu (ES) Nr. 889/2014 (OL 2014 L 234, p. 39)</text:span><text:span text:style-name="T453"><text:s/></text:span><text:span text:style-name="T454">(toliau – Bendrijos muitinės kodekso įgyvendinimo nuostatos), taikymo Lietuvos Respublikos muitų teritorijoje tvarką, kiek šios tvarkos nustatymas priklauso Europos Sąjungos valstybių narių kom</text:span><text:span text:style-name="T455">petencijai.</text:span><text:s/></text:p>
      <text:p text:style-name="P456">Punkto pakeitimai:</text:p>
      <text:p text:style-name="P457"><text:span text:style-name="T458">Nr.<text:s/></text:span><text:a xlink:href="https://www.e-tar.lt/portal/legalAct.html?documentId=TAR.F9B681095508" office:target-frame-name="_top" xlink:show="replace"><text:span text:style-name="T459">1088</text:span></text:a><text:span text:style-name="T460">, 2005-10-18, Žin., 2005, Nr. 125-4445 (2005-10-20), i. k. 1051100NUTA00001088</text:span></text:p>
      <text:p text:style-name="P461"><text:span text:style-name="T462">Nr.<text:s/></text:span><text:a xlink:href="https://www.e-tar.lt/portal/legalAct.html?documentId=TAR.AD08657A1F24" office:target-frame-name="_top" xlink:show="replace"><text:span text:style-name="T463">162</text:span></text:a><text:span text:style-name="T464">, 2008-02-26, Žin., 2008, Nr. 27-965 (2008-03-06), i. k. 1081100NUTA00000162</text:span></text:p>
      <text:p text:style-name="P465"><text:span text:style-name="T466">Nr.<text:s/></text:span><text:a xlink:href="https://www.e-tar.lt/portal/legalAct.html?documentId=TAR.F6AF1C24CA4D" office:target-frame-name="_top" xlink:show="replace"><text:span text:style-name="T467">409</text:span></text:a><text:span text:style-name="T468">, 2009-</text:span><text:span text:style-name="T469">05-13, Žin., 2009, Nr. 59-2299 (2009-05-21), i. k. 1091100NUTA00000409</text:span></text:p>
      <text:p text:style-name="P470"><text:span text:style-name="T471">Nr.<text:s/></text:span><text:a xlink:href="https://www.e-tar.lt/portal/legalAct.html?documentId=4ecb9cc068df11e4b6b89037654e22b1" office:target-frame-name="_top" xlink:show="replace"><text:span text:style-name="T472">1213</text:span></text:a><text:span text:style-name="T473">, 2014-11-05, paskelbta TAR 2014-11-10, i. k. 2014-16385</text:span></text:p>
      <text:p text:style-name="Normal"/>
      <text:p text:style-name="P474"><text:span text:style-name="T475">2</text:span><text:span text:style-name="T476">. Šiose Taisyklė</text:span><text:span text:style-name="T477">se vartojamos sąvokos apibrėžtos Bendrijos muitinės kodekse, Bendrijos muitinės kodekso įgyvendinimo nuostatose, Lietuvos Respublikos muitinės įstatyme (Žin., 2004, Nr. 73-2517) (toliau vadinama – Muitinės įstatymas) ir Lietuvos Respublikos mokesčių admini</text:span><text:span text:style-name="T478">stravimo įstatyme (Žin., 2004, Nr. 63-2243) (toliau vadinama – Mokesčių administravimo įstatymas).</text:span></text:p>
      <text:p text:style-name="P479"><text:span text:style-name="T480">3</text:span><text:span text:style-name="T481">. Vadovaujantis Muitinės įstatymo 30 straipsnio 7 dalimi, teisė deklaruoti atsiunčiamas arba išsiunčiamas pašto siuntas ir panašias siuntas šių siuntų g</text:span><text:span text:style-name="T482">avėjų arba siuntėjų vardu be atitinkamo šių asmenų įgaliojimo suteikiama:</text:span></text:p>
      <text:p text:style-name="P483">3.1. akcinei bendrovei Lietuvos paštui, kai per šią įmonę atsiunčiamos arba išsiunčiamos pašto siuntos, gabenamos su Pasaulinės pašto sąjungos nustatytos formos dokumentais;<text:s/></text:p>
      <text:p text:style-name="P484">Punkto pakeitimai:</text:p>
      <text:p text:style-name="P485"><text:span text:style-name="T486">Nr.<text:s/></text:span><text:a xlink:href="https://www.e-tar.lt/portal/legalAct.html?documentId=TAR.F6AF1C24CA4D" office:target-frame-name="_top" xlink:show="replace"><text:span text:style-name="T487">409</text:span></text:a><text:span text:style-name="T488">, 2009-05-13, Žin., 2009, Nr. 59-2299 (2009-05-21), i. k. 1091100NUTA00000409</text:span></text:p>
      <text:p text:style-name="Normal"/>
      <text:p text:style-name="P489"><text:span text:style-name="T490">3.2</text:span><text:span text:style-name="T491">. įmonėms, gabenančioms skubias siuntas, siunčiamas per pasiuntinių</text:span><text:span text:style-name="T492"><text:s/>(kurjerių) tarptautinį tinklą, kai šios siuntos atsiunčiamos arba išsiunčiamos su Tarptautinės skubių siuntų vežėjų asociacijos nustatytais dokumentais.</text:span></text:p>
      <text:p text:style-name="P493"/>
      <text:p text:style-name="P494">3<text:span text:style-name="T495">1</text:span>. Bendrijos muitinės kodekso įgyvendinimo nuostatų 14a straipsnio 1 dalyje nurodytus sertifikatus išduoda Muitinės departamentas prie Finansų ministerijos (toliau vadinama – Muitinės departamentas) arba kita Muitinės departamento generalinio direktoriaus įgaliota muitinės įstaiga.</text:p>
      <text:soft-page-break/>
      <text:p text:style-name="P496">Prašymas išduoti įgaliotojo ekonominių operacijų vykdytojo sertifikatą, nurodytas Bendrijos muitinės kodekso įgyvendinimo nuostatų 14c straipsnio 1 dalyje, pateikiamas ir jį nagrinėja Muitinės departamentas arba kita Muitinės departamento generalinio direktoriaus įgaliota muitinės įstaiga. Apie aplinkybes, nurodytas Bendrijos muitinės kodekso įgyvendinimo nuostatų 14o straipsnio 3 dalyje, pranešama minėtą prašymą nagrinėjančiai muitinės įstaigai.</text:p>
      <text:p text:style-name="P497">Bendrijos muitinės kodekso įgyvendinimo nuostatų 14e straipsnyje nurodytą informaciją Europos Komisijai perduoda Muitinės departamentas arba kita Muitinės departamento generalinio direktoriaus įgaliota muitinės įstaiga.<text:s/></text:p>
      <text:p text:style-name="P498">Papildyta punktu:</text:p>
      <text:p text:style-name="P499"><text:span text:style-name="T500">Nr.<text:s/></text:span><text:a xlink:href="https://www.e-tar.lt/portal/legalAct.html?documentId=TAR.AD08657A1F24" office:target-frame-name="_top" xlink:show="replace"><text:span text:style-name="T501">162</text:span></text:a><text:span text:style-name="T502">, 2008-02-26, Žin., 2008, Nr. 27-965 (2008-03-06), i. k.</text:span><text:span text:style-name="T503"><text:s/>1081100NUTA00000162</text:span></text:p>
      <text:p text:style-name="Normal"/>
      <text:p text:style-name="P504"/>
      <text:p text:style-name="P505"><text:span text:style-name="T506">II</text:span><text:span text:style-name="T507">.<text:s/></text:span><text:span text:style-name="T508">KOMBINUOTOJI NOMENKLATŪRA IR EUROPOS BENDRIJOS INTEGRUOTAS TARIFAS (TARIC)</text:span></text:p>
      <text:p text:style-name="P509"/>
      <text:p text:style-name="P510"><text:span text:style-name="T511">4</text:span><text:span text:style-name="T512">.<text:s/></text:span>Sudarant teisės aktų nustatyta tvarka Lietuvos Respublikoje taikomus prekių sąrašus arba nomenklatūras, pagal kuriuos nustatomi importo arba<text:s/>eksporto mokesčiai, taip pat importo arba eksporto draudimai, apribojimai arba specialūs režimai, turi būti remiamasi kombinuotąja nomenklatūra ar Europos Sąjungos integruotojo tarifo (TARIC) nomenklatūra, sudarytomis ir naudojamomis vadovaujantis 1987 m.<text:s/>liepos 23 d. Tarybos reglamentu (EEB) Nr. 2658/87 dėl tarifų ir statistinės nomenklatūros bei dėl Bendrojo muitų tarifo (OL 2004 m. specialusis leidimas, 2 skyrius, 2 tomas, p. 382) su paskutiniais pakeitimais, padarytais 2014 m. balandžio 10 d. Komisijos<text:s/>įgyvendinimo reglamentu (ES) Nr. 388/2014 (OL 2014 L 113, p. 17), arba kita vadovaujantis Europos Bendrijos muitų teisės aktais pagal kombinuotąją nomenklatūrą ir jos pagrindu sudaryta prekių nomenklatūra<text:span text:style-name="T513">.</text:span></text:p>
      <text:p text:style-name="P514">Jeigu sudaromuose sąrašuose ar nomenklatūrose nurodoma tik dalis Kombinuotosios nomenklatūros arba Europos Bendrijos integruoto tarifo (TARIC) nomenklatūros pozicijoje ar subpozicijoje klasifikuojamų prekių, prieš prekių kodą įrašomos raidės „ex“. Tokiu atveju sąraše ar nomenklatūroje nurodytų Kombinuotosios nomenklatūros arba Europos Bendrijos integruoto tarifo (TARIC) nomenklatūros pozicijoje ar subpozicijoje klasifikuojamų prekių dalis apibrėžiama šalia kodo pateiktame tos prekių dalies aprašyme.</text:p>
      <text:p text:style-name="P515"><text:span text:style-name="T516">Jeigu šalia minėtuose sąrašuose ar nomenklatūrose nurody</text:span><text:span text:style-name="T517">tų prekių kodo neįrašytos raidės „ex“, o prekių aprašymas neatitinka prekių aprašymo, pateikto Kombinuotojoje nomenklatūroje arba Europos Bendrijos integruoto tarifo (TARIC) nomenklatūroje, taikant sąrašus ar nomenklatūras vadovaujamasi juose nurodytu prek</text:span><text:span text:style-name="T518">ių kodu, o ne aprašymu.</text:span></text:p>
      <text:p text:style-name="P519">Punkto pakeitimai:</text:p>
      <text:p text:style-name="P520"><text:span text:style-name="T521">Nr.<text:s/></text:span><text:a xlink:href="https://www.e-tar.lt/portal/legalAct.html?documentId=TAR.F6AF1C24CA4D" office:target-frame-name="_top" xlink:show="replace"><text:span text:style-name="T522">409</text:span></text:a><text:span text:style-name="T523">, 2009-05-13, Žin., 2009, Nr. 59-2299 (2009-05-21), i. k. 1091100NUTA00000409</text:span></text:p>
      <text:p text:style-name="P524"><text:span text:style-name="T525">Nr.<text:s/></text:span><text:a xlink:href="https://www.e-tar.lt/portal/legalAct.html?documentId=4ecb9cc068df11e4b6b89037654e22b1" office:target-frame-name="_top" xlink:show="replace"><text:span text:style-name="T526">1213</text:span></text:a><text:span text:style-name="T527">, 2014-11-05, paskelbta TAR 2014-11-10, i. k. 2014-16385</text:span></text:p>
      <text:p text:style-name="Normal"/>
      <text:p text:style-name="P528">5. Muitinės departamento generalinis direktorius prireikus tvirtina šių Taisyklių 4 punkte minėtuose prekių sąrašuose ir nomenklatūrose, taip pat kituose teisės aktuose nurodytų prekių kodų atitikimo (koreliacijos) lenteles.<text:s/></text:p>
      <text:p text:style-name="P529">Punkto pakeitimai:</text:p>
      <text:p text:style-name="P530"><text:span text:style-name="T531">Nr.<text:s/></text:span><text:a xlink:href="https://www.e-tar.lt/portal/legalAct.html?documentId=TAR.AD08657A1F24" office:target-frame-name="_top" xlink:show="replace"><text:span text:style-name="T532">162</text:span></text:a><text:span text:style-name="T533">, 2008-02-26, Ži</text:span><text:span text:style-name="T534">n., 2008, Nr. 27-965 (2008-03-06), i. k. 1081100NUTA00000162</text:span></text:p>
      <text:p text:style-name="Normal"/>
      <text:p text:style-name="P535"><text:span text:style-name="T536">6</text:span><text:span text:style-name="T537">. Taikant Kombinuotąją nomenklatūrą, Europos Bendrijos integruoto tarifo (TARIC) nomenklatūrą ir kitas pagal Kombinuotąją nomenklatūrą ir jos pagrindu sudarytas prekių nomenklatūras Lietuvo</text:span><text:span text:style-name="T538">s Respublikoje, kai prekių klasifikavimui ir ekspertizei būtini laboratoriniai tyrimai, remiamasi tik Muitinės laboratorijos arba nešališkos, kompetentingos institucijos akredituotos (sertifikuotos) tyrimų laboratorijos, įgaliotos tirti atitinkamas prekes,</text:span><text:span text:style-name="T539"><text:s/>išvadomis.</text:span></text:p>
      <text:p text:style-name="P540"/>
      <text:p text:style-name="P541"><text:span text:style-name="T542">III</text:span><text:span text:style-name="T543">.<text:s/></text:span><text:span text:style-name="T544">PREKIŲ KILMĖ</text:span></text:p>
      <text:p text:style-name="P545"/>
      <text:p text:style-name="P546"><text:span text:style-name="T547">7</text:span><text:span text:style-name="T548">. Bendrijos muitinės kodekso įgyvendinimo nuostatų 49 straipsnio antrojoje pastraipoje nurodytais atvejais Prekybos, pramonės ir amatų rūmai gali išduoti bendruosius nepreferencinės prekių kilmės sertifikatus ir<text:s/></text:span><text:span text:style-name="T549">tada, kai suinteresuotas asmuo nepateikia atskirų prašymų pagal kiekvieną eksporto operaciją.</text:span></text:p>
      <text:p text:style-name="P550">8. Preferencinės prekių kilmės sertifikatus ir judėjimo sertifikatus A.TR, kurie vadovaujantis Europos Bendrijos teisės aktais išduodami muitinės įstaigose, Muitinės departamento generalinio direktoriaus 2004 m. birželio 7 d. įsakymo<text:s/><text:span text:style-name="T551">Nr. 1B-610</text:span><text:s/>„Dėl EUR.1 ir EUR-MED judėjimo sertifikatų, A.TR. judėjimo sertifikatų, A formos sertifikatų pildymo ir išdavimo taisyklių patvirtinimo“ (Žin., 2004, Nr.<text:s/><text:span text:style-name="T552">94-3470</text:span>; 2005,<text:s/>Nr. 71-2583) nustatyta tvarka išduoda įgalioti teritorinių muitinių pareigūnai.<text:s/></text:p>
      <text:p text:style-name="P553">Punkto pakeitimai:</text:p>
      <text:p text:style-name="P554"><text:span text:style-name="T555">Nr.<text:s/></text:span><text:a xlink:href="https://www.e-tar.lt/portal/legalAct.html?documentId=TAR.F6AF1C24CA4D" office:target-frame-name="_top" xlink:show="replace"><text:span text:style-name="T556">409</text:span></text:a><text:span text:style-name="T557">, 2009-05-13, Žin., 2009, Nr. 59-2299 (2009-05-21), i. k. 1091100NU</text:span><text:span text:style-name="T558">TA00000409</text:span></text:p>
      <text:p text:style-name="Normal"/>
      <text:p text:style-name="P559"/>
      <text:p text:style-name="P560"><text:span text:style-name="T561">IV</text:span><text:span text:style-name="T562">.<text:s/></text:span><text:span text:style-name="T563">MUITINĖ VERTĖ</text:span></text:p>
      <text:p text:style-name="P564"/>
      <text:p text:style-name="P565"><text:span text:style-name="T566">9</text:span><text:span text:style-name="T567">. Bendrijos muitinės kodekso įgyvendinimo nuostatų 141 straipsnio 1 dalies nuostatų įgyvendinimą Lietuvos Respublikoje užtikrina Muitinės departamentas. Muitinės departamento generalinis direktorius prireikus patv</text:span><text:span text:style-name="T568">irtina reikiamas taisykles, kurios rengiamos vadovaujantis Bendrijos muitinės kodeksu, Bendrijos muitinės kodekso įgyvendinimo nuostatomis, šiomis Taisyklėmis ir remiantis Europos Teisingumo Teismo sprendimais, Europos Komisijos paaiškinimais ir rekomendac</text:span><text:span text:style-name="T569">ijomis, Pasaulio prekybos organizacijos Muitinio įvertinimo komiteto sprendimais, Pasaulio muitinių organizacijos rekomendacijomis, Pasaulio muitinių organizacijos Muitinio įvertinimo techninio komiteto nurodymais, išvadomis, paaiškinimais, patarimais, kom</text:span><text:span text:style-name="T570">entarais ir atliktų studijų medžiaga, taip pat kita su prekių muitinės vertės ar atskirų jos elementų nustatymu susijusia metodine medžiaga.</text:span></text:p>
      <text:p text:style-name="P571"><text:span text:style-name="T572">10</text:span><text:span text:style-name="T573">. Apskaičiuojant prekių muitinę vertę, nesiremiama tapačių bei panašių prekių, kurių muitinė vertė tikrinama<text:s/></text:span><text:span text:style-name="T574">papildomai, sandorio vertėmis (įskaitant atvejus, kai šios vertės tikrinamos atliekant importuotojo ūkinės komercinės veiklos, jos apskaitos, finansinės atskaitomybės, susijusios su muitų teisės aktų taikymu, tikrinimą).</text:span></text:p>
      <text:p text:style-name="P575"><text:span text:style-name="T576">11</text:span><text:span text:style-name="T577">. Jeigu pagal Importuojamų pr</text:span><text:span text:style-name="T578">ekių muitinio įvertinimo kontrolės taisykles, patvirtintas Muitinės departamento generalinio direktoriaus 2004 m. balandžio 28 d. įsakymu Nr. 1B-431 (Žin., 2004, Nr. 70-2475), pripažįstama, jog yra pagrindo manyti, kad deklaruojama prekių muitinė vertė apg</text:span><text:span text:style-name="T579">aulės būdu sumažinta arba padidinta, ir deklarantas nepateikia muitinės reikalaujamos informacijos, pagrindžiančios deklaruojamos sandorio vertės teisingumą, muitinė priima sprendimą, kad prekių muitinė vertė turi būti tikrinama papildomai, arba apskaičiuo</text:span><text:span text:style-name="T580">ja prekių muitinę vertę be papildomo tikrinimo, Bendrijos muitinės kodekso 30 straipsnio nustatyta tvarka taikydama kitus prekių muitinio įvertinimo metodus (išskyrus sandorio vertės metodą) arba vadovaudamasi Bendrijos muitinės kodekso 31 straipsniu (jeig</text:span><text:span text:style-name="T581">u negalima pritaikyti kitų prekių muitinio įvertinimo metodų).</text:span></text:p>
      <text:p text:style-name="P582"><text:span text:style-name="T583">Jeigu prekių muitinė vertė turi būti papildomai tikrinama, prekės išleidžiamos į laisvą apyvartą tik po to, kai deklarantas pateikia garantiją, kurios dydis yra ne mažesnis už muitinės nustatyt</text:span><text:span text:style-name="T584">ą didžiausios galinčios atsirasti mokestinės prievolės dydį.</text:span></text:p>
      <text:p text:style-name="P585"><text:span text:style-name="T586">12</text:span><text:span text:style-name="T587">. Taikydama tapačių bei panašių prekių sandorio vertės metodus ir Bendrijos muitinės kodekso 31 straipsnį, muitinė naudojasi Muitinės departamento prekių muitinio įvertinimo duomenų bazėje<text:s/></text:span><text:span text:style-name="T588">sukauptais duomenimis apie prekių muitinę vertę. Duomenų atrankos iš šios duomenų bazės, naudojimosi jais ir sprendimo nustatyti prekių muitinę vertę pagal nurodytojoje duomenų bazėje sukauptus duomenis įforminimo tvarką nustato Muitinės departamento gener</text:span><text:span text:style-name="T589">alinis direktorius.</text:span></text:p>
      <text:p text:style-name="P590"><text:span text:style-name="T591">13</text:span><text:span text:style-name="T592">. Deklarantas, norėdamas įrodyti muitinei, kad įvykdytos Bendrijos muitinės kodekso įgyvendinimo nuostatų 145 straipsnio 2 dalyje nurodytos sąlygos, turi pateikti muitinei prekių pirkimo-pardavimo sutartį (kontraktą), sudarytą iki</text:span><text:span text:style-name="T593"><text:s/>prekių išleidimo į laisvą apyvartą, pardavėjo surašytus prekių kainų patikslinimo dokumentus, kompetentingų institucijų išvadas arba<text:s/></text:span><text:soft-page-break/><text:span text:style-name="T594">vadovaujantis šių Taisyklių 19 punktu surašytas atitinkamas turto vertintojų arba ekspertų išvadas ir (arba) pačias prekes</text:span><text:span text:style-name="T595">, kurių muitinę vertę norima patikslinti.</text:span></text:p>
      <text:p text:style-name="P596"><text:span text:style-name="T597">14</text:span><text:span text:style-name="T598">. Jeigu prekės gabenamos nemokamai arba pirkėjo transportu, jų gabenimo iki įvežimo į Bendrijos muitų teritoriją vietos, nurodytos Bendrijos muitinės kodekso įgyvendinimo nuostatų 163 straipsnyje, išlaidos,<text:s/></text:span><text:span text:style-name="T599">kurios įskaitomos į prekių muitinę vertę, apskaičiuojamos remiantis Bendrijos muitinės kodekso įgyvendinimo nuostatų 164 straipsnio c punkte nurodytais transporto tarifais. Šiuo atveju, jeigu nėra tikslesnių duomenų apie šiuos tarifus, prekių gabenimo išla</text:span><text:span text:style-name="T600">idoms apskaičiuoti gali būti naudojami Statistikos departamento prie Lietuvos Respublikos Vyriausybės (toliau vadinama – Statistikos departamentas) pateikti Muitinės departamentui duomenys apie įmonių vidutines pajamas iš tarptautinio prekių gabenimo.</text:span></text:p>
      <text:p text:style-name="P601"><text:span text:style-name="T602">15</text:span><text:span text:style-name="T603">. Lito arba euro ir užsienio valiutų santykius, kuriais perskaičiuojami prekių muitinės vertės elementai, išreikšti ne eurais arba Lietuvos Respublikos nacionaline valiuta – litais ir centais, Muitinės departamentas arba Muitinės departamento generalinio</text:span><text:span text:style-name="T604"><text:s/>direktoriaus įgaliota muitinės įstaiga kas savaitę skelbia oficialaus leidinio „Valstybės žinios“ priede „Informaciniai pranešimai“ ir Lietuvos Respublikos muitinės interneto tinklalapyje. Šie lito arba euro ir užsienio valiutų santykiai nustatomi, tiksli</text:span><text:span text:style-name="T605">nami ir taikomi vadovaujantis Bendrijos muitinės kodekso įgyvendinimo nuostatų 168-171 straipsniais, o šių santykių skelbimo tvarką nustato Muitinės departamento generalinis direktorius.</text:span></text:p>
      <text:p text:style-name="P606"><text:span text:style-name="T607">16</text:span><text:span text:style-name="T608">. Deklaruojamai prekių muitinei vertei pagrįsti kartu su muitin</text:span><text:span text:style-name="T609">ės deklaracija, duomenų, susijusių su muitine verte, deklaracija ir sąskaita faktūra turi būti pateikiami Muitinės departamento generalinio direktoriaus nustatyti dokumentai ir (arba) duomenys. Duomenų, susijusių su muitine verte, deklaracijos pildymo ir m</text:span><text:span text:style-name="T610">uitinio įforminimo tvarką reglamentuoja Bendrijos muitinės kodekso įgyvendinimo nuostatų 178–180 straipsniai ir Muitinės departamento generalinio direktoriaus 2004 m. liepos 5 d. įsakymas Nr. 1B-678 „Dėl Duomenų, susijusių su muitine verte, deklaracijos pi</text:span><text:span text:style-name="T611">ldymo ir muitinio įforminimo instrukcijos patvirtinimo“ (Žin., 2004, Nr. 106-3956).</text:span></text:p>
      <text:p text:style-name="P612">17. Eksportuojamų prekių muitine verte laikoma jų statistinė vertė, apibrėžta 2010 m. vasario 9 d. Komisijos reglamento (ES)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OL 2010 L 37, p. 1), 4 straipsnio 1–4 dalyse.<text:s/></text:p>
      <text:p text:style-name="P613"><text:span text:style-name="T614">Eksportuojamų kilnojamųjų kultūros vertybių ir antikvarinių daiktų, kuriuos eksportuoti reikia leidimo, vertę nustato šiuos leidimus išduodantis Kultūros vertybių apsaugos departamentas prie Kultūros mini</text:span><text:span text:style-name="T615">sterijos.</text:span></text:p>
      <text:p text:style-name="P616">Punkto pakeitimai:</text:p>
      <text:p text:style-name="P617"><text:span text:style-name="T618">Nr.<text:s/></text:span><text:a xlink:href="https://www.e-tar.lt/portal/legalAct.html?documentId=TAR.F6AF1C24CA4D" office:target-frame-name="_top" xlink:show="replace"><text:span text:style-name="T619">409</text:span></text:a><text:span text:style-name="T620">, 2009-05-13, Žin., 2009, Nr. 59-2299 (2009-05-21), i. k. 1091100NUTA00000409</text:span></text:p>
      <text:p text:style-name="P621"><text:span text:style-name="T622">Nr.<text:s/></text:span><text:a xlink:href="https://www.e-tar.lt/portal/legalAct.html?documentId=4ecb9cc068df11e4b6b89037654e22b1" office:target-frame-name="_top" xlink:show="replace"><text:span text:style-name="T623">1213</text:span></text:a><text:span text:style-name="T624">, 2014-11-05, paskelbta TAR 2014-11-10, i. k. 2014-16385</text:span></text:p>
      <text:p text:style-name="Normal"/>
      <text:p text:style-name="P625">18. Jeigu importuojamų (eksportuojamų) naudotų, taip pat apgadintų eismo įvykio metu ar dėl kitų priežasčių transporto priemonių, apibrėžtų Lietuvos<text:s/>Respublikos transporto veiklos pagrindų įstatyme (Žin., 1991, Nr. 30-804; 2002, Nr. 29-1034), išskyrus eksportuojamas transporto priemones, laikytinas kultūros vertybėmis, pardavimui arba kainai turėjo įtakos sąlygos arba aplinkybės, kurių poveikio sandorio vertei neįmanoma nustatyti (įskaitant tuos atvejus, kai už fizinių asmenų perkamas ir (arba) parduodamas transporto priemones atsiskaitoma grynaisiais pinigais), jų muitiniam įvertinimui, vadovaujantis Bendrijos<text:s/><text:span text:style-name="T626">muitinės kodekso 31</text:span><text:s/>straipsniu, naudojami<text:s/>Muitinės departamento aprobuoti naudotų transporto priemonių kainų žinynai (katalogai). Šių žinynų (katalogų) naudojimo muitiniam naudotų, taip pat apgadintų eismo įvykio metu ar dėl kitų priežasčių transporto priemonių įvertinimui tvarką nustato Muitinės<text:s/>departamento generalinis direktorius.<text:s/></text:p>
      <text:p text:style-name="P627">Punkto pakeitimai:</text:p>
      <text:p text:style-name="P628"><text:span text:style-name="T629">Nr.<text:s/></text:span><text:a xlink:href="https://www.e-tar.lt/portal/legalAct.html?documentId=TAR.AD08657A1F24" office:target-frame-name="_top" xlink:show="replace"><text:span text:style-name="T630">162</text:span></text:a><text:span text:style-name="T631">, 2008-02-26, Žin., 2008, Nr. 27-965 (2008-03-06), i. k. 1081100NUTA00000162</text:span></text:p>
      <text:p text:style-name="P632"><text:span text:style-name="T633">Nr.<text:s/></text:span><text:a xlink:href="https://www.e-tar.lt/portal/legalAct.html?documentId=TAR.F6AF1C24CA4D" office:target-frame-name="_top" xlink:show="replace"><text:span text:style-name="T634">409</text:span></text:a><text:span text:style-name="T635">, 2009-05-13, Žin., 2009, Nr. 59-2299 (2009-05-21), i. k. 1091100NUTA00000409</text:span></text:p>
      <text:p text:style-name="Normal"/>
      <text:p text:style-name="P636"><text:span text:style-name="T637">19</text:span><text:span text:style-name="T638">. Nustatant sugedusių, sugadintų, sutarties (kontrakto) sąlygų neatitinkančių prekių muitinę vertę, pagrindžiant<text:s/></text:span><text:span text:style-name="T639">deklaruojamos sandorio vertės teisingumą Bendrijos muitinės kodekso 29 straipsnio 2 dalyje nurodytais atvejais, atliekant prekių muitinės vertės patikslinimus ir apskaičiavimus, nurodytus Bendrijos muitinės kodekso įgyvendinimo nuostatų 150 straipsnio 1 da</text:span><text:span text:style-name="T640">lyje, 151 straipsnio 1 dalyje, 152 straipsnio 1 ir 2 dalyse, nustatant prekių muitinę vertę vadovaujantis Bendrijos muitinės kodekso įgyvendinimo nuostatų 153 straipsniu (apskaičiuotosios vertės metodu), taip pat taikant Bendrijos muitinės kodekso 31 strai</text:span><text:span text:style-name="T641">psnį, kai nėra galimybių remtis anksčiau nustatytomis prekių muitinėmis vertėmis, Muitinės departamento generalinio direktoriaus nustatyta tvarka gali būti remiamasi turto vertintojų arba ekspertų išvadomis.</text:span></text:p>
      <text:p text:style-name="P642"><text:span text:style-name="T643">20</text:span><text:span text:style-name="T644">. Statistikos departamentas suderinta su<text:s/></text:span><text:span text:style-name="T645">Muitinės departamento generaliniu direktoriumi tvarka teikia Muitinės departamentui prekių muitiniam įvertinimui reikalingus duomenis:</text:span></text:p>
      <text:p text:style-name="P646"><text:span text:style-name="T647">20.1</text:span><text:span text:style-name="T648">. apie įmonių bendrąjį veiklos pelningumą – pagal Ekonominės veiklos rūšių klasifikatoriaus klases;</text:span></text:p>
      <text:p text:style-name="P649"><text:span text:style-name="T650">20.2</text:span><text:span text:style-name="T651">. apie<text:s/></text:span><text:span text:style-name="T652">vienarūšių prekių vidutines mažmenines kainas – pagal suderintą sąrašą.</text:span><text:s/></text:p>
      <text:p text:style-name="P653">Punkto pakeitimai:</text:p>
      <text:p text:style-name="P654"><text:span text:style-name="T655">Nr.<text:s/></text:span><text:a xlink:href="https://www.e-tar.lt/portal/legalAct.html?documentId=TAR.F9B681095508" office:target-frame-name="_top" xlink:show="replace"><text:span text:style-name="T656">1088</text:span></text:a><text:span text:style-name="T657">, 2005-10-18, Žin., 2005, Nr. 125-4445 (2005-10-20), i. k. 1051100NUTA00</text:span><text:span text:style-name="T658">001088</text:span></text:p>
      <text:p text:style-name="Normal"/>
      <text:p text:style-name="P659"><text:span text:style-name="T660">21</text:span><text:span text:style-name="T661">. Bendrijos muitinės kodekso įgyvendinimo nuostatų 174 straipsnio 3 dalyje nurodytus duomenis apie importuotų greitai gendančių prekių kiekius Europos Komisijai teikia Muitinės departamentas arba kita Muitinės departamento generalinio direkto</text:span><text:span text:style-name="T662">riaus įgaliota muitinės įstaiga.</text:span></text:p>
      <text:p text:style-name="P663"/>
      <text:p text:style-name="P664"><text:span text:style-name="T665">V</text:span><text:span text:style-name="T666">.<text:s/></text:span><text:span text:style-name="T667">PREKIŲ PATEIKIMAS MUITINEI IR LAIKINASIS SAUGOJIMAS</text:span></text:p>
      <text:p text:style-name="P668"/>
      <text:p text:style-name="P669"><text:span text:style-name="T670">22</text:span><text:span text:style-name="T671">. Prekės, kurios į Lietuvos Respublikos muitų teritoriją įvežamos, iš jos išvežamos ar gabenamos per ją tranzitu stacionariosiomis transporto priemonėmis<text:s/></text:span><text:span text:style-name="T672">(vamzdynais, elektros perdavimo linijomis), taip pat kitos prekės, kurių gabenimo atvejus ir sąlygas, vadovaudamasis Bendrijos muitinės kodekso 38 straipsnio 4 dalimi, prireikus nustato Muitinės departamento generalinis direktorius, neturi būti pristatomos</text:span><text:span text:style-name="T673"><text:s/>į Muitinės įstatymo 46 straipsnyje nurodytas prekių pateikimo muitinei vietas ir pateikiamos muitinei.</text:span></text:p>
      <text:p text:style-name="P674"><text:span text:style-name="T675">23</text:span><text:span text:style-name="T676">. Laikinai saugomas prekes be atskiro įgaliotos muitinės įstaigos leidimo laikyti galima laikinojo prekių saugojimo sandėliuose (importo ir ekspor</text:span><text:span text:style-name="T677">to terminaluose), kurie steigiami ir veikia Lietuvos Respublikos Vyriausybės 2002 m. liepos 17 d. nutarimo Nr. 1157 „Dėl Laikinojo prekių saugojimo sandėlių (importo ir eksporto terminalų) steigimo ir veiklos taisyklių patvirtinimo“ (Žin., 2002, Nr. 74-315</text:span><text:span text:style-name="T678">6; 2005, Nr. 67-2410) nustatyta tvarka, muitinės sandėliuose ir Klaipėdos valstybinio jūrų uosto komplekso pasienio kontrolės punktų teritorijoje esančiose muitinės prižiūrimose zonose, naftą – Būtingės naftos terminalo pasienio kontrolės punkto teritorijo</text:span><text:span text:style-name="T679">je esančioje muitinės prižiūrimoje zonoje, o keleivių daiktus – keleivių daiktų saugyklose, kurios steigiamos ir veikia Muitinės departamento generalinio direktoriaus 2004 m. liepos 12 d. įsakymo Nr. 1B-692 „Dėl Keleivių daiktų laikinojo saugojimo muitinei</text:span><text:span text:style-name="T680"><text:s/>prižiūrint taisyklių patvirtinimo“ (Žin., 2004, Nr. 109-4110) nustatyta tvarka.</text:span><text:s/></text:p>
      <text:p text:style-name="P681">Punkto pakeitimai:</text:p>
      <text:p text:style-name="P682"><text:span text:style-name="T683">Nr.<text:s/></text:span><text:a xlink:href="https://www.e-tar.lt/portal/legalAct.html?documentId=TAR.F9B681095508" office:target-frame-name="_top" xlink:show="replace"><text:span text:style-name="T684">1088</text:span></text:a><text:span text:style-name="T685">, 2005-10-18, Žin., 2005, Nr. 125-4445 (2005-10-20), i. k. 105110</text:span><text:span text:style-name="T686">0NUTA00001088</text:span></text:p>
      <text:p text:style-name="Normal"/>
      <text:p text:style-name="P687"><text:span text:style-name="T688">24</text:span><text:span text:style-name="T689">. Klaipėdos valstybinio jūrų uosto komplekso pasienio kontrolės punktų teritorijoje esančios muitinės prižiūrimos zonos nustatomos ir veikia Lietuvos Respublikos Vyriausybės 1999 m. sausio 22 d. nutarimo Nr. 78 „Dėl Prekių gabenimo,<text:s/></text:span><text:span text:style-name="T690">laikymo ir tikrinimo Klaipėdos valstybinio jūrų uosto pasienio kontrolės punktų teritorijoje esančiose muitinės prižiūrimose uosto komplekso zonose taisyklių patvirtinimo“ (Žin., 1999, Nr. 11-266; 2005, Nr. 9-273) nustatyta tvarka.</text:span><text:s/></text:p>
      <text:p text:style-name="P691">Punkto pakeitimai:</text:p>
      <text:p text:style-name="P692"><text:span text:style-name="T693">Nr.<text:s/></text:span><text:a xlink:href="https://www.e-tar.lt/portal/legalAct.html?documentId=TAR.F9B681095508" office:target-frame-name="_top" xlink:show="replace"><text:span text:style-name="T694">1088</text:span></text:a><text:span text:style-name="T695">, 2005-10-18, Žin., 2005, Nr. 125-4445 (2005-10-20), i. k. 1051100NUTA00001088</text:span></text:p>
      <text:p text:style-name="Normal"/>
      <text:p text:style-name="P696"><text:span text:style-name="T697">25</text:span><text:span text:style-name="T698">. Nafta laikinai saugoma Būtingės naftos terminalo pasienio kontrolės punkto<text:s/></text:span><text:span text:style-name="T699">teritorijoje esančioje muitinės prižiūrimoje zonoje vadovaujantis ūkio ministro 1999 m. liepos 20 d. įsakymu<text:s/></text:span><text:soft-page-break/><text:span text:style-name="T700">Nr. 256 „Dėl Naftos gabenimo, laikymo ir tikrinimo Būtingės naftos terminalo pasienio kontrolės punkto teritorijoje esančioje muitinės prižiūrimoje</text:span><text:span text:style-name="T701"><text:s/>zonoje laikinųjų taisyklių patvirtinimo“ (Žin., 1999, Nr. 63-2066) nustatyta tvarka.</text:span></text:p>
      <text:p text:style-name="P702"><text:span text:style-name="T703">26</text:span><text:span text:style-name="T704">. Be šių Taisyklių 23 punkte nurodytų vietų, prekės gali būti laikinai saugomos asmens, turinčio teisę jomis disponuoti, pageidaujamoje vietoje Muitinės departament</text:span><text:span text:style-name="T705">o generalinio direktoriaus nustatyta tvarka gavus įgaliotos muitinės įstaigos leidimą.</text:span></text:p>
      <text:p text:style-name="P706"><text:span text:style-name="T707">27</text:span><text:span text:style-name="T708">. Šių Taisyklių 23 punkte nurodytose vietose taip pat gali būti saugomos iš Bendrijos muitų teritorijos eksportuojamos Bendrijos prekės, kurioms taikytini eksporto</text:span><text:span text:style-name="T709"><text:s/>muitinės formalumai jau atlikti arba numatomi atlikti jų saugojimo vietoje.</text:span></text:p>
      <text:p text:style-name="P710"/>
      <text:p text:style-name="P711"><text:span text:style-name="T712">VI</text:span><text:span text:style-name="T713">.<text:s/></text:span><text:span text:style-name="T714">SPECIALIOSIOS NUOSTATOS, TAIKYTINOS KELEIVIŲ BAGAŽUI, GABENAMAM ORO TRANSPORTU</text:span></text:p>
      <text:p text:style-name="P715"/>
      <text:p text:style-name="P716"><text:span text:style-name="T717">28</text:span><text:span text:style-name="T718">. Muitinės departamento generalinis direktorius prireikus nustato, kuriame iš tarp</text:span><text:span text:style-name="T719">tautinių oro uostų, esančių Lietuvos Respublikos muitų teritorijoje, turi būti atliekamas oro transportu vykstančių keleivių registruoto bagažo tikrinimas Bendrijos muitinės kodekso įgyvendinimo nuostatų 194 straipsnio 5 dalyje nurodytais atvejais.</text:span></text:p>
      <text:p text:style-name="P720"><text:span text:style-name="T721">29.</text:span><text:span text:style-name="T722"><text:s/>N</text:span><text:span text:style-name="T723">eteko galios nuo 2009-05-22</text:span></text:p>
      <text:p text:style-name="P724">Punkto naikinimas:</text:p>
      <text:p text:style-name="P725"><text:span text:style-name="T726">Nr.<text:s/></text:span><text:a xlink:href="https://www.e-tar.lt/portal/legalAct.html?documentId=TAR.F6AF1C24CA4D" office:target-frame-name="_top" xlink:show="replace"><text:span text:style-name="T727">409</text:span></text:a><text:span text:style-name="T728">, 2009-05-13, Žin. 2009, Nr. 59-2299 (2009-05-21), i. k. 1091100NUTA00000409</text:span></text:p>
      <text:p text:style-name="Normal"/>
      <text:p text:style-name="P729"><text:span text:style-name="T730">30</text:span><text:span text:style-name="T731">. Keleivių bagažo tikrinimo patogumu</text:span><text:span text:style-name="T732">i Lietuvos Respublikos muitų teritorijoje esančiuose tarptautiniuose oro uostuose gali būti įrengiamas mėlynasis kanalas. Šį kanalą gali pasirinkti tik keleiviai, kurių gabenamas registruotas bagažas užregistruotas Bendrijos muitų teritorijoje esančiame ta</text:span><text:span text:style-name="T733">rptautiniame oro uoste ir pažymėtas tą liudijančia etikete, nurodyta Bendrijos muitinės kodekso įgyvendinimo nuostatų 196 straipsnyje.</text:span></text:p>
      <text:p text:style-name="P734"><text:span text:style-name="T735">31</text:span><text:span text:style-name="T736">. Bendrijos muitinės kodekso įgyvendinimo nuostatų 197 straipsnyje nurodytą oro uostų sąrašą Europos Komisijai pate</text:span><text:span text:style-name="T737">ikia Muitinės departamentas.</text:span></text:p>
      <text:p text:style-name="P738"/>
      <text:p text:style-name="P739"><text:span text:style-name="T740">VII</text:span><text:span text:style-name="T741">.<text:s/></text:span><text:span text:style-name="T742">MUITINĖS DEKLARACIJOS</text:span></text:p>
      <text:p text:style-name="P743"/>
      <text:p text:style-name="P744"><text:span text:style-name="T745">32</text:span><text:span text:style-name="T746">. Bendrijos muitinės kodekso įgyvendinimo nuostatų 205 straipsnio 3 dalyje nurodytais atvejais, kai Europos Sąjungos valstybėms narėms suteikta teisė nereikalauti, kad muitinei būtų<text:s/></text:span><text:span text:style-name="T747">pateikiama Bendrijos muitinės kodekso įgyvendinimo nuostatų 205 straipsnio 1 dalyje nurodytos formos rašytinė muitinės deklaracija, tokių deklaracijų nereikalaujama Muitinės departamento generalinio direktoriaus nustatytais atvejais arba atitinkamuose Muit</text:span><text:span text:style-name="T748">inės departamento susitarimuose su kompetentingomis kitų Europos Sąjungos valstybių narių institucijomis (jeigu jie sudaryti) numatytais atvejais.</text:span></text:p>
      <text:p text:style-name="P749"><text:span text:style-name="T750">33</text:span><text:span text:style-name="T751">. Jeigu rašytinę muitinės deklaraciją pateikiantis deklarantas yra juridinis asmuo, jo vardu muitinės d</text:span><text:span text:style-name="T752">eklaraciją pateikiantis deklaranto darbuotojas ar kitas fizinis asmuo privalo turėti ir muitinės reikalavimu pateikti dokumentus, liudijančius, kad jis turi teisę deklaruoti prekes deklaranto vardu, pateikti jas muitiniam tikrinimui ir dalyvauti atliekant<text:s/></text:span><text:span text:style-name="T753">prekių muitinį tikrinimą.</text:span></text:p>
      <text:p text:style-name="P754"><text:span text:style-name="T755">34</text:span><text:span text:style-name="T756">. Muitinės deklaracijos turi būti pateikiamos šiame punkte nurodytiems muitinės postams, kuriems pagal kompetenciją, nustatytą vadovaujantis Muitinės įstatymo 4 straipsnio 2 dalimi, priklauso jas priimti ir įforminti:</text:span></text:p>
      <text:p text:style-name="P757">deklaruojant prekes eksporto, laikinojo išvežimo perdirbti arba išleidimo į laisvą apyvartą muitinės procedūroms įforminti, muitinės deklaracija turi būti pateikiama teritorinės muitinės, kurios veiklos zonai priklauso deklaranto buveinė, muitinės postui, esančiam Lietuvos Respublikos muitų teritorijos viduje, išskyrus Bendrijos muitinės kodekso įgyvendinimo nuostatų 794 straipsnyje ir šių Taisyklių 35 punkte nurodytus atvejus;</text:p>
      <text:p text:style-name="P758">deklaruojant prekes laikinojo įvežimo procedūrai įforminti, muitinės deklaracija turi<text:s/>būti pateikiama teritorinės muitinės, kurios veiklos zonai priklauso prekių naudojimo vieta (arba pirmoji<text:s/><text:soft-page-break/>prekių naudojimo vieta, jeigu prekės naudojamos keliose vietose), muitinės postui, esančiam Lietuvos Respublikos muitų teritorijos viduje, išskyrus šių Taisyklių 35 punkte nurodytus atvejus;</text:p>
      <text:p text:style-name="P759">deklaruojant prekes laikinojo įvežimo perdirbti arba muitinės prižiūrimo perdirbimo procedūroms įforminti, muitinės deklaracija turi būti pateikiama teritorinės muitinės, kurios veiklos zonai priklauso prekių perdirbimo vieta (arba pirmoji prekių perdirbimo vieta, jeigu prekės perdirbamos keliose vietose), muitinės postui, esančiam Lietuvos Respublikos muitų teritorijos viduje, išskyrus šių Taisyklių 35 punkte nurodytus atvejus;</text:p>
      <text:p text:style-name="P760">deklaruojant prekes muitinio<text:s/>sandėliavimo procedūrai įforminti, muitinės deklaracija turi būti pateikiama muitinės postui, kuris prižiūri atitinkamą muitinės sandėlį;</text:p>
      <text:p text:style-name="P761"><text:span text:style-name="T762">deklaruojant prekes Bendrijos arba bendrajai tranzito procedūrai įforminti, muitinės deklaracija turi būti pateikiama<text:s/></text:span><text:span text:style-name="T763">atitinkamą kompetenciją turinčiai išvykimo įstaigai, atsižvelgiant į prekių gabenimo maršrutą, transporto rūšį ir kitas sąlygas.</text:span></text:p>
      <text:p text:style-name="P764">Punkto pakeitimai:</text:p>
      <text:p text:style-name="P765"><text:span text:style-name="T766">Nr.<text:s/></text:span><text:a xlink:href="https://www.e-tar.lt/portal/legalAct.html?documentId=TAR.F9B681095508" office:target-frame-name="_top" xlink:show="replace"><text:span text:style-name="T767">1088</text:span></text:a><text:span text:style-name="T768">, 2005-10-18, Žin.</text:span><text:span text:style-name="T769">, 2005, Nr. 125-4445 (2005-10-20), i. k. 1051100NUTA00001088</text:span></text:p>
      <text:p text:style-name="Normal"/>
      <text:p text:style-name="P770"><text:span text:style-name="T771">35</text:span><text:span text:style-name="T772">. Šių Taisyklių 34 punkto antrosios, trečiosios ir ketvirtosios pastraipų nuostatos netaikomos:</text:span></text:p>
      <text:p text:style-name="P773"><text:span text:style-name="T774">35.1</text:span><text:span text:style-name="T775">. kai prekes deklaruoja keleiviai. Keleivių gabenamos prekės turi būti deklaruojamos k</text:span><text:span text:style-name="T776">elių, geležinkelių, tarptautinių oro ir jūrų uostų pasienio kontrolės punktuose esančiose muitinės postų muitinio tikrinimo vietose, kitose Muitinės departamento generalinio direktoriaus nustatytose muitinio tikrinimo vietose, taip pat tarptautiniais maršr</text:span><text:span text:style-name="T777">utais vykstančiuose traukiniuose ir laivuose, kai juose atliekamas muitinis tikrinimas;</text:span></text:p>
      <text:p text:style-name="P778"><text:span text:style-name="T779">35.2</text:span><text:span text:style-name="T780">. šių Taisyklių 35.1 punkte nenurodytais atvejais, kai prekės gali būti deklaruojamos žodžiu. Į Bendrijos muitų teritoriją įvežamos prekės deklaruojamos žodžiu<text:s/></text:span><text:span text:style-name="T781">tose muitinės postų muitinio tikrinimo vietose, kuriose prekės pateikiamos jas įvežus į Bendrijos muitų teritoriją, o iš šios teritorijos išvežamos prekės – išvežimo įstaigose;</text:span></text:p>
      <text:p text:style-name="P782"><text:span text:style-name="T783">35.3</text:span><text:span text:style-name="T784">. jeigu deklaranto buveinė yra ne Lietuvos Respublikos muitų teritorijo</text:span><text:span text:style-name="T785">je. Tokiais atvejais deklaruodamas prekes deklarantas gali pasirinkti bet kurį atitinkamą kompetenciją turintį muitinės postą;</text:span><text:s/></text:p>
      <text:p text:style-name="P786">Punkto pakeitimai:</text:p>
      <text:p text:style-name="P787"><text:span text:style-name="T788">Nr.<text:s/></text:span><text:a xlink:href="https://www.e-tar.lt/portal/legalAct.html?documentId=TAR.F9B681095508" office:target-frame-name="_top" xlink:show="replace"><text:span text:style-name="T789">1088</text:span></text:a><text:span text:style-name="T790">, 2005-10-18, Žin.,</text:span><text:span text:style-name="T791"><text:s/>2005, Nr. 125-4445 (2005-10-20), i. k. 1051100NUTA00001088</text:span></text:p>
      <text:p text:style-name="Normal"/>
      <text:p text:style-name="P792"><text:span text:style-name="T793">35.4</text:span><text:span text:style-name="T794">. kai oro transportu arba vandens transportu išgabenamos arba atgabentos prekės deklaruojamos eksporto arba išleidimo į laisvą apyvartą procedūroms įforminti. Tokiais atvejais muitinės de</text:span><text:span text:style-name="T795">klaracija deklaranto pageidavimu gali būti pateikiama oro uostuose arba jūrų ar upių uostuose veikiančiuose muitinės postuose. Įforminant eksporto procedūrą šiame punkte nurodytais atvejais, tas pats muitinės postas atlieka ir eksporto muitinės įstaigos, i</text:span><text:span text:style-name="T796">r išvežimo muitinės įstaigos funkcijas;</text:span><text:s/></text:p>
      <text:p text:style-name="P797">Punkto pakeitimai:</text:p>
      <text:p text:style-name="P798"><text:span text:style-name="T799">Nr.<text:s/></text:span><text:a xlink:href="https://www.e-tar.lt/portal/legalAct.html?documentId=TAR.F9B681095508" office:target-frame-name="_top" xlink:show="replace"><text:span text:style-name="T800">1088</text:span></text:a><text:span text:style-name="T801">, 2005-10-18, Žin., 2005, Nr. 125-4445 (2005-10-20), i. k. 1051100NUTA00001088</text:span></text:p>
      <text:p text:style-name="Normal"/>
      <text:p text:style-name="P802"><text:span text:style-name="T803">35.5</text:span><text:span text:style-name="T804">. kai išleidimo į<text:s/></text:span><text:span text:style-name="T805">laisvą apyvartą muitinės procedūrai įforminti deklaruojamos prekės, kurioms dėl jų galutinio vartojimo taikoma sumažinta arba nulinė importo muito norma. Tokiais atvejais muitinės deklaracija turi būti pateikiama teritorinės muitinės, kurios veiklos zonai<text:s/></text:span><text:span text:style-name="T806">priklauso prekių galutinio vartojimo vieta, muitinės postui, jeigu prekių galutinio vartojimo vieta viena, arba teritorinės muitinės, kurios veiklos zonai priklauso leidimo galutiniam vartojimui turėtojo buveinė, muitinės postui, jeigu prekių galutinio var</text:span><text:span text:style-name="T807">tojimo vieta ne viena arba jeigu leidimo galutiniam vartojimui turėtojas numato perduoti atitinkamas prekes kitam tokio leidimo turėtojui;</text:span><text:s/></text:p>
      <text:p text:style-name="P808">Punkto pakeitimai:</text:p>
      <text:p text:style-name="P809"><text:span text:style-name="T810">Nr.<text:s/></text:span><text:a xlink:href="https://www.e-tar.lt/portal/legalAct.html?documentId=TAR.F9B681095508" office:target-frame-name="_top" xlink:show="replace"><text:span text:style-name="T811">1088</text:span></text:a><text:span text:style-name="T812">, 2005-</text:span><text:span text:style-name="T813">10-18, Žin., 2005, Nr. 125-4445 (2005-10-20), i. k. 1051100NUTA00001088</text:span></text:p>
      <text:p text:style-name="Normal"/>
      <text:p text:style-name="P814"><text:span text:style-name="T815">35.6</text:span><text:span text:style-name="T816">. tais atvejais, kai teisės aktuose nustatytos muitinės įstaigos ar jų padaliniai, kuriuose atliekamas tam tikrų prekių muitinis tikrinimas ir įforminimas;</text:span></text:p>
      <text:p text:style-name="P817"><text:span text:style-name="T818">35.7</text:span><text:span text:style-name="T819">. kitais Mu</text:span><text:span text:style-name="T820">itinės departamento generalinio direktoriaus nustatytais atvejais.</text:span></text:p>
      <text:p text:style-name="P821"><text:span text:style-name="T822">36</text:span><text:span text:style-name="T823">. Kvitų arba pranešimų, vadovaujantis Bendrijos muitinės kodekso įgyvendinimo nuostatų 228 straipsniu ir Muitinės įstatymo 55 straipsnio 2 dalimi naudojamų importo arba eksporto mui</text:span><text:span text:style-name="T824">tams ir kitiems mokesčiams apskaičiuoti, kai prekės deklaruojamos žodžiu, formą ir jų surašymo tvarką nustato Muitinės departamento generalinis direktorius. Apie tokių kvitų arba pranešimų įvedimą Muitinės departamentas informuoja Europos Komisiją.</text:span></text:p>
      <text:p text:style-name="P825"/>
      <text:p text:style-name="P826"><text:span text:style-name="T827">VI</text:span><text:span text:style-name="T828">II</text:span><text:span text:style-name="T829">.<text:s/></text:span><text:span text:style-name="T830">SUPAPRASTINTOS PROCEDŪROS</text:span></text:p>
      <text:p text:style-name="P831"/>
      <text:p text:style-name="P832"><text:span text:style-name="T833">37.</text:span><text:span text:style-name="T834"><text:s/>Neteko galios nuo 2011-01-01</text:span></text:p>
      <text:p text:style-name="P835">Punkto naikinimas:</text:p>
      <text:p text:style-name="P836"><text:span text:style-name="T837">Nr.<text:s/></text:span><text:a xlink:href="https://www.e-tar.lt/portal/legalAct.html?documentId=TAR.F6AF1C24CA4D" office:target-frame-name="_top" xlink:show="replace"><text:span text:style-name="T838">409</text:span></text:a><text:span text:style-name="T839">, 2009-05-13, Žin. 2009, Nr. 59-2299 (2009-05-21), i. k. 1091100NUTA00000409</text:span></text:p>
      <text:p text:style-name="P840">Punkto pakeitimai:</text:p>
      <text:p text:style-name="P841"><text:span text:style-name="T842">Nr.<text:s/></text:span><text:a xlink:href="https://www.e-tar.lt/portal/legalAct.html?documentId=TAR.AD08657A1F24" office:target-frame-name="_top" xlink:show="replace"><text:span text:style-name="T843">162</text:span></text:a><text:span text:style-name="T844">, 2008-02-26, Žin., 2008, Nr. 27-965 (2008-03-06), i. k. 1081100NUTA00000162</text:span></text:p>
      <text:p text:style-name="Normal"/>
      <text:p text:style-name="P845">38. Kokie supaprastinimai atliekant eksporto operacijas gali būti<text:s/>taikomi Bendrijos muitinės kodekso įgyvendinimo nuostatų 289 straipsnyje nurodytais atvejais, prireikus nustato Muitinės departamento generalinis direktorius.<text:s/></text:p>
      <text:p text:style-name="P846">Punkto pakeitimai:</text:p>
      <text:p text:style-name="P847"><text:span text:style-name="T848">Nr.<text:s/></text:span><text:a xlink:href="https://www.e-tar.lt/portal/legalAct.html?documentId=TAR.F6AF1C24CA4D" office:target-frame-name="_top" xlink:show="replace"><text:span text:style-name="T849">409</text:span></text:a><text:span text:style-name="T850">, 2009-05-13, Žin., 2009, Nr. 59-2299 (2009-05-21), i. k. 1091100NUTA00000409</text:span></text:p>
      <text:p text:style-name="Normal"/>
      <text:p text:style-name="P851">38<text:span text:style-name="T852">1</text:span>. Supaprastintoje deklaracijoje neprivalomus pateikti duomenų elementus, kurių, vadovaudamosi Bendrijos muitinės kodekso įgyvendinimo nuostatų 30A priedu, valstybės narės gali nereikalauti taikant supaprastintas procedūras, prireikus nustato Muitinės departamento generalinis direktorius.<text:s/></text:p>
      <text:p text:style-name="P853">Papildyta punktu:</text:p>
      <text:p text:style-name="P854"><text:span text:style-name="T855">Nr.<text:s/></text:span><text:a xlink:href="https://www.e-tar.lt/portal/legalAct.html?documentId=TAR.AD08657A1F24" office:target-frame-name="_top" xlink:show="replace"><text:span text:style-name="T856">162</text:span></text:a><text:span text:style-name="T857">, 2008-02-26, Žin</text:span><text:span text:style-name="T858">., 2008, Nr. 27-965 (2008-03-06), i. k. 1081100NUTA00000162</text:span></text:p>
      <text:p text:style-name="Normal"/>
      <text:p text:style-name="P859">38<text:span text:style-name="T860">2</text:span>. Bendrijos muitinės kodekso įgyvendinimo nuostatų 253i straipsnio 2 dalyje nurodytos centrinės įstaigos funkcijas atlieka Muitinės departamentas arba kita Muitinės departamento generalinio direktoriaus įgaliota muitinės įstaiga.<text:s/></text:p>
      <text:p text:style-name="P861">Papildyta punktu:</text:p>
      <text:p text:style-name="P862"><text:span text:style-name="T863">Nr.<text:s/></text:span><text:a xlink:href="https://www.e-tar.lt/portal/legalAct.html?documentId=TAR.F6AF1C24CA4D" office:target-frame-name="_top" xlink:show="replace"><text:span text:style-name="T864">409</text:span></text:a><text:span text:style-name="T865">, 2009-05-13, Žin., 2009, Nr. 59-2299 (2009-05-21), i. k. 1091100NUTA00000409</text:span></text:p>
      <text:p text:style-name="Normal"/>
      <text:p text:style-name="P866">38<text:span text:style-name="T867">3</text:span>. Bendrijos muitinės kodekso įgyvendinimo nuostatų 253i straipsnyje nurodytą informaciją apie muitinės įstaigas, kurioms turi būti teikiami prašymai išduoti bendrąjį leidimą taikyti supaprastinto deklaravimo procedūrą arba asmens pageidaujamoje vietoje įforminamą procedūrą, ir centrinę įstaigą Komisijai pateikia Muitinės departamentas.<text:s/></text:p>
      <text:p text:style-name="P868">Papildyta punktu:</text:p>
      <text:p text:style-name="P869"><text:span text:style-name="T870">Nr.<text:s/></text:span><text:a xlink:href="https://www.e-tar.lt/portal/legalAct.html?documentId=TAR.F6AF1C24CA4D" office:target-frame-name="_top" xlink:show="replace"><text:span text:style-name="T871">409</text:span></text:a><text:span text:style-name="T872">, 2009-05-13, Žin., 2009, Nr. 59-2299 (2009-05-21), i. k. 1091100N</text:span><text:span text:style-name="T873">UTA00000409</text:span></text:p>
      <text:p text:style-name="Normal"/>
      <text:p text:style-name="P874">38<text:span text:style-name="T875">4</text:span>. Bendrijos muitinės kodekso įgyvendinimo nuostatų 253m straipsnio 3 dalyje nurodytą informaciją prireikus viešai internete paskelbia ir prižiūri Muitinės departamentas arba kita Muitinės departamento generalinio direktoriaus įgaliota muitinės įstaiga.<text:s/></text:p>
      <text:p text:style-name="P876">Papildyta punktu:</text:p>
      <text:p text:style-name="P877"><text:span text:style-name="T878">Nr.<text:s/></text:span><text:a xlink:href="https://www.e-tar.lt/portal/legalAct.html?documentId=TAR.F6AF1C24CA4D" office:target-frame-name="_top" xlink:show="replace"><text:span text:style-name="T879">409</text:span></text:a><text:span text:style-name="T880">, 2009-05-13, Žin., 2009, Nr. 59-2299 (2009-05-21), i. k. 1091100NUTA00000409</text:span></text:p>
      <text:p text:style-name="Normal"/>
      <text:p text:style-name="P881"/>
      <text:p text:style-name="P882"><text:span text:style-name="T883">IX</text:span><text:span text:style-name="T884">.<text:s/></text:span><text:span text:style-name="T885">IŠLEIDIMAS Į LAISVĄ APYVARTĄ</text:span></text:p>
      <text:p text:style-name="P886"/>
      <text:p text:style-name="P887"><text:span text:style-name="T888">39</text:span><text:span text:style-name="T889">.<text:s/></text:span><text:span text:style-name="T890">Bendrijos muitinės kodekso įgyvendinimo nuostatų 296 straipsnio 4 dalyje nurodytas taisykles nustato Muitinės departamento generalinis direktorius.</text:span></text:p>
      <text:p text:style-name="P891"/>
      <text:p text:style-name="P892"><text:span text:style-name="T893">X</text:span><text:span text:style-name="T894">.<text:s/></text:span><text:span text:style-name="T895">PREKIŲ MUITINIS STATUSAS IR TRANZITAS</text:span></text:p>
      <text:p text:style-name="P896"/>
      <text:p text:style-name="P897"><text:span text:style-name="T898">40</text:span><text:span text:style-name="T899">. Bendrijos muitinės kodekso įgyvendinimo nuostatų 31</text:span><text:span text:style-name="T900">3b straipsnio 1 dalyje ir 324e straipsnio 3 dalyje nurodytus prašymus, apie kuriuos praneša kitų Europos Sąjungos valstybių narių muitinės, nagrinėja ir atitinkamus sutikimus duoda arba atsisako duoti Muitinės departamentas arba kita Muitinės departamento<text:s/></text:span><text:span text:style-name="T901">generalinio direktoriaus įgaliota muitinės įstaiga.</text:span></text:p>
      <text:p text:style-name="P902"><text:span text:style-name="T903">41</text:span><text:span text:style-name="T904">. Bendrijos muitinės kodekso įgyvendinimo nuostatų 315 straipsnio 3 dalies trečiojoje pastraipoje nurodytus atvejus, kai negalima naudoti T2L dokumento papildomųjų lapų, prireikus nustato Muitinės d</text:span><text:span text:style-name="T905">epartamento generalinis direktorius.</text:span></text:p>
      <text:p text:style-name="P906">42. Muitinės įstaigas ir jų padalinius, kuriuose atliekami Bendrijos ir bendrosios tranzito procedūrų formalumai, taip pat jų kompetenciją nustato Muitinės departamento generalinis direktorius. Bendrijos<text:s/><text:span text:style-name="T907">muitinės ko</text:span><text:span text:style-name="T908">dekso</text:span><text:s/>įgyvendinimo nuostatų 343 straipsnyje nurodytą informaciją į kompiuterizuotą sistemą įveda ir prižiūri Muitinės departamentas arba kita Muitinės departamento generalinio direktoriaus įgaliota muitinės įstaiga.<text:s/></text:p>
      <text:p text:style-name="P909">Punkto pakeitimai:</text:p>
      <text:p text:style-name="P910"><text:span text:style-name="T911">Nr.<text:s/></text:span><text:a xlink:href="https://www.e-tar.lt/portal/legalAct.html?documentId=TAR.F6AF1C24CA4D" office:target-frame-name="_top" xlink:show="replace"><text:span text:style-name="T912">409</text:span></text:a><text:span text:style-name="T913">, 2009-05-13, Žin., 2009, Nr. 59-2299 (2009-05-21), i. k. 1091100NUTA00000409</text:span></text:p>
      <text:p text:style-name="Normal"/>
      <text:p text:style-name="P914"><text:span text:style-name="T915">43</text:span><text:span text:style-name="T916">. Įforminant Bendrijos arba bendrąją tranzito procedūrą Lietuvos Respublikos muitų terit</text:span><text:span text:style-name="T917">orijoje veikiančiose išvykimo įstaigose, garantais pripažįstami asmenys, atitinkantys kriterijus, nustatytus Kriterijų, kuriuos atitinkantys asmenys gali būti laiduotojais arba garantais, apraše, patvirtintame Lietuvos Respublikos Vyriausybės 2004 m. balan</text:span><text:span text:style-name="T918">džio 28 d. nutarimu Nr. 482 (Žin., 2004, Nr. 69-2393).</text:span></text:p>
      <text:p text:style-name="P919"><text:span text:style-name="T920">44</text:span><text:span text:style-name="T921">. Lietuvos Respublikos muitų teritorijoje veikiančiose garantijos įstaigose priimami garantijos dokumentai, nurodyti Bendrijos muitinės kodekso įgyvendinimo nuostatų 346 straipsnio 1 dalyje, 347<text:s/></text:span><text:span text:style-name="T922">straipsnio 1 dalyje ir 382 straipsnyje, turi atitikti šių dokumentų formas, pateiktas Bendrijos muitinės kodekso įgyvendinimo nuostatų 49, 50 ir 48 prieduose arba nustatytas Muitinės departamento generalinio direktoriaus (ar garanto su juo suderintas) vado</text:span><text:span text:style-name="T923">vaujantis Bendrijos muitinės kodekso įgyvendinimo nuostatų 346 straipsnio 2 dalimi.</text:span><text:s/></text:p>
      <text:p text:style-name="P924">Punkto pakeitimai:</text:p>
      <text:p text:style-name="P925"><text:span text:style-name="T926">Nr.<text:s/></text:span><text:a xlink:href="https://www.e-tar.lt/portal/legalAct.html?documentId=TAR.F9B681095508" office:target-frame-name="_top" xlink:show="replace"><text:span text:style-name="T927">1088</text:span></text:a><text:span text:style-name="T928">, 2005-10-18, Žin., 2005, Nr. 125-4445 (2005-10-20), i. k. 105</text:span><text:span text:style-name="T929">1100NUTA00001088</text:span></text:p>
      <text:p text:style-name="Normal"/>
      <text:p text:style-name="P930"><text:span text:style-name="T931">45.</text:span><text:span text:style-name="T932"><text:s/>Neteko galios nuo 2009-05-22</text:span></text:p>
      <text:p text:style-name="P933">Punkto naikinimas:</text:p>
      <text:p text:style-name="P934"><text:span text:style-name="T935">Nr.<text:s/></text:span><text:a xlink:href="https://www.e-tar.lt/portal/legalAct.html?documentId=TAR.F6AF1C24CA4D" office:target-frame-name="_top" xlink:show="replace"><text:span text:style-name="T936">409</text:span></text:a><text:span text:style-name="T937">, 2009-05-13, Žin. 2009, Nr. 59-2299 (2009-05-21), i. k. 1091100NUTA00000409</text:span></text:p>
      <text:p text:style-name="Normal"/>
      <text:p text:style-name="P938"><text:span text:style-name="T939">46</text:span><text:span text:style-name="T940">. Laiką, pe</text:span><text:span text:style-name="T941">r kurį prekės, gabenamos taikant Bendrijos arba bendrąją tranzito procedūrą, turi būti pateiktos paskirties įstaigai, Lietuvos Respublikos muitų teritorijoje veikiančios išvykimo įstaigos nustato vadovaudamosi Muitinės departamento generalinio direktoriaus</text:span><text:span text:style-name="T942"><text:s/>nustatyta tvarka, parengta remiantis Bendrijos muitinės kodekso įgyvendinimo nuostatų 356 straipsniu.</text:span></text:p>
      <text:p text:style-name="P943"><text:span text:style-name="T944">47</text:span><text:span text:style-name="T945">. Priimdamos Bendrijos muitinės kodekso įgyvendinimo nuostatų 357 straipsnio 4 dalyje nurodytus sprendimus išleisti prekes, kurioms įforminta Bendr</text:span><text:span text:style-name="T946">ijos arba bendroji tranzito procedūra, neplombuotas, Lietuvos Respublikos muitų teritorijoje veikiančios išvykimo įstaigos prekių aprašymą paprastai pripažįsta priimtina tik gabenamų stambiagabaričių, birių, kitokių pakuoti netinkamų prekių, pašto ir panaš</text:span><text:span text:style-name="T947">ių siuntų bei nedidelės vertės siuntų, kurios vežamos kartu su Bendrijos prekių muitinį statusą turinčiomis prekėmis, identifikavimo priemone. Prekių aprašymas nelaikomas priimtina gabenamų prekių, išvardytų Muitinės departamento generalinio direktoriaus p</text:span><text:span text:style-name="T948">atvirtintame sąraše, identifikavimo priemone.</text:span></text:p>
      <text:p text:style-name="P949"><text:span text:style-name="T950">Lietuvos Respublikos muitų teritorijoje veikiančios išvykimo įstaigos taip pat turi teisę, įformindamos Bendrijos arba bendrąją tranzito procedūrą, priimtinomis prekių identifikavimo priemonėmis pripažinti kitų</text:span><text:span text:style-name="T951"><text:s/>Europos Sąjungos valstybių narių arba trečiųjų valstybių muitinės įstaigų uždėtas plombas ir (arba) identifikavimo ženklus. Tokiais atvejais kitų valstybių muitinės įstaigų uždėtoms plomboms ir identifikavimo ženklams suteikiama tokia pat reikšmė ir taiko</text:span><text:span text:style-name="T952">ma tokia pat apsauga kaip ir Lietuvos Respublikos muitinės įstaigų uždėtoms plomboms ir (arba) identifikavimo ženklams.</text:span></text:p>
      <text:p text:style-name="P953"><text:span text:style-name="T954">48</text:span><text:span text:style-name="T955">. Muitinės įstaigų uždėtas arba pagal teisės aktus joms prilygintas plombas ir (arba) identifikavimo ženklus nuima prekių muitinį<text:s/></text:span><text:span text:style-name="T956">tikrinimą atliekantys muitinės pareigūnai. Kiti asmenys, įskaitant kitų valstybės institucijų pareigūnus, gali nuimti šias plombas ir (arba) kitus identifikavimo ženklus tik tada, kai tai tiesiogiai numatyta teisės aktuose, arba muitinei sutikus.</text:span></text:p>
      <text:p text:style-name="P957">49. Bendrijos arba bendrosios tranzito procedūros kontrolei tranzito muitinės deklaracijų arba kitų dokumentų egzemplioriai surenkami iš Lietuvos Respublikos muitų teritorijoje veikiančių paskirties įstaigų, rūšiuojami, tvarkomi ir siunčiami į teritorines muitines, kurioms priklauso išvykimo įstaigos, taip pat kompetentingas kitų Europos Sąjungos valstybių narių ir trečiųjų valstybių institucijas Muitinės departamento generalinio direktoriaus nustatyta tvarka, parengta vadovaujantis Europos Bendrijos muitų teisės aktais (tiesiogiai iš paskirties įstaigos, per teritorinę muitinę, kuriai priklauso paskirties įstaiga, arba per centrinės tranzito kontrolės įstaigos funkcijas atliekančią muitinės įstaigą ar jos padalinį). Bendrijos<text:s/><text:span text:style-name="T958">muitinės kodekso</text:span><text:s/>įgyvendinimo nuostatų 343a straipsnyje nurodytą informaciją apie įsteigtą centrinę įstaigą ir jai suteiktą kompetenciją Europos Komisijai pateikia Muitinės departamentas.<text:s/></text:p>
      <text:p text:style-name="P959">Punkto pakeitimai:</text:p>
      <text:p text:style-name="P960"><text:span text:style-name="T961">Nr.<text:s/></text:span><text:a xlink:href="https://www.e-tar.lt/portal/legalAct.html?documentId=TAR.F6AF1C24CA4D" office:target-frame-name="_top" xlink:show="replace"><text:span text:style-name="T962">409</text:span></text:a><text:span text:style-name="T963">, 2009-05-13, Žin., 2009, Nr. 59-2299 (2009-05-21), i. k. 1091100NUTA00000409</text:span></text:p>
      <text:p text:style-name="Normal"/>
      <text:p text:style-name="P964"><text:span text:style-name="T965">50</text:span><text:span text:style-name="T966">. Išsamią tyrimo procedūros, taikomos tada, kai Bendrijos arba bendroji tranzito procedūra, TIR procedūra neužbaigiama teisės aktų nustatyta tvarka, atlikimo tvark</text:span><text:span text:style-name="T967">ą, vadovaudamasis Bendrijos muitinės kodekso įgyvendinimo nuostatų 365, 366 ir 455a straipsniais, nustato Muitinės departamento generalinis direktorius.</text:span></text:p>
      <text:p text:style-name="P968"><text:span text:style-name="T969">51</text:span><text:span text:style-name="T970">. Leidimų naudotis Bendrijos tranzito procedūros supaprastinimais, išvardytais Bendrijos muitinės</text:span><text:span text:style-name="T971"><text:s/>kodekso įgyvendinimo nuostatų 372 straipsnio 1 dalyje, išdavimo tvarką ir detalią šių supaprastinimų taikymo Lietuvos Respublikos muitų teritorijoje tvarką, vadovaudamasis Europos Bendrijos muitų teisės aktais, nustato Muitinės departamento generalinis di</text:span><text:span text:style-name="T972">rektorius.</text:span></text:p>
      <text:p text:style-name="P973"><text:span text:style-name="T974">52</text:span><text:span text:style-name="T975">. Gabenant prekes, neturinčias Bendrijos prekių muitinio statuso, geležinkelių transportu su SMGS važtaraščiais iš Lietuvos Respublikos muitų teritorijoje esančios išvykimo įstaigos į toje teritorijoje esančią paskirties įstaigą ir nevykst</text:span><text:span text:style-name="T976">ant per kitos Europos Sąjungos valstybės narės teritoriją, Bendrijos tranzito procedūra atliekama supaprastinta tvarka, nustatyta Lietuvos Respublikos Vyriausybės 2004 m. balandžio 28 d. nutarimu Nr. 507 „Dėl Bendrijos tranzito procedūros atlikimo supapras</text:span><text:span text:style-name="T977">tinta tvarka gabenant prekes Lietuvos Respublikoje geležinkelių transportu su SMGS važtaraščiais“ (Žin., 2004, Nr. 69-2418).</text:span></text:p>
      <text:p text:style-name="P978">53. Bendrijos<text:s/><text:span text:style-name="T979">muitinės kodekso</text:span><text:s/>įgyvendinimo nuostatų 384 straipsnio 3 dalies antrojoje pastraipoje nurodytą informaciją Europos<text:s/>Komisijai pateikia Muitinės departamentas arba kita Muitinės departamento generalinio direktoriaus įgaliota muitinės įstaiga.<text:s/></text:p>
      <text:p text:style-name="P980">Punkto pakeitimai:</text:p>
      <text:p text:style-name="P981"><text:span text:style-name="T982">Nr.<text:s/></text:span><text:a xlink:href="https://www.e-tar.lt/portal/legalAct.html?documentId=TAR.F6AF1C24CA4D" office:target-frame-name="_top" xlink:show="replace"><text:span text:style-name="T983">409</text:span></text:a><text:span text:style-name="T984">, 2009-05-13, Žin.,<text:s/></text:span><text:span text:style-name="T985">2009, Nr. 59-2299 (2009-05-21), i. k. 1091100NUTA00000409</text:span></text:p>
      <text:p text:style-name="Normal"/>
      <text:p text:style-name="P986"><text:span text:style-name="T987">54</text:span><text:span text:style-name="T988">. Bendrijos muitinės kodekso įgyvendinimo nuostatų 450d straipsnyje nurodytą pagalbą kitų Europos Sąjungos valstybių narių institucijoms teikia ir su prašymais į kompetentingas kitų Europos S</text:span><text:span text:style-name="T989">ąjungos valstybių narių institucijas prireikus kreipiasi Muitinės departamentas arba kita Muitinės departamento generalinio direktoriaus įgaliota muitinės įstaiga.</text:span></text:p>
      <text:p text:style-name="P990"><text:span text:style-name="T991">55</text:span><text:span text:style-name="T992">. Bendrijos muitinės kodekso įgyvendinimo nuostatų 457a straipsnyje nurodytą informaci</text:span><text:span text:style-name="T993">ją apie sprendimus, priimtus vadovaujantis Muitinės konvencijos dėl tarptautinio krovinių gabenimo su TIR knygelėmis (1975 m. TIR konvencija, (Žin., 2000, Nr. 6-155) 38 straipsniu, kompetentingoms kitų Europos Sąjungos valstybių narių institucijoms ir Euro</text:span><text:span text:style-name="T994">pos Komisijai pateikia Muitinės departamentas arba kita Muitinės departamento generalinio direktoriaus įgaliota muitinės įstaiga.</text:span></text:p>
      <text:p text:style-name="P995">56. Bendrijos muitinės kodekso įgyvendinimo nuostatų 365 straipsnio 2 dalyje ir 455a straipsnio 2 dalyje numatytus susitarimus su kompetentingomis kitų Europos Sąjungos valstybių narių institucijomis prireikus sudaro Muitinės departamentas.<text:s/></text:p>
      <text:p text:style-name="P996">Punkto pakeitimai:</text:p>
      <text:p text:style-name="P997"><text:span text:style-name="T998">Nr.<text:s/></text:span><text:a xlink:href="https://www.e-tar.lt/portal/legalAct.html?documentId=TAR.F6AF1C24CA4D" office:target-frame-name="_top" xlink:show="replace"><text:span text:style-name="T999">409</text:span></text:a><text:span text:style-name="T1000">, 2009-05-13, Žin., 2009,<text:s/></text:span><text:span text:style-name="T1001">Nr. 59-2299 (2009-05-21), i. k. 1091100NUTA00000409</text:span></text:p>
      <text:p text:style-name="Normal"/>
      <text:p text:style-name="P1002"/>
      <text:p text:style-name="P1003"><text:span text:style-name="T1004">XI</text:span><text:span text:style-name="T1005">.<text:s/></text:span><text:span text:style-name="T1006">EKONOMINIO POVEIKIO TURINČIOS MUITINĖS PROCEDŪROS</text:span></text:p>
      <text:p text:style-name="P1007"/>
      <text:p text:style-name="P1008"><text:span text:style-name="T1009">57</text:span><text:span text:style-name="T1010">. Leidimus taikyti ekonominio poveikio turinčias muitinės procedūras, įskaitant leidimus steigti muitinės sandėlius, išduoda Muitinės d</text:span><text:span text:style-name="T1011">epartamentas arba kitos Muitinės departamento generalinio direktoriaus įgaliotos muitinės įstaigos. Šių leidimų išdavimo tvarką nustato Muitinės departamento generalinis direktorius, vadovaudamasis atitinkamomis Bendrijos muitinės kodekso, Bendrijos muitin</text:span><text:span text:style-name="T1012">ės kodekso įgyvendinimo nuostatų ir kitų Europos Bendrijos muitų teisės aktų nuostatomis.</text:span></text:p>
      <text:p text:style-name="P1013"><text:span text:style-name="T1014">Nagrinėdama asmenų prašymus išduoti šiame punkte nurodytus leidimus, muitinės įstaiga turi teisę kreiptis į valstybės institucijas ir savivaldybių vykdomąsias institu</text:span><text:span text:style-name="T1015">cijas su prašymais pateikti savo išvadas, pažymas, sutikimus ar kitus dokumentus, jeigu šių dokumentų reikia leidimui išduoti. Valstybės institucijos ir savivaldybių vykdomosios institucijos savo išvadas, pažymas, sutikimus ar kitus dokumentus turi raštu p</text:span><text:span text:style-name="T1016">ateikti muitinės įstaigai ne vėliau kaip per mėnesį nuo muitinės įstaigos prašymų juos pateikti gavimo dienos.</text:span></text:p>
      <text:p text:style-name="P1017"><text:span text:style-name="T1018">58</text:span><text:span text:style-name="T1019">. Prekės, kurioms privalomas veterinarinis tikrinimas, gali būti laikomos tik muitinės sandėliuose, kuriuos Valstybinė maisto ir veterinari</text:span><text:span text:style-name="T1020">jos tarnyba yra pripažinusi tinkamais šioms prekėms laikyti, o prekės, kurioms privalomas fitosanitarinis tikrinimas, – tik tuose muitinės sandėliuose, kuriuos Valstybinė augalų apsaugos tarnyba yra pripažinusi tinkamais šioms prekėms laikyti.</text:span></text:p>
      <text:p text:style-name="P1021"><text:span text:style-name="T1022">59</text:span><text:span text:style-name="T1023">. Bend</text:span><text:span text:style-name="T1024">rijos muitinės kodekso įgyvendinimo nuostatų 527 straipsnio 2 dalies antrosios pastraipos a punkte nurodyta veikla gali būti vykdoma tik neapmuitinamose parduotuvėse, įsteigtose Muitinės įstatymo 79 straipsnyje nurodytose vietose.</text:span></text:p>
      <text:p text:style-name="P1025"/>
      <text:p text:style-name="P1026"><text:span text:style-name="T1027">XII</text:span><text:span text:style-name="T1028">.<text:s/></text:span><text:span text:style-name="T1029">EKSPORTAS</text:span></text:p>
      <text:p text:style-name="P1030"/>
      <text:p text:style-name="P1031"><text:span text:style-name="T1032">60</text:span><text:span text:style-name="T1033">. Eksportuojant prekes stacionariosiomis transporto priemonėmis (vamzdynais, elektros perdavimo linijomis) per Lietuvos Respublikos muitų teritoriją, jų išvežimo muitinės įstaiga, nurodyta Bendrijos muitinės kodekso įgyvendinimo nuostatų<text:s/></text:span>793 straipsnio<text:s/>2 dalies antrosios pastraipos a punkte<text:span text:style-name="T1034">, laikomas teritorinės muitinės, kurios veiklos zonai priklauso atitinkamą vamzdyną ar elektros perdavimo liniją eksploatuojančio asmens buveinė, muitinės postas arba kita Muitinės departamento generalinio direktoriau</text:span><text:span text:style-name="T1035">s paskirta muitinės įstaiga ar jos padalinys.</text:span></text:p>
      <text:p text:style-name="P1036">Punkto pakeitimai:</text:p>
      <text:p text:style-name="P1037"><text:span text:style-name="T1038">Nr.<text:s/></text:span><text:a xlink:href="https://www.e-tar.lt/portal/legalAct.html?documentId=TAR.AD08657A1F24" office:target-frame-name="_top" xlink:show="replace"><text:span text:style-name="T1039">162</text:span></text:a><text:span text:style-name="T1040">, 2008-02-26, Žin., 2008, Nr. 27-965 (2008-03-06), i. k. 1081100NUTA00000162</text:span></text:p>
      <text:p text:style-name="Normal"/>
      <text:p text:style-name="P1041">61. Atvejus, kai vadovaujantis Bendrijos muitinės kodekso įgyvendinimo nuostatų 792 straipsnio 3 dalimi gali būti nenaudojamas bendrojo administracinio dokumento trečiasis egzempliorius arba eksporto lydimasis dokumentas, ir atvejus, kai vadovaujantis Bendrijos muitinės kodekso įgyvendinimo nuostatų 793a straipsnio 4 dalimi Lietuvos Respublikos muitinės įstaigose nežymimas bendrojo administracinio dokumento trečiasis egzempliorius, prireikus nustato Muitinės departamento generalinis direktorius.<text:s/></text:p>
      <text:p text:style-name="P1042">Punkto pakeitimai:</text:p>
      <text:p text:style-name="P1043"><text:span text:style-name="T1044">Nr.<text:s/></text:span><text:a xlink:href="https://www.e-tar.lt/portal/legalAct.html?documentId=TAR.AD08657A1F24" office:target-frame-name="_top" xlink:show="replace"><text:span text:style-name="T1045">162</text:span></text:a><text:span text:style-name="T1046">, 2008-02-26, Žin., 2008, Nr. 27-965 (2008-03-06), i. k. 1081100NUTA00000162</text:span></text:p>
      <text:p text:style-name="Normal"/>
      <text:p text:style-name="P1047"><text:span text:style-name="T1048">62.</text:span><text:span text:style-name="T1049"><text:s/>Neteko galios nuo 2005-10-21</text:span></text:p>
      <text:p text:style-name="P1050">Punkto naikinimas:</text:p>
      <text:p text:style-name="P1051"><text:span text:style-name="T1052">Nr.<text:s/></text:span><text:a xlink:href="https://www.e-tar.lt/portal/legalAct.html?documentId=TAR.F9B681095508" office:target-frame-name="_top" xlink:show="replace"><text:span text:style-name="T1053">1088</text:span></text:a><text:span text:style-name="T1054">, 2005-10-18, Žin. 2005, Nr. 125-4445 (2005-10-20), i. k. 1051100NUTA00001088</text:span></text:p>
      <text:p text:style-name="Normal"/>
      <text:p text:style-name="P1055"><text:span text:style-name="T1056">63</text:span><text:span text:style-name="T1057">. ATA knygelės Lietuvos Respublikoje išduodamos vadovaujantis ATA knygelių išdavimo tva</text:span><text:span text:style-name="T1058">rka, patvirtinta Lietuvos Respublikos Vyriausybės 1999 m. balandžio 21 d. nutarimu Nr. 454 „Dėl ATA knygelių išdavimo tvarkos patvirtinimo“ (Žin., 1999, Nr. 37-1132).</text:span></text:p>
      <text:p text:style-name="P1059"/>
      <text:p text:style-name="P1060"><text:span text:style-name="T1061">XIII</text:span><text:span text:style-name="T1062">.<text:s/></text:span><text:span text:style-name="T1063">KITI MUITINĖS SANKCIONUOTI VEIKSMAI IR OPERACIJOS</text:span></text:p>
      <text:p text:style-name="P1064"/>
      <text:p text:style-name="P1065"><text:span text:style-name="T1066">64</text:span><text:span text:style-name="T1067">. Leidimai steigti<text:s/></text:span><text:span text:style-name="T1068">laisvuosius sandėlius išduodami, atšaukiami ir jų galiojimas sustabdomas Muitinės departamento generalinio direktoriaus 2005 m. sausio 7 d. įsakymo Nr. 1B-9 „Dėl Leidimų steigti laisvuosius sandėlius išdavimo, atšaukimo ir jų galiojimo sustabdymo taisyklių</text:span><text:span text:style-name="T1069"><text:s/>patvirtinimo“ (Žin., 2005, Nr. 5-147) nustatyta tvarka.</text:span></text:p>
      <text:p text:style-name="P1070"><text:span text:style-name="T1071">Nagrinėdama asmenų prašymus išduoti šiame punkte nurodytus leidimus, muitinės įstaiga turi teisę kreiptis į valstybės institucijas ir savivaldybių vykdomąsias institucijas su prašymais pateikti savo<text:s/></text:span><text:span text:style-name="T1072">išvadas, pažymas, sutikimus ar kitus dokumentus, jeigu šių dokumentų reikia leidimui išduoti. Valstybės institucijos ir savivaldybių vykdomosios institucijos savo išvadas, pažymas, sutikimus ar kitus dokumentus turi raštu pateikti muitinės įstaigai ne vėli</text:span><text:span text:style-name="T1073">au kaip per mėnesį nuo muitinės įstaigos prašymų juos pateikti gavimo dienos.</text:span><text:s/></text:p>
      <text:p text:style-name="P1074">Punkto pakeitimai:</text:p>
      <text:p text:style-name="P1075"><text:span text:style-name="T1076">Nr.<text:s/></text:span><text:a xlink:href="https://www.e-tar.lt/portal/legalAct.html?documentId=TAR.F9B681095508" office:target-frame-name="_top" xlink:show="replace"><text:span text:style-name="T1077">1088</text:span></text:a><text:span text:style-name="T1078">, 2005-10-18, Žin., 2005, Nr. 125-4445 (2005-10-20), i. k. 1051100NU</text:span><text:span text:style-name="T1079">TA00001088</text:span></text:p>
      <text:p text:style-name="Normal"/>
      <text:p text:style-name="P1080"><text:span text:style-name="T1081">65</text:span><text:span text:style-name="T1082">. Garantijos, kurią asmuo, gavęs leidimą steigti laisvąjį sandėlį, turi pateikti muitinei, dydis nustatomas ir tikslinamas Muitinės departamento generalinio direktoriaus nustatyta tvarka.</text:span></text:p>
      <text:p text:style-name="P1083"><text:span text:style-name="T1084">66</text:span><text:span text:style-name="T1085">. Maksimalius tam tikrų prekių kiekius, kuri</text:span><text:span text:style-name="T1086">uos leidžiama laikyti laisvajame sandėlyje nepadidinus nustatytos arba patikslintos šių Taisyklių 65 punkte nurodytos garantijos, prireikus nustato Muitinės departamento generalinis direktorius.</text:span></text:p>
      <text:p text:style-name="P1087"><text:span text:style-name="T1088">67</text:span><text:span text:style-name="T1089">. Muitinės prižiūrimų prekių sunaikinimo tvarką,<text:s/></text:span><text:span text:style-name="T1090">vadovaudamasis Bendrijos muitinės kodekso įgyvendinimo nuostatų 842 straipsniu, nustato Muitinės departamento generalinis direktorius, suderinęs su aplinkos ministru.</text:span></text:p>
      <text:p text:style-name="P1091"><text:span text:style-name="T1092">68</text:span><text:span text:style-name="T1093">. Bendrijos muitinės kodekso įgyvendinimo nuostatų 856a straipsnio 6 dalyje nurodyt</text:span><text:span text:style-name="T1094">ą pagalbą kitų Europos Sąjungos valstybių narių institucijoms teikia ir su prašymais į kompetentingas kitų Europos Sąjungos valstybių narių institucijas prireikus kreipiasi Muitinės departamentas arba kita Muitinės departamento generalinio direktoriaus įga</text:span><text:span text:style-name="T1095">liota muitinės įstaiga.</text:span></text:p>
      <text:p text:style-name="P1096"/>
      <text:p text:style-name="P1097"><text:span text:style-name="T1098">XIV</text:span><text:span text:style-name="T1099">.<text:s/></text:span><text:span text:style-name="T1100">SKOLA MUITINEI</text:span></text:p>
      <text:p text:style-name="P1101"/>
      <text:p text:style-name="P1102"><text:span text:style-name="T1103">69</text:span><text:span text:style-name="T1104">. Skolininko įsipareigojimų muitinei įvykdymui užtikrinti naudojamos tos Bendrijos muitinės kodekso įgyvendinimo nuostatų 857 straipsnio 1 dalyje nurodytos garantijų rūšys, kurių naudojimas<text:s/></text:span><text:span text:style-name="T1105">numatytas Mokesčių administravimo įstatyme.</text:span></text:p>
      <text:p text:style-name="P1106"><text:span text:style-name="T1107">70</text:span><text:span text:style-name="T1108">. Užstato naudojimo skolininko įsipareigojimų muitinei įvykdymui užtikrinti tvarką, vadovaudamasis Bendrijos muitinės kodekso 194 straipsniu, nustato Muitinės departamento generalinis direktorius.</text:span></text:p>
      <text:p text:style-name="P1109"><text:span text:style-name="T1110">71</text:span><text:span text:style-name="T1111">. J</text:span><text:span text:style-name="T1112">eigu muitinės deklaracija, pateikta deklaruojant importo muitais apmokestinamas prekes išleidimo į laisvą apyvartą arba laikinojo įvežimo iš dalies neapmokestinant prekių importo muitais muitinės procedūrai įforminti, užpildyta remiantis informacija, dėl k</text:span><text:span text:style-name="T1113">urios nebūtų surinkti visi teisiškai privalomi sumokėti muitai arba jų dalis, be kitų Bendrijos muitinės kodekso 201 straipsnio 3 dalyje nurodytų asmenų, skolininkais laikomi ir asmenys, kurie pateikė šią informaciją muitinės deklaracijai užpildyti ir kuri</text:span><text:span text:style-name="T1114">e žinojo (arba yra pagrindo manyti, jog turėjo žinoti), kad informacija yra klaidinga.</text:span></text:p>
      <text:p text:style-name="P1115"><text:span text:style-name="T1116">72</text:span><text:span text:style-name="T1117">. Taikant Bendrijos muitinės kodekso įgyvendinimo nuostatų 864 straipsnį, remiamasi Lietuvos Respublikos teisės aktų nustatytomis natūralios prekių netekties ar nu</text:span><text:span text:style-name="T1118">ostolių, atsiradusių dėl prekių prigimties, normomis.</text:span></text:p>
      <text:p text:style-name="P1119">73. Taikydamos Bendrijos muitinės kodekso 217–242 straipsnius ir Bendrijos muitinės kodekso įgyvendinimo nuostatų 868–904a straipsnius, muitinės įstaigos vadovaujasi Mokesčių administravimo įstatymu, Mokesčių mokėjimo muitinėje taisyklėmis, patvirtintomis Lietuvos Respublikos Vyriausybės 1996 m. birželio 24 d. nutarimu Nr. 748 (Žin., 1996, Nr. 61-1448; 2004, Nr. 57-1987), Lietuvos Respublikos Vyriausybės 2003 m. spalio 3 d. nutarimu Nr. 1218 „Dėl Atsakomybės už Europos Bendrijų nuosavus išteklius paskirstymo valstybės institucijoms, įstaigoms ir kitiems juridiniams asmenims“ (Žin., 2003, Nr. 94-4253; 2007, Nr. 128-5222), Europos<text:s/><text:soft-page-break/>Bendrijų nuosavų išteklių administravimo darbo procedūrų vadovu, patvirtintu finansų ministro 2004 m. kovo 12 d. įsakymu Nr. 1K-084 (Žin., 2004, Nr. 40-1310), ir kitais teisės aktais, priimtais vadovaujantis Muitinės įstatymo 5 straipsniu.<text:s/></text:p>
      <text:p text:style-name="P1120">Punkto pakeitimai:</text:p>
      <text:p text:style-name="P1121"><text:span text:style-name="T1122">Nr.<text:s/></text:span><text:a xlink:href="https://www.e-tar.lt/portal/legalAct.html?documentId=TAR.F6AF1C24CA4D" office:target-frame-name="_top" xlink:show="replace"><text:span text:style-name="T1123">409</text:span></text:a><text:span text:style-name="T1124">, 2009-05-13, Žin., 2009, Nr. 59-2299 (2009-05-21), i. k. 1091100NUTA00000409</text:span></text:p>
      <text:p text:style-name="Normal"/>
      <text:p text:style-name="P1125"><text:span text:style-name="T1126">74</text:span><text:span text:style-name="T1127">. Bendrijos muitinės kodekso įgyvendinimo nuostatų 889 straipsnio 2 dalyje nurodytą atvejų sąrašą tvarko Muitinės departamentas ar kita Muitinės depart</text:span><text:span text:style-name="T1128">amento generalinio direktoriaus įgaliota muitinės įstaiga.</text:span></text:p>
      <text:p text:style-name="P1129"><text:span text:style-name="T1130">75</text:span><text:span text:style-name="T1131">. Bendrijos muitinės kodekso įgyvendinimo nuostatų 905 straipsnio 1 dalyje nurodytus prašymus grąžinti importo ar eksporto muitus arba atsisakyti juos išieškoti, pateiktus vadovaujantis Bendr</text:span><text:span text:style-name="T1132">ijos muitinės kodekso 239 straipsnio 2 dalimi, Europos Komisijai perduoda Muitinės departamentas ar kita Muitinės departamento generalinio direktoriaus įgaliota muitinės įstaiga.</text:span></text:p>
      <text:p text:style-name="P1133"><text:span text:style-name="T1134">76</text:span><text:span text:style-name="T1135">. Europos Komisijos sprendimus, apie kuriuos Lietuvos Respublika inform</text:span><text:span text:style-name="T1136">uojama vadovaujantis Bendrijos muitinės kodekso įgyvendinimo nuostatų 908 straipsnio 1 dalimi, įgyvendina Muitinės departamentas ar kita Muitinės departamento generalinio direktoriaus įgaliota muitinės įstaiga.</text:span></text:p>
      <text:p text:style-name="P1137"><text:span text:style-name="T1138">77</text:span><text:span text:style-name="T1139">. Bendrijos muitinės kodekso<text:s/></text:span><text:span text:style-name="T1140">įgyvendinimo nuostatų 869 straipsnio trečiojoje pastraipoje, 899 straipsnio 4 dalyje ir 910-912 straipsniuose nurodytą pagalbą kitų Europos Sąjungos valstybių narių institucijoms teikia ir su prašymais į kompetentingas kitų Europos Sąjungos valstybių narių</text:span><text:span text:style-name="T1141"><text:s/>institucijas prireikus kreipiasi Muitinės departamentas ar kita Muitinės departamento generalinio direktoriaus įgaliota muitinės įstaiga.</text:span></text:p>
      <text:p text:style-name="P1142"/>
      <text:p text:style-name="P1143"><text:span text:style-name="T1144">XV</text:span><text:span text:style-name="T1145">.<text:s/></text:span><text:span text:style-name="T1146">PREKIŲ NAUDOJIMO IR (ARBA) PASKIRTIES KONTROLĖ</text:span></text:p>
      <text:p text:style-name="P1147"/>
      <text:p text:style-name="P1148"><text:span text:style-name="T1149">78</text:span><text:span text:style-name="T1150">. Bendrijos muitinės kodekso įgyvendinimo nuostatų 9</text:span><text:span text:style-name="T1151">12a-912g straipsnių taikymo Lietuvos Respublikos muitų teritorijoje tvarką nustato Muitinės departamento generalinis direktorius.</text:span></text:p>
      <text:p text:style-name="P1152"/>
      <text:p text:style-name="P1153"><text:span text:style-name="T1154">XVI</text:span><text:span text:style-name="T1155">.<text:s/></text:span><text:span text:style-name="T1156">BAIGIAMOSIOS NUOSTATOS</text:span></text:p>
      <text:p text:style-name="P1157"/>
      <text:p text:style-name="P1158"><text:span text:style-name="T1159">79</text:span><text:span text:style-name="T1160">. Lietuvos Respublikos pozicijos Muitinės kodekso komitete, veikiančiame vadovaujant</text:span><text:span text:style-name="T1161">is Bendrijos muitinės kodekso 247-249 straipsniais, nagrinėjamais klausimais rengiamos, derinamos ir pristatomos vadovaujantis Lietuvos Respublikos Vyriausybės 2004 m. sausio 9 d. nutarimu Nr. 21 „Dėl Europos Sąjungos reikalų koordinavimo“ (Žin., 2004, Nr.</text:span><text:span text:style-name="T1162"><text:s/>8-184; 2005, Nr. 57-1950).</text:span><text:s/></text:p>
      <text:p text:style-name="P1163">Punkto pakeitimai:</text:p>
      <text:p text:style-name="P1164"><text:span text:style-name="T1165">Nr.<text:s/></text:span><text:a xlink:href="https://www.e-tar.lt/portal/legalAct.html?documentId=TAR.F9B681095508" office:target-frame-name="_top" xlink:show="replace"><text:span text:style-name="T1166">1088</text:span></text:a><text:span text:style-name="T1167">, 2005-10-18, Žin., 2005, Nr. 125-4445 (2005-10-20), i. k. 1051100NUTA00001088</text:span></text:p>
      <text:p text:style-name="Normal"/>
      <text:p text:style-name="P1168"><text:span text:style-name="T1169">80</text:span><text:span text:style-name="T1170">. Bendrijos muitinės kodekso 241</text:span><text:span text:style-name="T1171"><text:s/>straipsnyje nurodyta kompetentinga institucija laikomas Muitinės departamentas ar kita Muitinės departamento generalinio direktoriaus įgaliota muitinės įstaiga.</text:span></text:p>
      <text:p text:style-name="P1172"><text:span text:style-name="T1173">81</text:span><text:span text:style-name="T1174">. Bendrijos muitinės kodekso įgyvendinimo nuostatų 53 straipsnyje, 308b straipsnio 1 dal</text:span><text:span text:style-name="T1175">ies antrojoje įtraukoje, 308c straipsnio 1 dalyje ir 327 straipsnio 4 dalyje nurodyta kompetentinga institucija laikomas Muitinės departamentas.</text:span></text:p>
      <text:p text:style-name="P1176">82. Bendrijos<text:s/><text:span text:style-name="T1177">muitinės kodekso</text:span><text:s/>įgyvendinimo nuostatų<text:s/><text:span text:style-name="T1178">57<text:s/></text:span>straipsnio 2 dalyje,<text:s/><text:span text:style-name="T1179">63 </text:span>straipsnio 2 dalyje,<text:s/><text:span text:style-name="T1180">64<text:s/></text:span>straipsnio 2 dalyje,<text:s/><text:span text:style-name="T1181">65</text:span><text:s/>straipsnio 2 dalyje,<text:s/><text:span text:style-name="T1182">77</text:span><text:s/>straipsnyje,<text:s/><text:span text:style-name="T1183">106</text:span> straipsnyje,<text:s/><text:span text:style-name="T1184">110</text:span><text:s/>straipsnio 3 dalies antrojoje pastraipoje ir 4 dalies antrojoje pastraipoje, 113 straipsnio 1 dalies b punkte ir 2 dalyje, 114 straipsnio 1 dalyje, 116 straipsnio 3 dalyje, 122 straipsnio 2 dalyje, 192 straipsnio 1 dalyje, 353a straipsnio 2 dalyje<text:span text:style-name="T1185"><text:s/></text:span>ir 912a<text:s/>straipsnio 1 dalies a punkte nurodytomis kompetentingomis institucijomis laikomos Muitinės departamento generalinio direktoriaus įgaliotos muitinės įstaigos<text:s/></text:p>
      <text:p text:style-name="P1186">Punkto pakeitimai:</text:p>
      <text:p text:style-name="P1187"><text:span text:style-name="T1188">Nr.<text:s/></text:span><text:a xlink:href="https://www.e-tar.lt/portal/legalAct.html?documentId=TAR.F6AF1C24CA4D" office:target-frame-name="_top" xlink:show="replace"><text:span text:style-name="T1189">409</text:span></text:a><text:span text:style-name="T1190">, 2009-05-13, Žin., 2009, Nr. 59-2299 (2009-05-21), i. k. 1091100NUTA00000409</text:span></text:p>
      <text:p text:style-name="Normal"/>
      <text:p text:style-name="P1191"><text:span text:style-name="T1192">83</text:span><text:span text:style-name="T1193">. Atlikdama Bendrijos muitinės kodekso įgyvendinimo nuostatų 64 straipsnio 1 dalies trečiojoje pastraipoje nurodytą tikrinimą, kai reikia nustatyti, ar įvykdyti</text:span><text:span text:style-name="T1194"><text:s/>Bendrijos muitinės kodekso įgyvendinimo nuostatų 55 straipsnyje nurodytų nepreferencinių importo režimų prekių kilmės reikalavimai, apibrėžti remiantis žemės ūkio srities teisės aktų nuostatomis, muitinė turi teisę kreiptis į Valstybinę maisto ir veterina</text:span><text:span text:style-name="T1195">rijos tarnybą bei Valstybinę augalų apsaugos tarnybą.</text:span></text:p>
      <text:p text:style-name="P1196"><text:span text:style-name="T1197">84</text:span><text:span text:style-name="T1198">. Bendrijos muitinės kodekso įgyvendinimo nuostatų 190 straipsnio b punkte nurodyta kompetentinga institucija laikoma Susisiekimo ministerija.</text:span></text:p>
      <text:p text:style-name="P1199"><text:span text:style-name="T1200">85</text:span><text:span text:style-name="T1201">. Bendrijos muitinės kodekso įgyvendinimo nuost</text:span><text:span text:style-name="T1202">atų 328 straipsnio trečiojoje pastraipoje nurodyta institucija, atsakinga už Bendrijos žvejybos laivo registraciją, laikoma Lietuvos saugios laivybos administracija.</text:span></text:p>
      <text:p text:style-name="P1203"><text:span text:style-name="T1204">86</text:span><text:span text:style-name="T1205">. Bendrijos muitinės kodekso įgyvendinimo nuostatų 539 straipsnio 2 dalies c punkte,</text:span><text:span text:style-name="T1206"><text:s/>844 straipsnio 1 dalies antrojoje įtraukoje, 849 straipsnio 1 ir 3 dalyse ir 896 straipsnyje nurodyta kompetentinga institucija laikoma Nacionalinė mokėjimo agentūra prie Žemės ūkio ministerijos.</text:span></text:p>
      <text:p text:style-name="P1207"><text:span text:style-name="T1208">87</text:span><text:span text:style-name="T1209">. Bendrijos muitinės kodekso įgyvendinimo nuostatų 56</text:span><text:span text:style-name="T1210">5 straipsnyje nurodyta kompetentinga institucija laikomas Priešgaisrinės apsaugos ir gelbėjimo departamentas prie Vidaus reikalų ministerijos.</text:span><text:s/></text:p>
      <text:p text:style-name="P1211">Punkto pakeitimai:</text:p>
      <text:p text:style-name="P1212"><text:span text:style-name="T1213">Nr.<text:s/></text:span><text:a xlink:href="https://www.e-tar.lt/portal/legalAct.html?documentId=TAR.F9B681095508" office:target-frame-name="_top" xlink:show="replace"><text:span text:style-name="T1214">1088</text:span></text:a><text:span text:style-name="T1215">, 2</text:span><text:span text:style-name="T1216">005-10-18, Žin., 2005, Nr. 125-4445 (2005-10-20), i. k. 1051100NUTA00001088</text:span></text:p>
      <text:p text:style-name="Normal"/>
      <text:p text:style-name="P1217"><text:span text:style-name="T1218">88</text:span><text:span text:style-name="T1219">. Bendroji tranzito procedūra atliekama vadovaujantis Europos ekonominės bendrijos ir Europos laisvosios prekybos asociacijos šalių konvencija dėl bendrosios tranzito proced</text:span><text:span text:style-name="T1220">ūros (Interlakenas, 1987 m. gegužės 20 d.) ir jos taikymą reglamentuojančiais muitų teisės aktais.</text:span></text:p>
      <text:p text:style-name="P1221"><text:span text:style-name="T1222">89</text:span><text:span text:style-name="T1223">. TIR procedūra atliekama vadovaujantis Muitinės konvencija dėl tarptautinio krovinių gabenimo su TIR knygelėmis (1975 m. TIR konvencija) ir jos taikym</text:span><text:span text:style-name="T1224">ą reglamentuojančiais muitų teisės aktais.</text:span></text:p>
      <text:p text:style-name="P1225"><text:span text:style-name="T1226">90</text:span><text:span text:style-name="T1227">. Prekės gabenamos su ATA knygelėmis vadovaujantis Laikinojo įvežimo konvencija (Stambulo konvencija) (Žin., 1997, Nr. 117-3015) ir jos taikymą reglamentuojančiais muitų teisės aktais.</text:span></text:p>
      <text:p text:style-name="P1228"><text:span text:style-name="T1229">______________</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Vyriausybė, Nutarimas</text:span></text:p>
      <text:p text:style-name="P1239"><text:span text:style-name="T1240">Nr.<text:s/></text:span><text:a xlink:href="https://www.e-tar.lt/portal/legalAct.html?documentId=TAR.F9B681095508" office:target-frame-name="_top" xlink:show="replace"><text:span text:style-name="T1241">1088</text:span></text:a><text:span text:style-name="T1242">, 2005-10-18, Žin., 2005, Nr. 125-4445 (2005-10-20), i. k. 1051100NUTA00001088</text:span></text:p>
      <text:p text:style-name="P1243"><text:span text:style-name="T1244">Dėl Lietuvos Respublikos V</text:span><text:span text:style-name="T1245">yriausybės 2004 m. spalio 27 d. nutarimo Nr. 1332 "Dėl 1992 m. spalio 12 d. Tarybos reglamento (EEB) Nr. 2913/92, nustatančio Bendrijos muitinės kodeksą, ir 1993 m. liepos 2 d. Komisijos reglamento (EEB) Nr. 2454/93, išdėstančio Tarybos reglamento (EEB) Nr</text:span><text:span text:style-name="T1246">. 2913/92, nustatančio Bendrijos muitinės kodeksą, įgyvendinimo nuostatas, taikymo Lietuvos Respublikoje taisyklių patvirtinimo" pakeitimo</text:span></text:p>
      <text:p text:style-name="P1247"/>
      <text:p text:style-name="P1248"><text:span text:style-name="T1249">2.</text:span></text:p>
      <text:p text:style-name="P1250"><text:span text:style-name="T1251">Lietuvos Respublikos Vyriausybė, Nutarimas</text:span></text:p>
      <text:p text:style-name="P1252"><text:span text:style-name="T1253">Nr.<text:s/></text:span><text:a xlink:href="https://www.e-tar.lt/portal/legalAct.html?documentId=TAR.AD08657A1F24" office:target-frame-name="_top" xlink:show="replace"><text:span text:style-name="T1254">162</text:span></text:a><text:span text:style-name="T1255">, 2008-02-26, Žin., 2008, Nr. 27-965 (2008-03-06), i. k. 1081100NUTA00000162</text:span></text:p>
      <text:p text:style-name="P1256"><text:span text:style-name="T1257">Dėl Lietuvos Respublikos Vyriausybės 2004 m. spalio 27 d. nutarimo Nr. 1332 "Dėl 1992 m. spalio<text:s/></text:span><text:span text:style-name="T1258">12 d. Tarybos reglamento (EEB) Nr. 2913/92, nustatančio Bendrijos muitinės kodeksą, ir 1993 m. liepos 2 d. komisijos reglamento (EEB) Nr. 2454/93, išdėstančio Tarybos reglamento (EEB) Nr. 2913/92, nustatančio Bendrijos muitinės kodeksą, įgyvendinimo nuosta</text:span><text:span text:style-name="T1259">tas, taikymo Lietuvos Respublikoje taisyklių patvirtinimo" pakeitimo</text:span></text:p>
      <text:p text:style-name="P1260"/>
      <text:p text:style-name="P1261"><text:span text:style-name="T1262">3.</text:span></text:p>
      <text:p text:style-name="P1263"><text:span text:style-name="T1264">Lietuvos Respublikos Vyriausybė, Nutarimas</text:span></text:p>
      <text:p text:style-name="P1265"><text:span text:style-name="T1266">Nr.<text:s/></text:span><text:a xlink:href="https://www.e-tar.lt/portal/legalAct.html?documentId=TAR.F6AF1C24CA4D" office:target-frame-name="_top" xlink:show="replace"><text:span text:style-name="T1267">409</text:span></text:a><text:span text:style-name="T1268">, 2009-05-13, Žin., 2009, Nr. 59-2299 (2009-05-21),</text:span><text:span text:style-name="T1269"><text:s/>i. k. 1091100NUTA00000409</text:span></text:p>
      <text:p text:style-name="P1270"><text:span text:style-name="T1271">Dėl Lietuvos Respublikos Vyriausybės 2004 m. spalio 27 d. nutarimo Nr. 1332 "Dėl 1992 m. spalio 12 d. Tarybos reglamento (EEB) Nr. 2913/92, nustatančio Bendrijos muitinės kodeksą, ir 1993 m. liepos 2 d. Komisijos reglamento (EEB)</text:span><text:span text:style-name="T1272"><text:s/>Nr. 2454/93, išdėstančio Tarybos reglamento (EEB) Nr. 2913/92, nustatančio Bendrijos muitinės kodeksą, įgyvendinimo nuostatas, taikymo Lietuvos Respublikoje taisyklių patvirtinimo" pakeitimo</text:span></text:p>
      <text:p text:style-name="P1273"/>
      <text:p text:style-name="P1274"><text:span text:style-name="T1275">4.</text:span></text:p>
      <text:p text:style-name="P1276"><text:span text:style-name="T1277">Lietuvos Respublikos Vyriausybė, Nutarimas</text:span></text:p>
      <text:p text:style-name="P1278"><text:span text:style-name="T1279">Nr.<text:s/></text:span><text:a xlink:href="https://www.e-tar.lt/portal/legalAct.html?documentId=4ecb9cc068df11e4b6b89037654e22b1" office:target-frame-name="_top" xlink:show="replace"><text:span text:style-name="T1280">1213</text:span></text:a><text:span text:style-name="T1281">, 2014-11-05, paskelbta TAR 2014-11-10, i. k. 2014-16385</text:span></text:p>
      <text:p text:style-name="P1282"><text:span text:style-name="T1283">Dėl Lietuvos Respublikos Vyriausybės 2004 m. spalio 27 d. nutarimo Nr. 1332 „Dėl 1992 m. spalio 12 d. Tarybos<text:s/></text:span><text:span text:style-name="T1284">reglamento (EEB) Nr. 2913/92, nustatančio Bendrijos muitinės kodeksą, ir 1993 m. liepos 2 d. Komisijos reglamento (EEB) Nr. 2454/93, išdėstančio Tarybos reglamento (EEB) Nr. 2913/92, nustatančio Bendrijos muitinės kodeksą, įgyvendinimo nuostatas, taikymo L</text:span><text:span text:style-name="T1285">ietuvos Respublikoje taisyklių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7:09:00Z</meta:creation-date>
    <dc:date>2016-12-13T07:09:00Z</dc:date>
    <meta:template xlink:href="Normal.dotm" xlink:type="simple"/>
    <meta:editing-cycles>2</meta:editing-cycles>
    <meta:editing-duration>PT0S</meta:editing-duration>
    <meta:document-statistic meta:page-count="21" meta:paragraph-count="1138" meta:word-count="10537" meta:character-count="80846" meta:row-count="2041" meta:non-whitespace-character-count="71447"/>
  </office:meta>
</office:document-meta>
</file>