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tab-stops>
          <style:tab-stop style:type="right" style:position="6.6937in"/>
        </style:tab-stops>
      </style:paragraph-properties>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style:tab-stops>
          <style:tab-stop style:type="right" style:position="6.6937in"/>
        </style:tab-stops>
      </style:paragraph-properties>
    </style:style>
    <style:style style:name="P428" style:parent-style-name="Normal" style:family="paragraph">
      <style:paragraph-properties>
        <style:tab-stops>
          <style:tab-stop style:type="right" style:position="6.6937in"/>
        </style:tab-stops>
      </style:paragraph-properties>
      <style:text-properties fo:text-transform="uppercase"/>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style:tab-stops>
          <style:tab-stop style:type="right" style:position="6.6937in"/>
        </style:tab-stops>
      </style:paragraph-properties>
    </style:style>
    <style:style style:name="T433" style:parent-style-name="DefaultParagraphFont" style:family="text">
      <style:text-properties fo:text-transform="uppercase"/>
    </style:style>
    <style:style style:name="T434" style:parent-style-name="DefaultParagraphFont" style:family="text">
      <style:text-properties fo:text-transform="uppercase"/>
    </style:style>
    <style:style style:name="P435" style:parent-style-name="Normal" style:family="paragraph">
      <style:paragraph-properties fo:break-before="page" fo:margin-left="3.5437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indent="3.543in"/>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per 66.6%"/>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style:font-style-complex="italic"/>
    </style:style>
    <style:style style:name="T560" style:parent-style-name="DefaultParagraphFont" style:family="text">
      <style:text-properties style:font-style-complex="italic"/>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style-complex="italic"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text-position="super 66.6%"/>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per 66.6%"/>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per 66.6%"/>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style:font-style-complex="italic"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style:font-style-complex="italic"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style:font-style-complex="italic"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style:font-style-complex="italic" fo:color="#000000"/>
    </style:style>
    <style:style style:name="T1191" style:parent-style-name="DefaultParagraphFont" style:family="text">
      <style:text-properties style:font-style-complex="italic" fo:color="#000000"/>
    </style:style>
    <style:style style:name="T1192" style:parent-style-name="DefaultParagraphFont" style:family="text">
      <style:text-properties style:font-style-complex="italic" fo:color="#000000"/>
    </style:style>
    <style:style style:name="T1193" style:parent-style-name="DefaultParagraphFont" style:family="text">
      <style:text-properties style:font-style-complex="italic" fo:color="#000000"/>
    </style:style>
    <style:style style:name="T1194" style:parent-style-name="DefaultParagraphFont" style:family="text">
      <style:text-properties style:font-style-complex="italic" fo:color="#000000"/>
    </style:style>
    <style:style style:name="T1195" style:parent-style-name="DefaultParagraphFont" style:family="text">
      <style:text-properties style:font-style-complex="italic" fo:color="#000000"/>
    </style:style>
    <style:style style:name="T1196" style:parent-style-name="DefaultParagraphFont" style:family="text">
      <style:text-properties style:font-style-complex="italic" fo:color="#000000"/>
    </style:style>
    <style:style style:name="T1197" style:parent-style-name="DefaultParagraphFont" style:family="text">
      <style:text-properties style:font-style-complex="italic" fo:color="#000000"/>
    </style:style>
    <style:style style:name="T1198" style:parent-style-name="DefaultParagraphFont" style:family="text">
      <style:text-properties fo:font-weight="bold" style:font-weight-asian="bold"/>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T1243" style:parent-style-name="DefaultParagraphFont" style:family="text">
      <style:text-properties fo:color="#000000"/>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9">Nutarimas netenka galios 2016-12-10:</text:span></text:p>
      <text:p text:style-name="P10"><text:span text:style-name="T11">Lietuvos Respublikos Vyriausybė, Nutarimas</text:span></text:p>
      <text:p text:style-name="P12"><text:span text:style-name="T13">Nr.<text:s/></text:span><text:a xlink:href="https://www.e-tar.lt/portal/legalAct.html?documentId=b58e11d0bd5711e688d0ed775a2e782a" office:target-frame-name="_top" xlink:show="replace"><text:span text:style-name="T14">1224</text:span></text:a><text:span text:style-name="T15">, 2016-12-07, paskelbta TAR 2016-12-09, i. k. 2016-28531</text:span></text:p>
      <text:p text:style-name="P16"><text:span text:style-name="T17">Dėl Sąjungos</text:span><text:span text:style-name="T18"><text:s/>muitinės kodekso įgyvendinimo ir Lietuvos Respublikos Vyriausybės 2004 m. spalio 27 d. nutarimo Nr. 1332 „Dėl 1992 m. spalio 12 d. Tarybos reglamento (EEB) Nr. 2913/92, nustatančio Bendrijos muitinės kodeksą, ir 1993 m. liepos 2 d. Komisijos reglamento (E</text:span><text:span text:style-name="T19">EB) Nr. 2454/93, išdėstančio Tarybos reglamento (EEB) Nr. 2913/92, nustatančio Bendrijos muitinės kodeksą, įgyvendinimo nuostatas, taikymo Lietuvos Respublikoje taisyklių patvirtinimo“ pripažinimo netekusiu galios</text:span></text:p>
      <text:p text:style-name="P20"/>
      <text:p text:style-name="P21"><text:span text:style-name="T22">Suvestinė redakcija nuo 2015-01-01 iki 20</text:span><text:span text:style-name="T23">16-12-09</text:span></text:p>
      <text:p text:style-name="P24"/>
      <text:p text:style-name="P25"><text:span text:style-name="T26">Nutarimas paskelbtas: Žin. 2004, Nr.<text:s/></text:span><text:a xlink:href="https://www.e-tar.lt/portal/legalAct.html?documentId=TAR.5A28B9A33AF0" office:target-frame-name="_top" xlink:show="replace"><text:span text:style-name="T27">158-5774</text:span></text:a><text:span text:style-name="T28">, i. k. 1041100NUTA00001332</text:span></text:p>
      <text:p text:style-name="P29"/>
      <text:p text:style-name="P30"/>
      <text:p text:style-name="P31"><text:span text:style-name="T32"/><text:span text:style-name="T33">LIETUVOS RESPUBLIKOS VYRIAUSY</text:span><text:span text:style-name="T34">BĖ</text:span></text:p>
      <text:p text:style-name="P35"/>
      <text:p text:style-name="P36">N U T A R I M A S</text:p>
      <text:p text:style-name="P37">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38"/>
      <text:p text:style-name="P39">2004 m. spalio 27 d. Nr. 1332</text:p>
      <text:p text:style-name="P40">Vilnius</text:p>
      <text:p text:style-name="P41"/>
      <text:p text:style-name="P42"><text:span text:style-name="T43">Vadovaudamasi Lietuvos Respublikos muitinės įstatymo 109 straipsniu, 1992 m. spalio 12 d. Tarybos reglamentu (EEB) Nr. 2913/92, nustatančiu Bendrijos muitinės kodeksą (OL<text:s/></text:span><text:span text:style-name="T44">2004 m. specialusis leidimas</text:span><text:span text:style-name="T45">, 2 skyrius, 4 tomas, p. 307), su paskutiniais pakeitimai</text:span><text:span text:style-name="T46">s, padarytais 2013 m. spalio 9 d. Europos Parlamento ir Tarybos reglamentu (ES) Nr. 952/2013 (OL 2013 L 269, p. 1), ir 1993 m. liepos 2 d. Komisijos reglamentu (EEB) Nr. 2454/93, išdėstančiu Tarybos reglamento (EEB) Nr. 2913/92, nustatančio Bendrijos muiti</text:span><text:span text:style-name="T47">nės kodeksą, įgyvendinimo nuostatas (OL<text:s/></text:span><text:span text:style-name="T48">2004 m. specialusis leidimas</text:span><text:span text:style-name="T49">, 2 skyrius, 6 tomas, p. 3), su paskutiniais pakeitimais, padarytais 2014 m. rugpjūčio 14 d. Komisijos įgyvendinimo reglamentu (ES) Nr. 889/2014 (OL 2014 L 234, p. 39), taip pat atsižvelgd</text:span><text:span text:style-name="T50">ama į Lietuvos Respublikos įstatymą dėl Sutarties dėl Baltijos valstybių bendrosios tranzito procedūros denonsavimo, Lietuvos Respublikos Vyriausybė</text:span><text:span text:style-name="T51"><text:s/>nutaria</text:span><text:span text:style-name="T52">:</text:span><text:s/></text:p>
      <text:p text:style-name="P53">Preambulės pakeitimai:</text:p>
      <text:p text:style-name="P54"><text:span text:style-name="T55">Nr.<text:s/></text:span><text:a xlink:href="https://www.e-tar.lt/portal/legalAct.html?documentId=TAR.F9B681095508" office:target-frame-name="_top" xlink:show="replace"><text:span text:style-name="T56">1088</text:span></text:a><text:span text:style-name="T57">, 2005-10-18, Žin., 2005, Nr. 125-4445 (2005-10-20), i. k. 1051100NUTA00001088</text:span></text:p>
      <text:p text:style-name="P58"><text:span text:style-name="T59">Nr.<text:s/></text:span><text:a xlink:href="https://www.e-tar.lt/portal/legalAct.html?documentId=TAR.AD08657A1F24" office:target-frame-name="_top" xlink:show="replace"><text:span text:style-name="T60">162</text:span></text:a><text:span text:style-name="T61">, 2008-02-26, Žin., 2008, Nr. 27-965 (2008-03-06), i. k. 1081100NUTA0000</text:span><text:span text:style-name="T62">0162</text:span></text:p>
      <text:p text:style-name="P63"><text:span text:style-name="T64">Nr.<text:s/></text:span><text:a xlink:href="https://www.e-tar.lt/portal/legalAct.html?documentId=TAR.F6AF1C24CA4D" office:target-frame-name="_top" xlink:show="replace"><text:span text:style-name="T65">409</text:span></text:a><text:span text:style-name="T66">, 2009-05-13, Žin., 2009, Nr. 59-2299 (2009-05-21), i. k. 1091100NUTA00000409</text:span></text:p>
      <text:p text:style-name="P67"><text:span text:style-name="T68">Nr.<text:s/></text:span><text:a xlink:href="https://www.e-tar.lt/portal/legalAct.html?documentId=4ecb9cc068df11e4b6b89037654e22b1" office:target-frame-name="_top" xlink:show="replace"><text:span text:style-name="T69">1213</text:span></text:a><text:span text:style-name="T70">, 2014-11-05, paskelbta TAR 2014-11-10, i. k. 2014-16385</text:span></text:p>
      <text:p text:style-name="Normal"/>
      <text:p text:style-name="P71"><text:span text:style-name="T72">1</text:span><text:span text:style-name="T73">. Patvirtinti 1992 m. spalio 12 d. Tarybos reglamento (EEB) Nr. 2913/92, nustatančio Bendrijos muitinės kodeksą, ir 1993 m. liepos 2 d. Komisijos reglamento (EEB) Nr.<text:s/></text:span><text:span text:style-name="T74">2454/93, išdėstančio Tarybos reglamento (EEB) Nr. 2913/92, nustatančio Bendrijos muitinės kodeksą, įgyvendinimo nuostatas, taikymo Lietuvos Respublikoje taisykles (pridedama).</text:span></text:p>
      <text:p text:style-name="P75"><text:span text:style-name="T76">2</text:span><text:span text:style-name="T77">. Pavesti iki 2005 m. sausio 1 dienos:</text:span></text:p>
      <text:p text:style-name="P78"><text:span text:style-name="T79">2.1</text:span><text:span text:style-name="T80">. Finansų ministerijai – pareng</text:span><text:span text:style-name="T81">ti ir patvirtinti Muitinės tarpininkų registravimo ir veiklos taisykles;</text:span></text:p>
      <text:p text:style-name="P82"><text:span text:style-name="T83">2.2</text:span><text:span text:style-name="T84">. Muitinės departamentui prie Finansų ministerijos:</text:span></text:p>
      <text:p text:style-name="P85"><text:span text:style-name="T86">2.2.1</text:span><text:span text:style-name="T87">. parengti ir patvirtinti teisės aktus, kurių reikia šio nutarimo 1 punktu patvirtintoms Taisyklėms taikyti;</text:span></text:p>
      <text:p text:style-name="P88"><text:span text:style-name="T89">2.2.2</text:span><text:span text:style-name="T90">. parengti ir suderinus su Krašto apsaugos ministerija, Užsienio reikalų ministerija ir Vidaus reikalų ministerija patvirtinti Lietuvos Respublikos muitinės įstatymo 42 straipsnio 3 dalyje nurodytą specialų muitinės priežiūros priemonių taikymo tvarkos ap</text:span><text:span text:style-name="T91">rašą;</text:span></text:p>
      <text:p text:style-name="P92"><text:span text:style-name="T93">2.2.3</text:span><text:span text:style-name="T94">. parengti ir suderinus su Krašto apsaugos ministerija, Ginklų fondu, Valstybės saugumo departamentu ir Lietuvos banko valdyba patvirtinti muitinės prižiūrimų prekių, kurios gali būti Krašto apsaugos ministerijos, Ginklų fondo, Valstybės sau</text:span><text:span text:style-name="T95">gumo departamento, Lietuvos banko ir valstybės įmonės Lietuvos monetų kalyklos gabenamos į Lietuvos Respublikos muitų teritoriją ir iš jos kaip slapti kroviniai, sąrašus, taip pat slaptų krovinių muitinio tikrinimo ir įforminimo tvarkos aprašą.</text:span></text:p>
      <text:p text:style-name="P96"><text:span text:style-name="T97">3</text:span><text:span text:style-name="T98">.<text:s/></text:span><text:span text:style-name="T99">Nustatyti, kad muitinės tarpininkai ir jų atstovai, kurie buvo įregistruoti arba kurių kvalifikacija buvo patvirtinta iki 2004 m. gruodžio 31 d., gali tęsti savo veiklą teisės aktų nustatyta tvarka be perregistravimo arba kartotinio kvalifikacijos patvirti</text:span><text:span text:style-name="T100">nimo.</text:span></text:p>
      <text:p text:style-name="P101"><text:span text:style-name="T102">4</text:span><text:span text:style-name="T103">. Pripažinti netekusiais galios:</text:span></text:p>
      <text:p text:style-name="P104"><text:span text:style-name="T105">4.1</text:span><text:span text:style-name="T106">. Lietuvos Respublikos Vyriausybės 1992 m. lapkričio 30 d. nutarimą Nr. 912 „Dėl labdaros siuntų ir prekių, nupirktų už tarptautinių organizacijų ir PHARE programų skiriamas lėšas, įvežimo“ (Žin., 1992, Nr.<text:s/></text:span><text:span text:style-name="T107">36-1124);</text:span></text:p>
      <text:p text:style-name="P108"><text:span text:style-name="T109">4.2</text:span><text:span text:style-name="T110">. Lietuvos Respublikos Vyriausybės 1993 m. liepos 30 d. nutarimą Nr. 587 „Dėl Labdarai ir paramai skirtų materialinių vertybių, įvežamų į Lietuvos Respubliką ir išvežamų iš jos, higienos kontrolės tvarkos patvirtinimo“ (Žin., 1993, Nr. 34-</text:span><text:span text:style-name="T111">791);</text:span></text:p>
      <text:p text:style-name="P112"><text:span text:style-name="T113">4.3</text:span><text:span text:style-name="T114">. Lietuvos Respublikos Vyriausybės 1994 m. rugpjūčio 8 d. nutarimą Nr. 716 „Dėl Slaptų krovinių gabenimo į Lietuvos Respubliką ir iš jos tvarkos patvirtinimo“ (Žin., 1994, Nr. 62-1225);</text:span></text:p>
      <text:p text:style-name="P115"><text:span text:style-name="T116">4.4</text:span><text:span text:style-name="T117">. Lietuvos Respublikos Vyriausybės 1994 m. spalio<text:s/></text:span><text:span text:style-name="T118">14 d. nutarimą Nr. 986 „Dėl žaliavų, medžiagų ir komplektavimo gaminių, iš kurių pagaminta eksportuojama produkcija, atsargų vertės nustatymo“ (Žin., 1994, Nr. 81-1540);</text:span></text:p>
      <text:p text:style-name="P119"><text:span text:style-name="T120">4.5</text:span><text:span text:style-name="T121">. Lietuvos Respublikos Vyriausybės 1995 m. gruodžio 22 d. nutarimą Nr. 1610 „Dė</text:span><text:span text:style-name="T122">l Muitinio tranzito procedūros atlikimo tvarkos patvirtinimo“ (Žin., 1996, Nr. 1-12);</text:span></text:p>
      <text:p text:style-name="P123"><text:span text:style-name="T124">4.6</text:span><text:span text:style-name="T125">. Lietuvos Respublikos Vyriausybės 1996 m. balandžio 23 d. nutarimą Nr. 482 „Dėl Prekių gabenimo, laikinojo saugojimo ir tikrinimo Klaipėdos valstybinio jūrų uosto</text:span><text:span text:style-name="T126"><text:s/>komplekso muitinės priežiūros zonose taisyklių patvirtinimo“ (Žin., 1996, Nr. 37-944);</text:span></text:p>
      <text:p text:style-name="P127"><text:span text:style-name="T128">4.7</text:span><text:span text:style-name="T129">. Lietuvos Respublikos Vyriausybės 1996 m. gegužės 29 d. nutarimą Nr. 625 „Dėl labdaros siuntų deklaravimo muitinėje“ (Žin., 1996, Nr. 52-1240);</text:span></text:p>
      <text:p text:style-name="P130"><text:span text:style-name="T131">4.8</text:span><text:span text:style-name="T132">. Lietuvo</text:span><text:span text:style-name="T133">s Respublikos Vyriausybės 1996 m. liepos 19 d. nutarimą Nr. 857 „Dėl kai kurių Lietuvos Respublikos Vyriausybės nutarimų tranzito klausimais dalinio pakeitimo“ (Žin., 1996, Nr. 70-1690);</text:span></text:p>
      <text:p text:style-name="P134"><text:span text:style-name="T135">4.9</text:span><text:span text:style-name="T136">. Lietuvos Respublikos Vyriausybės 1996 m. rugpjūčio 23 d. nut</text:span><text:span text:style-name="T137">arimą Nr. 1008 „Dėl Lietuvos Respublikos Vyriausybės 1994 m. rugpjūčio 8 d. nutarimo Nr. 716 „Dėl Slaptų krovinių gabenimo į Lietuvos Respubliką ir iš jos tvarkos patvirtinimo“ dalinio pakeitimo“ (Žin., 1996, Nr. 82-1979);</text:span></text:p>
      <text:p text:style-name="P138"><text:span text:style-name="T139">4.10</text:span><text:span text:style-name="T140">. Lietuvos Respublikos Vy</text:span><text:span text:style-name="T141">riausybės 1996 m. rugsėjo 11 d. nutarimą Nr. 1052 „Dėl Lietuvos Respublikos kombinuotosios muitų tarifų ir užsienio prekybos statistikos nomenklatūros“ (Žin., 1996, Nr. 87-2062);</text:span></text:p>
      <text:p text:style-name="P142"><text:span text:style-name="T143">4.11</text:span><text:span text:style-name="T144">. Lietuvos Respublikos Vyriausybės 1996 m. lapkričio 7 d. nutarimą Nr</text:span><text:span text:style-name="T145">. 1290 „Dėl leidimo reeksportuoti alkoholinius gėrimus iš uždarojo muitinės sandėlio“ (Žin., 1996, Nr. 109-2488);</text:span></text:p>
      <text:p text:style-name="P146"><text:span text:style-name="T147">4.12</text:span><text:span text:style-name="T148">. Lietuvos Respublikos Vyriausybės 1996 m. gruodžio 19 d. nutarimą Nr. 1476 „Dėl Lietuvos Respublikos Vyriausybės 1996 m. rugsėjo 11 d</text:span><text:span text:style-name="T149">. nutarimo Nr. 1052 „Dėl Lietuvos Respublikos kombinuotosios muitų tarifų ir užsienio prekybos statistikos nomenklatūros“ dalinio pakeitimo“ (Žin., 1996, Nr. 125-2921);</text:span></text:p>
      <text:p text:style-name="P150"><text:span text:style-name="T151">4.13</text:span><text:span text:style-name="T152">. Lietuvos Respublikos Vyriausybės 1997 m. gegužės 15 d. nutarimą Nr. 466 „Dėl<text:s/></text:span><text:span text:style-name="T153">Lietuvos Respublikos Vyriausybės 1994 m. rugpjūčio 8 d. nutarimo Nr. 716 „Dėl Slaptų krovinių gabenimo į Lietuvos Respubliką ir iš jos tvarkos patvirtinimo“ dalinio pakeitimo“ (Žin., 1997, Nr. 43-1056);</text:span></text:p>
      <text:p text:style-name="P154"><text:span text:style-name="T155">4.14</text:span><text:span text:style-name="T156">. Lietuvos Respublikos Vyriausybės 1997 m. ge</text:span><text:span text:style-name="T157">gužės 30 d. nutarimą Nr. 532 „Dėl Lietuvos Respublikos Vyriausybės 1995 m. gruodžio 22 d. nutarimo Nr. 1610 „Dėl Muitinio tranzito procedūros atlikimo tvarkos patvirtinimo“ dalinio pakeitimo“ (Žin., 1997, Nr. 49-1172);</text:span></text:p>
      <text:p text:style-name="P158"><text:span text:style-name="T159">4.15</text:span><text:span text:style-name="T160">. Lietuvos Respublikos Vyriau</text:span><text:span text:style-name="T161">sybės 1997 m. birželio 23 d. nutarimą Nr. 652 „Dėl Lietuvos Respublikos Vyriausybės 1995 m. gruodžio 22 d. nutarimo Nr. 1610 „Dėl Muitinio tranzito procedūros atlikimo tvarkos patvirtinimo“ dalinio pakeitimo“ (Žin., 1997, Nr. 60-1416);</text:span></text:p>
      <text:p text:style-name="P162"><text:span text:style-name="T163">4.16</text:span><text:span text:style-name="T164">. Lietuvos<text:s/></text:span><text:span text:style-name="T165">Respublikos Vyriausybės 1997 m. liepos 31 d. nutarimą Nr. 848 „Dėl Žvejybos produktų, sugautų (išgautų) ir perdirbtų (pagamintų) žvejybos laivų, plaukiojančių su Lietuvos valstybės vėliava, muitinio įforminimo tvarkos patvirtinimo“ (Žin., 1997, Nr. 73-1877</text:span><text:span text:style-name="T166">);</text:span></text:p>
      <text:p text:style-name="P167"><text:span text:style-name="T168">4.17</text:span><text:span text:style-name="T169">. Lietuvos Respublikos Vyriausybės 1997 m. spalio 1 d. nutarimą Nr. 1077 „Dėl prekių kilmės nustatymo ir bendrosios formos prekių kilmės sertifikatų“ (Žin., 1997, Nr. 91-2284);</text:span></text:p>
      <text:p text:style-name="P170"><text:span text:style-name="T171">4.18</text:span><text:span text:style-name="T172">. Lietuvos Respublikos Vyriausybės 1997 m. rugpjūčio 1 d. nu</text:span><text:span text:style-name="T173">tarimą Nr. 863 „Dėl Grąžintų prekių deklaravimo muitinėje tvarkos patvirtinimo“ (Žin., 1997, Nr. 74-1905);</text:span></text:p>
      <text:p text:style-name="P174"><text:span text:style-name="T175">4.19</text:span><text:span text:style-name="T176">. Lietuvos Respublikos Vyriausybės 1997 m. lapkričio 6 d. nutarimą Nr. 1228 „Dėl Lietuvos Respublikos Vyriausybės 1996 m. rugsėjo 11 d.<text:s/></text:span><text:span text:style-name="T177">nutarimo Nr. 1052 „Dėl Lietuvos Respublikos kombinuotosios muitų tarifų ir užsienio prekybos statistikos nomenklatūros“ dalinio pakeitimo“ (Žin., 1997, Nr. 102-2574);</text:span></text:p>
      <text:p text:style-name="P178"><text:span text:style-name="T179">4.20</text:span><text:span text:style-name="T180">. Lietuvos Respublikos Vyriausybės 1998 m. sausio 8 d. nutarimą Nr. 13 „Dėl Lietu</text:span><text:span text:style-name="T181">vos Respublikos Vyriausybės 1995 m. gruodžio 22 d. nutarimo Nr. 1610 „Dėl Muitinio tranzito procedūros atlikimo tvarkos patvirtinimo“ dalinio pakeitimo“ (Žin., 1998, Nr. 5-88);</text:span></text:p>
      <text:p text:style-name="P182"><text:span text:style-name="T183">4.21</text:span><text:span text:style-name="T184">. Lietuvos Respublikos Vyriausybės 1998 m. sausio 26 d. nutarimą Nr. 97</text:span><text:span text:style-name="T185"><text:s/>„Dėl muitinės procedūrų įvežamiems sojų rupiniams įforminimo“ (Žin., 1998, Nr. 10-256);</text:span></text:p>
      <text:p text:style-name="P186"><text:span text:style-name="T187">4.22</text:span><text:span text:style-name="T188">. Lietuvos Respublikos Vyriausybės 1998 m. vasario 17 d. nutarimą Nr. 187 „Dėl atleidimo nuo žyminio mokesčio“ (Žin., 1998, Nr. 19-467);</text:span></text:p>
      <text:p text:style-name="P189"><text:span text:style-name="T190">4.23</text:span><text:span text:style-name="T191">. Lietuvos Res</text:span><text:span text:style-name="T192">publikos Vyriausybės 1998 m. vasario 24 d. nutarimą Nr. 230 „Dėl Lietuvos Respublikos Vyriausybės 1995 m. gruodžio 22 d. nutarimo Nr. 1610 „Dėl Muitinio tranzito procedūros atlikimo tvarkos patvirtinimo“ dalinio pakeitimo“ (Žin., 1998, Nr. 20-524);</text:span></text:p>
      <text:p text:style-name="P193"><text:span text:style-name="T194">4.24</text:span><text:span text:style-name="T195">. Lietuvos Respublikos Vyriausybės 1998 m. gegužės 25 d. nutarimą Nr. 626 „Dėl Lietuvos Respublikos Vyriausybės 1997 m. spalio 1 d. nutarimo Nr. 1077 „Dėl prekių kilmės nustatymo ir bendrosios formos prekių kilmės sertifikatų“ papildymo“ (Žin., 1998, Nr.<text:s/></text:span><text:span text:style-name="T196">50-1353);</text:span></text:p>
      <text:p text:style-name="P197"><text:span text:style-name="T198">4.25</text:span><text:span text:style-name="T199">. Lietuvos Respublikos Vyriausybės 1998 m. rugsėjo 10 d. nutarimą Nr. 1103 „Dėl Lietuvos Respublikos Vyriausybės 1995 m. gruodžio 22 d. nutarimo Nr. 1610 „Dėl Muitinio tranzito procedūros atlikimo tvarkos patvirtinimo“ dalinio pakeitimo“<text:s/></text:span><text:span text:style-name="T200">(Žin., 1998, Nr. 81-2280);</text:span></text:p>
      <text:p text:style-name="P201"><text:span text:style-name="T202">4.26</text:span><text:span text:style-name="T203">. Lietuvos Respublikos Vyriausybės 1998 m. rugsėjo 22 d. nutarimą Nr. 1143 „Dėl Lietuvos Respublikos Vyriausybės 1998 m. sausio 8 d. nutarimo Nr. 13 „Dėl Lietuvos Respublikos Vyriausybės 1995 m. gruodžio 22 d. nutarimo Nr</text:span><text:span text:style-name="T204">. 1610 „Dėl Muitinio tranzito procedūros atlikimo tvarkos patvirtinimo“ dalinio pakeitimo“ dalinio pakeitimo“ (Žin., 1998, Nr. 84-2357);</text:span></text:p>
      <text:p text:style-name="P205"><text:span text:style-name="T206">4.27</text:span><text:span text:style-name="T207">. Lietuvos Respublikos Vyriausybės 1999 m. sausio 8 d. nutarimą Nr. 21 „Dėl Lietuvos Respublikos Vyriausybės 19</text:span><text:span text:style-name="T208">98 m. kovo 24 d. nutarimo Nr. 329 „Dėl muitinio sandėliavimo procedūros taikymo Klaipėdos valstybinio jūrų uosto komplekso muitinės priežiūros zonose laikomoms prekėms“ dalinio pakeitimo“ (Žin., 1999, Nr. 5-117);</text:span></text:p>
      <text:p text:style-name="P209"><text:span text:style-name="T210">4.28</text:span><text:span text:style-name="T211">. Lietuvos Respublikos Vyriausybės<text:s/></text:span><text:span text:style-name="T212">1999 m. balandžio 15 d. nutarimą Nr. 424 „Dėl Lietuvos Respublikos Vyriausybės 1996 m. rugsėjo 11 d. nutarimo Nr. 1052 „Dėl Lietuvos Respublikos kombinuotosios muitų tarifų ir užsienio prekybos statistikos nomenklatūros“ dalinio pakeitimo“ (Žin., 1999, Nr.</text:span><text:span text:style-name="T213"><text:s/>35-1041);</text:span></text:p>
      <text:p text:style-name="P214"><text:span text:style-name="T215">4.29</text:span><text:span text:style-name="T216">. Lietuvos Respublikos Vyriausybės 1999 m. birželio 9 d. nutarimą Nr. 746 „Dėl Lietuvos Respublikos Vyriausybės 1995 m. gruodžio 22 d. nutarimo Nr. 1610 „Dėl Muitinio tranzito procedūros atlikimo tvarkos patvirtinimo“ dalinio pakeitimo“<text:s/></text:span><text:span text:style-name="T217">(Žin., 1999, Nr. 52-1684);</text:span></text:p>
      <text:p text:style-name="P218"><text:span text:style-name="T219">4.30</text:span><text:span text:style-name="T220">. Lietuvos Respublikos Vyriausybės 1999 m. birželio 9 d. nutarimą Nr. 748 „Dėl Prekių muitinio įvertinimo tvarkos patvirtinimo“ (Žin., 1999, Nr. 52-1686);</text:span></text:p>
      <text:p text:style-name="P221"><text:span text:style-name="T222">4.31</text:span><text:span text:style-name="T223">. Lietuvos Respublikos Vyriausybės 1999 m. spalio 27 d. nu</text:span><text:span text:style-name="T224">tarimą Nr. 1191 „Dėl Lietuvos Respublikos Vyriausybės 1995 m. gruodžio 22 d. nutarimo Nr. 1610 „Dėl Muitinio tranzito procedūros atlikimo tvarkos patvirtinimo“ dalinio pakeitimo“ (Žin., 1999, Nr. 91-2679);</text:span></text:p>
      <text:p text:style-name="P225"><text:span text:style-name="T226">4.32</text:span><text:span text:style-name="T227">. Lietuvos Respublikos Vyriausybės 1999 m.</text:span><text:span text:style-name="T228"><text:s/>gruodžio 31 d. nutarimą Nr. 1509 „Dėl įgaliojimų suteikimo pagal Lietuvos Respublikos muitinės kodekso nuostatas“ (Žin., 2000, Nr. 1-12);</text:span></text:p>
      <text:p text:style-name="P229"><text:span text:style-name="T230">4.33</text:span><text:span text:style-name="T231">. Lietuvos Respublikos Vyriausybės 2000 m. kovo 27 d. nutarimą Nr. 353 „Dėl Integruoto tarifo rengimo ir naud</text:span><text:span text:style-name="T232">ojimo tvarkos patvirtinimo“ (Žin., 2000, Nr. 27-722);</text:span></text:p>
      <text:p text:style-name="P233"><text:span text:style-name="T234">4.34</text:span><text:span text:style-name="T235">. Lietuvos Respublikos Vyriausybės 2000 m. rugsėjo 19 d. nutarimą Nr. 1111 „Dėl Lietuvos Respublikos Vyriausybės 1994 m. rugpjūčio 8 d. nutarimo Nr. 716 „Dėl Slaptų krovinių gabenimo į Lietuvos<text:s/></text:span><text:span text:style-name="T236">Respubliką ir iš jos tvarkos patvirtinimo“ dalinio pakeitimo“ (Žin., 2000, Nr. 80-2419);</text:span></text:p>
      <text:p text:style-name="P237"><text:span text:style-name="T238">4.35</text:span><text:span text:style-name="T239">. Lietuvos Respublikos Vyriausybės 2000 m. rugsėjo 19 d. nutarimą Nr. 1112 „Dėl Lietuvos Respublikos Vyriausybės 1995 m. gruodžio 22 d. nutarimo Nr. 1610 „Dėl<text:s/></text:span><text:span text:style-name="T240">Muitinio tranzito procedūros atlikimo tvarkos patvirtinimo“ dalinio pakeitimo“ (Žin., 2000, Nr. 80-2420);</text:span></text:p>
      <text:p text:style-name="P241"><text:span text:style-name="T242">4.36</text:span><text:span text:style-name="T243">. Lietuvos Respublikos Vyriausybės 2001 m. sausio 11 d. nutarimą Nr. 36 „Dėl Lietuvos Respublikos Vyriausybės 1995 m. gruodžio 22 d. nutarimo<text:s/></text:span><text:span text:style-name="T244">Nr. 1610 „Dėl Muitinio tranzito procedūros atlikimo tvarkos patvirtinimo“ dalinio pakeitimo“ (Žin., 2001, Nr. 5-142);</text:span></text:p>
      <text:p text:style-name="P245"><text:span text:style-name="T246">4.37</text:span><text:span text:style-name="T247">. Lietuvos Respublikos Vyriausybės 2001 m. vasario 28 d. nutarimą Nr. 231 „Dėl garantijų naudojimo pagal sutartį dėl Baltijos vals</text:span><text:span text:style-name="T248">tybių bendrosios tranzito procedūros“ (Žin., 2001, Nr. 20-654);</text:span></text:p>
      <text:p text:style-name="P249"><text:span text:style-name="T250">4.38</text:span><text:span text:style-name="T251">. Lietuvos Respublikos Vyriausybės 2001 m. kovo 19 d. nutarimą Nr. 308 „Dėl Lietuvos Respublikos intelektinės nuosavybės apsaugos importuojant ir eksportuojant prekes įstatymo įgyvendi</text:span><text:span text:style-name="T252">nimo“ (Žin., 2001, Nr. 25-829);</text:span></text:p>
      <text:p text:style-name="P253"><text:span text:style-name="T254">4.39</text:span><text:span text:style-name="T255">. Lietuvos Respublikos Vyriausybės 2001 m. birželio 12 d. nutarimą Nr. 705 „Dėl Muitinės prižiūrimo prekių sunaikinimo tvarkos patvirtinimo“ (Žin., 2001, Nr. 51-1782);</text:span></text:p>
      <text:p text:style-name="P256"><text:span text:style-name="T257">4.40</text:span><text:span text:style-name="T258">. Lietuvos Respublikos Vyriausybės 2001<text:s/></text:span><text:span text:style-name="T259">m. birželio 19 d. nutarimą Nr. 744 „Dėl Muitinės sandėlių steigimo ir veiklos taisyklių patvirtinimo“ (Žin., 2001, Nr. 53-1879);</text:span></text:p>
      <text:p text:style-name="P260"><text:span text:style-name="T261">4.41</text:span><text:span text:style-name="T262">. Lietuvos Respublikos Vyriausybės 2001 m. birželio 20 d. nutarimą Nr. 766 „Dėl Negrąžinamojo eksporto procedūros atlik</text:span><text:span text:style-name="T263">imo tvarkos patvirtinimo“ (Žin., 2001, Nr. 54-1924);</text:span></text:p>
      <text:p text:style-name="P264"><text:span text:style-name="T265">4.42</text:span><text:span text:style-name="T266">. Lietuvos Respublikos Vyriausybės 2001 m. rugpjūčio 9 d. nutarimą Nr. 980 „Dėl Lietuvos Respublikos Vyriausybės 1996 m. rugsėjo 11 d. nutarimo Nr. 1052 „Dėl Lietuvos Respublikos kombinuotosios m</text:span><text:span text:style-name="T267">uitų tarifų ir užsienio prekybos statistikos nomenklatūros“ dalinio pakeitimo“ (Žin., 2001, Nr. 71-2532);</text:span></text:p>
      <text:p text:style-name="P268"><text:span text:style-name="T269">4.43</text:span><text:span text:style-name="T270">. Lietuvos Respublikos Vyriausybės 2001 m. rugpjūčio 20 d. nutarimą Nr. 1009 „Dėl Lietuvos Respublikos laisvųjų sandėlių įstatymo įgyvendinimo</text:span><text:span text:style-name="T271">“ (Žin., 2001, Nr. 73-2578);</text:span></text:p>
      <text:p text:style-name="P272"><text:span text:style-name="T273">4.44</text:span><text:span text:style-name="T274">. Lietuvos Respublikos Vyriausybės 2001 m. spalio 1 d. nutarimą Nr. 1183 „Dėl Lietuvos Respublikos Vyriausybės 1995 m. gruodžio 22 d. nutarimo Nr. 1610 „Dėl Muitinio tranzito procedūros atlikimo tvarkos patvirtinimo“ da</text:span><text:span text:style-name="T275">linio pakeitimo“ (Žin., 2001, Nr. 84-2941);</text:span></text:p>
      <text:p text:style-name="P276"><text:span text:style-name="T277">4.45</text:span><text:span text:style-name="T278">. Lietuvos Respublikos Vyriausybės 2001 m. spalio 16 d. nutarimą Nr. 1224 „Dėl Lietuvos Respublikos Vyriausybės 1999 m. birželio 9 d. nutarimo Nr. 748 „Dėl Prekių muitinio įvertinimo tvarkos patvirtinimo“</text:span><text:span text:style-name="T279"><text:s/>dalinio pakeitimo“ (Žin., 2001, Nr. 89-3131);</text:span></text:p>
      <text:p text:style-name="P280"><text:span text:style-name="T281">4.46</text:span><text:span text:style-name="T282">. Lietuvos Respublikos Vyriausybės 2001 m. spalio 18 d. nutarimą Nr. 1240 „Dėl Lietuvos Respublikos Vyriausybės 1995 m. gruodžio 22 d. nutarimo Nr. 1610 „Dėl Muitinio tranzito procedūros atlikimo tvark</text:span><text:span text:style-name="T283">os patvirtinimo“ dalinio pakeitimo“ (Žin., 2001, Nr. 90-3168);</text:span></text:p>
      <text:p text:style-name="P284"><text:span text:style-name="T285">4.47</text:span><text:span text:style-name="T286">. Lietuvos Respublikos Vyriausybės 2001 m. gruodžio 11 d. nutarimą Nr. 1501 „Dėl Lietuvos Respublikos Vyriausybės 1995 m. gruodžio 22 d. nutarimo Nr. 1610 „Dėl Muitinio tranzito<text:s/></text:span><text:span text:style-name="T287">procedūros atlikimo tvarkos patvirtinimo“ dalinio pakeitimo“ (Žin., 2001, Nr. 105-3760);</text:span></text:p>
      <text:p text:style-name="P288"><text:span text:style-name="T289">4.48</text:span><text:span text:style-name="T290">. Lietuvos Respublikos Vyriausybės 2001 m. gruodžio 21 d. nutarimą Nr. 1557 „Dėl Prekių išleidimo laisvai cirkuliuoti procedūros atlikimo tvarkos patvirtinimo“</text:span><text:span text:style-name="T291"><text:s/>(Žin., 2001, Nr. 108-3919);</text:span></text:p>
      <text:p text:style-name="P292"><text:span text:style-name="T293">4.49</text:span><text:span text:style-name="T294">. Lietuvos Respublikos Vyriausybės 2002 m. sausio 30 d. nutarimą Nr. 138 „Dėl Lietuvos Respublikos Vyriausybės 1994 m. rugpjūčio 8 d. nutarimo Nr. 716 „Dėl Slaptų krovinių gabenimo į Lietuvos Respubliką ir iš jos tvarko</text:span><text:span text:style-name="T295">s patvirtinimo“ pakeitimo“ (Žin., 2002, Nr. 12-415);</text:span></text:p>
      <text:p text:style-name="P296"><text:span text:style-name="T297">4.50</text:span><text:span text:style-name="T298">. Lietuvos Respublikos Vyriausybės 2002 m. vasario 18 d. nutarimą Nr. 257 „Dėl Lietuvos Respublikos Vyriausybės 1999 m. birželio 9 d. nutarimo Nr. 748 „Dėl Prekių muitinio įvertinimo tvarkos patv</text:span><text:span text:style-name="T299">irtinimo“ dalinio pakeitimo“ (Žin., 2002, Nr. 18-736);</text:span></text:p>
      <text:p text:style-name="P300"><text:span text:style-name="T301">4.51</text:span><text:span text:style-name="T302">. Lietuvos Respublikos Vyriausybės 2002 m. kovo 18 d. nutarimą Nr. 370 „Dėl įgaliojimų suteikimo“ (Žin., 2002, Nr. 30-1080);</text:span></text:p>
      <text:p text:style-name="P303"><text:span text:style-name="T304">4.52</text:span><text:span text:style-name="T305">. Lietuvos Respublikos Vyriausybės 2002 m. kovo 27 d. nutari</text:span><text:span text:style-name="T306">mą Nr. 415 „Dėl Lietuvos Respublikos Vyriausybės 2001 m. vasario 28 d. nutarimo Nr. 231 „Dėl garantijų naudojimo pagal sutartį dėl Baltijos valstybių bendrosios tranzito procedūros“ dalinio pakeitimo“ (Žin., 2002, Nr. 35-1285);</text:span></text:p>
      <text:p text:style-name="P307"><text:span text:style-name="T308">4.53</text:span><text:span text:style-name="T309">. Lietuvos<text:s/></text:span><text:span text:style-name="T310">Respublikos Vyriausybės 2002 m. balandžio 12 d. nutarimą Nr. 514 „Dėl Lietuvos Respublikos Vyriausybės 2001 m. birželio 19 d. nutarimo Nr. 744 „Dėl Muitinės sandėlių steigimo ir veiklos taisyklių patvirtinimo“ dalinio pakeitimo“ (Žin., 2002, Nr. 40-1494);</text:span></text:p>
      <text:p text:style-name="P311"><text:span text:style-name="T312">4.54</text:span><text:span text:style-name="T313">. Lietuvos Respublikos Vyriausybės 2002 m. balandžio 15 d. nutarimą Nr. 529 „Dėl Supaprastintos importuojamų greitai gendančių prekių muitinio įvertinimo tvarkos patvirtinimo“ (Žin., 2002, Nr. 41-1534);</text:span></text:p>
      <text:p text:style-name="P314"><text:span text:style-name="T315">4.55</text:span><text:span text:style-name="T316">. Lietuvos Respublikos Vyriausybės 20</text:span><text:span text:style-name="T317">02 m. gegužės 7 d. nutarimą Nr. 623 „Dėl Lietuvos Respublikos Vyriausybės 1997 m. spalio 1 d. nutarimo Nr. 1077 „Dėl prekių kilmės nustatymo ir bendrosios formos prekių kilmės sertifikatų“ dalinio pakeitimo“ (Žin., 2002, Nr. 47-1808);</text:span></text:p>
      <text:p text:style-name="P318"><text:span text:style-name="T319">4.56</text:span><text:span text:style-name="T320">. Lietuvos Re</text:span><text:span text:style-name="T321">spublikos Vyriausybės 2002 m. gegužės 9 d. nutarimą Nr. 650 „Dėl Lietuvos Respublikos Vyriausybės 2001 m. birželio 19 d. nutarimo Nr. 744 „Dėl Muitinės sandėlių steigimo ir veiklos taisyklių patvirtinimo“ dalinio pakeitimo“ (Žin., 2002, Nr. 48-1849);</text:span></text:p>
      <text:p text:style-name="P322"><text:span text:style-name="T323">4.5</text:span><text:span text:style-name="T324">7</text:span><text:span text:style-name="T325">. Lietuvos Respublikos Vyriausybės 2002 m. gegužės 24 d. nutarimą Nr. 724 „Dėl Lietuvos Respublikos Vyriausybės 1996 m. rugsėjo 11 d. nutarimo Nr. 1052 „Dėl Lietuvos Respublikos kombinuotosios muitų tarifų ir užsienio prekybos statistikos nomenklatūros“</text:span><text:span text:style-name="T326"><text:s/>pakeitimo“ (Žin., 2002, Nr. 53-2069);</text:span></text:p>
      <text:p text:style-name="P327"><text:span text:style-name="T328">4.58</text:span><text:span text:style-name="T329">. Lietuvos Respublikos Vyriausybės 2002 m. gegužės 24 d. nutarimą Nr. 726 „Dėl Lietuvos Respublikos Vyriausybės 1999 m. birželio 9 d. nutarimo Nr. 748 „Dėl Prekių muitinio įvertinimo tvarkos patvirtinimo“ pake</text:span><text:span text:style-name="T330">itimo“ (Žin., 2002, Nr. 53-2071);</text:span></text:p>
      <text:p text:style-name="P331"><text:span text:style-name="T332">4.59</text:span><text:span text:style-name="T333">. Lietuvos Respublikos Vyriausybės 2002 m. birželio 17 d. nutarimą Nr. 916 „Dėl Lietuvos Respublikos Vyriausybės 2001 m. gruodžio 21 d. nutarimo Nr. 1557 „Dėl Prekių išleidimo laisvai cirkuliuoti procedūros atlikim</text:span><text:span text:style-name="T334">o tvarkos patvirtinimo“ papildymo“ (Žin., 2002, Nr. 62-2508);</text:span></text:p>
      <text:p text:style-name="P335"><text:span text:style-name="T336">4.60</text:span><text:span text:style-name="T337">. Lietuvos Respublikos Vyriausybės 2002 m. birželio 19 d. nutarimą Nr. 938 „Dėl Lietuvos Respublikos Vyriausybės 1994 m. rugpjūčio 8 d. nutarimo Nr. 716 „Dėl Slaptų krovinių gabenimo į L</text:span><text:span text:style-name="T338">ietuvos Respubliką ir iš jos tvarkos patvirtinimo“ pakeitimo“ (Žin., 2002, Nr. 64-2598);</text:span></text:p>
      <text:p text:style-name="P339"><text:span text:style-name="T340">4.61</text:span><text:span text:style-name="T341">. Lietuvos Respublikos Vyriausybės 2002 m. birželio 21 d. nutarimą Nr. 963 „Dėl Ūkio subjektų komercinės ir ūkinės veiklos, jos apskaitos, finansinės atskaitom</text:span><text:span text:style-name="T342">ybės tikrinimo, susijusio su jų atliekamais muitinės sankcionuotais veiksmais ir prekių laikinuoju saugojimu, nuostatų patvirtinimo“ (Žin., 2002, Nr. 64-2623);</text:span></text:p>
      <text:p text:style-name="P343"><text:span text:style-name="T344">4.62</text:span><text:span text:style-name="T345">. Lietuvos Respublikos Vyriausybės 2002 m. liepos 11 d. nutarimą Nr. 1110 „Dėl Muitinės<text:s/></text:span><text:span text:style-name="T346">tarpininkų veiklos taisyklių patvirtinimo“ (Žin., 2002, Nr. 72-3058);</text:span></text:p>
      <text:p text:style-name="P347"><text:span text:style-name="T348">4.63</text:span><text:span text:style-name="T349">. Lietuvos Respublikos Vyriausybės 2002 m. liepos 15 d. nutarimą Nr. 1135 „Dėl Lietuvos Respublikos Vyriausybės 1995 m. gruodžio 22 d. nutarimo Nr. 1610 „Dėl Muitinio tranzito pr</text:span><text:span text:style-name="T350">ocedūros atlikimo tvarkos patvirtinimo“ pakeitimo“ (Žin., 2002, Nr. 73-3117);</text:span></text:p>
      <text:p text:style-name="P351"><text:span text:style-name="T352">4.64</text:span><text:span text:style-name="T353">. Lietuvos Respublikos Vyriausybės 2002 m. liepos 15 d. nutarimą Nr. 1136 „Dėl Lietuvos Respublikos Vyriausybės 2001 m. birželio 20 d. nutarimo Nr. 766 „Dėl Negrąžinamojo</text:span><text:span text:style-name="T354"><text:s/>eksporto procedūros atlikimo tvarkos patvirtinimo“ pakeitimo“ (Žin., 2002, Nr. 73-3118);</text:span></text:p>
      <text:p text:style-name="P355"><text:span text:style-name="T356">4.65</text:span><text:span text:style-name="T357">. Lietuvos Respublikos Vyriausybės 2002 m. rugpjūčio 10 d. nutarimą Nr. 1237 „Dėl Lietuvos Respublikos Vyriausybės 2000 m. kovo 27 d. nutarimo Nr. 353 „Dėl In</text:span><text:span text:style-name="T358">tegruoto tarifo rengimo ir naudojimo tvarkos patvirtinimo“ pakeitimo“ (Žin., 2002, Nr. 80-3422);</text:span></text:p>
      <text:p text:style-name="P359"><text:span text:style-name="T360">4.66</text:span><text:span text:style-name="T361">. Lietuvos Respublikos Vyriausybės 2002 m. rugpjūčio 22 d. nutarimą Nr. 1329 „Dėl Lietuvos Respublikos Vyriausybės 1997 m. spalio 1 d. nutarimo Nr. 107</text:span><text:span text:style-name="T362">7 „Dėl prekių kilmės nustatymo ir bendrosios formos prekių kilmės sertifikatų“ pakeitimo“ (Žin., 2002, Nr. 83-3596);</text:span></text:p>
      <text:p text:style-name="P363"><text:span text:style-name="T364">4.67</text:span><text:span text:style-name="T365">. Lietuvos Respublikos Vyriausybės 2002 m. spalio 1 d. nutarimą Nr. 1542 „Dėl Lietuvos Respublikos Vyriausybės 1999 m. birželio 9 d</text:span><text:span text:style-name="T366">. nutarimo Nr. 748 „Dėl Prekių muitinio įvertinimo tvarkos patvirtinimo“ pakeitimo“ (Žin., 2002, Nr. 96-4204);</text:span></text:p>
      <text:p text:style-name="P367"><text:span text:style-name="T368">4.68</text:span><text:span text:style-name="T369">. Lietuvos Respublikos Vyriausybės 2002 m. spalio 1 d. nutarimą Nr. 1543 „Dėl Lietuvos Respublikos Vyriausybės 2001 m. kovo 19 d. nutarim</text:span><text:span text:style-name="T370">o Nr. 308 „Dėl Lietuvos Respublikos intelektinės nuosavybės apsaugos importuojant ir eksportuojant prekes įstatymo įgyvendinimo“ pakeitimo“ (Žin., 2002, Nr. 96-4205);</text:span></text:p>
      <text:p text:style-name="P371"><text:span text:style-name="T372">4.69</text:span><text:span text:style-name="T373">. Lietuvos Respublikos Vyriausybės 2002 m. spalio 15 d. nutarimą Nr. 1624 „Dėl Li</text:span><text:span text:style-name="T374">etuvos Respublikos Vyriausybės 2001 m. vasario 28 d. nutarimo Nr. 231 „Dėl garantijų naudojimo pagal sutartį dėl Baltijos valstybių bendrosios tranzito procedūros“ pakeitimo“ (Žin., 2002, Nr. 100-4441);</text:span></text:p>
      <text:p text:style-name="P375"><text:span text:style-name="T376">4.70</text:span><text:span text:style-name="T377">. Lietuvos Respublikos Vyriausybės 2002 m. gr</text:span><text:span text:style-name="T378">uodžio 3 d. nutarimą Nr. 1883 „Dėl Lietuvos Respublikos Vyriausybės 1995 m. gruodžio 22 d. nutarimo Nr. 1610 „Dėl Muitinio tranzito procedūros atlikimo tvarkos patvirtinimo“ pakeitimo“ (Žin., 2002, Nr. 116-5208);</text:span></text:p>
      <text:p text:style-name="P379"><text:span text:style-name="T380">4.71</text:span><text:span text:style-name="T381">. Lietuvos Respublikos Vyriausybės<text:s/></text:span><text:span text:style-name="T382">2002 m. gruodžio 12 d. nutarimą Nr. 1958 „Dėl Lietuvos Respublikos Vyriausybės 1995 m. gruodžio 22 d. nutarimo Nr. 1610 „Dėl Muitinio tranzito procedūros atlikimo tvarkos patvirtinimo“ pakeitimo“ (Žin., 2002, Nr. 119-5349);</text:span></text:p>
      <text:p text:style-name="P383"><text:span text:style-name="T384">4.72</text:span><text:span text:style-name="T385">. Lietuvos Respublikos V</text:span><text:span text:style-name="T386">yriausybės 2002 m. gruodžio 17 d. nutarimą Nr. 1982 „Dėl Lietuvos Respublikos Vyriausybės 2001 m. birželio 19 d. nutarimo Nr. 744 „Dėl Muitinės sandėlių steigimo ir veiklos taisyklių patvirtinimo“ pakeitimo“ (Žin., 2002, Nr. 120-5414);</text:span></text:p>
      <text:p text:style-name="P387"><text:span text:style-name="T388">4.73</text:span><text:span text:style-name="T389">. Lietuvos R</text:span><text:span text:style-name="T390">espublikos Vyriausybės 2002 m. gruodžio 20 d. nutarimą Nr. 2032 „Dėl Lietuvos Respublikos Vyriausybės 2002 m. liepos 15 d. nutarimo Nr. 1135 „Dėl Lietuvos Respublikos Vyriausybės 1995 m. gruodžio 22 d. nutarimo Nr. 1610 „Dėl Muitinio tranzito procedūros at</text:span><text:span text:style-name="T391">likimo tvarkos patvirtinimo“ pakeitimo“ pakeitimo“ (Žin., 2002, Nr. 123-5589);</text:span></text:p>
      <text:p text:style-name="P392"><text:span text:style-name="T393">4.74</text:span><text:span text:style-name="T394">. Lietuvos Respublikos Vyriausybės 2002 m. gruodžio 31 d. nutarimą Nr. 2104 „Dėl Lietuvos Respublikos Vyriausybės 2001 m. birželio 19 d. nutarimo Nr. 744 „Dėl Muitinės s</text:span><text:span text:style-name="T395">andėlių steigimo ir veiklos taisyklių patvirtinimo“ pakeitimo“ (Žin., 2003, Nr. 2-44);</text:span></text:p>
      <text:p text:style-name="P396"><text:span text:style-name="T397">4.75</text:span><text:span text:style-name="T398">. Lietuvos Respublikos Vyriausybės 2003 m. rugpjūčio 8 d. nutarimą Nr. 997 „Dėl Lietuvos Respublikos Vyriausybės 2001 m. birželio 20 d. nutarimo Nr. 766 „Dėl<text:s/></text:span><text:span text:style-name="T399">Negrąžinamojo eksporto procedūros atlikimo tvarkos patvirtinimo“ pakeitimo“ (Žin., 2003, Nr. 79-3600);</text:span></text:p>
      <text:p text:style-name="P400"><text:span text:style-name="T401">4.76</text:span><text:span text:style-name="T402">. Lietuvos Respublikos Vyriausybės 2003 m. rugpjūčio 8 d. nutarimą Nr. 1000 „Dėl Lietuvos Respublikos Vyriausybės 1995 m. gruodžio 22 d. nutarimo</text:span><text:span text:style-name="T403"><text:s/>Nr. 1610 „Dėl Muitinio tranzito procedūros atlikimo tvarkos patvirtinimo“ pakeitimo“ (Žin., 2003, Nr. 79-3603);</text:span></text:p>
      <text:p text:style-name="P404"><text:span text:style-name="T405">4.77</text:span><text:span text:style-name="T406">. Lietuvos Respublikos Vyriausybės 2003 m. rugpjūčio 22 d. nutarimą Nr. 1069 „Dėl Lietuvos Respublikos Vyriausybės 1999 m. birželio 9 d</text:span><text:span text:style-name="T407">. nutarimo Nr. 748 „Dėl Prekių muitinio įvertinimo tvarkos patvirtinimo“ pakeitimo“ (Žin., 2003, Nr. 82-3753);</text:span></text:p>
      <text:p text:style-name="P408"><text:span text:style-name="T409">4.78</text:span><text:span text:style-name="T410">. Lietuvos Respublikos Vyriausybės 2003 m. lapkričio 13 d. nutarimą Nr. 1411 „Dėl Lietuvos Respublikos Vyriausybės 2001 m. gruodžio 21 d.</text:span><text:span text:style-name="T411"><text:s/>nutarimo Nr. 1557 „Dėl Prekių išleidimo laisvai cirkuliuoti procedūros atlikimo tvarkos patvirtinimo“ pakeitimo“ (Žin., 2003, Nr. 108-4832);</text:span></text:p>
      <text:p text:style-name="P412"><text:span text:style-name="T413">4.79</text:span><text:span text:style-name="T414">. Lietuvos Respublikos Vyriausybės 2004 m. kovo 9 d. nutarimą Nr. 259 „Dėl Lietuvos Respublikos Vyriausybė</text:span><text:span text:style-name="T415">s 2001 m. birželio 19 d. nutarimo Nr. 744 „Dėl Muitinės sandėlių steigimo ir veiklos taisyklių patvirtinimo“ pakeitimo“ (Žin., 2004, Nr. 38-1229);</text:span></text:p>
      <text:p text:style-name="P416"><text:span text:style-name="T417">4.80</text:span><text:span text:style-name="T418">. Lietuvos Respublikos Vyriausybės 2004 m. kovo 18 d. nutarimą Nr. 298 „Dėl Lietuvos Respublikos Vyri</text:span><text:span text:style-name="T419">ausybės 1996 m. rugsėjo 11 d. nutarimo Nr. 1052 „Dėl Lietuvos Respublikos kombinuotosios muitų tarifų ir užsienio prekybos statistikos nomenklatūros“ pakeitimo“ (Žin., 2004, Nr. 42-1392).</text:span></text:p>
      <text:p text:style-name="P420"/>
      <text:p text:style-name="P421"><text:span text:style-name="T422">5</text:span><text:span text:style-name="T423">. Šio nutarimo 4.3, 4.9, 4.13, 4.34, 4.49, 4.60 ir 4.62 punk</text:span><text:span text:style-name="T424">tai įsigalioja nuo 2005 m. sausio 1 dienos.</text:span></text:p>
      <text:p text:style-name="P425"/>
      <text:p text:style-name="P426"/>
      <text:p text:style-name="P427"/>
      <text:p text:style-name="P428">MINISTRAS PIRMININKAS<text:tab/>ALGIRDAS BRAZAUSKAS</text:p>
      <text:p text:style-name="P429"/>
      <text:p text:style-name="P430"/>
      <text:p text:style-name="P431"/>
      <text:p text:style-name="P432"><text:span text:style-name="T433">FINANSŲ MINISTRAS</text:span><text:span text:style-name="T434"><text:tab/>ALGIRDAS BUTKEVIČIUS</text:span></text:p>
      <text:soft-page-break/>
      <text:p text:style-name="P435"><text:span text:style-name="T436">PATVIRTINTA</text:span></text:p>
      <text:p text:style-name="P437">Lietuvos Respublikos Vyriausybės</text:p>
      <text:p text:style-name="P438">2004 m. spalio 27 d. nutarimu<text:s/></text:p>
      <text:p text:style-name="P439">Nr. 1332</text:p>
      <text:p text:style-name="P440"/>
      <text:p text:style-name="P441"><text:span text:style-name="T442">1992 M. SPALIO 12 D. TARYBOS REG</text:span><text:span text:style-name="T443">LAMENTO (EEB) Nr. 2913/92, NUSTATANČIO BENDRIJOS MUITINĖS KODEKSĄ, IR 1993 M. LIEPOS 2 D. KOMISIJOS REGLAMENTO (EEB) Nr. 2454/93, IŠDĖSTANČIO TARYBOS REGLAMENTO (EEB) Nr. 2913/92, NUSTATANČIO BENDRIJOS MUITINĖS KODEKSĄ, ĮGYVENDINIMO NUOSTATAS, TAIKYMO LIET</text:span><text:span text:style-name="T444">UVOS RESPUBLIKOJE TAISYKLĖS</text:span></text:p>
      <text:p text:style-name="P445"/>
      <text:p text:style-name="P446"><text:span text:style-name="T447">I</text:span><text:span text:style-name="T448">.<text:s/></text:span><text:span text:style-name="T449">BENDROSIOS NUOSTATOS</text:span></text:p>
      <text:p text:style-name="P450"/>
      <text:p text:style-name="P451"><text:span text:style-name="T452">1</text:span><text:span text:style-name="T453">. 1992 m. spalio 12 d. Tarybos reglamento (EEB) Nr. 2913/92, nustatančio Bendrijos muitinės kodeksą, ir 1993 m. liepos 2 d. Komisijos reglamento (EEB) Nr. 2454/93, išdėstančio Tarybos reglamento (EEB) Nr. 2913/92, nustatančio Bendrijos muitinės kodeksą, įg</text:span><text:span text:style-name="T454">yvendinimo nuostatas, taikymo Lietuvos Respublikoje taisyklės (toliau – Taisyklės) reglamentuoja 1992 m. spalio 12 d. Tarybos reglamento (EEB) Nr. 2913/92, nustatančio Bendrijos muitinės kodeksą (OL<text:s/></text:span><text:span text:style-name="T455">2004 m. specialusis leidimas</text:span><text:span text:style-name="T456">, 2 skyrius, 4 tomas, p. 307)</text:span><text:span text:style-name="T457">, su paskutiniais pakeitimais, padarytais 2013 m. spalio 9 d. Europos Parlamento ir Tarybos reglamentu (ES) Nr. 952/2013 (OL 2013 L 269, p. 1) (toliau – Bendrijos muitinės kodeksas), ir 1993 m. liepos 2 d. Komisijos reglamento (EEB) Nr. 2454/93, išdėstanči</text:span><text:span text:style-name="T458">o Tarybos reglamento (EEB) Nr. 2913/92, nustatančio Bendrijos muitinės kodeksą, įgyvendinimo nuostatas (OL<text:s/></text:span><text:span text:style-name="T459">2004 m. specialusis leidimas</text:span><text:span text:style-name="T460">, 2 skyrius, 6 tomas, p. 3), su paskutiniais pakeitimais, padarytais 2014 m. rugpjūčio 14 d. Komisijos įgyvendinimo regla</text:span><text:span text:style-name="T461">mentu (ES) Nr. 889/2014 (OL 2014 L 234, p. 39)</text:span><text:span text:style-name="T462"><text:s/></text:span><text:span text:style-name="T463">(toliau – Bendrijos muitinės kodekso įgyvendinimo nuostatos), taikymo Lietuvos Respublikos muitų teritorijoje tvarką, kiek šios tvarkos nustatymas priklauso Europos Sąjungos valstybių narių kompetencijai.</text:span><text:s/></text:p>
      <text:p text:style-name="P464">Punkto pakeitimai:</text:p>
      <text:p text:style-name="P465"><text:span text:style-name="T466">Nr.<text:s/></text:span><text:a xlink:href="https://www.e-tar.lt/portal/legalAct.html?documentId=TAR.F9B681095508" office:target-frame-name="_top" xlink:show="replace"><text:span text:style-name="T467">1088</text:span></text:a><text:span text:style-name="T468">, 2005-10-18, Žin., 2005, Nr. 125-4445 (2005-10-20), i. k. 1051100NUTA00001088</text:span></text:p>
      <text:p text:style-name="P469"><text:span text:style-name="T470">Nr.<text:s/></text:span><text:a xlink:href="https://www.e-tar.lt/portal/legalAct.html?documentId=TAR.AD08657A1F24" office:target-frame-name="_top" xlink:show="replace"><text:span text:style-name="T471">162</text:span></text:a><text:span text:style-name="T472">, 2008-02-26, Žin., 2008, Nr. 27-965 (2008-03-06), i. k. 1081100NUTA00000162</text:span></text:p>
      <text:p text:style-name="P473"><text:span text:style-name="T474">Nr.<text:s/></text:span><text:a xlink:href="https://www.e-tar.lt/portal/legalAct.html?documentId=TAR.F6AF1C24CA4D" office:target-frame-name="_top" xlink:show="replace"><text:span text:style-name="T475">409</text:span></text:a><text:span text:style-name="T476">, 2009-05-13, Žin., 2009, Nr. 59-2299 (2009-05-21), i. k. 1091100NUTA000</text:span><text:span text:style-name="T477">00409</text:span></text:p>
      <text:p text:style-name="P478"><text:span text:style-name="T479">Nr.<text:s/></text:span><text:a xlink:href="https://www.e-tar.lt/portal/legalAct.html?documentId=4ecb9cc068df11e4b6b89037654e22b1" office:target-frame-name="_top" xlink:show="replace"><text:span text:style-name="T480">1213</text:span></text:a><text:span text:style-name="T481">, 2014-11-05, paskelbta TAR 2014-11-10, i. k. 2014-16385</text:span></text:p>
      <text:p text:style-name="Normal"/>
      <text:p text:style-name="P482"><text:span text:style-name="T483">2</text:span><text:span text:style-name="T484">. Šiose Taisyklėse vartojamos sąvokos apibrėžtos Bendrijos muitinės kodekse, Bend</text:span><text:span text:style-name="T485">rijos muitinės kodekso įgyvendinimo nuostatose, Lietuvos Respublikos muitinės įstatyme (Žin., 2004, Nr. 73-2517) (toliau vadinama – Muitinės įstatymas) ir Lietuvos Respublikos mokesčių administravimo įstatyme (Žin., 2004, Nr. 63-2243) (toliau vadinama – Mo</text:span><text:span text:style-name="T486">kesčių administravimo įstatymas).</text:span></text:p>
      <text:p text:style-name="P487"><text:span text:style-name="T488">3</text:span><text:span text:style-name="T489">. Vadovaujantis Muitinės įstatymo 30 straipsnio 7 dalimi, teisė deklaruoti atsiunčiamas arba išsiunčiamas pašto siuntas ir panašias siuntas šių siuntų gavėjų arba siuntėjų vardu be atitinkamo šių asmenų įgaliojimo sut</text:span><text:span text:style-name="T490">eikiama:</text:span></text:p>
      <text:p text:style-name="P491">3.1. akcinei bendrovei Lietuvos paštui, kai per šią įmonę atsiunčiamos arba išsiunčiamos pašto siuntos, gabenamos su Pasaulinės pašto sąjungos nustatytos formos dokumentais;<text:s/></text:p>
      <text:p text:style-name="P492">Punkto pakeitimai:</text:p>
      <text:p text:style-name="P493"><text:span text:style-name="T494">Nr.<text:s/></text:span><text:a xlink:href="https://www.e-tar.lt/portal/legalAct.html?documentId=TAR.F6AF1C24CA4D" office:target-frame-name="_top" xlink:show="replace"><text:span text:style-name="T495">409</text:span></text:a><text:span text:style-name="T496">, 2009-05-13, Žin., 2009, Nr. 59-2299 (2009-05-21), i. k. 1091100NUTA00000409</text:span></text:p>
      <text:p text:style-name="Normal"/>
      <text:p text:style-name="P497"><text:span text:style-name="T498">3.2</text:span><text:span text:style-name="T499">. įmonėms, gabenančioms skubias siuntas, siunčiamas per pasiuntinių (kurjerių) tarptautinį tinklą, kai šios siuntos atsiunčiamos<text:s/></text:span><text:span text:style-name="T500">arba išsiunčiamos su Tarptautinės skubių siuntų vežėjų asociacijos nustatytais dokumentais.</text:span></text:p>
      <text:p text:style-name="P501"/>
      <text:p text:style-name="P502">3<text:span text:style-name="T503">1</text:span>. Bendrijos muitinės kodekso įgyvendinimo nuostatų 14a straipsnio 1 dalyje nurodytus sertifikatus išduoda Muitinės departamentas prie Finansų ministerijos<text:s/>(toliau vadinama – Muitinės departamentas) arba kita Muitinės departamento generalinio direktoriaus įgaliota muitinės įstaiga.</text:p>
      <text:soft-page-break/>
      <text:p text:style-name="P504">Prašymas išduoti įgaliotojo ekonominių operacijų vykdytojo sertifikatą, nurodytas Bendrijos muitinės kodekso įgyvendinimo nuostatų 14c straipsnio 1 dalyje, pateikiamas ir jį nagrinėja Muitinės departamentas arba kita Muitinės departamento generalinio direktoriaus įgaliota muitinės įstaiga. Apie aplinkybes, nurodytas Bendrijos muitinės kodekso įgyvendinimo nuostatų 14o straipsnio 3 dalyje, pranešama minėtą prašymą nagrinėjančiai muitinės įstaigai.</text:p>
      <text:p text:style-name="P505">Bendrijos muitinės kodekso įgyvendinimo nuostatų 14e straipsnyje nurodytą informaciją Europos Komisijai perduoda Muitinės departamentas arba kita Muitinės departamento generalinio direktoriaus įgaliota muitinės įstaiga.<text:s/></text:p>
      <text:p text:style-name="P506">Papildyta punktu:</text:p>
      <text:p text:style-name="P507"><text:span text:style-name="T508">Nr.<text:s/></text:span><text:a xlink:href="https://www.e-tar.lt/portal/legalAct.html?documentId=TAR.AD08657A1F24" office:target-frame-name="_top" xlink:show="replace"><text:span text:style-name="T509">162</text:span></text:a><text:span text:style-name="T510">, 2008-02-26, Žin., 2008, Nr. 27-965 (2008-03-06), i. k. 1081100NUTA00000162</text:span></text:p>
      <text:p text:style-name="Normal"/>
      <text:p text:style-name="P511"/>
      <text:p text:style-name="P512"><text:span text:style-name="T513">II</text:span><text:span text:style-name="T514">.<text:s/></text:span><text:span text:style-name="T515">KOMBINUOTOJI NOMENKLATŪRA IR<text:s/></text:span><text:span text:style-name="T516">EUROPOS BENDRIJOS INTEGRUOTAS TARIFAS (TARIC)</text:span></text:p>
      <text:p text:style-name="P517"/>
      <text:p text:style-name="P518"><text:span text:style-name="T519">4</text:span><text:span text:style-name="T520">.<text:s/></text:span>Sudarant teisės aktų nustatyta tvarka Lietuvos Respublikoje taikomus prekių sąrašus arba nomenklatūras, pagal kuriuos nustatomi importo arba eksporto mokesčiai, taip pat importo arba eksporto draudimai,<text:s/>apribojimai arba specialūs režimai, turi būti remiamasi kombinuotąja nomenklatūra ar Europos Sąjungos integruotojo tarifo (TARIC) nomenklatūra, sudarytomis ir naudojamomis vadovaujantis 1987 m. liepos 23 d. Tarybos reglamentu (EEB) Nr. 2658/87 dėl tarifų<text:s/>ir statistinės nomenklatūros bei dėl Bendrojo muitų tarifo (OL 2004 m. specialusis leidimas, 2 skyrius, 2 tomas, p. 382) su paskutiniais pakeitimais, padarytais 2014 m. balandžio 10 d. Komisijos įgyvendinimo reglamentu (ES) Nr. 388/2014 (OL 2014 L 113, p.<text:s/>17), arba kita vadovaujantis Europos Bendrijos muitų teisės aktais pagal kombinuotąją nomenklatūrą ir jos pagrindu sudaryta prekių nomenklatūra<text:span text:style-name="T521">.</text:span></text:p>
      <text:p text:style-name="P522">Jeigu sudaromuose sąrašuose ar nomenklatūrose nurodoma tik dalis Kombinuotosios nomenklatūros arba Europos Bendrijos integruoto tarifo (TARIC) nomenklatūros pozicijoje ar subpozicijoje klasifikuojamų prekių, prieš prekių kodą įrašomos raidės „ex“. Tokiu atveju sąraše ar nomenklatūroje nurodytų Kombinuotosios nomenklatūros arba Europos Bendrijos integruoto tarifo (TARIC) nomenklatūros pozicijoje ar subpozicijoje klasifikuojamų prekių dalis apibrėžiama šalia kodo pateiktame tos prekių dalies aprašyme.</text:p>
      <text:p text:style-name="P523"><text:span text:style-name="T524">Jeigu šalia minėtuose sąrašuose ar nomenklatūrose nurodytų prekių kodo neįrašytos raidės „ex“, o prekių aprašymas<text:s/></text:span><text:span text:style-name="T525">neatitinka prekių aprašymo, pateikto Kombinuotojoje nomenklatūroje arba Europos Bendrijos integruoto tarifo (TARIC) nomenklatūroje, taikant sąrašus ar nomenklatūras vadovaujamasi juose nurodytu prekių kodu, o ne aprašymu.</text:span></text:p>
      <text:p text:style-name="P526">Punkto pakeitimai:</text:p>
      <text:p text:style-name="P527"><text:span text:style-name="T528">Nr.<text:s/></text:span><text:a xlink:href="https://www.e-tar.lt/portal/legalAct.html?documentId=TAR.F6AF1C24CA4D" office:target-frame-name="_top" xlink:show="replace"><text:span text:style-name="T529">409</text:span></text:a><text:span text:style-name="T530">, 2009-05-13, Žin., 2009, Nr. 59-2299 (2009-05-21), i. k. 1091100NUTA00000409</text:span></text:p>
      <text:p text:style-name="P531"><text:span text:style-name="T532">Nr.<text:s/></text:span><text:a xlink:href="https://www.e-tar.lt/portal/legalAct.html?documentId=4ecb9cc068df11e4b6b89037654e22b1" office:target-frame-name="_top" xlink:show="replace"><text:span text:style-name="T533">12</text:span><text:span text:style-name="T534">13</text:span></text:a><text:span text:style-name="T535">, 2014-11-05, paskelbta TAR 2014-11-10, i. k. 2014-16385</text:span></text:p>
      <text:p text:style-name="Normal"/>
      <text:p text:style-name="P536">5. Muitinės departamento generalinis direktorius prireikus tvirtina šių Taisyklių 4 punkte minėtuose prekių sąrašuose ir nomenklatūrose, taip pat kituose teisės aktuose nurodytų prekių kodų atitikimo (koreliacijos) lenteles.<text:s/></text:p>
      <text:p text:style-name="P537">Punkto pakeitimai:</text:p>
      <text:p text:style-name="P538"><text:span text:style-name="T539">Nr.<text:s/></text:span><text:a xlink:href="https://www.e-tar.lt/portal/legalAct.html?documentId=TAR.AD08657A1F24" office:target-frame-name="_top" xlink:show="replace"><text:span text:style-name="T540">162</text:span></text:a><text:span text:style-name="T541">, 2008-02-26, Žin., 2008, Nr. 27-965 (2008-03-06), i. k. 1081100NUTA00000162</text:span></text:p>
      <text:p text:style-name="Normal"/>
      <text:p text:style-name="P542"><text:span text:style-name="T543">6</text:span><text:span text:style-name="T544">. Taikant Kombinuotąją<text:s/></text:span><text:span text:style-name="T545">nomenklatūrą, Europos Bendrijos integruoto tarifo (TARIC) nomenklatūrą ir kitas pagal Kombinuotąją nomenklatūrą ir jos pagrindu sudarytas prekių nomenklatūras Lietuvos Respublikoje, kai prekių klasifikavimui ir ekspertizei būtini laboratoriniai tyrimai, re</text:span><text:span text:style-name="T546">miamasi tik Muitinės laboratorijos arba nešališkos, kompetentingos institucijos akredituotos (sertifikuotos) tyrimų laboratorijos, įgaliotos tirti atitinkamas prekes, išvadomis.</text:span></text:p>
      <text:p text:style-name="P547"/>
      <text:p text:style-name="P548"><text:span text:style-name="T549">III</text:span><text:span text:style-name="T550">.<text:s/></text:span><text:span text:style-name="T551">PREKIŲ KILMĖ</text:span></text:p>
      <text:p text:style-name="P552"/>
      <text:p text:style-name="P553"><text:span text:style-name="T554">7</text:span><text:span text:style-name="T555">. Bendrijos muitinės kodekso įgyvendinimo nuost</text:span><text:span text:style-name="T556">atų 49 straipsnio antrojoje pastraipoje nurodytais atvejais Prekybos, pramonės ir amatų rūmai gali išduoti bendruosius nepreferencinės prekių kilmės sertifikatus ir tada, kai suinteresuotas asmuo nepateikia atskirų prašymų pagal kiekvieną eksporto operacij</text:span><text:span text:style-name="T557">ą.</text:span></text:p>
      <text:p text:style-name="P558">8. Preferencinės prekių kilmės sertifikatus ir judėjimo sertifikatus A.TR, kurie vadovaujantis Europos Bendrijos teisės aktais išduodami muitinės įstaigose, Muitinės departamento generalinio direktoriaus 2004 m. birželio 7 d. įsakymo<text:s/><text:span text:style-name="T559">Nr. 1B-610</text:span><text:s/>„Dėl<text:s/>EUR.1 ir EUR-MED judėjimo sertifikatų, A.TR. judėjimo sertifikatų, A formos sertifikatų pildymo ir išdavimo taisyklių patvirtinimo“ (Žin., 2004, Nr.<text:s/><text:span text:style-name="T560">94-3470</text:span>; 2005, Nr. 71-2583) nustatyta tvarka išduoda įgalioti teritorinių muitinių pareigūnai.<text:s/></text:p>
      <text:p text:style-name="P561">Punkto pakeitimai:</text:p>
      <text:p text:style-name="P562"><text:span text:style-name="T563">Nr.<text:s/></text:span><text:a xlink:href="https://www.e-tar.lt/portal/legalAct.html?documentId=TAR.F6AF1C24CA4D" office:target-frame-name="_top" xlink:show="replace"><text:span text:style-name="T564">409</text:span></text:a><text:span text:style-name="T565">, 2009-05-13, Žin., 2009, Nr. 59-2299 (2009-05-21), i. k. 1091100NUTA00000409</text:span></text:p>
      <text:p text:style-name="Normal"/>
      <text:p text:style-name="P566"/>
      <text:p text:style-name="P567"><text:span text:style-name="T568">IV</text:span><text:span text:style-name="T569">.<text:s/></text:span><text:span text:style-name="T570">MUITINĖ VERTĖ</text:span></text:p>
      <text:p text:style-name="P571"/>
      <text:p text:style-name="P572"><text:span text:style-name="T573">9</text:span><text:span text:style-name="T574">. Bendrijos muitinės kodekso įgyvendinimo nuosta</text:span><text:span text:style-name="T575">tų 141 straipsnio 1 dalies nuostatų įgyvendinimą Lietuvos Respublikoje užtikrina Muitinės departamentas. Muitinės departamento generalinis direktorius prireikus patvirtina reikiamas taisykles, kurios rengiamos vadovaujantis Bendrijos muitinės kodeksu, Bend</text:span><text:span text:style-name="T576">rijos muitinės kodekso įgyvendinimo nuostatomis, šiomis Taisyklėmis ir remiantis Europos Teisingumo Teismo sprendimais, Europos Komisijos paaiškinimais ir rekomendacijomis, Pasaulio prekybos organizacijos Muitinio įvertinimo komiteto sprendimais, Pasaulio<text:s/></text:span><text:span text:style-name="T577">muitinių organizacijos rekomendacijomis, Pasaulio muitinių organizacijos Muitinio įvertinimo techninio komiteto nurodymais, išvadomis, paaiškinimais, patarimais, komentarais ir atliktų studijų medžiaga, taip pat kita su prekių muitinės vertės ar atskirų jo</text:span><text:span text:style-name="T578">s elementų nustatymu susijusia metodine medžiaga.</text:span></text:p>
      <text:p text:style-name="P579"><text:span text:style-name="T580">10</text:span><text:span text:style-name="T581">. Apskaičiuojant prekių muitinę vertę, nesiremiama tapačių bei panašių prekių, kurių muitinė vertė tikrinama papildomai, sandorio vertėmis (įskaitant atvejus, kai šios vertės tikrinamos atliekant impo</text:span><text:span text:style-name="T582">rtuotojo ūkinės komercinės veiklos, jos apskaitos, finansinės atskaitomybės, susijusios su muitų teisės aktų taikymu, tikrinimą).</text:span></text:p>
      <text:p text:style-name="P583"><text:span text:style-name="T584">11</text:span><text:span text:style-name="T585">. Jeigu pagal Importuojamų prekių muitinio įvertinimo kontrolės taisykles, patvirtintas Muitinės departamento<text:s/></text:span><text:span text:style-name="T586">generalinio direktoriaus 2004 m. balandžio 28 d. įsakymu Nr. 1B-431 (Žin., 2004, Nr. 70-2475), pripažįstama, jog yra pagrindo manyti, kad deklaruojama prekių muitinė vertė apgaulės būdu sumažinta arba padidinta, ir deklarantas nepateikia muitinės reikalauj</text:span><text:span text:style-name="T587">amos informacijos, pagrindžiančios deklaruojamos sandorio vertės teisingumą, muitinė priima sprendimą, kad prekių muitinė vertė turi būti tikrinama papildomai, arba apskaičiuoja prekių muitinę vertę be papildomo tikrinimo, Bendrijos muitinės kodekso 30 str</text:span><text:span text:style-name="T588">aipsnio nustatyta tvarka taikydama kitus prekių muitinio įvertinimo metodus (išskyrus sandorio vertės metodą) arba vadovaudamasi Bendrijos muitinės kodekso 31 straipsniu (jeigu negalima pritaikyti kitų prekių muitinio įvertinimo metodų).</text:span></text:p>
      <text:p text:style-name="P589"><text:span text:style-name="T590">Jeigu prekių muiti</text:span><text:span text:style-name="T591">nė vertė turi būti papildomai tikrinama, prekės išleidžiamos į laisvą apyvartą tik po to, kai deklarantas pateikia garantiją, kurios dydis yra ne mažesnis už muitinės nustatytą didžiausios galinčios atsirasti mokestinės prievolės dydį.</text:span></text:p>
      <text:p text:style-name="P592"><text:span text:style-name="T593">12</text:span><text:span text:style-name="T594">. Taikydama ta</text:span><text:span text:style-name="T595">pačių bei panašių prekių sandorio vertės metodus ir Bendrijos muitinės kodekso 31 straipsnį, muitinė naudojasi Muitinės departamento prekių muitinio įvertinimo duomenų bazėje sukauptais duomenimis apie prekių muitinę vertę. Duomenų atrankos iš šios duomenų</text:span><text:span text:style-name="T596"><text:s/>bazės, naudojimosi jais ir sprendimo nustatyti prekių muitinę vertę pagal nurodytojoje duomenų bazėje sukauptus duomenis įforminimo tvarką nustato Muitinės departamento generalinis direktorius.</text:span></text:p>
      <text:p text:style-name="P597"><text:span text:style-name="T598">13</text:span><text:span text:style-name="T599">. Deklarantas, norėdamas įrodyti muitinei, kad įvykdyto</text:span><text:span text:style-name="T600">s Bendrijos muitinės kodekso įgyvendinimo nuostatų 145 straipsnio 2 dalyje nurodytos sąlygos, turi pateikti muitinei prekių pirkimo-pardavimo sutartį (kontraktą), sudarytą iki prekių išleidimo į laisvą apyvartą, pardavėjo surašytus prekių kainų patikslinim</text:span><text:span text:style-name="T601">o dokumentus, kompetentingų institucijų išvadas arba<text:s/></text:span><text:soft-page-break/><text:span text:style-name="T602">vadovaujantis šių Taisyklių 19 punktu surašytas atitinkamas turto vertintojų arba ekspertų išvadas ir (arba) pačias prekes, kurių muitinę vertę norima patikslinti.</text:span></text:p>
      <text:p text:style-name="P603"><text:span text:style-name="T604">14</text:span><text:span text:style-name="T605">. Jeigu prekės gabenamos<text:s/></text:span><text:span text:style-name="T606">nemokamai arba pirkėjo transportu, jų gabenimo iki įvežimo į Bendrijos muitų teritoriją vietos, nurodytos Bendrijos muitinės kodekso įgyvendinimo nuostatų 163 straipsnyje, išlaidos, kurios įskaitomos į prekių muitinę vertę, apskaičiuojamos remiantis Bendri</text:span><text:span text:style-name="T607">jos muitinės kodekso įgyvendinimo nuostatų 164 straipsnio c punkte nurodytais transporto tarifais. Šiuo atveju, jeigu nėra tikslesnių duomenų apie šiuos tarifus, prekių gabenimo išlaidoms apskaičiuoti gali būti naudojami Statistikos departamento prie Lietu</text:span><text:span text:style-name="T608">vos Respublikos Vyriausybės (toliau vadinama – Statistikos departamentas) pateikti Muitinės departamentui duomenys apie įmonių vidutines pajamas iš tarptautinio prekių gabenimo.</text:span></text:p>
      <text:p text:style-name="P609"><text:span text:style-name="T610">15</text:span><text:span text:style-name="T611">. Euro ir užsienio valiutų santykius, kuriais vadovaujantis Muitinės įst</text:span><text:span text:style-name="T612">atymo 39 straipsniu perskaičiuojami prekių muitinės vertės elementai, Muitinės departamentas arba Muitinės departamento generalinio direktoriaus įgaliota muitinės įstaiga kas savaitę pateikia Lietuvos Respublikos muitinės interneto svetainėje. Šių santykių</text:span><text:span text:style-name="T613"><text:s/>pateikimo tvarką nustato Muitinės departamento generalinis direktorius.</text:span><text:s/></text:p>
      <text:p text:style-name="P614">Punkto pakeitimai:</text:p>
      <text:p text:style-name="P615"><text:span text:style-name="T616">Nr.<text:s/></text:span><text:a xlink:href="https://www.e-tar.lt/portal/legalAct.html?documentId=4ecb9cc068df11e4b6b89037654e22b1" office:target-frame-name="_top" xlink:show="replace"><text:span text:style-name="T617">1213</text:span></text:a><text:span text:style-name="T618">, 2014-11-05, paskelbta TAR 2014-11-10, i. k. 2014-16385</text:span></text:p>
      <text:p text:style-name="Normal"/>
      <text:p text:style-name="P619"><text:span text:style-name="T620">16</text:span><text:span text:style-name="T621">. Deklaruojamai prekių muitinei vertei pagrįsti kartu su muitinės deklaracija, duomenų, susijusių su muitine verte, deklaracija ir sąskaita faktūra turi būti pateikiami Muitinės departamento generalinio direktoriaus nustatyti dokumentai ir (arba) du</text:span><text:span text:style-name="T622">omenys. Duomenų, susijusių su muitine verte, deklaracijos pildymo ir muitinio įforminimo tvarką reglamentuoja Bendrijos muitinės kodekso įgyvendinimo nuostatų 178–180 straipsniai ir Muitinės departamento generalinio direktoriaus 2004 m. liepos 5 d. įsakyma</text:span><text:span text:style-name="T623">s Nr. 1B-678 „Dėl Duomenų, susijusių su muitine verte, deklaracijos pildymo ir muitinio įforminimo instrukcijos patvirtinimo“ (Žin., 2004, Nr. 106-3956).</text:span></text:p>
      <text:p text:style-name="P624">17. Eksportuojamų prekių muitine verte laikoma jų statistinė vertė, apibrėžta 2010 m. vasario 9 d.<text:s/>Komisijos reglamento (ES) Nr. 113/2010, kuriuo įgyvendinamos Europos Parlamento ir Tarybos reglamento (EB) Nr. 471/2009 dėl Bendrijos statistikos, susijusios su išorės prekyba su ES nepriklausančiomis šalimis, nuostatos dėl prekybos aprėpties, duomenų apibrėžčių, pagal verslo charakteristikas ir sąskaitose faktūrose nurodytą valiutą suskirstytos prekybos statistikos rengimo ir specifinių prekių arba prekių gabenimo (OL 2010 L 37, p. 1), 4 straipsnio 1–4 dalyse.<text:s/></text:p>
      <text:p text:style-name="P625"><text:span text:style-name="T626">Eksportuojamų kilnojamųjų kultūros vertybių<text:s/></text:span><text:span text:style-name="T627">ir antikvarinių daiktų, kuriuos eksportuoti reikia leidimo, vertę nustato šiuos leidimus išduodantis Kultūros vertybių apsaugos departamentas prie Kultūros ministerijos.</text:span></text:p>
      <text:p text:style-name="P628">Punkto pakeitimai:</text:p>
      <text:p text:style-name="P629"><text:span text:style-name="T630">Nr.<text:s/></text:span><text:a xlink:href="https://www.e-tar.lt/portal/legalAct.html?documentId=TAR.F6AF1C24CA4D" office:target-frame-name="_top" xlink:show="replace"><text:span text:style-name="T631">409</text:span></text:a><text:span text:style-name="T632">, 2009-05-13, Žin., 2009, Nr. 59-2299 (2009-05-21), i. k. 1091100NUTA00000409</text:span></text:p>
      <text:p text:style-name="P633"><text:span text:style-name="T634">Nr.<text:s/></text:span><text:a xlink:href="https://www.e-tar.lt/portal/legalAct.html?documentId=4ecb9cc068df11e4b6b89037654e22b1" office:target-frame-name="_top" xlink:show="replace"><text:span text:style-name="T635">1213</text:span></text:a><text:span text:style-name="T636">, 2014-11-05, paskelbta TAR 2014-11-10, i. k. 2014</text:span><text:span text:style-name="T637">-16385</text:span></text:p>
      <text:p text:style-name="Normal"/>
      <text:p text:style-name="P638">18. Jeigu importuojamų (eksportuojamų) naudotų, taip pat apgadintų eismo įvykio metu ar dėl kitų priežasčių transporto priemonių, apibrėžtų Lietuvos Respublikos transporto veiklos pagrindų įstatyme (Žin., 1991, Nr. 30-804; 2002, Nr. 29-1034), išskyrus eksportuojamas transporto priemones, laikytinas kultūros vertybėmis, pardavimui arba kainai turėjo įtakos sąlygos arba aplinkybės, kurių poveikio sandorio vertei neįmanoma nustatyti (įskaitant tuos atvejus, kai už fizinių asmenų perkamas ir (arba)<text:s/>parduodamas transporto priemones atsiskaitoma grynaisiais pinigais), jų muitiniam įvertinimui, vadovaujantis Bendrijos<text:s/><text:span text:style-name="T639">muitinės kodekso 31</text:span><text:s/>straipsniu, naudojami Muitinės departamento aprobuoti naudotų transporto priemonių kainų žinynai (katalogai). Šių žinynų (katalogų) naudojimo muitiniam naudotų, taip pat apgadintų eismo įvykio metu ar dėl kitų priežasčių transporto priemonių įvertinimui tvarką nustato Muitinės departamento generalinis direktorius.<text:s/></text:p>
      <text:p text:style-name="P640">Punkto pakeitimai:</text:p>
      <text:p text:style-name="P641"><text:span text:style-name="T642">Nr.<text:s/></text:span><text:a xlink:href="https://www.e-tar.lt/portal/legalAct.html?documentId=TAR.AD08657A1F24" office:target-frame-name="_top" xlink:show="replace"><text:span text:style-name="T643">162</text:span></text:a><text:span text:style-name="T644">, 2008-02-26, Žin., 2008, Nr. 27-965 (2008-03-06), i. k. 1081100NUTA00000162</text:span></text:p>
      <text:p text:style-name="P645"><text:span text:style-name="T646">Nr.<text:s/></text:span><text:a xlink:href="https://www.e-tar.lt/portal/legalAct.html?documentId=TAR.F6AF1C24CA4D" office:target-frame-name="_top" xlink:show="replace"><text:span text:style-name="T647">409</text:span></text:a><text:span text:style-name="T648">, 2009-05-13, Žin., 2009, Nr. 59-2299 (2009-05-21), i. k. 1091100NUTA00000409</text:span></text:p>
      <text:p text:style-name="Normal"/>
      <text:p text:style-name="P649"><text:span text:style-name="T650">19</text:span><text:span text:style-name="T651">. Nustatant sugedusių, sugadintų, sutarties (kontrakto) sąlygų neatitinkančių prekių muitin</text:span><text:span text:style-name="T652">ę vertę, pagrindžiant deklaruojamos sandorio vertės teisingumą Bendrijos muitinės kodekso 29 straipsnio 2 dalyje nurodytais atvejais, atliekant prekių muitinės vertės patikslinimus ir apskaičiavimus, nurodytus Bendrijos muitinės kodekso įgyvendinimo nuosta</text:span><text:span text:style-name="T653">tų 150 straipsnio 1 dalyje, 151 straipsnio 1 dalyje, 152 straipsnio 1 ir 2 dalyse, nustatant prekių muitinę vertę vadovaujantis Bendrijos muitinės kodekso įgyvendinimo nuostatų 153 straipsniu (apskaičiuotosios vertės metodu), taip pat taikant Bendrijos mui</text:span><text:span text:style-name="T654">tinės kodekso 31 straipsnį, kai nėra galimybių remtis anksčiau nustatytomis prekių muitinėmis vertėmis, Muitinės departamento generalinio direktoriaus nustatyta tvarka gali būti remiamasi turto vertintojų arba ekspertų išvadomis.</text:span></text:p>
      <text:p text:style-name="P655"><text:span text:style-name="T656">20</text:span><text:span text:style-name="T657">. Statistikos depart</text:span><text:span text:style-name="T658">amentas suderinta su Muitinės departamento generaliniu direktoriumi tvarka teikia Muitinės departamentui prekių muitiniam įvertinimui reikalingus duomenis:</text:span></text:p>
      <text:p text:style-name="P659"><text:span text:style-name="T660">20.1</text:span><text:span text:style-name="T661">. apie įmonių bendrąjį veiklos pelningumą – pagal Ekonominės veiklos rūšių klasifikatoriaus kl</text:span><text:span text:style-name="T662">ases;</text:span></text:p>
      <text:p text:style-name="P663"><text:span text:style-name="T664">20.2</text:span><text:span text:style-name="T665">. apie vienarūšių prekių vidutines mažmenines kainas – pagal suderintą sąrašą.</text:span><text:s/></text:p>
      <text:p text:style-name="P666">Punkto pakeitimai:</text:p>
      <text:p text:style-name="P667"><text:span text:style-name="T668">Nr.<text:s/></text:span><text:a xlink:href="https://www.e-tar.lt/portal/legalAct.html?documentId=TAR.F9B681095508" office:target-frame-name="_top" xlink:show="replace"><text:span text:style-name="T669">1088</text:span></text:a><text:span text:style-name="T670">, 2005-10-18, Žin., 2005, Nr. 125-4445 (2005-10-20)</text:span><text:span text:style-name="T671">, i. k. 1051100NUTA00001088</text:span></text:p>
      <text:p text:style-name="Normal"/>
      <text:p text:style-name="P672"><text:span text:style-name="T673">21</text:span><text:span text:style-name="T674">. Bendrijos muitinės kodekso įgyvendinimo nuostatų 174 straipsnio 3 dalyje nurodytus duomenis apie importuotų greitai gendančių prekių kiekius Europos Komisijai teikia Muitinės departamentas arba kita Muitinės departament</text:span><text:span text:style-name="T675">o generalinio direktoriaus įgaliota muitinės įstaiga.</text:span></text:p>
      <text:p text:style-name="P676"/>
      <text:p text:style-name="P677"><text:span text:style-name="T678">V</text:span><text:span text:style-name="T679">.<text:s/></text:span><text:span text:style-name="T680">PREKIŲ PATEIKIMAS MUITINEI IR LAIKINASIS SAUGOJIMAS</text:span></text:p>
      <text:p text:style-name="P681"/>
      <text:p text:style-name="P682"><text:span text:style-name="T683">22</text:span><text:span text:style-name="T684">. Prekės, kurios į Lietuvos Respublikos muitų teritoriją įvežamos, iš jos išvežamos ar gabenamos per ją tranzitu stacionariosiomis<text:s/></text:span><text:span text:style-name="T685">transporto priemonėmis (vamzdynais, elektros perdavimo linijomis), taip pat kitos prekės, kurių gabenimo atvejus ir sąlygas, vadovaudamasis Bendrijos muitinės kodekso 38 straipsnio 4 dalimi, prireikus nustato Muitinės departamento generalinis direktorius,<text:s/></text:span><text:span text:style-name="T686">neturi būti pristatomos į Muitinės įstatymo 46 straipsnyje nurodytas prekių pateikimo muitinei vietas ir pateikiamos muitinei.</text:span></text:p>
      <text:p text:style-name="P687"><text:span text:style-name="T688">23</text:span><text:span text:style-name="T689">. Laikinai saugomas prekes be atskiro įgaliotos muitinės įstaigos leidimo laikyti galima laikinojo prekių saugojimo sandėli</text:span><text:span text:style-name="T690">uose (importo ir eksporto terminaluose), kurie steigiami ir veikia Lietuvos Respublikos Vyriausybės 2002 m. liepos 17 d. nutarimo Nr. 1157 „Dėl Laikinojo prekių saugojimo sandėlių (importo ir eksporto terminalų) steigimo ir veiklos taisyklių patvirtinimo“<text:s/></text:span><text:span text:style-name="T691">(Žin., 2002, Nr. 74-3156; 2005, Nr. 67-2410) nustatyta tvarka, muitinės sandėliuose ir Klaipėdos valstybinio jūrų uosto komplekso pasienio kontrolės punktų teritorijoje esančiose muitinės prižiūrimose zonose, naftą – Būtingės naftos terminalo pasienio kont</text:span><text:span text:style-name="T692">rolės punkto teritorijoje esančioje muitinės prižiūrimoje zonoje, o keleivių daiktus – keleivių daiktų saugyklose, kurios steigiamos ir veikia Muitinės departamento generalinio direktoriaus 2004 m. liepos 12 d. įsakymo Nr. 1B-692 „Dėl Keleivių daiktų laiki</text:span><text:span text:style-name="T693">nojo saugojimo muitinei prižiūrint taisyklių patvirtinimo“ (Žin., 2004, Nr. 109-4110) nustatyta tvarka.</text:span><text:s/></text:p>
      <text:p text:style-name="P694">Punkto pakeitimai:</text:p>
      <text:p text:style-name="P695"><text:span text:style-name="T696">Nr.<text:s/></text:span><text:a xlink:href="https://www.e-tar.lt/portal/legalAct.html?documentId=TAR.F9B681095508" office:target-frame-name="_top" xlink:show="replace"><text:span text:style-name="T697">1088</text:span></text:a><text:span text:style-name="T698">, 2005-10-18, Žin., 2005, Nr. 125-4445 (20</text:span><text:span text:style-name="T699">05-10-20), i. k. 1051100NUTA00001088</text:span></text:p>
      <text:p text:style-name="Normal"/>
      <text:p text:style-name="P700"><text:span text:style-name="T701">24</text:span><text:span text:style-name="T702">. Klaipėdos valstybinio jūrų uosto komplekso pasienio kontrolės punktų teritorijoje esančios muitinės prižiūrimos zonos nustatomos ir veikia Lietuvos Respublikos Vyriausybės 1999 m. sausio 22 d. nutarimo Nr. 78 „</text:span><text:span text:style-name="T703">Dėl Prekių gabenimo, laikymo ir tikrinimo Klaipėdos valstybinio jūrų uosto pasienio kontrolės punktų teritorijoje esančiose muitinės prižiūrimose uosto komplekso zonose taisyklių patvirtinimo“ (Žin., 1999, Nr. 11-266; 2005, Nr. 9-273) nustatyta tvarka.</text:span><text:s/></text:p>
      <text:p text:style-name="P704">Punkto pakeitimai:</text:p>
      <text:p text:style-name="P705"><text:span text:style-name="T706">Nr.<text:s/></text:span><text:a xlink:href="https://www.e-tar.lt/portal/legalAct.html?documentId=TAR.F9B681095508" office:target-frame-name="_top" xlink:show="replace"><text:span text:style-name="T707">1088</text:span></text:a><text:span text:style-name="T708">, 2005-10-18, Žin., 2005, Nr. 125-4445 (2005-10-20), i. k. 1051100NUTA00001088</text:span></text:p>
      <text:p text:style-name="Normal"/>
      <text:p text:style-name="P709"><text:span text:style-name="T710">25</text:span><text:span text:style-name="T711">. Nafta laikinai saugoma Būtingės naftos terminalo pasienio kon</text:span><text:span text:style-name="T712">trolės punkto teritorijoje esančioje muitinės prižiūrimoje zonoje vadovaujantis ūkio ministro 1999 m. liepos 20 d. įsakymu<text:s/></text:span><text:soft-page-break/><text:span text:style-name="T713">Nr. 256 „Dėl Naftos gabenimo, laikymo ir tikrinimo Būtingės naftos terminalo pasienio kontrolės punkto teritorijoje esančioje muitinė</text:span><text:span text:style-name="T714">s prižiūrimoje zonoje laikinųjų taisyklių patvirtinimo“ (Žin., 1999, Nr. 63-2066) nustatyta tvarka.</text:span></text:p>
      <text:p text:style-name="P715"><text:span text:style-name="T716">26</text:span><text:span text:style-name="T717">. Be šių Taisyklių 23 punkte nurodytų vietų, prekės gali būti laikinai saugomos asmens, turinčio teisę jomis disponuoti, pageidaujamoje vietoje Muitin</text:span><text:span text:style-name="T718">ės departamento generalinio direktoriaus nustatyta tvarka gavus įgaliotos muitinės įstaigos leidimą.</text:span></text:p>
      <text:p text:style-name="P719"><text:span text:style-name="T720">27</text:span><text:span text:style-name="T721">. Šių Taisyklių 23 punkte nurodytose vietose taip pat gali būti saugomos iš Bendrijos muitų teritorijos eksportuojamos Bendrijos prekės, kurioms taik</text:span><text:span text:style-name="T722">ytini eksporto muitinės formalumai jau atlikti arba numatomi atlikti jų saugojimo vietoje.</text:span></text:p>
      <text:p text:style-name="P723"/>
      <text:p text:style-name="P724"><text:span text:style-name="T725">VI</text:span><text:span text:style-name="T726">.<text:s/></text:span><text:span text:style-name="T727">SPECIALIOSIOS NUOSTATOS, TAIKYTINOS KELEIVIŲ BAGAŽUI, GABENAMAM ORO TRANSPORTU</text:span></text:p>
      <text:p text:style-name="P728"/>
      <text:p text:style-name="P729"><text:span text:style-name="T730">28</text:span><text:span text:style-name="T731">. Muitinės departamento generalinis direktorius prireikus nustato, k</text:span><text:span text:style-name="T732">uriame iš tarptautinių oro uostų, esančių Lietuvos Respublikos muitų teritorijoje, turi būti atliekamas oro transportu vykstančių keleivių registruoto bagažo tikrinimas Bendrijos muitinės kodekso įgyvendinimo nuostatų 194 straipsnio 5 dalyje nurodytais atv</text:span><text:span text:style-name="T733">ejais.</text:span></text:p>
      <text:p text:style-name="P734"><text:span text:style-name="T735">29.</text:span><text:span text:style-name="T736"><text:s/>Neteko galios nuo 2009-05-22</text:span></text:p>
      <text:p text:style-name="P737">Punkto naikinimas:</text:p>
      <text:p text:style-name="P738"><text:span text:style-name="T739">Nr.<text:s/></text:span><text:a xlink:href="https://www.e-tar.lt/portal/legalAct.html?documentId=TAR.F6AF1C24CA4D" office:target-frame-name="_top" xlink:show="replace"><text:span text:style-name="T740">409</text:span></text:a><text:span text:style-name="T741">, 2009-05-13, Žin. 2009, Nr. 59-2299 (2009-05-21), i. k. 1091100NUTA00000409</text:span></text:p>
      <text:p text:style-name="Normal"/>
      <text:p text:style-name="P742"><text:span text:style-name="T743">30</text:span><text:span text:style-name="T744">. Keleivių bagažo<text:s/></text:span><text:span text:style-name="T745">tikrinimo patogumui Lietuvos Respublikos muitų teritorijoje esančiuose tarptautiniuose oro uostuose gali būti įrengiamas mėlynasis kanalas. Šį kanalą gali pasirinkti tik keleiviai, kurių gabenamas registruotas bagažas užregistruotas Bendrijos muitų teritor</text:span><text:span text:style-name="T746">ijoje esančiame tarptautiniame oro uoste ir pažymėtas tą liudijančia etikete, nurodyta Bendrijos muitinės kodekso įgyvendinimo nuostatų 196 straipsnyje.</text:span></text:p>
      <text:p text:style-name="P747"><text:span text:style-name="T748">31</text:span><text:span text:style-name="T749">. Bendrijos muitinės kodekso įgyvendinimo nuostatų 197 straipsnyje nurodytą oro uostų sąrašą Euro</text:span><text:span text:style-name="T750">pos Komisijai pateikia Muitinės departamentas.</text:span></text:p>
      <text:p text:style-name="P751"/>
      <text:p text:style-name="P752"><text:span text:style-name="T753">VII</text:span><text:span text:style-name="T754">.<text:s/></text:span><text:span text:style-name="T755">MUITINĖS DEKLARACIJOS</text:span></text:p>
      <text:p text:style-name="P756"/>
      <text:p text:style-name="P757"><text:span text:style-name="T758">32</text:span><text:span text:style-name="T759">. Bendrijos muitinės kodekso įgyvendinimo nuostatų 205 straipsnio 3 dalyje nurodytais atvejais, kai Europos Sąjungos valstybėms narėms suteikta teisė nereikalauti, kad<text:s/></text:span><text:span text:style-name="T760">muitinei būtų pateikiama Bendrijos muitinės kodekso įgyvendinimo nuostatų 205 straipsnio 1 dalyje nurodytos formos rašytinė muitinės deklaracija, tokių deklaracijų nereikalaujama Muitinės departamento generalinio direktoriaus nustatytais atvejais arba atit</text:span><text:span text:style-name="T761">inkamuose Muitinės departamento susitarimuose su kompetentingomis kitų Europos Sąjungos valstybių narių institucijomis (jeigu jie sudaryti) numatytais atvejais.</text:span></text:p>
      <text:p text:style-name="P762"><text:span text:style-name="T763">33</text:span><text:span text:style-name="T764">. Jeigu rašytinę muitinės deklaraciją pateikiantis deklarantas yra juridinis asmuo, jo va</text:span><text:span text:style-name="T765">rdu muitinės deklaraciją pateikiantis deklaranto darbuotojas ar kitas fizinis asmuo privalo turėti ir muitinės reikalavimu pateikti dokumentus, liudijančius, kad jis turi teisę deklaruoti prekes deklaranto vardu, pateikti jas muitiniam tikrinimui ir dalyva</text:span><text:span text:style-name="T766">uti atliekant prekių muitinį tikrinimą.</text:span></text:p>
      <text:p text:style-name="P767"><text:span text:style-name="T768">34</text:span><text:span text:style-name="T769">. Muitinės deklaracijos turi būti pateikiamos šiame punkte nurodytiems muitinės postams, kuriems pagal kompetenciją, nustatytą vadovaujantis Muitinės įstatymo 4 straipsnio 2 dalimi, priklauso jas priimti ir įfo</text:span><text:span text:style-name="T770">rminti:</text:span></text:p>
      <text:p text:style-name="P771">deklaruojant prekes eksporto, laikinojo išvežimo perdirbti arba išleidimo į laisvą apyvartą muitinės procedūroms įforminti, muitinės deklaracija turi būti pateikiama teritorinės muitinės, kurios veiklos zonai priklauso deklaranto buveinė, muitinės<text:s/>postui, esančiam Lietuvos Respublikos muitų teritorijos viduje, išskyrus Bendrijos muitinės kodekso įgyvendinimo nuostatų 794 straipsnyje ir šių Taisyklių 35 punkte nurodytus atvejus;</text:p>
      <text:p text:style-name="P772">deklaruojant prekes laikinojo įvežimo procedūrai įforminti, muitinės deklaracija turi būti pateikiama teritorinės muitinės, kurios veiklos zonai priklauso prekių naudojimo vieta (arba pirmoji<text:s/><text:soft-page-break/>prekių naudojimo vieta, jeigu prekės naudojamos keliose vietose), muitinės postui, esančiam Lietuvos Respublikos muitų teritorijos viduje, išskyrus šių Taisyklių 35 punkte nurodytus atvejus;</text:p>
      <text:p text:style-name="P773">deklaruojant prekes laikinojo įvežimo perdirbti arba muitinės prižiūrimo perdirbimo procedūroms įforminti, muitinės deklaracija turi būti pateikiama teritorinės muitinės, kurios veiklos zonai priklauso<text:s/>prekių perdirbimo vieta (arba pirmoji prekių perdirbimo vieta, jeigu prekės perdirbamos keliose vietose), muitinės postui, esančiam Lietuvos Respublikos muitų teritorijos viduje, išskyrus šių Taisyklių 35 punkte nurodytus atvejus;</text:p>
      <text:p text:style-name="P774">deklaruojant prekes muitinio sandėliavimo procedūrai įforminti, muitinės deklaracija turi būti pateikiama muitinės postui, kuris prižiūri atitinkamą muitinės sandėlį;</text:p>
      <text:p text:style-name="P775"><text:span text:style-name="T776">deklaruojant prekes Bendrijos arba bendrajai tranzito procedūrai įforminti, muitinės deklaracija turi būti pateik</text:span><text:span text:style-name="T777">iama atitinkamą kompetenciją turinčiai išvykimo įstaigai, atsižvelgiant į prekių gabenimo maršrutą, transporto rūšį ir kitas sąlygas.</text:span></text:p>
      <text:p text:style-name="P778">Punkto pakeitimai:</text:p>
      <text:p text:style-name="P779"><text:span text:style-name="T780">Nr.<text:s/></text:span><text:a xlink:href="https://www.e-tar.lt/portal/legalAct.html?documentId=TAR.F9B681095508" office:target-frame-name="_top" xlink:show="replace"><text:span text:style-name="T781">1088</text:span></text:a><text:span text:style-name="T782">, 2005-10-18,</text:span><text:span text:style-name="T783"><text:s/>Žin., 2005, Nr. 125-4445 (2005-10-20), i. k. 1051100NUTA00001088</text:span></text:p>
      <text:p text:style-name="Normal"/>
      <text:p text:style-name="P784"><text:span text:style-name="T785">35</text:span><text:span text:style-name="T786">. Šių Taisyklių 34 punkto antrosios, trečiosios ir ketvirtosios pastraipų nuostatos netaikomos:</text:span></text:p>
      <text:p text:style-name="P787"><text:span text:style-name="T788">35.1</text:span><text:span text:style-name="T789">. kai prekes deklaruoja keleiviai. Keleivių gabenamos prekės turi būti deklaruoja</text:span><text:span text:style-name="T790">mos kelių, geležinkelių, tarptautinių oro ir jūrų uostų pasienio kontrolės punktuose esančiose muitinės postų muitinio tikrinimo vietose, kitose Muitinės departamento generalinio direktoriaus nustatytose muitinio tikrinimo vietose, taip pat tarptautiniais<text:s/></text:span><text:span text:style-name="T791">maršrutais vykstančiuose traukiniuose ir laivuose, kai juose atliekamas muitinis tikrinimas;</text:span></text:p>
      <text:p text:style-name="P792"><text:span text:style-name="T793">35.2</text:span><text:span text:style-name="T794">. šių Taisyklių 35.1 punkte nenurodytais atvejais, kai prekės gali būti deklaruojamos žodžiu. Į Bendrijos muitų teritoriją įvežamos prekės deklaruojamos žo</text:span><text:span text:style-name="T795">džiu tose muitinės postų muitinio tikrinimo vietose, kuriose prekės pateikiamos jas įvežus į Bendrijos muitų teritoriją, o iš šios teritorijos išvežamos prekės – išvežimo įstaigose;</text:span></text:p>
      <text:p text:style-name="P796"><text:span text:style-name="T797">35.3</text:span><text:span text:style-name="T798">. jeigu deklaranto buveinė yra ne Lietuvos Respublikos muitų terit</text:span><text:span text:style-name="T799">orijoje. Tokiais atvejais deklaruodamas prekes deklarantas gali pasirinkti bet kurį atitinkamą kompetenciją turintį muitinės postą;</text:span><text:s/></text:p>
      <text:p text:style-name="P800">Punkto pakeitimai:</text:p>
      <text:p text:style-name="P801"><text:span text:style-name="T802">Nr.<text:s/></text:span><text:a xlink:href="https://www.e-tar.lt/portal/legalAct.html?documentId=TAR.F9B681095508" office:target-frame-name="_top" xlink:show="replace"><text:span text:style-name="T803">1088</text:span></text:a><text:span text:style-name="T804">, 2005-10-18,<text:s/></text:span><text:span text:style-name="T805">Žin., 2005, Nr. 125-4445 (2005-10-20), i. k. 1051100NUTA00001088</text:span></text:p>
      <text:p text:style-name="Normal"/>
      <text:p text:style-name="P806"><text:span text:style-name="T807">35.4</text:span><text:span text:style-name="T808">. kai oro transportu arba vandens transportu išgabenamos arba atgabentos prekės deklaruojamos eksporto arba išleidimo į laisvą apyvartą procedūroms įforminti. Tokiais atvejais muitin</text:span><text:span text:style-name="T809">ės deklaracija deklaranto pageidavimu gali būti pateikiama oro uostuose arba jūrų ar upių uostuose veikiančiuose muitinės postuose. Įforminant eksporto procedūrą šiame punkte nurodytais atvejais, tas pats muitinės postas atlieka ir eksporto muitinės įstaig</text:span><text:span text:style-name="T810">os, ir išvežimo muitinės įstaigos funkcijas;</text:span><text:s/></text:p>
      <text:p text:style-name="P811">Punkto pakeitimai:</text:p>
      <text:p text:style-name="P812"><text:span text:style-name="T813">Nr.<text:s/></text:span><text:a xlink:href="https://www.e-tar.lt/portal/legalAct.html?documentId=TAR.F9B681095508" office:target-frame-name="_top" xlink:show="replace"><text:span text:style-name="T814">1088</text:span></text:a><text:span text:style-name="T815">, 2005-10-18, Žin., 2005, Nr. 125-4445 (2005-10-20), i. k. 1051100NUTA00001088</text:span></text:p>
      <text:p text:style-name="Normal"/>
      <text:p text:style-name="P816"><text:span text:style-name="T817">35.5</text:span><text:span text:style-name="T818">. kai išleidi</text:span><text:span text:style-name="T819">mo į laisvą apyvartą muitinės procedūrai įforminti deklaruojamos prekės, kurioms dėl jų galutinio vartojimo taikoma sumažinta arba nulinė importo muito norma. Tokiais atvejais muitinės deklaracija turi būti pateikiama teritorinės muitinės, kurios veiklos z</text:span><text:span text:style-name="T820">onai priklauso prekių galutinio vartojimo vieta, muitinės postui, jeigu prekių galutinio vartojimo vieta viena, arba teritorinės muitinės, kurios veiklos zonai priklauso leidimo galutiniam vartojimui turėtojo buveinė, muitinės postui, jeigu prekių galutini</text:span><text:span text:style-name="T821">o vartojimo vieta ne viena arba jeigu leidimo galutiniam vartojimui turėtojas numato perduoti atitinkamas prekes kitam tokio leidimo turėtojui;</text:span><text:s/></text:p>
      <text:p text:style-name="P822">Punkto pakeitimai:</text:p>
      <text:p text:style-name="P823"><text:span text:style-name="T824">Nr.<text:s/></text:span><text:a xlink:href="https://www.e-tar.lt/portal/legalAct.html?documentId=TAR.F9B681095508" office:target-frame-name="_top" xlink:show="replace"><text:span text:style-name="T825">1088</text:span></text:a><text:span text:style-name="T826">,<text:s/></text:span><text:span text:style-name="T827">2005-10-18, Žin., 2005, Nr. 125-4445 (2005-10-20), i. k. 1051100NUTA00001088</text:span></text:p>
      <text:p text:style-name="Normal"/>
      <text:p text:style-name="P828"><text:span text:style-name="T829">35.6</text:span><text:span text:style-name="T830">. tais atvejais, kai teisės aktuose nustatytos muitinės įstaigos ar jų padaliniai, kuriuose atliekamas tam tikrų prekių muitinis tikrinimas ir įforminimas;</text:span></text:p>
      <text:p text:style-name="P831"><text:span text:style-name="T832">35.7</text:span><text:span text:style-name="T833">.<text:s/></text:span><text:span text:style-name="T834">kitais Muitinės departamento generalinio direktoriaus nustatytais atvejais.</text:span></text:p>
      <text:p text:style-name="P835"><text:span text:style-name="T836">36</text:span><text:span text:style-name="T837">. Kvitų arba pranešimų, vadovaujantis Bendrijos muitinės kodekso įgyvendinimo nuostatų 228 straipsniu ir Muitinės įstatymo 55 straipsnio 2 dalimi naudojamų importo arba eks</text:span><text:span text:style-name="T838">porto muitams ir kitiems mokesčiams apskaičiuoti, kai prekės deklaruojamos žodžiu, formą ir jų surašymo tvarką nustato Muitinės departamento generalinis direktorius. Apie tokių kvitų arba pranešimų įvedimą Muitinės departamentas informuoja Europos Komisiją</text:span><text:span text:style-name="T839">.</text:span></text:p>
      <text:p text:style-name="P840"/>
      <text:p text:style-name="P841"><text:span text:style-name="T842">VIII</text:span><text:span text:style-name="T843">.<text:s/></text:span><text:span text:style-name="T844">SUPAPRASTINTOS PROCEDŪROS</text:span></text:p>
      <text:p text:style-name="P845"/>
      <text:p text:style-name="P846"><text:span text:style-name="T847">37.</text:span><text:span text:style-name="T848"><text:s/>Neteko galios nuo 2011-01-01</text:span></text:p>
      <text:p text:style-name="P849">Punkto naikinimas:</text:p>
      <text:p text:style-name="P850"><text:span text:style-name="T851">Nr.<text:s/></text:span><text:a xlink:href="https://www.e-tar.lt/portal/legalAct.html?documentId=TAR.F6AF1C24CA4D" office:target-frame-name="_top" xlink:show="replace"><text:span text:style-name="T852">409</text:span></text:a><text:span text:style-name="T853">, 2009-05-13, Žin. 2009, Nr. 59-2299 (2009-05-21), i. k. 1091100NUTA000</text:span><text:span text:style-name="T854">00409</text:span></text:p>
      <text:p text:style-name="P855">Punkto pakeitimai:</text:p>
      <text:p text:style-name="P856"><text:span text:style-name="T857">Nr.<text:s/></text:span><text:a xlink:href="https://www.e-tar.lt/portal/legalAct.html?documentId=TAR.AD08657A1F24" office:target-frame-name="_top" xlink:show="replace"><text:span text:style-name="T858">162</text:span></text:a><text:span text:style-name="T859">, 2008-02-26, Žin., 2008, Nr. 27-965 (2008-03-06), i. k. 1081100NUTA00000162</text:span></text:p>
      <text:p text:style-name="Normal"/>
      <text:p text:style-name="P860">38. Kokie supaprastinimai atliekant eksporto operacijas gali<text:s/>būti taikomi Bendrijos muitinės kodekso įgyvendinimo nuostatų 289 straipsnyje nurodytais atvejais, prireikus nustato Muitinės departamento generalinis direktorius.<text:s/></text:p>
      <text:p text:style-name="P861">Punkto pakeitimai:</text:p>
      <text:p text:style-name="P862"><text:span text:style-name="T863">Nr.<text:s/></text:span><text:a xlink:href="https://www.e-tar.lt/portal/legalAct.html?documentId=TAR.F6AF1C24CA4D" office:target-frame-name="_top" xlink:show="replace"><text:span text:style-name="T864">409</text:span></text:a><text:span text:style-name="T865">, 2009-05-13, Žin., 2009, Nr. 59-2299 (2009-05-21), i. k. 1091100NUTA00000409</text:span></text:p>
      <text:p text:style-name="Normal"/>
      <text:p text:style-name="P866">38<text:span text:style-name="T867">1</text:span>. Supaprastintoje deklaracijoje neprivalomus pateikti duomenų elementus, kurių, vadovaudamosi Bendrijos muitinės kodekso įgyvendinimo nuostatų 30A priedu, valstybės narės gali nereikalauti taikant supaprastintas procedūras, prireikus nustato Muitinės departamento generalinis direktorius.<text:s/></text:p>
      <text:p text:style-name="P868">Papildyta punktu:</text:p>
      <text:p text:style-name="P869"><text:span text:style-name="T870">Nr.<text:s/></text:span><text:a xlink:href="https://www.e-tar.lt/portal/legalAct.html?documentId=TAR.AD08657A1F24" office:target-frame-name="_top" xlink:show="replace"><text:span text:style-name="T871">162</text:span></text:a><text:span text:style-name="T872">, 2008-02-26, Žin., 2008, Nr. 27-965 (2008-03-06), i. k. 1081100NUTA00000162</text:span></text:p>
      <text:p text:style-name="Normal"/>
      <text:p text:style-name="P873">38<text:span text:style-name="T874">2</text:span>. Bendrijos muitinės kodekso įgyvendinimo nuostatų 253i straipsnio 2 dalyje nurodytos centrinės įstaigos funkcijas atlieka Muitinės departamentas arba kita Muitinės departamento generalinio direktoriaus įgaliota muitinės įstaiga.<text:s/></text:p>
      <text:p text:style-name="P875">Papildyta punktu:</text:p>
      <text:p text:style-name="P876"><text:span text:style-name="T877">Nr.<text:s/></text:span><text:a xlink:href="https://www.e-tar.lt/portal/legalAct.html?documentId=TAR.F6AF1C24CA4D" office:target-frame-name="_top" xlink:show="replace"><text:span text:style-name="T878">409</text:span></text:a><text:span text:style-name="T879">, 2009-05-13, Žin., 2009, Nr. 59-2299 (2009-05-21), i. k. 1091100NUTA00000409</text:span></text:p>
      <text:p text:style-name="Normal"/>
      <text:p text:style-name="P880">38<text:span text:style-name="T881">3</text:span>. Bendrijos muitinės kodekso įgyvendinimo nuostatų 253i straipsnyje nurodytą informaciją apie muitinės įstaigas, kurioms turi būti teikiami prašymai išduoti bendrąjį leidimą taikyti supaprastinto deklaravimo procedūrą arba asmens pageidaujamoje vietoje įforminamą procedūrą, ir centrinę įstaigą Komisijai pateikia Muitinės departamentas.<text:s/></text:p>
      <text:p text:style-name="P882">Papildyta punktu:</text:p>
      <text:p text:style-name="P883"><text:span text:style-name="T884">Nr.<text:s/></text:span><text:a xlink:href="https://www.e-tar.lt/portal/legalAct.html?documentId=TAR.F6AF1C24CA4D" office:target-frame-name="_top" xlink:show="replace"><text:span text:style-name="T885">409</text:span></text:a><text:span text:style-name="T886">, 2009-05-13, Žin., 2009, Nr. 59-2299 (2009-05-21), i. k. 1091100NUTA00000409</text:span></text:p>
      <text:p text:style-name="Normal"/>
      <text:p text:style-name="P887">38<text:span text:style-name="T888">4</text:span>. Bendrijos muitinės kodekso įgyvendinimo nuostatų 253m straipsnio 3 dalyje nurodytą informaciją prireikus viešai internete paskelbia ir prižiūri Muitinės departamentas arba kita Muitinės departamento generalinio direktoriaus įgaliota muitinės įstaiga.<text:s/></text:p>
      <text:p text:style-name="P889">Papildyta punktu:</text:p>
      <text:p text:style-name="P890"><text:span text:style-name="T891">Nr.<text:s/></text:span><text:a xlink:href="https://www.e-tar.lt/portal/legalAct.html?documentId=TAR.F6AF1C24CA4D" office:target-frame-name="_top" xlink:show="replace"><text:span text:style-name="T892">409</text:span></text:a><text:span text:style-name="T893">, 2009-05-13, Žin., 2009, Nr. 59-2299 (2009-05-21), i. k. 1091100NUTA00000409</text:span></text:p>
      <text:p text:style-name="Normal"/>
      <text:p text:style-name="P894"/>
      <text:p text:style-name="P895"><text:span text:style-name="T896">IX</text:span><text:span text:style-name="T897">.<text:s/></text:span><text:span text:style-name="T898">IŠLEIDIMAS Į LAISVĄ APYVARTĄ</text:span></text:p>
      <text:p text:style-name="P899"/>
      <text:p text:style-name="P900"><text:span text:style-name="T901">39</text:span><text:span text:style-name="T902">. Bendrijos muitinės kodekso įgyvendinimo nuostatų 296 straipsnio 4 dalyje nurodytas taisykles nustato Muitinės<text:s/></text:span><text:span text:style-name="T903">departamento generalinis direktorius.</text:span></text:p>
      <text:p text:style-name="P904"/>
      <text:p text:style-name="P905"><text:span text:style-name="T906">X</text:span><text:span text:style-name="T907">.<text:s/></text:span><text:span text:style-name="T908">PREKIŲ MUITINIS STATUSAS IR TRANZITAS</text:span></text:p>
      <text:p text:style-name="P909"/>
      <text:p text:style-name="P910"><text:span text:style-name="T911">40</text:span><text:span text:style-name="T912">. Bendrijos muitinės kodekso įgyvendinimo nuostatų 313b straipsnio 1 dalyje ir 324e straipsnio 3 dalyje nurodytus prašymus, apie kuriuos praneša kitų Europos Sąjun</text:span><text:span text:style-name="T913">gos valstybių narių muitinės, nagrinėja ir atitinkamus sutikimus duoda arba atsisako duoti Muitinės departamentas arba kita Muitinės departamento generalinio direktoriaus įgaliota muitinės įstaiga.</text:span></text:p>
      <text:p text:style-name="P914"><text:span text:style-name="T915">41</text:span><text:span text:style-name="T916">. Bendrijos muitinės kodekso įgyvendinimo nuostatų 3</text:span><text:span text:style-name="T917">15 straipsnio 3 dalies trečiojoje pastraipoje nurodytus atvejus, kai negalima naudoti T2L dokumento papildomųjų lapų, prireikus nustato Muitinės departamento generalinis direktorius.</text:span></text:p>
      <text:p text:style-name="P918">42. Muitinės įstaigas ir jų padalinius, kuriuose atliekami Bendrijos<text:s/>ir bendrosios tranzito procedūrų formalumai, taip pat jų kompetenciją nustato Muitinės departamento generalinis direktorius. Bendrijos<text:s/><text:span text:style-name="T919">muitinės kodekso</text:span><text:s/>įgyvendinimo nuostatų 343 straipsnyje nurodytą informaciją į kompiuterizuotą sistemą įveda ir prižiūri Muitinės departamentas arba kita Muitinės departamento generalinio direktoriaus įgaliota muitinės įstaiga.<text:s/></text:p>
      <text:p text:style-name="P920">Punkto pakeitimai:</text:p>
      <text:p text:style-name="P921"><text:span text:style-name="T922">Nr.<text:s/></text:span><text:a xlink:href="https://www.e-tar.lt/portal/legalAct.html?documentId=TAR.F6AF1C24CA4D" office:target-frame-name="_top" xlink:show="replace"><text:span text:style-name="T923">409</text:span></text:a><text:span text:style-name="T924">, 2009-05-13, Žin., 2009, Nr. 59-2299 (20</text:span><text:span text:style-name="T925">09-05-21), i. k. 1091100NUTA00000409</text:span></text:p>
      <text:p text:style-name="Normal"/>
      <text:p text:style-name="P926"><text:span text:style-name="T927">43</text:span><text:span text:style-name="T928">. Įforminant Bendrijos arba bendrąją tranzito procedūrą Lietuvos Respublikos muitų teritorijoje veikiančiose išvykimo įstaigose, garantais pripažįstami asmenys, atitinkantys kriterijus, nustatytus Kriterijų, kuri</text:span><text:span text:style-name="T929">uos atitinkantys asmenys gali būti laiduotojais arba garantais, apraše, patvirtintame Lietuvos Respublikos Vyriausybės 2004 m. balandžio 28 d. nutarimu Nr. 482 (Žin., 2004, Nr. 69-2393).</text:span></text:p>
      <text:p text:style-name="P930"><text:span text:style-name="T931">44</text:span><text:span text:style-name="T932">. Lietuvos Respublikos muitų teritorijoje veikiančiose garantij</text:span><text:span text:style-name="T933">os įstaigose priimami garantijos dokumentai, nurodyti Bendrijos muitinės kodekso įgyvendinimo nuostatų 346 straipsnio 1 dalyje, 347 straipsnio 1 dalyje ir 382 straipsnyje, turi atitikti šių dokumentų formas, pateiktas Bendrijos muitinės kodekso įgyvendinim</text:span><text:span text:style-name="T934">o nuostatų 49, 50 ir 48 prieduose arba nustatytas Muitinės departamento generalinio direktoriaus (ar garanto su juo suderintas) vadovaujantis Bendrijos muitinės kodekso įgyvendinimo nuostatų 346 straipsnio 2 dalimi.</text:span><text:s/></text:p>
      <text:p text:style-name="P935">Punkto pakeitimai:</text:p>
      <text:p text:style-name="P936"><text:span text:style-name="T937">Nr.<text:s/></text:span><text:a xlink:href="https://www.e-tar.lt/portal/legalAct.html?documentId=TAR.F9B681095508" office:target-frame-name="_top" xlink:show="replace"><text:span text:style-name="T938">1088</text:span></text:a><text:span text:style-name="T939">, 2005-10-18, Žin., 2005, Nr. 125-4445 (2005-10-20), i. k. 1051100NUTA00001088</text:span></text:p>
      <text:p text:style-name="Normal"/>
      <text:p text:style-name="P940"><text:span text:style-name="T941">45.</text:span><text:span text:style-name="T942"><text:s/>Neteko galios nuo 2009-05-22</text:span></text:p>
      <text:p text:style-name="P943">Punkto naikinimas:</text:p>
      <text:p text:style-name="P944"><text:span text:style-name="T945">Nr.<text:s/></text:span><text:a xlink:href="https://www.e-tar.lt/portal/legalAct.html?documentId=TAR.F6AF1C24CA4D" office:target-frame-name="_top" xlink:show="replace"><text:span text:style-name="T946">409</text:span></text:a><text:span text:style-name="T947">, 2009-05-13, Žin. 2009, Nr. 59-2299 (2009-05-21), i. k. 1091100NUTA00000409</text:span></text:p>
      <text:p text:style-name="Normal"/>
      <text:p text:style-name="P948"><text:span text:style-name="T949">46</text:span><text:span text:style-name="T950">. Laiką, per kurį prekės, gabenamos taikant Bendrijos arba bendrąją tranzito procedūrą, t</text:span><text:span text:style-name="T951">uri būti pateiktos paskirties įstaigai, Lietuvos Respublikos muitų teritorijoje veikiančios išvykimo įstaigos nustato vadovaudamosi Muitinės departamento generalinio direktoriaus nustatyta tvarka, parengta remiantis Bendrijos muitinės kodekso įgyvendinimo<text:s/></text:span><text:span text:style-name="T952">nuostatų 356 straipsniu.</text:span></text:p>
      <text:p text:style-name="P953"><text:span text:style-name="T954">47</text:span><text:span text:style-name="T955">. Priimdamos Bendrijos muitinės kodekso įgyvendinimo nuostatų 357 straipsnio 4 dalyje nurodytus sprendimus išleisti prekes, kurioms įforminta Bendrijos arba bendroji tranzito procedūra, neplombuotas, Lietuvos Respublikos muit</text:span><text:span text:style-name="T956">ų teritorijoje veikiančios išvykimo įstaigos prekių aprašymą paprastai pripažįsta priimtina tik gabenamų stambiagabaričių, birių, kitokių pakuoti netinkamų prekių, pašto ir panašių siuntų bei nedidelės vertės siuntų, kurios vežamos kartu su Bendrijos preki</text:span><text:span text:style-name="T957">ų muitinį statusą turinčiomis prekėmis, identifikavimo priemone. Prekių aprašymas nelaikomas priimtina gabenamų prekių, išvardytų Muitinės departamento generalinio direktoriaus patvirtintame sąraše, identifikavimo priemone.</text:span></text:p>
      <text:p text:style-name="P958"><text:span text:style-name="T959">Lietuvos Respublikos muitų terit</text:span><text:span text:style-name="T960">orijoje veikiančios išvykimo įstaigos taip pat turi teisę, įformindamos Bendrijos arba bendrąją tranzito procedūrą, priimtinomis prekių identifikavimo priemonėmis pripažinti kitų Europos Sąjungos valstybių narių arba trečiųjų valstybių muitinės įstaigų užd</text:span><text:span text:style-name="T961">ėtas plombas ir (arba) identifikavimo ženklus. Tokiais atvejais kitų valstybių muitinės įstaigų uždėtoms plomboms ir identifikavimo ženklams suteikiama tokia pat reikšmė ir taikoma tokia pat apsauga kaip ir Lietuvos Respublikos muitinės įstaigų uždėtoms pl</text:span><text:span text:style-name="T962">omboms ir (arba) identifikavimo ženklams.</text:span></text:p>
      <text:p text:style-name="P963"><text:span text:style-name="T964">48</text:span><text:span text:style-name="T965">. Muitinės įstaigų uždėtas arba pagal teisės aktus joms prilygintas plombas ir (arba) identifikavimo ženklus nuima prekių muitinį tikrinimą atliekantys muitinės pareigūnai. Kiti asmenys, įskaitant kitų valsty</text:span><text:span text:style-name="T966">bės institucijų pareigūnus, gali nuimti šias plombas ir (arba) kitus identifikavimo ženklus tik tada, kai tai tiesiogiai numatyta teisės aktuose, arba muitinei sutikus.</text:span></text:p>
      <text:p text:style-name="P967">49. Bendrijos arba bendrosios tranzito procedūros kontrolei tranzito muitinės deklaracijų arba kitų dokumentų egzemplioriai surenkami iš Lietuvos Respublikos muitų teritorijoje veikiančių paskirties įstaigų, rūšiuojami, tvarkomi ir siunčiami į teritorines muitines, kurioms priklauso išvykimo įstaigos, taip pat kompetentingas kitų Europos<text:s/>Sąjungos valstybių narių ir trečiųjų valstybių institucijas Muitinės departamento generalinio direktoriaus nustatyta tvarka, parengta vadovaujantis Europos Bendrijos muitų teisės aktais (tiesiogiai iš paskirties įstaigos, per teritorinę muitinę, kuriai priklauso paskirties įstaiga, arba per centrinės tranzito kontrolės įstaigos funkcijas atliekančią muitinės įstaigą ar jos padalinį). Bendrijos<text:s/><text:span text:style-name="T968">muitinės kodekso</text:span><text:s/>įgyvendinimo nuostatų 343a straipsnyje nurodytą informaciją apie įsteigtą centrinę įstaigą ir jai<text:s/>suteiktą kompetenciją Europos Komisijai pateikia Muitinės departamentas.<text:s/></text:p>
      <text:p text:style-name="P969">Punkto pakeitimai:</text:p>
      <text:p text:style-name="P970"><text:span text:style-name="T971">Nr.<text:s/></text:span><text:a xlink:href="https://www.e-tar.lt/portal/legalAct.html?documentId=TAR.F6AF1C24CA4D" office:target-frame-name="_top" xlink:show="replace"><text:span text:style-name="T972">409</text:span></text:a><text:span text:style-name="T973">, 2009-05-13, Žin., 2009, Nr. 59-2299 (2009-05-21), i. k. 1091100NUTA0000</text:span><text:span text:style-name="T974">0409</text:span></text:p>
      <text:p text:style-name="Normal"/>
      <text:p text:style-name="P975"><text:span text:style-name="T976">50</text:span><text:span text:style-name="T977">. Išsamią tyrimo procedūros, taikomos tada, kai Bendrijos arba bendroji tranzito procedūra, TIR procedūra neužbaigiama teisės aktų nustatyta tvarka, atlikimo tvarką, vadovaudamasis Bendrijos muitinės kodekso įgyvendinimo nuostatų 365, 366 ir 45</text:span><text:span text:style-name="T978">5a straipsniais, nustato Muitinės departamento generalinis direktorius.</text:span></text:p>
      <text:p text:style-name="P979"><text:span text:style-name="T980">51</text:span><text:span text:style-name="T981">. Leidimų naudotis Bendrijos tranzito procedūros supaprastinimais, išvardytais Bendrijos muitinės kodekso įgyvendinimo nuostatų 372 straipsnio 1 dalyje, išdavimo tvarką ir detali</text:span><text:span text:style-name="T982">ą šių supaprastinimų taikymo Lietuvos Respublikos muitų teritorijoje tvarką, vadovaudamasis Europos Bendrijos muitų teisės aktais, nustato Muitinės departamento generalinis direktorius.</text:span></text:p>
      <text:p text:style-name="P983"><text:span text:style-name="T984">52</text:span><text:span text:style-name="T985">. Gabenant prekes, neturinčias Bendrijos prekių muitinio statuso</text:span><text:span text:style-name="T986">, geležinkelių transportu su SMGS važtaraščiais iš Lietuvos Respublikos muitų teritorijoje esančios išvykimo įstaigos į toje teritorijoje esančią paskirties įstaigą ir nevykstant per kitos Europos Sąjungos valstybės narės teritoriją, Bendrijos tranzito pro</text:span><text:span text:style-name="T987">cedūra atliekama supaprastinta tvarka, nustatyta Lietuvos Respublikos Vyriausybės 2004 m. balandžio 28 d. nutarimu Nr. 507 „Dėl Bendrijos tranzito procedūros atlikimo supaprastinta tvarka gabenant prekes Lietuvos Respublikoje geležinkelių transportu su SMG</text:span><text:span text:style-name="T988">S važtaraščiais“ (Žin., 2004, Nr. 69-2418).</text:span></text:p>
      <text:p text:style-name="P989">53. Bendrijos<text:s/><text:span text:style-name="T990">muitinės kodekso</text:span><text:s/>įgyvendinimo nuostatų 384 straipsnio 3 dalies antrojoje pastraipoje nurodytą informaciją Europos Komisijai pateikia Muitinės departamentas arba kita Muitinės departamento generalinio direktoriaus įgaliota muitinės įstaiga.<text:s/></text:p>
      <text:p text:style-name="P991">Punkto pakeitimai:</text:p>
      <text:p text:style-name="P992"><text:span text:style-name="T993">Nr.<text:s/></text:span><text:a xlink:href="https://www.e-tar.lt/portal/legalAct.html?documentId=TAR.F6AF1C24CA4D" office:target-frame-name="_top" xlink:show="replace"><text:span text:style-name="T994">409</text:span></text:a><text:span text:style-name="T995">, 2009-05-13, Žin., 2009, Nr. 59-2299 (2009-05-21), i. k. 1091100NUTA00000409</text:span></text:p>
      <text:p text:style-name="Normal"/>
      <text:p text:style-name="P996"><text:span text:style-name="T997">54</text:span><text:span text:style-name="T998">. Bendrijos muitinės kodekso įgyvendinimo nuostatų 450d straipsnyje nurodytą pagalbą kitų Euro</text:span><text:span text:style-name="T999">pos Sąjungos valstybių narių institucijoms teikia ir su prašymais į kompetentingas kitų Europos Sąjungos valstybių narių institucijas prireikus kreipiasi Muitinės departamentas arba kita Muitinės departamento generalinio direktoriaus įgaliota muitinės įsta</text:span><text:span text:style-name="T1000">iga.</text:span></text:p>
      <text:p text:style-name="P1001"><text:span text:style-name="T1002">55</text:span><text:span text:style-name="T1003">. Bendrijos muitinės kodekso įgyvendinimo nuostatų 457a straipsnyje nurodytą informaciją apie sprendimus, priimtus vadovaujantis Muitinės konvencijos dėl tarptautinio krovinių gabenimo su TIR knygelėmis (1975 m. TIR konvencija, (Žin., 2000, Nr.<text:s/></text:span><text:span text:style-name="T1004">6-155) 38 straipsniu, kompetentingoms kitų Europos Sąjungos valstybių narių institucijoms ir Europos Komisijai pateikia Muitinės departamentas arba kita Muitinės departamento generalinio direktoriaus įgaliota muitinės įstaiga.</text:span></text:p>
      <text:p text:style-name="P1005">56. Bendrijos muitinės kodekso įgyvendinimo nuostatų 365 straipsnio 2 dalyje ir 455a straipsnio 2 dalyje numatytus susitarimus su kompetentingomis kitų Europos Sąjungos valstybių narių institucijomis prireikus sudaro Muitinės departamentas.<text:s/></text:p>
      <text:p text:style-name="P1006">Punkto pakeitimai:</text:p>
      <text:p text:style-name="P1007"><text:span text:style-name="T1008">Nr.<text:s/></text:span><text:a xlink:href="https://www.e-tar.lt/portal/legalAct.html?documentId=TAR.F6AF1C24CA4D" office:target-frame-name="_top" xlink:show="replace"><text:span text:style-name="T1009">409</text:span></text:a><text:span text:style-name="T1010">, 2009-05-13, Žin., 2009, Nr. 59-2299 (2009-05-21), i. k. 1091100NUTA00000409</text:span></text:p>
      <text:p text:style-name="Normal"/>
      <text:p text:style-name="P1011"/>
      <text:p text:style-name="P1012"><text:span text:style-name="T1013">XI</text:span><text:span text:style-name="T1014">.<text:s/></text:span><text:span text:style-name="T1015">EKONOMINIO POVEIKIO TURINČIOS MUITINĖS PROCEDŪROS</text:span></text:p>
      <text:p text:style-name="P1016"/>
      <text:p text:style-name="P1017"><text:span text:style-name="T1018">57</text:span><text:span text:style-name="T1019">. Leidimus taikyti ekonominio poveikio t</text:span><text:span text:style-name="T1020">urinčias muitinės procedūras, įskaitant leidimus steigti muitinės sandėlius, išduoda Muitinės departamentas arba kitos Muitinės departamento generalinio direktoriaus įgaliotos muitinės įstaigos. Šių leidimų išdavimo tvarką nustato Muitinės departamento gen</text:span><text:span text:style-name="T1021">eralinis direktorius, vadovaudamasis atitinkamomis Bendrijos muitinės kodekso, Bendrijos muitinės kodekso įgyvendinimo nuostatų ir kitų Europos Bendrijos muitų teisės aktų nuostatomis.</text:span></text:p>
      <text:p text:style-name="P1022"><text:span text:style-name="T1023">Nagrinėdama asmenų prašymus išduoti šiame punkte nurodytus leidimus,<text:s/></text:span><text:span text:style-name="T1024">muitinės įstaiga turi teisę kreiptis į valstybės institucijas ir savivaldybių vykdomąsias institucijas su prašymais pateikti savo išvadas, pažymas, sutikimus ar kitus dokumentus, jeigu šių dokumentų reikia leidimui išduoti. Valstybės institucijos ir saviva</text:span><text:span text:style-name="T1025">ldybių vykdomosios institucijos savo išvadas, pažymas, sutikimus ar kitus dokumentus turi raštu pateikti muitinės įstaigai ne vėliau kaip per mėnesį nuo muitinės įstaigos prašymų juos pateikti gavimo dienos.</text:span></text:p>
      <text:p text:style-name="P1026"><text:span text:style-name="T1027">58</text:span><text:span text:style-name="T1028">. Prekės, kurioms privalomas veterinarinis</text:span><text:span text:style-name="T1029"><text:s/>tikrinimas, gali būti laikomos tik muitinės sandėliuose, kuriuos Valstybinė maisto ir veterinarijos tarnyba yra pripažinusi tinkamais šioms prekėms laikyti, o prekės, kurioms privalomas fitosanitarinis tikrinimas, – tik tuose muitinės sandėliuose, kuriuos</text:span><text:span text:style-name="T1030"><text:s/>Valstybinė augalų apsaugos tarnyba yra pripažinusi tinkamais šioms prekėms laikyti.</text:span></text:p>
      <text:p text:style-name="P1031"><text:span text:style-name="T1032">59</text:span><text:span text:style-name="T1033">. Bendrijos muitinės kodekso įgyvendinimo nuostatų 527 straipsnio 2 dalies antrosios pastraipos a punkte nurodyta veikla gali būti vykdoma tik neapmuitinamose<text:s/></text:span><text:span text:style-name="T1034">parduotuvėse, įsteigtose Muitinės įstatymo 79 straipsnyje nurodytose vietose.</text:span></text:p>
      <text:p text:style-name="P1035"/>
      <text:p text:style-name="P1036"><text:span text:style-name="T1037">XII</text:span><text:span text:style-name="T1038">.<text:s/></text:span><text:span text:style-name="T1039">EKSPORTAS</text:span></text:p>
      <text:p text:style-name="P1040"/>
      <text:p text:style-name="P1041"><text:span text:style-name="T1042">60</text:span><text:span text:style-name="T1043">. Eksportuojant prekes stacionariosiomis transporto priemonėmis (vamzdynais, elektros perdavimo linijomis) per Lietuvos Respublikos muitų teritoriją,</text:span><text:span text:style-name="T1044"><text:s/>jų išvežimo muitinės įstaiga, nurodyta Bendrijos muitinės kodekso įgyvendinimo nuostatų<text:s/></text:span>793 straipsnio 2 dalies antrosios pastraipos a punkte<text:span text:style-name="T1045">, laikomas teritorinės muitinės, kurios veiklos zonai priklauso atitinkamą vamzdyną ar elektros perdavimo liniją e</text:span><text:span text:style-name="T1046">ksploatuojančio asmens buveinė, muitinės postas arba kita Muitinės departamento generalinio direktoriaus paskirta muitinės įstaiga ar jos padalinys.</text:span></text:p>
      <text:p text:style-name="P1047">Punkto pakeitimai:</text:p>
      <text:p text:style-name="P1048"><text:span text:style-name="T1049">Nr.<text:s/></text:span><text:a xlink:href="https://www.e-tar.lt/portal/legalAct.html?documentId=TAR.AD08657A1F24" office:target-frame-name="_top" xlink:show="replace"><text:span text:style-name="T1050">16</text:span><text:span text:style-name="T1051">2</text:span></text:a><text:span text:style-name="T1052">, 2008-02-26, Žin., 2008, Nr. 27-965 (2008-03-06), i. k. 1081100NUTA00000162</text:span></text:p>
      <text:p text:style-name="Normal"/>
      <text:p text:style-name="P1053">61. Atvejus, kai vadovaujantis Bendrijos muitinės kodekso įgyvendinimo nuostatų 792 straipsnio 3 dalimi gali būti nenaudojamas bendrojo administracinio dokumento trečiasis egzempliorius arba eksporto lydimasis dokumentas, ir atvejus, kai vadovaujantis Bendrijos muitinės kodekso įgyvendinimo nuostatų 793a straipsnio 4 dalimi Lietuvos Respublikos muitinės įstaigose nežymimas bendrojo administracinio dokumento trečiasis egzempliorius, prireikus nustato Muitinės departamento generalinis direktorius.<text:s/></text:p>
      <text:p text:style-name="P1054">Punkto pakeitimai:</text:p>
      <text:p text:style-name="P1055"><text:span text:style-name="T1056">Nr.<text:s/></text:span><text:a xlink:href="https://www.e-tar.lt/portal/legalAct.html?documentId=TAR.AD08657A1F24" office:target-frame-name="_top" xlink:show="replace"><text:span text:style-name="T1057">162</text:span></text:a><text:span text:style-name="T1058">, 2008-02-26, Žin., 2008, Nr. 27-965 (2008-03-06), i. k. 1081100NUTA0000016</text:span><text:span text:style-name="T1059">2</text:span></text:p>
      <text:p text:style-name="Normal"/>
      <text:p text:style-name="P1060"><text:span text:style-name="T1061">62.</text:span><text:span text:style-name="T1062"><text:s/>Neteko galios nuo 2005-10-21</text:span></text:p>
      <text:p text:style-name="P1063">Punkto naikinimas:</text:p>
      <text:p text:style-name="P1064"><text:span text:style-name="T1065">Nr.<text:s/></text:span><text:a xlink:href="https://www.e-tar.lt/portal/legalAct.html?documentId=TAR.F9B681095508" office:target-frame-name="_top" xlink:show="replace"><text:span text:style-name="T1066">1088</text:span></text:a><text:span text:style-name="T1067">, 2005-10-18, Žin. 2005, Nr. 125-4445 (2005-10-20), i. k. 1051100NUTA00001088</text:span></text:p>
      <text:p text:style-name="Normal"/>
      <text:p text:style-name="P1068"><text:span text:style-name="T1069">63</text:span><text:span text:style-name="T1070">. ATA knygelės Lietuvos<text:s/></text:span><text:span text:style-name="T1071">Respublikoje išduodamos vadovaujantis ATA knygelių išdavimo tvarka, patvirtinta Lietuvos Respublikos Vyriausybės 1999 m. balandžio 21 d. nutarimu Nr. 454 „Dėl ATA knygelių išdavimo tvarkos patvirtinimo“ (Žin., 1999, Nr. 37-1132).</text:span></text:p>
      <text:p text:style-name="P1072"/>
      <text:p text:style-name="P1073"><text:span text:style-name="T1074">XIII</text:span><text:span text:style-name="T1075">.<text:s/></text:span><text:span text:style-name="T1076">KITI MUITINĖS</text:span><text:span text:style-name="T1077"><text:s/>SANKCIONUOTI VEIKSMAI IR OPERACIJOS</text:span></text:p>
      <text:p text:style-name="P1078"/>
      <text:p text:style-name="P1079"><text:span text:style-name="T1080">64</text:span><text:span text:style-name="T1081">. Leidimai steigti laisvuosius sandėlius išduodami, atšaukiami ir jų galiojimas sustabdomas Muitinės departamento generalinio direktoriaus 2005 m. sausio 7 d. įsakymo Nr. 1B-9 „Dėl Leidimų steigti laisvuosius san</text:span><text:span text:style-name="T1082">dėlius išdavimo, atšaukimo ir jų galiojimo sustabdymo taisyklių patvirtinimo“ (Žin., 2005, Nr. 5-147) nustatyta tvarka.</text:span></text:p>
      <text:p text:style-name="P1083"><text:span text:style-name="T1084">Nagrinėdama asmenų prašymus išduoti šiame punkte nurodytus leidimus, muitinės įstaiga turi teisę kreiptis į valstybės institucijas ir sa</text:span><text:span text:style-name="T1085">vivaldybių vykdomąsias institucijas su prašymais pateikti savo išvadas, pažymas, sutikimus ar kitus dokumentus, jeigu šių dokumentų reikia leidimui išduoti. Valstybės institucijos ir savivaldybių vykdomosios institucijos savo išvadas, pažymas, sutikimus ar</text:span><text:span text:style-name="T1086"><text:s/>kitus dokumentus turi raštu pateikti muitinės įstaigai ne vėliau kaip per mėnesį nuo muitinės įstaigos prašymų juos pateikti gavimo dienos.</text:span><text:s/></text:p>
      <text:p text:style-name="P1087">Punkto pakeitimai:</text:p>
      <text:p text:style-name="P1088"><text:span text:style-name="T1089">Nr.<text:s/></text:span><text:a xlink:href="https://www.e-tar.lt/portal/legalAct.html?documentId=TAR.F9B681095508" office:target-frame-name="_top" xlink:show="replace"><text:span text:style-name="T1090">1088</text:span></text:a><text:span text:style-name="T1091">, 200</text:span><text:span text:style-name="T1092">5-10-18, Žin., 2005, Nr. 125-4445 (2005-10-20), i. k. 1051100NUTA00001088</text:span></text:p>
      <text:p text:style-name="Normal"/>
      <text:p text:style-name="P1093"><text:span text:style-name="T1094">65</text:span><text:span text:style-name="T1095">. Garantijos, kurią asmuo, gavęs leidimą steigti laisvąjį sandėlį, turi pateikti muitinei, dydis nustatomas ir tikslinamas Muitinės departamento generalinio direktoriaus<text:s/></text:span><text:span text:style-name="T1096">nustatyta tvarka.</text:span></text:p>
      <text:p text:style-name="P1097"><text:span text:style-name="T1098">66</text:span><text:span text:style-name="T1099">. Maksimalius tam tikrų prekių kiekius, kuriuos leidžiama laikyti laisvajame sandėlyje nepadidinus nustatytos arba patikslintos šių Taisyklių 65 punkte nurodytos garantijos, prireikus nustato Muitinės departamento generalinis direkt</text:span><text:span text:style-name="T1100">orius.</text:span></text:p>
      <text:p text:style-name="P1101"><text:span text:style-name="T1102">67</text:span><text:span text:style-name="T1103">. Muitinės prižiūrimų prekių sunaikinimo tvarką, vadovaudamasis Bendrijos muitinės kodekso įgyvendinimo nuostatų 842 straipsniu, nustato Muitinės departamento generalinis direktorius, suderinęs su aplinkos ministru.</text:span></text:p>
      <text:p text:style-name="P1104"><text:span text:style-name="T1105">68</text:span><text:span text:style-name="T1106">. Bendrijos muitinės<text:s/></text:span><text:span text:style-name="T1107">kodekso įgyvendinimo nuostatų 856a straipsnio 6 dalyje nurodytą pagalbą kitų Europos Sąjungos valstybių narių institucijoms teikia ir su prašymais į kompetentingas kitų Europos Sąjungos valstybių narių institucijas prireikus kreipiasi Muitinės departamenta</text:span><text:span text:style-name="T1108">s arba kita Muitinės departamento generalinio direktoriaus įgaliota muitinės įstaiga.</text:span></text:p>
      <text:p text:style-name="P1109"/>
      <text:p text:style-name="P1110"><text:span text:style-name="T1111">XIV</text:span><text:span text:style-name="T1112">.<text:s/></text:span><text:span text:style-name="T1113">SKOLA MUITINEI</text:span></text:p>
      <text:p text:style-name="P1114"/>
      <text:p text:style-name="P1115"><text:span text:style-name="T1116">69</text:span><text:span text:style-name="T1117">. Skolininko įsipareigojimų muitinei įvykdymui užtikrinti naudojamos tos Bendrijos muitinės kodekso įgyvendinimo nuostatų 857 straipsnio</text:span><text:span text:style-name="T1118"><text:s/>1 dalyje nurodytos garantijų rūšys, kurių naudojimas numatytas Mokesčių administravimo įstatyme.</text:span></text:p>
      <text:p text:style-name="P1119"><text:span text:style-name="T1120">70</text:span><text:span text:style-name="T1121">. Užstato naudojimo skolininko įsipareigojimų muitinei įvykdymui užtikrinti tvarką, vadovaudamasis Bendrijos muitinės kodekso 194 straipsniu, nustato Mu</text:span><text:span text:style-name="T1122">itinės departamento generalinis direktorius.</text:span></text:p>
      <text:p text:style-name="P1123"><text:span text:style-name="T1124">71</text:span><text:span text:style-name="T1125">. Jeigu muitinės deklaracija, pateikta deklaruojant importo muitais apmokestinamas prekes išleidimo į laisvą apyvartą arba laikinojo įvežimo iš dalies neapmokestinant prekių importo muitais muitinės proced</text:span><text:span text:style-name="T1126">ūrai įforminti, užpildyta remiantis informacija, dėl kurios nebūtų surinkti visi teisiškai privalomi sumokėti muitai arba jų dalis, be kitų Bendrijos muitinės kodekso 201 straipsnio 3 dalyje nurodytų asmenų, skolininkais laikomi ir asmenys, kurie pateikė š</text:span><text:span text:style-name="T1127">ią informaciją muitinės deklaracijai užpildyti ir kurie žinojo (arba yra pagrindo manyti, jog turėjo žinoti), kad informacija yra klaidinga.</text:span></text:p>
      <text:p text:style-name="P1128"><text:span text:style-name="T1129">72</text:span><text:span text:style-name="T1130">. Taikant Bendrijos muitinės kodekso įgyvendinimo nuostatų 864 straipsnį, remiamasi Lietuvos Respublikos<text:s/></text:span><text:span text:style-name="T1131">teisės aktų nustatytomis natūralios prekių netekties ar nuostolių, atsiradusių dėl prekių prigimties, normomis.</text:span></text:p>
      <text:p text:style-name="P1132">73. Taikydamos Bendrijos muitinės kodekso 217–242 straipsnius ir Bendrijos muitinės kodekso įgyvendinimo nuostatų 868–904a straipsnius, muitinės įstaigos vadovaujasi Mokesčių administravimo įstatymu, Mokesčių mokėjimo muitinėje taisyklėmis, patvirtintomis Lietuvos Respublikos Vyriausybės 1996 m. birželio 24 d. nutarimu Nr. 748 (Žin., 1996, Nr. 61-1448; 2004, Nr. 57-1987), Lietuvos Respublikos<text:s/>Vyriausybės 2003 m. spalio 3 d. nutarimu Nr. 1218 „Dėl Atsakomybės už Europos Bendrijų nuosavus išteklius paskirstymo valstybės institucijoms, įstaigoms ir kitiems juridiniams asmenims“ (Žin., 2003, Nr. 94-4253; 2007, Nr. 128-5222), Europos<text:s/><text:soft-page-break/>Bendrijų nuosavų išteklių administravimo darbo procedūrų vadovu, patvirtintu finansų ministro 2004 m. kovo 12 d. įsakymu Nr. 1K-084 (Žin., 2004, Nr. 40-1310), ir kitais teisės aktais, priimtais vadovaujantis Muitinės įstatymo 5 straipsniu.<text:s/></text:p>
      <text:p text:style-name="P1133">Punkto pakeitimai:</text:p>
      <text:p text:style-name="P1134"><text:span text:style-name="T1135">Nr.<text:s/></text:span><text:a xlink:href="https://www.e-tar.lt/portal/legalAct.html?documentId=TAR.F6AF1C24CA4D" office:target-frame-name="_top" xlink:show="replace"><text:span text:style-name="T1136">409</text:span></text:a><text:span text:style-name="T1137">, 2009-05-13, Žin., 2009, Nr. 59-2299 (2009-05-21), i. k. 1091100NUTA00000409</text:span></text:p>
      <text:p text:style-name="Normal"/>
      <text:p text:style-name="P1138"><text:span text:style-name="T1139">74</text:span><text:span text:style-name="T1140">. Bendrijos muitinės kodekso įgyvendinimo nuostatų 889 straipsnio 2 dalyje nurodytą atvejų są</text:span><text:span text:style-name="T1141">rašą tvarko Muitinės departamentas ar kita Muitinės departamento generalinio direktoriaus įgaliota muitinės įstaiga.</text:span></text:p>
      <text:p text:style-name="P1142"><text:span text:style-name="T1143">75</text:span><text:span text:style-name="T1144">. Bendrijos muitinės kodekso įgyvendinimo nuostatų 905 straipsnio 1 dalyje nurodytus prašymus grąžinti importo ar eksporto muitus arb</text:span><text:span text:style-name="T1145">a atsisakyti juos išieškoti, pateiktus vadovaujantis Bendrijos muitinės kodekso 239 straipsnio 2 dalimi, Europos Komisijai perduoda Muitinės departamentas ar kita Muitinės departamento generalinio direktoriaus įgaliota muitinės įstaiga.</text:span></text:p>
      <text:p text:style-name="P1146"><text:span text:style-name="T1147">76</text:span><text:span text:style-name="T1148">. Europos Kom</text:span><text:span text:style-name="T1149">isijos sprendimus, apie kuriuos Lietuvos Respublika informuojama vadovaujantis Bendrijos muitinės kodekso įgyvendinimo nuostatų 908 straipsnio 1 dalimi, įgyvendina Muitinės departamentas ar kita Muitinės departamento generalinio direktoriaus įgaliota muiti</text:span><text:span text:style-name="T1150">nės įstaiga.</text:span></text:p>
      <text:p text:style-name="P1151"><text:span text:style-name="T1152">77</text:span><text:span text:style-name="T1153">. Bendrijos muitinės kodekso įgyvendinimo nuostatų 869 straipsnio trečiojoje pastraipoje, 899 straipsnio 4 dalyje ir 910-912 straipsniuose nurodytą pagalbą kitų Europos Sąjungos valstybių narių institucijoms teikia ir su prašymais į komp</text:span><text:span text:style-name="T1154">etentingas kitų Europos Sąjungos valstybių narių institucijas prireikus kreipiasi Muitinės departamentas ar kita Muitinės departamento generalinio direktoriaus įgaliota muitinės įstaiga.</text:span></text:p>
      <text:p text:style-name="P1155"/>
      <text:p text:style-name="P1156"><text:span text:style-name="T1157">XV</text:span><text:span text:style-name="T1158">.<text:s/></text:span><text:span text:style-name="T1159">PREKIŲ NAUDOJIMO IR (ARBA) PASKIRTIES KONTROLĖ</text:span></text:p>
      <text:p text:style-name="P1160"/>
      <text:p text:style-name="P1161"><text:span text:style-name="T1162">78</text:span><text:span text:style-name="T1163">. Be</text:span><text:span text:style-name="T1164">ndrijos muitinės kodekso įgyvendinimo nuostatų 912a-912g straipsnių taikymo Lietuvos Respublikos muitų teritorijoje tvarką nustato Muitinės departamento generalinis direktorius.</text:span></text:p>
      <text:p text:style-name="P1165"/>
      <text:p text:style-name="P1166"><text:span text:style-name="T1167">XVI</text:span><text:span text:style-name="T1168">.<text:s/></text:span><text:span text:style-name="T1169">BAIGIAMOSIOS NUOSTATOS</text:span></text:p>
      <text:p text:style-name="P1170"/>
      <text:p text:style-name="P1171"><text:span text:style-name="T1172">79</text:span><text:span text:style-name="T1173">. Lietuvos Respublikos pozicijos<text:s/></text:span><text:span text:style-name="T1174">Muitinės kodekso komitete, veikiančiame vadovaujantis Bendrijos muitinės kodekso 247-249 straipsniais, nagrinėjamais klausimais rengiamos, derinamos ir pristatomos vadovaujantis Lietuvos Respublikos Vyriausybės 2004 m. sausio 9 d. nutarimu Nr. 21 „Dėl Euro</text:span><text:span text:style-name="T1175">pos Sąjungos reikalų koordinavimo“ (Žin., 2004, Nr. 8-184; 2005, Nr. 57-1950).</text:span><text:s/></text:p>
      <text:p text:style-name="P1176">Punkto pakeitimai:</text:p>
      <text:p text:style-name="P1177"><text:span text:style-name="T1178">Nr.<text:s/></text:span><text:a xlink:href="https://www.e-tar.lt/portal/legalAct.html?documentId=TAR.F9B681095508" office:target-frame-name="_top" xlink:show="replace"><text:span text:style-name="T1179">1088</text:span></text:a><text:span text:style-name="T1180">, 2005-10-18, Žin., 2005, Nr. 125-4445 (2005-10-20), i. k.<text:s/></text:span><text:span text:style-name="T1181">1051100NUTA00001088</text:span></text:p>
      <text:p text:style-name="Normal"/>
      <text:p text:style-name="P1182"><text:span text:style-name="T1183">80</text:span><text:span text:style-name="T1184">. Bendrijos muitinės kodekso 241 straipsnyje nurodyta kompetentinga institucija laikomas Muitinės departamentas ar kita Muitinės departamento generalinio direktoriaus įgaliota muitinės įstaiga.</text:span></text:p>
      <text:p text:style-name="P1185"><text:span text:style-name="T1186">81</text:span><text:span text:style-name="T1187">. Bendrijos muitinės kodekso<text:s/></text:span><text:span text:style-name="T1188">įgyvendinimo nuostatų 53 straipsnyje, 308b straipsnio 1 dalies antrojoje įtraukoje, 308c straipsnio 1 dalyje ir 327 straipsnio 4 dalyje nurodyta kompetentinga institucija laikomas Muitinės departamentas.</text:span></text:p>
      <text:p text:style-name="P1189">82. Bendrijos<text:s/><text:span text:style-name="T1190">muitinės kodekso</text:span><text:s/>įgyvendinimo nuostatų<text:s/><text:span text:style-name="T1191">57<text:s/></text:span>straipsnio 2 dalyje,<text:s/><text:span text:style-name="T1192">63 </text:span>straipsnio 2 dalyje,<text:s/><text:span text:style-name="T1193">64<text:s/></text:span>straipsnio 2 dalyje,<text:s/><text:span text:style-name="T1194">65</text:span><text:s/>straipsnio 2 dalyje,<text:s/><text:span text:style-name="T1195">77</text:span><text:s/>straipsnyje,<text:s/><text:span text:style-name="T1196">106</text:span> straipsnyje,<text:s/><text:span text:style-name="T1197">110</text:span><text:s/>straipsnio 3 dalies antrojoje pastraipoje ir 4 dalies antrojoje pastraipoje, 113 straipsnio 1 dalies b punkte ir 2 dalyje, 114 straipsnio 1 dalyje, 116 straipsnio 3 dalyje, 122 straipsnio 2 dalyje, 192 straipsnio 1 dalyje, 353a straipsnio 2 dalyje<text:span text:style-name="T1198"><text:s/></text:span>ir 912a straipsnio 1 dalies a punkte nurodytomis kompetentingomis institucijomis laikomos Muitinės departamento generalinio direktoriaus įgaliotos muitinės įstaigos<text:s/></text:p>
      <text:p text:style-name="P1199">Punkto pakeitimai:</text:p>
      <text:p text:style-name="P1200"><text:span text:style-name="T1201">Nr.<text:s/></text:span><text:a xlink:href="https://www.e-tar.lt/portal/legalAct.html?documentId=TAR.F6AF1C24CA4D" office:target-frame-name="_top" xlink:show="replace"><text:span text:style-name="T1202">409</text:span></text:a><text:span text:style-name="T1203">, 2009-05-13, Žin., 2009, Nr. 59-2299 (2009-05-21), i. k. 1091100NUTA00000409</text:span></text:p>
      <text:p text:style-name="Normal"/>
      <text:p text:style-name="P1204"><text:span text:style-name="T1205">83</text:span><text:span text:style-name="T1206">. Atlikdama Bendrijos m</text:span><text:span text:style-name="T1207">uitinės kodekso įgyvendinimo nuostatų 64 straipsnio 1 dalies trečiojoje pastraipoje nurodytą tikrinimą, kai reikia nustatyti, ar įvykdyti Bendrijos muitinės kodekso įgyvendinimo nuostatų 55 straipsnyje nurodytų nepreferencinių importo režimų prekių kilmės<text:s/></text:span><text:span text:style-name="T1208">reikalavimai, apibrėžti remiantis žemės ūkio srities teisės aktų nuostatomis, muitinė turi teisę kreiptis į Valstybinę maisto ir veterinarijos tarnybą bei Valstybinę augalų apsaugos tarnybą.</text:span></text:p>
      <text:p text:style-name="P1209"><text:span text:style-name="T1210">84</text:span><text:span text:style-name="T1211">. Bendrijos muitinės kodekso įgyvendinimo nuostatų 190 stra</text:span><text:span text:style-name="T1212">ipsnio b punkte nurodyta kompetentinga institucija laikoma Susisiekimo ministerija.</text:span></text:p>
      <text:p text:style-name="P1213"><text:span text:style-name="T1214">85</text:span><text:span text:style-name="T1215">. Bendrijos muitinės kodekso įgyvendinimo nuostatų 328 straipsnio trečiojoje pastraipoje nurodyta institucija, atsakinga už Bendrijos žvejybos laivo registraciją, lai</text:span><text:span text:style-name="T1216">koma Lietuvos saugios laivybos administracija.</text:span></text:p>
      <text:p text:style-name="P1217"><text:span text:style-name="T1218">86</text:span><text:span text:style-name="T1219">. Bendrijos muitinės kodekso įgyvendinimo nuostatų 539 straipsnio 2 dalies c punkte, 844 straipsnio 1 dalies antrojoje įtraukoje, 849 straipsnio 1 ir 3 dalyse ir 896 straipsnyje nurodyta kompetentinga<text:s/></text:span><text:span text:style-name="T1220">institucija laikoma Nacionalinė mokėjimo agentūra prie Žemės ūkio ministerijos.</text:span></text:p>
      <text:p text:style-name="P1221"><text:span text:style-name="T1222">87</text:span><text:span text:style-name="T1223">. Bendrijos muitinės kodekso įgyvendinimo nuostatų 565 straipsnyje nurodyta kompetentinga institucija laikomas Priešgaisrinės apsaugos ir gelbėjimo departamentas prie Vid</text:span><text:span text:style-name="T1224">aus reikalų ministerijos.</text:span><text:s/></text:p>
      <text:p text:style-name="P1225">Punkto pakeitimai:</text:p>
      <text:p text:style-name="P1226"><text:span text:style-name="T1227">Nr.<text:s/></text:span><text:a xlink:href="https://www.e-tar.lt/portal/legalAct.html?documentId=TAR.F9B681095508" office:target-frame-name="_top" xlink:show="replace"><text:span text:style-name="T1228">1088</text:span></text:a><text:span text:style-name="T1229">, 2005-10-18, Žin., 2005, Nr. 125-4445 (2005-10-20), i. k. 1051100NUTA00001088</text:span></text:p>
      <text:p text:style-name="Normal"/>
      <text:p text:style-name="P1230"><text:span text:style-name="T1231">88</text:span><text:span text:style-name="T1232">. Bendroji tranzito procedūra atli</text:span><text:span text:style-name="T1233">ekama vadovaujantis Europos ekonominės bendrijos ir Europos laisvosios prekybos asociacijos šalių konvencija dėl bendrosios tranzito procedūros (Interlakenas, 1987 m. gegužės 20 d.) ir jos taikymą reglamentuojančiais muitų teisės aktais.</text:span></text:p>
      <text:p text:style-name="P1234"><text:span text:style-name="T1235">89</text:span><text:span text:style-name="T1236">. TIR proced</text:span><text:span text:style-name="T1237">ūra atliekama vadovaujantis Muitinės konvencija dėl tarptautinio krovinių gabenimo su TIR knygelėmis (1975 m. TIR konvencija) ir jos taikymą reglamentuojančiais muitų teisės aktais.</text:span></text:p>
      <text:p text:style-name="P1238"><text:span text:style-name="T1239">90</text:span><text:span text:style-name="T1240">. Prekės gabenamos su ATA knygelėmis vadovaujantis Laikinojo įvežimo</text:span><text:span text:style-name="T1241"><text:s/>konvencija (Stambulo konvencija) (Žin., 1997, Nr. 117-3015) ir jos taikymą reglamentuojančiais muitų teisės aktais.</text:span></text:p>
      <text:p text:style-name="P1242"><text:span text:style-name="T1243">______________</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Vyriausybė, Nutarimas</text:span></text:p>
      <text:p text:style-name="P1253"><text:span text:style-name="T1254">Nr.<text:s/></text:span><text:a xlink:href="https://www.e-tar.lt/portal/legalAct.html?documentId=TAR.F9B681095508" office:target-frame-name="_top" xlink:show="replace"><text:span text:style-name="T1255">1088</text:span></text:a><text:span text:style-name="T1256">, 2005-10-18, Žin., 2005, Nr. 125-4445 (2005-10-20), i. k. 1051100NUTA00001088</text:span></text:p>
      <text:p text:style-name="P1257"><text:span text:style-name="T1258">Dėl Lietuvos Respublikos Vyriausybės 2004 m. spalio 27 d. nutarimo Nr. 1332 "Dėl 1992 m.<text:s/></text:span><text:span text:style-name="T1259">spalio 12 d. Tarybos reglamento (EEB) Nr. 2913/92, nustatančio Bendrijos muitinės kodeksą, ir 1993 m. liepos 2 d. Komisijos reglamento (EEB) Nr. 2454/93, išdėstančio Tarybos reglamento (EEB) Nr. 2913/92, nustatančio Bendrijos muitinės kodeksą, įgyvendinimo</text:span><text:span text:style-name="T1260"><text:s/>nuostatas, taikymo Lietuvos Respublikoje taisyklių patvirtinimo" pakeitimo</text:span></text:p>
      <text:p text:style-name="P1261"/>
      <text:p text:style-name="P1262"><text:span text:style-name="T1263">2.</text:span></text:p>
      <text:p text:style-name="P1264"><text:span text:style-name="T1265">Lietuvos Respublikos Vyriausybė, Nutarimas</text:span></text:p>
      <text:p text:style-name="P1266"><text:span text:style-name="T1267">Nr.<text:s/></text:span><text:a xlink:href="https://www.e-tar.lt/portal/legalAct.html?documentId=TAR.AD08657A1F24" office:target-frame-name="_top" xlink:show="replace"><text:span text:style-name="T1268">162</text:span></text:a><text:span text:style-name="T1269">, 2008-02-26, Žin., 2008, Nr. 27-965 (2008-0</text:span><text:span text:style-name="T1270">3-06), i. k. 1081100NUTA00000162</text:span></text:p>
      <text:p text:style-name="P1271"><text:span text:style-name="T1272">Dėl Lietuvos Respublikos Vyriausybės 2004 m. spalio 27 d. nutarimo Nr. 1332 "Dėl 1992 m. spalio 12 d. Tarybos reglamento (EEB) Nr. 2913/92, nustatančio Bendrijos muitinės kodeksą, ir 1993 m. liepos 2 d. komisijos reglamento</text:span><text:span text:style-name="T1273"><text:s/>(EEB) Nr. 2454/93, išdėstančio Tarybos reglamento (EEB) Nr. 2913/92, nustatančio Bendrijos muitinės kodeksą, įgyvendinimo nuostatas, taikymo Lietuvos Respublikoje taisyklių patvirtinimo" pakeitimo</text:span></text:p>
      <text:p text:style-name="P1274"/>
      <text:p text:style-name="P1275"><text:span text:style-name="T1276">3.</text:span></text:p>
      <text:p text:style-name="P1277"><text:span text:style-name="T1278">Lietuvos Respublikos Vyriausybė, Nutarimas</text:span></text:p>
      <text:p text:style-name="P1279"><text:span text:style-name="T1280">Nr.<text:s/></text:span><text:a xlink:href="https://www.e-tar.lt/portal/legalAct.html?documentId=TAR.F6AF1C24CA4D" office:target-frame-name="_top" xlink:show="replace"><text:span text:style-name="T1281">409</text:span></text:a><text:span text:style-name="T1282">, 2009-05-13, Žin., 2009, Nr. 59-2299 (2009-05-21), i. k. 1091100NUTA00000409</text:span></text:p>
      <text:p text:style-name="P1283"><text:span text:style-name="T1284">Dėl Lietuvos Respublikos Vyriausybės 2004 m. spalio 27 d. nutarimo Nr. 1332 "Dėl 1992 m. spalio 12 d</text:span><text:span text:style-name="T1285">. Tarybos reglamento (EEB) Nr. 2913/92, nustatančio Bendrijos muitinės kodeksą, ir 1993 m. liepos 2 d. Komisijos reglamento (EEB) Nr. 2454/93, išdėstančio Tarybos reglamento (EEB) Nr. 2913/92, nustatančio Bendrijos muitinės kodeksą, įgyvendinimo nuostatas,</text:span><text:span text:style-name="T1286"><text:s/>taikymo Lietuvos Respublikoje taisyklių patvirtinimo" pakeitimo</text:span></text:p>
      <text:p text:style-name="P1287"/>
      <text:p text:style-name="P1288"><text:span text:style-name="T1289">4.</text:span></text:p>
      <text:p text:style-name="P1290"><text:span text:style-name="T1291">Lietuvos Respublikos Vyriausybė, Nutarimas</text:span></text:p>
      <text:p text:style-name="P1292"><text:span text:style-name="T1293">Nr.<text:s/></text:span><text:a xlink:href="https://www.e-tar.lt/portal/legalAct.html?documentId=4ecb9cc068df11e4b6b89037654e22b1" office:target-frame-name="_top" xlink:show="replace"><text:span text:style-name="T1294">1213</text:span></text:a><text:span text:style-name="T1295">, 2014-11-05, paskelbta TAR 2014-11-10</text:span><text:span text:style-name="T1296">, i. k. 2014-16385</text:span></text:p>
      <text:p text:style-name="P1297"><text:span text:style-name="T1298">Dėl Lietuvos Respublikos Vyriausybės 2004 m. spalio 27 d. nutarimo Nr. 1332 „Dėl 1992 m. spalio 12 d. Tarybos reglamento (EEB) Nr. 2913/92, nustatančio Bendrijos muitinės kodeksą, ir 1993 m. liepos 2 d. Komisijos reglamento (EEB) Nr. 245</text:span><text:span text:style-name="T1299">4/93, išdėstančio Tarybos reglamento (EEB) Nr. 2913/92, nustatančio Bendrijos muitinės kodeksą, įgyvendinimo nuostatas, taikymo Lietuvos Respublikoje taisyklių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7:09:00Z</meta:creation-date>
    <dc:date>2016-12-13T07:09:00Z</dc:date>
    <meta:template xlink:href="Normal.dotm" xlink:type="simple"/>
    <meta:editing-cycles>2</meta:editing-cycles>
    <meta:editing-duration>PT0S</meta:editing-duration>
    <meta:document-statistic meta:page-count="22" meta:paragraph-count="1449" meta:word-count="10870" meta:character-count="81164" meta:row-count="4483" meta:non-whitespace-character-count="71743"/>
  </office:meta>
</office:document-meta>
</file>