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break-before="page" fo:margin-left="3.543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9">Suvestinė redakcija nuo 2008-03-07 iki 2009-05-21</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Vadovaudamasi Lietuvos Respublikos muitinės įstatymo<text:s/>(Žin., 2004, Nr. 73-2517) 109 straipsniu, 1992 m. spalio 12 d. Tarybos reglamentu (EEB) Nr. 2913/92, nustatančiu Bendrijos muitinės kodeksą (OL<text:s/><text:span text:style-name="T28">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9">2004</text:span><text:span text:style-name="T30"><text:s/>m. specialusis</text:span><text:s/><text:span text:style-name="T31">leidimas</text:span>, 2 skyrius, 6 tomas, p. 3), su paskutiniais pakeitimais, padarytais 2006 m. gruodžio 18 d. Komisijos reglamentu (EB) Nr. 1875/2006 (OL 2006 L 360, p. 64), ir atsižvelgdama į Lietuvos Respublikos įstatymą dėl Sutarties dėl Baltijos<text:s/>valstybių bendrosios tranzito procedūros denonsavimo (Žin., 2004, Nr. 78-2711),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9B681095508" office:target-frame-name="_top" xlink:show="replace"><text:span text:style-name="T37">1088</text:span></text:a><text:span text:style-name="T38">, 2005-10-18, Žin.,<text:s/></text:span><text:span text:style-name="T39">2005, Nr. 125-4445 (2005-10-20), i. k. 1051100NUTA00001088</text:span></text:p>
      <text:p text:style-name="P40"><text:span text:style-name="T41">Nr.<text:s/></text:span><text:a xlink:href="https://www.e-tar.lt/portal/legalAct.html?documentId=TAR.AD08657A1F24" office:target-frame-name="_top" xlink:show="replace"><text:span text:style-name="T42">162</text:span></text:a><text:span text:style-name="T43">, 2008-02-26, Žin., 2008, Nr. 27-965 (2008-03-06), i. k. 1081100NUTA00000162</text:span></text:p>
      <text:p text:style-name="Normal"/>
      <text:p text:style-name="P44"><text:span text:style-name="T45">1</text:span><text:span text:style-name="T46">. Patvirtinti 1992 m. spa</text:span><text:span text:style-name="T47">lio 12 d. Tarybos reglamento (EEB) Nr. 2913/92, nustatančio Bendrijos muitinės kodeksą, ir 1993 m. liepos 2 d. Komisijos reglamento (EEB) Nr. 2454/93, išdėstančio Tarybos reglamento (EEB) Nr. 2913/92, nustatančio Bendrijos muitinės kodeksą, įgyvendinimo nu</text:span><text:span text:style-name="T48">ostatas, taikymo Lietuvos Respublikoje taisykles (pridedama).</text:span></text:p>
      <text:p text:style-name="P49"><text:span text:style-name="T50">2</text:span><text:span text:style-name="T51">. Pavesti iki 2005 m. sausio 1 dienos:</text:span></text:p>
      <text:p text:style-name="P52"><text:span text:style-name="T53">2.1</text:span><text:span text:style-name="T54">. Finansų ministerijai – parengti ir patvirtinti Muitinės tarpininkų registravimo ir veiklos taisykles;</text:span></text:p>
      <text:p text:style-name="P55"><text:span text:style-name="T56">2.2</text:span><text:span text:style-name="T57">. Muitinės departamentui prie Fina</text:span><text:span text:style-name="T58">nsų ministerijos:</text:span></text:p>
      <text:p text:style-name="P59"><text:span text:style-name="T60">2.2.1</text:span><text:span text:style-name="T61">. parengti ir patvirtinti teisės aktus, kurių reikia šio nutarimo 1 punktu patvirtintoms Taisyklėms taikyti;</text:span></text:p>
      <text:p text:style-name="P62"><text:span text:style-name="T63">2.2.2</text:span><text:span text:style-name="T64">. parengti ir suderinus su Krašto apsaugos ministerija, Užsienio reikalų ministerija ir Vidaus reikalų ministerij</text:span><text:span text:style-name="T65">a patvirtinti Lietuvos Respublikos muitinės įstatymo 42 straipsnio 3 dalyje nurodytą specialų muitinės priežiūros priemonių taikymo tvarkos aprašą;</text:span></text:p>
      <text:p text:style-name="P66"><text:span text:style-name="T67">2.2.3</text:span><text:span text:style-name="T68">. parengti ir suderinus su Krašto apsaugos ministerija, Ginklų fondu, Valstybės saugumo<text:s/></text:span><text:span text:style-name="T69">departamentu ir Lietuvos banko valdyba patvirtinti muitinės prižiūrimų prekių, kurios gali būti Krašto apsaugos ministerijos, Ginklų fondo, Valstybės saugumo departamento, Lietuvos banko ir valstybės įmonės Lietuvos monetų kalyklos gabenamos į Lietuvos Res</text:span><text:span text:style-name="T70">publikos muitų teritoriją ir iš jos kaip slapti kroviniai, sąrašus, taip pat slaptų krovinių muitinio tikrinimo ir įforminimo tvarkos aprašą.</text:span></text:p>
      <text:p text:style-name="P71"><text:span text:style-name="T72">3</text:span><text:span text:style-name="T73">. Nustatyti, kad muitinės tarpininkai ir jų atstovai, kurie buvo įregistruoti arba kurių kvalifikacija bu</text:span><text:span text:style-name="T74">vo patvirtinta iki 2004 m. gruodžio 31 d., gali tęsti savo veiklą teisės aktų nustatyta tvarka be perregistravimo arba kartotinio kvalifikacijos patvirtinimo.</text:span></text:p>
      <text:p text:style-name="P75"><text:span text:style-name="T76">4</text:span><text:span text:style-name="T77">. Pripažinti netekusiais galios:</text:span></text:p>
      <text:p text:style-name="P78"><text:span text:style-name="T79">4.1</text:span><text:span text:style-name="T80">. Lietuvos Respublikos Vyriausybės 1992 m. lapkričio 3</text:span><text:span text:style-name="T81">0 d. nutarimą Nr. 912 „Dėl labdaros siuntų ir prekių, nupirktų už tarptautinių organizacijų ir PHARE programų skiriamas lėšas, įvežimo“ (Žin., 1992, Nr. 36-1124);</text:span></text:p>
      <text:p text:style-name="P82"><text:span text:style-name="T83">4.2</text:span><text:span text:style-name="T84">. Lietuvos Respublikos Vyriausybės 1993 m. liepos 30 d. nutarimą Nr. 587 „Dėl Labdarai</text:span><text:span text:style-name="T85"><text:s/>ir paramai skirtų materialinių vertybių, įvežamų į Lietuvos Respubliką ir išvežamų iš jos, higienos kontrolės tvarkos patvirtinimo“ (Žin., 1993, Nr. 34-791);</text:span></text:p>
      <text:p text:style-name="P86"><text:span text:style-name="T87">4.3</text:span><text:span text:style-name="T88">. Lietuvos Respublikos Vyriausybės 1994 m. rugpjūčio 8 d. nutarimą Nr. 716 „Dėl Slaptų kro</text:span><text:span text:style-name="T89">vinių gabenimo į Lietuvos Respubliką ir iš jos tvarkos patvirtinimo“ (Žin., 1994, Nr. 62-1225);</text:span></text:p>
      <text:p text:style-name="P90"><text:span text:style-name="T91">4.4</text:span><text:span text:style-name="T92">. Lietuvos Respublikos Vyriausybės 1994 m. spalio 14 d. nutarimą Nr. 986 „Dėl žaliavų, medžiagų ir komplektavimo gaminių, iš kurių pagaminta<text:s/></text:span><text:span text:style-name="T93">eksportuojama produkcija, atsargų vertės nustatymo“ (Žin., 1994, Nr. 81-1540);</text:span></text:p>
      <text:p text:style-name="P94"><text:span text:style-name="T95">4.5</text:span><text:span text:style-name="T96">. Lietuvos Respublikos Vyriausybės 1995 m. gruodžio 22 d. nutarimą Nr. 1610 „Dėl Muitinio tranzito procedūros atlikimo tvarkos patvirtinimo“ (Žin., 1996, Nr. 1-12);</text:span></text:p>
      <text:p text:style-name="P97"><text:span text:style-name="T98">4.6</text:span><text:span text:style-name="T99">. Lietuvos Respublikos Vyriausybės 1996 m. balandžio 23 d. nutarimą Nr. 482 „Dėl Prekių gabenimo, laikinojo saugojimo ir tikrinimo Klaipėdos valstybinio jūrų uosto komplekso muitinės priežiūros zonose taisyklių patvirtinimo“ (Žin., 1996, Nr. 37-944);</text:span></text:p>
      <text:p text:style-name="P100"><text:span text:style-name="T101">4</text:span><text:span text:style-name="T102">.7</text:span><text:span text:style-name="T103">. Lietuvos Respublikos Vyriausybės 1996 m. gegužės 29 d. nutarimą Nr. 625 „Dėl labdaros siuntų deklaravimo muitinėje“ (Žin., 1996, Nr. 52-1240);</text:span></text:p>
      <text:p text:style-name="P104"><text:span text:style-name="T105">4.8</text:span><text:span text:style-name="T106">. Lietuvos Respublikos Vyriausybės 1996 m. liepos 19 d. nutarimą Nr. 857 „Dėl kai kurių Lietuvos Res</text:span><text:span text:style-name="T107">publikos Vyriausybės nutarimų tranzito klausimais dalinio pakeitimo“ (Žin., 1996, Nr. 70-1690);</text:span></text:p>
      <text:p text:style-name="P108"><text:span text:style-name="T109">4.9</text:span><text:span text:style-name="T110">. Lietuvos Respublikos Vyriausybės 1996 m. rugpjūčio 23 d. nutarimą Nr. 1008 „Dėl Lietuvos Respublikos Vyriausybės 1994 m. rugpjūčio 8 d. nutarimo Nr. 71</text:span><text:span text:style-name="T111">6 „Dėl Slaptų krovinių gabenimo į Lietuvos Respubliką ir iš jos tvarkos patvirtinimo“ dalinio pakeitimo“ (Žin., 1996, Nr. 82-1979);</text:span></text:p>
      <text:p text:style-name="P112"><text:span text:style-name="T113">4.10</text:span><text:span text:style-name="T114">. Lietuvos Respublikos Vyriausybės 1996 m. rugsėjo 11 d. nutarimą Nr. 1052 „Dėl Lietuvos Respublikos kombinuotosios<text:s/></text:span><text:span text:style-name="T115">muitų tarifų ir užsienio prekybos statistikos nomenklatūros“ (Žin., 1996, Nr. 87-2062);</text:span></text:p>
      <text:p text:style-name="P116"><text:span text:style-name="T117">4.11</text:span><text:span text:style-name="T118">. Lietuvos Respublikos Vyriausybės 1996 m. lapkričio 7 d. nutarimą Nr. 1290 „Dėl leidimo reeksportuoti alkoholinius gėrimus iš uždarojo muitinės sandėlio“ (Žin.</text:span><text:span text:style-name="T119">, 1996, Nr. 109-2488);</text:span></text:p>
      <text:p text:style-name="P120"><text:span text:style-name="T121">4.12</text:span><text:span text:style-name="T122">. Lietuvos Respublikos Vyriausybės 1996 m. gruodžio 19 d. nutarimą Nr. 1476 „Dėl Lietuvos Respublikos Vyriausybės 1996 m. rugsėjo 11 d. nutarimo Nr. 1052 „Dėl Lietuvos Respublikos kombinuotosios muitų tarifų ir užsienio preky</text:span><text:span text:style-name="T123">bos statistikos nomenklatūros“ dalinio pakeitimo“ (Žin., 1996, Nr. 125-2921);</text:span></text:p>
      <text:p text:style-name="P124"><text:span text:style-name="T125">4.13</text:span><text:span text:style-name="T126">. Lietuvos Respublikos Vyriausybės 1997 m. gegužės 15 d. nutarimą Nr. 466 „Dėl Lietuvos Respublikos Vyriausybės 1994 m. rugpjūčio 8 d. nutarimo Nr. 716 „Dėl Slaptų krovin</text:span><text:span text:style-name="T127">ių gabenimo į Lietuvos Respubliką ir iš jos tvarkos patvirtinimo“ dalinio pakeitimo“ (Žin., 1997, Nr. 43-1056);</text:span></text:p>
      <text:p text:style-name="P128"><text:span text:style-name="T129">4.14</text:span><text:span text:style-name="T130">. Lietuvos Respublikos Vyriausybės 1997 m. gegužės 30 d. nutarimą Nr. 532 „Dėl Lietuvos Respublikos Vyriausybės 1995 m. gruodžio 22 d. n</text:span><text:span text:style-name="T131">utarimo Nr. 1610 „Dėl Muitinio tranzito procedūros atlikimo tvarkos patvirtinimo“ dalinio pakeitimo“ (Žin., 1997, Nr. 49-1172);</text:span></text:p>
      <text:p text:style-name="P132"><text:span text:style-name="T133">4.15</text:span><text:span text:style-name="T134">. Lietuvos Respublikos Vyriausybės 1997 m. birželio 23 d. nutarimą Nr. 652 „Dėl Lietuvos Respublikos Vyriausybės 1995 m.</text:span><text:span text:style-name="T135"><text:s/>gruodžio 22 d. nutarimo Nr. 1610 „Dėl Muitinio tranzito procedūros atlikimo tvarkos patvirtinimo“ dalinio pakeitimo“ (Žin., 1997, Nr. 60-1416);</text:span></text:p>
      <text:p text:style-name="P136"><text:span text:style-name="T137">4.16</text:span><text:span text:style-name="T138">. Lietuvos Respublikos Vyriausybės 1997 m. liepos 31 d. nutarimą Nr. 848 „Dėl Žvejybos produktų, sugaut</text:span><text:span text:style-name="T139">ų (išgautų) ir perdirbtų (pagamintų) žvejybos laivų, plaukiojančių su Lietuvos valstybės vėliava, muitinio įforminimo tvarkos patvirtinimo“ (Žin., 1997, Nr. 73-1877);</text:span></text:p>
      <text:p text:style-name="P140"><text:span text:style-name="T141">4.17</text:span><text:span text:style-name="T142">. Lietuvos Respublikos Vyriausybės 1997 m. spalio 1 d. nutarimą Nr. 1077 „Dėl pre</text:span><text:span text:style-name="T143">kių kilmės nustatymo ir bendrosios formos prekių kilmės sertifikatų“ (Žin., 1997, Nr. 91-2284);</text:span></text:p>
      <text:p text:style-name="P144"><text:span text:style-name="T145">4.18</text:span><text:span text:style-name="T146">. Lietuvos Respublikos Vyriausybės 1997 m. rugpjūčio 1 d. nutarimą Nr. 863 „Dėl Grąžintų prekių deklaravimo muitinėje tvarkos patvirtinimo“ (Žin., 1997,</text:span><text:span text:style-name="T147"><text:s/>Nr. 74-1905);</text:span></text:p>
      <text:p text:style-name="P148"><text:span text:style-name="T149">4.19</text:span><text:span text:style-name="T150">. Lietuvos Respublikos Vyriausybės 1997 m. lapkričio 6 d. nutarimą Nr. 1228 „Dėl Lietuvos Respublikos Vyriausybės 1996 m. rugsėjo 11 d. nutarimo Nr. 1052 „Dėl Lietuvos Respublikos kombinuotosios muitų tarifų ir užsienio prekybos stat</text:span><text:span text:style-name="T151">istikos nomenklatūros“ dalinio pakeitimo“ (Žin., 1997, Nr. 102-2574);</text:span></text:p>
      <text:p text:style-name="P152"><text:span text:style-name="T153">4.20</text:span><text:span text:style-name="T154">. Lietuvos Respublikos Vyriausybės 1998 m. sausio 8 d. nutarimą Nr. 13 „Dėl Lietuvos Respublikos Vyriausybės 1995 m. gruodžio 22 d. nutarimo Nr. 1610 „Dėl Muitinio tranzito proce</text:span><text:span text:style-name="T155">dūros atlikimo tvarkos patvirtinimo“ dalinio pakeitimo“ (Žin., 1998, Nr. 5-88);</text:span></text:p>
      <text:p text:style-name="P156"><text:span text:style-name="T157">4.21</text:span><text:span text:style-name="T158">. Lietuvos Respublikos Vyriausybės 1998 m. sausio 26 d. nutarimą Nr. 97 „Dėl muitinės procedūrų įvežamiems sojų rupiniams įforminimo“ (Žin., 1998, Nr. 10-256);</text:span></text:p>
      <text:p text:style-name="P159"><text:span text:style-name="T160">4.22</text:span><text:span text:style-name="T161">. Lietuvos Respublikos Vyriausybės 1998 m. vasario 17 d. nutarimą Nr. 187 „Dėl atleidimo nuo žyminio mokesčio“ (Žin., 1998, Nr. 19-467);</text:span></text:p>
      <text:p text:style-name="P162"><text:span text:style-name="T163">4.23</text:span><text:span text:style-name="T164">. Lietuvos Respublikos Vyriausybės 1998 m. vasario 24 d. nutarimą Nr. 230 „Dėl Lietuvos Respublikos Vyriausybės</text:span><text:span text:style-name="T165"><text:s/>1995 m. gruodžio 22 d. nutarimo Nr. 1610 „Dėl Muitinio tranzito procedūros atlikimo tvarkos patvirtinimo“ dalinio pakeitimo“ (Žin., 1998, Nr. 20-524);</text:span></text:p>
      <text:p text:style-name="P166"><text:span text:style-name="T167">4.24</text:span><text:span text:style-name="T168">. Lietuvos Respublikos Vyriausybės 1998 m. gegužės 25 d. nutarimą Nr. 626 „Dėl Lietuvos Respubli</text:span><text:span text:style-name="T169">kos Vyriausybės 1997 m. spalio 1 d. nutarimo Nr. 1077 „Dėl prekių kilmės nustatymo ir bendrosios formos prekių kilmės sertifikatų“ papildymo“ (Žin., 1998, Nr. 50-1353);</text:span></text:p>
      <text:p text:style-name="P170"><text:span text:style-name="T171">4.25</text:span><text:span text:style-name="T172">. Lietuvos Respublikos Vyriausybės 1998 m. rugsėjo 10 d. nutarimą Nr. 1103 „Dėl</text:span><text:span text:style-name="T173"><text:s/>Lietuvos Respublikos Vyriausybės 1995 m. gruodžio 22 d. nutarimo Nr. 1610 „Dėl Muitinio tranzito procedūros atlikimo tvarkos patvirtinimo“ dalinio pakeitimo“ (Žin., 1998, Nr. 81-2280);</text:span></text:p>
      <text:p text:style-name="P174"><text:span text:style-name="T175">4.26</text:span><text:span text:style-name="T176">. Lietuvos Respublikos Vyriausybės 1998 m. rugsėjo 22 d.<text:s/></text:span><text:span text:style-name="T177">nutarimą Nr. 1143 „Dėl Lietuvos Respublikos Vyriausybės 1998 m. sausio 8 d. nutarimo Nr. 13 „Dėl Lietuvos Respublikos Vyriausybės 1995 m. gruodžio 22 d. nutarimo Nr. 1610 „Dėl Muitinio tranzito procedūros atlikimo tvarkos patvirtinimo“ dalinio pakeitimo“ d</text:span><text:span text:style-name="T178">alinio pakeitimo“ (Žin., 1998, Nr. 84-2357);</text:span></text:p>
      <text:p text:style-name="P179"><text:span text:style-name="T180">4.27</text:span><text:span text:style-name="T181">. Lietuvos Respublikos Vyriausybės 1999 m. sausio 8 d. nutarimą Nr. 21 „Dėl Lietuvos Respublikos Vyriausybės 1998 m. kovo 24 d. nutarimo Nr. 329 „Dėl muitinio sandėliavimo procedūros taikymo Klaipėdos va</text:span><text:span text:style-name="T182">lstybinio jūrų uosto komplekso muitinės priežiūros zonose laikomoms prekėms“ dalinio pakeitimo“ (Žin., 1999, Nr. 5-117);</text:span></text:p>
      <text:p text:style-name="P183"><text:span text:style-name="T184">4.28</text:span><text:span text:style-name="T185">. Lietuvos Respublikos Vyriausybės 1999 m. balandžio 15 d. nutarimą Nr. 424 „Dėl Lietuvos Respublikos Vyriausybės 1996 m. rugsė</text:span><text:span text:style-name="T186">jo 11 d. nutarimo Nr. 1052 „Dėl Lietuvos Respublikos kombinuotosios muitų tarifų ir užsienio prekybos statistikos nomenklatūros“ dalinio pakeitimo“ (Žin., 1999, Nr. 35-1041);</text:span></text:p>
      <text:p text:style-name="P187"><text:span text:style-name="T188">4.29</text:span><text:span text:style-name="T189">. Lietuvos Respublikos Vyriausybės 1999 m. birželio 9 d. nutarimą Nr. 746</text:span><text:span text:style-name="T190"><text:s/>„Dėl Lietuvos Respublikos Vyriausybės 1995 m. gruodžio 22 d. nutarimo Nr. 1610 „Dėl Muitinio tranzito procedūros atlikimo tvarkos patvirtinimo“ dalinio pakeitimo“ (Žin., 1999, Nr. 52-1684);</text:span></text:p>
      <text:p text:style-name="P191"><text:span text:style-name="T192">4.30</text:span><text:span text:style-name="T193">. Lietuvos Respublikos Vyriausybės 1999 m. birželio 9 d.<text:s/></text:span><text:span text:style-name="T194">nutarimą Nr. 748 „Dėl Prekių muitinio įvertinimo tvarkos patvirtinimo“ (Žin., 1999, Nr. 52-1686);</text:span></text:p>
      <text:p text:style-name="P195"><text:span text:style-name="T196">4.31</text:span><text:span text:style-name="T197">. Lietuvos Respublikos Vyriausybės 1999 m. spalio 27 d. nutarimą Nr. 1191 „Dėl Lietuvos Respublikos Vyriausybės 1995 m. gruodžio 22 d. nutarimo Nr. 16</text:span><text:span text:style-name="T198">10 „Dėl Muitinio tranzito procedūros atlikimo tvarkos patvirtinimo“ dalinio pakeitimo“ (Žin., 1999, Nr. 91-2679);</text:span></text:p>
      <text:p text:style-name="P199"><text:span text:style-name="T200">4.32</text:span><text:span text:style-name="T201">. Lietuvos Respublikos Vyriausybės 1999 m. gruodžio 31 d. nutarimą Nr. 1509 „Dėl įgaliojimų suteikimo pagal Lietuvos Respublikos muiti</text:span><text:span text:style-name="T202">nės kodekso nuostatas“ (Žin., 2000, Nr. 1-12);</text:span></text:p>
      <text:p text:style-name="P203"><text:span text:style-name="T204">4.33</text:span><text:span text:style-name="T205">. Lietuvos Respublikos Vyriausybės 2000 m. kovo 27 d. nutarimą Nr. 353 „Dėl Integruoto tarifo rengimo ir naudojimo tvarkos patvirtinimo“ (Žin., 2000, Nr. 27-722);</text:span></text:p>
      <text:p text:style-name="P206"><text:span text:style-name="T207">4.34</text:span><text:span text:style-name="T208">. Lietuvos Respublikos Vyriaus</text:span><text:span text:style-name="T209">ybės 2000 m. rugsėjo 19 d. nutarimą Nr. 1111 „Dėl Lietuvos Respublikos Vyriausybės 1994 m. rugpjūčio 8 d. nutarimo Nr. 716 „Dėl Slaptų krovinių<text:s/></text:span><text:soft-page-break/><text:span text:style-name="T210">gabenimo į Lietuvos Respubliką ir iš jos tvarkos patvirtinimo“ dalinio pakeitimo“ (Žin., 2000, Nr. 80-2419);</text:span></text:p>
      <text:p text:style-name="P211"><text:span text:style-name="T212">4</text:span><text:span text:style-name="T213">.35</text:span><text:span text:style-name="T214">. Lietuvos Respublikos Vyriausybės 2000 m. rugsėjo 19 d. nutarimą Nr. 1112 „Dėl Lietuvos Respublikos Vyriausybės 1995 m. gruodžio 22 d. nutarimo Nr. 1610 „Dėl Muitinio tranzito procedūros atlikimo tvarkos patvirtinimo“ dalinio pakeitimo“ (Žin., 2000,<text:s/></text:span><text:span text:style-name="T215">Nr. 80-2420);</text:span></text:p>
      <text:p text:style-name="P216"><text:span text:style-name="T217">4.36</text:span><text:span text:style-name="T218">. Lietuvos Respublikos Vyriausybės 2001 m. sausio 11 d. nutarimą Nr. 36 „Dėl Lietuvos Respublikos Vyriausybės 1995 m. gruodžio 22 d. nutarimo Nr. 1610 „Dėl Muitinio tranzito procedūros atlikimo tvarkos patvirtinimo“ dalinio pakeitimo“</text:span><text:span text:style-name="T219"><text:s/>(Žin., 2001, Nr. 5-142);</text:span></text:p>
      <text:p text:style-name="P220"><text:span text:style-name="T221">4.37</text:span><text:span text:style-name="T222">. Lietuvos Respublikos Vyriausybės 2001 m. vasario 28 d. nutarimą Nr. 231 „Dėl garantijų naudojimo pagal sutartį dėl Baltijos valstybių bendrosios tranzito procedūros“ (Žin., 2001, Nr. 20-654);</text:span></text:p>
      <text:p text:style-name="P223"><text:span text:style-name="T224">4.38</text:span><text:span text:style-name="T225">. Lietuvos Respublik</text:span><text:span text:style-name="T226">os Vyriausybės 2001 m. kovo 19 d. nutarimą Nr. 308 „Dėl Lietuvos Respublikos intelektinės nuosavybės apsaugos importuojant ir eksportuojant prekes įstatymo įgyvendinimo“ (Žin., 2001, Nr. 25-829);</text:span></text:p>
      <text:p text:style-name="P227"><text:span text:style-name="T228">4.39</text:span><text:span text:style-name="T229">. Lietuvos Respublikos Vyriausybės 2001 m. birželio<text:s/></text:span><text:span text:style-name="T230">12 d. nutarimą Nr. 705 „Dėl Muitinės prižiūrimo prekių sunaikinimo tvarkos patvirtinimo“ (Žin., 2001, Nr. 51-1782);</text:span></text:p>
      <text:p text:style-name="P231"><text:span text:style-name="T232">4.40</text:span><text:span text:style-name="T233">. Lietuvos Respublikos Vyriausybės 2001 m. birželio 19 d. nutarimą Nr. 744 „Dėl Muitinės sandėlių steigimo ir veiklos taisyklių patv</text:span><text:span text:style-name="T234">irtinimo“ (Žin., 2001, Nr. 53-1879);</text:span></text:p>
      <text:p text:style-name="P235"><text:span text:style-name="T236">4.41</text:span><text:span text:style-name="T237">. Lietuvos Respublikos Vyriausybės 2001 m. birželio 20 d. nutarimą Nr. 766 „Dėl Negrąžinamojo eksporto procedūros atlikimo tvarkos patvirtinimo“ (Žin., 2001, Nr. 54-1924);</text:span></text:p>
      <text:p text:style-name="P238"><text:span text:style-name="T239">4.42</text:span><text:span text:style-name="T240">. Lietuvos Respublikos<text:s/></text:span><text:span text:style-name="T241">Vyriausybės 2001 m. rugpjūčio 9 d. nutarimą Nr. 980 „Dėl Lietuvos Respublikos Vyriausybės 1996 m. rugsėjo 11 d. nutarimo Nr. 1052 „Dėl Lietuvos Respublikos kombinuotosios muitų tarifų ir užsienio prekybos statistikos nomenklatūros“ dalinio pakeitimo“ (Žin.</text:span><text:span text:style-name="T242">, 2001, Nr. 71-2532);</text:span></text:p>
      <text:p text:style-name="P243"><text:span text:style-name="T244">4.43</text:span><text:span text:style-name="T245">. Lietuvos Respublikos Vyriausybės 2001 m. rugpjūčio 20 d. nutarimą Nr. 1009 „Dėl Lietuvos Respublikos laisvųjų sandėlių įstatymo įgyvendinimo“ (Žin., 2001, Nr. 73-2578);</text:span></text:p>
      <text:p text:style-name="P246"><text:span text:style-name="T247">4.44</text:span><text:span text:style-name="T248">. Lietuvos Respublikos Vyriausybės 2001 m. spal</text:span><text:span text:style-name="T249">io 1 d. nutarimą Nr. 1183 „Dėl Lietuvos Respublikos Vyriausybės 1995 m. gruodžio 22 d. nutarimo Nr. 1610 „Dėl Muitinio tranzito procedūros atlikimo tvarkos patvirtinimo“ dalinio pakeitimo“ (Žin., 2001, Nr. 84-2941);</text:span></text:p>
      <text:p text:style-name="P250"><text:span text:style-name="T251">4.45</text:span><text:span text:style-name="T252">. Lietuvos Respublikos Vyriausyb</text:span><text:span text:style-name="T253">ės 2001 m. spalio 16 d. nutarimą Nr. 1224 „Dėl Lietuvos Respublikos Vyriausybės 1999 m. birželio 9 d. nutarimo Nr. 748 „Dėl Prekių muitinio įvertinimo tvarkos patvirtinimo“ dalinio pakeitimo“ (Žin., 2001, Nr. 89-3131);</text:span></text:p>
      <text:p text:style-name="P254"><text:span text:style-name="T255">4.46</text:span><text:span text:style-name="T256">. Lietuvos Respublikos Vyriau</text:span><text:span text:style-name="T257">sybės 2001 m. spalio 18 d. nutarimą Nr. 1240 „Dėl Lietuvos Respublikos Vyriausybės 1995 m. gruodžio 22 d. nutarimo Nr. 1610 „Dėl Muitinio tranzito procedūros atlikimo tvarkos patvirtinimo“ dalinio pakeitimo“ (Žin., 2001, Nr. 90-3168);</text:span></text:p>
      <text:p text:style-name="P258"><text:span text:style-name="T259">4.47</text:span><text:span text:style-name="T260">. Lietuvos Re</text:span><text:span text:style-name="T261">spublikos Vyriausybės 2001 m. gruodžio 11 d. nutarimą Nr. 1501 „Dėl Lietuvos Respublikos Vyriausybės 1995 m. gruodžio 22 d. nutarimo Nr. 1610 „Dėl Muitinio tranzito procedūros atlikimo tvarkos patvirtinimo“ dalinio pakeitimo“ (Žin., 2001, Nr. 105-3760);</text:span></text:p>
      <text:p text:style-name="P262"><text:span text:style-name="T263">4.48</text:span><text:span text:style-name="T264">. Lietuvos Respublikos Vyriausybės 2001 m. gruodžio 21 d. nutarimą Nr. 1557 „Dėl Prekių išleidimo laisvai cirkuliuoti procedūros atlikimo tvarkos patvirtinimo“ (Žin., 2001, Nr. 108-3919);</text:span></text:p>
      <text:p text:style-name="P265"><text:span text:style-name="T266">4.49</text:span><text:span text:style-name="T267">. Lietuvos Respublikos Vyriausybės 2002 m. sausio 30 d</text:span><text:span text:style-name="T268">. nutarimą Nr. 138 „Dėl Lietuvos Respublikos Vyriausybės 1994 m. rugpjūčio 8 d. nutarimo Nr. 716 „Dėl Slaptų krovinių gabenimo į Lietuvos Respubliką ir iš jos tvarkos patvirtinimo“ pakeitimo“ (Žin., 2002, Nr. 12-415);</text:span></text:p>
      <text:p text:style-name="P269"><text:span text:style-name="T270">4.50</text:span><text:span text:style-name="T271">. Lietuvos Respublikos Vyriaus</text:span><text:span text:style-name="T272">ybės 2002 m. vasario 18 d. nutarimą Nr. 257 „Dėl Lietuvos Respublikos Vyriausybės 1999 m. birželio 9 d. nutarimo Nr. 748 „Dėl Prekių muitinio įvertinimo tvarkos patvirtinimo“ dalinio pakeitimo“ (Žin., 2002, Nr. 18-736);</text:span></text:p>
      <text:p text:style-name="P273"><text:span text:style-name="T274">4.51</text:span><text:span text:style-name="T275">. Lietuvos Respublikos Vyria</text:span><text:span text:style-name="T276">usybės 2002 m. kovo 18 d. nutarimą Nr. 370 „Dėl įgaliojimų suteikimo“ (Žin., 2002, Nr. 30-1080);</text:span></text:p>
      <text:p text:style-name="P277"><text:span text:style-name="T278">4.52</text:span><text:span text:style-name="T279">. Lietuvos Respublikos Vyriausybės 2002 m. kovo 27 d. nutarimą Nr. 415 „Dėl Lietuvos Respublikos Vyriausybės 2001 m. vasario 28 d. nutarimo Nr. 231 „Dė</text:span><text:span text:style-name="T280">l garantijų<text:s/></text:span><text:soft-page-break/><text:span text:style-name="T281">naudojimo pagal sutartį dėl Baltijos valstybių bendrosios tranzito procedūros“ dalinio pakeitimo“ (Žin., 2002, Nr. 35-1285);</text:span></text:p>
      <text:p text:style-name="P282"><text:span text:style-name="T283">4.53</text:span><text:span text:style-name="T284">. Lietuvos Respublikos Vyriausybės 2002 m. balandžio 12 d. nutarimą Nr. 514 „Dėl Lietuvos Respublikos Vyriausyb</text:span><text:span text:style-name="T285">ės 2001 m. birželio 19 d. nutarimo Nr. 744 „Dėl Muitinės sandėlių steigimo ir veiklos taisyklių patvirtinimo“ dalinio pakeitimo“ (Žin., 2002, Nr. 40-1494);</text:span></text:p>
      <text:p text:style-name="P286"><text:span text:style-name="T287">4.54</text:span><text:span text:style-name="T288">. Lietuvos Respublikos Vyriausybės 2002 m. balandžio 15 d. nutarimą Nr. 529 „Dėl<text:s/></text:span><text:span text:style-name="T289">Supaprastintos importuojamų greitai gendančių prekių muitinio įvertinimo tvarkos patvirtinimo“ (Žin., 2002, Nr. 41-1534);</text:span></text:p>
      <text:p text:style-name="P290"><text:span text:style-name="T291">4.55</text:span><text:span text:style-name="T292">. Lietuvos Respublikos Vyriausybės 2002 m. gegužės 7 d. nutarimą Nr. 623 „Dėl Lietuvos Respublikos Vyriausybės 1997 m. spalio<text:s/></text:span><text:span text:style-name="T293">1 d. nutarimo Nr. 1077 „Dėl prekių kilmės nustatymo ir bendrosios formos prekių kilmės sertifikatų“ dalinio pakeitimo“ (Žin., 2002, Nr. 47-1808);</text:span></text:p>
      <text:p text:style-name="P294"><text:span text:style-name="T295">4.56</text:span><text:span text:style-name="T296">. Lietuvos Respublikos Vyriausybės 2002 m. gegužės 9 d. nutarimą Nr. 650 „Dėl Lietuvos Respublikos Vyr</text:span><text:span text:style-name="T297">iausybės 2001 m. birželio 19 d. nutarimo Nr. 744 „Dėl Muitinės sandėlių steigimo ir veiklos taisyklių patvirtinimo“ dalinio pakeitimo“ (Žin., 2002, Nr. 48-1849);</text:span></text:p>
      <text:p text:style-name="P298"><text:span text:style-name="T299">4.57</text:span><text:span text:style-name="T300">. Lietuvos Respublikos Vyriausybės 2002 m. gegužės 24 d. nutarimą Nr. 724 „Dėl Lietuvo</text:span><text:span text:style-name="T301">s Respublikos Vyriausybės 1996 m. rugsėjo 11 d. nutarimo Nr. 1052 „Dėl Lietuvos Respublikos kombinuotosios muitų tarifų ir užsienio prekybos statistikos nomenklatūros“ pakeitimo“ (Žin., 2002, Nr. 53-2069);</text:span></text:p>
      <text:p text:style-name="P302"><text:span text:style-name="T303">4.58</text:span><text:span text:style-name="T304">. Lietuvos Respublikos Vyriausybės 2002 m.</text:span><text:span text:style-name="T305"><text:s/>gegužės 24 d. nutarimą Nr. 726 „Dėl Lietuvos Respublikos Vyriausybės 1999 m. birželio 9 d. nutarimo Nr. 748 „Dėl Prekių muitinio įvertinimo tvarkos patvirtinimo“ pakeitimo“ (Žin., 2002, Nr. 53-2071);</text:span></text:p>
      <text:p text:style-name="P306"><text:span text:style-name="T307">4.59</text:span><text:span text:style-name="T308">. Lietuvos Respublikos Vyriausybės 2002 m. birž</text:span><text:span text:style-name="T309">elio 17 d. nutarimą Nr. 916 „Dėl Lietuvos Respublikos Vyriausybės 2001 m. gruodžio 21 d. nutarimo Nr. 1557 „Dėl Prekių išleidimo laisvai cirkuliuoti procedūros atlikimo tvarkos patvirtinimo“ papildymo“ (Žin., 2002, Nr. 62-2508);</text:span></text:p>
      <text:p text:style-name="P310"><text:span text:style-name="T311">4.60</text:span><text:span text:style-name="T312">. Lietuvos<text:s/></text:span><text:span text:style-name="T313">Respublikos Vyriausybės 2002 m. birželio 19 d. nutarimą Nr. 938 „Dėl Lietuvos Respublikos Vyriausybės 1994 m. rugpjūčio 8 d. nutarimo Nr. 716 „Dėl Slaptų krovinių gabenimo į Lietuvos Respubliką ir iš jos tvarkos patvirtinimo“ pakeitimo“ (Žin., 2002, Nr. 64</text:span><text:span text:style-name="T314">-2598);</text:span></text:p>
      <text:p text:style-name="P315"><text:span text:style-name="T316">4.61</text:span><text:span text:style-name="T317">. Lietuvos Respublikos Vyriausybės 2002 m. birželio 21 d. nutarimą Nr. 963 „Dėl Ūkio subjektų komercinės ir ūkinės veiklos, jos apskaitos, finansinės atskaitomybės tikrinimo, susijusio su jų atliekamais muitinės sankcionuotais veiksmais ir<text:s/></text:span><text:span text:style-name="T318">prekių laikinuoju saugojimu, nuostatų patvirtinimo“ (Žin., 2002, Nr. 64-2623);</text:span></text:p>
      <text:p text:style-name="P319"><text:span text:style-name="T320">4.62</text:span><text:span text:style-name="T321">. Lietuvos Respublikos Vyriausybės 2002 m. liepos 11 d. nutarimą Nr. 1110 „Dėl Muitinės tarpininkų veiklos taisyklių patvirtinimo“ (Žin., 2002, Nr. 72-3058);</text:span></text:p>
      <text:p text:style-name="P322"><text:span text:style-name="T323">4.63</text:span><text:span text:style-name="T324">. L</text:span><text:span text:style-name="T325">ietuvos Respublikos Vyriausybės 2002 m. liepos 15 d. nutarimą Nr. 1135 „Dėl Lietuvos Respublikos Vyriausybės 1995 m. gruodžio 22 d. nutarimo Nr. 1610 „Dėl Muitinio tranzito procedūros atlikimo tvarkos patvirtinimo“ pakeitimo“ (Žin., 2002, Nr. 73-3117);</text:span></text:p>
      <text:p text:style-name="P326"><text:span text:style-name="T327">4</text:span><text:span text:style-name="T328">.64</text:span><text:span text:style-name="T329">. Lietuvos Respublikos Vyriausybės 2002 m. liepos 15 d. nutarimą Nr. 1136 „Dėl Lietuvos Respublikos Vyriausybės 2001 m. birželio 20 d. nutarimo Nr. 766 „Dėl Negrąžinamojo eksporto procedūros atlikimo tvarkos patvirtinimo“ pakeitimo“ (Žin., 2002, Nr. 7</text:span><text:span text:style-name="T330">3-3118);</text:span></text:p>
      <text:p text:style-name="P331"><text:span text:style-name="T332">4.65</text:span><text:span text:style-name="T333">. Lietuvos Respublikos Vyriausybės 2002 m. rugpjūčio 10 d. nutarimą Nr. 1237 „Dėl Lietuvos Respublikos Vyriausybės 2000 m. kovo 27 d. nutarimo Nr. 353 „Dėl Integruoto tarifo rengimo ir naudojimo tvarkos patvirtinimo“ pakeitimo“ (Žin., 2002</text:span><text:span text:style-name="T334">, Nr. 80-3422);</text:span></text:p>
      <text:p text:style-name="P335"><text:span text:style-name="T336">4.66</text:span><text:span text:style-name="T337">. Lietuvos Respublikos Vyriausybės 2002 m. rugpjūčio 22 d. nutarimą Nr. 1329 „Dėl Lietuvos Respublikos Vyriausybės 1997 m. spalio 1 d. nutarimo Nr. 1077 „Dėl prekių kilmės nustatymo ir bendrosios formos prekių kilmės sertifikatų“ pa</text:span><text:span text:style-name="T338">keitimo“ (Žin., 2002, Nr. 83-3596);</text:span></text:p>
      <text:p text:style-name="P339"><text:span text:style-name="T340">4.67</text:span><text:span text:style-name="T341">. Lietuvos Respublikos Vyriausybės 2002 m. spalio 1 d. nutarimą Nr. 1542 „Dėl Lietuvos Respublikos Vyriausybės 1999 m. birželio 9 d. nutarimo Nr. 748 „Dėl Prekių muitinio įvertinimo tvarkos patvirtinimo“ pakeitim</text:span><text:span text:style-name="T342">o“ (Žin., 2002, Nr. 96-4204);</text:span></text:p>
      <text:p text:style-name="P343"><text:span text:style-name="T344">4.68</text:span><text:span text:style-name="T345">. Lietuvos Respublikos Vyriausybės 2002 m. spalio 1 d. nutarimą Nr. 1543 „Dėl Lietuvos Respublikos Vyriausybės 2001 m. kovo 19 d. nutarimo Nr. 308 „Dėl Lietuvos<text:s/></text:span><text:soft-page-break/><text:span text:style-name="T346">Respublikos intelektinės nuosavybės apsaugos importuojant</text:span><text:span text:style-name="T347"><text:s/>ir eksportuojant prekes įstatymo įgyvendinimo“ pakeitimo“ (Žin., 2002, Nr. 96-4205);</text:span></text:p>
      <text:p text:style-name="P348"><text:span text:style-name="T349">4.69</text:span><text:span text:style-name="T350">. Lietuvos Respublikos Vyriausybės 2002 m. spalio 15 d. nutarimą Nr. 1624 „Dėl Lietuvos Respublikos Vyriausybės 2001 m. vasario 28 d. nutarimo Nr. 231 „Dėl garant</text:span><text:span text:style-name="T351">ijų naudojimo pagal sutartį dėl Baltijos valstybių bendrosios tranzito procedūros“ pakeitimo“ (Žin., 2002, Nr. 100-4441);</text:span></text:p>
      <text:p text:style-name="P352"><text:span text:style-name="T353">4.70</text:span><text:span text:style-name="T354">. Lietuvos Respublikos Vyriausybės 2002 m. gruodžio 3 d. nutarimą Nr. 1883 „Dėl Lietuvos Respublikos Vyriausybės 1995 m. gruod</text:span><text:span text:style-name="T355">žio 22 d. nutarimo Nr. 1610 „Dėl Muitinio tranzito procedūros atlikimo tvarkos patvirtinimo“ pakeitimo“ (Žin., 2002, Nr. 116-5208);</text:span></text:p>
      <text:p text:style-name="P356"><text:span text:style-name="T357">4.71</text:span><text:span text:style-name="T358">. Lietuvos Respublikos Vyriausybės 2002 m. gruodžio 12 d. nutarimą Nr. 1958 „Dėl Lietuvos Respublikos Vyriausybės 19</text:span><text:span text:style-name="T359">95 m. gruodžio 22 d. nutarimo Nr. 1610 „Dėl Muitinio tranzito procedūros atlikimo tvarkos patvirtinimo“ pakeitimo“ (Žin., 2002, Nr. 119-5349);</text:span></text:p>
      <text:p text:style-name="P360"><text:span text:style-name="T361">4.72</text:span><text:span text:style-name="T362">. Lietuvos Respublikos Vyriausybės 2002 m. gruodžio 17 d. nutarimą Nr. 1982 „Dėl Lietuvos Respublikos Vyr</text:span><text:span text:style-name="T363">iausybės 2001 m. birželio 19 d. nutarimo Nr. 744 „Dėl Muitinės sandėlių steigimo ir veiklos taisyklių patvirtinimo“ pakeitimo“ (Žin., 2002, Nr. 120-5414);</text:span></text:p>
      <text:p text:style-name="P364"><text:span text:style-name="T365">4.73</text:span><text:span text:style-name="T366">. Lietuvos Respublikos Vyriausybės 2002 m. gruodžio 20 d. nutarimą Nr. 2032 „Dėl Lietuvos Res</text:span><text:span text:style-name="T367">publikos Vyriausybės 2002 m. liepos 15 d. nutarimo Nr. 1135 „Dėl Lietuvos Respublikos Vyriausybės 1995 m. gruodžio 22 d. nutarimo Nr. 1610 „Dėl Muitinio tranzito procedūros atlikimo tvarkos patvirtinimo“ pakeitimo“ pakeitimo“ (Žin., 2002, Nr. 123-5589);</text:span></text:p>
      <text:p text:style-name="P368"><text:span text:style-name="T369">4.74</text:span><text:span text:style-name="T370">. Lietuvos Respublikos Vyriausybės 2002 m. gruodžio 31 d. nutarimą Nr. 2104 „Dėl Lietuvos Respublikos Vyriausybės 2001 m. birželio 19 d. nutarimo Nr. 744 „Dėl Muitinės sandėlių steigimo ir veiklos taisyklių patvirtinimo“ pakeitimo“ (Žin., 2003, Nr. 2</text:span><text:span text:style-name="T371">-44);</text:span></text:p>
      <text:p text:style-name="P372"><text:span text:style-name="T373">4.75</text:span><text:span text:style-name="T374">. Lietuvos Respublikos Vyriausybės 2003 m. rugpjūčio 8 d. nutarimą Nr. 997 „Dėl Lietuvos Respublikos Vyriausybės 2001 m. birželio 20 d. nutarimo Nr. 766 „Dėl Negrąžinamojo eksporto procedūros atlikimo tvarkos patvirtinimo“ pakeitimo“ (Žin., 2</text:span><text:span text:style-name="T375">003, Nr. 79-3600);</text:span></text:p>
      <text:p text:style-name="P376"><text:span text:style-name="T377">4.76</text:span><text:span text:style-name="T378">. Lietuvos Respublikos Vyriausybės 2003 m. rugpjūčio 8 d. nutarimą Nr. 1000 „Dėl Lietuvos Respublikos Vyriausybės 1995 m. gruodžio 22 d. nutarimo Nr. 1610 „Dėl Muitinio tranzito procedūros atlikimo tvarkos patvirtinimo“ pakeitimo</text:span><text:span text:style-name="T379">“ (Žin., 2003, Nr. 79-3603);</text:span></text:p>
      <text:p text:style-name="P380"><text:span text:style-name="T381">4.77</text:span><text:span text:style-name="T382">. Lietuvos Respublikos Vyriausybės 2003 m. rugpjūčio 22 d. nutarimą Nr. 1069 „Dėl Lietuvos Respublikos Vyriausybės 1999 m. birželio 9 d. nutarimo Nr. 748 „Dėl Prekių muitinio įvertinimo tvarkos patvirtinimo“ pakeitimo“<text:s/></text:span><text:span text:style-name="T383">(Žin., 2003, Nr. 82-3753);</text:span></text:p>
      <text:p text:style-name="P384"><text:span text:style-name="T385">4.78</text:span><text:span text:style-name="T386">. Lietuvos Respublikos Vyriausybės 2003 m. lapkričio 13 d. nutarimą Nr. 1411 „Dėl Lietuvos Respublikos Vyriausybės 2001 m. gruodžio 21 d. nutarimo Nr. 1557 „Dėl Prekių išleidimo laisvai cirkuliuoti procedūros atlikimo<text:s/></text:span><text:span text:style-name="T387">tvarkos patvirtinimo“ pakeitimo“ (Žin., 2003, Nr. 108-4832);</text:span></text:p>
      <text:p text:style-name="P388"><text:span text:style-name="T389">4.79</text:span><text:span text:style-name="T390">. Lietuvos Respublikos Vyriausybės 2004 m. kovo 9 d. nutarimą Nr. 259 „Dėl Lietuvos Respublikos Vyriausybės 2001 m. birželio 19 d. nutarimo Nr. 744 „Dėl Muitinės sandėlių steigimo ir veik</text:span><text:span text:style-name="T391">los taisyklių patvirtinimo“ pakeitimo“ (Žin., 2004, Nr. 38-1229);</text:span></text:p>
      <text:p text:style-name="P392"><text:span text:style-name="T393">4.80</text:span><text:span text:style-name="T394">. Lietuvos Respublikos Vyriausybės 2004 m. kovo 18 d. nutarimą Nr. 298 „Dėl Lietuvos Respublikos Vyriausybės 1996 m. rugsėjo 11 d. nutarimo Nr. 1052 „Dėl Lietuvos Respublikos kombinu</text:span><text:span text:style-name="T395">otosios muitų tarifų ir užsienio prekybos statistikos nomenklatūros“ pakeitimo“ (Žin., 2004, Nr. 42-1392).</text:span></text:p>
      <text:p text:style-name="P396"/>
      <text:p text:style-name="P397"><text:span text:style-name="T398">5</text:span><text:span text:style-name="T399">. Šio nutarimo 4.3, 4.9, 4.13, 4.34, 4.49, 4.60 ir 4.62 punktai įsigalioja nuo 2005 m. sausio 1 dienos.</text:span></text:p>
      <text:p text:style-name="P400"/>
      <text:p text:style-name="P401"/>
      <text:p text:style-name="P402"/>
      <text:p text:style-name="P403">MINISTRAS PIRMININKAS<text:tab/>ALGIRDAS<text:s/>BRAZAUSKAS</text:p>
      <text:p text:style-name="P404"/>
      <text:p text:style-name="P405"/>
      <text:p text:style-name="P406"/>
      <text:p text:style-name="P407"><text:span text:style-name="T408">FINANSŲ MINISTRAS</text:span><text:span text:style-name="T409"><text:tab/>ALGIRDAS BUTKEVIČIUS</text:span></text:p>
      <text:soft-page-break/>
      <text:p text:style-name="P410"><text:span text:style-name="T411">PATVIRTINTA</text:span></text:p>
      <text:p text:style-name="P412">Lietuvos Respublikos Vyriausybės</text:p>
      <text:p text:style-name="P413">2004 m. spalio 27 d. nutarimu<text:s/></text:p>
      <text:p text:style-name="P414">Nr. 1332</text:p>
      <text:p text:style-name="P415"/>
      <text:p text:style-name="P416"><text:span text:style-name="T417">1992 M. SPALIO 12 D. TARYBOS REGLAMENTO (EEB) Nr. 2913/92, NUSTATANČIO BENDRIJOS MUITINĖS KODEKSĄ, IR 1993 M. LI</text:span><text:span text:style-name="T418">EPOS 2 D. KOMISIJOS REGLAMENTO (EEB) Nr. 2454/93, IŠDĖSTANČIO TARYBOS REGLAMENTO (EEB) Nr. 2913/92, NUSTATANČIO BENDRIJOS MUITINĖS KODEKSĄ, ĮGYVENDINIMO NUOSTATAS, TAIKYMO LIETUVOS RESPUBLIKOJE TAISYKLĖS</text:span></text:p>
      <text:p text:style-name="P419"/>
      <text:p text:style-name="P420"><text:span text:style-name="T421">I</text:span><text:span text:style-name="T422">.<text:s/></text:span><text:span text:style-name="T423">BENDROSIOS NUOSTATOS</text:span></text:p>
      <text:p text:style-name="P424"/>
      <text:p text:style-name="P425">1. 1992 m. spalio<text:s/>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 reglamento (EEB) Nr. 2913/92, nustatančio Bendrijos muitinės kodeksą (OL<text:s/><text:span text:style-name="T426">2004 m. specialusis</text:span><text:s/><text:span text:style-name="T427">leidimas</text:span>, 2 skyrius, 4 tomas, p. 307), su paskutiniais pakeitimais, padarytais 2006 m. lapkričio 20 d. Tarybos reglamentu (EB) Nr. 1791/2006 (OL 2006 L 363, p. 1) (toliau vadinama – Bendrijos muitinės kodeksas), ir 1993 m. liepos 2 d. Komisijos reglamento (EEB) Nr. 2454/93, išdėstančio Tarybos reglamento (EEB) Nr. 2913/92, nustatančio Bendrijos muitinės kodeksą, įgyvendinimo nuostatas (OL<text:s/><text:span text:style-name="T428">2004 m. specialusis leidimas</text:span>, 2 skyrius, 6 tomas, p. 3), su paskutiniais pakeitimais, padarytais 2006 m. gruodžio 18 d. Komisijos reglamentu (EB) Nr. 1875/2006<text:s/>(OL 2006 L 360, p. 64) (toliau vadinama – Bendrijos muitinės kodekso įgyvendinimo nuostatos), taikymo Lietuvos Respublikos muitų teritorijoje tvarką, kiek šios tvarkos nustatymas priklauso Europos Sąjungos valstybių narių kompetencijai.<text:s/></text:p>
      <text:p text:style-name="P429">Punkto pakeitimai:</text:p>
      <text:p text:style-name="P430"><text:span text:style-name="T431">Nr.<text:s/></text:span><text:a xlink:href="https://www.e-tar.lt/portal/legalAct.html?documentId=TAR.F9B681095508" office:target-frame-name="_top" xlink:show="replace"><text:span text:style-name="T432">1088</text:span></text:a><text:span text:style-name="T433">, 2005-10-18, Žin., 2005, Nr. 125-4445 (2005-10-20), i. k. 1051100NUTA00001088</text:span></text:p>
      <text:p text:style-name="P434"><text:span text:style-name="T435">Nr.<text:s/></text:span><text:a xlink:href="https://www.e-tar.lt/portal/legalAct.html?documentId=TAR.AD08657A1F24" office:target-frame-name="_top" xlink:show="replace"><text:span text:style-name="T436">162</text:span></text:a><text:span text:style-name="T437">, 2008-02-26, Žin., 2008, Nr. 27-965 (2008-03-06), i. k. 1081100NUTA00000162</text:span></text:p>
      <text:p text:style-name="Normal"/>
      <text:p text:style-name="P438"><text:span text:style-name="T439">2</text:span><text:span text:style-name="T440">. Šiose Taisyklėse vartojamos sąvokos apibrėžtos Bendrijos muitinės kodekse, Bendrijos muitinės kodekso įgyvendinimo nuostatose, Lietuvos Respublikos muitinės įstatyme (Ž</text:span><text:span text:style-name="T441">in., 2004, Nr. 73-2517) (toliau vadinama – Muitinės įstatymas) ir Lietuvos Respublikos mokesčių administravimo įstatyme (Žin., 2004, Nr. 63-2243) (toliau vadinama – Mokesčių administravimo įstatymas).</text:span></text:p>
      <text:p text:style-name="P442"><text:span text:style-name="T443">3</text:span><text:span text:style-name="T444">. Vadovaujantis Muitinės įstatymo 30 straipsnio 7<text:s/></text:span><text:span text:style-name="T445">dalimi, teisė deklaruoti atsiunčiamas arba išsiunčiamas pašto siuntas ir panašias siuntas šių siuntų gavėjų arba siuntėjų vardu be atitinkamo šių asmenų įgaliojimo suteikiama:</text:span></text:p>
      <text:p text:style-name="P446"><text:span text:style-name="T447">3.1</text:span><text:span text:style-name="T448">. valstybės įmonei Lietuvos paštui, kai per šią įmonę atsiunčiamos arba išs</text:span><text:span text:style-name="T449">iunčiamos pašto siuntos, gabenamos su Pasaulinės pašto sąjungos nustatytos formos dokumentais;</text:span></text:p>
      <text:p text:style-name="P450"><text:span text:style-name="T451">3.2</text:span><text:span text:style-name="T452">. įmonėms, gabenančioms skubias siuntas, siunčiamas per pasiuntinių (kurjerių) tarptautinį tinklą, kai šios siuntos atsiunčiamos arba išsiunčiamos su Tarp</text:span><text:span text:style-name="T453">tautinės skubių siuntų vežėjų asociacijos nustatytais dokumentais.</text:span></text:p>
      <text:p text:style-name="P454"/>
      <text:p text:style-name="P455">3<text:span text:style-name="T456">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p text:style-name="P457">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soft-page-break/>
      <text:p text:style-name="P458">Bendrijos muitinės kodekso įgyvendinimo nuostatų 14e straipsnyje nurodytą informaciją Europos Komisijai perduoda Muitinės departamentas arba kita Muitinės departamento generalinio direktoriaus įgaliota muitinės įstaiga.<text:s/></text:p>
      <text:p text:style-name="P459">Papildyta punktu:</text:p>
      <text:p text:style-name="P460"><text:span text:style-name="T461">Nr.<text:s/></text:span><text:a xlink:href="https://www.e-tar.lt/portal/legalAct.html?documentId=TAR.AD08657A1F24" office:target-frame-name="_top" xlink:show="replace"><text:span text:style-name="T462">162</text:span></text:a><text:span text:style-name="T463">, 2008-02-26, Žin., 2008, Nr. 27-965 (2008-03-06), i. k. 1081100NUTA00000162</text:span></text:p>
      <text:p text:style-name="Normal"/>
      <text:p text:style-name="P464"/>
      <text:p text:style-name="P465"><text:span text:style-name="T466">II</text:span><text:span text:style-name="T467">.<text:s/></text:span><text:span text:style-name="T468">KOMBINUOTOJI NOMENKLATŪRA IR EUROPOS BENDRIJOS INTEGRU</text:span><text:span text:style-name="T469">OTAS TARIFAS (TARIC)</text:span></text:p>
      <text:p text:style-name="P470"/>
      <text:p text:style-name="P471"><text:span text:style-name="T472">4</text:span><text:span text:style-name="T473">. Sudarant teisės aktų nustatyta tvarka Lietuvos Respublikoje taikomus prekių sąrašus arba nomenklatūras, pagal kuriuos nustatomi importo arba eksporto mokesčiai, taip pat importo arba eksporto draudimai, apribojimai arba special</text:span><text:span text:style-name="T474">ūs režimai, turi būti remiamasi Kombinuotąja nomenklatūra ar Europos Bendrijos integruoto tarifo (TARIC) nomenklatūra, sudarytomis ir naudojamomis vadovaujantis 1987 m. liepos 23 d. Tarybos reglamentu (EEB) Nr. 2658/87 dėl tarifų ir statistinės nomenklatūr</text:span><text:span text:style-name="T475">os bei dėl bendrojo muitų tarifo (su paskutiniais pakeitimais, padarytais 2003 m. gruodžio 30 d. Komisijos reglamentu (EB) Nr. 2344/2003), arba kita vadovaujantis Europos Bendrijos muitų teisės aktais pagal Kombinuotąją nomenklatūrą ir jos pagrindu sudaryt</text:span><text:span text:style-name="T476">a prekių nomenklatūra.</text:span></text:p>
      <text:p text:style-name="P477">Jeigu sudaromuose sąrašuose ar nomenklatūrose nurodoma tik dalis Kombinuotosios nomenklatūros arba Europos Bendrijos integruoto tarifo (TARIC) nomenklatūros pozicijoje ar subpozicijoje klasifikuojamų prekių, prieš prekių kodą įrašomos raidės „ex“. Tokiu atveju sąraše ar nomenklatūroje nurodytų Kombinuotosios nomenklatūros arba Europos Bendrijos integruoto tarifo (TARIC) nomenklatūros pozicijoje ar subpozicijoje klasifikuojamų prekių dalis apibrėžiama šalia kodo pateiktame tos prekių dalies aprašyme.</text:p>
      <text:p text:style-name="P478"><text:span text:style-name="T479">Jeigu šalia minėtuose sąrašuose ar nomenklatūrose nurodytų prekių kodo neįrašytos raidės „ex“, o prekių aprašymas neatitinka prekių aprašymo, pateikto Kombinuotojoje nomenklatūroje arba Europos Bendrijos integruoto tarifo (TARIC) nomenklatū</text:span><text:span text:style-name="T480">roje, taikant sąrašus ar nomenklatūras vadovaujamasi juose nurodytu prekių kodu, o ne aprašymu.</text:span></text:p>
      <text:p text:style-name="P481">5. Muitinės departamento generalinis direktorius prireikus tvirtina šių Taisyklių 4 punkte minėtuose prekių sąrašuose ir nomenklatūrose, taip pat kituose teisės aktuose nurodytų prekių kodų atitikimo (koreliacijos) lenteles.<text:s/></text:p>
      <text:p text:style-name="P482">Punkto pakeitimai:</text:p>
      <text:p text:style-name="P483"><text:span text:style-name="T484">Nr.<text:s/></text:span><text:a xlink:href="https://www.e-tar.lt/portal/legalAct.html?documentId=TAR.AD08657A1F24" office:target-frame-name="_top" xlink:show="replace"><text:span text:style-name="T485">162</text:span></text:a><text:span text:style-name="T486">, 2008-02-26, Žin., 2008, Nr. 27-965 (2008-03-06), i. k. 1081100NUTA00000162</text:span></text:p>
      <text:p text:style-name="Normal"/>
      <text:p text:style-name="P487"><text:span text:style-name="T488">6</text:span><text:span text:style-name="T489">. Taikant Kombinuotąją nomenklatūrą, Europos Bendrijos integruoto tarifo (TARIC) nomenklatūrą ir</text:span><text:span text:style-name="T490"><text:s/>kitas pagal Kombinuotąją nomenklatūrą ir jos pagrindu sudarytas prekių nomenklatūras Lietuvos Respublikoje, kai prekių klasifikavimui ir ekspertizei būtini laboratoriniai tyrimai, remiamasi tik Muitinės laboratorijos arba nešališkos, kompetentingos instit</text:span><text:span text:style-name="T491">ucijos akredituotos (sertifikuotos) tyrimų laboratorijos, įgaliotos tirti atitinkamas prekes, išvadomis.</text:span></text:p>
      <text:p text:style-name="P492"/>
      <text:p text:style-name="P493"><text:span text:style-name="T494">III</text:span><text:span text:style-name="T495">.<text:s/></text:span><text:span text:style-name="T496">PREKIŲ KILMĖ</text:span></text:p>
      <text:p text:style-name="P497"/>
      <text:p text:style-name="P498"><text:span text:style-name="T499">7</text:span><text:span text:style-name="T500">. Bendrijos muitinės kodekso įgyvendinimo nuostatų 49 straipsnio antrojoje pastraipoje nurodytais atvejais Prekybos, pra</text:span><text:span text:style-name="T501">monės ir amatų rūmai gali išduoti bendruosius nepreferencinės prekių kilmės sertifikatus ir tada, kai suinteresuotas asmuo nepateikia atskirų prašymų pagal kiekvieną eksporto operaciją.</text:span></text:p>
      <text:p text:style-name="P502"><text:span text:style-name="T503">8</text:span><text:span text:style-name="T504">. Preferencinės prekių kilmės sertifikatus ir judėjimo sertifikat</text:span><text:span text:style-name="T505">us A. TR, kurie vadovaujantis Europos Bendrijos teisės aktais išduodami muitinės įstaigose, Muitinės departamento generalinio direktoriaus 2004 m. birželio 7 d. įsakymo Nr. 1B-610 „Dėl EUR.1 judėjimo sertifikatų, A. TR judėjimo sertifikatų ir A formos kilm</text:span><text:span text:style-name="T506">ės sertifikatų pildymo ir išdavimo taisyklių patvirtinimo“ (Žin., 2004, Nr. 94-3470) nustatyta tvarka išduoda įgalioti teritorinių muitinių pareigūnai.</text:span></text:p>
      <text:p text:style-name="P507"/>
      <text:p text:style-name="P508"><text:span text:style-name="T509">IV</text:span><text:span text:style-name="T510">.<text:s/></text:span><text:span text:style-name="T511">MUITINĖ VERTĖ</text:span></text:p>
      <text:p text:style-name="P512"/>
      <text:p text:style-name="P513"><text:span text:style-name="T514">9</text:span><text:span text:style-name="T515">. Bendrijos muitinės kodekso įgyvendinimo nuostatų 141 straipsnio 1<text:s/></text:span><text:span text:style-name="T516">dalies nuostatų įgyvendinimą Lietuvos Respublikoje užtikrina Muitinės departamentas. Muitinės departamento generalinis direktorius prireikus patvirtina reikiamas taisykles, kurios rengiamos vadovaujantis Bendrijos muitinės kodeksu, Bendrijos muitinės kodek</text:span><text:span text:style-name="T517">so įgyvendinimo nuostatomis, šiomis Taisyklėmis ir remiantis Europos Teisingumo Teismo sprendimais, Europos Komisijos paaiškinimais ir rekomendacijomis, Pasaulio prekybos organizacijos Muitinio įvertinimo komiteto sprendimais, Pasaulio muitinių organizacij</text:span><text:span text:style-name="T518">os rekomendacijomis, Pasaulio muitinių organizacijos Muitinio įvertinimo techninio komiteto nurodymais, išvadomis, paaiškinimais, patarimais, komentarais ir atliktų studijų medžiaga, taip pat kita su prekių muitinės vertės ar atskirų jos elementų nustatymu</text:span><text:span text:style-name="T519"><text:s/>susijusia metodine medžiaga.</text:span></text:p>
      <text:p text:style-name="P520"><text:span text:style-name="T521">10</text:span><text:span text:style-name="T522">. Apskaičiuojant prekių muitinę vertę, nesiremiama tapačių bei panašių prekių, kurių muitinė vertė tikrinama papildomai, sandorio vertėmis (įskaitant atvejus, kai šios vertės tikrinamos atliekant importuotojo ūkinės kome</text:span><text:span text:style-name="T523">rcinės veiklos, jos apskaitos, finansinės atskaitomybės, susijusios su muitų teisės aktų taikymu, tikrinimą).</text:span></text:p>
      <text:p text:style-name="P524"><text:span text:style-name="T525">11</text:span><text:span text:style-name="T526">. Jeigu pagal Importuojamų prekių muitinio įvertinimo kontrolės taisykles, patvirtintas Muitinės departamento generalinio direktoriaus 2004<text:s/></text:span><text:span text:style-name="T527">m. balandžio 28 d. įsakymu Nr. 1B-431 (Žin., 2004, Nr. 70-2475), pripažįstama, jog yra pagrindo manyti, kad deklaruojama prekių muitinė vertė apgaulės būdu sumažinta arba padidinta, ir deklarantas nepateikia muitinės reikalaujamos informacijos, pagrindžian</text:span><text:span text:style-name="T528">čios deklaruojamos sandorio vertės teisingumą, muitinė priima sprendimą, kad prekių muitinė vertė turi būti tikrinama papildomai, arba apskaičiuoja prekių muitinę vertę be papildomo tikrinimo, Bendrijos muitinės kodekso 30 straipsnio nustatyta tvarka taiky</text:span><text:span text:style-name="T529">dama kitus prekių muitinio įvertinimo metodus (išskyrus sandorio vertės metodą) arba vadovaudamasi Bendrijos muitinės kodekso 31 straipsniu (jeigu negalima pritaikyti kitų prekių muitinio įvertinimo metodų).</text:span></text:p>
      <text:p text:style-name="P530"><text:span text:style-name="T531">Jeigu prekių muitinė vertė turi būti papildomai<text:s/></text:span><text:span text:style-name="T532">tikrinama, prekės išleidžiamos į laisvą apyvartą tik po to, kai deklarantas pateikia garantiją, kurios dydis yra ne mažesnis už muitinės nustatytą didžiausios galinčios atsirasti mokestinės prievolės dydį.</text:span></text:p>
      <text:p text:style-name="P533"><text:span text:style-name="T534">12</text:span><text:span text:style-name="T535">. Taikydama tapačių bei panašių prekių sando</text:span><text:span text:style-name="T536">rio vertės metodus ir Bendrijos muitinės kodekso 31 straipsnį, muitinė naudojasi Muitinės departamento prekių muitinio įvertinimo duomenų bazėje sukauptais duomenimis apie prekių muitinę vertę. Duomenų atrankos iš šios duomenų bazės, naudojimosi jais ir sp</text:span><text:span text:style-name="T537">rendimo nustatyti prekių muitinę vertę pagal nurodytojoje duomenų bazėje sukauptus duomenis įforminimo tvarką nustato Muitinės departamento generalinis direktorius.</text:span></text:p>
      <text:p text:style-name="P538"><text:span text:style-name="T539">13</text:span><text:span text:style-name="T540">. Deklarantas, norėdamas įrodyti muitinei, kad įvykdytos Bendrijos muitinės kodekso<text:s/></text:span><text:span text:style-name="T541">įgyvendinimo nuostatų 145 straipsnio 2 dalyje nurodytos sąlygos, turi pateikti muitinei prekių pirkimo-pardavimo sutartį (kontraktą), sudarytą iki prekių išleidimo į laisvą apyvartą, pardavėjo surašytus prekių kainų patikslinimo dokumentus, kompetentingų i</text:span><text:span text:style-name="T542">nstitucijų išvadas arba vadovaujantis šių Taisyklių 19 punktu surašytas atitinkamas turto vertintojų arba ekspertų išvadas ir (arba) pačias prekes, kurių muitinę vertę norima patikslinti.</text:span></text:p>
      <text:p text:style-name="P543"><text:span text:style-name="T544">14</text:span><text:span text:style-name="T545">. Jeigu prekės gabenamos nemokamai arba pirkėjo transportu, jų</text:span><text:span text:style-name="T546"><text:s/>gabenimo iki įvežimo į Bendrijos muitų teritoriją vietos, nurodytos Bendrijos muitinės kodekso įgyvendinimo nuostatų 163 straipsnyje, išlaidos, kurios įskaitomos į prekių muitinę vertę, apskaičiuojamos remiantis Bendrijos muitinės kodekso įgyvendinimo nuo</text:span><text:span text:style-name="T547">statų 164 straipsnio c punkte nurodytais transporto tarifais. Šiuo atveju, jeigu nėra tikslesnių duomenų apie šiuos tarifus, prekių gabenimo išlaidoms apskaičiuoti gali būti naudojami Statistikos departamento prie Lietuvos Respublikos Vyriausybės (toliau v</text:span><text:span text:style-name="T548">adinama – Statistikos departamentas) pateikti Muitinės departamentui duomenys apie įmonių vidutines pajamas iš tarptautinio prekių gabenimo.</text:span></text:p>
      <text:p text:style-name="P549"><text:span text:style-name="T550">15</text:span><text:span text:style-name="T551">. Lito arba euro ir užsienio valiutų santykius, kuriais perskaičiuojami prekių muitinės vertės elementai, išr</text:span><text:span text:style-name="T552">eikšti ne eurais arba Lietuvos Respublikos nacionaline valiuta – litais ir centais,<text:s/></text:span><text:soft-page-break/><text:span text:style-name="T553">Muitinės departamentas arba Muitinės departamento generalinio direktoriaus įgaliota muitinės įstaiga kas savaitę skelbia oficialaus leidinio „Valstybės žinios“ priede „Info</text:span><text:span text:style-name="T554">rmaciniai pranešimai“ ir Lietuvos Respublikos muitinės interneto tinklalapyje. Šie lito arba euro ir užsienio valiutų santykiai nustatomi, tikslinami ir taikomi vadovaujantis Bendrijos muitinės kodekso įgyvendinimo nuostatų 168-171 straipsniais, o šių sant</text:span><text:span text:style-name="T555">ykių skelbimo tvarką nustato Muitinės departamento generalinis direktorius.</text:span></text:p>
      <text:p text:style-name="P556"><text:span text:style-name="T557">16</text:span><text:span text:style-name="T558">. Deklaruojamai prekių muitinei vertei pagrįsti kartu su muitinės deklaracija, duomenų, susijusių su muitine verte, deklaracija ir sąskaita faktūra turi būti pateikiami Muiti</text:span><text:span text:style-name="T559">nės departamento generalinio direktoriaus nustatyti dokumentai ir (arba) duomenys. Duomenų, susijusių su muitine verte, deklaracijos pildymo ir muitinio įforminimo tvarką reglamentuoja Bendrijos muitinės kodekso įgyvendinimo nuostatų 178–180 straipsniai ir</text:span><text:span text:style-name="T560"><text:s/>Muitinės departamento generalinio direktoriaus 2004 m. liepos 5 d. įsakymas Nr. 1B-678 „Dėl Duomenų, susijusių su muitine verte, deklaracijos pildymo ir muitinio įforminimo instrukcijos patvirtinimo“ (Žin., 2004, Nr. 106-3956).</text:span></text:p>
      <text:p text:style-name="P561"><text:span text:style-name="T562">17</text:span><text:span text:style-name="T563">. Eksportuojamų preki</text:span><text:span text:style-name="T564">ų muitine verte laikoma jų statistinė vertė, apibrėžta 2000 m. rugsėjo 7 d. Komisijos reglamento (EB) Nr. 1917/2000, nustatančio tam tikras Tarybos reglamento (EB) Nr. 1172/95 dėl statistinių duomenų apie užsienio prekybą įgyvendinimo nuostatas (su pakeiti</text:span><text:span text:style-name="T565">mais, padarytais 2001 m. rugpjūčio 20 d. Komisijos reglamentu (EB) Nr. 1669/2001), 9 straipsnio 1–5 dalyse.</text:span></text:p>
      <text:p text:style-name="P566"><text:span text:style-name="T567">Eksportuojamų kilnojamųjų kultūros vertybių ir antikvarinių daiktų, kuriuos eksportuoti reikia leidimo, vertę nustato šiuos leidimus išduodantis Kul</text:span><text:span text:style-name="T568">tūros vertybių apsaugos departamentas prie Kultūros ministerijos.</text:span></text:p>
      <text:p text:style-name="P569"><text:span text:style-name="T570">18</text:span><text:span text:style-name="T571">. Jeigu importuojamų (eksportuojamų) naudotų automobilių (išskyrus eksportuojamus automobilius, laikytinus kultūros vertybėmis) pardavimui arba kainai turėjo įtakos tam tikros sąlygos<text:s/></text:span><text:span text:style-name="T572">arba aplinkybės, kurių poveikio sandorio vertei neįmanoma nustatyti (įskaitant tuos atvejus, kai už fizinių asmenų perkamus ir (arba) parduodamus automobilius atsiskaitoma grynaisiais pinigais), jų muitiniam įvertinimui gali būti naudojami Susisiekimo mini</text:span><text:span text:style-name="T573">sterijos aprobuoti naudotų automobilių kainų žinynai (katalogai). Šių žinynų (katalogų) naudojimo naudotų automobilių muitiniam įvertinimui tvarką nustato Muitinės departamento generalinis direktorius.</text:span></text:p>
      <text:p text:style-name="P574"><text:span text:style-name="T575">19</text:span><text:span text:style-name="T576">. Nustatant sugedusių, sugadintų, sutarties (kon</text:span><text:span text:style-name="T577">trakto) sąlygų neatitinkančių prekių muitinę vertę, pagrindžiant deklaruojamos sandorio vertės teisingumą Bendrijos muitinės kodekso 29 straipsnio 2 dalyje nurodytais atvejais, atliekant prekių muitinės vertės patikslinimus ir apskaičiavimus, nurodytus Ben</text:span><text:span text:style-name="T578">drijos muitinės kodekso įgyvendinimo nuostatų 150 straipsnio 1 dalyje, 151 straipsnio 1 dalyje, 152 straipsnio 1 ir 2 dalyse, nustatant prekių muitinę vertę vadovaujantis Bendrijos muitinės kodekso įgyvendinimo nuostatų 153 straipsniu (apskaičiuotosios ver</text:span><text:span text:style-name="T579">tės metodu), taip pat taikant Bendrijos muitinės kodekso 31 straipsnį, kai nėra galimybių remtis anksčiau nustatytomis prekių muitinėmis vertėmis, Muitinės departamento generalinio direktoriaus nustatyta tvarka gali būti remiamasi turto vertintojų arba eks</text:span><text:span text:style-name="T580">pertų išvadomis.</text:span></text:p>
      <text:p text:style-name="P581"><text:span text:style-name="T582">20</text:span><text:span text:style-name="T583">. Statistikos departamentas suderinta su Muitinės departamento generaliniu direktoriumi tvarka teikia Muitinės departamentui prekių muitiniam įvertinimui reikalingus duomenis:</text:span></text:p>
      <text:p text:style-name="P584"><text:span text:style-name="T585">20.1</text:span><text:span text:style-name="T586">. apie įmonių bendrąjį veiklos pelningumą – pagal E</text:span><text:span text:style-name="T587">konominės veiklos rūšių klasifikatoriaus klases;</text:span></text:p>
      <text:p text:style-name="P588"><text:span text:style-name="T589">20.2</text:span><text:span text:style-name="T590">. apie vienarūšių prekių vidutines mažmenines kainas – pagal suderintą sąrašą.</text:span><text:s/></text:p>
      <text:p text:style-name="P591">Punkto pakeitimai:</text:p>
      <text:p text:style-name="P592"><text:span text:style-name="T593">Nr.<text:s/></text:span><text:a xlink:href="https://www.e-tar.lt/portal/legalAct.html?documentId=TAR.F9B681095508" office:target-frame-name="_top" xlink:show="replace"><text:span text:style-name="T594">1088</text:span></text:a><text:span text:style-name="T595">, 2005-1</text:span><text:span text:style-name="T596">0-18, Žin., 2005, Nr. 125-4445 (2005-10-20), i. k. 1051100NUTA00001088</text:span></text:p>
      <text:p text:style-name="Normal"/>
      <text:p text:style-name="P597"><text:span text:style-name="T598">21</text:span><text:span text:style-name="T599">. Bendrijos muitinės kodekso įgyvendinimo nuostatų 174 straipsnio 3 dalyje nurodytus duomenis apie importuotų greitai gendančių prekių kiekius Europos Komisijai teikia Muitinės d</text:span><text:span text:style-name="T600">epartamentas arba kita Muitinės departamento generalinio direktoriaus įgaliota muitinės įstaiga.</text:span></text:p>
      <text:p text:style-name="P601"/>
      <text:p text:style-name="P602"><text:span text:style-name="T603">V</text:span><text:span text:style-name="T604">.<text:s/></text:span><text:span text:style-name="T605">PREKIŲ PATEIKIMAS MUITINEI IR LAIKINASIS SAUGOJIMAS</text:span></text:p>
      <text:p text:style-name="P606"/>
      <text:p text:style-name="P607"><text:span text:style-name="T608">22</text:span><text:span text:style-name="T609">. Prekės, kurios į Lietuvos Respublikos muitų teritoriją įvežamos, iš jos išvežamos ar<text:s/></text:span><text:span text:style-name="T610">gabenamos per ją tranzitu stacionariosiomis transporto priemonėmis (vamzdynais, elektros<text:s/></text:span><text:soft-page-break/><text:span text:style-name="T611">perdavimo linijomis), taip pat kitos prekės, kurių gabenimo atvejus ir sąlygas, vadovaudamasis Bendrijos muitinės kodekso 38 straipsnio 4 dalimi, prireikus nustato Mui</text:span><text:span text:style-name="T612">tinės departamento generalinis direktorius, neturi būti pristatomos į Muitinės įstatymo 46 straipsnyje nurodytas prekių pateikimo muitinei vietas ir pateikiamos muitinei.</text:span></text:p>
      <text:p text:style-name="P613"><text:span text:style-name="T614">23</text:span><text:span text:style-name="T615">. Laikinai saugomas prekes be atskiro įgaliotos muitinės įstaigos leidimo laiky</text:span><text:span text:style-name="T616">ti galima laikinojo prekių saugojimo sandėliuose (importo ir eksporto terminaluose), kurie steigiami ir veikia Lietuvos Respublikos Vyriausybės 2002 m. liepos 17 d. nutarimo Nr. 1157 „Dėl Laikinojo prekių saugojimo sandėlių (importo ir eksporto terminalų)<text:s/></text:span><text:span text:style-name="T617">steigimo ir veiklos taisyklių patvirtinimo“ (Žin., 2002, Nr. 74-3156; 2005, Nr. 67-2410) nustatyta tvarka, muitinės sandėliuose ir Klaipėdos valstybinio jūrų uosto komplekso pasienio kontrolės punktų teritorijoje esančiose muitinės prižiūrimose zonose, naf</text:span><text:span text:style-name="T618">tą – Būtingės naftos terminalo pasienio kontrolės punkto teritorijoje esančioje muitinės prižiūrimoje zonoje, o keleivių daiktus – keleivių daiktų saugyklose, kurios steigiamos ir veikia Muitinės departamento generalinio direktoriaus 2004 m. liepos 12 d. į</text:span><text:span text:style-name="T619">sakymo Nr. 1B-692 „Dėl Keleivių daiktų laikinojo saugojimo muitinei prižiūrint taisyklių patvirtinimo“ (Žin., 2004, Nr. 109-4110) nustatyta tvarka.</text:span><text:s/></text:p>
      <text:p text:style-name="P620">Punkto pakeitimai:</text:p>
      <text:p text:style-name="P621"><text:span text:style-name="T622">Nr.<text:s/></text:span><text:a xlink:href="https://www.e-tar.lt/portal/legalAct.html?documentId=TAR.F9B681095508" office:target-frame-name="_top" xlink:show="replace"><text:span text:style-name="T623">1088</text:span></text:a><text:span text:style-name="T624">, 2005-10-18, Žin., 2005, Nr. 125-4445 (2005-10-20), i. k. 1051100NUTA00001088</text:span></text:p>
      <text:p text:style-name="Normal"/>
      <text:p text:style-name="P625"><text:span text:style-name="T626">24</text:span><text:span text:style-name="T627">. Klaipėdos valstybinio jūrų uosto komplekso pasienio kontrolės punktų teritorijoje esančios muitinės prižiūrimos zonos nustatomos ir veikia Lietuvos Respublikos Vyri</text:span><text:span text:style-name="T628">ausybės 1999 m. sausio 22 d. nutarimo Nr. 78 „Dėl Prekių gabenimo, laikymo ir tikrinimo Klaipėdos valstybinio jūrų uosto pasienio kontrolės punktų teritorijoje esančiose muitinės prižiūrimose uosto komplekso zonose taisyklių patvirtinimo“ (Žin., 1999, Nr.<text:s/></text:span><text:span text:style-name="T629">11-266; 2005, Nr. 9-273) nustatyta tvarka.</text:span><text:s/></text:p>
      <text:p text:style-name="P630">Punkto pakeitimai:</text:p>
      <text:p text:style-name="P631"><text:span text:style-name="T632">Nr.<text:s/></text:span><text:a xlink:href="https://www.e-tar.lt/portal/legalAct.html?documentId=TAR.F9B681095508" office:target-frame-name="_top" xlink:show="replace"><text:span text:style-name="T633">1088</text:span></text:a><text:span text:style-name="T634">, 2005-10-18, Žin., 2005, Nr. 125-4445 (2005-10-20), i. k. 1051100NUTA00001088</text:span></text:p>
      <text:p text:style-name="Normal"/>
      <text:p text:style-name="P635"><text:span text:style-name="T636">25</text:span><text:span text:style-name="T637">. Nafta laikinai<text:s/></text:span><text:span text:style-name="T638">saugoma Būtingės naftos terminalo pasienio kontrolės punkto teritorijoje esančioje muitinės prižiūrimoje zonoje vadovaujantis ūkio ministro 1999 m. liepos 20 d. įsakymu Nr. 256 „Dėl Naftos gabenimo, laikymo ir tikrinimo Būtingės naftos terminalo pasienio k</text:span><text:span text:style-name="T639">ontrolės punkto teritorijoje esančioje muitinės prižiūrimoje zonoje laikinųjų taisyklių patvirtinimo“ (Žin., 1999, Nr. 63-2066) nustatyta tvarka.</text:span></text:p>
      <text:p text:style-name="P640"><text:span text:style-name="T641">26</text:span><text:span text:style-name="T642">. Be šių Taisyklių 23 punkte nurodytų vietų, prekės gali būti laikinai saugomos asmens, turinčio teisę j</text:span><text:span text:style-name="T643">omis disponuoti, pageidaujamoje vietoje Muitinės departamento generalinio direktoriaus nustatyta tvarka gavus įgaliotos muitinės įstaigos leidimą.</text:span></text:p>
      <text:p text:style-name="P644"><text:span text:style-name="T645">27</text:span><text:span text:style-name="T646">. Šių Taisyklių 23 punkte nurodytose vietose taip pat gali būti saugomos iš Bendrijos muitų teritorijos</text:span><text:span text:style-name="T647"><text:s/>eksportuojamos Bendrijos prekės, kurioms taikytini eksporto muitinės formalumai jau atlikti arba numatomi atlikti jų saugojimo vietoje.</text:span></text:p>
      <text:p text:style-name="P648"/>
      <text:p text:style-name="P649"><text:span text:style-name="T650">VI</text:span><text:span text:style-name="T651">.<text:s/></text:span><text:span text:style-name="T652">SPECIALIOSIOS NUOSTATOS, TAIKYTINOS KELEIVIŲ BAGAŽUI, GABENAMAM ORO TRANSPORTU</text:span></text:p>
      <text:p text:style-name="P653"/>
      <text:p text:style-name="P654"><text:span text:style-name="T655">28</text:span><text:span text:style-name="T656">. Muitinės<text:s/></text:span><text:span text:style-name="T657">departamento generalinis direktorius prireikus nustato, kuriame iš tarptautinių oro uostų, esančių Lietuvos Respublikos muitų teritorijoje, turi būti atliekamas oro transportu vykstančių keleivių registruoto bagažo tikrinimas Bendrijos muitinės kodekso įgy</text:span><text:span text:style-name="T658">vendinimo nuostatų 194 straipsnio 5 dalyje nurodytais atvejais.</text:span></text:p>
      <text:p text:style-name="P659"><text:span text:style-name="T660">29</text:span><text:span text:style-name="T661">. Tikrinimą atliekančios institucijos, oro uostų ir aviakompanijų tarnybos taiko Bendrijos muitinės kodekso įgyvendinimo nuostatų 195 straipsnio įgyvendinimui būtinas priemones Lietuvos<text:s/></text:span><text:span text:style-name="T662">Respublikos muitų teritorijoje esančiuose tarptautiniuose oro uostuose, vadovaudamosi Lietuvos Respublikos Vyriausybės 1997 m. rugsėjo 18 d. nutarimu Nr. 1022 „Dėl Tikrinimą atliekančių institucijų, oro uostų ir aviakompanijų tarnybų bendradarbiavimo tarpt</text:span><text:span text:style-name="T663">autiniuose oro uostuose taisyklių patvirtinimo“ (Žin., 1997, Nr. 87-2200).</text:span></text:p>
      <text:p text:style-name="P664"><text:span text:style-name="T665">30</text:span><text:span text:style-name="T666">. Keleivių bagažo tikrinimo patogumui Lietuvos Respublikos muitų teritorijoje esančiuose tarptautiniuose oro uostuose gali būti įrengiamas mėlynasis kanalas. Šį kanalą gali pa</text:span><text:span text:style-name="T667">sirinkti tik<text:s/></text:span><text:soft-page-break/><text:span text:style-name="T668">keleiviai, kurių gabenamas registruotas bagažas užregistruotas Bendrijos muitų teritorijoje esančiame tarptautiniame oro uoste ir pažymėtas tą liudijančia etikete, nurodyta Bendrijos muitinės kodekso įgyvendinimo nuostatų 196 straipsnyje.</text:span></text:p>
      <text:p text:style-name="P669"><text:span text:style-name="T670">31</text:span><text:span text:style-name="T671">. Bendrijos muitinės kodekso įgyvendinimo nuostatų 197 straipsnyje nurodytą oro uostų sąrašą Europos Komisijai pateikia Muitinės departamentas.</text:span></text:p>
      <text:p text:style-name="P672"/>
      <text:p text:style-name="P673"><text:span text:style-name="T674">VII</text:span><text:span text:style-name="T675">.<text:s/></text:span><text:span text:style-name="T676">MUITINĖS DEKLARACIJOS</text:span></text:p>
      <text:p text:style-name="P677"/>
      <text:p text:style-name="P678"><text:span text:style-name="T679">32</text:span><text:span text:style-name="T680">. Bendrijos muitinės kodekso įgyvendinimo nuostatų 205 straipsnio 3 d</text:span><text:span text:style-name="T681">alyje nurodytais atvejais, kai Europos Sąjungos valstybėms narėms suteikta teisė nereikalauti, kad muitinei būtų pateikiama Bendrijos muitinės kodekso įgyvendinimo nuostatų 205 straipsnio 1 dalyje nurodytos formos rašytinė muitinės deklaracija, tokių dekla</text:span><text:span text:style-name="T682">racijų nereikalaujama Muitinės departamento generalinio direktoriaus nustatytais atvejais arba atitinkamuose Muitinės departamento susitarimuose su kompetentingomis kitų Europos Sąjungos valstybių narių institucijomis (jeigu jie sudaryti) numatytais atveja</text:span><text:span text:style-name="T683">is.</text:span></text:p>
      <text:p text:style-name="P684"><text:span text:style-name="T685">33</text:span><text:span text:style-name="T686">. Jeigu rašytinę muitinės deklaraciją pateikiantis deklarantas yra juridinis asmuo, jo vardu muitinės deklaraciją pateikiantis deklaranto darbuotojas ar kitas fizinis asmuo privalo turėti ir muitinės reikalavimu pateikti dokumentus, liudijančius,</text:span><text:span text:style-name="T687"><text:s/>kad jis turi teisę deklaruoti prekes deklaranto vardu, pateikti jas muitiniam tikrinimui ir dalyvauti atliekant prekių muitinį tikrinimą.</text:span></text:p>
      <text:p text:style-name="P688"><text:span text:style-name="T689">34</text:span><text:span text:style-name="T690">. Muitinės deklaracijos turi būti pateikiamos šiame punkte nurodytiems muitinės postams, kuriems pagal kompeten</text:span><text:span text:style-name="T691">ciją, nustatytą vadovaujantis Muitinės įstatymo 4 straipsnio 2 dalimi, priklauso jas priimti ir įforminti:</text:span></text:p>
      <text:p text:style-name="P692">deklaruojant prekes eksporto, laikinojo išvežimo perdirbti arba išleidimo į laisvą apyvartą muitinės procedūroms įforminti, muitinės deklaracija turi<text:s/>būti pateikiama teritorinės muitinės, kurios veiklos zonai priklauso deklaranto buveinė, muitinės postui, esančiam Lietuvos Respublikos muitų teritorijos viduje, išskyrus Bendrijos muitinės kodekso įgyvendinimo nuostatų 794 straipsnyje ir šių Taisyklių 35<text:s/>punkte nurodytus atvejus;</text:p>
      <text:p text:style-name="P693">deklaruojant prekes laikinojo įvežimo procedūrai įforminti, muitinės deklaracija turi būti pateikiama teritorinės muitinės, kurios veiklos zonai priklauso prekių naudojimo vieta (arba pirmoji prekių naudojimo vieta, jeigu prekės<text:s/>naudojamos keliose vietose), muitinės postui, esančiam Lietuvos Respublikos muitų teritorijos viduje, išskyrus šių Taisyklių 35 punkte nurodytus atvejus;</text:p>
      <text:p text:style-name="P694">deklaruojant prekes laikinojo įvežimo perdirbti arba muitinės prižiūrimo perdirbimo procedūroms įforminti, muitinės deklaracija turi būti pateikiama teritorinės muitinės, kurios veiklos zonai priklauso prekių perdirbimo vieta (arba pirmoji prekių perdirbimo vieta, jeigu prekės perdirbamos keliose vietose), muitinės postui, esančiam Lietuvos Respublikos muitų teritorijos viduje, išskyrus šių Taisyklių 35 punkte nurodytus atvejus;</text:p>
      <text:p text:style-name="P695">deklaruojant prekes muitinio sandėliavimo procedūrai įforminti, muitinės deklaracija turi būti pateikiama muitinės postui, kuris prižiūri atitinkamą muitinės sandėlį;</text:p>
      <text:p text:style-name="P696"><text:span text:style-name="T697">deklaruojant<text:s/></text:span><text:span text:style-name="T698">prekes Bendrijos arba bendrajai tranzito procedūrai įforminti, muitinės deklaracija turi būti pateikiama atitinkamą kompetenciją turinčiai išvykimo įstaigai, atsižvelgiant į prekių gabenimo maršrutą, transporto rūšį ir kitas sąlygas.</text:span></text:p>
      <text:p text:style-name="P699">Punkto pakeitimai:</text:p>
      <text:p text:style-name="P700"><text:span text:style-name="T701">Nr.</text:span><text:span text:style-name="T702"><text:s/></text:span><text:a xlink:href="https://www.e-tar.lt/portal/legalAct.html?documentId=TAR.F9B681095508" office:target-frame-name="_top" xlink:show="replace"><text:span text:style-name="T703">1088</text:span></text:a><text:span text:style-name="T704">, 2005-10-18, Žin., 2005, Nr. 125-4445 (2005-10-20), i. k. 1051100NUTA00001088</text:span></text:p>
      <text:p text:style-name="Normal"/>
      <text:p text:style-name="P705"><text:span text:style-name="T706">35</text:span><text:span text:style-name="T707">. Šių Taisyklių 34 punkto antrosios, trečiosios ir ketvirtosios pastraipų nuostatos</text:span><text:span text:style-name="T708"><text:s/>netaikomos:</text:span></text:p>
      <text:p text:style-name="P709"><text:span text:style-name="T710">35.1</text:span><text:span text:style-name="T711">. kai prekes deklaruoja keleiviai. Keleivių gabenamos prekės turi būti deklaruojamos kelių, geležinkelių, tarptautinių oro ir jūrų uostų pasienio kontrolės punktuose esančiose muitinės postų muitinio tikrinimo vietose, kitose Muitinės<text:s/></text:span><text:span text:style-name="T712">departamento generalinio direktoriaus nustatytose muitinio tikrinimo vietose, taip pat tarptautiniais maršrutais vykstančiuose traukiniuose ir laivuose, kai juose atliekamas muitinis tikrinimas;</text:span></text:p>
      <text:p text:style-name="P713"><text:span text:style-name="T714">35.2</text:span><text:span text:style-name="T715">. šių Taisyklių 35.1 punkte nenurodytais atvejais, ka</text:span><text:span text:style-name="T716">i prekės gali būti deklaruojamos žodžiu. Į Bendrijos muitų teritoriją įvežamos prekės deklaruojamos žodžiu tose muitinės postų<text:s/></text:span><text:soft-page-break/><text:span text:style-name="T717">muitinio tikrinimo vietose, kuriose prekės pateikiamos jas įvežus į Bendrijos muitų teritoriją, o iš šios teritorijos išvežamos p</text:span><text:span text:style-name="T718">rekės – išvežimo įstaigose;</text:span></text:p>
      <text:p text:style-name="P719"><text:span text:style-name="T720">35.3</text:span><text:span text:style-name="T721">. jeigu deklaranto buveinė yra ne Lietuvos Respublikos muitų teritorijoje. Tokiais atvejais deklaruodamas prekes deklarantas gali pasirinkti bet kurį atitinkamą kompetenciją turintį muitinės postą;</text:span><text:s/></text:p>
      <text:p text:style-name="P722">Punkto pakeitimai:</text:p>
      <text:p text:style-name="P723"><text:span text:style-name="T724">Nr</text:span><text:span text:style-name="T725">.<text:s/></text:span><text:a xlink:href="https://www.e-tar.lt/portal/legalAct.html?documentId=TAR.F9B681095508" office:target-frame-name="_top" xlink:show="replace"><text:span text:style-name="T726">1088</text:span></text:a><text:span text:style-name="T727">, 2005-10-18, Žin., 2005, Nr. 125-4445 (2005-10-20), i. k. 1051100NUTA00001088</text:span></text:p>
      <text:p text:style-name="Normal"/>
      <text:p text:style-name="P728"><text:span text:style-name="T729">35.4</text:span><text:span text:style-name="T730">. kai oro transportu arba vandens transportu išgabenamos arba atgabentos prekės<text:s/></text:span><text:span text:style-name="T731">deklaruojamos eksporto arba išleidimo į laisvą apyvartą procedūroms įforminti. Tokiais atvejais muitinės deklaracija deklaranto pageidavimu gali būti pateikiama oro uostuose arba jūrų ar upių uostuose veikiančiuose muitinės postuose. Įforminant eksporto pr</text:span><text:span text:style-name="T732">ocedūrą šiame punkte nurodytais atvejais, tas pats muitinės postas atlieka ir eksporto muitinės įstaigos, ir išvežimo muitinės įstaigos funkcijas;</text:span><text:s/></text:p>
      <text:p text:style-name="P733">Punkto pakeitimai:</text:p>
      <text:p text:style-name="P734"><text:span text:style-name="T735">Nr.<text:s/></text:span><text:a xlink:href="https://www.e-tar.lt/portal/legalAct.html?documentId=TAR.F9B681095508" office:target-frame-name="_top" xlink:show="replace"><text:span text:style-name="T736">108</text:span><text:span text:style-name="T737">8</text:span></text:a><text:span text:style-name="T738">, 2005-10-18, Žin., 2005, Nr. 125-4445 (2005-10-20), i. k. 1051100NUTA00001088</text:span></text:p>
      <text:p text:style-name="Normal"/>
      <text:p text:style-name="P739"><text:span text:style-name="T740">35.5</text:span><text:span text:style-name="T741">. kai išleidimo į laisvą apyvartą muitinės procedūrai įforminti deklaruojamos prekės, kurioms dėl jų galutinio vartojimo taikoma sumažinta arba nulinė importo muito no</text:span><text:span text:style-name="T742">rma. Tokiais atvejais muitinės deklaracija turi būti pateikiama teritorinės muitinės, kurios veiklos zonai priklauso prekių galutinio vartojimo vieta, muitinės postui, jeigu prekių galutinio vartojimo vieta viena, arba teritorinės muitinės, kurios veiklos<text:s/></text:span><text:span text:style-name="T743">zonai priklauso leidimo galutiniam vartojimui turėtojo buveinė, muitinės postui, jeigu prekių galutinio vartojimo vieta ne viena arba jeigu leidimo galutiniam vartojimui turėtojas numato perduoti atitinkamas prekes kitam tokio leidimo turėtojui;</text:span><text:s/></text:p>
      <text:p text:style-name="P744">Punkto pakeitimai:</text:p>
      <text:p text:style-name="P745"><text:span text:style-name="T746">Nr.<text:s/></text:span><text:a xlink:href="https://www.e-tar.lt/portal/legalAct.html?documentId=TAR.F9B681095508" office:target-frame-name="_top" xlink:show="replace"><text:span text:style-name="T747">1088</text:span></text:a><text:span text:style-name="T748">, 2005-10-18, Žin., 2005, Nr. 125-4445 (2005-10-20), i. k. 1051100NUTA00001088</text:span></text:p>
      <text:p text:style-name="Normal"/>
      <text:p text:style-name="P749"><text:span text:style-name="T750">35.6</text:span><text:span text:style-name="T751">. tais atvejais, kai teisės aktuose nustatytos muitinės įstaigos ar<text:s/></text:span><text:span text:style-name="T752">jų padaliniai, kuriuose atliekamas tam tikrų prekių muitinis tikrinimas ir įforminimas;</text:span></text:p>
      <text:p text:style-name="P753"><text:span text:style-name="T754">35.7</text:span><text:span text:style-name="T755">. kitais Muitinės departamento generalinio direktoriaus nustatytais atvejais.</text:span></text:p>
      <text:p text:style-name="P756"><text:span text:style-name="T757">36</text:span><text:span text:style-name="T758">. Kvitų arba pranešimų, vadovaujantis Bendrijos muitinės kodekso įgyvendin</text:span><text:span text:style-name="T759">imo nuostatų 228 straipsniu ir Muitinės įstatymo 55 straipsnio 2 dalimi naudojamų importo arba eksporto muitams ir kitiems mokesčiams apskaičiuoti, kai prekės deklaruojamos žodžiu, formą ir jų surašymo tvarką nustato Muitinės departamento generalinis direk</text:span><text:span text:style-name="T760">torius. Apie tokių kvitų arba pranešimų įvedimą Muitinės departamentas informuoja Europos Komisiją.</text:span></text:p>
      <text:p text:style-name="P761"/>
      <text:p text:style-name="P762"><text:span text:style-name="T763">VIII</text:span><text:span text:style-name="T764">.<text:s/></text:span><text:span text:style-name="T765">SUPAPRASTINTOS PROCEDŪROS</text:span></text:p>
      <text:p text:style-name="P766"/>
      <text:p text:style-name="P767"><text:span text:style-name="T768">37</text:span><text:span text:style-name="T769">. Bendrijos muitinės kodekso įgyvendinimo nuostatų 281 straipsnyje, 288 straipsnio 1 ir 3 dalyse numatytus<text:s/></text:span><text:span text:style-name="T770">susitarimus su kompetentingomis kitų Europos Sąjungos valstybių narių institucijomis prireikus sudaro Muitinės departamentas.</text:span></text:p>
      <text:p text:style-name="P771"><text:span text:style-name="T772">38</text:span><text:span text:style-name="T773">. Kokie prekybos arba administraciniai dokumentai ar kitos informacijos laikmenos ir kokiomis sąlygomis gali būti naudojami<text:s/></text:span><text:span text:style-name="T774">atliekant eksporto operacijas vietoj bendrojo administracinio dokumento Bendrijos muitinės kodekso įgyvendinimo nuostatų 288 straipsnio 1 dalyje nurodytais atvejais (kai netaikomi šių Taisyklių 37 punkte nurodyti susitarimai), taip pat kokie kiti supaprast</text:span><text:span text:style-name="T775">inimai atliekant eksporto operacijas gali būti taikomi Bendrijos muitinės kodekso įgyvendinimo nuostatų 289 straipsnyje nurodytais atvejais, prireikus nustato Muitinės departamento generalinis direktorius.</text:span></text:p>
      <text:p text:style-name="P776"/>
      <text:p text:style-name="P777"/>
      <text:p text:style-name="P778"><text:span text:style-name="T779">IX</text:span><text:span text:style-name="T780">.<text:s/></text:span><text:span text:style-name="T781">IŠLEIDIMAS Į LAISVĄ APYVARTĄ</text:span></text:p>
      <text:p text:style-name="P782"/>
      <text:p text:style-name="P783"><text:span text:style-name="T784">39</text:span><text:span text:style-name="T785">.<text:s/></text:span><text:span text:style-name="T786">Bendrijos muitinės kodekso įgyvendinimo nuostatų 296 straipsnio 4 dalyje nurodytas taisykles nustato Muitinės departamento generalinis direktorius.</text:span></text:p>
      <text:p text:style-name="P787"/>
      <text:p text:style-name="P788"><text:span text:style-name="T789">X</text:span><text:span text:style-name="T790">.<text:s/></text:span><text:span text:style-name="T791">PREKIŲ MUITINIS STATUSAS IR TRANZITAS</text:span></text:p>
      <text:p text:style-name="P792"/>
      <text:p text:style-name="P793"><text:span text:style-name="T794">40</text:span><text:span text:style-name="T795">. Bendrijos muitinės kodekso įgyvendinimo nuostatų 31</text:span><text:span text:style-name="T796">3b straipsnio 1 dalyje ir 324e straipsnio 3 dalyje nurodytus prašymus, apie kuriuos praneša kitų Europos Sąjungos valstybių narių muitinės, nagrinėja ir atitinkamus sutikimus duoda arba atsisako duoti Muitinės departamentas arba kita Muitinės departamento<text:s/></text:span><text:span text:style-name="T797">generalinio direktoriaus įgaliota muitinės įstaiga.</text:span></text:p>
      <text:p text:style-name="P798"><text:span text:style-name="T799">41</text:span><text:span text:style-name="T800">. Bendrijos muitinės kodekso įgyvendinimo nuostatų 315 straipsnio 3 dalies trečiojoje pastraipoje nurodytus atvejus, kai negalima naudoti T2L dokumento papildomųjų lapų, prireikus nustato Muitinės d</text:span><text:span text:style-name="T801">epartamento generalinis direktorius.</text:span></text:p>
      <text:p text:style-name="P802"><text:span text:style-name="T803">42</text:span><text:span text:style-name="T804">. Muitinės įstaigas ir jų padalinius, kuriuose atliekami Bendrijos ir bendrosios tranzito procedūrų formalumai, taip pat jų kompetenciją nustato Muitinės departamento generalinis direktorius. Bendrijos muitinės ko</text:span><text:span text:style-name="T805">dekso įgyvendinimo nuostatų 343 straipsnyje nurodytą šių įstaigų ir jų padalinių sąrašą Europos Komisijai pateikia ir apie jame pateiktų duomenų pasikeitimus informuoja Muitinės departamentas.</text:span></text:p>
      <text:p text:style-name="P806"><text:span text:style-name="T807">43</text:span><text:span text:style-name="T808">. Įforminant Bendrijos arba bendrąją tranzito procedūrą L</text:span><text:span text:style-name="T809">ietuvos Respublikos muitų teritorijoje veikiančiose išvykimo įstaigose, garantais pripažįstami asmenys, atitinkantys kriterijus, nustatytus Kriterijų, kuriuos atitinkantys asmenys gali būti laiduotojais arba garantais, apraše, patvirtintame Lietuvos Respub</text:span><text:span text:style-name="T810">likos Vyriausybės 2004 m. balandžio 28 d. nutarimu Nr. 482 (Žin., 2004, Nr. 69-2393).</text:span></text:p>
      <text:p text:style-name="P811"><text:span text:style-name="T812">44</text:span><text:span text:style-name="T813">. Lietuvos Respublikos muitų teritorijoje veikiančiose garantijos įstaigose priimami garantijos dokumentai, nurodyti Bendrijos muitinės kodekso įgyvendinimo nuostat</text:span><text:span text:style-name="T814">ų 346 straipsnio 1 dalyje, 347 straipsnio 1 dalyje ir 382 straipsnyje, turi atitikti šių dokumentų formas, pateiktas Bendrijos muitinės kodekso įgyvendinimo nuostatų 49, 50 ir 48 prieduose arba nustatytas Muitinės departamento generalinio direktoriaus (ar<text:s/></text:span><text:span text:style-name="T815">garanto su juo suderintas) vadovaujantis Bendrijos muitinės kodekso įgyvendinimo nuostatų 346 straipsnio 2 dalimi.</text:span><text:s/></text:p>
      <text:p text:style-name="P816">Punkto pakeitimai:</text:p>
      <text:p text:style-name="P817"><text:span text:style-name="T818">Nr.<text:s/></text:span><text:a xlink:href="https://www.e-tar.lt/portal/legalAct.html?documentId=TAR.F9B681095508" office:target-frame-name="_top" xlink:show="replace"><text:span text:style-name="T819">1088</text:span></text:a><text:span text:style-name="T820">, 2005-10-18, Žin., 2005, Nr.<text:s/></text:span><text:span text:style-name="T821">125-4445 (2005-10-20), i. k. 1051100NUTA00001088</text:span></text:p>
      <text:p text:style-name="Normal"/>
      <text:p text:style-name="P822"><text:span text:style-name="T823">45</text:span><text:span text:style-name="T824">. Bendrijos muitinės kodekso įgyvendinimo nuostatų 348 straipsnio 3 dalyje nurodytą informaciją apie garantijos įstaigų sprendimų priimti garanto įsipareigojimus atšaukimą arba pripažinimą negaliojanč</text:span><text:span text:style-name="T825">iais Europos Komisijai teikia Muitinės departamentas arba kita Muitinės departamento generalinio direktoriaus įgaliota muitinės įstaiga.</text:span></text:p>
      <text:p text:style-name="P826"><text:span text:style-name="T827">46</text:span><text:span text:style-name="T828">. Laiką, per kurį prekės, gabenamos taikant Bendrijos arba bendrąją tranzito procedūrą, turi būti pateiktos paski</text:span><text:span text:style-name="T829">rties įstaigai, Lietuvos Respublikos muitų teritorijoje veikiančios išvykimo įstaigos nustato vadovaudamosi Muitinės departamento generalinio direktoriaus nustatyta tvarka, parengta remiantis Bendrijos muitinės kodekso įgyvendinimo nuostatų 356 straipsniu.</text:span></text:p>
      <text:p text:style-name="P830"><text:span text:style-name="T831">47</text:span><text:span text:style-name="T832">. Priimdamos Bendrijos muitinės kodekso įgyvendinimo nuostatų 357 straipsnio 4 dalyje nurodytus sprendimus išleisti prekes, kurioms įforminta Bendrijos arba bendroji tranzito procedūra, neplombuotas, Lietuvos Respublikos muitų teritorijoje veikianči</text:span><text:span text:style-name="T833">os išvykimo įstaigos prekių aprašymą paprastai pripažįsta priimtina tik gabenamų stambiagabaričių, birių, kitokių pakuoti netinkamų prekių, pašto ir panašių siuntų bei nedidelės vertės siuntų, kurios vežamos kartu su Bendrijos prekių muitinį statusą turinč</text:span><text:span text:style-name="T834">iomis prekėmis, identifikavimo priemone. Prekių aprašymas nelaikomas priimtina gabenamų prekių, išvardytų Muitinės departamento generalinio direktoriaus patvirtintame sąraše, identifikavimo priemone.</text:span></text:p>
      <text:p text:style-name="P835"><text:span text:style-name="T836">Lietuvos Respublikos muitų teritorijoje veikiančios išvy</text:span><text:span text:style-name="T837">kimo įstaigos taip pat turi teisę, įformindamos Bendrijos arba bendrąją tranzito procedūrą, priimtinomis prekių identifikavimo priemonėmis pripažinti kitų Europos Sąjungos valstybių narių arba trečiųjų valstybių muitinės įstaigų uždėtas plombas ir (arba) i</text:span><text:span text:style-name="T838">dentifikavimo ženklus. Tokiais atvejais kitų valstybių muitinės įstaigų uždėtoms plomboms ir identifikavimo ženklams suteikiama tokia pat reikšmė ir taikoma<text:s/></text:span><text:soft-page-break/><text:span text:style-name="T839">tokia pat apsauga kaip ir Lietuvos Respublikos muitinės įstaigų uždėtoms plomboms ir (arba) identif</text:span><text:span text:style-name="T840">ikavimo ženklams.</text:span></text:p>
      <text:p text:style-name="P841"><text:span text:style-name="T842">48</text:span><text:span text:style-name="T843">. Muitinės įstaigų uždėtas arba pagal teisės aktus joms prilygintas plombas ir (arba) identifikavimo ženklus nuima prekių muitinį tikrinimą atliekantys muitinės pareigūnai. Kiti asmenys, įskaitant kitų valstybės institucijų pareigūn</text:span><text:span text:style-name="T844">us, gali nuimti šias plombas ir (arba) kitus identifikavimo ženklus tik tada, kai tai tiesiogiai numatyta teisės aktuose, arba muitinei sutikus.</text:span></text:p>
      <text:p text:style-name="P845"><text:span text:style-name="T846">49</text:span><text:span text:style-name="T847">. Bendrijos arba bendrosios tranzito procedūros kontrolei tranzito muitinės deklaracijų arba kitų dokumen</text:span><text:span text:style-name="T848">tų egzemplioriai surenkami iš Lietuvos Respublikos muitų teritorijoje veikiančių paskirties įstaigų, rūšiuojami, tvarkomi ir siunčiami į teritorines muitines, kurioms priklauso išvykimo įstaigos, taip pat kompetentingas kitų Europos Sąjungos valstybių nari</text:span><text:span text:style-name="T849">ų ir trečiųjų valstybių institucijas Muitinės departamento generalinio direktoriaus nustatyta tvarka, parengta vadovaujantis Europos Bendrijos muitų teisės aktais (tiesiogiai iš paskirties įstaigos, per teritorinę muitinę, kuriai priklauso paskirties įstai</text:span><text:span text:style-name="T850">ga, arba per centrinės tranzito kontrolės įstaigos funkcijas atliekančią muitinės įstaigą ar jos padalinį). Bendrijos muitinės kodekso įgyvendinimo nuostatų 364 straipsnyje nurodytą informaciją apie centrinę tranzito kontrolės įstaigą ir jos atliekamas fun</text:span><text:span text:style-name="T851">kcijas Europos Komisijai pateikia Muitinės departamentas.</text:span></text:p>
      <text:p text:style-name="P852"><text:span text:style-name="T853">50</text:span><text:span text:style-name="T854">. Išsamią tyrimo procedūros, taikomos tada, kai Bendrijos arba bendroji tranzito procedūra, TIR procedūra neužbaigiama teisės aktų nustatyta tvarka, atlikimo tvarką, vadovaudamasis Bendrijos m</text:span><text:span text:style-name="T855">uitinės kodekso įgyvendinimo nuostatų 365, 366 ir 455a straipsniais, nustato Muitinės departamento generalinis direktorius.</text:span></text:p>
      <text:p text:style-name="P856"><text:span text:style-name="T857">51</text:span><text:span text:style-name="T858">. Leidimų naudotis Bendrijos tranzito procedūros supaprastinimais, išvardytais Bendrijos muitinės kodekso įgyvendinimo nuostat</text:span><text:span text:style-name="T859">ų 372 straipsnio 1 dalyje, išdavimo tvarką ir detalią šių supaprastinimų taikymo Lietuvos Respublikos muitų teritorijoje tvarką, vadovaudamasis Europos Bendrijos muitų teisės aktais, nustato Muitinės departamento generalinis direktorius.</text:span></text:p>
      <text:p text:style-name="P860"><text:span text:style-name="T861">52</text:span><text:span text:style-name="T862">. Gabenant p</text:span><text:span text:style-name="T863">rekes, neturinčias Bendrijos prekių muitinio statuso, geležinkelių transportu su SMGS važtaraščiais iš Lietuvos Respublikos muitų teritorijoje esančios išvykimo įstaigos į toje teritorijoje esančią paskirties įstaigą ir nevykstant per kitos Europos Sąjungo</text:span><text:span text:style-name="T864">s valstybės narės teritoriją, Bendrijos tranzito procedūra atliekama supaprastinta tvarka, nustatyta Lietuvos Respublikos Vyriausybės 2004 m. balandžio 28 d. nutarimu Nr. 507 „Dėl Bendrijos tranzito procedūros atlikimo supaprastinta tvarka gabenant prekes<text:s/></text:span><text:span text:style-name="T865">Lietuvos Respublikoje geležinkelių transportu su SMGS važtaraščiais“ (Žin., 2004, Nr. 69-2418).</text:span></text:p>
      <text:p text:style-name="P866"><text:span text:style-name="T867">53</text:span><text:span text:style-name="T868">. Bendrijos muitinės kodekso įgyvendinimo nuostatų 384 straipsnio 3 ir 4 dalyse nurodytą informaciją apie negrąžintus, pavogtus, prarastus ar suklastotus<text:s/></text:span><text:span text:style-name="T869">bendrosios garantijos sertifikatus ir atleidimo nuo prievolės pateikti garantiją sertifikatus Europos Komisijai pateikia Muitinės departamentas arba kita Muitinės departamento generalinio direktoriaus įgaliota muitinės įstaiga.</text:span></text:p>
      <text:p text:style-name="P870"><text:span text:style-name="T871">54</text:span><text:span text:style-name="T872">. Bendrijos muitinės k</text:span><text:span text:style-name="T873">odekso įgyvendinimo nuostatų 450d straipsnyje nurodytą pagalbą kitų Europos Sąjungos valstybių narių institucijoms teikia ir su prašymais į kompetentingas kitų Europos Sąjungos valstybių narių institucijas prireikus kreipiasi Muitinės departamentas arba ki</text:span><text:span text:style-name="T874">ta Muitinės departamento generalinio direktoriaus įgaliota muitinės įstaiga.</text:span></text:p>
      <text:p text:style-name="P875"><text:span text:style-name="T876">55</text:span><text:span text:style-name="T877">. Bendrijos muitinės kodekso įgyvendinimo nuostatų 457a straipsnyje nurodytą informaciją apie sprendimus, priimtus vadovaujantis Muitinės konvencijos dėl tarptautinio<text:s/></text:span><text:span text:style-name="T878">krovinių gabenimo su TIR knygelėmis (1975 m. TIR konvencija, (Žin., 2000, Nr. 6-155) 38 straipsniu, kompetentingoms kitų Europos Sąjungos valstybių narių institucijoms ir Europos Komisijai pateikia Muitinės departamentas arba kita Muitinės departamento gen</text:span><text:span text:style-name="T879">eralinio direktoriaus įgaliota muitinės įstaiga.</text:span></text:p>
      <text:p text:style-name="P880"><text:span text:style-name="T881">56</text:span><text:span text:style-name="T882">. Bendrijos muitinės kodekso įgyvendinimo nuostatų 457b straipsnio 1 dalies antrojoje pastraipoje nurodytas priemones įgyvendina Muitinės departamentas arba kita Muitinės departamento generalinio direk</text:span><text:span text:style-name="T883">toriaus įgaliota muitinės įstaiga.</text:span></text:p>
      <text:p text:style-name="P884"/>
      <text:p text:style-name="P885"><text:span text:style-name="T886">XI</text:span><text:span text:style-name="T887">.<text:s/></text:span><text:span text:style-name="T888">EKONOMINIO POVEIKIO TURINČIOS MUITINĖS PROCEDŪROS</text:span></text:p>
      <text:p text:style-name="P889"/>
      <text:p text:style-name="P890"><text:span text:style-name="T891">57</text:span><text:span text:style-name="T892">. Leidimus taikyti ekonominio poveikio turinčias muitinės procedūras, įskaitant leidimus steigti muitinės sandėlius, išduoda Muitinės departamentas arba<text:s/></text:span><text:span text:style-name="T893">kitos Muitinės departamento generalinio direktoriaus įgaliotos muitinės įstaigos. Šių leidimų išdavimo tvarką nustato Muitinės departamento generalinis direktorius, vadovaudamasis atitinkamomis Bendrijos muitinės kodekso, Bendrijos muitinės kodekso įgyvend</text:span><text:span text:style-name="T894">inimo nuostatų ir kitų Europos Bendrijos muitų teisės aktų nuostatomis.</text:span></text:p>
      <text:p text:style-name="P895"><text:span text:style-name="T896">Nagrinėdama asmenų prašymus išduoti šiame punkte nurodytus leidimus, muitinės įstaiga turi teisę kreiptis į valstybės institucijas ir savivaldybių vykdomąsias institucijas su prašymais</text:span><text:span text:style-name="T897"><text:s/>pateikti savo išvadas, pažymas, sutikimus ar kitus dokumentus, jeigu šių dokumentų reikia leidimui išduoti. Valstybės institucijos ir savivaldybių vykdomosios institucijos savo išvadas, pažymas, sutikimus ar kitus dokumentus turi raštu pateikti muitinės į</text:span><text:span text:style-name="T898">staigai ne vėliau kaip per mėnesį nuo muitinės įstaigos prašymų juos pateikti gavimo dienos.</text:span></text:p>
      <text:p text:style-name="P899"><text:span text:style-name="T900">58</text:span><text:span text:style-name="T901">. Prekės, kurioms privalomas veterinarinis tikrinimas, gali būti laikomos tik muitinės sandėliuose, kuriuos Valstybinė maisto ir veterinarijos tarnyba yra pr</text:span><text:span text:style-name="T902">ipažinusi tinkamais šioms prekėms laikyti, o prekės, kurioms privalomas fitosanitarinis tikrinimas, – tik tuose muitinės sandėliuose, kuriuos Valstybinė augalų apsaugos tarnyba yra pripažinusi tinkamais šioms prekėms laikyti.</text:span></text:p>
      <text:p text:style-name="P903"><text:span text:style-name="T904">59</text:span><text:span text:style-name="T905">. Bendrijos muitinės kod</text:span><text:span text:style-name="T906">ekso įgyvendinimo nuostatų 527 straipsnio 2 dalies antrosios pastraipos a punkte nurodyta veikla gali būti vykdoma tik neapmuitinamose parduotuvėse, įsteigtose Muitinės įstatymo 79 straipsnyje nurodytose vietose.</text:span></text:p>
      <text:p text:style-name="P907"/>
      <text:p text:style-name="P908"><text:span text:style-name="T909">XII</text:span><text:span text:style-name="T910">.<text:s/></text:span><text:span text:style-name="T911">EKSPORTAS</text:span></text:p>
      <text:p text:style-name="P912"/>
      <text:p text:style-name="P913"><text:span text:style-name="T914">60</text:span><text:span text:style-name="T915">. Eksportuojan</text:span><text:span text:style-name="T916">t prekes stacionariosiomis transporto priemonėmis (vamzdynais, elektros perdavimo linijomis) per Lietuvos Respublikos muitų teritoriją, jų išvežimo muitinės įstaiga, nurodyta Bendrijos muitinės kodekso įgyvendinimo nuostatų<text:s/></text:span>793 straipsnio 2 dalies antrosios pastraipos a punkte<text:span text:style-name="T917">, laikomas teritorinės muitinės, kurios veiklos zonai priklauso atitinkamą vamzdyną ar elektros perdavimo liniją eksploatuojančio asmens buveinė, muitinės postas arba kita Muitinės departamento generalinio direktoriaus paskirta muitinė</text:span><text:span text:style-name="T918">s įstaiga ar jos padalinys.</text:span></text:p>
      <text:p text:style-name="P919">Punkto pakeitimai:</text:p>
      <text:p text:style-name="P920"><text:span text:style-name="T921">Nr.<text:s/></text:span><text:a xlink:href="https://www.e-tar.lt/portal/legalAct.html?documentId=TAR.AD08657A1F24" office:target-frame-name="_top" xlink:show="replace"><text:span text:style-name="T922">162</text:span></text:a><text:span text:style-name="T923">, 2008-02-26, Žin., 2008, Nr. 27-965 (2008-03-06), i. k. 1081100NUTA00000162</text:span></text:p>
      <text:p text:style-name="Normal"/>
      <text:p text:style-name="P924">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s/></text:p>
      <text:p text:style-name="P925">Punkto pakeitimai:</text:p>
      <text:p text:style-name="P926"><text:span text:style-name="T927">Nr.<text:s/></text:span><text:a xlink:href="https://www.e-tar.lt/portal/legalAct.html?documentId=TAR.AD08657A1F24" office:target-frame-name="_top" xlink:show="replace"><text:span text:style-name="T928">162</text:span></text:a><text:span text:style-name="T929">, 2008-02-26, Žin., 2008, Nr. 27-965 (2008-03-06), i. k. 1081100NUTA00000162</text:span></text:p>
      <text:p text:style-name="Normal"/>
      <text:p text:style-name="P930"><text:span text:style-name="T931">62.</text:span><text:span text:style-name="T932"><text:s/>Neteko galios nuo 2005-10-21</text:span></text:p>
      <text:p text:style-name="P933">Punkto naikinimas:</text:p>
      <text:p text:style-name="P934"><text:span text:style-name="T935">Nr.<text:s/></text:span><text:a xlink:href="https://www.e-tar.lt/portal/legalAct.html?documentId=TAR.F9B681095508" office:target-frame-name="_top" xlink:show="replace"><text:span text:style-name="T936">1088</text:span></text:a><text:span text:style-name="T937">, 2005-10-18, Žin. 2005, Nr. 125-4445 (2005-10-20), i. k. 1051100NUTA00001088</text:span></text:p>
      <text:p text:style-name="Normal"/>
      <text:p text:style-name="P938"><text:span text:style-name="T939">63</text:span><text:span text:style-name="T940">. ATA knygelės Lietuvos Respublikoje išduodamos vadovaujantis ATA knygelių išdavimo tva</text:span><text:span text:style-name="T941">rka, patvirtinta Lietuvos Respublikos Vyriausybės 1999 m. balandžio 21 d. nutarimu Nr. 454 „Dėl ATA knygelių išdavimo tvarkos patvirtinimo“ (Žin., 1999, Nr. 37-1132).</text:span></text:p>
      <text:p text:style-name="P942"/>
      <text:p text:style-name="P943"><text:span text:style-name="T944">XIII</text:span><text:span text:style-name="T945">.<text:s/></text:span><text:span text:style-name="T946">KITI MUITINĖS SANKCIONUOTI VEIKSMAI IR OPERACIJOS</text:span></text:p>
      <text:p text:style-name="P947"/>
      <text:p text:style-name="P948"><text:span text:style-name="T949">64</text:span><text:span text:style-name="T950">. Leidimai steigti<text:s/></text:span><text:span text:style-name="T951">laisvuosius sandėlius išduodami, atšaukiami ir jų galiojimas sustabdomas Muitinės departamento generalinio direktoriaus 2005 m. sausio 7 d. įsakymo Nr. 1B-9<text:s/></text:span><text:soft-page-break/><text:span text:style-name="T952">„Dėl Leidimų steigti laisvuosius sandėlius išdavimo, atšaukimo ir jų galiojimo sustabdymo taisyklių</text:span><text:span text:style-name="T953"><text:s/>patvirtinimo“ (Žin., 2005, Nr. 5-147) nustatyta tvarka.</text:span></text:p>
      <text:p text:style-name="P954"><text:span text:style-name="T955">Nagrinėdama asmenų prašymus išduoti šiame punkte nurodytus leidimus, muitinės įstaiga turi teisę kreiptis į valstybės institucijas ir savivaldybių vykdomąsias institucijas su prašymais pateikti savo<text:s/></text:span><text:span text:style-name="T956">išvadas, pažymas, sutikimus ar kitus dokumentus, jeigu šių dokumentų reikia leidimui išduoti. Valstybės institucijos ir savivaldybių vykdomosios institucijos savo išvadas, pažymas, sutikimus ar kitus dokumentus turi raštu pateikti muitinės įstaigai ne vėli</text:span><text:span text:style-name="T957">au kaip per mėnesį nuo muitinės įstaigos prašymų juos pateikti gavimo dienos.</text:span><text:s/></text:p>
      <text:p text:style-name="P958">Punkto pakeitimai:</text:p>
      <text:p text:style-name="P959"><text:span text:style-name="T960">Nr.<text:s/></text:span><text:a xlink:href="https://www.e-tar.lt/portal/legalAct.html?documentId=TAR.F9B681095508" office:target-frame-name="_top" xlink:show="replace"><text:span text:style-name="T961">1088</text:span></text:a><text:span text:style-name="T962">, 2005-10-18, Žin., 2005, Nr. 125-4445 (2005-10-20), i. k. 1051100NU</text:span><text:span text:style-name="T963">TA00001088</text:span></text:p>
      <text:p text:style-name="Normal"/>
      <text:p text:style-name="P964"><text:span text:style-name="T965">65</text:span><text:span text:style-name="T966">. Garantijos, kurią asmuo, gavęs leidimą steigti laisvąjį sandėlį, turi pateikti muitinei, dydis nustatomas ir tikslinamas Muitinės departamento generalinio direktoriaus nustatyta tvarka.</text:span></text:p>
      <text:p text:style-name="P967"><text:span text:style-name="T968">66</text:span><text:span text:style-name="T969">. Maksimalius tam tikrų prekių kiekius, kuri</text:span><text:span text:style-name="T970">uos leidžiama laikyti laisvajame sandėlyje nepadidinus nustatytos arba patikslintos šių Taisyklių 65 punkte nurodytos garantijos, prireikus nustato Muitinės departamento generalinis direktorius.</text:span></text:p>
      <text:p text:style-name="P971"><text:span text:style-name="T972">67</text:span><text:span text:style-name="T973">. Muitinės prižiūrimų prekių sunaikinimo tvarką, vadova</text:span><text:span text:style-name="T974">udamasis Bendrijos muitinės kodekso įgyvendinimo nuostatų 842 straipsniu, nustato Muitinės departamento generalinis direktorius, suderinęs su aplinkos ministru.</text:span></text:p>
      <text:p text:style-name="P975"><text:span text:style-name="T976">68</text:span><text:span text:style-name="T977">. Bendrijos muitinės kodekso įgyvendinimo nuostatų 856a straipsnio 6 dalyje nurodytą paga</text:span><text:span text:style-name="T978">lbą kitų Europos Sąjungos valstybių narių institucijoms teikia ir su prašymais į kompetentingas kitų Europos Sąjungos valstybių narių institucijas prireikus kreipiasi Muitinės departamentas arba kita Muitinės departamento generalinio direktoriaus įgaliota<text:s/></text:span><text:span text:style-name="T979">muitinės įstaiga.</text:span></text:p>
      <text:p text:style-name="P980"/>
      <text:p text:style-name="P981"><text:span text:style-name="T982">XIV</text:span><text:span text:style-name="T983">.<text:s/></text:span><text:span text:style-name="T984">SKOLA MUITINEI</text:span></text:p>
      <text:p text:style-name="P985"/>
      <text:p text:style-name="P986"><text:span text:style-name="T987">69</text:span><text:span text:style-name="T988">. Skolininko įsipareigojimų muitinei įvykdymui užtikrinti naudojamos tos Bendrijos muitinės kodekso įgyvendinimo nuostatų 857 straipsnio 1 dalyje nurodytos garantijų rūšys, kurių naudojimas numatytas<text:s/></text:span><text:span text:style-name="T989">Mokesčių administravimo įstatyme.</text:span></text:p>
      <text:p text:style-name="P990"><text:span text:style-name="T991">70</text:span><text:span text:style-name="T992">. Užstato naudojimo skolininko įsipareigojimų muitinei įvykdymui užtikrinti tvarką, vadovaudamasis Bendrijos muitinės kodekso 194 straipsniu, nustato Muitinės departamento generalinis direktorius.</text:span></text:p>
      <text:p text:style-name="P993"><text:span text:style-name="T994">71</text:span><text:span text:style-name="T995">. Jeigu muiti</text:span><text:span text:style-name="T996">nės deklaracija, pateikta deklaruojant importo muitais apmokestinamas prekes išleidimo į laisvą apyvartą arba laikinojo įvežimo iš dalies neapmokestinant prekių importo muitais muitinės procedūrai įforminti, užpildyta remiantis informacija, dėl kurios nebū</text:span><text:span text:style-name="T997">tų surinkti visi teisiškai privalomi sumokėti muitai arba jų dalis, be kitų Bendrijos muitinės kodekso 201 straipsnio 3 dalyje nurodytų asmenų, skolininkais laikomi ir asmenys, kurie pateikė šią informaciją muitinės deklaracijai užpildyti ir kurie žinojo (</text:span><text:span text:style-name="T998">arba yra pagrindo manyti, jog turėjo žinoti), kad informacija yra klaidinga.</text:span></text:p>
      <text:p text:style-name="P999"><text:span text:style-name="T1000">72</text:span><text:span text:style-name="T1001">. Taikant Bendrijos muitinės kodekso įgyvendinimo nuostatų 864 straipsnį, remiamasi Lietuvos Respublikos teisės aktų nustatytomis natūralios prekių netekties ar nuostolių, a</text:span><text:span text:style-name="T1002">tsiradusių dėl prekių prigimties, normomis.</text:span></text:p>
      <text:p text:style-name="P1003"><text:span text:style-name="T1004">73</text:span><text:span text:style-name="T1005">. Taikydamos Bendrijos muitinės kodekso 217-242 straipsnius ir Bendrijos muitinės kodekso įgyvendinimo nuostatų 868-904a straipsnius, muitinės įstaigos vadovaujasi Mokesčių administravimo įstatymu, Mokesčių</text:span><text:span text:style-name="T1006"><text:s/>mokėjimo muitinėje taisyklėmis, patvirtintomis Lietuvos Respublikos Vyriausybės 1996 m. birželio 24 d. nutarimu Nr. 748 (Žin., 1996, Nr. 61-1448; 2004, Nr. 57-1987), Lietuvos Respublikos Vyriausybės 2003 m. spalio 3 d. nutarimu Nr. 1218 „Dėl Atsakomybės u</text:span><text:span text:style-name="T1007">ž Europos Bendrijų nuosavus išteklius paskirstymo valstybės institucijoms ir įstaigoms patvirtinimo“ (Žin., 2003, Nr. 94-4253), Europos Bendrijų nuosavų išteklių administravimo darbo procedūrų vadovu, patvirtintu finansų ministro 2004 m. kovo 12 d. įsakymu</text:span><text:span text:style-name="T1008"><text:s/>Nr. 1K-084 (Žin., 2004, Nr. 40-1310), ir kitais teisės aktais, priimtais vadovaujantis Muitinės įstatymo 5 straipsniu.</text:span></text:p>
      <text:p text:style-name="P1009"><text:span text:style-name="T1010">74</text:span><text:span text:style-name="T1011">. Bendrijos muitinės kodekso įgyvendinimo nuostatų 889 straipsnio 2 dalyje nurodytą atvejų sąrašą tvarko Muitinės departamentas ar</text:span><text:span text:style-name="T1012"><text:s/>kita Muitinės departamento generalinio direktoriaus įgaliota muitinės įstaiga.</text:span></text:p>
      <text:p text:style-name="P1013"><text:span text:style-name="T1014">75</text:span><text:span text:style-name="T1015">. Bendrijos muitinės kodekso įgyvendinimo nuostatų 905 straipsnio 1 dalyje nurodytus prašymus grąžinti importo ar eksporto muitus arba atsisakyti juos išieškoti, pateiktu</text:span><text:span text:style-name="T1016">s vadovaujantis Bendrijos muitinės kodekso 239 straipsnio 2 dalimi, Europos Komisijai perduoda Muitinės departamentas ar kita Muitinės departamento generalinio direktoriaus įgaliota muitinės įstaiga.</text:span></text:p>
      <text:p text:style-name="P1017"><text:span text:style-name="T1018">76</text:span><text:span text:style-name="T1019">. Europos Komisijos sprendimus, apie kuriuos Lietu</text:span><text:span text:style-name="T1020">vos Respublika informuojama vadovaujantis Bendrijos muitinės kodekso įgyvendinimo nuostatų 908 straipsnio 1 dalimi, įgyvendina Muitinės departamentas ar kita Muitinės departamento generalinio direktoriaus įgaliota muitinės įstaiga.</text:span></text:p>
      <text:p text:style-name="P1021"><text:span text:style-name="T1022">77</text:span><text:span text:style-name="T1023">. Bendrijos muitin</text:span><text:span text:style-name="T1024">ės kodekso įgyvendinimo nuostatų 869 straipsnio trečiojoje pastraipoje, 899 straipsnio 4 dalyje ir 910-912 straipsniuose nurodytą pagalbą kitų Europos Sąjungos valstybių narių institucijoms teikia ir su prašymais į kompetentingas kitų Europos Sąjungos vals</text:span><text:span text:style-name="T1025">tybių narių institucijas prireikus kreipiasi Muitinės departamentas ar kita Muitinės departamento generalinio direktoriaus įgaliota muitinės įstaiga.</text:span></text:p>
      <text:p text:style-name="P1026"/>
      <text:p text:style-name="P1027"><text:span text:style-name="T1028">XV</text:span><text:span text:style-name="T1029">.<text:s/></text:span><text:span text:style-name="T1030">PREKIŲ NAUDOJIMO IR (ARBA) PASKIRTIES KONTROLĖ</text:span></text:p>
      <text:p text:style-name="P1031"/>
      <text:p text:style-name="P1032"><text:span text:style-name="T1033">78</text:span><text:span text:style-name="T1034">. Bendrijos muitinės kodekso įgyvendinimo</text:span><text:span text:style-name="T1035"><text:s/>nuostatų 912a-912g straipsnių taikymo Lietuvos Respublikos muitų teritorijoje tvarką nustato Muitinės departamento generalinis direktorius.</text:span></text:p>
      <text:p text:style-name="P1036"/>
      <text:p text:style-name="P1037"><text:span text:style-name="T1038">XVI</text:span><text:span text:style-name="T1039">.<text:s/></text:span><text:span text:style-name="T1040">BAIGIAMOSIOS NUOSTATOS</text:span></text:p>
      <text:p text:style-name="P1041"/>
      <text:p text:style-name="P1042"><text:span text:style-name="T1043">79</text:span><text:span text:style-name="T1044">. Lietuvos Respublikos pozicijos Muitinės kodekso komitete, veikiančiame<text:s/></text:span><text:span text:style-name="T1045">vadovaujantis Bendrijos muitinės kodekso 247-249 straipsniais, nagrinėjamais klausimais rengiamos, derinamos ir pristatomos vadovaujantis Lietuvos Respublikos Vyriausybės 2004 m. sausio 9 d. nutarimu Nr. 21 „Dėl Europos Sąjungos reikalų koordinavimo“ (Žin.</text:span><text:span text:style-name="T1046">, 2004, Nr. 8-184; 2005, Nr. 57-1950).</text:span><text:s/></text:p>
      <text:p text:style-name="P1047">Punkto pakeitimai:</text:p>
      <text:p text:style-name="P1048"><text:span text:style-name="T1049">Nr.<text:s/></text:span><text:a xlink:href="https://www.e-tar.lt/portal/legalAct.html?documentId=TAR.F9B681095508" office:target-frame-name="_top" xlink:show="replace"><text:span text:style-name="T1050">1088</text:span></text:a><text:span text:style-name="T1051">, 2005-10-18, Žin., 2005, Nr. 125-4445 (2005-10-20), i. k. 1051100NUTA00001088</text:span></text:p>
      <text:p text:style-name="Normal"/>
      <text:p text:style-name="P1052"><text:span text:style-name="T1053">80</text:span><text:span text:style-name="T1054">. Bendrijos muitinės<text:s/></text:span><text:span text:style-name="T1055">kodekso 241 straipsnyje nurodyta kompetentinga institucija laikomas Muitinės departamentas ar kita Muitinės departamento generalinio direktoriaus įgaliota muitinės įstaiga.</text:span></text:p>
      <text:p text:style-name="P1056"><text:span text:style-name="T1057">81</text:span><text:span text:style-name="T1058">. Bendrijos muitinės kodekso įgyvendinimo nuostatų 53 straipsnyje, 308b strai</text:span><text:span text:style-name="T1059">psnio 1 dalies antrojoje įtraukoje, 308c straipsnio 1 dalyje ir 327 straipsnio 4 dalyje nurodyta kompetentinga institucija laikomas Muitinės departamentas.</text:span></text:p>
      <text:p text:style-name="P1060"><text:span text:style-name="T1061">82</text:span><text:span text:style-name="T1062">. Bendrijos muitinės kodekso įgyvendinimo nuostatų 57 straipsnio 2 dalyje, 63 straipsnio 2 dal</text:span><text:span text:style-name="T1063">yje, 64 straipsnio 2 dalyje, 65 straipsnio 2 dalyje, 77 straipsnyje, 106 straipsnyje, 110 straipsnio 3 dalies antrojoje pastraipoje ir 4 dalies antrojoje pastraipoje, 113 straipsnio 1 dalies b punkte ir 2 dalyje, 114 straipsnio 1 dalyje, 116 straipsnio 3 d</text:span><text:span text:style-name="T1064">alyje, 122 straipsnio 2 dalyje, 192 straipsnio 1 dalyje ir 912a straipsnio 1 dalies a punkte nurodytomis kompetentingomis institucijomis laikomos Muitinės departamento generalinio direktoriaus įgaliotos muitinės įstaigos.</text:span></text:p>
      <text:p text:style-name="P1065"><text:span text:style-name="T1066">83</text:span><text:span text:style-name="T1067">. Atlikdama Bendrijos muitin</text:span><text:span text:style-name="T1068">ės kodekso įgyvendinimo nuostatų 64 straipsnio 1 dalies trečiojoje pastraipoje nurodytą tikrinimą, kai reikia nustatyti, ar įvykdyti Bendrijos muitinės kodekso įgyvendinimo nuostatų 55 straipsnyje nurodytų nepreferencinių importo režimų prekių kilmės reika</text:span><text:span text:style-name="T1069">lavimai, apibrėžti remiantis žemės ūkio srities teisės aktų nuostatomis, muitinė turi teisę kreiptis į Valstybinę maisto ir veterinarijos tarnybą bei Valstybinę augalų apsaugos tarnybą.</text:span></text:p>
      <text:p text:style-name="P1070"><text:span text:style-name="T1071">84</text:span><text:span text:style-name="T1072">. Bendrijos muitinės kodekso įgyvendinimo nuostatų 190 straipsni</text:span><text:span text:style-name="T1073">o b punkte nurodyta kompetentinga institucija laikoma Susisiekimo ministerija.</text:span></text:p>
      <text:p text:style-name="P1074"><text:span text:style-name="T1075">85</text:span><text:span text:style-name="T1076">. Bendrijos muitinės kodekso įgyvendinimo nuostatų 328 straipsnio trečiojoje pastraipoje nurodyta institucija, atsakinga už Bendrijos žvejybos laivo registraciją, laikoma<text:s/></text:span><text:span text:style-name="T1077">Lietuvos saugios laivybos administracija.</text:span></text:p>
      <text:p text:style-name="P1078"><text:span text:style-name="T1079">86</text:span><text:span text:style-name="T1080">. Bendrijos muitinės kodekso įgyvendinimo nuostatų 539 straipsnio 2 dalies c punkte, 844 straipsnio 1 dalies antrojoje įtraukoje, 849 straipsnio 1 ir 3 dalyse ir 896 straipsnyje nurodyta kompetentinga institu</text:span><text:span text:style-name="T1081">cija laikoma Nacionalinė mokėjimo agentūra prie Žemės ūkio ministerijos.</text:span></text:p>
      <text:p text:style-name="P1082"><text:span text:style-name="T1083">87</text:span><text:span text:style-name="T1084">. Bendrijos muitinės kodekso įgyvendinimo nuostatų 565 straipsnyje nurodyta kompetentinga institucija laikomas Priešgaisrinės apsaugos ir gelbėjimo departamentas prie Vidaus rei</text:span><text:span text:style-name="T1085">kalų ministerijos.</text:span><text:s/></text:p>
      <text:p text:style-name="P1086">Punkto pakeitimai:</text:p>
      <text:p text:style-name="P1087"><text:span text:style-name="T1088">Nr.<text:s/></text:span><text:a xlink:href="https://www.e-tar.lt/portal/legalAct.html?documentId=TAR.F9B681095508" office:target-frame-name="_top" xlink:show="replace"><text:span text:style-name="T1089">1088</text:span></text:a><text:span text:style-name="T1090">, 2005-10-18, Žin., 2005, Nr. 125-4445 (2005-10-20), i. k. 1051100NUTA00001088</text:span></text:p>
      <text:p text:style-name="Normal"/>
      <text:p text:style-name="P1091"><text:span text:style-name="T1092">88</text:span><text:span text:style-name="T1093">. Bendroji tranzito procedūra atliekama v</text:span><text:span text:style-name="T1094">adovaujantis Europos ekonominės bendrijos ir Europos laisvosios prekybos asociacijos šalių konvencija dėl bendrosios tranzito procedūros (Interlakenas, 1987 m. gegužės 20 d.) ir jos taikymą reglamentuojančiais muitų teisės aktais.</text:span></text:p>
      <text:p text:style-name="P1095"><text:span text:style-name="T1096">89</text:span><text:span text:style-name="T1097">. TIR procedūra atl</text:span><text:span text:style-name="T1098">iekama vadovaujantis Muitinės konvencija dėl tarptautinio krovinių gabenimo su TIR knygelėmis (1975 m. TIR konvencija) ir jos taikymą reglamentuojančiais muitų teisės aktais.</text:span></text:p>
      <text:p text:style-name="P1099"><text:span text:style-name="T1100">90</text:span><text:span text:style-name="T1101">. Prekės gabenamos su ATA knygelėmis vadovaujantis Laikinojo įvežimo konven</text:span><text:span text:style-name="T1102">cija (Stambulo konvencija) (Žin., 1997, Nr. 117-3015) ir jos taikymą reglamentuojančiais muitų teisės aktais.</text:span></text:p>
      <text:p text:style-name="P1103"><text:span text:style-name="T1104">______________</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Vyriausybė, Nutarimas</text:span></text:p>
      <text:p text:style-name="P1114"><text:span text:style-name="T1115">Nr.<text:s/></text:span><text:a xlink:href="https://www.e-tar.lt/portal/legalAct.html?documentId=TAR.F9B681095508" office:target-frame-name="_top" xlink:show="replace"><text:span text:style-name="T1116">1088</text:span></text:a><text:span text:style-name="T1117">, 2005-10-18, Žin., 2005, Nr. 125-4445 (2005-10-20), i. k. 1051100NUTA00001088</text:span></text:p>
      <text:p text:style-name="P1118"><text:span text:style-name="T1119">Dėl Lietuvos Respublikos Vyriausybės 2004 m. spalio 27 d. nutarimo Nr. 1332 "Dėl 1992 m. spal</text:span><text:span text:style-name="T1120">io 12 d. Tarybos reglamento (EEB) Nr. 2913/92, nustatančio Bendrijos muitinės kodeksą, ir 1993 m. liepos 2 d. Komisijos reglamento (EEB) Nr. 2454/93, išdėstančio Tarybos reglamento (EEB) Nr. 2913/92, nustatančio Bendrijos muitinės kodeksą, įgyvendinimo nuo</text:span><text:span text:style-name="T1121">statas, taikymo Lietuvos Respublikoje taisyklių patvirtinimo" pakeitimo</text:span></text:p>
      <text:p text:style-name="P1122"/>
      <text:p text:style-name="P1123"><text:span text:style-name="T1124">2.</text:span></text:p>
      <text:p text:style-name="P1125"><text:span text:style-name="T1126">Lietuvos Respublikos Vyriausybė, Nutarimas</text:span></text:p>
      <text:p text:style-name="P1127"><text:span text:style-name="T1128">Nr.<text:s/></text:span><text:a xlink:href="https://www.e-tar.lt/portal/legalAct.html?documentId=TAR.AD08657A1F24" office:target-frame-name="_top" xlink:show="replace"><text:span text:style-name="T1129">162</text:span></text:a><text:span text:style-name="T1130">, 2008-02-26, Žin., 2008, Nr. 27-965 (2008-03-06</text:span><text:span text:style-name="T1131">), i. k. 1081100NUTA00000162</text:span></text:p>
      <text:p text:style-name="P1132"><text:span text:style-name="T1133">Dėl Lietuvos Respublikos Vyriausybės 2004 m. spalio 27 d. nutarimo Nr. 1332 "Dėl 1992 m. spalio 12 d. Tarybos reglamento (EEB) Nr. 2913/92, nustatančio Bendrijos muitinės kodeksą, ir 1993 m. liepos 2 d. komisijos reglamento (EE</text:span><text:span text:style-name="T1134">B) Nr. 2454/93, išdėstančio Tarybos reglamento (EEB) Nr. 2913/92, nustatančio Bendrijos muitinės kodeksą, įgyvendinimo nuostatas, taikymo Lietuvos Respublikoje taisykli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19" meta:paragraph-count="1324" meta:word-count="9937" meta:character-count="74199" meta:row-count="4099" meta:non-whitespace-character-count="65586"/>
  </office:meta>
</office:document-meta>
</file>