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fo:hyphenate="false"/>
    </style:style>
    <style:style style:name="P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1" style:parent-style-name="Normal" style:family="paragraph">
      <style:paragraph-properties fo:keep-together="always" fo:text-align="center" style:vertical-align="middle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6-30:</text:span></text:p>
      <text:p text:style-name="P10"><text:span text:style-name="T11">Lietuvos transporto saugos administracija, Įsakymas</text:span></text:p>
      <text:p text:style-name="P12"><text:span text:style-name="T13">Nr.<text:s/></text:span><text:a xlink:href="https://www.e-tar.lt/portal/legalAct.html?documentId=31048d60f7a111ec8fa7d02a65c371ad" office:target-frame-name="_top" xlink:show="replace"><text:span text:style-name="T14">2BE-175</text:span></text:a><text:span text:style-name="T15">, 2022-06-29, paskelbta TAR 2022-06-29, i. k. 2022-13995</text:span></text:p>
      <text:p text:style-name="P16"><text:span text:style-name="T17">Dėl Lietuvos transporto saugos administracijos direktoriaus 2021 m. sausio 1 d. įsakymo Nr. 2BE-3 „Dėl geležinkelių infrastruktūros valdytojų, geležinkelio įmonių (vežėjų) ir kitų įmonių, kurios naudojasi geležinkelių infrastruktūra, eismo saugos ataskaitų</text:span><text:span text:style-name="T18"><text:s/>reikalavimų patvirtinimo“ pakeitimo</text:span></text:p>
      <text:p text:style-name="P19"/>
      <text:p text:style-name="P20"><text:span text:style-name="T21">Suvestinė redakcija nuo 2016-11-03 iki 2022-06-29</text:span></text:p>
      <text:p text:style-name="P22"/>
      <text:p text:style-name="P23"><text:span text:style-name="T24">Įsakymas paskelbtas: Žin. 2007, Nr.<text:s/></text:span><text:a xlink:href="https://www.e-tar.lt/portal/legalAct.html?documentId=TAR.5A2FBA0317BE" office:target-frame-name="_top" xlink:show="replace"><text:span text:style-name="T25">37-1412</text:span></text:a><text:span text:style-name="T26">, i. k. 1072214ISAK0000V-24</text:span></text:p>
      <text:p text:style-name="P27"/>
      <text:p text:style-name="P28">Nauja redakcija nuo 2016-11-03:</text:p>
      <text:p text:style-name="Normal"><text:span text:style-name="T29">Nr.<text:s/></text:span><text:a xlink:href="https://www.e-tar.lt/portal/legalAct.html?documentId=9f1676a0a0f511e69ad4c8713b612d0f" office:target-frame-name="_top" xlink:show="replace"><text:span text:style-name="T30">VE-165</text:span></text:a><text:span text:style-name="T31">, 2016-11-02, paskelbta TAR 2016-11-02, i. k. 2016-26138</text:span></text:p>
      <text:p text:style-name="P32"/>
      <text:p text:style-name="P33">VALSTYBINĖS GELEŽINKELIO INSPEKCIJOS</text:p>
      <text:p text:style-name="P34">PRIE SUSISIEKIMO MINISTERIJOS</text:p>
      <text:p text:style-name="P35">VIRŠININKAS</text:p>
      <text:p text:style-name="P36"/>
      <text:p text:style-name="P37">2007 m. kovo 28 d. Nr. V-24</text:p>
      <text:p text:style-name="P38">Vilnius</text:p>
      <text:p text:style-name="P39"/>
      <text:p text:style-name="P40">ĮSAKYMAS</text:p>
      <text:p text:style-name="P41"><text:span text:style-name="T42">DĖL GELEŽINKELIŲ INFRASTRUKTŪROS VALDYTOJŲ, GELEŽINKELIO ĮMONIŲ (VEŽĖJŲ) IR ĮMONIŲ, KURIOS NAUDOJASI GELEŽINKELIŲ INFRASTRUKTŪRA EISMO SAUGOS ATASKAITŲ</text:span></text:p>
      <text:p text:style-name="P43"/>
      <text:p text:style-name="P44"><text:span text:style-name="T45">Vadovaudamasis Lietuvos Respublikos geležinkelių transporto eismo saugos įstatymo 7 straipsnio 3 dalimi ir<text:s/></text:span><text:span text:style-name="T46">įgyvendindamas 2004 m. balandžio 29 d. Europos Parlamento ir Tarybos direktyvą 2004/49/EB dėl saugos Bendrijos geležinkeliuose ir iš dalies pakeičian</text:span><text:span text:style-name="T47">čią Tarybos direktyvą 95/18/EB dėl geležinkelio įmonių licencijavimo bei direktyvą 2001/14/EB dėl geležinkelių infrastruktūros pajėgumų paskirstymo, mokesčių už naudojimąsi geležinkelių infrastruktūra ėmimo ir saugos sertifikavimo (Saugos geležinkeliuose d</text:span><text:span text:style-name="T48">irektyva) (OL<text:s/></text:span><text:span text:style-name="T49">2004 m. specialusis leidimas</text:span><text:span text:style-name="T50">, 7 skyrius, 8 tomas, p. 227) su paskutiniais pakeitimais, padarytais 2008 m. gruodžio 16 d. Europos Parlamento ir<text:s/></text:span><text:span text:style-name="T51">Tarybos direktyva 2008/110/EB (OL 2008 L 345, p. 62), 2009 m. lapkričio 27 d. Europos Komisijos dir</text:span><text:span text:style-name="T52">ektyvą 2009/149/EB</text:span><text:span text:style-name="T53">, iš dalies keičiančią Europos Parlamento ir Tarybos direktyvos 2004/49/EB nuostatas, susijusias su bendraisiais saugos rodikliais ir bendraisiais eismo įvykių žalos apskaičiavimo metodais (OL 2009 L 313, p. 65), ir 2014 m. liepos 9 d. Eu</text:span><text:span text:style-name="T54">ropos Komisijos direktyvą 2014/88/ES, kuria iš dalies keičiamos Europos Parlamento ir Tarybos direktyvos 2004/49/EB nuostatos dėl bendrųjų saugos rodiklių ir bendrųjų avarijų nuostolių skaičiavimo metodų (OL 2014 L 201, p. 9)</text:span><text:span text:style-name="T55">:<text:s/></text:span></text:p>
      <text:p text:style-name="P56"><text:span text:style-name="T57">1</text:span><text:span text:style-name="T58">. T v i r t i n u <text:s text:c="3"/>Ei</text:span><text:span text:style-name="T59">smo saugos ataskaitos formą (pridedama).</text:span></text:p>
      <text:p text:style-name="P60"><text:span text:style-name="T61">2</text:span><text:span text:style-name="T62">. N u s t a t a u, <text:s/>kad geležinkelių infrastruktūros valdytojai, geležinkelio įmonės (vežėjai) ir<text:s/></text:span>įmonės, kurios manevruoja ir (ar) važiuoja į geležinkelių infrastruktūros objektų statybos, remonto ir (ar) techninės priežiūros darbų atlikimo vietą ir iš jos (įmonės, kurios naudojasi geležinkelių infrastruktūra)<text:s/><text:span text:style-name="T63">iki kiekvienų kalendorinių metų birželio<text:s/></text:span><text:span text:style-name="T64">30 dienos Valstybinei geležinkelio inspekcijai prie Susisiekimo ministerijos (toliau – VGI) pateikia praėjusių metų eismo saugos ataskaitą pagal šio įsakymo 1 punktu patvirtintą formą. Eismo saugos ataskaita gali būti teikiama<text:s/></text:span><text:span text:style-name="T65">tiesiogiai (atvykus į VGI), s</text:span><text:span text:style-name="T66">iunčiama registruota pašto siunta, arba dokumentų skaitmeninės kopijos siunčiamos VGI interneto svetainėje nurodytu elektroninio pašto adresu.</text:span><text:s/></text:p>
      <text:p text:style-name="P67"/>
      <text:p text:style-name="P68"/>
      <text:soft-page-break/>
      <text:p text:style-name="P69"><text:span text:style-name="T70">VIRŠININKAS</text:span><text:span text:style-name="T71"><text:tab/>STASYS PIESLIKAS</text:span></text:p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Eismo saugos ataskaitos forma (nauja redakcija)</text:p>
      <text:p text:style-name="P74">Papildyta priedu:</text:p>
      <text:p text:style-name="P75"><text:span text:style-name="T76">Nr.<text:s/></text:span><text:a xlink:href="https://www.e-tar.lt/portal/legalAct.html?documentId=9f1676a0a0f511e69ad4c8713b612d0f" office:target-frame-name="_top" xlink:show="replace"><text:span text:style-name="T77">VE-165</text:span></text:a><text:span text:style-name="T78">, 2016-11-02, paskelbta TAR 2016-11-02, i. k. 2016-26138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inė geležinkelio inspekcija prie Susisiekimo<text:s/></text:span><text:span text:style-name="T88">ministerijos, Įsakymas</text:span></text:p>
      <text:p text:style-name="P89"><text:span text:style-name="T90">Nr.<text:s/></text:span><text:a xlink:href="https://www.e-tar.lt/portal/legalAct.html?documentId=TAR.6647646B396A" office:target-frame-name="_top" xlink:show="replace"><text:span text:style-name="T91">V-578</text:span></text:a><text:span text:style-name="T92">, 2010-12-14, Žin., 2010, Nr. 149-7675 (2010-12-21), i. k. 1102214ISAK000V-578</text:span></text:p>
      <text:p text:style-name="P93"><text:span text:style-name="T94">Dėl Valstybinės geležinkelio inspekcijos prie Susisiekimo minis</text:span><text:span text:style-name="T95">terijos viršininko 2007 m. kovo 28 d. įsakymo Nr. V-24 "Dėl geležinkelių infrastruktūros valdytojų ir geležinkelių įmonių (vežėjų) eismo saugos ataskaitų" pakeitimo</text:span></text:p>
      <text:p text:style-name="P96"/>
      <text:p text:style-name="P97"><text:span text:style-name="T98">2.</text:span></text:p>
      <text:p text:style-name="P99"><text:span text:style-name="T100">Valstybinė geležinkelio inspekcija prie Susisiekimo ministerijos, Įsakymas</text:span></text:p>
      <text:p text:style-name="P101"><text:span text:style-name="T102">Nr.<text:s/></text:span><text:a xlink:href="https://www.e-tar.lt/portal/legalAct.html?documentId=TAR.BC7CA603C213" office:target-frame-name="_top" xlink:show="replace"><text:span text:style-name="T103">V-381</text:span></text:a><text:span text:style-name="T104">, 2011-06-09, Žin., 2011, Nr. 72-3496 (2011-06-14), i. k. 1112214ISAK000V-381</text:span></text:p>
      <text:p text:style-name="P105"><text:span text:style-name="T106">Dėl Valstybinės geležinkelio inspekcijos prie Susisiekimo ministerijos viršininko 2007 m. kovo 28<text:s/></text:span><text:span text:style-name="T107">d. įsakymo Nr. V-24 "Dėl geležinkelių infrastruktūros valdytojų ir geležinkelių įmonių (vežėjų) eismo saugos ataskaitų" pakeitimo</text:span></text:p>
      <text:p text:style-name="P108"/>
      <text:p text:style-name="P109"><text:span text:style-name="T110">3.</text:span></text:p>
      <text:p text:style-name="P111"><text:span text:style-name="T112">Valstybinė geležinkelio inspekcija prie Susisiekimo ministerijos, Įsakymas</text:span></text:p>
      <text:soft-page-break/>
      <text:p text:style-name="P113"><text:span text:style-name="T114">Nr.<text:s/></text:span><text:a xlink:href="https://www.e-tar.lt/portal/legalAct.html?documentId=TAR.259B91D616FD" office:target-frame-name="_top" xlink:show="replace"><text:span text:style-name="T115">V-391</text:span></text:a><text:span text:style-name="T116">, 2012-06-20, Žin., 2012, Nr. 70-3654 (2012-06-23), i. k. 1122214ISAK000V-391</text:span></text:p>
      <text:p text:style-name="P117"><text:span text:style-name="T118">Dėl Valstybinės geležinkelio inspekcijos prie susisiekimo ministerijos viršininko 2007 m. kovo 28 d. įsakymo Nr. V-24 "Dėl geležinkeli</text:span><text:span text:style-name="T119">ų infrastruktūros valdytojų ir geležinkelių įmonių (vežėjų) eismo saugos ataskaitų" pakeitimo</text:span></text:p>
      <text:p text:style-name="P120"/>
      <text:p text:style-name="P121"><text:span text:style-name="T122">4.</text:span></text:p>
      <text:p text:style-name="P123"><text:span text:style-name="T124">Valstybinė geležinkelio inspekcija prie Susisiekimo ministerijos, Įsakymas</text:span></text:p>
      <text:p text:style-name="P125"><text:span text:style-name="T126">Nr.<text:s/></text:span><text:a xlink:href="https://www.e-tar.lt/portal/legalAct.html?documentId=TAR.84E255BE7A0E" office:target-frame-name="_top" xlink:show="replace"><text:span text:style-name="T127">V-331</text:span></text:a><text:span text:style-name="T128">, 2013-05-28, Žin., 2013, Nr. 58-2942 (2013-06-04), i. k. 1132214ISAK000V-331</text:span></text:p>
      <text:p text:style-name="P129"><text:span text:style-name="T130">Dėl Valstybinės geležinkelio inspekcijos prie Susisiekimo ministerijos viršininko 2007 m. kov</text:span><text:span text:style-name="T131">o 28 d. įsakymo Nr. V-24 "Dėl geležinkelių infrastruktūros valdytojų ir geležinkelių įmonių (vežėjų) eismo saugos ataskaitų" pakeitimo</text:span></text:p>
      <text:p text:style-name="P132"/>
      <text:p text:style-name="P133"><text:span text:style-name="T134">5.</text:span></text:p>
      <text:p text:style-name="P135"><text:span text:style-name="T136">Valstybinė geležinkelio inspekcija prie Susisiekimo ministerijos, Įsakymas</text:span></text:p>
      <text:p text:style-name="P137"><text:span text:style-name="T138">Nr.<text:s/></text:span><text:a xlink:href="https://www.e-tar.lt/portal/legalAct.html?documentId=cc6eb7c024a511e5b336e9064144f02a" office:target-frame-name="_top" xlink:show="replace"><text:span text:style-name="T139">V-133</text:span></text:a><text:span text:style-name="T140">, 2015-07-07, paskelbta TAR 2015-07-07, i. k. 2015-11081</text:span></text:p>
      <text:p text:style-name="P141"><text:span text:style-name="T142">Dėl Valstybinės geležinkelio inspekcijos prie Susisiekimo ministerijos viršininko 2007 m. kovo 28 d. įsakymo Nr. V-24 „Dėl Geležinkeli</text:span><text:span text:style-name="T143">ų infrastruktūros valdytojų ir geležinkelių įmonių (vežėjų) eismo saugos ataskaitų“ pakeitimo</text:span></text:p>
      <text:p text:style-name="P144"/>
      <text:p text:style-name="P145"><text:span text:style-name="T146">6.</text:span></text:p>
      <text:p text:style-name="P147"><text:span text:style-name="T148">Valstybinė geležinkelio inspekcija prie Susisiekimo ministerijos, Įsakymas</text:span></text:p>
      <text:p text:style-name="P149"><text:span text:style-name="T150">Nr.<text:s/></text:span><text:a xlink:href="https://www.e-tar.lt/portal/legalAct.html?documentId=9f1676a0a0f511e69ad4c8713b612d0f" office:target-frame-name="_top" xlink:show="replace"><text:span text:style-name="T151">VE-165</text:span></text:a><text:span text:style-name="T152">, 2016-11-02, paskelbta TAR 2016-11-02, i. k. 2016-26138</text:span></text:p>
      <text:p text:style-name="P153"><text:span text:style-name="T154">Dėl Valstybinės geležinkelio inspekcijos prie Susisiekimo ministerijos viršininko 2007 m. kovo 28 d. įsakymo Nr. V-24 „Dėl Geležinkelių infrastruktūros valdytojų ir Geležinke</text:span><text:span text:style-name="T155">lio įmonių (vežėjų) eismo saugos ataskaitų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2-07-04T12:21:00Z</meta:creation-date>
    <dc:date>2022-07-04T12:21:00Z</dc:date>
    <meta:template xlink:href="Normal.dotm" xlink:type="simple"/>
    <meta:editing-cycles>2</meta:editing-cycles>
    <meta:editing-duration>PT0S</meta:editing-duration>
    <meta:document-statistic meta:page-count="4" meta:paragraph-count="12" meta:word-count="965" meta:character-count="6457" meta:row-count="45" meta:non-whitespace-character-count="5504"/>
  </office:meta>
</office:document-meta>
</file>