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text-transform="uppercase" style:language-asian="lt" style:country-asian="LT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1" style:parent-style-name="Normal" style:family="paragraph">
      <style:paragraph-properties fo:widows="0" fo:orphans="0" fo:text-align="center"/>
      <style:text-properties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FF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16</text:span></text:p>
      <text:p text:style-name="P10"/>
      <text:p text:style-name="P11"><text:span text:style-name="T12">Nutarimas paskelbtas: Žin. 2011, Nr.<text:s/></text:span><text:a xlink:href="https://www.e-tar.lt/portal/legalAct.html?documentId=TAR.5A33E7B806EA" office:target-frame-name="_top" xlink:show="replace"><text:span text:style-name="T13">118-5548</text:span></text:a><text:span text:style-name="T14">, i. k. 1111100NUTA000011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UTARIMAS</text:p>
      <text:p text:style-name="P21"/>
      <text:p text:style-name="P22">DĖL ĮGALIOJIMŲ SUTEIKIMO ĮGYVENDINANT LIETUVOS RESPUBLIKOS BRANDUOLINĖS ENERGIJOS ĮSTATYMĄ IR LIETUVOS RESPUBLIKOS RADIOAKTYVIŲJŲ ATLIEKŲ TVARKYMO ĮSTATYMĄ</text:p>
      <text:p text:style-name="Normal"/>
      <text:p text:style-name="P23">2011 m. rugsėjo 21 d.<text:s/>Nr. 1103</text:p>
      <text:p text:style-name="P24">Vilnius</text:p>
      <text:p text:style-name="P25"/>
      <text:p text:style-name="P26"><text:span text:style-name="T27">Vadovaudamasi Lietuvos Respublikos branduolinės energijos įstatymo 21 straipsnio 4 dalimi, 23 straipsnio 4 dalimi, 34 straipsniu, 40 straipsnio 2, 3, 4 dalimis, 53 straipsniu, Lietuvos Respublikos radioaktyviųjų atliekų tvarkymo įstatymo</text:span><text:span text:style-name="T28"><text:s/></text:span><text:span text:style-name="T29">7 straipsnio 2 dalies 5 punktu,<text:s/></text:span><text:span text:style-name="T30">17 straipsnio 2 dalies 7 punktu ir 25 straipsnio 7 dalimi, Lietuvos Respublikos Vyriausybė</text:span><text:span text:style-name="T31"><text:s/></text:span><text:span text:style-name="T32">nutaria</text:span><text:span text:style-name="T33">:</text:span><text:s/></text:p>
      <text:p text:style-name="P34">Preambulės pakeitimai:</text:p>
      <text:p text:style-name="P35"><text:span text:style-name="T36">Nr.<text:s/></text:span><text:a xlink:href="https://www.e-tar.lt/portal/legalAct.html?documentId=2019ed90763211e4805fa6cb12e2ef99" office:target-frame-name="_top" xlink:show="replace"><text:span text:style-name="T37">1303</text:span></text:a><text:span text:style-name="T38">, 2014-11-19, paskelbta TAR 2014-11-27, i. k. 2014-18049</text:span></text:p>
      <text:p text:style-name="Normal"/>
      <text:p text:style-name="P39">1. Įgalioti:</text:p>
      <text:p text:style-name="P40">1.1. Energetikos ministeriją derinti Valstybinės atominės energetikos saugos inspekcijos teikiamų paslaugų įkainius ir apmokėjimo už paslaugas tvarkos aprašą.</text:p>
      <text:p text:style-name="P41">1.2. Valstybinę atominės energetikos saugos inspekciją:</text:p>
      <text:p text:style-name="P42">1.2.1. nustatyti ir patvirtinti branduolinės energetikos objekto apsaugos zonų rūšis ir jų apsaugos sąlygas;</text:p>
      <text:p text:style-name="P43">1.2.2. parengti ir patvirtinti teisės aktą, nustatantį radioaktyviųjų atliekų tvarkymo įrenginio fizinės saugos užtikrinimo tvarką;</text:p>
      <text:p text:style-name="P44">1.2.3. teikti užsienio valstybėms ir tarptautinėms organizacijoms informaciją apie branduolinę ir radiologinę avariją Lietuvos Respublikos branduolinės energijos įstatymo ir kitų teisės aktų nustatyta tvarka<text:s/>ir sąlygomis.</text:p>
      <text:p text:style-name="P45"><text:span text:style-name="T46">1.3.</text:span><text:span text:style-name="T47"><text:s/>Neteko galios nuo 2019-01-16</text:span></text:p>
      <text:p text:style-name="P48">Punkto naikinimas:</text:p>
      <text:p text:style-name="P49"><text:span text:style-name="T50">Nr.<text:s/></text:span><text:a xlink:href="https://www.e-tar.lt/portal/legalAct.html?documentId=5c5946b0189111e9bdd0d0d6ba6c7c51" office:target-frame-name="_top" xlink:show="replace"><text:span text:style-name="T51">14</text:span></text:a><text:span text:style-name="T52">, 2019-01-09, paskelbta TAR 2019-01-15, i. k. 2019-00519</text:span></text:p>
      <text:p text:style-name="P53">Punkto pakeitimai:</text:p>
      <text:p text:style-name="P54"><text:span text:style-name="T55">Nr.<text:s/></text:span><text:a xlink:href="https://www.e-tar.lt/portal/legalAct.html?documentId=2019ed90763211e4805fa6cb12e2ef99" office:target-frame-name="_top" xlink:show="replace"><text:span text:style-name="T56">1303</text:span></text:a><text:span text:style-name="T57">, 2014-11-19, paskelbta TAR 2014-11-27, i. k. 2014-18049</text:span></text:p>
      <text:p text:style-name="Normal"/>
      <text:p text:style-name="P58"><text:span text:style-name="T59">1.4</text:span><text:span text:style-name="T60">. Lietuvos statistikos departamentą parengti ir pateikti Valstybinei atominės energetikos<text:s/></text:span><text:span text:style-name="T61">saugos inspekcijai informaciją apie Lietuvos Respublikos branduolinės energijos įstatymo 23 straipsnio 4 dalyje nurodytų ūkio subjektų darbuotojų<text:s/></text:span><text:span text:style-name="T62">praėjusių kalendorinių metų</text:span><text:span text:style-name="T63"><text:s/></text:span><text:span text:style-name="T64">vidutinį mėnesinį bruto darbo užmokestį</text:span><text:span text:style-name="T65"><text:s/></text:span><text:span text:style-name="T66">ne vėliau kaip iki sausio 31 dienos.</text:span><text:s/></text:p>
      <text:p text:style-name="P67">Punkto pakeitimai:</text:p>
      <text:p text:style-name="P68"><text:span text:style-name="T69">Nr.<text:s/></text:span><text:a xlink:href="https://www.e-tar.lt/portal/legalAct.html?documentId=2019ed90763211e4805fa6cb12e2ef99" office:target-frame-name="_top" xlink:show="replace"><text:span text:style-name="T70">1303</text:span></text:a><text:span text:style-name="T71">, 2014-11-19, paskelbta TAR 2014-11-27, i. k. 2014-18049</text:span></text:p>
      <text:p text:style-name="P72"><text:span text:style-name="T73">Nr.<text:s/></text:span><text:a xlink:href="https://www.e-tar.lt/portal/legalAct.html?documentId=5c5946b0189111e9bdd0d0d6ba6c7c51" office:target-frame-name="_top" xlink:show="replace"><text:span text:style-name="T74">14</text:span></text:a><text:span text:style-name="T75">, 2019-01-09, paskelbta TAR 2019-01-15, i. k. 2019-00519</text:span></text:p>
      <text:p text:style-name="Normal"/>
      <text:p text:style-name="P76">1.5. Sveikatos apsaugos ministeriją kartu su Valstybine atominės energetikos saugos inspekcija parengti ir patvirtinti Leidimų užsienio valstybių laivams, vežantiems radioaktyviųjų medžiagų krovinį, įplaukti į Lietuvos Respublikos teritorinius vandenis išdavimo tvarkos aprašą.</text:p>
      <text:p text:style-name="P77"><text:span text:style-name="T78">2</text:span><text:span text:style-name="T79">. Nustatyti, kad<text:s/></text:span><text:span text:style-name="T80">Lietuvos Respublikos radioaktyviųjų atliekų tvarkymo įstatymo<text:s/></text:span><text:span text:style-name="T81">7 straipsnio 2 dalies 5 punkte numatyta įgyvendinimo ata</text:span><text:span text:style-name="T82">skaita</text:span><text:span text:style-name="T83"><text:s/>(toliau – įgyvendinimo ataskaita) rengiama taip:</text:span></text:p>
      <text:p text:style-name="P84"><text:span text:style-name="T85">2.1</text:span><text:span text:style-name="T86">.<text:s/></text:span><text:span text:style-name="T87">Lietuvos Respublikos<text:s/></text:span><text:span text:style-name="T88">aplinkos ministerija,<text:s/></text:span><text:span text:style-name="T89">Lietuvos Respublikos<text:s/></text:span><text:span text:style-name="T90">e</text:span><text:span text:style-name="T91">nergetikos ministerija,<text:s/></text:span><text:span text:style-name="T92">Lietuvos Respublikos<text:s/></text:span><text:span text:style-name="T93">f</text:span><text:span text:style-name="T94">inansų ministerija ir<text:s/></text:span><text:span text:style-name="T95">Lietuvos Respublikos<text:s/></text:span><text:span text:style-name="T96">s</text:span><text:span text:style-name="T97">veikatos apsaugos ministerija pagal ko</text:span><text:span text:style-name="T98">mpetenciją užtikrina, kad Valstybinei atominės energetikos saugos inspekcijai (toliau – VATESI) būtų pateikta informacija, reikalinga<text:s/></text:span><text:span text:style-name="T99">įgyvendinimo ataskaitai</text:span><text:span text:style-name="T100"><text:s/>parengti.</text:span></text:p>
      <text:p text:style-name="P101"><text:span text:style-name="T102">2.2</text:span><text:span text:style-name="T103">. Informacija įgyvendinimo ataskaitai parengti apima informaciją apie Lietuvos ra</text:span><text:span text:style-name="T104">dioaktyviųjų atliekų tvarkymo reguliavimo sistemos pokyčius, Radioaktyviųjų atliekų tvarkymo plėtros programos įgyvendinamą, radioaktyviųjų atliekų tvarkymo principų laikymąsi praktikoje ir licencijų turėtojų sukauptą radioaktyviųjų atliekų tvarkymo patirt</text:span><text:span text:style-name="T105">į ir įgūdžius, radioaktyviųjų atliekų tvarkymo finansavimo būdus ir šaltinius, visuomenės informavimo apie radioaktyviųjų atliekų tvarkymą būdus ir priemones.</text:span></text:p>
      <text:p text:style-name="P106"><text:span text:style-name="T107">2.3</text:span><text:span text:style-name="T108">. Institucijos informaciją VATESI turi pateikti po VATESI rašytinio kreipimosi,<text:s/></text:span><text:span text:style-name="T109">laikydamosi jame nustatytų terminų, kurie negali būti trumpesni nei 20 darbo dienų nuo VATESI rašytinio kreipimosi dėl informacijos gavimo.</text:span><text:s/></text:p>
      <text:p text:style-name="P110">Papildyta punktu:</text:p>
      <text:p text:style-name="P111"><text:span text:style-name="T112">Nr.<text:s/></text:span><text:a xlink:href="https://www.e-tar.lt/portal/legalAct.html?documentId=2019ed90763211e4805fa6cb12e2ef99" office:target-frame-name="_top" xlink:show="replace"><text:span text:style-name="T113">1303</text:span></text:a><text:span text:style-name="T114">, 2014-11-19, paskelbta TAR 2014-11-27, i. k. 2014-18049</text:span></text:p>
      <text:p text:style-name="Normal"/>
      <text:p text:style-name="P115">3. Patvirtinti nutarime nurodytus teisės aktus, kuriuos pagal kompetenciją tvirtina įgaliotos institucijos, ne vėliau kaip iki 2011 m. spalio 1 dienos.</text:p>
      <text:p text:style-name="P116">Punkto numeracijos pakeitimas:</text:p>
      <text:p text:style-name="P117"><text:span text:style-name="T118">Nr.<text:s/></text:span><text:a xlink:href="https://www.e-tar.lt/portal/legalAct.html?documentId=2019ed90763211e4805fa6cb12e2ef99" office:target-frame-name="_top" xlink:show="replace"><text:span text:style-name="T119">1303</text:span></text:a><text:span text:style-name="T120">, 2014-11-19, paskelbta TAR 2014-11-27, i. k. 2014-18049</text:span></text:p>
      <text:p text:style-name="Normal"/>
      <text:p text:style-name="P121">4. Šio nutarimo 1.1 ir 1.2.3 punktai įsigalioja 2011 m. spalio 1 dieną.</text:p>
      <text:p text:style-name="P122">Punkto numeracijos pakeitimas:</text:p>
      <text:p text:style-name="P123"><text:span text:style-name="T124">Nr.<text:s/></text:span><text:a xlink:href="https://www.e-tar.lt/portal/legalAct.html?documentId=2019ed90763211e4805fa6cb12e2ef99" office:target-frame-name="_top" xlink:show="replace"><text:span text:style-name="T125">1303</text:span></text:a><text:span text:style-name="T126">, 2014-11-19, paskelbta TAR 2014-11-27, i. k. 2014-18049</text:span></text:p>
      <text:p text:style-name="Normal"/>
      <text:p text:style-name="P127"/>
      <text:p text:style-name="P128"/>
      <text:p text:style-name="P129"/>
      <text:p text:style-name="P130">MINISTRAS PIRMININKAS<text:tab/>ANDRIUS KUBILIUS</text:p>
      <text:p text:style-name="Normal"/>
      <text:p text:style-name="Normal"/>
      <text:p text:style-name="Normal"/>
      <text:p text:style-name="P131">ENERGETIKOS MINISTRAS<text:tab/>ARVYDAS<text:s/>SEKMOKAS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2019ed90763211e4805fa6cb12e2ef99" office:target-frame-name="_top" xlink:show="replace"><text:span text:style-name="T143">1303</text:span></text:a><text:span text:style-name="T144">, 2014-11-19, paskelbta TAR 2014-11-27, i. k. 2014-18049</text:span></text:p>
      <text:p text:style-name="P145"><text:span text:style-name="T146">Dėl Lietuvos<text:s/></text:span><text:span text:style-name="T147">Respublikos Vyriausybės 2011 m. rugsėjo 21 d. nutarimo Nr. 1103 „Dėl įgaliojimų suteikimo įgyvendinant Lietuvos Respublikos branduolinės energijos įstatymą ir Lietuvos Respublikos radioaktyviųjų atliekų tvarkymo įstatymą“ pakeitimo</text:span></text:p>
      <text:p text:style-name="P148"/>
      <text:p text:style-name="P149"><text:span text:style-name="T150">2.</text:span></text:p>
      <text:p text:style-name="P151"><text:span text:style-name="T152">Lietuvos Respublikos</text:span><text:span text:style-name="T153"><text:s/>Vyriausybė, Nutarimas</text:span></text:p>
      <text:p text:style-name="P154"><text:span text:style-name="T155">Nr.<text:s/></text:span><text:a xlink:href="https://www.e-tar.lt/portal/legalAct.html?documentId=5c5946b0189111e9bdd0d0d6ba6c7c51" office:target-frame-name="_top" xlink:show="replace"><text:span text:style-name="T156">14</text:span></text:a><text:span text:style-name="T157">, 2019-01-09, paskelbta TAR 2019-01-15, i. k. 2019-00519</text:span></text:p>
      <text:p text:style-name="P158"><text:span text:style-name="T159">Dėl Lietuvos Respublikos Vyriausybės 2011 m. rugsėjo 21 d. nutarimo Nr.<text:s/></text:span><text:span text:style-name="T160">1103 „Dėl įgaliojimų suteikimo įgyvendinant Lietuvos Respublikos branduolinės energijos įstatymą ir Lietuvos Respublikos radioaktyviųjų atliekų tvarkymo įstatymą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BRANDUOLINĖS ENERGIJOS ĮSTATYMĄ IR LIETUVOS RESPUBLIKOS RADIOAKTYVIŲJŲ ATLIEKŲ TVARKYMO ĮSTATYMĄ</dc:title>
    <meta:initial-creator>lrvk</meta:initial-creator>
    <dc:creator>adlibuser</dc:creator>
    <meta:creation-date>2019-01-16T13:16:00Z</meta:creation-date>
    <dc:date>2019-01-16T13:16:00Z</dc:date>
    <meta:print-date>2011-09-21T12:16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844" meta:character-count="6117" meta:row-count="281" meta:non-whitespace-character-count="5352"/>
  </office:meta>
</office:document-meta>
</file>