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widows="0" fo:orphans="0" fo:text-align="center" style:line-height-at-least="0.25in"/>
    </style:style>
    <style:style style:name="T18" style:parent-style-name="DefaultParagraphFont" style:family="text">
      <style:text-properties fo:text-transform="uppercase" style:language-asian="lt" style:country-asian="LT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widows="0" fo:orphans="0" fo:text-align="center" style:line-height-at-least="0.25in"/>
      <style:text-properties fo:text-transform="uppercase" fo:letter-spacing="0.0416in"/>
    </style:style>
    <style:style style:name="P21" style:parent-style-name="Normal" style:family="paragraph">
      <style:paragraph-properties fo:widows="0" fo:orphans="0" fo:text-align="center" style:line-height-at-least="0.25in"/>
      <style:text-properties fo:text-transform="uppercase"/>
    </style:style>
    <style:style style:name="P22" style:parent-style-name="Normal" style:family="paragraph">
      <style:paragraph-properties fo:text-align="center" style:line-height-at-least="0.25in"/>
      <style:text-properties fo:font-weight="bold" style:font-weight-asian="bold"/>
    </style:style>
    <style:style style:name="P23" style:parent-style-name="Normal" style:family="paragraph">
      <style:paragraph-properties style:line-height-at-least="0.25in"/>
    </style:style>
    <style:style style:name="P24" style:parent-style-name="Normal" style:family="paragraph">
      <style:paragraph-properties fo:text-align="center" style:line-height-at-least="0.25in"/>
    </style:style>
    <style:style style:name="P25" style:parent-style-name="Normal" style:family="paragraph">
      <style:paragraph-properties fo:text-align="center" style:line-height-at-least="0.25in"/>
    </style:style>
    <style:style style:name="P26" style:parent-style-name="Normal" style:family="paragraph">
      <style:paragraph-properties fo:text-align="center" style:line-height-at-least="0.25in"/>
    </style:style>
    <style:style style:name="P27" style:parent-style-name="Normal" style:family="paragraph">
      <style:paragraph-properties fo:text-align="justify" style:line-height-at-least="0.25in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style:line-height-at-least="0.25in" fo:text-indent="0.3937in"/>
    </style:style>
    <style:style style:name="P41" style:parent-style-name="Normal" style:family="paragraph">
      <style:paragraph-properties fo:text-align="justify" style:line-height-at-least="0.25in" fo:text-indent="0.3937in"/>
    </style:style>
    <style:style style:name="P42" style:parent-style-name="Normal" style:family="paragraph">
      <style:paragraph-properties fo:text-align="justify" style:line-height-at-least="0.25in" fo:text-indent="0.3937in"/>
    </style:style>
    <style:style style:name="P43" style:parent-style-name="Normal" style:family="paragraph">
      <style:paragraph-properties fo:text-align="justify" style:line-height-at-least="0.25in" fo:text-indent="0.3937in"/>
    </style:style>
    <style:style style:name="P44" style:parent-style-name="Normal" style:family="paragraph">
      <style:paragraph-properties fo:text-align="justify" style:line-height-at-least="0.25in" fo:text-indent="0.3937in"/>
    </style:style>
    <style:style style:name="P45" style:parent-style-name="Normal" style:family="paragraph">
      <style:paragraph-properties fo:text-align="justify" style:line-height-at-least="0.25in" fo:text-indent="0.3937in"/>
    </style:style>
    <style:style style:name="P46" style:parent-style-name="Normal" style:family="paragraph">
      <style:paragraph-properties fo:text-align="justify" style:line-height-at-least="0.25in" fo:text-indent="0.3937in"/>
    </style:style>
    <style:style style:name="T47" style:parent-style-name="DefaultParagraphFont" style:family="text">
      <style:text-properties fo:letter-spacing="-0.0013in" style:font-size-complex="12pt" style:language-asian="lt" style:country-asian="LT"/>
    </style:style>
    <style:style style:name="T48" style:parent-style-name="DefaultParagraphFont" style:family="text">
      <style:text-properties fo:letter-spacing="-0.0013in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50" style:parent-style-name="DefaultParagraphFont" style:family="text">
      <style:text-properties fo:letter-spacing="-0.0013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style:line-height-at-least="0.25in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style:line-height-at-least="0.25in" fo:text-indent="0.3937in"/>
    </style:style>
    <style:style style:name="P72" style:parent-style-name="Normal" style:family="paragraph">
      <style:paragraph-properties fo:text-align="justify" style:line-height-at-least="0.25in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39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style:line-height-at-least="0.25in" fo:text-indent="0.3937in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style:line-height-at-least="0.25in" fo:text-indent="0.3937in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style:line-height-at-least="0.25in">
        <style:tab-stops>
          <style:tab-stop style:type="right" style:position="6.2993in"/>
        </style:tab-stops>
      </style:paragraph-properties>
    </style:style>
    <style:style style:name="P124" style:parent-style-name="Normal" style:family="paragraph">
      <style:paragraph-properties style:line-height-at-least="0.25in">
        <style:tab-stops>
          <style:tab-stop style:type="right" style:position="6.2993in"/>
        </style:tab-stops>
      </style:paragraph-properties>
    </style:style>
    <style:style style:name="P125" style:parent-style-name="Normal" style:family="paragraph">
      <style:paragraph-properties style:line-height-at-least="0.25in">
        <style:tab-stops>
          <style:tab-stop style:type="right" style:position="6.2993in"/>
        </style:tab-stops>
      </style:paragraph-properties>
    </style:style>
    <style:style style:name="P126" style:parent-style-name="Normal" style:family="paragraph">
      <style:paragraph-properties style:line-height-at-least="0.25in">
        <style:tab-stops>
          <style:tab-stop style:type="right" style:position="6.2993in"/>
        </style:tab-stops>
      </style:paragraph-properties>
    </style:style>
    <style:style style:name="P127" style:parent-style-name="Normal" style:family="paragraph">
      <style:paragraph-properties style:line-height-at-least="0.25in"/>
    </style:style>
    <style:style style:name="P128" style:parent-style-name="Normal" style:family="paragraph">
      <style:paragraph-properties style:line-height-at-least="0.25in"/>
    </style:style>
    <style:style style:name="P129" style:parent-style-name="Normal" style:family="paragraph">
      <style:paragraph-properties style:line-height-at-least="0.25in"/>
    </style:style>
    <style:style style:name="P130" style:parent-style-name="Normal" style:family="paragraph">
      <style:paragraph-properties style:line-height-at-least="0.25in">
        <style:tab-stops>
          <style:tab-stop style:type="right" style:position="6.2993in"/>
        </style:tab-stops>
      </style:paragraph-properties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1-28 iki 2019-01-15</text:span></text:p>
      <text:p text:style-name="P10"/>
      <text:p text:style-name="P11"><text:span text:style-name="T12">Nutarimas paskelbtas: Žin. 2011, Nr.<text:s/></text:span><text:a xlink:href="https://www.e-tar.lt/portal/legalAct.html?documentId=TAR.5A33E7B806EA" office:target-frame-name="_top" xlink:show="replace"><text:span text:style-name="T13">118-5548</text:span></text:a><text:span text:style-name="T14">, i. k. 1111100NUTA0000110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>NUTARIMAS</text:p>
      <text:p text:style-name="P21"/>
      <text:p text:style-name="P22">DĖL ĮGALIOJIMŲ SUTEIKIMO ĮGYVENDINANT LIETUVOS RESPUBLIKOS BRANDUOLINĖS ENERGIJOS ĮSTATYMĄ IR LIETUVOS RESPUBLIKOS RADIOAKTYVIŲJŲ ATLIEKŲ TVARKYMO ĮSTATYMĄ</text:p>
      <text:p text:style-name="P23"/>
      <text:p text:style-name="P24">2011 m. rugsėjo 21 d.<text:s/>Nr. 1103</text:p>
      <text:p text:style-name="P25">Vilnius</text:p>
      <text:p text:style-name="P26"/>
      <text:p text:style-name="P27"><text:span text:style-name="T28">Vadovaudamasi Lietuvos Respublikos branduolinės energijos įstatymo 21 straipsnio 4 dalimi, 23 straipsnio 4 dalimi, 34 straipsniu, 40 straipsnio 2, 3, 4 dalimis, 53 straipsniu, Lietuvos Respublikos radioaktyviųjų atliekų tvarkymo įstatymo</text:span><text:span text:style-name="T29"><text:s/></text:span><text:span text:style-name="T30">7 straipsnio 2 dalies 5 punktu,<text:s/></text:span><text:span text:style-name="T31">17 straipsnio 2 dalies 7 punktu ir 25 straipsnio 7 dalimi, Lietuvos Respublikos Vyriausybė</text:span><text:span text:style-name="T32"><text:s/></text:span><text:span text:style-name="T33">nutaria</text:span><text:span text:style-name="T34">:</text:span><text:s/></text:p>
      <text:p text:style-name="P35">Preambulės pakeitimai:</text:p>
      <text:p text:style-name="P36"><text:span text:style-name="T37">Nr.<text:s/></text:span><text:a xlink:href="https://www.e-tar.lt/portal/legalAct.html?documentId=2019ed90763211e4805fa6cb12e2ef99" office:target-frame-name="_top" xlink:show="replace"><text:span text:style-name="T38">1303</text:span></text:a><text:span text:style-name="T39">, 2014-11-19, paskelbta TAR 2014-11-27, i. k. 2014-18049</text:span></text:p>
      <text:p text:style-name="Normal"/>
      <text:p text:style-name="P40">1. Įgalioti:</text:p>
      <text:p text:style-name="P41">1.1. Energetikos ministeriją derinti Valstybinės atominės energetikos saugos inspekcijos teikiamų paslaugų įkainius ir apmokėjimo už paslaugas tvarkos aprašą.</text:p>
      <text:p text:style-name="P42">1.2. Valstybinę atominės energetikos saugos inspekciją:</text:p>
      <text:p text:style-name="P43">1.2.1. nustatyti ir patvirtinti branduolinės energetikos objekto apsaugos zonų rūšis ir jų apsaugos sąlygas;</text:p>
      <text:p text:style-name="P44">1.2.2. parengti ir patvirtinti teisės aktą, nustatantį radioaktyviųjų atliekų tvarkymo<text:s/>įrenginio fizinės saugos užtikrinimo tvarką;</text:p>
      <text:p text:style-name="P45">1.2.3. teikti užsienio valstybėms ir tarptautinėms organizacijoms informaciją apie branduolinę ir radiologinę avariją Lietuvos Respublikos branduolinės energijos įstatymo ir kitų teisės aktų nustatyta tvarka<text:s/>ir sąlygomis.</text:p>
      <text:p text:style-name="P46"><text:span text:style-name="T47">1.3</text:span><text:span text:style-name="T48">. Lietuvos Respublikos Vyriausybės</text:span><text:span text:style-name="T49"><text:s/></text:span><text:span text:style-name="T50">kanceliariją teisės aktų nustatyta tvarka nustatyti ir ne vėliau kaip iki 2011 m. rugsėjo 28 d., o kiekvienais kitais kalendoriniais metais –<text:s/></text:span><text:span text:style-name="T51">ne vėliau kaip iki vasario 25 d. pateikti Ministrui Pir</text:span><text:span text:style-name="T52">mininkui tvirtinti Valstybinės atominės energetikos saugos inspekcijos viršininko ir jo pavaduotojų konkretų atlyginimo dydį, kuris nuo 2011 m. spalio 1 d. iki 2012 m. vasario 29 d. apskaičiuojamas taikant Lietuvos statistikos departamento apskaičiuotą Lie</text:span><text:span text:style-name="T53">tuvos Respublikos branduolinės energijos įstatymo 23 straipsnio 4 dalyje nurodytų ūkio subjektų darbuotojų pirmojo 2011 metų pusmečio vidutinio mėnesinio bruto darbo užmokesčio dydį, o už kiekvienus kitus metus nuo<text:s/></text:span><text:soft-page-break/><text:span text:style-name="T54">atitinkamų metų kovo 1 d. – taikant praėj</text:span><text:span text:style-name="T55">usių kalendorinių metų Lietuvos statistikos departamento apskaičiuotą Lietuvos Respublikos branduolinės energijos įstatymo 23 straipsnio 4 dalyje nurodytų ūkio subjektų darbuotojų vidutinio mėnesinio bruto darbo užmokesčio dydį.</text:span><text:s/></text:p>
      <text:p text:style-name="P56">Punkto pakeitimai:</text:p>
      <text:p text:style-name="P57"><text:span text:style-name="T58">Nr.<text:s/></text:span><text:a xlink:href="https://www.e-tar.lt/portal/legalAct.html?documentId=2019ed90763211e4805fa6cb12e2ef99" office:target-frame-name="_top" xlink:show="replace"><text:span text:style-name="T59">1303</text:span></text:a><text:span text:style-name="T60">, 2014-11-19, paskelbta TAR 2014-11-27, i. k. 2014-18049</text:span></text:p>
      <text:p text:style-name="Normal"/>
      <text:p text:style-name="P61"><text:span text:style-name="T62">1.4</text:span><text:span text:style-name="T63">. Lietuvos statistikos departamentą parengti ir pateikti Lietuvos Respublikos Vyriausybės ka</text:span><text:span text:style-name="T64">nceliarijai informaciją apie Lietuvos Respublikos branduolinės energijos įstatymo 23 straipsnio 4 dalyje nurodytų ūkio subjektų darbuotojų 2011 metų pirmojo pusmečio vidutinį mėnesinį bruto darbo užmokestį ne vėliau kaip iki 2011 m. rugsėjo 23 d., o nuo ki</text:span><text:span text:style-name="T65">ekvienų kitų kalendorinių metų – informaciją apie praėjusių kalendorinių metų vidutinį mėnesinį bruto darbo užmokestį ne vėliau kaip iki vasario 20 dienos.</text:span><text:s/></text:p>
      <text:p text:style-name="P66">Punkto pakeitimai:</text:p>
      <text:p text:style-name="P67"><text:span text:style-name="T68">Nr.<text:s/></text:span><text:a xlink:href="https://www.e-tar.lt/portal/legalAct.html?documentId=2019ed90763211e4805fa6cb12e2ef99" office:target-frame-name="_top" xlink:show="replace"><text:span text:style-name="T69">1303</text:span></text:a><text:span text:style-name="T70">, 2014-11-19, paskelbta TAR 2014-11-27, i. k. 2014-18049</text:span></text:p>
      <text:p text:style-name="Normal"/>
      <text:p text:style-name="P71">1.5. Sveikatos apsaugos ministeriją kartu su Valstybine atominės energetikos saugos inspekcija parengti ir patvirtinti Leidimų užsienio valstybių laivams, vežantiems<text:s/>radioaktyviųjų medžiagų krovinį, įplaukti į Lietuvos Respublikos teritorinius vandenis išdavimo tvarkos aprašą.</text:p>
      <text:p text:style-name="P72"><text:span text:style-name="T73">2</text:span><text:span text:style-name="T74">. Nustatyti, kad<text:s/></text:span><text:span text:style-name="T75">Lietuvos Respublikos radioaktyviųjų atliekų tvarkymo įstatymo<text:s/></text:span><text:span text:style-name="T76">7 straipsnio 2 dalies 5 punkte numatyta įgyvendinimo atask</text:span><text:span text:style-name="T77">aita</text:span><text:span text:style-name="T78"><text:s/>(toliau – įgyvendinimo ataskaita) rengiama taip:</text:span></text:p>
      <text:p text:style-name="P79"><text:span text:style-name="T80">2.1</text:span><text:span text:style-name="T81">.<text:s/></text:span><text:span text:style-name="T82">Lietuvos Respublikos<text:s/></text:span><text:span text:style-name="T83">aplinkos ministerija,<text:s/></text:span><text:span text:style-name="T84">Lietuvos Respublikos<text:s/></text:span><text:span text:style-name="T85">e</text:span><text:span text:style-name="T86">nergetikos ministerija,<text:s/></text:span><text:span text:style-name="T87">Lietuvos Respublikos<text:s/></text:span><text:span text:style-name="T88">f</text:span><text:span text:style-name="T89">inansų ministerija ir<text:s/></text:span><text:span text:style-name="T90">Lietuvos Respublikos<text:s/></text:span><text:span text:style-name="T91">s</text:span><text:span text:style-name="T92">veikatos apsaugos ministerija pagal komp</text:span><text:span text:style-name="T93">etenciją užtikrina, kad Valstybinei atominės energetikos saugos inspekcijai (toliau – VATESI) būtų pateikta informacija, reikalinga<text:s/></text:span><text:span text:style-name="T94">įgyvendinimo ataskaitai</text:span><text:span text:style-name="T95"><text:s/>parengti.</text:span></text:p>
      <text:p text:style-name="P96"><text:span text:style-name="T97">2.2</text:span><text:span text:style-name="T98">. Informacija įgyvendinimo ataskaitai parengti apima informaciją apie Lietuvos radi</text:span><text:span text:style-name="T99">oaktyviųjų atliekų tvarkymo reguliavimo sistemos pokyčius, Radioaktyviųjų atliekų tvarkymo plėtros programos įgyvendinamą, radioaktyviųjų atliekų tvarkymo principų laikymąsi praktikoje ir licencijų turėtojų sukauptą radioaktyviųjų atliekų tvarkymo patirtį<text:s/></text:span><text:span text:style-name="T100">ir įgūdžius, radioaktyviųjų atliekų tvarkymo finansavimo būdus ir šaltinius, visuomenės informavimo apie radioaktyviųjų atliekų tvarkymą būdus ir priemones.</text:span></text:p>
      <text:p text:style-name="P101"><text:span text:style-name="T102">2.3</text:span><text:span text:style-name="T103">. Institucijos informaciją VATESI turi pateikti po VATESI rašytinio kreipimosi, laikydamosi<text:s/></text:span><text:span text:style-name="T104">jame nustatytų terminų, kurie negali būti trumpesni nei 20 darbo dienų nuo VATESI rašytinio kreipimosi dėl informacijos gavimo.</text:span><text:s/></text:p>
      <text:p text:style-name="P105">Papildyta punktu:</text:p>
      <text:p text:style-name="P106"><text:span text:style-name="T107">Nr.<text:s/></text:span><text:a xlink:href="https://www.e-tar.lt/portal/legalAct.html?documentId=2019ed90763211e4805fa6cb12e2ef99" office:target-frame-name="_top" xlink:show="replace"><text:span text:style-name="T108">1303</text:span></text:a><text:span text:style-name="T109">,</text:span><text:span text:style-name="T110"><text:s/>2014-11-19, paskelbta TAR 2014-11-27, i. k. 2014-18049</text:span></text:p>
      <text:p text:style-name="Normal"/>
      <text:p text:style-name="P111">3. Patvirtinti nutarime nurodytus teisės aktus, kuriuos pagal kompetenciją tvirtina įgaliotos institucijos, ne vėliau kaip iki 2011 m. spalio 1 dienos.</text:p>
      <text:p text:style-name="P112">Punkto numeracijos pakeitimas:</text:p>
      <text:p text:style-name="P113"><text:span text:style-name="T114">Nr.<text:s/></text:span><text:a xlink:href="https://www.e-tar.lt/portal/legalAct.html?documentId=2019ed90763211e4805fa6cb12e2ef99" office:target-frame-name="_top" xlink:show="replace"><text:span text:style-name="T115">1303</text:span></text:a><text:span text:style-name="T116">, 2014-11-19, paskelbta TAR 2014-11-27, i. k. 2014-18049</text:span></text:p>
      <text:p text:style-name="Normal"/>
      <text:p text:style-name="P117">4. Šio nutarimo 1.1 ir 1.2.3 punktai įsigalioja 2011 m. spalio 1 dieną.</text:p>
      <text:p text:style-name="P118">Punkto numeracijos<text:s/>pakeitimas:</text:p>
      <text:p text:style-name="P119"><text:span text:style-name="T120">Nr.<text:s/></text:span><text:a xlink:href="https://www.e-tar.lt/portal/legalAct.html?documentId=2019ed90763211e4805fa6cb12e2ef99" office:target-frame-name="_top" xlink:show="replace"><text:span text:style-name="T121">1303</text:span></text:a><text:span text:style-name="T122">, 2014-11-19, paskelbta TAR 2014-11-27, i. k. 2014-18049</text:span></text:p>
      <text:p text:style-name="Normal"/>
      <text:p text:style-name="P123"/>
      <text:p text:style-name="P124"/>
      <text:p text:style-name="P125"/>
      <text:p text:style-name="P126">MINISTRAS PIRMININKAS<text:tab/>ANDRIUS KUBILIUS</text:p>
      <text:p text:style-name="P127"/>
      <text:p text:style-name="P128"/>
      <text:p text:style-name="P129"/>
      <text:p text:style-name="P130">ENERGETIKOS MINISTRAS<text:tab/>ARVYDAS<text:s/>SEKMOKAS</text:p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2019ed90763211e4805fa6cb12e2ef99" office:target-frame-name="_top" xlink:show="replace"><text:span text:style-name="T142">1303</text:span></text:a><text:span text:style-name="T143">, 2014-11-19, paskelbta TAR 2014-11-27, i. k. 2014-18049</text:span></text:p>
      <text:p text:style-name="P144"><text:span text:style-name="T145">Dėl Lietuvos Respubli</text:span><text:span text:style-name="T146">kos Vyriausybės 2011 m. rugsėjo 21 d. nutarimo Nr. 1103 „Dėl įgaliojimų suteikimo įgyvendinant Lietuvos Respublikos branduolinės energijos įstatymą ir Lietuvos Respublikos radioaktyviųjų atliekų tvarkymo įstatymą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GALIOJIMŲ SUTEIKIMO ĮGYVENDINANT LIETUVOS RESPUBLIKOS BRANDUOLINĖS ENERGIJOS ĮSTATYMĄ IR LIETUVOS RESPUBLIKOS RADIOAKTYVIŲJŲ ATLIEKŲ TVARKYMO ĮSTATYMĄ</dc:title>
    <meta:initial-creator>lrvk</meta:initial-creator>
    <dc:creator>adlibuser</dc:creator>
    <meta:creation-date>2019-01-16T13:16:00Z</meta:creation-date>
    <dc:date>2019-01-16T13:16:00Z</dc:date>
    <meta:print-date>2011-09-21T12:16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794" meta:character-count="6447" meta:row-count="286" meta:non-whitespace-character-count="5731"/>
  </office:meta>
</office:document-meta>
</file>