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break-before="page" fo:margin-left="3.54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TableColumn430" style:family="table-column">
      <style:table-column-properties style:column-width="1.3986in"/>
    </style:style>
    <style:style style:name="TableColumn431" style:family="table-column">
      <style:table-column-properties style:column-width="3.7861in"/>
    </style:style>
    <style:style style:name="TableColumn432" style:family="table-column">
      <style:table-column-properties style:column-width="1.5076in"/>
    </style:style>
    <style:style style:name="Table429"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5%"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text-position="super 65%"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text-position="super 65%"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text-position="super 65%"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5%"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text-position="super 65%"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651" style:parent-style-name="DefaultParagraphFont" style:family="text">
      <style:text-properties style:text-position="super 65%"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text-position="super 65%"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style:text-position="super 65%"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text-position="super 65%"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break-before="page" fo:text-indent="3.543in"/>
    </style:style>
    <style:style style:name="P680" style:parent-style-name="Normal" style:family="paragraph">
      <style:paragraph-properties fo:text-indent="0.4923in"/>
      <style:text-properties fo:color="#000000" style:language-asian="lt" style:country-asian="LT"/>
    </style:style>
    <style:style style:name="TableColumn682" style:family="table-column">
      <style:table-column-properties style:column-width="6.6937in"/>
    </style:style>
    <style:style style:name="Table681" style:family="table">
      <style:table-properties style:width="6.6937in" fo:margin-left="0in" table:align="left"/>
    </style:style>
    <style:style style:name="TableRow683" style:family="table-row">
      <style:table-row-properties style:min-row-height="1.0694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language-asian="lt" style:country-asian="LT"/>
    </style:style>
    <style:style style:name="P686"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fo:color="#000000" style:language-asian="lt" style:country-asian="LT"/>
    </style:style>
    <style:style style:name="P687" style:parent-style-name="Normal" style:family="paragraph">
      <style:paragraph-properties fo:text-align="center"/>
      <style:text-properties fo:font-weight="bold" style:font-weight-asian="bold" fo:color="#000000" style:language-asian="lt" style:country-asian="LT"/>
    </style:style>
    <style:style style:name="P688" style:parent-style-name="Normal" style:family="paragraph">
      <style:text-properties fo:color="#000000" style:language-asian="lt" style:country-asian="LT"/>
    </style:style>
    <style:style style:name="P689" style:parent-style-name="Normal" style:family="paragraph">
      <style:paragraph-properties>
        <style:tab-stops>
          <style:tab-stop style:type="left" style:position="0in"/>
          <style:tab-stop style:type="left" style:leader-style="solid" style:leader-text="_" style:position="2.125in"/>
          <style:tab-stop style:type="left" style:position="4.5in"/>
          <style:tab-stop style:type="right" style:leader-style="solid" style:leader-text="_" style:position="6.6937in"/>
        </style:tab-stops>
      </style:paragraph-properties>
      <style:text-properties fo:color="#000000" style:language-asian="lt" style:country-asian="LT"/>
    </style:style>
    <style:style style:name="P690" style:parent-style-name="Normal" style:family="paragraph">
      <style:paragraph-properties>
        <style:tab-stops>
          <style:tab-stop style:type="center" style:position="1in"/>
          <style:tab-stop style:type="center" style:position="5.625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P695" style:parent-style-name="Normal" style:family="paragraph">
      <style:text-properties fo:color="#000000" style:language-asian="lt" style:country-asian="LT"/>
    </style:style>
    <style:style style:name="P69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P698" style:parent-style-name="Normal" style:family="paragraph">
      <style:paragraph-properties>
        <style:tab-stops>
          <style:tab-stop style:type="left" style:leader-style="solid" style:leader-text="_" style:position="4.5125in"/>
        </style:tab-stops>
      </style:paragraph-properties>
      <style:text-properties fo:color="#000000" style:language-asian="lt" style:country-asian="LT"/>
    </style:style>
    <style:style style:name="P699" style:parent-style-name="Normal" style:family="paragraph">
      <style:paragraph-properties>
        <style:tab-stops>
          <style:tab-stop style:type="left" style:leader-style="solid" style:leader-text="_" style:position="4.3145in"/>
          <style:tab-stop style:type="right" style:leader-style="solid" style:leader-text="_" style:position="6.6895in"/>
        </style:tab-stops>
      </style:paragraph-properties>
      <style:text-properties fo:color="#000000" style:language-asian="lt" style:country-asian="LT"/>
    </style:style>
    <style:style style:name="P700"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701" style:parent-style-name="Normal" style:family="paragraph">
      <style:paragraph-properties>
        <style:tab-stops>
          <style:tab-stop style:type="left" style:position="0in"/>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fo:color="#000000" style:language-asian="lt" style:country-asian="LT"/>
    </style:style>
    <style:style style:name="P702" style:parent-style-name="Normal" style:family="paragraph">
      <style:paragraph-properties>
        <style:tab-stops>
          <style:tab-stop style:type="center" style:position="1.375in"/>
          <style:tab-stop style:type="center" style:position="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T705" style:parent-style-name="DefaultParagraphFont" style:family="text">
      <style:text-properties fo:font-style="italic" style:font-style-asian="italic" fo:color="#000000" style:language-asian="lt" style:country-asian="LT"/>
    </style:style>
    <style:style style:name="T706" style:parent-style-name="DefaultParagraphFont" style:family="text">
      <style:text-properties fo:font-style="italic" style:font-style-asian="italic" fo:color="#000000" fo:font-size="10pt" style:font-size-asian="10pt" style:language-asian="lt" style:country-asian="LT"/>
    </style:style>
    <style:style style:name="P7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0" style:parent-style-name="Normal" style:family="paragraph">
      <style:paragraph-properties>
        <style:tab-stops>
          <style:tab-stop style:type="center" style:position="3.625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font-style="italic" style:font-style-asian="italic" fo:color="#000000"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4" style:parent-style-name="Normal" style:family="paragraph">
      <style:paragraph-properties>
        <style:tab-stops>
          <style:tab-stop style:type="center" style:position="4.625in"/>
          <style:tab-stop style:type="right" style:leader-style="solid" style:leader-text="_" style:position="6.6937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P71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18"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1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0" style:parent-style-name="Normal" style:family="paragraph">
      <style:paragraph-properties fo:text-align="center">
        <style:tab-stops>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2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4" style:parent-style-name="Normal" style:family="paragraph">
      <style:text-properties fo:color="#000000" style:language-asian="lt" style:country-asian="LT"/>
    </style:style>
    <style:style style:name="P725" style:parent-style-name="Normal" style:family="paragraph">
      <style:paragraph-properties fo:text-align="justify"/>
      <style:text-properties fo:color="#000000" style:language-asian="lt" style:country-asian="LT"/>
    </style:style>
    <style:style style:name="P726" style:parent-style-name="Normal" style:family="paragraph">
      <style:text-properties fo:color="#000000" style:language-asian="lt" style:country-asian="LT"/>
    </style:style>
    <style:style style:name="P72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8" style:parent-style-name="Normal" style:family="paragraph">
      <style:paragraph-properties>
        <style:tab-stops>
          <style:tab-stop style:type="center" style:position="4.375in"/>
          <style:tab-stop style:type="right" style:leader-style="solid" style:leader-text="_" style:position="6.6937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2" style:parent-style-name="Normal" style:family="paragraph">
      <style:paragraph-properties>
        <style:tab-stops>
          <style:tab-stop style:type="center" style:position="3.625in"/>
          <style:tab-stop style:type="right" style:leader-style="solid" style:leader-text="_" style:position="6.6937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style="italic" style:font-style-asian="italic" fo:color="#000000" fo:font-size="10pt" style:font-size-asian="10pt" style:language-asian="lt" style:country-asian="LT"/>
    </style:style>
    <style:style style:name="P7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6" style:parent-style-name="Normal" style:family="paragraph">
      <style:paragraph-properties>
        <style:tab-stops>
          <style:tab-stop style:type="center" style:position="4in"/>
          <style:tab-stop style:type="right" style:leader-style="solid" style:leader-text="_" style:position="6.693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style="italic" style:font-style-asian="italic" fo:color="#000000"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40" style:parent-style-name="Normal" style:family="paragraph">
      <style:paragraph-properties>
        <style:tab-stops>
          <style:tab-stop style:type="center" style:position="2.75in"/>
          <style:tab-stop style:type="right" style:leader-style="solid" style:leader-text="_" style:position="6.6937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tyle="italic" style:font-style-asian="italic" fo:color="#000000" fo:font-size="10pt" style:font-size-asian="10pt" style:language-asian="lt" style:country-asian="LT"/>
    </style:style>
    <style:style style:name="P743" style:parent-style-name="Normal" style:family="paragraph">
      <style:paragraph-properties>
        <style:tab-stops>
          <style:tab-stop style:type="center" style:position="5.375in"/>
        </style:tab-stops>
      </style:paragraph-properties>
      <style:text-properties fo:color="#000000" style:language-asian="lt" style:country-asian="LT"/>
    </style:style>
    <style:style style:name="P744" style:parent-style-name="Normal" style:family="paragraph">
      <style:paragraph-properties>
        <style:tab-stops>
          <style:tab-stop style:type="center" style:position="5.375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style="italic" style:font-style-asian="italic" fo:color="#000000" fo:font-size="10pt" style:font-size-asian="10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break-before="page" fo:text-indent="3.543in"/>
    </style:style>
    <style:style style:name="P750" style:parent-style-name="Normal" style:family="paragraph">
      <style:paragraph-properties fo:text-indent="0.4923in"/>
      <style:text-properties fo:color="#000000" style:language-asian="lt" style:country-asian="LT"/>
    </style:style>
    <style:style style:name="TableColumn752" style:family="table-column">
      <style:table-column-properties style:column-width="6.6937in"/>
    </style:style>
    <style:style style:name="Table751" style:family="table">
      <style:table-properties style:width="6.6937in" fo:margin-left="0in" table:align="left"/>
    </style:style>
    <style:style style:name="TableRow753" style:family="table-row">
      <style:table-row-properties style:min-row-height="1.076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style:language-asian="lt" style:country-asian="LT"/>
    </style:style>
    <style:style style:name="P756"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fo:color="#000000" style:language-asian="lt" style:country-asian="LT"/>
    </style:style>
    <style:style style:name="P757" style:parent-style-name="Normal" style:family="paragraph">
      <style:paragraph-properties fo:text-align="center"/>
      <style:text-properties fo:font-weight="bold" style:font-weight-asian="bold" fo:color="#000000" style:language-asian="lt" style:country-asian="LT"/>
    </style:style>
    <style:style style:name="P758" style:parent-style-name="Normal" style:family="paragraph">
      <style:text-properties fo:color="#000000" style:language-asian="lt" style:country-asian="LT"/>
    </style:style>
    <style:style style:name="P759" style:parent-style-name="Normal" style:family="paragraph">
      <style:paragraph-properties>
        <style:tab-stops>
          <style:tab-stop style:type="left" style:leader-style="solid" style:leader-text="_" style:position="1.9791in"/>
        </style:tab-stops>
      </style:paragraph-properties>
      <style:text-properties fo:color="#000000" style:language-asian="lt" style:country-asian="LT"/>
    </style:style>
    <style:style style:name="P760" style:parent-style-name="Normal" style:family="paragraph">
      <style:paragraph-properties>
        <style:tab-stops>
          <style:tab-stop style:type="center" style:position="0.875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P763" style:parent-style-name="Normal" style:family="paragraph">
      <style:text-properties fo:color="#000000" style:language-asian="lt" style:country-asian="LT"/>
    </style:style>
    <style:style style:name="P76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6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68" style:parent-style-name="Normal" style:family="paragraph">
      <style:paragraph-properties>
        <style:tab-stops>
          <style:tab-stop style:type="center" style:position="5.462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769" style:parent-style-name="Normal" style:family="paragraph">
      <style:paragraph-properties>
        <style:tab-stops>
          <style:tab-stop style:type="right" style:leader-style="solid" style:leader-text="_" style:position="5.3833in"/>
        </style:tab-stops>
      </style:paragraph-properties>
      <style:text-properties fo:color="#000000" style:language-asian="lt" style:country-asian="LT"/>
    </style:style>
    <style:style style:name="P77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1"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77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3" style:parent-style-name="Normal" style:family="paragraph">
      <style:paragraph-properties>
        <style:tab-stops>
          <style:tab-stop style:type="center" style:position="4in"/>
          <style:tab-stop style:type="right" style:position="6.625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fo:color="#000000" fo:font-size="10pt" style:font-size-asian="10pt" style:language-asian="lt" style:country-asian="LT"/>
    </style:style>
    <style:style style:name="P77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77" style:parent-style-name="Normal" style:family="paragraph">
      <style:paragraph-properties fo:text-align="center">
        <style:tab-stops>
          <style:tab-stop style:type="right" style:position="6.625in"/>
        </style:tab-stops>
      </style:paragraph-properties>
      <style:text-properties fo:font-style="italic" style:font-style-asian="italic" fo:color="#000000" fo:font-size="10pt" style:font-size-asian="10pt" style:language-asian="lt" style:country-asian="LT"/>
    </style:style>
    <style:style style:name="P778" style:parent-style-name="Normal" style:family="paragraph">
      <style:paragraph-properties>
        <style:tab-stops>
          <style:tab-stop style:type="left" style:position="0in"/>
          <style:tab-stop style:type="left" style:leader-style="solid" style:leader-text="_" style:position="2.2562in"/>
          <style:tab-stop style:type="left" style:position="2.4145in"/>
          <style:tab-stop style:type="left" style:leader-style="solid" style:leader-text="_" style:position="6.6937in"/>
        </style:tab-stops>
      </style:paragraph-properties>
      <style:text-properties fo:color="#000000" style:language-asian="lt" style:country-asian="LT"/>
    </style:style>
    <style:style style:name="P779" style:parent-style-name="Normal" style:family="paragraph">
      <style:paragraph-properties>
        <style:tab-stops>
          <style:tab-stop style:type="center" style:position="1.125in"/>
          <style:tab-stop style:type="right" style:position="6.625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fo:color="#000000"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8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90" style:parent-style-name="Normal" style:family="paragraph">
      <style:paragraph-properties fo:text-align="justify"/>
      <style:text-properties fo:color="#000000" style:language-asian="lt" style:country-asian="LT"/>
    </style:style>
    <style:style style:name="P791" style:parent-style-name="Normal" style:family="paragraph">
      <style:text-properties fo:color="#000000" style:language-asian="lt" style:country-asian="LT"/>
    </style:style>
    <style:style style:name="P792" style:parent-style-name="Normal" style:family="paragraph">
      <style:paragraph-properties>
        <style:tab-stops>
          <style:tab-stop style:type="right" style:leader-style="solid" style:leader-text="_" style:position="3.5in"/>
        </style:tab-stops>
      </style:paragraph-properties>
      <style:text-properties fo:color="#000000" style:language-asian="lt" style:country-asian="LT"/>
    </style:style>
    <style:style style:name="P793" style:parent-style-name="Normal" style:family="paragraph">
      <style:paragraph-properties>
        <style:tab-stops>
          <style:tab-stop style:type="char" style:char="," style:position="1.875in"/>
          <style:tab-stop style:type="char" style:char="," style:position="5.5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font-style="italic" style:font-style-asian="italic" fo:color="#000000" fo:font-size="10pt" style:font-size-asian="10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fo:color="#000000" fo:font-size="10pt" style:font-size-asian="10pt" style:language-asian="lt" style:country-asian="LT"/>
    </style:style>
    <style:style style:name="P799" style:parent-style-name="Normal" style:family="paragraph">
      <style:text-properties fo:color="#000000" style:language-asian="lt" style:country-asian="LT"/>
    </style:style>
    <style:style style:name="P800" style:parent-style-name="Normal" style:family="paragraph">
      <style:paragraph-properties>
        <style:tab-stops>
          <style:tab-stop style:type="left" style:leader-style="solid" style:leader-text="_" style:position="3.6416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801" style:parent-style-name="Normal" style:family="paragraph">
      <style:paragraph-properties>
        <style:tab-stops>
          <style:tab-stop style:type="center" style:position="2.85in"/>
          <style:tab-stop style:type="center" style:position="4.25in"/>
          <style:tab-stop style:type="center" style:position="5.875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fo:color="#000000" fo:font-size="10pt" style:font-size-asian="10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style="italic" style:font-style-asian="italic" fo:color="#000000" fo:font-size="10pt" style:font-size-asian="10pt" style:language-asian="lt" style:country-asian="LT"/>
    </style:style>
    <style:style style:name="T806" style:parent-style-name="DefaultParagraphFont" style:family="text">
      <style:text-properties fo:font-style="italic" style:font-style-asian="italic" fo:color="#000000" fo:font-size="10pt" style:font-size-asian="10pt" style:language-asian="lt" style:country-asian="LT"/>
    </style:style>
    <style:style style:name="P8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08" style:parent-style-name="Normal" style:family="paragraph">
      <style:paragraph-properties>
        <style:tab-stops>
          <style:tab-stop style:type="left" style:leader-style="solid" style:leader-text="_" style:position="5.4229in"/>
          <style:tab-stop style:type="right" style:leader-style="solid" style:leader-text="_" style:position="6.6937in"/>
        </style:tab-stops>
      </style:paragraph-properties>
      <style:text-properties fo:color="#000000" style:language-asian="lt" style:country-asian="LT"/>
    </style:style>
    <style:style style:name="P809" style:parent-style-name="Normal" style:family="paragraph">
      <style:paragraph-properties>
        <style:tab-stops>
          <style:tab-stop style:type="center" style:position="3.8791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font-style="italic" style:font-style-asian="italic" fo:color="#000000" fo:font-size="10pt" style:font-size-asian="10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break-before="page" fo:text-indent="3.543in"/>
    </style:style>
    <style:style style:name="P815" style:parent-style-name="Normal" style:family="paragraph">
      <style:paragraph-properties fo:text-indent="3.543in"/>
    </style:style>
    <style:style style:name="TableColumn817" style:family="table-column">
      <style:table-column-properties style:column-width="6.6937in"/>
    </style:style>
    <style:style style:name="Table816" style:family="table">
      <style:table-properties style:width="6.6937in" fo:margin-left="0in" table:align="left"/>
    </style:style>
    <style:style style:name="TableRow818" style:family="table-row">
      <style:table-row-properties style:min-row-height="1.193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style:language-asian="lt" style:country-asian="LT"/>
    </style:style>
    <style:style style:name="P821"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fo:color="#000000"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language-asian="lt" style:country-asian="LT"/>
    </style:style>
    <style:style style:name="P824" style:parent-style-name="Normal" style:family="paragraph">
      <style:paragraph-properties fo:text-indent="0.4923in"/>
      <style:text-properties fo:color="#000000" style:language-asian="lt" style:country-asian="LT"/>
    </style:style>
    <style:style style:name="P825" style:parent-style-name="Normal" style:family="paragraph">
      <style:paragraph-properties>
        <style:tab-stops>
          <style:tab-stop style:type="left" style:leader-style="solid" style:leader-text="_" style:position="2.3354in"/>
        </style:tab-stops>
      </style:paragraph-properties>
      <style:text-properties fo:color="#000000" style:language-asian="lt" style:country-asian="LT"/>
    </style:style>
    <style:style style:name="P826" style:parent-style-name="Normal" style:family="paragraph">
      <style:paragraph-properties>
        <style:tab-stops>
          <style:tab-stop style:type="center" style:position="1.0687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P82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3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1" style:parent-style-name="Normal" style:family="paragraph">
      <style:text-properties fo:color="#000000" style:language-asian="lt" style:country-asian="LT"/>
    </style:style>
    <style:style style:name="P842" style:parent-style-name="Normal" style:family="paragraph">
      <style:text-properties fo:color="#000000" style:language-asian="lt" style:country-asian="LT"/>
    </style:style>
    <style:style style:name="P843" style:parent-style-name="Normal" style:family="paragraph">
      <style:text-properties fo:color="#000000" style:language-asian="lt" style:country-asian="LT"/>
    </style:style>
    <style:style style:name="P84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847" style:parent-style-name="Normal" style:family="paragraph">
      <style:text-properties fo:color="#000000" style:language-asian="lt" style:country-asian="LT"/>
    </style:style>
    <style:style style:name="P848" style:parent-style-name="Normal" style:family="paragraph">
      <style:text-properties fo:color="#000000" style:language-asian="lt" style:country-asian="LT"/>
    </style:style>
    <style:style style:name="P849" style:parent-style-name="Normal" style:family="paragraph">
      <style:text-properties fo:color="#000000" style:language-asian="lt" style:country-asian="LT"/>
    </style:style>
    <style:style style:name="P850" style:parent-style-name="Normal" style:family="paragraph">
      <style:paragraph-properties>
        <style:tab-stops>
          <style:tab-stop style:type="left" style:position="0in"/>
          <style:tab-stop style:type="left" style:leader-style="solid" style:leader-text="_" style:position="3.5in"/>
          <style:tab-stop style:type="left" style:position="5.125in"/>
          <style:tab-stop style:type="right" style:leader-style="solid" style:leader-text="_" style:position="6.6937in"/>
        </style:tab-stops>
      </style:paragraph-properties>
      <style:text-properties fo:color="#000000" style:language-asian="lt" style:country-asian="LT"/>
    </style:style>
    <style:style style:name="P851" style:parent-style-name="Normal" style:family="paragraph">
      <style:paragraph-properties>
        <style:tab-stops>
          <style:tab-stop style:type="center" style:position="1.625in"/>
          <style:tab-stop style:type="center" style:position="5.87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style="italic" style:font-style-asian="italic" fo:color="#000000" fo:font-size="10pt" style:font-size-asian="10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fo:color="#000000"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break-before="page" fo:text-indent="3.543in"/>
    </style:style>
    <style:style style:name="P859" style:parent-style-name="Normal" style:family="paragraph">
      <style:paragraph-properties fo:text-indent="0.4923in"/>
      <style:text-properties fo:color="#000000" style:language-asian="lt" style:country-asian="LT"/>
    </style:style>
    <style:style style:name="TableColumn861" style:family="table-column">
      <style:table-column-properties style:column-width="6.6937in"/>
    </style:style>
    <style:style style:name="Table860" style:family="table">
      <style:table-properties style:width="6.6937in" fo:margin-left="0in" table:align="left"/>
    </style:style>
    <style:style style:name="TableRow862" style:family="table-row">
      <style:table-row-properties style:min-row-height="1.305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language-asian="lt" style:country-asian="LT"/>
    </style:style>
    <style:style style:name="P865" style:parent-style-name="Normal" style:family="paragraph">
      <style:paragraph-properties fo:text-align="center">
        <style:tab-stops>
          <style:tab-stop style:type="left" style:leader-style="solid" style:leader-text="_" style:position="6.4125in"/>
        </style:tab-stops>
      </style:paragraph-properties>
      <style:text-properties fo:font-weight="bold" style:font-weight-asian="bold" fo:color="#000000" style:language-asian="lt" style:country-asian="LT"/>
    </style:style>
    <style:style style:name="P866" style:parent-style-name="Normal" style:family="paragraph">
      <style:paragraph-properties fo:text-align="center"/>
      <style:text-properties fo:font-weight="bold" style:font-weight-asian="bold" fo:color="#000000" style:language-asian="lt" style:country-asian="LT"/>
    </style:style>
    <style:style style:name="P867" style:parent-style-name="Normal" style:family="paragraph">
      <style:paragraph-properties fo:text-indent="0.4923in"/>
      <style:text-properties fo:color="#000000" style:language-asian="lt" style:country-asian="LT"/>
    </style:style>
    <style:style style:name="P868" style:parent-style-name="Normal" style:family="paragraph">
      <style:paragraph-properties fo:text-indent="0.4923in">
        <style:tab-stops>
          <style:tab-stop style:type="left" style:leader-style="solid" style:leader-text="_" style:position="1.5437in"/>
          <style:tab-stop style:type="left" style:leader-style="solid" style:leader-text="_" style:position="2.7312in"/>
        </style:tab-stops>
      </style:paragraph-properties>
      <style:text-properties fo:color="#000000" style:language-asian="lt" style:country-asian="LT"/>
    </style:style>
    <style:style style:name="P869" style:parent-style-name="Normal" style:family="paragraph">
      <style:paragraph-properties fo:text-indent="0.4923in">
        <style:tab-stops>
          <style:tab-stop style:type="center" style:position="0.7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fo:font-size="10pt" style:font-size-asian="10pt" style:language-asian="lt" style:country-asian="LT"/>
    </style:style>
    <style:style style:name="P872" style:parent-style-name="Normal" style:family="paragraph">
      <style:paragraph-properties fo:text-indent="0.4923in"/>
      <style:text-properties fo:color="#000000" style:language-asian="lt" style:country-asian="LT"/>
    </style:style>
    <style:style style:name="P873"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75"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6"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78"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7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80"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81"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8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83" style:parent-style-name="Normal" style:family="paragraph">
      <style:paragraph-properties fo:text-indent="0.4923in">
        <style:tab-stops>
          <style:tab-stop style:type="left" style:position="1.9791in"/>
          <style:tab-stop style:type="left" style:leader-style="solid" style:leader-text="_" style:position="6.6895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tab-stops>
          <style:tab-stop style:type="center" style:position="3.9583in"/>
        </style:tab-stops>
      </style:paragraph-properties>
      <style:text-properties fo:font-style="italic" style:font-style-asian="italic" fo:color="#000000" fo:font-size="10pt" style:font-size-asian="10pt" style:language-asian="lt" style:country-asian="LT"/>
    </style:style>
    <style:style style:name="P889"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89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91"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892" style:parent-style-name="Normal" style:family="paragraph">
      <style:paragraph-properties fo:text-indent="0.4923in">
        <style:tab-stops>
          <style:tab-stop style:type="center" style:position="5.502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fo:color="#000000" fo:font-size="10pt" style:font-size-asian="10pt" style:language-asian="lt" style:country-asian="LT"/>
    </style:style>
    <style:style style:name="P895" style:parent-style-name="Normal" style:family="paragraph">
      <style:paragraph-properties fo:text-indent="0.4923in">
        <style:tab-stops>
          <style:tab-stop style:type="right" style:leader-style="solid" style:leader-text="_" style:position="6.6937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indent="0.4923in">
        <style:tab-stops>
          <style:tab-stop style:type="center" style:position="4.75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font-style="italic" style:font-style-asian="italic" fo:color="#000000" fo:font-size="10pt" style:font-size-asian="10pt" style:language-asian="lt" style:country-asian="LT"/>
    </style:style>
    <style:style style:name="P902" style:parent-style-name="Normal" style:family="paragraph">
      <style:paragraph-properties fo:text-indent="0.4923in"/>
      <style:text-properties fo:color="#000000" style:language-asian="lt" style:country-asian="LT"/>
    </style:style>
    <style:style style:name="P903" style:parent-style-name="Normal" style:family="paragraph">
      <style:paragraph-properties fo:text-indent="0.4923in"/>
      <style:text-properties fo:color="#000000" style:language-asian="lt" style:country-asian="LT"/>
    </style:style>
    <style:style style:name="P904" style:parent-style-name="Normal" style:family="paragraph">
      <style:paragraph-properties fo:text-indent="0.4923in">
        <style:tab-stops>
          <style:tab-stop style:type="left" style:leader-style="solid" style:leader-text="_" style:position="6.452in"/>
        </style:tab-stops>
      </style:paragraph-properties>
      <style:text-properties fo:color="#000000" style:language-asian="lt" style:country-asian="LT"/>
    </style:style>
    <style:style style:name="P905" style:parent-style-name="Normal" style:family="paragraph">
      <style:paragraph-properties fo:text-indent="5in">
        <style:tab-stops>
          <style:tab-stop style:type="left" style:position="5in"/>
          <style:tab-stop style:type="center" style:position="5.9375in"/>
          <style:tab-stop style:type="right" style:leader-style="solid" style:leader-text="_" style:position="6.6937in"/>
        </style:tab-stops>
      </style:paragraph-properties>
      <style:text-properties fo:font-style="italic" style:font-style-asian="italic" fo:color="#000000" fo:font-size="10pt" style:font-size-asian="10pt" style:language-asian="lt" style:country-asian="LT"/>
    </style:style>
    <style:style style:name="P906" style:parent-style-name="Normal" style:family="paragraph">
      <style:paragraph-properties fo:text-indent="4.9083in">
        <style:tab-stops>
          <style:tab-stop style:type="left" style:position="4.9083in"/>
          <style:tab-stop style:type="left" style:leader-style="solid" style:leader-text="_" style:position="6.452in"/>
        </style:tab-stops>
      </style:paragraph-properties>
      <style:text-properties fo:color="#000000" style:language-asian="lt" style:country-asian="LT"/>
    </style:style>
    <style:style style:name="P907" style:parent-style-name="Normal" style:family="paragraph">
      <style:paragraph-properties fo:text-indent="0.4923in">
        <style:tab-stops>
          <style:tab-stop style:type="center" style:position="5.7in"/>
        </style:tab-stops>
      </style:paragraph-properties>
      <style:text-properties fo:font-style="italic" style:font-style-asian="italic" fo:color="#000000" fo:font-size="10pt" style:font-size-asian="10pt" style:language-asian="lt" style:country-asian="LT"/>
    </style:style>
    <style:style style:name="P908" style:parent-style-name="Normal" style:family="paragraph">
      <style:paragraph-properties fo:text-indent="0.4923in"/>
      <style:text-properties fo:color="#000000" style:language-asian="lt" style:country-asian="LT"/>
    </style:style>
    <style:style style:name="P909" style:parent-style-name="Normal" style:family="paragraph">
      <style:paragraph-properties fo:text-indent="0.4923in"/>
      <style:text-properties fo:color="#000000" style:language-asian="lt" style:country-asian="LT"/>
    </style:style>
    <style:style style:name="P910" style:parent-style-name="Normal" style:family="paragraph">
      <style:paragraph-properties fo:text-indent="0.4923in"/>
      <style:text-properties fo:color="#000000" style:language-asian="lt" style:country-asian="LT"/>
    </style:style>
    <style:style style:name="P911" style:parent-style-name="Normal" style:family="paragraph">
      <style:paragraph-properties fo:text-indent="0.4923in">
        <style:tab-stops>
          <style:tab-stop style:type="left" style:position="4.6312in"/>
          <style:tab-stop style:type="right" style:leader-style="solid" style:leader-text="_" style:position="6.6937in"/>
        </style:tab-stops>
      </style:paragraph-properties>
      <style:text-properties fo:color="#000000" style:language-asian="lt" style:country-asian="LT"/>
    </style:style>
    <style:style style:name="P912" style:parent-style-name="Normal" style:family="paragraph">
      <style:paragraph-properties fo:text-indent="0.4923in">
        <style:tab-stops>
          <style:tab-stop style:type="center" style:position="2.2958in"/>
          <style:tab-stop style:type="center" style:position="5.5812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style="italic" style:font-style-asian="italic" fo:color="#000000" fo:font-size="10pt" style:font-size-asian="10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style="italic" style:font-style-asian="italic" fo:color="#000000" fo:font-size="10pt" style:font-size-asian="10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break-before="page" fo:text-indent="3.543in"/>
    </style:style>
    <style:style style:name="P920" style:parent-style-name="Normal" style:family="paragraph">
      <style:paragraph-properties fo:text-indent="0.4923in"/>
      <style:text-properties fo:color="#000000" style:language-asian="lt" style:country-asian="LT"/>
    </style:style>
    <style:style style:name="TableColumn922" style:family="table-column">
      <style:table-column-properties style:column-width="6.7215in"/>
    </style:style>
    <style:style style:name="Table921" style:family="table">
      <style:table-properties style:width="6.6937in" fo:margin-left="0in" table:align="left"/>
    </style:style>
    <style:style style:name="TableRow923" style:family="table-row">
      <style:table-row-properties style:min-row-height="1.305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style:language-asian="lt" style:country-asian="LT"/>
    </style:style>
    <style:style style:name="P926" style:parent-style-name="Normal" style:family="paragraph">
      <style:paragraph-properties fo:text-align="center">
        <style:tab-stops>
          <style:tab-stop style:type="left" style:leader-style="solid" style:leader-text="_" style:position="6.5708in"/>
        </style:tab-stops>
      </style:paragraph-properties>
      <style:text-properties fo:font-weight="bold" style:font-weight-asian="bold" fo:color="#000000" style:language-asian="lt" style:country-asian="LT"/>
    </style:style>
    <style:style style:name="P927" style:parent-style-name="Normal" style:family="paragraph">
      <style:paragraph-properties fo:text-align="center"/>
      <style:text-properties fo:font-weight="bold" style:font-weight-asian="bold" fo:color="#000000" style:language-asian="lt" style:country-asian="LT"/>
    </style:style>
    <style:style style:name="P928" style:parent-style-name="Normal" style:family="paragraph">
      <style:text-properties fo:color="#000000" style:language-asian="lt" style:country-asian="LT"/>
    </style:style>
    <style:style style:name="P929" style:parent-style-name="Normal" style:family="paragraph">
      <style:paragraph-properties>
        <style:tab-stops>
          <style:tab-stop style:type="left" style:leader-style="solid" style:leader-text="_" style:position="1.8604in"/>
          <style:tab-stop style:type="left" style:leader-style="solid" style:leader-text="_" style:position="2.7312in"/>
        </style:tab-stops>
      </style:paragraph-properties>
      <style:text-properties fo:color="#000000" style:language-asian="lt" style:country-asian="LT"/>
    </style:style>
    <style:style style:name="P930" style:parent-style-name="Normal" style:family="paragraph">
      <style:paragraph-properties>
        <style:tab-stops>
          <style:tab-stop style:type="center" style:position="1.2666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P933" style:parent-style-name="Normal" style:family="paragraph">
      <style:text-properties fo:color="#000000" style:language-asian="lt" style:country-asian="LT"/>
    </style:style>
    <style:style style:name="P9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3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43" style:parent-style-name="Normal" style:family="paragraph">
      <style:text-properties fo:color="#000000" style:language-asian="lt" style:country-asian="LT"/>
    </style:style>
    <style:style style:name="P944" style:parent-style-name="Normal" style:family="paragraph">
      <style:paragraph-properties>
        <style:tab-stops>
          <style:tab-stop style:type="right" style:leader-style="solid" style:leader-text="_" style:position="6.6937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tab-stops>
          <style:tab-stop style:type="center" style:position="1in"/>
          <style:tab-stop style:type="center" style:position="4.37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fo:color="#000000" fo:font-size="10pt" style:font-size-asian="10pt" style:language-asian="lt" style:country-asian="LT"/>
    </style:style>
    <style:style style:name="T951" style:parent-style-name="DefaultParagraphFont" style:family="text">
      <style:text-properties fo:font-style="italic" style:font-style-asian="italic" fo:color="#000000" fo:font-size="10pt" style:font-size-asian="10pt" style:language-asian="lt" style:country-asian="LT"/>
    </style:style>
    <style:style style:name="P95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953" style:parent-style-name="Normal" style:family="paragraph">
      <style:paragraph-properties>
        <style:tab-stops>
          <style:tab-stop style:type="center" style:position="3.720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style="italic" style:font-style-asian="italic" fo:color="#000000" fo:font-size="10pt" style:font-size-asian="10pt" style:language-asian="lt" style:country-asian="LT"/>
    </style:style>
    <style:style style:name="P956"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957" style:parent-style-name="Normal" style:family="paragraph">
      <style:paragraph-properties>
        <style:tab-stops>
          <style:tab-stop style:type="center" style:position="5.3437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style="italic" style:font-style-asian="italic" fo:color="#000000"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6.6937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tab-stops>
          <style:tab-stop style:type="center" style:position="4.75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font-style="italic" style:font-style-asian="italic" fo:color="#000000" fo:font-size="10pt" style:font-size-asian="10pt" style:language-asian="lt" style:country-asian="LT"/>
    </style:style>
    <style:style style:name="P967" style:parent-style-name="Normal" style:family="paragraph">
      <style:text-properties fo:color="#000000" style:language-asian="lt" style:country-asian="LT"/>
    </style:style>
    <style:style style:name="P968" style:parent-style-name="Normal" style:family="paragraph">
      <style:text-properties fo:color="#000000" style:language-asian="lt" style:country-asian="LT"/>
    </style:style>
    <style:style style:name="P969"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970" style:parent-style-name="Normal" style:family="paragraph">
      <style:paragraph-properties>
        <style:tab-stops>
          <style:tab-stop style:type="char" style:char="," style:position="5.5812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style="italic" style:font-style-asian="italic" fo:color="#000000" fo:font-size="10pt" style:font-size-asian="10pt" style:language-asian="lt" style:country-asian="LT"/>
    </style:style>
    <style:style style:name="P973" style:parent-style-name="Normal" style:family="paragraph">
      <style:paragraph-properties fo:text-indent="4.4729in">
        <style:tab-stops>
          <style:tab-stop style:type="left" style:position="4.4729in"/>
          <style:tab-stop style:type="left" style:leader-style="solid" style:leader-text="_" style:position="6.6895in"/>
        </style:tab-stops>
      </style:paragraph-properties>
      <style:text-properties fo:color="#000000" style:language-asian="lt" style:country-asian="LT"/>
    </style:style>
    <style:style style:name="P974" style:parent-style-name="Normal" style:family="paragraph">
      <style:paragraph-properties>
        <style:tab-stops>
          <style:tab-stop style:type="center" style:position="5.6208in"/>
        </style:tab-stops>
      </style:paragraph-properties>
      <style:text-properties fo:font-style="italic" style:font-style-asian="italic" fo:color="#000000" fo:font-size="10pt" style:font-size-asian="10pt" style:language-asian="lt" style:country-asian="LT"/>
    </style:style>
    <style:style style:name="P975" style:parent-style-name="Normal" style:family="paragraph">
      <style:text-properties fo:color="#000000" style:language-asian="lt" style:country-asian="LT"/>
    </style:style>
    <style:style style:name="P976" style:parent-style-name="Normal" style:family="paragraph">
      <style:text-properties fo:color="#000000" style:language-asian="lt" style:country-asian="LT"/>
    </style:style>
    <style:style style:name="P977" style:parent-style-name="Normal" style:family="paragraph">
      <style:text-properties fo:color="#000000" style:language-asian="lt" style:country-asian="LT"/>
    </style:style>
    <style:style style:name="P978" style:parent-style-name="Normal" style:family="paragraph">
      <style:paragraph-properties>
        <style:tab-stops>
          <style:tab-stop style:type="left" style:position="4.4729in"/>
          <style:tab-stop style:type="right" style:leader-style="solid" style:leader-text="_" style:position="6.6937in"/>
        </style:tab-stops>
      </style:paragraph-properties>
      <style:text-properties fo:color="#000000" style:language-asian="lt" style:country-asian="LT"/>
    </style:style>
    <style:style style:name="P979" style:parent-style-name="Normal" style:family="paragraph">
      <style:paragraph-properties>
        <style:tab-stops>
          <style:tab-stop style:type="center" style:position="1.625in"/>
          <style:tab-stop style:type="center" style:position="5.5416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fo:color="#000000" fo:font-size="10pt" style:font-size-asian="10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font-style="italic" style:font-style-asian="italic" fo:color="#000000" fo:font-size="10pt" style:font-size-asian="10pt" style:language-asian="lt" style:country-asian="LT"/>
    </style:style>
    <style:style style:name="P984" style:parent-style-name="Normal" style:family="paragraph">
      <style:paragraph-properties fo:text-align="center"/>
      <style:text-properties fo:color="#000000" style:language-asian="lt" style:country-asian="L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5-01-09 iki 2009-09-14</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LSTYBINĖS RADIACINĖS SAUGOS PRIEŽIŪROS IR KONTROLĖS REGLAMENTO TVIRTINIMO</text:p>
      <text:p text:style-name="P23"/>
      <text:p text:style-name="P24">2000 m. gegužės 25 d. Nr. 285</text:p>
      <text:p text:style-name="P25">Vilnius</text:p>
      <text:p text:style-name="P26"/>
      <text:p text:style-name="P27"/>
      <text:p text:style-name="P28"><text:span text:style-name="T29">Vadovaudamasis Lietuvos Respubliko</text:span><text:span text:style-name="T30">s radiacinės saugos įstatymo (Žin., 1999, Nr.<text:s/></text:span><text:a xlink:href="https://www.e-tar.lt/portal/lt/legalAct/TAR.7083DB116A2E" office:target-frame-name="_blank" xlink:show="new"><text:span text:style-name="T31">11-239</text:span></text:a><text:span text:style-name="T32">) 7 straipsnio nuostatomis ir siekdamas tinkamai organizuoti valstybinę radiacinės saugos priežiūrą ir kontrolę,</text:span></text:p>
      <text:p text:style-name="P33"><text:span text:style-name="T34">Tvir</text:span><text:span text:style-name="T35">tinu</text:span><text:span text:style-name="T36"><text:s/></text:span><text:span text:style-name="T37">Valstybinės radiacinės saugos priežiūros ir kontrolė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soft-page-break/>
      <text:p text:style-name="P45">PATVIRTINTA</text:p>
      <text:p text:style-name="P46">sveikatos apsaugos ministro</text:p>
      <text:p text:style-name="P47">2000 m. gegužės 25 d.</text:p>
      <text:p text:style-name="P48">įsakymu Nr. 285</text:p>
      <text:p text:style-name="P49"/>
      <text:p text:style-name="P50"><text:span text:style-name="T51">VALSTYBINĖS RADIACINĖS SAUGOS<text:s/></text:span><text:span text:style-name="T52">PRIEŽIŪROS IR KONTROLĖ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reglamentas parengtas vadovaujantis Lietuvos Respublikos radiacinės saugos įstatymo 7 str. (Žin.,1999, Nr.<text:s/></text:span><text:a xlink:href="https://www.e-tar.lt/portal/lt/legalAct/TAR.7083DB116A2E" office:target-frame-name="_blank" xlink:show="new"><text:span text:style-name="T62">11-239</text:span></text:a><text:span text:style-name="T63">), Lietuvos Respublikos administracinių teisių pažeidimo kodekso 239, 259 ir kitais straipsniais (Žin., 2000, Nr.<text:s/></text:span><text:a xlink:href="https://www.e-tar.lt/portal/lt/legalAct/TAR.C9DC4FD96FC2" office:target-frame-name="_blank" xlink:show="new"><text:span text:style-name="T64">22-552</text:span></text:a><text:span text:style-name="T65">), sveikatos apsaugos ministro 1</text:span><text:span text:style-name="T66">999 04 19 įsakymu Nr. 172 (Žin., 1999, Nr.<text:s/></text:span><text:a xlink:href="https://www.e-tar.lt/portal/lt/legalAct/TAR.18FFE2431BF0" office:target-frame-name="_blank" xlink:show="new"><text:span text:style-name="T67">36-1099</text:span></text:a><text:span text:style-name="T68">) patvirtintais Radiacinės saugos centro (toliau – Centro) nuostatais bei kitais teisės aktais, reglamentuojančiais radia</text:span><text:span text:style-name="T69">cinę saugą bei jos valstybinę priežiūrą ir kontrolę.</text:span></text:p>
      <text:p text:style-name="P70"><text:span text:style-name="T71">2</text:span><text:span text:style-name="T72">. Šis reglamentas nustato valstybinės radiacinės saugos priežiūros ir kontrolės organizavimo bei vykdymo tvarką. Svarbiausias valstybinės radiacinės saugos priežiūros ir kontrolės uždavinys – organi</text:span><text:span text:style-name="T73">zuoti ir vykdyti juridinių ir fizinių asmenų, įmonių, neturinčių juridinio asmens teisių, užsiimančių veikla, susijusia su jonizuojančiosios spinduliuotės šaltiniais (toliau – veikla su šaltiniais), radiacinės saugos priežiūrą ir kontrolę, vertinti, kaip j</text:span><text:span text:style-name="T74">ie vykdo Lietuvos Respublikos įstatymų ir kitų teisės aktų, reguliuojančių radiacinę saugą, reikalavimus, ir taikyti pažeidėjams įstatymų ir kitų teisės aktų numatytas poveikio priemones.</text:span></text:p>
      <text:p text:style-name="P75"><text:span text:style-name="T76">3</text:span><text:span text:style-name="T77">. Šiuo reglamentu nustatytos tvarkos privalo laikytis visi Cent</text:span><text:span text:style-name="T78">ro valstybinės radiacinės saugos priežiūros ir kontrolės pareigūnai bei Centro darbuotojai, įgalioti vykdyti valstybinės radiacinės saugos priežiūros ir kontrolės funkcijas.</text:span></text:p>
      <text:p text:style-name="P79"/>
      <text:p text:style-name="P80"><text:span text:style-name="T81">II</text:span><text:span text:style-name="T82">.<text:s/></text:span><text:span text:style-name="T83">RADIACINĖS SAUGOS CENTRO FUNKCIJOS VYKDANT VALSTYBINĘ RADIACINĖS SAUGOS</text:span><text:span text:style-name="T84"><text:s/>PRIEŽIŪRĄ IR KONTROLĘ</text:span></text:p>
      <text:p text:style-name="P85"/>
      <text:p text:style-name="P86"><text:span text:style-name="T87">4</text:span><text:span text:style-name="T88">. Centro funkcijos vykdant valstybinę radiacinės saugos priežiūrą ir kontrolę išdėstytos Radiacinės saugos įstatymo (Žin., 1999, Nr.<text:s/></text:span><text:a xlink:href="https://www.e-tar.lt/portal/lt/legalAct/TAR.7083DB116A2E" office:target-frame-name="_blank" xlink:show="new"><text:span text:style-name="T89">11-239</text:span></text:a><text:span text:style-name="T90">) 7 straipsnyje, sveikatos apsaugos ministro 1999 04 19 įsakymu Nr. 172 (Žin., 1999, Nr.<text:s/></text:span><text:a xlink:href="https://www.e-tar.lt/portal/lt/legalAct/TAR.18FFE2431BF0" office:target-frame-name="_blank" xlink:show="new"><text:span text:style-name="T91">36-1099</text:span></text:a><text:span text:style-name="T92">) patvirtintuose Radiacinės saugos centro nuostatuose.</text:span></text:p>
      <text:p text:style-name="P93"/>
      <text:p text:style-name="P94"><text:span text:style-name="T95">III</text:span><text:span text:style-name="T96">.<text:s/></text:span><text:span text:style-name="T97">VALSTYBI</text:span><text:span text:style-name="T98">NĖS RADIACINĖS SAUGOS PRIEŽIŪROS IR KONTROLĖS PAREIGŪNAI, JŲ TEISĖS IR PAREIGOS</text:span></text:p>
      <text:p text:style-name="P99"/>
      <text:p text:style-name="P100"><text:span text:style-name="T101">5</text:span><text:span text:style-name="T102">. Valstybinę radiacinės saugos priežiūrą ir kontrolę vykdantys pareigūnai, jų teisės ir pareigos išdėstyti sveikatos apsaugos ministro 1999 04 19 įsakymu Nr. 172 (Žin., 1</text:span><text:span text:style-name="T103">999, Nr.<text:s/></text:span><text:a xlink:href="https://www.e-tar.lt/portal/lt/legalAct/TAR.18FFE2431BF0" office:target-frame-name="_blank" xlink:show="new"><text:span text:style-name="T104">36-1099</text:span></text:a><text:span text:style-name="T105">) patvirtintuose Radiacinės saugos centro nuostatuose.</text:span></text:p>
      <text:p text:style-name="P106"/>
      <text:p text:style-name="P107"><text:span text:style-name="T108">IV</text:span><text:span text:style-name="T109">.<text:s/></text:span><text:span text:style-name="T110">VALSTYBINĖS RADIACINĖS SAUGOS PRIEŽIŪROS IR KONTROLĖS PLANAVIMAS</text:span></text:p>
      <text:p text:style-name="P111"/>
      <text:p text:style-name="P112"><text:span text:style-name="T113">6</text:span><text:span text:style-name="T114">. Valstybinės radi</text:span><text:span text:style-name="T115">acinės saugos priežiūros ir kontrolės kryptys ir mastai nurodomi darbo plane, kurį metams ir kiekvienam ketvirčiui sudaro atskiri Centro skyriai, bei Centro veiklos pusmečio ir metų darbo planuose. Centro skyrių metų ir ketvirčių darbo planus tvirtina Cent</text:span><text:span text:style-name="T116">ro direktorius – vyriausiasis valstybinės radiacinės saugos priežiūros ir kontrolės kontrolierius. Centro metų ir pusmečio veiklos planus tvirtina Sveikatos apsaugos ministerija.</text:span></text:p>
      <text:p text:style-name="P117"><text:span text:style-name="T118">7</text:span><text:span text:style-name="T119">. Metų darbo plane nurodomos pagrindinės prevencinio darbo priemonės. Ke</text:span><text:span text:style-name="T120">tvirčio darbo plane konkretizuojama valstybinės radiacinės saugos priežiūros ir kontrolės veikla vykdant objektų,<text:s/></text:span><text:soft-page-break/><text:span text:style-name="T121">savo veikloje naudojančių šaltinius, kontrolę (nurodant objektus, patikrinimo datą ir panašiai), numatomi reidai, kontrolės apibendrinimo etap</text:span><text:span text:style-name="T122">ai, informacijos pateikimas ir kt.</text:span></text:p>
      <text:p text:style-name="P123"><text:span text:style-name="T124">8</text:span><text:span text:style-name="T125">. Pagal metų ir ketvirčių darbo planus Centro skyriai kiekvienam darbuotojui, atliekančiam valstybinę radiacinės saugos priežiūrą ir kontrolę, sudaro objektų kontrolės mėnesinius grafikus – planus, kuriuos tvirtina s</text:span><text:span text:style-name="T126">kyriaus viršininkas – vyresnysis valstybinės radiacinės saugos priežiūros ir kontrolės kontrolierius.</text:span></text:p>
      <text:p text:style-name="P127"><text:span text:style-name="T128">9</text:span><text:span text:style-name="T129">. Objektų valstybinė radiacinės saugos priežiūra ir kontrolė vykdoma ne rečiau, kaip nurodyta šio reglamento 1 priede.</text:span></text:p>
      <text:p text:style-name="P130"><text:span text:style-name="T131">10</text:span><text:span text:style-name="T132">. Darbuotojai, vykdantys</text:span><text:span text:style-name="T133"><text:s/>valstybinę radiacinės saugos priežiūrą ir kontrolę, pasibaigus mėnesiui, Centro direktoriaus-vyriausiojo valstybinės radiacinės saugos priežiūros ir kontrolės kontrolieriaus nustatyta forma privalo pateikti atlikto darbo ataskaitas skyriaus viršininkui –<text:s/></text:span><text:span text:style-name="T134">vyresniajam valstybinės radiacinės saugos priežiūros ir kontrolės kontrolieriui, o skyrių viršininkai – vyresnieji valstybinės radiacinės saugos priežiūros ir kontrolės kontrolieriai apibendrintas ataskaitas pateikia Centro direktoriui – vyriausiajam valst</text:span><text:span text:style-name="T135">ybinės radiacinės saugos priežiūros ir kontrolės kontrolieriui. Už duomenų, pateiktų mėnesio darbo ataskaitose, teisingumą asmeniškai atsako kiekvienas pareigūnas.</text:span></text:p>
      <text:p text:style-name="P136"><text:span text:style-name="T137">11</text:span><text:span text:style-name="T138">. Darbo planuose ir grafikuose-planuose daromos žymos apie įvykdymą, taip pat<text:s/></text:span><text:span text:style-name="T139">nurodomas atliktas neplaninis darbas.</text:span></text:p>
      <text:p text:style-name="P140"><text:span text:style-name="T141">12</text:span><text:span text:style-name="T142">. Centro, jo skyrių veiklos darbo planai, grafikai-planai saugomi penkerius metus.</text:span></text:p>
      <text:p text:style-name="P143"/>
      <text:p text:style-name="P144"><text:span text:style-name="T145">V</text:span><text:span text:style-name="T146">.<text:s/></text:span><text:span text:style-name="T147">VALSTYBINĖS RADIACINĖS SAUGOS PRIEŽIŪROS IR KONTROLĖS FORMOS IR TVARKA</text:span></text:p>
      <text:p text:style-name="P148"/>
      <text:p text:style-name="P149"><text:span text:style-name="T150">13</text:span><text:span text:style-name="T151">. Valstybinės radiacinės saugos priežiūro</text:span><text:span text:style-name="T152">s ir kontrolės formos:</text:span></text:p>
      <text:p text:style-name="P153"><text:span text:style-name="T154">13.1</text:span><text:span text:style-name="T155">. privalomųjų projektavimo sąlygų nustatymas bei jų derinimas;</text:span></text:p>
      <text:p text:style-name="P156"><text:span text:style-name="T157">13.2</text:span><text:span text:style-name="T158">. teritorinio planavimo, statybų projektavimo, technologinių, techninių dokumentų, žemės sklypų, baigtų statyti objektų, gaminių radiacinės saugos<text:s/></text:span><text:span text:style-name="T159">derinimas;</text:span></text:p>
      <text:p text:style-name="P160"><text:span text:style-name="T161">13.3</text:span><text:span text:style-name="T162">. objektų (juridinių asmenų ir įmonių, neturinčių juridinio asmens teisių) savo veikloje naudojančių jonizuojančiosios spinduliuotės šaltinius, radiacinės saugos įvertinimas, analizė ir apibendrinimas.</text:span></text:p>
      <text:p text:style-name="P163"><text:span text:style-name="T164">14</text:span><text:span text:style-name="T165">. Valstybinė radiacinės sau</text:span><text:span text:style-name="T166">gos priežiūra ir kontrolė skirstoma į operatyvinę, tikslinę, kompleksinę. Valstybinė radiacinės saugos priežiūra ir kontrolė gali būti atliekama pagal atskiras valstybines programas.</text:span></text:p>
      <text:p text:style-name="P167"><text:span text:style-name="T168">15</text:span><text:span text:style-name="T169">. Operatyvinė valstybinė radiacinės saugos priežiūra ir kontrolė –<text:s/></text:span><text:span text:style-name="T170">tai objekto radiacinės saugos, objekto vadovo (licenciato ar darbdavio) veiklos užtikrinant dirbančiųjų, gyventojų bei aplinkos radiacinę saugą įvertinimas, radiacinę saugą reglamentuojančių įstatymų, kitų teisės aktų reikalavimų pažeidimų kontrolė.</text:span></text:p>
      <text:p text:style-name="P171"><text:span text:style-name="T172">16</text:span><text:span text:style-name="T173">. Tikslinė valstybinė radiacinės saugos priežiūra ir kontrolė – tai objekto radiacinės saugos, objekto vadovo (licenciato ar darbdavio) veiklos užtikrinant dirbančiųjų, gyventojų bei aplinkos radiacinę saugą įvertinimas, radiacinę saugą reglamentuojančių į</text:span><text:span text:style-name="T174">statymų, kitų teisės aktų pažeidimų nustatymas ir konstatuotų pažeidimų pašalinimo įvertinimas pagal aukštesnio rango valstybinės radiacinės saugos priežiūros ir kontrolės pareigūno pavedimą arba išsiaiškinus ar gavus informaciją apie esamus ar galimus rad</text:span><text:span text:style-name="T175">iacinės saugos reikalavimų pažeidimus atitinkamuose objektuose bei atliekant pakartotinius patikrinimus periodinių patikrinimų metu rastų trūkumų pašalinimui įvertinti.</text:span></text:p>
      <text:p text:style-name="P176"><text:span text:style-name="T177">Tikslinė valstybinė radiacinės saugos priežiūra ir kontrolė taip pat atliekama pasikeit</text:span><text:span text:style-name="T178">us įprasto darbo režimo sąlygoms, veiklos, gamybos pobūdžiui, įrangai ir pan.</text:span></text:p>
      <text:p text:style-name="P179"><text:span text:style-name="T180">17</text:span><text:span text:style-name="T181">. Kompleksinė valstybinė radiacinės saugos priežiūra ir kontrolė – tai radiacinės saugos įvertinimas pagal atskiras veiklos ar apšvitos rūšis.</text:span></text:p>
      <text:p text:style-name="P182"><text:span text:style-name="T183">18</text:span><text:span text:style-name="T184">. Valstybinę radiacinės</text:span><text:span text:style-name="T185"><text:s/>saugos priežiūrą ir kontrolę atliekantis pareigūnas privalo turėti Centro direktoriaus – vyriausiojo valstybinės radiacinės saugos priežiūros ir kontrolės kontrolieriaus ar jo įgalioto asmens pasirašytą pavedimą. Jeigu valstybinei radiacinės saugos prieži</text:span><text:span text:style-name="T186">ūrai ir kontrolei<text:s/></text:span><text:soft-page-break/><text:span text:style-name="T187">vykdyti pasitelkiami kitų žinybų atitinkamų sričių specialistai, jiems pavedimus pasirašo Centro direktorius – vyriausiasis valstybinės radiacinės saugos priežiūros ir kontrolės kontrolierius ar jo įgaliotas asmuo. Pavedimai registruojami</text:span><text:span text:style-name="T188"><text:s/>specialiame žurnale.</text:span></text:p>
      <text:p text:style-name="P189"><text:span text:style-name="T190">19</text:span><text:span text:style-name="T191">. Centras atsakingas už valstybinės radiacinės saugos priežiūros ir kontrolės organizavimą ir vykdymą visoje šalies teritorijoje. Už šio darbo organizavimą atsakingas Centro direktorius – vyriausiasis valstybinės radiacinės saug</text:span><text:span text:style-name="T192">os priežiūros ir kontrolės kontrolierius ar jo įgaliotas asmuo. Centro skyriai organizuoja ir vykdo valstybinės radiacinės saugos priežiūrą ir kontrolę jiems priskirtoje šalies teritorijoje. Už skyriaus darbo organizavimą ir vykdymą atsakingas skyriaus vir</text:span><text:span text:style-name="T193">šininkas – vyresnysis valstybinės radiacinės saugos priežiūros ir kontrolės kontrolierius.</text:span></text:p>
      <text:p text:style-name="P194"><text:span text:style-name="T195">20</text:span><text:span text:style-name="T196">. Krašto apsaugos, Vidaus reikalų ministerijoms pavaldžiose įstaigose, kuriose naudojami šaltiniai, valstybinę radiacinės saugos priežiūrą ir kontrolę vykdo Ce</text:span><text:span text:style-name="T197">ntro direktoriaus – vyriausiojo valstybinės radiacinės saugos priežiūros ir kontrolės kontrolieriaus paskirti pareigūnai.</text:span></text:p>
      <text:p text:style-name="P198"><text:span text:style-name="T199">21</text:span><text:span text:style-name="T200">. Valstybinės radiacinės saugos priežiūros ir kontrolės tvarka:</text:span></text:p>
      <text:p text:style-name="P201"><text:span text:style-name="T202">21.1</text:span><text:span text:style-name="T203">. Centras ar Centro skyriai, vykdantys valstybinę radiacin</text:span><text:span text:style-name="T204">ės saugos priežiūrą ir kontrolę jiems priskirtoje šalies teritorijoje, pagal kompetenciją:</text:span></text:p>
      <text:p text:style-name="P205"><text:span text:style-name="T206">21.1.1</text:span><text:span text:style-name="T207">. informuoja apie bendrųjų specialiųjų ir detalių planų rengimo specialiąsias sąlygas,</text:span></text:p>
      <text:p text:style-name="P208"><text:span text:style-name="T209">21.1.2</text:span><text:span text:style-name="T210">. tikrina detaliuosius, specialiuosius planus ir teikia išva</text:span><text:span text:style-name="T211">das,</text:span></text:p>
      <text:p text:style-name="P212"><text:span text:style-name="T213">21.1.3</text:span><text:span text:style-name="T214">. informuoja apie specialiąsias projektų rengimo sąlygas,</text:span></text:p>
      <text:p text:style-name="P215"><text:span text:style-name="T216">21.1.4</text:span><text:span text:style-name="T217">. tikrina statinių techninius projektus ir teikia savivaldybių projektų derinimo taryboms išvadas dėl radiacinę saugą reglamentuojančių dokumentų atitikimo,</text:span></text:p>
      <text:p text:style-name="P218"><text:span text:style-name="T219">21.1.5</text:span><text:span text:style-name="T220">. vykd</text:span><text:span text:style-name="T221">o statybviečių radiacinės saugos patikrinimus, tikrina, ar yra laikomasi specialiųjų radiacinės saugos reikalavimų, numatytų statinių projektuose,</text:span></text:p>
      <text:p text:style-name="P222"><text:span text:style-name="T223">21.1.6</text:span><text:span text:style-name="T224">. dalyvauja baigtų statinių priėmimo naudoti komisijų darbe,</text:span></text:p>
      <text:p text:style-name="P225"><text:span text:style-name="T226">21.1.7</text:span><text:span text:style-name="T227">. pagal kompetenciją vykdo o</text:span><text:span text:style-name="T228">bjektų veiklos su šaltiniais radiacinės saugos įvertinimą ir teisės aktų nustatyta tvarka taiko administracines nuobaudas radiacinę saugą reglamentuojančių dokumentų reikalavimų pažeidėjams;</text:span></text:p>
      <text:p text:style-name="P229"><text:span text:style-name="T230">21.2</text:span><text:span text:style-name="T231">. šio reglamento 21.1.1, 21.1.2, 21.1.3, 21.1.4, 21.1.6</text:span><text:span text:style-name="T232"><text:s/>punktuose numatytas sąlygas ir išvadas apie projektus teikia bei statinių priėmimo komisijos darbe dalyvauja tik Centro direktorius – vyriausiasis valstybinės radiacinės saugos priežiūros ir kontrolės kontrolierius, Centro direktoriaus pavaduotojai – vyri</text:span><text:span text:style-name="T233">ausiojo valstybinės radiacinės saugos priežiūros ir kontrolės kontrolieriaus pavaduotojai, skyrių viršininkai – vyresnieji valstybinės radiacinės saugos priežiūros ir kontrolės kontrolieriai arba jų įgalioti asmenys.</text:span></text:p>
      <text:p text:style-name="P234"><text:span text:style-name="T235">22</text:span><text:span text:style-name="T236">. Valstybinė radiacinės saugos<text:s/></text:span><text:span text:style-name="T237">priežiūra ir kontrolė vykdoma tokia tvarka:</text:span></text:p>
      <text:p text:style-name="P238"><text:span text:style-name="T239">22.1</text:span><text:span text:style-name="T240">. pasirengimas vykdyti valstybinę radiacinės saugos priežiūrą ir kontrolę:</text:span></text:p>
      <text:p text:style-name="P241"><text:span text:style-name="T242">22.1.1</text:span><text:span text:style-name="T243">. tikrinimo priežasčių, tikslų ir uždavinių nustatymas arba patikslinimas,</text:span></text:p>
      <text:p text:style-name="P244"><text:span text:style-name="T245">22.1.2</text:span><text:span text:style-name="T246">. teisės aktų, reglamentuojančių<text:s/></text:span><text:span text:style-name="T247">radiacinę saugą, kuriais bus vadovaujamasi vykdant patikrinimą, analizė bei susipažinimas su pateikta licencijavimui ir ankstesnių patikrinimų dokumentacija,</text:span></text:p>
      <text:p text:style-name="P248"><text:span text:style-name="T249">22.1.3</text:span><text:span text:style-name="T250">. reikalavimų, pagal kuriuos bus tikrinamas objektas, ir būtinos informacijos gavimo išk</text:span><text:span text:style-name="T251">ėlimas,</text:span></text:p>
      <text:p text:style-name="P252"><text:span text:style-name="T253">22.1.4</text:span><text:span text:style-name="T254">. preliminarių patikrinimo planų ir darbotvarkės aptarimas, numatomas specialistų ir tyrimų parinkimas;</text:span></text:p>
      <text:p text:style-name="P255"><text:span text:style-name="T256">22.2</text:span><text:span text:style-name="T257">. prisistatymas tikrinamo objekto administracijai, supažindinimas su tikrinimo tikslais bei dydžiu, tikrinimui būtinos infor</text:span><text:span text:style-name="T258">macijos rinkimas;</text:span></text:p>
      <text:p text:style-name="P259"><text:span text:style-name="T260">22.3</text:span><text:span text:style-name="T261">. tikrinamo objekto apžiūra, dokumentų, susijusių su veikla, patikrinimas, darbuotojų apklausa ir radiacinės saugos žinių įvertinimas, laboratorinių tyrimų atlikimas ar bandinių paėmimas;</text:span></text:p>
      <text:p text:style-name="P262"><text:span text:style-name="T263">22.4</text:span><text:span text:style-name="T264">. objekto radiacinės saugos įverti</text:span><text:span text:style-name="T265">nimas, atsižvelgiant į patikrinimo medžiagą, laboratorinių tyrimų duomenis, ir išvadų bei siūlymų ar reikalavimų pateikimas;</text:span></text:p>
      <text:p text:style-name="P266"><text:span text:style-name="T267">22.5</text:span><text:span text:style-name="T268">. vykdant objekto patikrinimą, įvertinama, ar objekte nėra teisės aktų, reglamentuojančių radiacinę saugą, reikalavimų paže</text:span><text:span text:style-name="T269">idimų:</text:span></text:p>
      <text:p text:style-name="P270"><text:span text:style-name="T271">22.5.1</text:span><text:span text:style-name="T272">. pažeidimų, kurie gali būti pašalinami tikrinimo metu,</text:span></text:p>
      <text:p text:style-name="P273"><text:span text:style-name="T274">22.5.2</text:span><text:span text:style-name="T275">. pažeidimų, kuriems pašalinti reikalingas laikotarpis iki dešimties darbo dienų,</text:span></text:p>
      <text:p text:style-name="P276"><text:span text:style-name="T277">22.5.3</text:span><text:span text:style-name="T278">. pažeidimų, kuriems pašalinti reikalingi kapitaliniai darbai, papildomos lėšos,</text:span></text:p>
      <text:p text:style-name="P279"><text:span text:style-name="T280">22.5.4</text:span><text:span text:style-name="T281">. pažeidimų, kurie sukėlė, kelia arba gali kelti grėsmę dirbančiųjų, gyventojų sveikatai ar gyvybei bei aplinkai,</text:span></text:p>
      <text:p text:style-name="P282"><text:span text:style-name="T283">22.5.5</text:span><text:span text:style-name="T284">. pažeidimų, kuriems patvirtinti ar paneigti reikalingi papildomi laboratoriniai tyrimai, ekspertų įvertinimas bei išvados;</text:span></text:p>
      <text:p text:style-name="P285"><text:span text:style-name="T286">22.6</text:span><text:span text:style-name="T287">. objekto patikrinimas baigiamas patikrinimą atlikusių pareigūnų ir tikrinamo objekto atsakingų darbuotojų (licenciatų, darbdavių, savininkų, padalinių vadovų ir kt.) bendru patikrinimo rezultatų aptarimu, kurio metu apibendrinama patikrinimo met</text:span><text:span text:style-name="T288">u gauta informacija ir pateikiamos galutinės arba preliminarios tikrinimo išvados.</text:span></text:p>
      <text:p text:style-name="P289"><text:span text:style-name="T290">23</text:span><text:span text:style-name="T291">. Objekto patikrinimas apiforminamas patikrinimo aktu, kurį pasirašo tikrinusieji pareigūnai bei tikrinto objekto atsakingi asmenys (licenciatas, darbdavys, savinink</text:span><text:span text:style-name="T292">as arba jų įgalioti asmenys).</text:span></text:p>
      <text:p text:style-name="P293"><text:span text:style-name="T294">24</text:span><text:span text:style-name="T295">. Šio reglamento 22.5.1, 22.5.5 punktuose numatytais atvejais tikrinimą atlikę pareigūnai patikrinimo akte pažymi apie rastus ir ištaisytus teisės aktų pažeidimus arba nurodo, kokie papildomi laboratoriniai tyrimai ar ek</text:span><text:span text:style-name="T296">spertizė ir iki kada turi būti atlikta.</text:span></text:p>
      <text:p text:style-name="P297"><text:span text:style-name="T298">25</text:span><text:span text:style-name="T299">. Šio reglamento 22.5.2 punkte nurodytais atvejais patikrinimą atlikę pareigūnai, įvertinę ir atsižvelgę į galimą pažeidimų grėsmę dirbančiųjų sveikatai ar gyvybei bei žalą aplinkai, sprendžia, ar būtina<text:s/></text:span><text:span text:style-name="T300">sustabdyti veiklą su šaltiniais, kol bus pašalinti pažeidimai, arba leidžia veikti be apribojimų.</text:span></text:p>
      <text:p text:style-name="P301"><text:span text:style-name="T302">Patikrinimą atlikęs pareigūnas savo reikalavimus surašo patikrinimo akte. Veiklos su šaltiniu sustabdymas arba uždraudimas įforminimas 43 punkte nustatyta tva</text:span><text:span text:style-name="T303">rka.</text:span></text:p>
      <text:p text:style-name="P304"><text:span text:style-name="T305">26</text:span><text:span text:style-name="T306">. Šio reglamento 22.5.2, 22.5.3 punktuose numatytais atvejais patikrinimą atlikęs pareigūnas savo pasiūlymus pateikia tiesioginiam savo vadovui, kuris sprendimą priima pats arba suderinęs su aukštesniu pareigūnu. Priimami sprendimai:</text:span></text:p>
      <text:p text:style-name="P307"><text:span text:style-name="T308">26.1</text:span><text:span text:style-name="T309">. užd</text:span><text:span text:style-name="T310">rausti veiklą su šaltiniais (5 priedas);</text:span></text:p>
      <text:p text:style-name="P311"><text:span text:style-name="T312">26.2</text:span><text:span text:style-name="T313">. siūlyti reguliuojančiai institucijai, išdavusiai licenciją veiklai su šaltiniais, sustabdyti arba panaikinti minėtą licenciją;</text:span></text:p>
      <text:p text:style-name="P314"><text:span text:style-name="T315">26.3</text:span><text:span text:style-name="T316">. patikrinimo akte arba atskirame dokumente surašyti nustatytus teisės</text:span><text:span text:style-name="T317"><text:s/>aktų, reglamentuojančių radiacinę saugą, pažeidimus ir nurodyti konkrečius pažeidimo pašalinimo terminus.</text:span></text:p>
      <text:p text:style-name="P318"><text:span text:style-name="T319">27</text:span><text:span text:style-name="T320">. Šio reglamento 22.5.4 punkte numatytais atvejais patikrinimą atlikęs pareigūnas visomis jam prieinamomis priemonėmis (dokumentų originalai<text:s/></text:span><text:span text:style-name="T321">ar kopijos, vadovo ar darbuotojų paaiškinimai, paaiškinimų audioįrašai, situacijos videoįrašai ir kt.) fiksuoja pažeidimus, paima tyrimams būtinus bandinius, atlieka būtinus dozimetrinius, radiometrinius, spektrometrinius matavimus arba inicijuoja jų atlik</text:span><text:span text:style-name="T322">imą. Taip pat vietoje sprendžia veiklos su šaltiniais uždraudimo klausimą (5 priedas). Apie nustatytus pažeidimus ir taikytas prevencines priemones informuoja Centro skyriaus viršininką – vyresnįjį valstybinės radiacinės saugos priežiūros ir kontrolės kont</text:span><text:span text:style-name="T323">rolierių, kuris, įvertinęs situaciją, priima sprendimą, ar būtina informuoti Centro direktorių – vyriausiąjį valstybinės radiacinės saugos priežiūros ir kontrolės kontrolierių bei kitas valstybės valdymo ir savivaldos institucijas.</text:span></text:p>
      <text:p text:style-name="P324"><text:span text:style-name="T325">28</text:span><text:span text:style-name="T326">. Administracinių<text:s/></text:span><text:span text:style-name="T327">teisės pažeidimų kodekso numatytų administracinių nuobaudų taikymo tvarka:</text:span></text:p>
      <text:p text:style-name="P328"><text:span text:style-name="T329">28.1</text:span><text:span text:style-name="T330">. valstybinės radiacinės saugos priežiūros ir kontrolės pareigūnai, vadovaudamiesi Lietuvos Respublikos administracinių teisės pažeidimų kodeksu, teisės aktų, reglamentuojanči</text:span><text:span text:style-name="T331">ų radiacinę saugą, nuostatomis, pažeidėjams gali surašyti administracinio teisės pažeidimo protokolą (2 priedas), skirti baudą arba surašytą administracinio teisės pažeidimo protokolą ir kitą medžiagą perduoti nagrinėti rajonų (miestų) apylinkių teismams (</text:span><text:span text:style-name="T332">apylinkių teismų teisėjams);</text:span></text:p>
      <text:p text:style-name="P333"><text:span text:style-name="T334">28.2</text:span><text:span text:style-name="T335">. valstybinės radiacinės saugos priežiūros ir kontrolės pareigūnų taikomų administracinių nuobaudų griežtumas priklauso nuo teisės aktų, reglamentuojančių radiacinę saugą, pažeidimo reikšmingumo, pavojaus ir žalos sveik</text:span><text:span text:style-name="T336">atai ar gyvybei bei aplinkai dydžio, pažeidimo kartotinumo ar tęstinumo, pažeidimo esmės bei pažeidimo pašalinimo skubotumo, pažeidėjo<text:s/></text:span><text:soft-page-break/><text:span text:style-name="T337">asmenybės, jo statuso ir kaltės laipsnio, turtinės padėties, atsakomybę lengvinančių ir sunkinančių aplinkybių;</text:span></text:p>
      <text:p text:style-name="P338"><text:span text:style-name="T339">28.3</text:span><text:span text:style-name="T340">.</text:span><text:span text:style-name="T341"><text:s/>teisę surašyti administracinio teisės pažeidimo protokolą turi visi valstybinę radiacinės saugos priežiūrą ir kontrolę vykdantys Centro pareigūnai arba darbuotojai, įgalioti vykdyti minėtas funkcijas. Išnagrinėjus administracinio teisės pažeidimo protokol</text:span><text:span text:style-name="T342">ą ir kitą su pažeidimu susijusią medžiagą, nutarimą (3 priedas) dėl administracinio teisės pažeidimo turi teisę priimti Centro direktorius – vyriausiasis valstybinės radiacinės saugos priežiūros ir kontrolės kontrolierius bei Centro skyrių viršininkai – vy</text:span><text:span text:style-name="T343">resnieji valstybinės radiacinės saugos priežiūros ir kontrolės kontrolieriai. Administracinio teisės pažeidimo protokolą ir kitą medžiagą perduoti nagrinėti rajonų (miestų) apylinkių teismams (apylinkių teismų teisėjams) bei teikti išskaitos reikalavimą (4</text:span><text:span text:style-name="T344"><text:s/>priedas) gali tik Centro direktorius – vyriausiasis valstybinės radiacinės saugos priežiūros ir kontrolės kontrolierius.</text:span></text:p>
      <text:p text:style-name="P345"><text:span text:style-name="T346">29</text:span><text:span text:style-name="T347">. Remdamasis objekto patikrinimo aktu ir kita medžiaga, sprendimą dėl veiklos su šaltiniais sustabdymo (5 priedas) priima<text:s/></text:span><text:span text:style-name="T348">Centro direktorius – vyriausiasis valstybinės radiacinės saugos priežiūros ir kontrolės kontrolierius bei Centro skyrių viršininkai – vyresnieji valstybinės radiacinės saugos priežiūros ir kontrolės kontrolieriai.</text:span></text:p>
      <text:p text:style-name="P349"><text:span text:style-name="T350">30</text:span><text:span text:style-name="T351">. Siūlymus sustabdyti, panaikinti li</text:span><text:span text:style-name="T352">cenciją veiklai su šaltiniais teikia Centro skyrių viršininkai – vyresnieji valstybinės radiacinės saugos priežiūros ir kontrolės kontrolieriai, remdamiesi objektų patikrinimo aktuose konstatuotų pažeidimų sudėtingumu, atkreipdami dėmesį į veiklos su šalti</text:span><text:span text:style-name="T353">niais dirbančiųjų, gyventojų sveikatai ar gyvybei pavojingumą, pažeidimų pasikartojimą. Sprendimą sustabdyti, atnaujinti, panaikinti licenciją veiklai su šaltiniais priima Centro direktorius – vyriausiasis valstybinės radiacinės saugos priežiūros ir kontro</text:span><text:span text:style-name="T354">lės kontrolierius (6 priedas).</text:span></text:p>
      <text:p text:style-name="P355"><text:span text:style-name="T356">31</text:span><text:span text:style-name="T357">. Pareigūnų atributika: Centro direktorius – vyriausiasis valstybinės radiacinės saugos priežiūros ir kontrolės kontrolierius, Centro direktoriaus pavaduotojai – vyriausiojo valstybinės radiacinės saugos priežiūros ir k</text:span><text:span text:style-name="T358">ontrolės kontrolieriaus pavaduotojai turi apvalius antspaudus su pareigų pavadinimu, Centro skyrių viršininkai – vyresnieji valstybinės radiacinės saugos priežiūros ir kontrolės kontrolieriai turi keturkampius antspaudus su pareigų pavadinimu ir asmeniniu<text:s/></text:span><text:span text:style-name="T359">kodu.</text:span></text:p>
      <text:p text:style-name="P360"/>
      <text:p text:style-name="P361"><text:span text:style-name="T362">VI</text:span><text:span text:style-name="T363">.<text:s/></text:span><text:span text:style-name="T364">VALSTYBINĖS RADIACINĖS SAUGOS PRIEŽIŪROS IR KONTROLĖS APSKAITA IR ATSKAITOMYBĖ</text:span></text:p>
      <text:p text:style-name="P365"/>
      <text:p text:style-name="P366"><text:span text:style-name="T367">32</text:span><text:span text:style-name="T368">. Valstybinės radiacinės saugos priežiūros ir kontrolės apskaitą sudaro:</text:span></text:p>
      <text:p text:style-name="P369"><text:span text:style-name="T370">32.1</text:span><text:span text:style-name="T371">. kontrolės objektų apskaitos registras. Į objektų registrą įtraukiami jur</text:span><text:span text:style-name="T372">idiniai asmenys, įmonės, neturinčios juridinio asmens teisių, turintys licenciją veiklai su šaltiniais. Minėtų objektų registras koreguojamas kasmet atliekant jonizuojančiosios spinduliuotės šaltinių inventorizacijos duomenų atitikties įvertinimą;</text:span></text:p>
      <text:p text:style-name="P373"><text:span text:style-name="T374">32.2</text:span><text:span text:style-name="T375">. operatyvinės, tikslinės, kompleksinės kontrolės pirminiai dokumentai. Operatyvinės, tikslinės, kompleksinės kontrolės pirminiai dokumentai yra sveikatos apsaugos ministro ar Centro direktoriaus – vyriausiojo valstybinės radiacinės saugos priežiūros ir ko</text:span><text:span text:style-name="T376">ntrolės kontrolieriaus įsakymais patvirtintos Centro veiklos apskaitos ir kitos tipinės formos;</text:span></text:p>
      <text:p text:style-name="P377"><text:span text:style-name="T378">32.3</text:span><text:span text:style-name="T379">. administracinių teisių pažeidimų protokolai bei nutarimai dėl administracinės teisės pažeidimo ir šių dokumentų registracijos žurnalai.</text:span></text:p>
      <text:p text:style-name="P380"><text:span text:style-name="T381">33</text:span><text:span text:style-name="T382">.<text:s/></text:span><text:span text:style-name="T383">Valstybinės radiacinės saugos priežiūros ir kontrolės atskaitomybę sudaro:</text:span></text:p>
      <text:p text:style-name="P384"><text:span text:style-name="T385">33.1</text:span><text:span text:style-name="T386">. mėnesinės, metinės ataskaitų formos, patvirtintos sveikatos apsaugos ministro ar Centro direktoriaus – vyriausiojo valstybinės radiacinės saugos priežiūros ir kontrolės kont</text:span><text:span text:style-name="T387">rolieriaus įsakymais;</text:span></text:p>
      <text:p text:style-name="P388"><text:span text:style-name="T389">33.2</text:span><text:span text:style-name="T390">. metinės veiklos paaiškinamieji raštai ar veiklos analizė.</text:span></text:p>
      <text:p text:style-name="P391"><text:span text:style-name="T392">34</text:span><text:span text:style-name="T393">. Neplaninis, vienkartinis ataskaitų, atsiskaitymo duomenų rinkimas galimas tik Centro direktoriui – vyriausiajam valstybinės radiacinės saugos priežiūros ir<text:s/></text:span><text:span text:style-name="T394">kontrolės kontrolieriui ar jo įgaliotam asmeniui leidus.</text:span></text:p>
      <text:p text:style-name="P395"/>
      <text:p text:style-name="P396"><text:span text:style-name="T397">VII</text:span><text:span text:style-name="T398">.<text:s/></text:span><text:span text:style-name="T399">VALSTYBINĖS RADIACINĖS SAUGOS PRIEŽIŪROS IR KONTROLĖS EFEKTYVUMO ANALIZĖ IR KONTROLĖ</text:span></text:p>
      <text:p text:style-name="P400"/>
      <text:p text:style-name="P401"><text:span text:style-name="T402">35</text:span><text:span text:style-name="T403">. Centro direktoriaus – vyriausiojo valstybinės radiacinės saugos priežiūros ir kontrolės kontr</text:span><text:span text:style-name="T404">olieriaus ar jo įgalioto asmens pavedimu atliekama planinė (pagal Centro veiklos planą) ir neplaninė valstybinės radiacinės saugos priežiūros ir kontrolės funkcijas vykdančių pareigūnų veiklos analizė ir įvertinimas.</text:span></text:p>
      <text:p text:style-name="P405"/>
      <text:p text:style-name="P406"><text:span text:style-name="T407">VIII</text:span><text:span text:style-name="T408">.<text:s/></text:span><text:span text:style-name="T409">VALSTYBINĘ RADIACINĖS SAUG</text:span><text:span text:style-name="T410">OS PRIEŽIŪRĄ IR KONTROLĘ VYKDANČIŲ PAREIGŪNŲ VEIKSMŲ (NEVEIKIMO) IR SPRENDIMŲ APSKUNDIMAS</text:span></text:p>
      <text:p text:style-name="P411"/>
      <text:p text:style-name="P412"><text:span text:style-name="T413">36</text:span><text:span text:style-name="T414">. Valstybinę radiacinės saugos priežiūrą ir kontrolę vykdančių pareigūnų nutarimai gali būti apskundžiami Administracinių bylų teisenos, Administracinių ginčų<text:s/></text:span><text:span text:style-name="T415">komisijų ir kitų įstatymų nustatyta tvarka.</text:span></text:p>
      <text:p text:style-name="P416"><text:span text:style-name="T417">37</text:span><text:span text:style-name="T418">. Radiacinės saugos valstybinę priežiūrą ir kontrolę vykdančių pareigūnų neteisėti veiksmai (neveikimas) ar sprendimai gali būti skundžiami Centro direktoriui – vyriausiajam valstybinės radiacinės saugos pr</text:span><text:span text:style-name="T419">iežiūros ir kontrolės kontrolieriui arba teismui Lietuvos Respublikos įstatymų nustatyta tvarka.</text:span></text:p>
      <text:p text:style-name="P420">______________</text:p>
      <text:soft-page-break/>
      <text:p text:style-name="P421">„Valstybinės radiacinės saugos</text:p>
      <text:p text:style-name="P422">priežiūros ir kontrolės reglamento</text:p>
      <text:p text:style-name="P423">1<text:s/>priedas</text:p>
      <text:p text:style-name="P424"/>
      <text:p text:style-name="P425"><text:span text:style-name="T426">OBJEKTŲ, KURIUOSE VYKDOMA VEIKLA SU ATITINKAMOS<text:s/></text:span><text:span text:style-name="T427">KATEGORIJOS JONIZUOJANČIOSIOS SPINDULIUOTĖS ŠALTINIAIS, VALSTYBINĖS RADIACINĖS SAUGOS PRIEŽIŪROS IR KONTROLĖS DAŽNUM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vojingumo kategorija</text:span><text:span text:style-name="T436">(1,2)</text:span></text:p>
          </table:table-cell>
          <table:table-cell table:style-name="TableCell437">
            <text:p text:style-name="P438">Jonizuojančiosios spinduliuotės šaltiniai, prietaisai ir įranga su jais</text:p>
          </table:table-cell>
          <table:table-cell table:style-name="TableCell439">
            <text:p text:style-name="Normal"><text:span text:style-name="T440">Priežiūros ir kontrolės dažnumas</text:span><text:span text:style-name="T441">(3)</text:span></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row>
        <table:table-row table:style-name="TableRow449">
          <table:table-cell table:style-name="TableCell450">
            <text:p text:style-name="P451">I</text:p>
          </table:table-cell>
          <table:table-cell table:style-name="TableCell452">
            <text:p text:style-name="P453">Šaltiniai, esantys radioizotopiniuose termoelektriniuose generatoriuose</text:p>
          </table:table-cell>
          <table:table-cell table:style-name="TableCell454">
            <text:p text:style-name="P455">2 kartus per metus</text:p>
          </table:table-cell>
        </table:table-row>
        <table:table-row table:style-name="TableRow456">
          <table:table-cell table:style-name="TableCell457">
            <text:p text:style-name="P458"/>
          </table:table-cell>
          <table:table-cell table:style-name="TableCell459">
            <text:p text:style-name="P460">Šaltiniai, esantys apšvitinimo įrenginiuose</text:p>
          </table:table-cell>
          <table:table-cell table:style-name="TableCell461">
            <text:p text:style-name="P462">2 kartus per metus</text:p>
          </table:table-cell>
        </table:table-row>
        <table:table-row table:style-name="TableRow463">
          <table:table-cell table:style-name="TableCell464">
            <text:p text:style-name="P465"/>
          </table:table-cell>
          <table:table-cell table:style-name="TableCell466">
            <text:p text:style-name="P467">Šaltiniai, esantys spindulinės terapijos įrenginiuose</text:p>
          </table:table-cell>
          <table:table-cell table:style-name="TableCell468">
            <text:p text:style-name="P469">2 kartus per metus</text:p>
          </table:table-cell>
        </table:table-row>
        <table:table-row table:style-name="TableRow470">
          <table:table-cell table:style-name="TableCell471">
            <text:p text:style-name="P472">II</text:p>
          </table:table-cell>
          <table:table-cell table:style-name="TableCell473">
            <text:p text:style-name="P474">Gama<text:s/>radiografai</text:p>
          </table:table-cell>
          <table:table-cell table:style-name="TableCell475">
            <text:p text:style-name="P476">2 kartus per metus</text:p>
          </table:table-cell>
        </table:table-row>
        <table:table-row table:style-name="TableRow477">
          <table:table-cell table:style-name="TableCell478">
            <text:p text:style-name="P479"/>
          </table:table-cell>
          <table:table-cell table:style-name="TableCell480">
            <text:p text:style-name="P481">Rentgeno radiografai</text:p>
          </table:table-cell>
          <table:table-cell table:style-name="TableCell482">
            <text:p text:style-name="P483">1 kartą per metus</text:p>
          </table:table-cell>
        </table:table-row>
        <table:table-row table:style-name="TableRow484">
          <table:table-cell table:style-name="TableCell485">
            <text:p text:style-name="P486"/>
          </table:table-cell>
          <table:table-cell table:style-name="TableCell487">
            <text:p text:style-name="P488">Atvirieji šaltiniai, naudojami gydymui branduolinėje medicinoje</text:p>
          </table:table-cell>
          <table:table-cell table:style-name="TableCell489">
            <text:p text:style-name="P490">1 kartą per metus</text:p>
          </table:table-cell>
        </table:table-row>
        <table:table-row table:style-name="TableRow491">
          <table:table-cell table:style-name="TableCell492">
            <text:p text:style-name="P493"/>
          </table:table-cell>
          <table:table-cell table:style-name="TableCell494">
            <text:p text:style-name="P495">Šaltiniai, esantys didelės ir vidutinės dozės galios brachiterapijos įrenginiuose</text:p>
          </table:table-cell>
          <table:table-cell table:style-name="TableCell496">
            <text:p text:style-name="P497">1 kartą per metus</text:p>
          </table:table-cell>
        </table:table-row>
        <table:table-row table:style-name="TableRow498">
          <table:table-cell table:style-name="TableCell499">
            <text:p text:style-name="P500"/>
          </table:table-cell>
          <table:table-cell table:style-name="TableCell501">
            <text:p text:style-name="Normal"><text:span text:style-name="T502">Etaloniniai (kalibraciniai) šaltiniai</text:span><text:span text:style-name="T503">(4)</text:span></text:p>
          </table:table-cell>
          <table:table-cell table:style-name="TableCell504">
            <text:p text:style-name="P505">1 kartą per metus</text:p>
          </table:table-cell>
        </table:table-row>
        <table:table-row table:style-name="TableRow506">
          <table:table-cell table:style-name="TableCell507">
            <text:p text:style-name="P508"/>
          </table:table-cell>
          <table:table-cell table:style-name="TableCell509">
            <text:p text:style-name="P510">Rentgenoterapijos įrenginiai, kurių anodinė įtampa =&gt;150 kV</text:p>
          </table:table-cell>
          <table:table-cell table:style-name="TableCell511">
            <text:p text:style-name="P512">1 kartą per metus</text:p>
          </table:table-cell>
        </table:table-row>
        <table:table-row table:style-name="TableRow513">
          <table:table-cell table:style-name="TableCell514">
            <text:p text:style-name="P515">III</text:p>
          </table:table-cell>
          <table:table-cell table:style-name="TableCell516">
            <text:p text:style-name="P517">Atvirieji šaltiniai, naudojami diagnostikai branduolinėje medicinoje</text:p>
          </table:table-cell>
          <table:table-cell table:style-name="TableCell518">
            <text:p text:style-name="P519">1 kartą per metus</text:p>
          </table:table-cell>
        </table:table-row>
        <table:table-row table:style-name="TableRow520">
          <table:table-cell table:style-name="TableCell521">
            <text:p text:style-name="P522"/>
          </table:table-cell>
          <table:table-cell table:style-name="TableCell523">
            <text:p text:style-name="Normal"><text:span text:style-name="T524">Šaltiniai, esantys<text:s/></text:span><text:span text:style-name="T525">matavimo įrenginiuose: lygio, tankio, gylio ir kt. matuokliuose</text:span><text:span text:style-name="T526">(4)</text:span></text:p>
          </table:table-cell>
          <table:table-cell table:style-name="TableCell527">
            <text:p text:style-name="P528">1 kartą per metus</text:p>
          </table:table-cell>
        </table:table-row>
        <table:table-row table:style-name="TableRow529">
          <table:table-cell table:style-name="TableCell530">
            <text:p text:style-name="P531"/>
          </table:table-cell>
          <table:table-cell table:style-name="TableCell532">
            <text:p text:style-name="P533">Šaltiniai, esantys gręžinių tyrimo įrenginiuose</text:p>
          </table:table-cell>
          <table:table-cell table:style-name="TableCell534">
            <text:p text:style-name="P535">1 kartą per metus</text:p>
          </table:table-cell>
        </table:table-row>
        <table:table-row table:style-name="TableRow536">
          <table:table-cell table:style-name="TableCell537">
            <text:p text:style-name="P538"/>
          </table:table-cell>
          <table:table-cell table:style-name="TableCell539">
            <text:p text:style-name="P540">Rentgenoterapijos įrenginiai, kurių anodinė įtampa 150 kV</text:p>
          </table:table-cell>
          <table:table-cell table:style-name="TableCell541">
            <text:p text:style-name="P542">1 kartą per 2 metus</text:p>
          </table:table-cell>
        </table:table-row>
        <table:table-row table:style-name="TableRow543">
          <table:table-cell table:style-name="TableCell544">
            <text:p text:style-name="P545"/>
          </table:table-cell>
          <table:table-cell table:style-name="TableCell546">
            <text:p text:style-name="P547">Rentgenodiagnostikos<text:s/>įrenginiai, kurių anodinė įtampa &gt;75 kV</text:p>
          </table:table-cell>
          <table:table-cell table:style-name="TableCell548">
            <text:p text:style-name="P549">1 kartą per 2 metus</text:p>
          </table:table-cell>
        </table:table-row>
        <table:table-row table:style-name="TableRow550">
          <table:table-cell table:style-name="TableCell551">
            <text:p text:style-name="P552">IV</text:p>
          </table:table-cell>
          <table:table-cell table:style-name="TableCell553">
            <text:p text:style-name="Normal"><text:span text:style-name="T554">Atvirieji šaltiniai, naudojami moksle, pramonėje ir kt. srityse</text:span><text:span text:style-name="T555">(5)</text:span></text:p>
          </table:table-cell>
          <table:table-cell table:style-name="TableCell556">
            <text:p text:style-name="P557">1 kartą per 2 metus</text:p>
          </table:table-cell>
        </table:table-row>
        <table:table-row table:style-name="TableRow558">
          <table:table-cell table:style-name="TableCell559">
            <text:p text:style-name="P560"/>
          </table:table-cell>
          <table:table-cell table:style-name="TableCell561">
            <text:p text:style-name="Normal"><text:span text:style-name="T562">Šaltiniai, esantys matavimo įrenginiuose: lygio, tankio, gylio ir kt. matuokliuose</text:span><text:span text:style-name="T563">(5)</text:span></text:p>
          </table:table-cell>
          <table:table-cell table:style-name="TableCell564">
            <text:p text:style-name="P565">1 kartą per 2 metus</text:p>
          </table:table-cell>
        </table:table-row>
        <table:table-row table:style-name="TableRow566">
          <table:table-cell table:style-name="TableCell567">
            <text:p text:style-name="P568"/>
          </table:table-cell>
          <table:table-cell table:style-name="TableCell569">
            <text:p text:style-name="P570">Šaltiniai, esantys elektrostatinio elektros krūvio neutralizavimo įrenginiuose</text:p>
          </table:table-cell>
          <table:table-cell table:style-name="TableCell571">
            <text:p text:style-name="P572">1 kartą per 2 metus</text:p>
          </table:table-cell>
        </table:table-row>
        <table:table-row table:style-name="TableRow573">
          <table:table-cell table:style-name="TableCell574">
            <text:p text:style-name="P575"/>
          </table:table-cell>
          <table:table-cell table:style-name="TableCell576">
            <text:p text:style-name="P577">Šaltiniai, esantys kaulų tankio matavimo prietaisuose</text:p>
          </table:table-cell>
          <table:table-cell table:style-name="TableCell578">
            <text:p text:style-name="P579">1 kartą per 2 metus</text:p>
          </table:table-cell>
        </table:table-row>
        <table:table-row table:style-name="TableRow580">
          <table:table-cell table:style-name="TableCell581">
            <text:p text:style-name="P582"/>
          </table:table-cell>
          <table:table-cell table:style-name="TableCell583">
            <text:p text:style-name="P584">Mažos dozės galios brachiterapijos šaltiniai (išskyrus akių aplikatorius<text:s/>ir ilgalaikius implantuojamuosius šaltinius)</text:p>
          </table:table-cell>
          <table:table-cell table:style-name="TableCell585">
            <text:p text:style-name="P586">1 kartą per 2 metus</text:p>
          </table:table-cell>
        </table:table-row>
        <table:table-row table:style-name="TableRow587">
          <table:table-cell table:style-name="TableCell588">
            <text:p text:style-name="P589"/>
          </table:table-cell>
          <table:table-cell table:style-name="TableCell590">
            <text:p text:style-name="P591">Rentgenodiagnostikos įrenginiai, kurių anodinė įtampa &lt;= 75 kV</text:p>
          </table:table-cell>
          <table:table-cell table:style-name="TableCell592">
            <text:p text:style-name="P593">1 kartą per 3 metus</text:p>
          </table:table-cell>
        </table:table-row>
        <table:table-row table:style-name="TableRow594">
          <table:table-cell table:style-name="TableCell595">
            <text:p text:style-name="P596">V</text:p>
          </table:table-cell>
          <table:table-cell table:style-name="TableCell597">
            <text:p text:style-name="P598">Šaltiniai, esantys dūmų jutikliuose</text:p>
          </table:table-cell>
          <table:table-cell table:style-name="TableCell599">
            <text:p text:style-name="P600">1 kartą per 3 metus</text:p>
          </table:table-cell>
        </table:table-row>
        <table:table-row table:style-name="TableRow601">
          <table:table-cell table:style-name="TableCell602">
            <text:p text:style-name="P603"/>
          </table:table-cell>
          <table:table-cell table:style-name="TableCell604">
            <text:p text:style-name="Normal"><text:span text:style-name="T605">Etaloniniai (kalibraciniai) šaltiniai</text:span><text:span text:style-name="T606">(5)</text:span></text:p>
          </table:table-cell>
          <table:table-cell table:style-name="TableCell607">
            <text:p text:style-name="P608">1 kartą per 3 metus</text:p>
          </table:table-cell>
        </table:table-row>
        <table:table-row table:style-name="TableRow609">
          <table:table-cell table:style-name="TableCell610">
            <text:p text:style-name="P611"/>
          </table:table-cell>
          <table:table-cell table:style-name="TableCell612">
            <text:p text:style-name="P613">Šaltiniai, esantys mažos dozės galios akių aplikatoriuose, ir ilgalaikiai implantuojamieji brachiterapijos šaltiniai</text:p>
          </table:table-cell>
          <table:table-cell table:style-name="TableCell614">
            <text:p text:style-name="P615">1 kartą per 3 metus</text:p>
          </table:table-cell>
        </table:table-row>
        <table:table-row table:style-name="TableRow616">
          <table:table-cell table:style-name="TableCell617">
            <text:p text:style-name="P618"/>
          </table:table-cell>
          <table:table-cell table:style-name="TableCell619">
            <text:p text:style-name="P620">Bagažo saugumo kontrolės rentgeno prietaisai</text:p>
          </table:table-cell>
          <table:table-cell table:style-name="TableCell621">
            <text:p text:style-name="P622">1 kartą per 3 metus</text:p>
          </table:table-cell>
        </table:table-row>
        <table:table-row table:style-name="TableRow623">
          <table:table-cell table:style-name="TableCell624">
            <text:p text:style-name="P625"/>
          </table:table-cell>
          <table:table-cell table:style-name="TableCell626">
            <text:p text:style-name="P627">Optikos rentgeno įrenginiai</text:p>
          </table:table-cell>
          <table:table-cell table:style-name="TableCell628">
            <text:p text:style-name="P629">1<text:s/>kartą per 3 metus</text:p>
          </table:table-cell>
        </table:table-row>
        <table:table-row table:style-name="TableRow630">
          <table:table-cell table:style-name="TableCell631">
            <text:p text:style-name="P632"/>
          </table:table-cell>
          <table:table-cell table:style-name="TableCell633">
            <text:p text:style-name="P634">Šalutinę rentgeno spinduliuotę generuojantys prietaisai</text:p>
          </table:table-cell>
          <table:table-cell table:style-name="TableCell635">
            <text:p text:style-name="P636">1 kartą per 3 metus</text:p>
          </table:table-cell>
        </table:table-row>
        <table:table-row table:style-name="TableRow637">
          <table:table-cell table:style-name="TableCell638">
            <text:p text:style-name="P639"/>
          </table:table-cell>
          <table:table-cell table:style-name="TableCell640">
            <text:p text:style-name="P641">Fluorescenciniai rentgeno spektrometrai</text:p>
          </table:table-cell>
          <table:table-cell table:style-name="TableCell642">
            <text:p text:style-name="P643">1 kartą per 3 metus</text:p>
          </table:table-cell>
        </table:table-row>
        <table:table-row table:style-name="TableRow644">
          <table:table-cell table:style-name="TableCell645" table:number-columns-spanned="3">
            <text:p text:style-name="Normal"><text:span text:style-name="T646">(1)</text:span><text:span text:style-name="T647"><text:s/>Atominė elektrinė, radioaktyviųjų atliekų ir panaudoto branduolinio kuro saugyklos ir kapinynai priskiriami I pavojingumo kategorijai. Šių objektų priežiūros ir kontrolės dažnumas:<text:s/></text:span></text:p>
            <text:p text:style-name="P648">a) atominėje elektrinėje 4 kartus per metus;<text:s/></text:p>
            <text:p text:style-name="P649">b) eksploatuojamuose radioaktyviųjų atliekų ir panaudoto branduolinio kuro saugyklose ir kapinynuose 2 kartus per metus;<text:s/></text:p>
            <text:p text:style-name="P650">c) uždarytuose radioaktyviųjų atliekų ir panaudoto branduolinio kuro saugyklose ir kapinynuose 1 kartą per metus.<text:s/></text:p>
            <text:p text:style-name="Normal"><text:span text:style-name="T651">(2)</text:span><text:span text:style-name="T652"><text:s/>Jonizuojančiosios spinduliuotės šaltinius, neįtrauktus į šį priedą, klasifikuoja Radiacinės saugos centras.<text:s/></text:span></text:p>
            <text:p text:style-name="Normal"><text:span text:style-name="T653">(3)</text:span><text:span text:style-name="T654"><text:s/>Objektų radiacinės saugos valstybinės priežiūros ir kontrolės dažnumas, atsižvelgus į objekto radiacinės saugos būklę bei pakitimus, gali būti</text:span><text:span text:style-name="T655"><text:s/>keičiamas.<text:s/></text:span></text:p>
            <text:p text:style-name="Normal"><text:span text:style-name="T656">(4)</text:span><text:span text:style-name="T657"><text:s/>Šaltiniai, kurių aktyvumas lygus arba didesnis už nurodytą Jonizuojančiosios spinduliuotės šaltinių pavojingumo kategorijų ir jų nustatymo taisyklių, patvirtintų Radiacinės saugos centro direktoriaus 2004 m. spalio 11 d. įsakymu Nr. 46 (Ži</text:span><text:span text:style-name="T658">n., 2004, Nr.<text:s/></text:span><text:a xlink:href="https://www.e-tar.lt/portal/lt/legalAct/TAR.5DDA8BAEFB3C" office:target-frame-name="_blank" xlink:show="new"><text:span text:style-name="T659">151-5518</text:span></text:a><text:span text:style-name="T660">) 1 priede.<text:s/></text:span></text:p>
            <text:p text:style-name="Normal"><text:span text:style-name="T661">(5)</text:span><text:span text:style-name="T662"><text:s/>Šaltiniai, kurių aktyvumas mažesnis už nurodytą Jonizuojančiosios spinduliuotės šaltinių pavojingumo kategorijų ir jų nustatymo tais</text:span><text:span text:style-name="T663">yklių, patvirtintų Radiacinės saugos centro direktoriaus 2004 m. spalio 11 d. įsakymu Nr. 46<text:s/></text:span><text:soft-page-break/><text:span text:style-name="T664">(Žin., 2004, Nr.<text:s/></text:span><text:a xlink:href="https://www.e-tar.lt/portal/lt/legalAct/TAR.5DDA8BAEFB3C" office:target-frame-name="_blank" xlink:show="new"><text:span text:style-name="T665">151-5518</text:span></text:a><text:span text:style-name="T666">) 1 priede, tačiau didesnis už nereguliuojamojo veikm</text:span><text:span text:style-name="T667">ens lygį, nustatytą Lietuvos higienos normos HN 73:2001 „Pagrindinės radiacinės saugos normos“ (Žin., 2002, Nr.<text:s/></text:span><text:a xlink:href="https://www.e-tar.lt/portal/lt/legalAct/TAR.751B6F8BF451" office:target-frame-name="_blank" xlink:show="new"><text:span text:style-name="T668">11-388</text:span></text:a><text:span text:style-name="T669">; 2003, Nr.<text:s/></text:span><text:a xlink:href="https://www.e-tar.lt/portal/lt/legalAct/TAR.CC08F079BB19" office:target-frame-name="_blank" xlink:show="new"><text:span text:style-name="T670">90-4080</text:span></text:a><text:span text:style-name="T671">) A.5 priedo 1 lentelėje.“</text:span></text:p>
          </table:table-cell>
          <table:covered-table-cell/>
          <table:covered-table-cell/>
        </table:table-row>
      </table:table>
      <text:soft-page-break/>
      <text:p text:style-name="P672">______________</text:p>
      <text:p text:style-name="P673">Priedo pakeitimai:</text:p>
      <text:p text:style-name="P674"><text:span text:style-name="T675">Nr.<text:s/></text:span><text:a xlink:href="https://www.e-tar.lt/portal/legalAct.html?documentId=TAR.9A15A0580893" office:target-frame-name="_top" xlink:show="replace"><text:span text:style-name="T676">V-969</text:span></text:a><text:span text:style-name="T677">, 2004-12-29, Žin., 2005, Nr. 3-44 (2005-01-08), i.<text:s/></text:span><text:span text:style-name="T678">k. 1042250ISAK000V-969</text:span></text:p>
      <text:p text:style-name="Normal"/>
      <text:p text:style-name="P679">2<text:s/>priedas</text:p>
      <text:p text:style-name="P680"/>
      <table:table table:style-name="Table681">
        <table:table-columns>
          <table:table-column table:style-name="TableColumn682"/>
        </table:table-columns>
        <table:table-row table:style-name="TableRow683">
          <table:table-cell table:style-name="TableCell684">
            <text:p text:style-name="P685">Radiacinės saugos centras</text:p>
            <text:p text:style-name="P686"><text:tab/></text:p>
            <text:p text:style-name="P687">ADMINISTRACINIO TEISĖS PAŽEIDIMO PROTOKOLAS</text:p>
          </table:table-cell>
        </table:table-row>
      </table:table>
      <text:p text:style-name="P688"/>
      <text:p text:style-name="P689"><text:tab/><text:tab/><text:tab/></text:p>
      <text:p text:style-name="P690"><text:span text:style-name="T691"><text:tab/></text:span><text:span text:style-name="T692">(bylos nagrinėjimo data)</text:span><text:span text:style-name="T693"><text:tab/></text:span><text:span text:style-name="T694">(protokolo surašymo data)</text:span></text:p>
      <text:p text:style-name="P695"/>
      <text:p text:style-name="P696">Aš,<text:s/><text:tab/></text:p>
      <text:p text:style-name="P697">(pareigūno pareigos, vardas, pavardė)</text:p>
      <text:p text:style-name="P698">surašiau šį protokolą todėl, kad<text:s/><text:tab/>gimimo<text:s/>metai _____________</text:p>
      <text:p text:style-name="P699">darbovietė<text:s/><text:tab/>pareigos<text:tab/></text:p>
      <text:p text:style-name="P700">gyvenamoji vieta<text:tab/></text:p>
      <text:p text:style-name="P701"><text:tab/><text:tab/><text:tab/></text:p>
      <text:p text:style-name="P702"><text:span text:style-name="T703"><text:tab/></text:span><text:span text:style-name="T704">(pažeidimo data (metai, mėnuo, diena)</text:span><text:span text:style-name="T705"><text:tab/></text:span><text:span text:style-name="T706">(pažeidimo vieta ir esmė)</text:span></text:p>
      <text:p text:style-name="P707"><text:tab/><text:s/></text:p>
      <text:p text:style-name="P708"><text:tab/><text:s/></text:p>
      <text:p text:style-name="P709">ir pažeidė<text:s/><text:tab/></text:p>
      <text:p text:style-name="P710"><text:span text:style-name="T711"><text:tab/></text:span><text:span text:style-name="T712">(nurodyti radiacinę saugą reglamentuojančius įstatymus ar kitus teisės aktus)</text:span></text:p>
      <text:p text:style-name="P713">Liudytojai ir nukentėjusieji (jeigu jų yra)<text:s/><text:tab/></text:p>
      <text:p text:style-name="P714"><text:span text:style-name="T715"><text:tab/></text:span><text:span text:style-name="T716">(vardas, pavardė, adresas)</text:span></text:p>
      <text:p text:style-name="P717"><text:tab/><text:s/></text:p>
      <text:p text:style-name="P718">(parašas)</text:p>
      <text:p text:style-name="P719"><text:tab/><text:s/></text:p>
      <text:p text:style-name="P720">(parašas)</text:p>
      <text:p text:style-name="P721">Pažeidėjo pasiaiškinimas<text:s/><text:tab/></text:p>
      <text:p text:style-name="P722"><text:tab/><text:s/></text:p>
      <text:p text:style-name="P723"><text:tab/><text:s/></text:p>
      <text:p text:style-name="P724"/>
      <text:p text:style-name="P725">Administracinėn atsakomybėn traukiamam asmeniui paaiškintos jo teisės ir pareigos, numatytos Lietuvos Respublikos<text:s/>administracinių teisės pažeidimų kodekso 272 straipsnyje.</text:p>
      <text:p text:style-name="P726"/>
      <text:p text:style-name="P727">Protokolą surašęs pareigūnas<text:s/><text:tab/></text:p>
      <text:p text:style-name="P728"><text:span text:style-name="T729"><text:tab/></text:span><text:span text:style-name="T730">(parašas)</text:span></text:p>
      <text:p text:style-name="P731">Pažeidėjas<text:s/><text:tab/></text:p>
      <text:p text:style-name="P732"><text:span text:style-name="T733"><text:tab/></text:span><text:span text:style-name="T734">(parašas)</text:span></text:p>
      <text:p text:style-name="P735">Apie bylos nagrinėjimą<text:s/><text:tab/></text:p>
      <text:p text:style-name="P736"><text:span text:style-name="T737"><text:tab/></text:span><text:span text:style-name="T738">data (metai, mėnuo, diena, valanda)</text:span></text:p>
      <text:p text:style-name="P739"><text:tab/>man pranešta.</text:p>
      <text:p text:style-name="P740"><text:span text:style-name="T741"><text:tab/></text:span><text:span text:style-name="T742">(adresas)</text:span></text:p>
      <text:p text:style-name="P743"/>
      <text:p text:style-name="P744"><text:span text:style-name="T745"><text:tab/></text:span><text:span text:style-name="T746">(pažeidėjo parašas)</text:span></text:p>
      <text:p text:style-name="P747"><text:span text:style-name="T748">______________</text:span></text:p>
      <text:p text:style-name="P749">3<text:s/>priedas</text:p>
      <text:p text:style-name="P750"/>
      <table:table table:style-name="Table751">
        <table:table-columns>
          <table:table-column table:style-name="TableColumn752"/>
        </table:table-columns>
        <table:table-row table:style-name="TableRow753">
          <table:table-cell table:style-name="TableCell754">
            <text:p text:style-name="P755">Radiacinės saugos centras</text:p>
            <text:p text:style-name="P756"><text:tab/></text:p>
            <text:p text:style-name="P757">NUTARIMAS DĖL ADMINISTRACINIO TEISĖS PAŽEIDIMO Nr.</text:p>
          </table:table-cell>
        </table:table-row>
      </table:table>
      <text:p text:style-name="P758"/>
      <text:p text:style-name="P759"><text:tab/></text:p>
      <text:p text:style-name="P760"><text:span text:style-name="T761"><text:tab/></text:span><text:span text:style-name="T762">(bylos nagrinėjimo data)</text:span></text:p>
      <text:p text:style-name="P763"/>
      <text:p text:style-name="P764"><text:tab/></text:p>
      <text:p text:style-name="P765">(pareigūno vardas, pavardė, pareigos, įstaigos pavadinimas)</text:p>
      <text:p text:style-name="P766"><text:tab/>, vadovaudamasis Lietuvos Respublikos</text:p>
      <text:p text:style-name="P767">administracinių teisės pažeidimų<text:s/>kodekso<text:tab/><text:s/>str.,________ išnagrinėjau</text:p>
      <text:p text:style-name="P768"><text:tab/>(data)</text:p>
      <text:p text:style-name="P769">administracinio teisės pažeidimo bylą Nr.<text:s/><text:tab/>ir nustačiau, kad</text:p>
      <text:p text:style-name="P770"><text:tab/></text:p>
      <text:p text:style-name="P771">(pažeidėjo vardas ir pavardė)</text:p>
      <text:p text:style-name="P772">gimęs (-usi)________m.<text:tab/></text:p>
      <text:p text:style-name="P773"><text:span text:style-name="T774"><text:tab/></text:span><text:span text:style-name="T775">(pareigos ir darbovietė)</text:span></text:p>
      <text:p text:style-name="P776"><text:tab/></text:p>
      <text:p text:style-name="P777">(gyvenamoji vieta)</text:p>
      <text:p text:style-name="P778"><text:tab/><text:tab/><text:tab/></text:p>
      <text:p text:style-name="P779"><text:span text:style-name="T780"><text:tab/></text:span><text:span text:style-name="T781">(pažeidimo padarymo data)</text:span></text:p>
      <text:p text:style-name="P782"><text:tab/></text:p>
      <text:p text:style-name="P783">(bylos metu<text:s/>nustatytų aplinkybių išdėstymas)</text:p>
      <text:p text:style-name="P784">ir pažeidė Lietuvos Respublikos administracinių teisės pažeidimų kodekso str.__________d.</text:p>
      <text:p text:style-name="P785">Vadovaudamasis Lietuvos Respublikos administracinių teisės pažeidimų kodekso<text:tab/>str.,</text:p>
      <text:p text:style-name="P786">NUTARIU:</text:p>
      <text:p text:style-name="P787">skirti<text:tab/></text:p>
      <text:p text:style-name="P788">(pažeidėjo vardas ir pavardė)</text:p>
      <text:p text:style-name="P789">administracinę nuobaudą<text:s/><text:tab/></text:p>
      <text:p text:style-name="P790">Vadovaujantis ATPK 293 straipsniu, šis nutarimas per 10 dienų gali būti apskųstas rajono (miesto) apylinkės teismui. Vadovaujantis ATPK 313 straipsniu, bauda turi būti sumokėta per 15 dienų nuo nutarimo kopijos įteikimo, o baudos mokėjimo kvitas pristatytas Radiacinės saugos centrui.</text:p>
      <text:p text:style-name="P791"/>
      <text:p text:style-name="P792">Pareigūnas<text:s/><text:tab/></text:p>
      <text:p text:style-name="P793"><text:span text:style-name="T794"><text:tab/></text:span><text:span text:style-name="T795">(vardas, pavardė)</text:span><text:span text:style-name="T796"><text:s/></text:span><text:span text:style-name="T797"><text:tab/></text:span><text:span text:style-name="T798">(parašas)</text:span></text:p>
      <text:p text:style-name="P799"/>
      <text:p text:style-name="P800">Nutarimo kopiją gavau:<text:s/><text:tab/><text:tab/><text:tab/></text:p>
      <text:p text:style-name="P801"><text:span text:style-name="T802"><text:tab/></text:span><text:span text:style-name="T803">(pažeidėjo vardas, pavardė)</text:span><text:span text:style-name="T804"><text:tab/></text:span><text:span text:style-name="T805">(parašas)</text:span><text:span text:style-name="T806"><text:tab/>(gavimo data)</text:span></text:p>
      <text:p text:style-name="P807"/>
      <text:p text:style-name="P808">Nutarimo kopija išsiųsta paštu<text:tab/>, kvito Nr._______</text:p>
      <text:p text:style-name="P809"><text:span text:style-name="T810"><text:tab/></text:span><text:span text:style-name="T811">(data)</text:span></text:p>
      <text:p text:style-name="P812"><text:span text:style-name="T813">______________</text:span></text:p>
      <text:p text:style-name="P814">4<text:s/>priedas</text:p>
      <text:p text:style-name="P815"/>
      <table:table table:style-name="Table816">
        <table:table-columns>
          <table:table-column table:style-name="TableColumn817"/>
        </table:table-columns>
        <table:table-row table:style-name="TableRow818">
          <table:table-cell table:style-name="TableCell819">
            <text:p text:style-name="P820">Radiacinės saugos centras</text:p>
            <text:p text:style-name="P821"><text:tab/></text:p>
            <text:p text:style-name="P822"><text:span text:style-name="T823">IŠSKAITOS REIKALAVIMAS</text:span></text:p>
          </table:table-cell>
        </table:table-row>
      </table:table>
      <text:p text:style-name="P824"/>
      <text:p text:style-name="P825"><text:tab/></text:p>
      <text:p text:style-name="P826"><text:span text:style-name="T827"><text:tab/></text:span><text:span text:style-name="T828">(data)</text:span></text:p>
      <text:p text:style-name="P829"><text:tab/></text:p>
      <text:p text:style-name="P830">(įmonės, organizacijos pavadinimas)</text:p>
      <text:p text:style-name="P831"><text:tab/>buhalterijai</text:p>
      <text:p text:style-name="P832"><text:tab/></text:p>
      <text:p text:style-name="P833">(įmonės, organizacijos adresas, telefonas)</text:p>
      <text:p text:style-name="P834">Vadovaudamasis Lietuvos Respublikos administracinių teisės pažeidimų kodekso 314 str. ir<text:s/><text:tab/></text:p>
      <text:p text:style-name="P835">nutarimu Nr. dėl administracinio teisės pažeidimo, išskaitykite iš<text:s/><text:tab/></text:p>
      <text:p text:style-name="P836"><text:tab/></text:p>
      <text:p text:style-name="P837">(darbovietės pavadinimas)</text:p>
      <text:p text:style-name="P838"><text:tab/></text:p>
      <text:p text:style-name="P839">(darbuotojo vardas, pavardė, pareigos)</text:p>
      <text:p text:style-name="P840">darbo užmokesčio ar kitokio<text:s/>uždarbio<text:s/><text:tab/><text:s/>Lt baudą.</text:p>
      <text:p text:style-name="P841">Priedas. Nutarimas skirti baudą, 1 egz.</text:p>
      <text:p text:style-name="P842"/>
      <text:p text:style-name="P843">Nutarimą per 10 dienų grąžinkite Radiacinės saugos centrui<text:s/></text:p>
      <text:p text:style-name="P844"><text:tab/></text:p>
      <text:p text:style-name="P845">(adresas)</text:p>
      <text:p text:style-name="P846"><text:tab/>pažymėję apie jo įvykdymą.</text:p>
      <text:p text:style-name="P847"/>
      <text:p text:style-name="P848">Radiacinės saugos centro direktorius – vyriausiasis</text:p>
      <text:p text:style-name="P849">valstybinės radiacinės saugos priežiūros<text:s/>ir kontrolės kontrolierius</text:p>
      <text:p text:style-name="P850"><text:tab/><text:tab/><text:tab/></text:p>
      <text:p text:style-name="P851"><text:span text:style-name="T852"><text:tab/></text:span><text:span text:style-name="T853">(vardas, pavardė)</text:span><text:span text:style-name="T854"><text:tab/></text:span><text:span text:style-name="T855">(parašas)</text:span></text:p>
      <text:p text:style-name="P856"><text:span text:style-name="T857">______________</text:span></text:p>
      <text:p text:style-name="P858">5<text:s/>priedas</text:p>
      <text:p text:style-name="P859"/>
      <table:table table:style-name="Table860">
        <table:table-columns>
          <table:table-column table:style-name="TableColumn861"/>
        </table:table-columns>
        <table:table-row table:style-name="TableRow862">
          <table:table-cell table:style-name="TableCell863">
            <text:p text:style-name="P864">Radiacinės saugos centras</text:p>
            <text:p text:style-name="P865"><text:tab/></text:p>
            <text:p text:style-name="P866">SPRENDIMAS SUSTABDYTI VEIKLĄ SU JONIZUOJANČIOSIOS SPINDULIUOTĖS ŠALTINIAIS</text:p>
          </table:table-cell>
        </table:table-row>
      </table:table>
      <text:p text:style-name="P867"/>
      <text:p text:style-name="P868"><text:tab/>Nr.<text:tab/></text:p>
      <text:p text:style-name="P869"><text:span text:style-name="T870"><text:tab/></text:span><text:span text:style-name="T871">(data)</text:span></text:p>
      <text:p text:style-name="P872"/>
      <text:p text:style-name="P873">Patikrinęs<text:tab/></text:p>
      <text:p text:style-name="P874">(įmonės, organizacijos<text:s/>pavadinimas)</text:p>
      <text:p text:style-name="P875"><text:tab/></text:p>
      <text:p text:style-name="P876"><text:tab/></text:p>
      <text:p text:style-name="P877">(dokumentų pavadinimai)</text:p>
      <text:p text:style-name="P878"><text:tab/></text:p>
      <text:p text:style-name="P879">nustačiau<text:tab/></text:p>
      <text:p text:style-name="P880"><text:tab/></text:p>
      <text:p text:style-name="P881">Vadovaudamasis:<text:tab/></text:p>
      <text:p text:style-name="P882">(teisės akto pavadinimas)</text:p>
      <text:p text:style-name="P883"><text:span text:style-name="T884">1</text:span><text:span text:style-name="T885">. Sustabdau</text:span><text:span text:style-name="T886"><text:tab/></text:span><text:span text:style-name="T887"><text:tab/></text:span></text:p>
      <text:p text:style-name="P888"><text:tab/>(įstaigos, organizacijos pavadinimas)</text:p>
      <text:p text:style-name="P889"><text:tab/></text:p>
      <text:p text:style-name="P890">(šaltinio(-ių) pavadinimas(-ai))</text:p>
      <text:p text:style-name="P891">veiklą su jonizuojančiosios spinduliuotės šaltiniu (-iais) nuo<text:tab/>.</text:p>
      <text:p text:style-name="P892"><text:span text:style-name="T893"><text:tab/></text:span><text:span text:style-name="T894">(data)</text:span></text:p>
      <text:p text:style-name="P895"><text:span text:style-name="T896">2</text:span><text:span text:style-name="T897">. Atsakingu už sprendimo vykdymą skiriu<text:s/></text:span><text:span text:style-name="T898"><text:tab/></text:span></text:p>
      <text:p text:style-name="P899"><text:span text:style-name="T900"><text:tab/></text:span><text:span text:style-name="T901">(pareigos, vardas, pavardė)</text:span></text:p>
      <text:p text:style-name="P902"/>
      <text:p text:style-name="P903">Radiacinės saugos centro direktorius – vyriausiasis</text:p>
      <text:p text:style-name="P904">valstybinės radiacinės saugos priežiūros ir kontrolės kontrolierius<text:tab/></text:p>
      <text:p text:style-name="P905">(vardas, pavardė)</text:p>
      <text:p text:style-name="P906"><text:tab/></text:p>
      <text:p text:style-name="P907"><text:tab/>(parašas)</text:p>
      <text:p text:style-name="P908">A. V.</text:p>
      <text:p text:style-name="P909"/>
      <text:p text:style-name="P910">Sprendimą<text:s/>gavau:</text:p>
      <text:p text:style-name="P911">___________________________________________<text:tab/><text:tab/></text:p>
      <text:p text:style-name="P912"><text:span text:style-name="T913"><text:tab/></text:span><text:span text:style-name="T914">(pareigos, vardas, pavardė)</text:span><text:span text:style-name="T915"><text:tab/></text:span><text:span text:style-name="T916">(parašas)</text:span></text:p>
      <text:p text:style-name="P917"><text:span text:style-name="T918">______________</text:span></text:p>
      <text:p text:style-name="P919">6<text:s/>priedas</text:p>
      <text:p text:style-name="P920"/>
      <table:table table:style-name="Table921">
        <table:table-columns>
          <table:table-column table:style-name="TableColumn922"/>
        </table:table-columns>
        <table:table-row table:style-name="TableRow923">
          <table:table-cell table:style-name="TableCell924">
            <text:p text:style-name="P925">Radiacinės saugos centras</text:p>
            <text:p text:style-name="P926"><text:tab/></text:p>
            <text:p text:style-name="P927">SPRENDIMAS SUSTABDYTI, ATNAUJINTI, PANAIKINTI LICENCIJOS GALIOJIMĄ VERSTIS VEIKLA SU JONIZUOJANČIOSIOS<text:s/>SPINDULIUOTĖS ŠALTINIAIS</text:p>
          </table:table-cell>
        </table:table-row>
      </table:table>
      <text:p text:style-name="P928"/>
      <text:p text:style-name="P929"><text:tab/>Nr.<text:tab/></text:p>
      <text:p text:style-name="P930"><text:span text:style-name="T931"><text:tab/></text:span><text:span text:style-name="T932">(data)</text:span></text:p>
      <text:p text:style-name="P933"/>
      <text:p text:style-name="P934">Patikrinęs<text:s/><text:tab/></text:p>
      <text:p text:style-name="P935">(įmonės, organizacijos pavadinimas)</text:p>
      <text:p text:style-name="P936"><text:tab/></text:p>
      <text:p text:style-name="P937"><text:tab/></text:p>
      <text:p text:style-name="P938">(dokumentų pavadinimai)</text:p>
      <text:p text:style-name="P939"><text:tab/></text:p>
      <text:p text:style-name="P940"><text:tab/></text:p>
      <text:p text:style-name="P941"><text:tab/></text:p>
      <text:p text:style-name="P942"><text:tab/></text:p>
      <text:p text:style-name="P943">nusprendžiu:</text:p>
      <text:p text:style-name="P944"><text:span text:style-name="T945">1</text:span><text:span text:style-name="T946">. Sustabdyti, atnaujinti, panaikinti</text:span><text:span text:style-name="T947"><text:tab/></text:span></text:p>
      <text:p text:style-name="P948"><text:span text:style-name="T949"><text:tab/></text:span><text:span text:style-name="T950">(pabraukti)</text:span><text:span text:style-name="T951"><text:tab/>(įstaigos, organizacijos pavadinimas)</text:span></text:p>
      <text:p text:style-name="P952">licencijos<text:tab/></text:p>
      <text:p text:style-name="P953"><text:span text:style-name="T954"><text:tab/></text:span><text:span text:style-name="T955">(registracijos numeris, išdavimo data)</text:span></text:p>
      <text:p text:style-name="P956">veiklai su jonizuojančiosios spinduliuotės šaltiniais galiojimą<text:tab/>.</text:p>
      <text:p text:style-name="P957"><text:span text:style-name="T958"><text:tab/></text:span><text:span text:style-name="T959">(data)</text:span></text:p>
      <text:p text:style-name="P960"><text:span text:style-name="T961">2</text:span><text:span text:style-name="T962">. Atsakingas už sprendimo vykdymą<text:s/></text:span><text:span text:style-name="T963"><text:tab/></text:span></text:p>
      <text:p text:style-name="P964"><text:span text:style-name="T965"><text:tab/></text:span><text:span text:style-name="T966">(pareigos, vardas, pavardė)</text:span></text:p>
      <text:p text:style-name="P967"/>
      <text:p text:style-name="P968">Radiacinės saugos centro direktorius – vyriausiasis</text:p>
      <text:p text:style-name="P969">valstybinės radiacinės saugos priežiūros ir kontrolės kontrolierius<text:tab/></text:p>
      <text:p text:style-name="P970"><text:span text:style-name="T971"><text:tab/></text:span><text:span text:style-name="T972">(vardas, pavardė)</text:span></text:p>
      <text:p text:style-name="P973"><text:tab/></text:p>
      <text:p text:style-name="P974"><text:tab/>(parašas)</text:p>
      <text:p text:style-name="P975">A. V.</text:p>
      <text:p text:style-name="P976"/>
      <text:p text:style-name="P977">Sprendimą gavau:</text:p>
      <text:p text:style-name="P978">___________________________________________<text:tab/><text:tab/></text:p>
      <text:p text:style-name="P979"><text:span text:style-name="T980"><text:tab/></text:span><text:span text:style-name="T981">(pareigos, vardas, pavardė)</text:span><text:span text:style-name="T982"><text:tab/></text:span><text:span text:style-name="T983">(parašas)</text:span></text:p>
      <text:p text:style-name="P984">______________</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veikatos</text:span><text:span text:style-name="T994"><text:s/>apsaugos ministerija, Įsakymas</text:span></text:p>
      <text:p text:style-name="P995"><text:span text:style-name="T996">Nr.<text:s/></text:span><text:a xlink:href="https://www.e-tar.lt/portal/legalAct.html?documentId=TAR.9A15A0580893" office:target-frame-name="_top" xlink:show="replace"><text:span text:style-name="T997">V-969</text:span></text:a><text:span text:style-name="T998">, 2004-12-29, Žin., 2005, Nr. 3-44 (2005-01-08), i. k. 1042250ISAK000V-969</text:span></text:p>
      <text:p text:style-name="P999"><text:span text:style-name="T1000">Dėl Lietuvos Respublikos sveikatos apsaugos ministro 2000<text:s/></text:span><text:span text:style-name="T1001">m. gegužės 25 d. įsakymo Nr. 285 "Dėl Valstybinės radiacinės saugos priežiūros ir kontrolės reglamento 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6:00Z</meta:creation-date>
    <dc:date>2016-06-23T12:36:00Z</dc:date>
    <meta:template xlink:href="Normal" xlink:type="simple"/>
    <meta:editing-cycles>2</meta:editing-cycles>
    <meta:editing-duration>PT0S</meta:editing-duration>
    <meta:document-statistic meta:page-count="14" meta:paragraph-count="419" meta:word-count="3747" meta:character-count="31022" meta:row-count="1025" meta:non-whitespace-character-count="27694"/>
  </office:meta>
</office:document-meta>
</file>