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tab-stops>
          <style:tab-stop style:type="left" style:position="1.0166in"/>
        </style:tab-stops>
      </style:paragraph-properties>
    </style:style>
    <style:style style:name="P53" style:parent-style-name="Normal" style:master-page-name="MPF1" style:family="paragraph">
      <style:paragraph-properties fo:break-before="page"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justify">
        <style:tab-stops>
          <style:tab-stop style:type="left" style:position="3.2486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name-complex="Courier New" fo:color="#000000" style:font-size-complex="12pt" style:language-asian="lt" style:country-asian="LT"/>
    </style:style>
    <style:style style:name="T174" style:parent-style-name="DefaultParagraphFont" style:family="text">
      <style:text-properties style:font-name-asian="Calibri" style:font-name-complex="Courier New"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name-complex="Courier New" fo:color="#000000" style:font-size-complex="12pt" style:language-asian="lt" style:country-asian="LT"/>
    </style:style>
    <style:style style:name="T177" style:parent-style-name="DefaultParagraphFont" style:family="text">
      <style:text-properties style:font-name-asian="Calibri" style:font-name-complex="Courier New"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5909in"/>
          <style:tab-stop style:type="left" style:position="5.020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1pt"/>
    </style:style>
    <style:style style:name="T213" style:parent-style-name="DefaultParagraphFont" style:family="text">
      <style:text-properties fo:font-weight="bold" style:font-weight-asian="bold" style:font-size-complex="11pt"/>
    </style:style>
    <style:style style:name="T214" style:parent-style-name="DefaultParagraphFont" style:family="text">
      <style:text-properties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9" style:parent-style-name="DefaultParagraphFont" style:family="text">
      <style:text-properties style:font-name="Courier New" style:font-name-asian="Calibri" style:font-name-complex="Courier New" fo:font-size="10pt" style:font-size-asian="10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66in">
        <style:tab-stops>
          <style:tab-stop style:type="left" style:position="0in"/>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166in"/>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T278" style:parent-style-name="DefaultParagraphFont" style:family="text">
      <style:text-properties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66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P296" style:parent-style-name="Normal" style:family="paragraph">
      <style:paragraph-properties fo:text-align="justify" fo:text-indent="0.5166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P299" style:parent-style-name="Normal" style:family="paragraph">
      <style:paragraph-properties fo:text-align="justify" fo:text-indent="0.5166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P302" style:parent-style-name="Normal" style:family="paragraph">
      <style:paragraph-properties fo:text-align="justify" fo:text-indent="0.5166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P308" style:parent-style-name="Normal" style:family="paragraph">
      <style:paragraph-properties fo:text-align="justify" fo:text-indent="0.5166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P311" style:parent-style-name="Normal" style:family="paragraph">
      <style:paragraph-properties fo:text-align="justify" fo:text-indent="0.5166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P314" style:parent-style-name="Normal" style:family="paragraph">
      <style:paragraph-properties fo:text-align="justify" fo:text-indent="0.5166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style="italic" style:font-style-asian="italic"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fo:language="en" fo:country="U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7" style:parent-style-name="Normal" style:family="paragraph">
      <style:paragraph-properties fo:text-align="justify" fo:text-indent="0.479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weight="bold" style:font-weight-asian="bold"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8">Suvestinė redakcija nuo 2023-01-03</text:span></text:p>
      <text:p text:style-name="P9"/>
      <text:p text:style-name="P10"><text:span text:style-name="T11">Įsakymas paskelbtas: Žin. 2001, Nr.<text:s/></text:span><text:a xlink:href="https://www.e-tar.lt/portal/legalAct.html?documentId=TAR.5A5400670D61" office:target-frame-name="_top" xlink:show="replace"><text:span text:style-name="T12">86-3023</text:span></text:a><text:span text:style-name="T13">, i. k. 1012055ISAK00000236</text:span></text:p>
      <text:p text:style-name="P14"/>
      <text:p text:style-name="P15">Nauja redakcija nuo 2023-01-03:</text:p>
      <text:p text:style-name="Normal"><text:span text:style-name="T16">Nr.<text:s/></text:span><text:a xlink:href="https://www.e-tar.lt/portal/legalAct.html?documentId=13f301408ac011ed8df094f359a60216" office:target-frame-name="_top" xlink:show="replace"><text:span text:style-name="T17">VA-2</text:span></text:a><text:span text:style-name="T18">, 2023-01-02, paskelbta TAR 2023-01-02, i. k. 2023-00062</text:span></text:p>
      <text:p text:style-name="P19"/>
      <text:p text:style-name="P20">VALSTYBINĖS MOKESČIŲ INSPEKCIJOS</text:p>
      <text:p text:style-name="P21">PRIE LIETUVOS RESPUBLIKOS FINANSŲ MINISTERIJOS<text:s/></text:p>
      <text:p text:style-name="P22">VIRŠININKAS</text:p>
      <text:p text:style-name="P23"/>
      <text:p text:style-name="P24">ĮSAKYMAS</text:p>
      <text:p text:style-name="P25"><text:span text:style-name="T26">DĖL MOKESTINĖS PASKOLOS SUTARTIES FR0284 FORMOS IR PRAŠYMO ATIDĖTI ARBA IŠDĖSTYTI MOKESTINĖS NEPRIEMOKOS AR BAUDOS UŽ ADMINISTRACINĮ NUSIŽENGIMĄ SUMOKĖJIMĄ, SUDARANT MOKESTINĖS PASKOLOS SUTARTĮ, REIKALAVIMŲ APRAŠO PATVIRTINIMO</text:span></text:p>
      <text:p text:style-name="P27"/>
      <text:p text:style-name="P28">2001 m. spalio 3 d. Nr.<text:s/>236</text:p>
      <text:p text:style-name="P29">Vilnius</text:p>
      <text:p text:style-name="P30"/>
      <text:p text:style-name="P31"><text:span text:style-name="T32">Vadovaudamasis Lietuvos Respublikos mokesčių administravimo įstatymo 88 straipsniu, Lietuvos Respublikos finansų ministro 2001 m. rugsėjo 7 d. įsakymo Nr. 260 „Dėl Mokestinės nepriemokos mokėjimo atidėjimo tvarkos patvirtinimo“ 2.2 papunkčiu<text:s/></text:span><text:span text:style-name="T33">bei Valstybinės mokesčių inspekcijos prie Lietuvos Respublikos finansų ministerijos nuostatų, patvirtintų Lietuvos Respublikos finansų ministro 1997 m. liepos 29 d. įsakymu Nr. 110 „Dėl Valstybinės mokesčių inspekcijos prie Lietuvos Respublikos finansų min</text:span><text:span text:style-name="T34">isterijos nuostatų patvirtinimo“, 22.9 papunkčiu,</text:span></text:p>
      <text:p text:style-name="P35"><text:span text:style-name="T36">tvirtin</text:span><text:span text:style-name="T37">u pridedamus:</text:span></text:p>
      <text:p text:style-name="P38"><text:span text:style-name="T39">1</text:span><text:span text:style-name="T40">. Mokestinės paskolos sutarties FR0284 formą;</text:span></text:p>
      <text:p text:style-name="P41"><text:span text:style-name="T42">2</text:span><text:span text:style-name="T43">. Prašymo atidėti arba išdėstyti mokestinės nepriemokos ar baudos už administracinį nusižengimą sumokėjimą, sudarant mokestinės</text:span><text:span text:style-name="T44"><text:s/>paskolos sutartį, reikalavimų aprašą.</text:span></text:p>
      <text:p text:style-name="P45"/>
      <text:p text:style-name="P46"/>
      <text:p text:style-name="P47"/>
      <text:p text:style-name="P48">VIRŠININKAS<text:tab/>MINDAUGAS STRUMSKIS</text:p>
      <text:p text:style-name="P49"/>
      <text:p text:style-name="P50">SUDERINTA</text:p>
      <text:p text:style-name="P51">Lietuvos Respublikos finansų ministrė</text:p>
      <text:p text:style-name="P52">Dalia Grybauskaitė</text:p>
      <text:p text:style-name="Normal"/>
      <text:soft-page-break/>
      <text:p text:style-name="P53">PATVIRTINTA</text:p>
      <text:p text:style-name="P60">Valstybinės mokesčių inspekcijos prie</text:p>
      <text:p text:style-name="P61">Lietuvos Respublikos finansų ministerijos<text:s/></text:p>
      <text:p text:style-name="P62">viršininko 2001 m. spalio 3 d.<text:s/></text:p>
      <text:p text:style-name="P63">įsakymu Nr. 236</text:p>
      <text:p text:style-name="P64">(Valstybinės mokesčių inspekcijos prie<text:s/></text:p>
      <text:p text:style-name="P65">Lietuvos Respublikos finansų ministerijos</text:p>
      <text:p text:style-name="P66">viršininko 2019 m. birželio 14 d. įsakymo<text:s/></text:p>
      <text:p text:style-name="P67">Nr. VA-49 redakcija)<text:s/></text:p>
      <text:p text:style-name="P68"/>
      <text:p text:style-name="P69"><text:span text:style-name="T70">PRAŠYMO ATIDĖTI ARBA IŠDĖSTYTI MOKESTINĖS NEPRIEMOKOS AR BAUDOS UŽ ADMINISTRACINĮ NUSIŽENGIMĄ SUMOKĖJIMĄ, SUDARANT MOKESTINĖS PASKOLOS SUTARTĮ, REIKALAVIMŲ APRAŠAS<text:s/></text:span></text:p>
      <text:p text:style-name="P71">Pakeistas priedo pavadinimas:</text:p>
      <text:p text:style-name="P72"><text:span text:style-name="T73">Nr.<text:s/></text:span><text:a xlink:href="https://www.e-tar.lt/portal/legalAct.html?documentId=13f301408ac011ed8df094f359a60216" office:target-frame-name="_top" xlink:show="replace"><text:span text:style-name="T74">VA-2</text:span></text:a><text:span text:style-name="T75">, 2023-01-02, paskelbta TAR 2023-01-02, i. k. 2023-00062</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šymo atidėti arba išdėstyti mokestinės<text:s/></text:span><text:span text:style-name="T85">nepriemokos ar baudos už administracinį nusižengimą sumokėjimą, sudarant mokestinės paskolos sutartį, reikalavimų aprašas (toliau –</text:span><text:span text:style-name="T86"><text:s/></text:span><text:span text:style-name="T87">aprašas) nustato teiktinų dokumentų, kuriais apibūdinama mokesčių mokėtojo finansinė būklė bei pagrindžiami prašyme nurodyti</text:span><text:span text:style-name="T88"><text:s/>duomenys ir aplinkybės, sąrašą bei rekomenduojamas jų formas.</text:span></text:p>
      <text:p text:style-name="P89">Punkto pakeitimai:</text:p>
      <text:p text:style-name="P90"><text:span text:style-name="T91">Nr.<text:s/></text:span><text:a xlink:href="https://www.e-tar.lt/portal/legalAct.html?documentId=13f301408ac011ed8df094f359a60216" office:target-frame-name="_top" xlink:show="replace"><text:span text:style-name="T92">VA-2</text:span></text:a><text:span text:style-name="T93">, 2023-01-02, paskelbta TAR 2023-01-02, i. k. 2023-00062</text:span></text:p>
      <text:p text:style-name="Normal"/>
      <text:p text:style-name="P94"><text:span text:style-name="T95">2</text:span><text:span text:style-name="T96">. A</text:span><text:span text:style-name="T97">prašas parengtas, vadovaujantis Lietuvos Respublikos mokesčių administravimo įstatymo (toliau<text:s/></text:span><text:span text:style-name="T98">–</text:span><text:span text:style-name="T99"><text:s/>MAĮ) 88 straipsniu, Mokestinės nepriemokos ar baudos už administracinį nusižengimą mokėjimo atidėjimo arba išdėstymo taisyklėmis, patvirtintomis Lietuvos Respub</text:span><text:span text:style-name="T100">likos finansų ministro 1998 m. lapkričio 17 d. įsakymu Nr. 268<text:s/></text:span><text:span text:style-name="T101">„Dėl Mokestinės nepriemokos ar baudos už administracinį nusižengimą mokėjimo atidėjimo arba išdėstymo taisyklių patvirtinimo“</text:span><text:span text:style-name="T102"><text:s/>(toliau<text:s/></text:span><text:span text:style-name="T103">–</text:span><text:span text:style-name="T104"><text:s/></text:span><text:span text:style-name="T105">Taisyklės)</text:span><text:span text:style-name="T106">.</text:span></text:p>
      <text:p text:style-name="P107"><text:span text:style-name="T108">3</text:span><text:span text:style-name="T109">. Apraše vartojamos sąvokos atitinka MAĮ</text:span><text:span text:style-name="T110"><text:s/>bei kituose Lietuvos Respublikos teisės aktuose vartojamas sąvokas.</text:span></text:p>
      <text:p text:style-name="P111"/>
      <text:p text:style-name="P112"><text:span text:style-name="T113">II</text:span><text:span text:style-name="T114"><text:s/>SKYRIUS</text:span></text:p>
      <text:p text:style-name="P115"><text:span text:style-name="T116">PRAŠYMO ATIDĖTI ARBA IŠDĖSTYTI MOKESTINĖS NEPRIEMOKOS AR BAUDOS UŽ ADMINISTRACINĮ NUSIŽENGIMĄ SUMOKĖJIMĄ, SUDARANT MOKESTINĖS PASKOLOS SUTARTĮ, PATEIKIMAS</text:span></text:p>
      <text:p text:style-name="P117">Pakeistas skyriaus pavadinimas:</text:p>
      <text:p text:style-name="P118"><text:span text:style-name="T119">Nr.<text:s/></text:span><text:a xlink:href="https://www.e-tar.lt/portal/legalAct.html?documentId=13f301408ac011ed8df094f359a60216" office:target-frame-name="_top" xlink:show="replace"><text:span text:style-name="T120">VA-2</text:span></text:a><text:span text:style-name="T121">, 2023-01-02, paskelbta TAR 2023-01-02, i. k. 2023-00062</text:span></text:p>
      <text:p text:style-name="Normal"/>
      <text:p text:style-name="P122"><text:span text:style-name="T123">4</text:span><text:span text:style-name="T124">. Su prašymu mokesčių mokėtojas kreipiasi į mokesčių administratorių.</text:span><text:span text:style-name="T125"><text:s/>Dokumentų pateikimo tvarką, būdus ir laiką reglamentuoja MAĮ X skyrius ir Taisyklių II skyrius.<text:s/></text:span></text:p>
      <text:p text:style-name="P126"><text:span text:style-name="T127">5</text:span><text:span text:style-name="T128">. Kartu su prašymu mokesčių mokėtojas turi pateikti prašymui nagrinėti reikalingus dokumentus:</text:span></text:p>
      <text:p text:style-name="P129"><text:span text:style-name="T130">5.1</text:span><text:span text:style-name="T131">. mokesčių mokėtojas –</text:span><text:span text:style-name="T132"><text:s/></text:span><text:span text:style-name="T133">juridinis asmuo –</text:span><text:span text:style-name="T134"><text:s/></text:span><text:span text:style-name="T135">pateikia:<text:s/></text:span></text:p>
      <text:p text:style-name="P136"><text:span text:style-name="T137">5</text:span><text:span text:style-name="T138">.1.1</text:span><text:span text:style-name="T139">. dokumentus: rašytinius laisvos formos paaiškinimus ar mokesčių mokėtojo įsipareigojimus sumokėti mokestinę nepriemoką ateityje, sutartis, ketinimo protokolus ir / arba kitus dokumentus, kurie įrodo, kad yra realių galimybių atsiskaityti su biudžetu</text:span><text:span text:style-name="T140"><text:s/>tuo atveju, jeigu mokestinės nepriemokos sumokėjimas būtų atidėtas arba išdėstytas;<text:s/></text:span></text:p>
      <text:p text:style-name="P141"><text:span text:style-name="T142">5.1.2</text:span><text:span text:style-name="T143">. einamųjų metų paskutinio ketvirčio ir paskutinių 1 finansinių metų finansinę atskaitomybę (jei prašymas pateiktas einamųjų metų I ketvirtį – paskutinių 2 finan</text:span><text:span text:style-name="T144">sinių metų finansinę atskaitomybę), jei ši finansinė atskaitomybė nebuvo pateikta VĮ Registrų centrui;</text:span></text:p>
      <text:p text:style-name="P145">Papunkčio pakeitimai:</text:p>
      <text:p text:style-name="P146"><text:span text:style-name="T147">Nr.<text:s/></text:span><text:a xlink:href="https://www.e-tar.lt/portal/legalAct.html?documentId=13886510c2e411eba2bad9a0748ee64d" office:target-frame-name="_top" xlink:show="replace"><text:span text:style-name="T148">VA-38</text:span></text:a><text:span text:style-name="T149">, 2021-06-01, paskelbta<text:s/></text:span><text:span text:style-name="T150">TAR 2021-06-01, i. k. 2021-12510</text:span></text:p>
      <text:p text:style-name="Normal"/>
      <text:p text:style-name="P151"><text:span text:style-name="T152">5.1.3</text:span><text:span text:style-name="T153">. kreditorių sąrašą (teikiami einamųjų metų paskutinio ketvirčio paskutinės dienos duomenys), nurodydamas kreditorių įsiskolinimo susidarymo datas, sumas, vėluojančius mokėjimus (pavyzdinė forma, patvirtinto<text:s/></text:span><text:span text:style-name="T154">aprašo 1 priedas);</text:span></text:p>
      <text:p text:style-name="P155"><text:span text:style-name="T156">5.1.4</text:span><text:span text:style-name="T157">. debitorių sąrašą (teikiami einamųjų metų paskutinio ketvirčio paskutinės dienos duomenys), nurodydamas debitorių įsiskolinimo susidarymo datas, sumas, vėluojančius mokėjimus (pavyzdinė forma, patvirtinto aprašo 2 priedas);</text:span></text:p>
      <text:p text:style-name="P158"><text:span text:style-name="T159">5</text:span><text:span text:style-name="T160">.1.5</text:span><text:span text:style-name="T161">. turimų sutarčių (tarp jų trišalių) su bankais, kredito unijomis, lizingo bendrovėmis, kitomis kredito įstaigomis, juridiniais bei fiziniais asmenimis dėl gautų kreditų kopijas;<text:s/></text:span></text:p>
      <text:p text:style-name="P162"><text:span text:style-name="T163">5.1.6</text:span><text:span text:style-name="T164">. informaciją apie juridinio asmens, prašančio išdėstyti arba</text:span><text:span text:style-name="T165"><text:s/>atidėti mokestinę nepriemoką, suteiktas paskolas juridiniams ir / ar fiziniams asmenims ir šių paskolų sutarčių kopijas;<text:s/></text:span></text:p>
      <text:p text:style-name="P166"><text:span text:style-name="T167">5.1.7</text:span><text:span text:style-name="T168">. banko sąskaitų išrašus, kasos knygos, avansinių apyskaitų kopijas už laikotarpį nuo to mėnesio, kurį susidaro mokestinė ne</text:span><text:span text:style-name="T169">priemoka 1 dienos iki prašymo teikimo dienos, bet ne ilgesnį, kaip 3 mėnesių laikotarpį, duomenis apie atskaitingų asmenų įsiskolinimą prašymo teikimo dieną;</text:span></text:p>
      <text:p text:style-name="P170"><text:span text:style-name="T171">5.1.8</text:span><text:span text:style-name="T172">. užpildytą Fizinių asmenų anketą (forma FR0283, patvirtinta<text:s/></text:span><text:span text:style-name="T173">Valstybinės mokesčių inspekc</text:span><text:span text:style-name="T174">ijos prie Lietuvos Respublikos finansų ministerijos viršinink</text:span><text:span text:style-name="T175">o 2004 m. gegužės <text:s/>12 d. įsakymu</text:span><text:span text:style-name="T176"><text:s/>Nr. VA-92 „Dėl Mokesčių mokėtojo mokestinės nepriemokos ir neišieškotos baudos už administracinį nusižengimą ar jos dalies pripažinimo beviltiškomis, jų revizavim</text:span><text:span text:style-name="T177">o bei apskaitos taisyklių, Mokesčių mokėtojo mokestinės nepriemokos priverstinio išieškojimo išlaidų apskaičiavimo metodikos ir Fizinių asmenų anketos FR0283 formos patvirti</text:span><text:span text:style-name="T178">nimo“</text:span><text:span text:style-name="T179">) (toliau<text:s/></text:span><text:span text:style-name="T180">–<text:s/></text:span><text:soft-page-break/><text:span text:style-name="T181">Fizinių asmenų anketa). Fizinių asmenų anketos duomenys apie pinig</text:span><text:span text:style-name="T182">ines lėšas, esančias banko įstaigose, turi būti patvirtinti atitinkamais dokumentais (Fizinių asmenų anketa teikiama tuo atveju, kai juridinis asmuo yra individuali įmonė arba ūkinė bendrija);</text:span></text:p>
      <text:p text:style-name="P183"><text:span text:style-name="T184">5.1.9</text:span><text:span text:style-name="T185">. jei mokesčių mokėtojas – juridinis asmuo kreipiasi d</text:span><text:span text:style-name="T186">ėl 100 000 (vieno šimto tūkstančio) eurų ar didesnės sumos mokestinės nepriemokos atidėjimo ir (ar) išdėstymo ilgesniam nei 24 (dvidešimt keturių) mėnesių laikotarpiui, papildomai turi pateikti:</text:span></text:p>
      <text:p text:style-name="P187"><text:span text:style-name="T188">5.1.9.1</text:span><text:span text:style-name="T189">. paskutinių 2 finansinių metų finansinę atskaitomybę (papildomai jos teikti nereikia, jei ji yra pateikta pagal 5.1.2 papunkčio reikalavimus), jei ši finansinė atskaitomybė nebuvo pateikta VĮ Registrų centrui;<text:s/></text:span></text:p>
      <text:p text:style-name="P190"><text:span text:style-name="T191">5.1.9.2</text:span><text:span text:style-name="T192">. einamųjų metų paskutinio ketvir</text:span><text:span text:style-name="T193">čio arba paskutinių finansinių metų (jei prašymas pateiktas einamųjų metų I ketvirtį) duomenis apie skolas finansinėms institucijoms (skolas finansų įmonėms, kredito įstaigoms, kredito unijoms ir kitiems juridiniams asmenims, turintiems licenciją skolinti)</text:span><text:span text:style-name="T194">;<text:s/></text:span></text:p>
      <text:p text:style-name="P195"><text:span text:style-name="T196">5.1.9.3</text:span><text:span text:style-name="T197">. duomenis apie nusidėvėjimo ir / ar amortizacijos sąnaudas per praėjusius paskutinius finansinius metus;<text:s/></text:span></text:p>
      <text:p text:style-name="P198"><text:span text:style-name="T199">5.1.9.4</text:span><text:span text:style-name="T200">. duomenis apie paskutinių finansinių metų finansinėje atskaitomybėje parodytą palūkanų sąnaudų sumą bei palūkanų pajamų sum</text:span><text:span text:style-name="T201">ą;</text:span></text:p>
      <text:p text:style-name="P202">Papildyta papunkčiu:</text:p>
      <text:p text:style-name="P203"><text:span text:style-name="T204">Nr.<text:s/></text:span><text:a xlink:href="https://www.e-tar.lt/portal/legalAct.html?documentId=13886510c2e411eba2bad9a0748ee64d" office:target-frame-name="_top" xlink:show="replace"><text:span text:style-name="T205">VA-38</text:span></text:a><text:span text:style-name="T206">, 2021-06-01, paskelbta TAR 2021-06-01, i. k. 2021-12510</text:span></text:p>
      <text:p text:style-name="Normal"/>
      <text:p text:style-name="P207"><text:span text:style-name="T208">5.1.10</text:span><text:span text:style-name="T209">. </text:span><text:span text:style-name="T210">jei 5.1.9.2, 5.1.9.3 ir 5.1.9.4 papunkčiuose nurodyti</text:span><text:span text:style-name="T211"><text:s/>duomenys (ar dalis duomenų) nėra apskaitomi mokesčių mokėtojo finansinėje atskaitomybėje, mokesčių mokėtojas – juridinis asmuo, apie tai privalo informuoti<text:s/></text:span><text:span text:style-name="T212">mokesčių administratorių aprašo 9 punkte nustatytu</text:span><text:span text:style-name="T213"><text:s/></text:span><text:span text:style-name="T214">būdu.</text:span></text:p>
      <text:p text:style-name="P215">Papildyta papunkčiu:</text:p>
      <text:p text:style-name="P216"><text:span text:style-name="T217">Nr.<text:s/></text:span><text:a xlink:href="https://www.e-tar.lt/portal/legalAct.html?documentId=13886510c2e411eba2bad9a0748ee64d" office:target-frame-name="_top" xlink:show="replace"><text:span text:style-name="T218">VA-38</text:span></text:a><text:span text:style-name="T219">, 2021-06-01, paskelbta TAR 2021-06-01, i. k. 2021-12510</text:span></text:p>
      <text:p text:style-name="P220">Papunkčio pakeitimai:</text:p>
      <text:p text:style-name="P221"><text:span text:style-name="T222">Nr.<text:s/></text:span><text:a xlink:href="https://www.e-tar.lt/portal/legalAct.html?documentId=13f301408ac011ed8df094f359a60216" office:target-frame-name="_top" xlink:show="replace"><text:span text:style-name="T223">VA-2</text:span></text:a><text:span text:style-name="T224">, 2023-01-02, paskelbta TAR 2023-01-02, i. k. 2023-00062</text:span></text:p>
      <text:p text:style-name="Normal"/>
      <text:p text:style-name="P225"><text:span text:style-name="T226">5.2</text:span><text:span text:style-name="T227">. mokesčių mokėtojas<text:s/></text:span><text:span text:style-name="T228">–</text:span><text:span text:style-name="T229"><text:s/></text:span><text:span text:style-name="T230">fizinis asmuo, vykdantis individualią veiklą (įregistravęs individualią veiklą ar įsigijęs verslo liudijimą), ar ūkininkas<text:s/></text:span><text:span text:style-name="T231">–</text:span><text:span text:style-name="T232"><text:s/>pateikia:</text:span></text:p>
      <text:p text:style-name="P233"><text:span text:style-name="T234">5.2.1</text:span><text:span text:style-name="T235">. užpildytą Fizinių asmenų anketą, kurios duomenys apie pinigines lėšas, esančias banko įstaigose, turi būti patvi</text:span><text:span text:style-name="T236">rtinti atitinkamais dokumentais;<text:s/></text:span></text:p>
      <text:p text:style-name="P237"><text:span text:style-name="T238">5.2.2</text:span><text:span text:style-name="T239">. dokumentus, kurie įrodo, kad yra realių galimybių atsiskaityti su biudžetu tuo atveju, jeigu mokestinės nepriemokos sumokėjimas būtų atidėtas arba išdėstytas;</text:span></text:p>
      <text:p text:style-name="P240"><text:span text:style-name="T241">5.2.3</text:span><text:span text:style-name="T242">. duomenis apie pajamas, išlaidas per pasku</text:span><text:span text:style-name="T243">tinius 3 mėnesius (pavyzdinė forma, patvirtinto aprašo 3 priedas);</text:span></text:p>
      <text:p text:style-name="P244"><text:span text:style-name="T245">5.2.4</text:span><text:span text:style-name="T246">. kreditorių sąrašą (teikiami prašymo teikimo dienos ar einamųjų metų paskutinio ketvirčio paskutinės dienos duomenys), nurodydamas kreditorių įsiskolinimo susidarymo datas, sumas,</text:span><text:span text:style-name="T247"><text:s/>vėluojančius mokėjimus (pavyzdinė forma, patvirtinto aprašo 4 priedas);</text:span></text:p>
      <text:p text:style-name="P248"><text:span text:style-name="T249">5.2.5</text:span><text:span text:style-name="T250">. debitorių sąrašą (teikiami prašymo teikimo dienos ar einamųjų metų paskutinio ketvirčio paskutinės dienos duomenys), nurodydamas debitorių įsiskolinimo susidarymo datas, su</text:span><text:span text:style-name="T251">mas, vėluojančius mokėjimus (pavyzdinė forma, patvirtinto aprašo 5 priedas);</text:span></text:p>
      <text:p text:style-name="P252"><text:span text:style-name="T253">5.2.6</text:span><text:span text:style-name="T254">. banko sąskaitų išrašus, kasos knygos (jei ji vedama) kopijas už laikotarpį nuo to mėnesio, kurį susidaro mokestinė nepriemoka 1 dienos iki prašymo teikimo dienos, bet n</text:span><text:span text:style-name="T255">e ilgesnį, kaip 3 mėnesių laikotarpį.<text:s/></text:span></text:p>
      <text:p text:style-name="P256"><text:span text:style-name="T257">5.3</text:span><text:span text:style-name="T258">. mokesčių mokėtojas – fizinis asmuo, nenurodytas aprašo 5.2 papunktyje,</text:span><text:span text:style-name="T259"><text:s/></text:span><text:span text:style-name="T260">ar fizinis asmuo, kuriam<text:s/></text:span>paskirta bauda už administracinį nusižengimą, pateikia<text:span text:style-name="T261">:</text:span></text:p>
      <text:p text:style-name="P262"><text:span text:style-name="T263">5.3.1</text:span><text:span text:style-name="T264">. užpildytą Fizinių asmenų anketą, kurios<text:s/></text:span><text:span text:style-name="T265">duomenys apie pinigines lėšas, esančias banko įstaigose, turi būti patvirtinti atitinkamais dokumentais;</text:span></text:p>
      <text:p text:style-name="P266"><text:span text:style-name="T267">5.3.2</text:span><text:span text:style-name="T268">. dokumentus, kurie įrodo, kad yra realių galimybių atsiskaityti su biudžetu tuo atveju, jeigu mokestinės nepriemokos ar baudos už administrac</text:span><text:span text:style-name="T269">inį nusižengimą sumokėjimas būtų atidėtas ir / ar išdėstytas.</text:span></text:p>
      <text:p text:style-name="P270">Papunkčio pakeitimai:</text:p>
      <text:soft-page-break/>
      <text:p text:style-name="P271"><text:span text:style-name="T272">Nr.<text:s/></text:span><text:a xlink:href="https://www.e-tar.lt/portal/legalAct.html?documentId=13f301408ac011ed8df094f359a60216" office:target-frame-name="_top" xlink:show="replace"><text:span text:style-name="T273">VA-2</text:span></text:a><text:span text:style-name="T274">, 2023-01-02, paskelbta TAR 2023-01-02, i. k. 2023-00062</text:span></text:p>
      <text:p text:style-name="Normal"/>
      <text:p text:style-name="P275">5<text:span text:style-name="T276">1</text:span>.<text:span text:style-name="T277"><text:s/></text:span>Jei mokesčių mokėtojas neturi galimybės pateikti aprašo 5 punkte nurodytų dokumentų (pavyzdžiui, teisės aktai neįpareigoja tvarkyti prašomų pateikti apskaitos dokumentų, kredito įstaigos nėra suteikusios paskolų, banko sąskaita yra uždaryta ir kt.), jis apie tai privalo informuoti<text:s/><text:span text:style-name="T278">mokesčių administratorių aprašo 9 punkte nustatytais būdais</text:span>.<text:s/></text:p>
      <text:p text:style-name="P279">Papildyta punktu:</text:p>
      <text:p text:style-name="P280"><text:span text:style-name="T281">Nr.<text:s/></text:span><text:a xlink:href="https://www.e-tar.lt/portal/legalAct.html?documentId=13f301408ac011ed8df094f359a60216" office:target-frame-name="_top" xlink:show="replace"><text:span text:style-name="T282">VA-2</text:span></text:a><text:span text:style-name="T283">, 2023-01-02, paskelbta TAR 2023-01-02,<text:s/></text:span><text:span text:style-name="T284">i. k. 2023-00062</text:span></text:p>
      <text:p text:style-name="Normal"/>
      <text:p text:style-name="P285"><text:span text:style-name="T286">5</text:span><text:span text:style-name="T287">2</text:span><text:span text:style-name="T288">.</text:span><text:span text:style-name="T289"><text:s/></text:span>Aprašo 5 punkte nurodyti dokumentai neteikiami, jeigu mokesčių mokėtojas neturi galiojančių mokestinės paskolos sutarčių,<text:span text:style-name="T290"><text:s/></text:span><text:span text:style-name="T291">kreipiasi dėl mokestinės nepriemokos ar baudos už administracinį nusižengimą išdėstymo, kurių sumokėjimas ne</text:span><text:span text:style-name="T292">buvo atidėtas ir / ar išdėstytas, sudarant mokestinės paskolos sutartį,</text:span><text:s/>arba nebuvo priimtas mokesčių administratoriaus sprendimas netenkinti prašymo ir neatidėti ir / ar neišdėstyti mokestinės nepriemokos ar baudos už administracinį nusižengimą sumokėjimo:<text:s/></text:p>
      <text:p text:style-name="P293"><text:span text:style-name="T294">5</text:span><text:span text:style-name="T295">2</text:span>.1. mokesčių mokėtojas – juridinis asmuo, prašo išdėstyti mokestinę nepriemoką, kai:<text:s/></text:p>
      <text:p text:style-name="P296"><text:span text:style-name="T297">5</text:span><text:span text:style-name="T298">2</text:span>.1.1. mokestinės nepriemokos suma neviršija 20 000 Eur;<text:s/></text:p>
      <text:p text:style-name="P299"><text:span text:style-name="T300">5</text:span><text:span text:style-name="T301">2</text:span>.1.2. prašomas sumokėjimo išdėstymo laikotarpis neviršija 12 mėn., skaičiuojant nuo prašymo pateikimo datos, mokėjimus išdėstant lygiomis dalimis kas mėnesį;<text:s/></text:p>
      <text:p text:style-name="P302"><text:span text:style-name="T303">5</text:span><text:span text:style-name="T304">2</text:span>.2. mokesčių mokėtojas – fizinis asmuo, prašo išdėstyti mokestinę nepriemoką, kai:</text:p>
      <text:p text:style-name="P305"><text:span text:style-name="T306">5</text:span><text:span text:style-name="T307">2</text:span>.2.1. mokestinės nepriemokos suma neviršija 6 000 Eur;<text:s/></text:p>
      <text:p text:style-name="P308"><text:span text:style-name="T309">5</text:span><text:span text:style-name="T310">2</text:span>.2.2. prašomas sumokėjimo išdėstymo laikotarpis neviršija 24 mėn., skaičiuojant nuo prašymo pateikimo datos, mokėjimus išdėstant lygiomis dalimis kas mėnesį;<text:s/></text:p>
      <text:p text:style-name="P311"><text:span text:style-name="T312">5</text:span><text:span text:style-name="T313">2</text:span>.3. mokesčių mokėtojas – fizinis asmuo, prašo išdėstyti baudą už administracinį nusižengimą,<text:s/>kai:<text:s/></text:p>
      <text:p text:style-name="P314"><text:span text:style-name="T315">5</text:span><text:span text:style-name="T316">2</text:span>.3.1. baudos už administracinį nusižengimą suma neviršija 1 200 Eur;<text:s/></text:p>
      <text:p text:style-name="P317"><text:span text:style-name="T318">5</text:span><text:span text:style-name="T319">2</text:span>.3.2. prašomas sumokėjimo išdėstymo laikotarpis neviršija 12 mėn., skaičiuojant nuo prašymo pateikimo datos, mokėjimus išdėstant lygiomis dalimis kas mėnesį.<text:s/></text:p>
      <text:p text:style-name="P320">Papildyta punktu:</text:p>
      <text:p text:style-name="P321"><text:span text:style-name="T322">Nr.<text:s/></text:span><text:a xlink:href="https://www.e-tar.lt/portal/legalAct.html?documentId=13f301408ac011ed8df094f359a60216" office:target-frame-name="_top" xlink:show="replace"><text:span text:style-name="T323">VA-2</text:span></text:a><text:span text:style-name="T324">, 2023-01-02, paskelbta TAR 2023-01-02, i. k. 2023-00062</text:span></text:p>
      <text:p text:style-name="Normal"/>
      <text:p text:style-name="P325"><text:span text:style-name="T326">6</text:span><text:span text:style-name="T327">. Dokumentus (tarpusavio skolų suderinimo aktus ir / ar kitus dokumentus),<text:s/></text:span><text:span text:style-name="T328">kurie pagrindžia dėl neįvykdytų finansinių įsipareigojimų atsiradusią ir iš biudžeto lėšų dengtiną asignavimų valdytojų skolą prašymą teikiančiam mokesčių mokėtojui (teikiami tuo atveju, jei mokesčių mokėtojo mokestinė nepriemoka biudžetui susidarė dėl šių</text:span><text:span text:style-name="T329"><text:s/>neįvykdytų finansinių įsipareigojimų), ir kitus dokumentus.</text:span></text:p>
      <text:p text:style-name="P330"><text:span text:style-name="T331">7</text:span><text:span text:style-name="T332">. Mokesčių administratorius,</text:span><text:span text:style-name="T333"><text:s/></text:span><text:span text:style-name="T334">įvertinęs savo turimus duomenis, iš mokesčio mokėtojo gali paprašyti ir kitų papildomų duomenų (dokumentų) tuo atveju, kai prašymas atitinka aprašo<text:s/></text:span><text:span text:style-name="T335">5</text:span><text:span text:style-name="T336">2<text:s/></text:span><text:span text:style-name="T337">papunkčio<text:s/></text:span><text:span text:style-name="T338">reikalavimus.</text:span><text:span text:style-name="T339"><text:s/></text:span><text:span text:style-name="T340">Papildomi duomenys (dokumentai) reikalingi sprendimui dėl mokestinės nepriemokos ar baudos už administracinį nusižengimą sumokėjimo atidėjimo ir / ar išdėstymo priimti.</text:span></text:p>
      <text:p text:style-name="P341">Punkto pakeitimai:</text:p>
      <text:p text:style-name="P342"><text:span text:style-name="T343">Nr.<text:s/></text:span><text:a xlink:href="https://www.e-tar.lt/portal/legalAct.html?documentId=13f301408ac011ed8df094f359a60216" office:target-frame-name="_top" xlink:show="replace"><text:span text:style-name="T344">VA-2</text:span></text:a><text:span text:style-name="T345">, 2023-01-02, paskelbta TAR 2023-01-02, i. k. 2023-00062</text:span></text:p>
      <text:p text:style-name="Normal"/>
      <text:p text:style-name="P346"><text:span text:style-name="T347">8</text:span><text:span text:style-name="T348">. Šio aprašo prieduose yra pateiktos rekomenduojamos mokesčių mokėtojo teikiamų prašymui nagrinėti reikalingų dokumentų formos. Nurodytas formas rekomenduotina teikti<text:s/></text:span><text:span text:style-name="T349">Microsoft Office Excel</text:span><text:span text:style-name="T350"><text:s/>arba<text:s/></text:span><text:span text:style-name="T351">Word</text:span><text:span text:style-name="T352"><text:s/>formatu.</text:span></text:p>
      <text:p text:style-name="P353"><text:span text:style-name="T354">9</text:span><text:span text:style-name="T355">. Mokesčių mokėtojas (ar jo įgaliotas asmu</text:span><text:span text:style-name="T356">o) prašymą ir kitus dokumentus, susijusius su mokestinės nepriemokos ar baudos už administracinį nusižengimą</text:span><text:span text:style-name="T357"><text:s/></text:span><text:span text:style-name="T358">sumokėjimo atidėjimu ir / ar išdėstymu, mokesčių administratoriui teikia elektroniniu būdu – per Valstybinės mokesčių inspekcijos portalo e. VMI au</text:span><text:span text:style-name="T359">torizuotų elektroninių paslaugų sritį Mano VMI, siūlomomis autentifikavimo priemonėmis patvirtinęs savo tapatybę Valstybinės mokesčių inspekcijos portalo e. VMI autorizuotų elektroninių paslaugų srities Mano VMI naudojimo taisyklių, patvirtintų<text:s/></text:span><text:soft-page-break/><text:span text:style-name="T360">Valstybinės</text:span><text:span text:style-name="T361"><text:s/>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62"><text:s/>nustatyta tvarka.</text:span></text:p>
      <text:p text:style-name="P363">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364">Jeigu fizinis asmuo ar jo įgaliotas asmuo neturi galimybės prašymą teikti elektroniniu būdu arba elektroninis pateikimo būdas lemtų akivaizdžiai neproporcingą administracinę naštą, jį gali pateikti raštu:</text:p>
      <text:p text:style-name="P365"><text:span text:style-name="T366">9.1</text:span><text:span text:style-name="T367">. įteikti mokesčių administratoriui tiesiogiai;</text:span></text:p>
      <text:p text:style-name="P368"><text:span text:style-name="T369">9.2</text:span><text:span text:style-name="T370">. atsiųsti paštu (paprastu ar registruotu laišku) ar per pasiuntinių (kurjerių) įmones į Valstybinę mokesčių inspekciją prie Lietuvos Respublikos finansų m</text:span><text:span text:style-name="T371">inisterijos arba AVMI jų skelbiamais adresais;</text:span></text:p>
      <text:p text:style-name="P372"><text:span text:style-name="T373">9.3</text:span><text:span text:style-name="T374">. atsiųsti Valstybinės mokesčių inspekcijos bendruoju elektroninio pašto adresu vmi</text:span><text:span text:style-name="T375">@vmi.lt.</text:span></text:p>
      <text:p text:style-name="P376">Punkto pakeitimai:</text:p>
      <text:p text:style-name="P377"><text:span text:style-name="T378">Nr.<text:s/></text:span><text:a xlink:href="https://www.e-tar.lt/portal/legalAct.html?documentId=13f301408ac011ed8df094f359a60216" office:target-frame-name="_top" xlink:show="replace"><text:span text:style-name="T379">VA-2</text:span></text:a><text:span text:style-name="T380">, 2023-01-02, paskelbta TAR 2023-01-02, i. k. 2023-00062</text:span></text:p>
      <text:p text:style-name="Normal"/>
      <text:p text:style-name="P381"><text:span text:style-name="T382">III</text:span><text:span text:style-name="T383"><text:s/>SKYRIUS</text:span></text:p>
      <text:p text:style-name="P384"><text:span text:style-name="T385">BAIGIAMOSIOS NUOSTATOS</text:span></text:p>
      <text:p text:style-name="P386"/>
      <text:p text:style-name="P387"><text:span text:style-name="T388">10</text:span><text:span text:style-name="T389">. Šiuo aprašu turi vadovautis mokesčių mokėtojai, teikiantys prašymus atidėti ir / ar išdėstyti mokestinės nepriemokos ar išdėstyti<text:s/></text:span><text:span text:style-name="T390">baudos už administracinį nusižengimą sumokėjimą, sudarant mokestinės paskolos sutartį.</text:span></text:p>
      <text:soft-page-break/>
      <text:p text:style-name="P391">Punkto pakeitimai:</text:p>
      <text:p text:style-name="P392"><text:span text:style-name="T393">Nr.<text:s/></text:span><text:a xlink:href="https://www.e-tar.lt/portal/legalAct.html?documentId=13f301408ac011ed8df094f359a60216" office:target-frame-name="_top" xlink:show="replace"><text:span text:style-name="T394">VA-2</text:span></text:a><text:span text:style-name="T395">, 2023-01-02, paskelbta TAR 2023-01-02, i. k</text:span><text:span text:style-name="T396">. 2023-00062</text:span></text:p>
      <text:p text:style-name="Normal"/>
      <text:p text:style-name="P397"><text:span text:style-name="T398">____________</text:span></text:p>
      <text:p text:style-name="P399">Priedo pakeitimai:</text:p>
      <text:p text:style-name="P400"><text:span text:style-name="T401">Nr.<text:s/></text:span><text:a xlink:href="https://www.e-tar.lt/portal/legalAct.html?documentId=50504a608e5e11e9ae2e9d61b1f977b3" office:target-frame-name="_top" xlink:show="replace"><text:span text:style-name="T402">VA-49</text:span></text:a><text:span text:style-name="T403">, 2019-06-14, paskelbta TAR 2019-06-14, i. k. 2019-09655</text:span></text:p>
      <text:p text:style-name="Normal"/>
      <text:p text:style-name="Normal"/>
      <text:p text:style-name="Normal"/>
      <text:p text:style-name="Normal"/>
      <text:p text:style-name="P404">Priedų pakeitimai:</text:p>
      <text:p text:style-name="Normal"/>
      <text:p text:style-name="P405">2 priedas pagal įsakymą Nr. VA-49</text:p>
      <text:p text:style-name="P406">Papildyta priedu:</text:p>
      <text:p text:style-name="P407"><text:span text:style-name="T408">Nr.<text:s/></text:span><text:a xlink:href="https://www.e-tar.lt/portal/legalAct.html?documentId=4bb645801ee811e4b542dec0b12e28b0" office:target-frame-name="_top" xlink:show="replace"><text:span text:style-name="T409">VA-63</text:span></text:a><text:span text:style-name="T410">, 2014-08-08, paskelbta TAR 2014-08-08, i. k. 2014-10960</text:span></text:p>
      <text:p text:style-name="P411">Priedo pakeitimai:</text:p>
      <text:p text:style-name="P412"><text:span text:style-name="T413">Nr.<text:s/></text:span><text:a xlink:href="https://www.e-tar.lt/portal/legalAct.html?documentId=50504a608e5e11e9ae2e9d61b1f977b3" office:target-frame-name="_top" xlink:show="replace"><text:span text:style-name="T414">VA-49</text:span></text:a><text:span text:style-name="T415">, 2019-06-14, paskelbta TAR 2019-06-14, i. k. 2019-09655</text:span></text:p>
      <text:p text:style-name="Normal"/>
      <text:p text:style-name="P416">3 priedas pagal įsakymą Nr. VA-49</text:p>
      <text:p text:style-name="P417">Papildyta priedu:</text:p>
      <text:p text:style-name="P418"><text:span text:style-name="T419">Nr.<text:s/></text:span><text:a xlink:href="https://www.e-tar.lt/portal/legalAct.html?documentId=4bb645801ee811e4b542dec0b12e28b0" office:target-frame-name="_top" xlink:show="replace"><text:span text:style-name="T420">VA-63</text:span></text:a><text:span text:style-name="T421">, 2014-08-08, paskelbta TAR 2014-08-08, i. k. 2014-10960</text:span></text:p>
      <text:p text:style-name="P422">Priedo pakeitimai:</text:p>
      <text:p text:style-name="P423"><text:span text:style-name="T424">Nr.<text:s/></text:span><text:a xlink:href="https://www.e-tar.lt/portal/legalAct.html?documentId=c3a2a0f0814111e4bc68a1493830b8b9" office:target-frame-name="_top" xlink:show="replace"><text:span text:style-name="T425">VA-184</text:span></text:a><text:span text:style-name="T426">, 2014-12-11, paskelbta TAR 2014-12-12, i. k. 2014-19518</text:span></text:p>
      <text:p text:style-name="P427"><text:span text:style-name="T428">Nr.<text:s/></text:span><text:a xlink:href="https://www.e-tar.lt/portal/legalAct.html?documentId=50504a608e5e11e9ae2e9d61b1f977b3" office:target-frame-name="_top" xlink:show="replace"><text:span text:style-name="T429">VA-49</text:span></text:a><text:span text:style-name="T430">, 2019-06-14, paskelbta TAR 2019-06-14, i. k. 2019-09655</text:span></text:p>
      <text:p text:style-name="Normal"/>
      <text:p text:style-name="P431">4 priedas pagal įsakymą Nr. VA-49</text:p>
      <text:p text:style-name="P432">Papildyta priedu:</text:p>
      <text:p text:style-name="P433"><text:span text:style-name="T434">Nr.<text:s/></text:span><text:a xlink:href="https://www.e-tar.lt/portal/legalAct.html?documentId=4bb645801ee811e4b542dec0b12e28b0" office:target-frame-name="_top" xlink:show="replace"><text:span text:style-name="T435">VA-63</text:span></text:a><text:span text:style-name="T436">, 2014-08-08, paskelbta TAR 2014-08-08, i. k. 2014-10960</text:span></text:p>
      <text:p text:style-name="P437">Priedo pakeitimai:</text:p>
      <text:soft-page-break/>
      <text:p text:style-name="P438"><text:span text:style-name="T439">Nr.<text:s/></text:span><text:a xlink:href="https://www.e-tar.lt/portal/legalAct.html?documentId=50504a608e5e11e9ae2e9d61b1f977b3" office:target-frame-name="_top" xlink:show="replace"><text:span text:style-name="T440">VA-49</text:span></text:a><text:span text:style-name="T441">, 2019-06-14, paskelbta TAR 2019-06-14, i. k. 2019-09655</text:span></text:p>
      <text:p text:style-name="Normal"/>
      <text:p text:style-name="P442">5 priedas pagal įsakymą Nr. VA-49</text:p>
      <text:p text:style-name="P443">Papildyta priedu:</text:p>
      <text:p text:style-name="P444"><text:span text:style-name="T445">Nr.<text:s/></text:span><text:a xlink:href="https://www.e-tar.lt/portal/legalAct.html?documentId=4bb645801ee811e4b542dec0b12e28b0" office:target-frame-name="_top" xlink:show="replace"><text:span text:style-name="T446">VA-63</text:span></text:a><text:span text:style-name="T447">, 2014-08-08, paskelbta TAR 2014-08-08, i. k. 2014-10960</text:span></text:p>
      <text:p text:style-name="P448">Priedo pakeitimai:</text:p>
      <text:p text:style-name="P449"><text:span text:style-name="T450">Nr.<text:s/></text:span><text:a xlink:href="https://www.e-tar.lt/portal/legalAct.html?documentId=50504a608e5e11e9ae2e9d61b1f977b3" office:target-frame-name="_top" xlink:show="replace"><text:span text:style-name="T451">VA-49</text:span></text:a><text:span text:style-name="T452">, 2019-06-14, paskelbta TAR<text:s/></text:span><text:span text:style-name="T453">2019-06-14, i. k. 2019-09655</text:span></text:p>
      <text:p text:style-name="Normal"/>
      <text:p text:style-name="P454">FR0284 forma pagal pakeitimą Nr. VA-105</text:p>
      <text:p text:style-name="P455">Papildyta priedu:</text:p>
      <text:p text:style-name="P456"><text:span text:style-name="T457">Nr.<text:s/></text:span><text:a xlink:href="https://www.e-tar.lt/portal/legalAct.html?documentId=9ec82b50e88d11e68503b67e3b82e8bd" office:target-frame-name="_top" xlink:show="replace"><text:span text:style-name="T458">VA-12</text:span></text:a><text:span text:style-name="T459">, 2017-02-01, paskelbta TAR 2017-02-02, i. k. 2017-01908</text:span></text:p>
      <text:p text:style-name="P460">Priedo pakeitimai:</text:p>
      <text:p text:style-name="P461"><text:span text:style-name="T462">Nr.<text:s/></text:span><text:a xlink:href="https://www.e-tar.lt/portal/legalAct.html?documentId=94718280216211eabe008ea93139d588" office:target-frame-name="_top" xlink:show="replace"><text:span text:style-name="T463">VA-105</text:span></text:a><text:span text:style-name="T464">, 2019-12-18, paskelbta TAR 2019-12-18, i. k. 2019-20375</text:span></text:p>
      <text:p text:style-name="Normal"/>
      <text:p text:style-name="P465">1 priedas pagal įsakymą Nr. VA-49</text:p>
      <text:p text:style-name="P466">Papildyta priedu:</text:p>
      <text:p text:style-name="P467"><text:span text:style-name="T468">Nr.<text:s/></text:span><text:a xlink:href="https://www.e-tar.lt/portal/legalAct.html?documentId=50504a608e5e11e9ae2e9d61b1f977b3" office:target-frame-name="_top" xlink:show="replace"><text:span text:style-name="T469">VA-49</text:span></text:a><text:span text:style-name="T470">, 2019-06-14, paskelbta TAR 2019-06-14, i. k. 2019-09655</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TAR.6C2446162E42" office:target-frame-name="_top" xlink:show="replace"><text:span text:style-name="T482">V-100</text:span></text:a><text:span text:style-name="T483">, 2003-04-09, Žin., 2003, Nr. 36-1605 (2003-04-16), i. k. 1032055ISAK000V-100</text:span></text:p>
      <text:p text:style-name="P484"><text:span text:style-name="T485">Dėl Valstybinės mokesčių inspekcijos prie Lietuvos Respublikos finansų ministerijos<text:s/></text:span><text:span text:style-name="T486">viršininko 2001 m. spalio 3 d. įsakymu Nr. 236 "Dėl mokestinės paskolos sutarties ir fizinių asmenų anketos formų patvirtinimo" patvirtintos mokestinės paskolos sutarties FR0284 formos pakeitimo</text:span></text:p>
      <text:p text:style-name="P487"/>
      <text:p text:style-name="P488"><text:span text:style-name="T489">2.</text:span></text:p>
      <text:soft-page-break/>
      <text:p text:style-name="P490"><text:span text:style-name="T491">Valstybinė mokesčių inspekcija prie Lietuvos Respublikos<text:s/></text:span><text:span text:style-name="T492">finansų ministerijos, Įsakymas</text:span></text:p>
      <text:p text:style-name="P493"><text:span text:style-name="T494">Nr.<text:s/></text:span><text:a xlink:href="https://www.e-tar.lt/portal/legalAct.html?documentId=TAR.3C23B19B128C" office:target-frame-name="_top" xlink:show="replace"><text:span text:style-name="T495">VA-119</text:span></text:a><text:span text:style-name="T496">, 2004-06-11, Žin., 2004, Nr. 97-3610 (2004-06-22), i. k. 1042055ISAK00VA-119</text:span></text:p>
      <text:p text:style-name="P497"><text:span text:style-name="T498">Dėl Valstybinės mokesčių inspekcijos prie Lietuvos Resp</text:span><text:span text:style-name="T499">ublikos finansų ministerijos viršininko 2001 m. spalio 3 d. įsakymo Nr. 236 "Dėl mokestinės paskolos sutarties ir fizinių asmenų anketos formų patvirtinimo" pakeitimo</text:span></text:p>
      <text:p text:style-name="P500"/>
      <text:p text:style-name="P501"><text:span text:style-name="T502">3.</text:span></text:p>
      <text:p text:style-name="P503"><text:span text:style-name="T504">Valstybinė mokesčių inspekcija prie Lietuvos Respublikos finansų ministerijos, Įsakym</text:span><text:span text:style-name="T505">as</text:span></text:p>
      <text:p text:style-name="P506"><text:span text:style-name="T507">Nr.<text:s/></text:span><text:a xlink:href="https://www.e-tar.lt/portal/legalAct.html?documentId=TAR.A32E675BA93B" office:target-frame-name="_top" xlink:show="replace"><text:span text:style-name="T508">VA-43</text:span></text:a><text:span text:style-name="T509">, 2009-06-12, Žin., 2009, Nr. 73-3004 (2009-06-20), i. k. 1092055ISAK000VA-43</text:span></text:p>
      <text:p text:style-name="P510"><text:span text:style-name="T511">Dėl Valstybinės mokesčių inspekcijos prie Lietuvos Respublikos finansų ministerijos<text:s/></text:span><text:span text:style-name="T512">viršininko 2001 m. spalio 3 d. įsakymo Nr. 236 "Dėl Mokestinės paskolos sutarties ir fizinių asmenų anketos formų patvirtinimo" pakeitimo</text:span></text:p>
      <text:p text:style-name="P513"/>
      <text:p text:style-name="P514"><text:span text:style-name="T515">4.</text:span></text:p>
      <text:p text:style-name="P516"><text:span text:style-name="T517">Valstybinė mokesčių inspekcija prie Lietuvos Respublikos finansų ministerijos, Įsakymas</text:span></text:p>
      <text:p text:style-name="P518"><text:span text:style-name="T519">Nr.<text:s/></text:span><text:a xlink:href="https://www.e-tar.lt/portal/legalAct.html?documentId=TAR.8A7A9D4D81A5" office:target-frame-name="_top" xlink:show="replace"><text:span text:style-name="T520">VA-12</text:span></text:a><text:span text:style-name="T521">, 2010-01-27, Žin., 2010, Nr. 13-669 (2010-02-02), i. k. 1102055ISAK000VA-12</text:span></text:p>
      <text:p text:style-name="P522"><text:span text:style-name="T523">Dėl Valstybinės mokesčių inspekcijos prie Lietuvos Respublikos finansų ministerijos viršininko 2001 m. spalio 3 d.</text:span><text:span text:style-name="T524"><text:s/>įsakymo Nr. 236 "Dėl Mokestinės paskolos sutarties ir Fizinių asmenų anketos formų patvirtinimo" pakeitimo</text:span></text:p>
      <text:p text:style-name="P525"/>
      <text:p text:style-name="P526"><text:span text:style-name="T527">5.</text:span></text:p>
      <text:p text:style-name="P528"><text:span text:style-name="T529">Valstybinė mokesčių inspekcija prie Lietuvos Respublikos finansų ministerijos, Įsakymas</text:span></text:p>
      <text:p text:style-name="P530"><text:span text:style-name="T531">Nr.<text:s/></text:span><text:a xlink:href="https://www.e-tar.lt/portal/legalAct.html?documentId=TAR.2570A068EBE9" office:target-frame-name="_top" xlink:show="replace"><text:span text:style-name="T532">VA-63</text:span></text:a><text:span text:style-name="T533">, 2011-05-26, Žin., 2011, Nr. 66-3135 (2011-05-31), i. k. 1112055ISAK000VA-63</text:span></text:p>
      <text:p text:style-name="P534"><text:span text:style-name="T535">Dėl Valstybinės mokesčių inspekcijos prie Lietuvos Respublikos finansų ministerijos viršininko 2001 m. spalio 3 d. įsakymo Nr. 236 "Dėl<text:s/></text:span><text:span text:style-name="T536">mokestinės paskolos sutarties ir fizinių asmenų anketos formų patvirtinimo" pakeitimo</text:span></text:p>
      <text:p text:style-name="P537"/>
      <text:p text:style-name="P538"><text:span text:style-name="T539">6.</text:span></text:p>
      <text:p text:style-name="P540"><text:span text:style-name="T541">Valstybinė mokesčių inspekcija prie Lietuvos Respublikos finansų ministerijos, Įsakymas</text:span></text:p>
      <text:p text:style-name="P542"><text:span text:style-name="T543">Nr.<text:s/></text:span><text:a xlink:href="https://www.e-tar.lt/portal/legalAct.html?documentId=4bb645801ee811e4b542dec0b12e28b0" office:target-frame-name="_top" xlink:show="replace"><text:span text:style-name="T544">VA-63</text:span></text:a><text:span text:style-name="T545">, 2014-08-08, paskelbta TAR 2014-08-08, i. k. 2014-10960</text:span></text:p>
      <text:p text:style-name="P546"><text:span text:style-name="T547">Dėl Valstybinės mokesčių inspekcijos prie Lietuvos Respublikos finansų ministerijos viršininko 2001 m. spalio 3 d. įsakymo Nr.236 ,,Dėl mokestinės paskolos sutarties ir f</text:span><text:span text:style-name="T548">izinių asmenų anketos formų patvirtinimo`` pakeitimo</text:span></text:p>
      <text:p text:style-name="P549"/>
      <text:p text:style-name="P550"><text:span text:style-name="T551">7.</text:span></text:p>
      <text:p text:style-name="P552"><text:span text:style-name="T553">Valstybinė mokesčių inspekcija prie Lietuvos Respublikos finansų ministerijos, Įsakymas</text:span></text:p>
      <text:soft-page-break/>
      <text:p text:style-name="P554"><text:span text:style-name="T555">Nr.<text:s/></text:span><text:a xlink:href="https://www.e-tar.lt/portal/legalAct.html?documentId=4759a2d0845911e49ac8efb365dd60af" office:target-frame-name="_top" xlink:show="replace"><text:span text:style-name="T556">VA-186</text:span></text:a><text:span text:style-name="T557">,<text:s/></text:span><text:span text:style-name="T558">2014-12-15, paskelbta TAR 2014-12-15, i. k. 2014-19635</text:span></text:p>
      <text:p text:style-name="P559"><text:span text:style-name="T560">Dėl Valstybinės mokesčių inspekcijos prie Lietuvos Respublikos finansų ministerijos viršininko 2001 m. spalio 3 d. įsakymo Nr. 236 „Dėl mokestinės paskolos sutarties ir fizinių asmenų anketos formų bei</text:span><text:span text:style-name="T561"><text:s/>prašymo atidėti arba išdėstyti mokestinės nepriemokos sumokėjimą, sudarant mokestinės paskolos sutartį, reikalavimų aprašo patvirtinimo“ pakeitimo</text:span></text:p>
      <text:p text:style-name="P562"/>
      <text:p text:style-name="P563"><text:span text:style-name="T564">8.</text:span></text:p>
      <text:p text:style-name="P565"><text:span text:style-name="T566">Valstybinė mokesčių inspekcija prie Lietuvos Respublikos finansų ministerijos, Įsakymas</text:span></text:p>
      <text:p text:style-name="P567"><text:span text:style-name="T568">Nr.<text:s/></text:span><text:a xlink:href="https://www.e-tar.lt/portal/legalAct.html?documentId=c3a2a0f0814111e4bc68a1493830b8b9" office:target-frame-name="_top" xlink:show="replace"><text:span text:style-name="T569">VA-184</text:span></text:a><text:span text:style-name="T570">, 2014-12-11, paskelbta TAR 2014-12-12, i. k. 2014-19518</text:span></text:p>
      <text:p text:style-name="P571"><text:span text:style-name="T572">Dėl Valstybinės mokesčių inspekcijos prie Lietuvos Respublikos finansų ministerijos viršininko 2001 m. spal</text:span><text:span text:style-name="T573">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574"/>
      <text:p text:style-name="P575"><text:span text:style-name="T576">9.</text:span></text:p>
      <text:p text:style-name="P577"><text:span text:style-name="T578">Valstybinė</text:span><text:span text:style-name="T579"><text:s/>mokesčių inspekcija prie Lietuvos Respublikos finansų ministerijos, Įsakymas</text:span></text:p>
      <text:p text:style-name="P580"><text:span text:style-name="T581">Nr.<text:s/></text:span><text:a xlink:href="https://www.e-tar.lt/portal/legalAct.html?documentId=fcfc07d0007411e588da8908dfa91cac" office:target-frame-name="_top" xlink:show="replace"><text:span text:style-name="T582">VA-36</text:span></text:a><text:span text:style-name="T583">, 2015-05-21, paskelbta TAR 2015-05-22, i. k. 2015-07797</text:span></text:p>
      <text:p text:style-name="P584"><text:span text:style-name="T585">Dėl Valstybinė</text:span><text:span text:style-name="T586">s mokesčių inspekcijos prie Lietuvos Respublikos finansų ministerijos viršininko 2001 m. spalio 3 d. įsakymo Nr. 236 „Dėl Mokestinės paskolos sutarties ir Fizinių asmenų anketos formų bei prašymo atidėti arba išdėstyti mokestinės nepriemokos sumokėjimą, su</text:span><text:span text:style-name="T587">darant mokestinės paskolos sutartį, reikalavimų aprašo patvirtinimo“ pakeitimo</text:span></text:p>
      <text:p text:style-name="P588"/>
      <text:p text:style-name="P589"><text:span text:style-name="T590">10.</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7761ee106dab11e5906bc3a96c765ff4" office:target-frame-name="_top" xlink:show="replace"><text:span text:style-name="T595">VA-78</text:span></text:a><text:span text:style-name="T596">, 2015-10-08, paskelbta TAR 2015-10-08, i. k. 2015-14925</text:span></text:p>
      <text:p text:style-name="P597"><text:span text:style-name="T598">Dėl Valstybinės mokesčių inspekcijos prie Lietuvos Respublikos finansų ministerijos viršininko 2001 m. spalio 3 d. įsakymo Nr. 236 „Dėl mokestinės paskolos sutarties ir fizinių</text:span><text:span text:style-name="T599"><text:s/>asmenų anketos formų bei prašymo atidėti arba išdėstyti mokestinės nepriemokos sumokėjimą, sudarant mokestinės paskolos sutartį, reikalavimų aprašo patvirtinimo“ pakeitimo</text:span></text:p>
      <text:p text:style-name="P600"/>
      <text:p text:style-name="P601"><text:span text:style-name="T602">11.</text:span></text:p>
      <text:soft-page-break/>
      <text:p text:style-name="P603"><text:span text:style-name="T604">Valstybinė mokesčių inspekcija prie Lietuvos Respublikos finansų ministerijos,</text:span><text:span text:style-name="T605"><text:s/>Įsakymas</text:span></text:p>
      <text:p text:style-name="P606"><text:span text:style-name="T607">Nr.<text:s/></text:span><text:a xlink:href="https://www.e-tar.lt/portal/legalAct.html?documentId=3b110c302e1611e69cf5d89a5fdd27cc" office:target-frame-name="_top" xlink:show="replace"><text:span text:style-name="T608">VA-79</text:span></text:a><text:span text:style-name="T609">, 2016-06-09, paskelbta TAR 2016-06-09, i. k. 2016-15934</text:span></text:p>
      <text:p text:style-name="P610"><text:span text:style-name="T611">Dėl Valstybinės mokesčių inspekcijos prie Lietuvos Respublikos finansų<text:s/></text:span><text:span text:style-name="T612">ministerijos viršininko 2001 m. spalio 3 d. įsakymo Nr. 236 ,,Dėl mokestinės paskolos sutarties ir fizinių asmenų anketos formų bei prašymo atidėti arba išdėstyti mokestinės nepriemokos sumokėjimą, sudarant mokestinės paskolos sutartį, reikalavimų aprašo p</text:span><text:span text:style-name="T613">atvirtinimo“ pakeitimo</text:span></text:p>
      <text:p text:style-name="P614"/>
      <text:p text:style-name="P615"><text:span text:style-name="T616">12.</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9ec82b50e88d11e68503b67e3b82e8bd" office:target-frame-name="_top" xlink:show="replace"><text:span text:style-name="T621">VA-12</text:span></text:a><text:span text:style-name="T622">, 2017-02-01, paskelbta TAR 2017-</text:span><text:span text:style-name="T623">02-02, i. k. 2017-01908</text:span></text:p>
      <text:p text:style-name="P624"><text:span text:style-name="T625">Dėl Valstybinės mokesčių inspekcijos prie Lietuvos Respublikos finansų ministerijos viršininko 2001 m. spalio 3 d. įsakymo Nr. 236 ,,Dėl Mokestinės paskolos sutarties ir fizinių asmenų anketos formų bei prašymo atidėti arba išdėstyt</text:span><text:span text:style-name="T626">i mokestinės nepriemokos sumokėjimą, sudarant mokestinės paskolos sutartį, reikalavimų aprašo patvirtinimo“ pakeitimo</text:span></text:p>
      <text:p text:style-name="P627"/>
      <text:p text:style-name="P628"><text:span text:style-name="T629">13.</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1f2e8fb0e4b811e7acd7ea182930b17f" office:target-frame-name="_top" xlink:show="replace"><text:span text:style-name="T634">VA-116</text:span></text:a><text:span text:style-name="T635">, 2017-12-19, paskelbta TAR 2017-12-19, i. k. 2017-20419</text:span></text:p>
      <text:p text:style-name="P636"><text:span text:style-name="T637">Dėl Valstybinės mokesčių inspekcijos prie Lietuvos Respublikos finansų ministerijos viršininko 20</text:span><text:span text:style-name="T638">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639"/>
      <text:p text:style-name="P640"><text:span text:style-name="T641">14</text:span><text:span text:style-name="T642">.</text:span></text:p>
      <text:p text:style-name="P643"><text:span text:style-name="T644">Valstybinė mokesčių inspekcija prie Lietuvos Respublikos finansų ministerijos, Įsakymas</text:span></text:p>
      <text:p text:style-name="P645"><text:span text:style-name="T646">Nr.<text:s/></text:span><text:a xlink:href="https://www.e-tar.lt/portal/legalAct.html?documentId=50504a608e5e11e9ae2e9d61b1f977b3" office:target-frame-name="_top" xlink:show="replace"><text:span text:style-name="T647">VA-49</text:span></text:a><text:span text:style-name="T648">, 2019-06-14, paskelbta TAR 2019-06-14, i. k. 2019-09655</text:span></text:p>
      <text:p text:style-name="P649"><text:span text:style-name="T650">Dė</text:span><text:span text:style-name="T651">l Valstybinės mokesčių inspekcijos prie Lietuvos Respublikos finansų ministerijos viršininko 2001 m. spalio 3 d. įsakymo Nr. 236 „Dėl Mokestinės paskolos sutarties ir Fizinių asmenų anketos formų bei Prašymo atidėti arba išdėstyti mokestinės nepriemokos su</text:span><text:span text:style-name="T652">mokėjimą, sudarant mokestinės paskolos sutartį, reikalavimų aprašo patvirtinimo“ pakeitimo</text:span></text:p>
      <text:p text:style-name="P653"/>
      <text:soft-page-break/>
      <text:p text:style-name="P654"><text:span text:style-name="T655">15.</text:span></text:p>
      <text:p text:style-name="P656"><text:span text:style-name="T657">Valstybinė mokesčių inspekcija prie Lietuvos Respublikos finansų ministerijos, Įsakymas</text:span></text:p>
      <text:p text:style-name="P658"><text:span text:style-name="T659">Nr.<text:s/></text:span><text:a xlink:href="https://www.e-tar.lt/portal/legalAct.html?documentId=94718280216211eabe008ea93139d588" office:target-frame-name="_top" xlink:show="replace"><text:span text:style-name="T660">VA-105</text:span></text:a><text:span text:style-name="T661">, 2019-12-18, paskelbta TAR 2019-12-18, i. k. 2019-20375</text:span></text:p>
      <text:p text:style-name="P662"><text:span text:style-name="T663">Dėl Valstybinės mokesčių inspekcijos prie Lietuvos Respublikos finansų ministerijos viršininko 2001 m. spalio 3 d. įsakymo Nr. 236 „Dėl Mokestinės paskolos sutarti</text:span><text:span text:style-name="T664">es ir Fizinių asmenų anketos formų bei Prašymo atidėti arba išdėstyti mokestinės nepriemokos sumokėjimą, sudarant mokestinės paskolos sutartį, reikalavimų aprašo patvirtinimo“ pakeitimo</text:span></text:p>
      <text:p text:style-name="P665"/>
      <text:p text:style-name="P666"><text:span text:style-name="T667">16.</text:span></text:p>
      <text:p text:style-name="P668"><text:span text:style-name="T669">Valstybinė mokesčių inspekcija prie Lietuvos Respublikos finansų<text:s/></text:span><text:span text:style-name="T670">ministerijos, Įsakymas</text:span></text:p>
      <text:p text:style-name="P671"><text:span text:style-name="T672">Nr.<text:s/></text:span><text:a xlink:href="https://www.e-tar.lt/portal/legalAct.html?documentId=13886510c2e411eba2bad9a0748ee64d" office:target-frame-name="_top" xlink:show="replace"><text:span text:style-name="T673">VA-38</text:span></text:a><text:span text:style-name="T674">, 2021-06-01, paskelbta TAR 2021-06-01, i. k. 2021-12510</text:span></text:p>
      <text:p text:style-name="P675"><text:span text:style-name="T676">Dėl Valstybinės mokesčių inspekcijos prie Lietuvos Respublikos finans</text:span><text:span text:style-name="T677">ų ministerijos viršininko 2001 m. spalio 3 d. įsakymo Nr. 236 „Dėl Mokestinės paskolos sutarties ir Fizinių asmenų anketos formų bei Prašymo atidėti arba išdėstyti mokestinės nepriemokos sumokėjimą, sudarant mokestinės paskolos sutartį, reikalavimų aprašo<text:s/></text:span><text:span text:style-name="T678">patvirtinimo“ pakeitimo</text:span></text:p>
      <text:p text:style-name="P679"/>
      <text:p text:style-name="P680"><text:span text:style-name="T681">17.</text:span></text:p>
      <text:p text:style-name="P682"><text:span text:style-name="T683">Valstybinė mokesčių inspekcija prie Lietuvos Respublikos finansų ministerijos, Įsakymas</text:span></text:p>
      <text:p text:style-name="P684"><text:span text:style-name="T685">Nr.<text:s/></text:span><text:a xlink:href="https://www.e-tar.lt/portal/legalAct.html?documentId=13f301408ac011ed8df094f359a60216" office:target-frame-name="_top" xlink:show="replace"><text:span text:style-name="T686">VA-2</text:span></text:a><text:span text:style-name="T687">, 2023-01-02, paskelbta TAR<text:s/></text:span><text:span text:style-name="T688">2023-01-02, i. k. 2023-00062</text:span></text:p>
      <text:p text:style-name="P689"><text:span text:style-name="T690">Dėl Valstybinės mokesčių inspekcijos prie Lietuvos Respublikos finansų ministerijos viršininko 2001 m. spalio 3 d. įsakymo Nr. 236 „Dėl Mokestinės paskolos sutarties ir Fizinių asmenų anketos formų bei Prašymo atidėti arba išdė</text:span><text:span text:style-name="T691">styti mokestinės nepriemokos sumokėjimą, sudarant mokestinės paskolos sutartį, reikalavimų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418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3-01-03T05:59:00Z</meta:creation-date>
    <dc:date>2023-01-03T05:59:00Z</dc:date>
    <meta:template xlink:href="Normal.dotm" xlink:type="simple"/>
    <meta:editing-cycles>2</meta:editing-cycles>
    <meta:editing-duration>PT0S</meta:editing-duration>
    <meta:document-statistic meta:page-count="16" meta:paragraph-count="213" meta:word-count="3625" meta:character-count="28649" meta:row-count="682" meta:non-whitespace-character-count="25237"/>
  </office:meta>
</office:document-meta>
</file>