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tab-stops>
          <style:tab-stop style:type="left" style:position="1.0166in"/>
        </style:tab-stops>
      </style:paragraph-properties>
    </style:style>
    <style:style style:name="P66" style:parent-style-name="Normal" style:family="paragraph">
      <style:paragraph-properties fo:text-align="justify" fo:line-height="107%" fo:margin-left="2.5in" fo:margin-right="-0.0548in" fo:text-indent="0.7958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0"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1"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2"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4" style:parent-style-name="Normal" style:family="paragraph">
      <style:paragraph-properties fo:text-align="center" fo:line-height="107%" fo:margin-right="-0.0562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562in"/>
      <style:text-properties style:font-name-asian="Calibri" fo:font-weight="bold" style:font-weight-asian="bold" style:font-size-complex="12pt"/>
    </style:style>
    <style:style style:name="P78" style:parent-style-name="Normal" style:family="paragraph">
      <style:paragraph-properties fo:text-align="center" fo:margin-right="-0.0562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right="-0.0562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margin-right="-0.0562in"/>
      <style:text-properties style:font-name-asian="Calibri" fo:font-weight="bold" style:font-weight-asian="bold" style:font-size-complex="12pt"/>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style>
    <style:style style:name="T91" style:parent-style-name="DefaultParagraphFont" style:family="text">
      <style:text-properties style:font-name="Trebuchet M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562in"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margin-right="-0.0562in" fo:text-indent="0.5in"/>
    </style:style>
    <style:style style:name="P109" style:parent-style-name="Normal" style:family="paragraph">
      <style:paragraph-properties fo:text-align="center" fo:margin-right="-0.0562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margin-right="-0.0562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6"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0" style:parent-style-name="DefaultParagraphFont" style:family="text">
      <style:text-properties style:font-name="Courier New" style:font-name-asian="Calibri" style:font-name-complex="Courier New" fo:font-size="10pt" style:font-size-asian="10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name-complex="Courier New"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35" style:parent-style-name="Normal" style:family="paragraph">
      <style:paragraph-properties fo:text-align="center" fo:margin-right="-0.0562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margin-right="-0.0562in"/>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margin-left="0.75in" fo:margin-right="-0.0562in">
        <style:tab-stops/>
      </style:paragraph-properties>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left="4.4298in" fo:margin-right="0.0736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4.4298in" fo:margin-right="0.0736in">
        <style:tab-stops/>
      </style:paragraph-properties>
      <style:text-properties style:font-size-complex="12pt"/>
    </style:style>
    <style:style style:name="P254" style:parent-style-name="Normal" style:family="paragraph">
      <style:paragraph-properties fo:margin-left="4.4298in" fo:margin-right="0.0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0pt" style:font-size-asian="10pt"/>
    </style:style>
    <style:style style:name="P258" style:parent-style-name="Normal" style:family="paragraph">
      <style:paragraph-properties fo:text-align="center" fo:margin-right="0.0736in"/>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text-properties fo:font-size="11pt" style:font-size-asian="11pt" style:font-size-complex="11pt"/>
    </style:style>
    <style:style style:name="P266"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67" style:parent-style-name="Normal" style:family="paragraph">
      <style:paragraph-properties fo:widows="0" fo:orphans="0" fo:text-align="justify" fo:line-height="0.1736in">
        <style:tab-stops>
          <style:tab-stop style:type="left" style:position="0.3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138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4" style:parent-style-name="Normal" style:family="paragraph">
      <style:paragraph-properties fo:line-height="0.1763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8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P280"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81" style:parent-style-name="Normal" style:family="paragraph">
      <style:paragraph-properties fo:widows="0" fo:orphans="0" fo:text-align="justify" fo:line-height="0.1736in">
        <style:tab-stops>
          <style:tab-stop style:type="left" style:position="0.375in"/>
        </style:tab-stops>
      </style:paragraph-properties>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89" style:parent-style-name="Normal" style:family="paragraph">
      <style:paragraph-properties fo:text-align="justify" fo:line-height="0.1736in">
        <style:tab-stops>
          <style:tab-stop style:type="left" style:position="0.8034in"/>
        </style:tab-stops>
      </style:paragraph-properties>
    </style:style>
    <style:style style:name="P290" style:parent-style-name="Normal" style:family="paragraph">
      <style:paragraph-properties fo:widows="0" fo:orphans="0" fo:text-align="justify" fo:line-height="0.1736in">
        <style:tab-stops>
          <style:tab-stop style:type="left" style:position="0.375in"/>
        </style:tab-stops>
      </style:paragraph-properties>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4"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5"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96" style:parent-style-name="DefaultParagraphFont" style:family="text">
      <style:text-properties fo:color="#000000" fo:letter-spacing="-0.0069in" style:font-size-complex="12pt"/>
    </style:style>
    <style:style style:name="T297" style:parent-style-name="DefaultParagraphFont" style:family="text">
      <style:text-properties fo:color="#000000" fo:letter-spacing="-0.0069in" style:font-size-complex="12pt"/>
    </style:style>
    <style:style style:name="T298" style:parent-style-name="DefaultParagraphFont" style:family="text">
      <style:text-properties fo:color="#000000" fo:letter-spacing="-0.0069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302" style:parent-style-name="Normal" style:family="paragraph">
      <style:paragraph-properties fo:widows="0" fo:orphans="0" fo:text-align="justify" fo:line-height="0.1798in">
        <style:tab-stops>
          <style:tab-stop style:type="left" style:position="0in"/>
        </style:tab-stops>
      </style:paragraph-properties>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text-align="justify"/>
      <style:text-properties style:font-size-complex="12pt"/>
    </style:style>
    <style:style style:name="TableColumn308" style:family="table-column">
      <style:table-column-properties style:column-width="1.37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4in" style:use-optimal-column-width="false"/>
    </style:style>
    <style:style style:name="TableColumn311" style:family="table-column">
      <style:table-column-properties style:column-width="0.7895in" style:use-optimal-column-width="false"/>
    </style:style>
    <style:style style:name="TableColumn312" style:family="table-column">
      <style:table-column-properties style:column-width="0.8708in" style:use-optimal-column-width="false"/>
    </style:style>
    <style:style style:name="TableColumn313" style:family="table-column">
      <style:table-column-properties style:column-width="0.802in" style:use-optimal-column-width="false"/>
    </style:style>
    <style:style style:name="TableColumn314" style:family="table-column">
      <style:table-column-properties style:column-width="1.1812in" style:use-optimal-column-width="false"/>
    </style:style>
    <style:style style:name="Table307" style:family="table">
      <style:table-properties style:width="6.6937in" fo:margin-left="0.0277in" table:align="left"/>
    </style:style>
    <style:style style:name="TableRow315" style:family="table-row">
      <style:table-row-properties style:row-height="0.1798in" style:use-optimal-row-height="false"/>
    </style:style>
    <style:style style:name="TableCell31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margin-left="0.5465in" fo:text-indent="-0.5465in">
        <style:tab-stops/>
      </style:paragraph-properties>
      <style:text-properties style:font-size-complex="12pt"/>
    </style:style>
    <style:style style:name="TableCell3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9" style:parent-style-name="Normal" style:family="paragraph">
      <style:paragraph-properties fo:margin-left="1.1965in">
        <style:tab-stops/>
      </style:paragraph-properties>
      <style:text-properties style:font-size-complex="12pt"/>
    </style:style>
    <style:style style:name="TableRow320" style:family="table-row">
      <style:table-row-properties style:row-height="0.1666in" style:use-optimal-row-height="false"/>
    </style:style>
    <style:style style:name="TableCell3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margin-left="0.4465in">
        <style:tab-stops/>
      </style:paragraph-properties>
    </style:style>
    <style:style style:name="T326" style:parent-style-name="DefaultParagraphFont" style:family="text">
      <style:text-properties fo:color="#000000" fo:letter-spacing="-0.002in"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2902in">
        <style:tab-stops/>
      </style:paragraph-properties>
    </style:style>
    <style:style style:name="T329" style:parent-style-name="DefaultParagraphFont" style:family="text">
      <style:text-properties fo:color="#000000" fo:letter-spacing="-0.0041in" style:font-size-complex="12pt"/>
    </style:style>
    <style:style style:name="TableCell3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 style:parent-style-name="Normal" style:family="paragraph">
      <style:paragraph-properties fo:line-height="0.1763in">
        <style:tab-stops>
          <style:tab-stop style:type="left" style:position="0in"/>
        </style:tab-stops>
      </style:paragraph-properties>
    </style:style>
    <style:style style:name="T332" style:parent-style-name="DefaultParagraphFont" style:family="text">
      <style:text-properties style:font-style-complex="italic" fo:color="#000000" fo:letter-spacing="-0.0055in" style:font-size-complex="12pt"/>
    </style:style>
    <style:style style:name="T333" style:parent-style-name="DefaultParagraphFont" style:family="text">
      <style:text-properties fo:font-style="italic" style:font-style-asian="italic" style:font-style-complex="italic" fo:color="#000000" fo:letter-spacing="-0.0055in" style:font-size-complex="12pt"/>
    </style:style>
    <style:style style:name="T334" style:parent-style-name="DefaultParagraphFont" style:family="text">
      <style:text-properties fo:color="#000000" fo:letter-spacing="-0.0083in" style:font-size-complex="12pt"/>
    </style:style>
    <style:style style:name="T335" style:parent-style-name="DefaultParagraphFont" style:family="text">
      <style:text-properties fo:font-style="italic" style:font-style-asian="italic" style:font-style-complex="italic" fo:color="#000000" fo:letter-spacing="-0.0055in" style:font-size-complex="12pt"/>
    </style:style>
    <style:style style:name="TableRow336" style:family="table-row">
      <style:table-row-properties style:row-height="0.4152in" style:use-optimal-row-height="false"/>
    </style:style>
    <style:style style:name="TableCell33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Row353" style:family="table-row">
      <style:table-row-properties style:row-height="0.1666in" style:use-optimal-row-height="false"/>
    </style:style>
    <style:style style:name="TableCell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55" style:parent-style-name="DefaultParagraphFont" style:family="text">
      <style:text-properties fo:color="#000000" fo:letter-spacing="-0.0006in"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 style:parent-style-name="Normal" style:family="paragraph">
      <style:text-properties style:font-size-complex="12pt"/>
    </style:style>
    <style:style style:name="TableRow368" style:family="table-row">
      <style:table-row-properties style:row-height="0.2263in" style:use-optimal-row-height="false"/>
    </style:style>
    <style:style style:name="TableCell3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0" style:parent-style-name="DefaultParagraphFont" style:family="text">
      <style:text-properties fo:color="#000000" fo:letter-spacing="-0.0006in"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2" style:parent-style-name="Normal" style:family="paragraph">
      <style:text-properties style:font-size-complex="12pt"/>
    </style:style>
    <style:style style:name="TableRow383" style:family="table-row">
      <style:table-row-properties style:row-height="0.1909in" style:use-optimal-row-height="false"/>
    </style:style>
    <style:style style:name="TableCell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85" style:parent-style-name="DefaultParagraphFont" style:family="text">
      <style:text-properties fo:color="#000000" fo:letter-spacing="-0.0006in"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row-height="0.2027in" style:use-optimal-row-height="false"/>
    </style:style>
    <style:style style:name="TableCell3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0" style:parent-style-name="DefaultParagraphFont" style:family="text">
      <style:text-properties fo:color="#000000" fo:letter-spacing="-0.0006in"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text-properties style:font-size-complex="12pt"/>
    </style:style>
    <style:style style:name="TableRow413" style:family="table-row">
      <style:table-row-properties style:row-height="0.1597in" style:use-optimal-row-height="false"/>
    </style:style>
    <style:style style:name="TableCell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15" style:parent-style-name="DefaultParagraphFont" style:family="text">
      <style:text-properties fo:color="#000000" fo:letter-spacing="-0.0006in"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row-height="0.2284in" style:use-optimal-row-height="false"/>
    </style:style>
    <style:style style:name="TableCell4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30" style:parent-style-name="DefaultParagraphFont" style:family="text">
      <style:text-properties fo:color="#000000" fo:letter-spacing="-0.002in"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2" style:parent-style-name="Normal" style:family="paragraph">
      <style:text-properties style:font-size-complex="12pt"/>
    </style:style>
    <style:style style:name="TableRow443" style:family="table-row">
      <style:table-row-properties style:row-height="0.1597in" style:use-optimal-row-height="false"/>
    </style:style>
    <style:style style:name="TableCell4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7" style:parent-style-name="Normal" style:family="paragraph">
      <style:text-properties style:font-size-complex="12pt"/>
    </style:style>
    <style:style style:name="TableRow458" style:family="table-row">
      <style:table-row-properties style:row-height="0.1597in" style:use-optimal-row-height="false"/>
    </style:style>
    <style:style style:name="TableCell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60" style:parent-style-name="DefaultParagraphFont" style:family="text">
      <style:text-properties fo:color="#000000" fo:letter-spacing="0.0034in"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style:font-size-complex="12pt"/>
    </style:style>
    <style:style style:name="TableCell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2" style:parent-style-name="Normal" style:family="paragraph">
      <style:text-properties style:font-size-complex="12pt"/>
    </style:style>
    <style:style style:name="TableRow473" style:family="table-row">
      <style:table-row-properties style:row-height="0.1597in" style:use-optimal-row-height="false"/>
    </style:style>
    <style:style style:name="TableCell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75" style:parent-style-name="DefaultParagraphFont" style:family="text">
      <style:text-properties fo:color="#000000" fo:letter-spacing="0.0034in"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7" style:parent-style-name="Normal" style:family="paragraph">
      <style:text-properties style:font-size-complex="12pt"/>
    </style:style>
    <style:style style:name="TableRow488" style:family="table-row">
      <style:table-row-properties style:row-height="0.209in" style:use-optimal-row-height="false"/>
    </style:style>
    <style:style style:name="TableCell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0" style:parent-style-name="DefaultParagraphFont" style:family="text">
      <style:text-properties fo:color="#000000" fo:letter-spacing="0.0034in"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row-height="0.2013in" style:use-optimal-row-height="false"/>
    </style:style>
    <style:style style:name="TableCell5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05" style:parent-style-name="DefaultParagraphFont" style:family="text">
      <style:text-properties fo:color="#000000" fo:letter-spacing="-0.0006in"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7" style:parent-style-name="Normal" style:family="paragraph">
      <style:text-properties style:font-size-complex="12pt"/>
    </style:style>
    <style:style style:name="TableRow518" style:family="table-row">
      <style:table-row-properties style:row-height="0.1597in" style:use-optimal-row-height="false"/>
    </style:style>
    <style:style style:name="TableCell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20" style:parent-style-name="DefaultParagraphFont" style:family="text">
      <style:text-properties fo:color="#000000" fo:letter-spacing="-0.0006in"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2" style:parent-style-name="Normal" style:family="paragraph">
      <style:text-properties style:font-size-complex="12pt"/>
    </style:style>
    <style:style style:name="TableRow533" style:family="table-row">
      <style:table-row-properties style:row-height="0.1798in" style:use-optimal-row-height="false"/>
    </style:style>
    <style:style style:name="TableCell53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text-properties style:font-size-complex="12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text-properties style:font-size-complex="12pt"/>
    </style:style>
    <style:style style:name="TableCell5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47" style:parent-style-name="Normal" style:family="paragraph">
      <style:text-properties style:font-size-complex="12pt"/>
    </style:style>
    <style:style style:name="P548"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49" style:parent-style-name="Normal" style:family="paragraph">
      <style:paragraph-properties fo:widows="0" fo:orphans="0" fo:text-align="justify" fo:line-height="0.1763in">
        <style:tab-stops>
          <style:tab-stop style:type="left" style:position="0.5666in"/>
        </style:tab-stops>
      </style:paragraph-properties>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text-properties fo:font-size="10pt" style:font-size-asian="10pt"/>
    </style:style>
    <style:style style:name="P555"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56"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62" style:parent-style-name="Normal" style:family="paragraph">
      <style:paragraph-properties fo:widows="0" fo:orphans="0" fo:text-align="justify" fo:margin-left="0.0798in">
        <style:tab-stops>
          <style:tab-stop style:type="left" style:position="0.4868in"/>
        </style:tab-stops>
      </style:paragraph-properties>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70"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0.1736in" fo:margin-left="0.0798in">
        <style:tab-stops>
          <style:tab-stop style:type="left" style:position="0.4868in"/>
        </style:tab-stops>
      </style:paragraph-properties>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P577" style:parent-style-name="Normal" style:family="paragraph">
      <style:paragraph-properties fo:line-height="0.0006in"/>
      <style:text-properties style:font-size-complex="12pt"/>
    </style:style>
    <style:style style:name="P578" style:parent-style-name="Normal" style:family="paragraph">
      <style:text-properties fo:font-size="11pt" style:font-size-asian="11pt" style:font-size-complex="11pt"/>
    </style:style>
    <style:style style:name="TableColumn580" style:family="table-column">
      <style:table-column-properties style:column-width="1.25in" style:use-optimal-column-width="false"/>
    </style:style>
    <style:style style:name="TableColumn581" style:family="table-column">
      <style:table-column-properties style:column-width="0.8736in" style:use-optimal-column-width="false"/>
    </style:style>
    <style:style style:name="TableColumn582" style:family="table-column">
      <style:table-column-properties style:column-width="0.9263in" style:use-optimal-column-width="false"/>
    </style:style>
    <style:style style:name="TableColumn583" style:family="table-column">
      <style:table-column-properties style:column-width="0.7895in" style:use-optimal-column-width="false"/>
    </style:style>
    <style:style style:name="TableColumn584" style:family="table-column">
      <style:table-column-properties style:column-width="0.8708in" style:use-optimal-column-width="false"/>
    </style:style>
    <style:style style:name="TableColumn585" style:family="table-column">
      <style:table-column-properties style:column-width="0.9006in" style:use-optimal-column-width="false"/>
    </style:style>
    <style:style style:name="TableColumn586" style:family="table-column">
      <style:table-column-properties style:column-width="1.0826in" style:use-optimal-column-width="false"/>
    </style:style>
    <style:style style:name="Table579" style:family="table">
      <style:table-properties style:width="6.6937in" fo:margin-left="0.0277in" table:align="left"/>
    </style:style>
    <style:style style:name="TableRow587" style:family="table-row">
      <style:table-row-properties style:row-height="0.1798in" style:use-optimal-row-height="false"/>
    </style:style>
    <style:style style:name="TableCell58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text-indent="0.125in"/>
      <style:text-properties style:font-size-complex="12pt"/>
    </style:style>
    <style:style style:name="TableCell59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91" style:parent-style-name="Normal" style:family="paragraph">
      <style:paragraph-properties fo:margin-left="1.1965in">
        <style:tab-stops/>
      </style:paragraph-properties>
    </style:style>
    <style:style style:name="T592" style:parent-style-name="DefaultParagraphFont" style:family="text">
      <style:text-properties fo:color="#000000" fo:letter-spacing="-0.0062in" style:font-size-complex="12pt"/>
    </style:style>
    <style:style style:name="TableRow593" style:family="table-row">
      <style:table-row-properties style:row-height="0.1666in" style:use-optimal-row-height="false"/>
    </style:style>
    <style:style style:name="TableCell5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margin-left="0.4465in">
        <style:tab-stops/>
      </style:paragraph-properties>
    </style:style>
    <style:style style:name="T599" style:parent-style-name="DefaultParagraphFont" style:family="text">
      <style:text-properties fo:color="#000000" fo:letter-spacing="-0.002in"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margin-left="0.2902in">
        <style:tab-stops/>
      </style:paragraph-properties>
    </style:style>
    <style:style style:name="T602" style:parent-style-name="DefaultParagraphFont" style:family="text">
      <style:text-properties fo:color="#000000" fo:letter-spacing="-0.0041in" style:font-size-complex="12pt"/>
    </style:style>
    <style:style style:name="TableCell6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605" style:parent-style-name="Normal" style:family="paragraph">
      <style:paragraph-properties fo:text-indent="0.0416in"/>
    </style:style>
    <style:style style:name="T606" style:parent-style-name="DefaultParagraphFont" style:family="text">
      <style:text-properties fo:font-style="italic" style:font-style-asian="italic" style:font-style-complex="italic" fo:color="#000000" fo:letter-spacing="-0.0055in" style:font-size-complex="12pt"/>
    </style:style>
    <style:style style:name="TableRow607" style:family="table-row">
      <style:table-row-properties style:row-height="0.4027in" style:use-optimal-row-height="false"/>
    </style:style>
    <style:style style:name="TableCell6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color="#000000" fo:letter-spacing="-0.0013in"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color="#000000" fo:letter-spacing="-0.0013in"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color="#000000" fo:letter-spacing="-0.002in"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color="#000000" fo:letter-spacing="-0.002in"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style-complex="italic" fo:color="#000000" style:font-size-complex="12pt"/>
    </style:style>
    <style:style style:name="TableCell6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style-complex="italic" fo:color="#000000" fo:letter-spacing="-0.0013in" style:font-size-complex="12pt"/>
    </style:style>
    <style:style style:name="TableRow629" style:family="table-row">
      <style:table-row-properties style:row-height="0.1666in" style:use-optimal-row-height="false"/>
    </style:style>
    <style:style style:name="TableCell6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Row644" style:family="table-row">
      <style:table-row-properties style:row-height="0.1597in" style:use-optimal-row-height="false"/>
    </style:style>
    <style:style style:name="TableCell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Row659" style:family="table-row">
      <style:table-row-properties style:row-height="0.1798in" style:use-optimal-row-height="false"/>
    </style:style>
    <style:style style:name="TableCell66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61" style:parent-style-name="Normal" style:family="paragraph">
      <style:text-properties style:font-size-complex="12pt"/>
    </style:style>
    <style:style style:name="TableCell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text-properties style:font-size-complex="12pt"/>
    </style:style>
    <style:style style:name="TableCell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7" style:parent-style-name="Normal" style:family="paragraph">
      <style:text-properties style:font-size-complex="12pt"/>
    </style:style>
    <style:style style:name="TableCell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73" style:parent-style-name="Normal" style:family="paragraph">
      <style:text-properties style:font-size-complex="12pt"/>
    </style:style>
    <style:style style:name="P674"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79" style:parent-style-name="Normal" style:family="paragraph">
      <style:paragraph-properties fo:text-align="justify" fo:line-height="0.1701in">
        <style:tab-stops>
          <style:tab-stop style:type="left" style:position="0.2402in"/>
        </style:tab-stops>
      </style:paragraph-properties>
    </style:style>
    <style:style style:name="P680" style:parent-style-name="Normal" style:family="paragraph">
      <style:paragraph-properties fo:widows="0" fo:orphans="0" fo:text-align="justify" fo:line-height="0.1701in">
        <style:tab-stops>
          <style:tab-stop style:type="left" style:position="0.2402in"/>
        </style:tab-stops>
      </style:paragraph-properties>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fo:letter-spacing="-0.0006in" style:font-size-complex="12pt"/>
    </style:style>
    <style:style style:name="P683"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84" style:parent-style-name="Normal" style:family="paragraph">
      <style:paragraph-properties fo:text-align="justify" fo:line-height="0.1701in" fo:margin-left="0.0034in">
        <style:tab-stops>
          <style:tab-stop style:type="left" style:position="0.2368in"/>
        </style:tab-stops>
      </style:paragraph-properties>
    </style:style>
    <style:style style:name="P685" style:parent-style-name="Normal" style:family="paragraph">
      <style:paragraph-properties fo:widows="0" fo:orphans="0" fo:text-align="justify" fo:line-height="0.1701in">
        <style:tab-stops>
          <style:tab-stop style:type="left" style:position="0.2402in"/>
        </style:tab-stops>
      </style:paragraph-properties>
    </style:style>
    <style:style style:name="T686" style:parent-style-name="DefaultParagraphFont" style:family="text">
      <style:text-properties fo:color="#000000" fo:letter-spacing="0.0034in" style:font-size-complex="12pt"/>
    </style:style>
    <style:style style:name="T687" style:parent-style-name="DefaultParagraphFont" style:family="text">
      <style:text-properties fo:color="#000000" fo:letter-spacing="0.0034in" style:font-size-complex="12pt"/>
    </style:style>
    <style:style style:name="T688" style:parent-style-name="DefaultParagraphFont" style:family="text">
      <style:text-properties fo:color="#000000" fo:letter-spacing="-0.0006in" style:font-size-complex="12pt"/>
    </style:style>
    <style:style style:name="P689"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90"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91" style:parent-style-name="Normal" style:family="paragraph">
      <style:paragraph-properties fo:widows="0" fo:orphans="0" fo:text-align="justify" fo:line-height="0.1763in">
        <style:tab-stops>
          <style:tab-stop style:type="left" style:position="1in"/>
        </style:tab-stops>
      </style:paragraph-properties>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fo:letter-spacing="0.0034in" style:font-size-complex="12pt"/>
    </style:style>
    <style:style style:name="P694" style:parent-style-name="Normal" style:family="paragraph">
      <style:text-properties fo:font-size="10pt" style:font-size-asian="10pt"/>
    </style:style>
    <style:style style:name="P695"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6" style:parent-style-name="Normal" style:family="paragraph">
      <style:text-properties fo:font-size="10pt" style:font-size-asian="10pt"/>
    </style:style>
    <style:style style:name="P697"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8" style:parent-style-name="Normal" style:family="paragraph">
      <style:paragraph-properties fo:widows="0" fo:orphans="0" fo:text-align="justify" fo:line-height="0.1763in">
        <style:tab-stops>
          <style:tab-stop style:type="left" style:position="0.25in"/>
        </style:tab-stops>
      </style:paragraph-properties>
    </style:style>
    <style:style style:name="T699" style:parent-style-name="DefaultParagraphFont" style:family="text">
      <style:text-properties fo:color="#000000" fo:letter-spacing="0.0034in" style:font-size-complex="12pt"/>
    </style:style>
    <style:style style:name="T700" style:parent-style-name="DefaultParagraphFont" style:family="text">
      <style:text-properties fo:color="#000000" fo:letter-spacing="0.0034in" style:font-size-complex="12pt"/>
    </style:style>
    <style:style style:name="T701" style:parent-style-name="DefaultParagraphFont" style:family="text">
      <style:text-properties fo:color="#000000" fo:letter-spacing="0.0034in" style:font-size-complex="12pt"/>
    </style:style>
    <style:style style:name="P702"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703" style:parent-style-name="Normal" style:family="paragraph">
      <style:text-properties fo:font-size="10pt" style:font-size-asian="10pt"/>
    </style:style>
    <style:style style:name="P704" style:parent-style-name="Normal" style:family="paragraph">
      <style:paragraph-properties fo:line-height="0.2833in" fo:margin-left="0.0833in">
        <style:tab-stops/>
      </style:paragraph-properties>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T707" style:parent-style-name="DefaultParagraphFont" style:family="text">
      <style:text-properties style:font-weight-complex="bold" fo:color="#000000" fo:letter-spacing="-0.0006in" style:font-size-complex="12pt"/>
    </style:style>
    <style:style style:name="T708" style:parent-style-name="DefaultParagraphFont" style:family="text">
      <style:text-properties style:font-weight-complex="bold" fo:color="#000000" fo:letter-spacing="-0.0006in" style:font-size-complex="12pt"/>
    </style:style>
    <style:style style:name="T709" style:parent-style-name="DefaultParagraphFont" style:family="text">
      <style:text-properties style:font-weight-complex="bold" fo:color="#000000" fo:letter-spacing="-0.0006in" style:font-size-complex="12pt"/>
    </style:style>
    <style:style style:name="T710" style:parent-style-name="DefaultParagraphFont" style:family="text">
      <style:text-properties style:font-weight-complex="bold" fo:color="#000000" fo:letter-spacing="-0.0006in" style:font-size-complex="12pt"/>
    </style:style>
    <style:style style:name="T711" style:parent-style-name="DefaultParagraphFont" style:family="text">
      <style:text-properties style:font-weight-complex="bold" fo:color="#000000" fo:letter-spacing="-0.0006in" style:font-size-complex="12pt"/>
    </style:style>
    <style:style style:name="T712" style:parent-style-name="DefaultParagraphFont" style:family="text">
      <style:text-properties style:font-weight-complex="bold" fo:color="#000000" fo:letter-spacing="-0.0006in" style:font-size-complex="12pt"/>
    </style:style>
    <style:style style:name="T713" style:parent-style-name="DefaultParagraphFont" style:family="text">
      <style:text-properties style:font-weight-complex="bold" fo:color="#000000" fo:letter-spacing="-0.0006in" style:font-size-complex="12pt"/>
    </style:style>
    <style:style style:name="P714" style:parent-style-name="Normal" style:family="paragraph">
      <style:text-properties fo:font-size="10pt" style:font-size-asian="10pt"/>
    </style:style>
    <style:style style:name="P715" style:parent-style-name="Normal" style:family="paragraph">
      <style:paragraph-properties fo:line-height="0.2833in" fo:margin-left="0.0833in">
        <style:tab-stops/>
      </style:paragraph-properties>
    </style:style>
    <style:style style:name="T716" style:parent-style-name="DefaultParagraphFont" style:family="text">
      <style:text-properties style:font-weight-complex="bold" fo:color="#000000" fo:letter-spacing="-0.0006in" style:font-size-complex="12pt"/>
    </style:style>
    <style:style style:name="T717" style:parent-style-name="DefaultParagraphFont" style:family="text">
      <style:text-properties style:font-weight-complex="bold" fo:color="#000000" fo:letter-spacing="-0.0006in" style:font-size-complex="12pt"/>
    </style:style>
    <style:style style:name="T718" style:parent-style-name="DefaultParagraphFont" style:family="text">
      <style:text-properties style:font-weight-complex="bold" fo:color="#000000" fo:letter-spacing="-0.0006in" style:font-size-complex="12pt"/>
    </style:style>
    <style:style style:name="T719" style:parent-style-name="DefaultParagraphFont" style:family="text">
      <style:text-properties style:font-weight-complex="bold" fo:color="#000000" fo:letter-spacing="-0.0006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weight="bold" style:font-weight-asian="bold"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6">Suvestinė redakcija nuo 2017-02-03 iki 2017-12-31</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text:s/>Neteko galios nuo 2015-06-01</text:span></text:p>
      <text:p text:style-name="P46">Punkto naikinimas:</text:p>
      <text:p text:style-name="P47"><text:span text:style-name="T48">Nr.<text:s/></text:span><text:a xlink:href="https://www.e-tar.lt/portal/legalAct.html?documentId=fcfc07d0007411e588da8908dfa91cac" office:target-frame-name="_top" xlink:show="replace"><text:span text:style-name="T49">VA-36</text:span></text:a><text:span text:style-name="T50">, 2015-05-21, paskelbta TAR 2015-05-22, i. k. 2015-07797</text:span></text:p>
      <text:p text:style-name="Normal"/>
      <text:p text:style-name="P51"><text:span text:style-name="T52">1.3</text:span><text:span text:style-name="T53">. Prašymo atidėti arba išdėstyti mokestinės nepriemokos sumokėjimą, sudarant mokestinės<text:s/></text:span><text:span text:style-name="T54">paskolos sutartį, reikalavimų aprašą.“</text:span></text:p>
      <text:p text:style-name="P55"><text:span text:style-name="T56">1.4</text:span><text:span text:style-name="T57">. Nustatau, kad šio įsakymo 1.1. ir 1.2. papunkčiai įsigalioja 2015 m. sausio 1 dieną.<text:s/></text:span></text:p>
      <text:p text:style-name="P58"/>
      <text:p text:style-name="P59"/>
      <text:p text:style-name="P60"/>
      <text:p text:style-name="P61">VIRŠININKAS<text:tab/>MINDAUGAS STRUMSKIS</text:p>
      <text:p text:style-name="P62"/>
      <text:p text:style-name="P63">SUDERINTA</text:p>
      <text:p text:style-name="P64">Lietuvos Respublikos finansų ministrė</text:p>
      <text:p text:style-name="P65">Dalia Grybauskaitė</text:p>
      <text:p text:style-name="Normal"/>
      <text:p text:style-name="P66"/>
      <text:p text:style-name="P67"/>
      <text:soft-page-break/>
      <text:p text:style-name="P68">PATVIRTINTA</text:p>
      <text:p text:style-name="P69">Valstybinės mokesčių inspekcijos prie</text:p>
      <text:p text:style-name="P70">Lietuvos Respublikos finansų ministerijos<text:s/></text:p>
      <text:p text:style-name="P71">viršininko 2014 m. rugpjūčio 8 d.<text:s/></text:p>
      <text:p text:style-name="P72">įsakymu Nr. VA-63</text:p>
      <text:p text:style-name="P73"/>
      <text:p text:style-name="P74"><text:span text:style-name="T75">PRAŠYMO ATIDĖTI ARBA IŠDĖSTYTI MOKESTINĖS NEPRIEMOKOS SUMOKĖJIMĄ, SUDARANT MOKESTINĖS PASKOLOS SUTARTĮ, REIKALAVIMŲ<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o atidėti arba išdėstyti mokestinės nepriemokos sumokėjimą, sudarant mokestinės paskolos sutartį, reikalavimų aprašas (toliau –</text:span><text:span text:style-name="T87"><text:s/></text:span><text:span text:style-name="T88">aprašas) nustato reikalavimus mokesčių mokėtojo prašymui atidėti arba<text:s/></text:span><text:span text:style-name="T89">išdėstyti mokestinės nepriemokos sumokėjimą, sudarant mokestinės paskolos sutartį, (toliau –</text:span><text:span text:style-name="T90"><text:s/>prašymas)</text:span><text:span text:style-name="T91"><text:s/></text:span><text:span text:style-name="T92">bei nurodo rekomenduojamas su prašymu pateikti papildomų dokumentų formas.<text:s/></text:span></text:p>
      <text:p text:style-name="P93"><text:span text:style-name="T94">2</text:span><text:span text:style-name="T95">. Aprašas parengtas, vadovaujantis Lietuvos Respublikos mokesčių adminis</text:span><text:span text:style-name="T96">travimo įstatymo (toliau – MAĮ) 88 straipsniu ir 14 straipsnio 7 dalimi, Mokestinės nepriemokos ar baudos už administracinį teisės pažeidimą mokėjimo atidėjimo arba išdėstymo taisyklėmis, patvirtintomis Lietuvos Respublikos finansų ministro<text:s/></text:span><text:span text:style-name="T97">1998 m. lapkrič</text:span><text:span text:style-name="T98">io 17 d. įsakymu Nr. 268<text:s/></text:span><text:span text:style-name="T99">„Dėl mokestinės nepriemokos ar baudos už administracinį teisės pažeidimą mokėjimo atidėjimo arba išdėstymo taisyklių patvirtinimo.</text:span><text:s/></text:p>
      <text:p text:style-name="P100">Punkto pakeitimai:</text:p>
      <text:p text:style-name="P101"><text:span text:style-name="T102">Nr.<text:s/></text:span><text:a xlink:href="https://www.e-tar.lt/portal/legalAct.html?documentId=7761ee106dab11e5906bc3a96c765ff4" office:target-frame-name="_top" xlink:show="replace"><text:span text:style-name="T103">VA-78</text:span></text:a><text:span text:style-name="T104">, 2015-10-08, paskelbta TAR 2015-10-08, i. k. 2015-14925</text:span></text:p>
      <text:p text:style-name="Normal"/>
      <text:p text:style-name="P105"><text:span text:style-name="T106">3</text:span><text:span text:style-name="T107">. Apraše vartojamos sąvokos atitinka MAĮ bei kituose Lietuvos Respublikos teisės aktuose vartojamas sąvokas.</text:span></text:p>
      <text:p text:style-name="P108"/>
      <text:p text:style-name="P109"><text:span text:style-name="T110">II</text:span><text:span text:style-name="T111"><text:s/>SKYRIUS</text:span></text:p>
      <text:p text:style-name="P112"><text:span text:style-name="T113">PRAŠYMO ATIDĖTI ARBA IŠDĖSTYTI<text:s/></text:span><text:span text:style-name="T114">MOKESTINĖS NEPRIEMOKOS SUMOKĖJIMĄ, SUDARANT MOKESTINĖS PASKOLOS SUTARTĮ, PATEIKIMAS</text:span></text:p>
      <text:p text:style-name="P115"/>
      <text:p text:style-name="P116"><text:span text:style-name="T117">4</text:span><text:span text:style-name="T118">. Su prašymu mokesčių mokėtojas kreipiasi į mokesčių administratorių. Dokumentų pateikimo tvarką, būdus ir laiką reglamentuoja MAĮ X skyrius ir Taisyklių II skyrius.<text:s/></text:span></text:p>
      <text:p text:style-name="P119"><text:span text:style-name="T120">5</text:span><text:span text:style-name="T121">. Kartu su prašymu mokesčių mokėtojas turi pateikti prašymui nagrinėti reikalingus dokumentus:</text:span></text:p>
      <text:p text:style-name="P122"><text:span text:style-name="T123">5.1</text:span><text:span text:style-name="T124">. Mokesčių mokėtojas –</text:span><text:span text:style-name="T125"><text:s/></text:span><text:span text:style-name="T126">juridinis asmuo –</text:span><text:span text:style-name="T127"><text:s/></text:span><text:span text:style-name="T128">pateikia:<text:s/></text:span></text:p>
      <text:p text:style-name="P129"><text:span text:style-name="T130">5.1.1</text:span><text:span text:style-name="T131">. dokumentus: rašytinius laisvos formos paaiškinimus ar mokesčių mokėtojo įsipareigojimus sumokėti mokestinę nepriemoką ateityje, sutartis, ketinimo protokolus, verslo planą (pavyzdinė forma, patvirtinto aprašo 1 priedas), ir/arba kitus dokumentus, kurie į</text:span><text:span text:style-name="T132">rodo, kad yra realių galimybių atsiskaityti su biudžetu tuo atveju, jeigu mokestinės nepriemokos sumokėjimas būtų atidėtas arba išdėstytas;<text:s/></text:span></text:p>
      <text:p text:style-name="P133"><text:span text:style-name="T134">5.1.2</text:span><text:span text:style-name="T135">. paskutinio ketvirčio ir paskutinių 3 metų finansinę atskaitomybę, jei ši finansinė atskaitomybė nebuvo p</text:span><text:span text:style-name="T136">ateikta VĮ „Registrų centras“;<text:s/></text:span></text:p>
      <text:p text:style-name="P137"><text:span text:style-name="T138">5.1.3</text:span><text:span text:style-name="T139">. kreditorių sąrašą (teikiami paskutinio ketvirčio paskutinės dienos duomenys), nurodydamas kreditorių įsiskolinimo susidarymo datas, sumas, vėluojančius mokėjimus (pavyzdinė forma, patvirtinto aprašo 2 priedas);</text:span></text:p>
      <text:p text:style-name="P140"><text:span text:style-name="T141">5.1.4</text:span><text:span text:style-name="T142">. debitorių sąrašą (teikiami paskutinio ketvirčio paskutinės dienos duomenys), nurodydamas debitorių įsiskolinimo susidarymo datas, sumas, vėluojančius mokėjimus (pavyzdinė forma, patvirtinto aprašo 3 priedas);</text:span></text:p>
      <text:p text:style-name="P143"><text:span text:style-name="T144">5.1.5</text:span><text:span text:style-name="T145">. turimų sutarčių (tarp jų tr</text:span><text:span text:style-name="T146">išalių) su bankais, kredito unijomis, lizingo bendrovėmis, kitomis kredito įstaigomis, juridiniais bei fiziniais asmenimis dėl gautų ar suteiktų kreditų kopijas;<text:s/></text:span></text:p>
      <text:p text:style-name="P147"><text:span text:style-name="T148">5.1.6</text:span><text:span text:style-name="T149">. informaciją apie juridinio asmens, prašančio išdėstyti arba atidėti mokestinę nepr</text:span><text:span text:style-name="T150">iemoką, suteiktas paskolas ir šių paskolų sutarčių kopijas;<text:s/></text:span></text:p>
      <text:p text:style-name="P151"><text:span text:style-name="T152">5.1.7</text:span><text:span text:style-name="T153">. banko sąskaitų išrašus, kasos knygos, avansinių apyskaitų kopijas už laikotarpį nuo mokestinės nepriemokos susidarymo dienos, duomenis apie atskaitingų asmenų įsiskolinimą;</text:span></text:p>
      <text:p text:style-name="P154"><text:span text:style-name="T155">5.1.8. už</text:span><text:span text:style-name="T156">pildytą Fizinių asmenų anketą (forma FR0283, patvirtinta</text:span><text:span text:style-name="T157"><text:s/>Valstybinės mokesčių inspekcijos prie Lietuvos Respublikos finansų ministerijos viršininko 2004 m. gegužės 12 d. įsakymu Nr. VA-92 „Dėl mokesčių mokėtojo mokestinės nepriemokos ir neišieškotos baudos</text:span><text:span text:style-name="T158"><text:s/>už administracinį teisės pažeidimą ar jos dalies pripažinimo beviltiška, jų revizavimo bei apskaitos taisyklių, Mokesčių mokėtojo mokestinės nepriemokos priverstinio išieškojimo išlaidų apskaičiavimo metodikos ir fizinių asmenų anketos FR0283 formos patvi</text:span><text:span text:style-name="T159">rtinimo“; toliau<text:s/></text:span><text:span text:style-name="T160">– Fizinių asmenų anketa), ir jos duomenis patvirtinančius dokumentus (teikiama tuo atveju, kai juridinis asmuo yra individuali įmonė arba ūkinė bendrija), ir kitus dokumentus.</text:span><text:s/></text:p>
      <text:p text:style-name="P161">Punkto pakeitimai:</text:p>
      <text:p text:style-name="P162"><text:span text:style-name="T163">Nr.<text:s/></text:span><text:a xlink:href="https://www.e-tar.lt/portal/legalAct.html?documentId=7761ee106dab11e5906bc3a96c765ff4" office:target-frame-name="_top" xlink:show="replace"><text:span text:style-name="T164">VA-78</text:span></text:a><text:span text:style-name="T165">, 2015-10-08, paskelbta TAR 2015-10-08, i. k. 2015-14925</text:span></text:p>
      <text:p text:style-name="Normal"/>
      <text:p text:style-name="P166"><text:span text:style-name="T167">5.2</text:span><text:span text:style-name="T168">. Mokesčių mokėtojas<text:s/></text:span><text:span text:style-name="T169">–</text:span><text:span text:style-name="T170"><text:s/></text:span><text:span text:style-name="T171">fizinis asmuo, vykdantis individualią veiklą (įregistravęs indivi</text:span><text:span text:style-name="T172">dualią veiklą ar įsigijęs verslo liudijimą), ar ūkininkas<text:s/></text:span><text:span text:style-name="T173">–</text:span><text:span text:style-name="T174"><text:s/>pateikia:</text:span></text:p>
      <text:p text:style-name="P175"><text:span text:style-name="T176">5.2.1</text:span><text:span text:style-name="T177">. užpildytą Fizinių asmenų anketą ir jos duomenis patvirtinančius dokumentus;</text:span></text:p>
      <text:p text:style-name="P178"><text:span text:style-name="T179">5.2.2</text:span><text:span text:style-name="T180">. dokumentus, kurie įrodo, kad yra realių galimybių atsiskaityti su biudžetu tuo atveju, jei</text:span><text:span text:style-name="T181">gu mokestinės nepriemokos sumokėjimas būtų atidėtas arba išdėstytas;</text:span></text:p>
      <text:p text:style-name="P182"><text:span text:style-name="T183">5.2.3</text:span><text:span text:style-name="T184">. duomenis apie pajamas, išlaidas per paskutinius 6 mėnesius (pavyzdinė forma, patvirtinto aprašo 4 priedas);</text:span></text:p>
      <text:p text:style-name="P185"><text:span text:style-name="T186">5.2.4</text:span><text:span text:style-name="T187">. kreditorių sąrašą, nurodydamas kreditorių įsiskolinimo su</text:span><text:span text:style-name="T188">sidarymo datas, sumas, vėluojančius mokėjimus (pavyzdinė forma, patvirtinto aprašo 5 priedas);</text:span></text:p>
      <text:p text:style-name="P189"><text:span text:style-name="T190">5.2.5</text:span><text:span text:style-name="T191">. debitorių sąrašą, nurodydamas debitorių įsiskolinimo susidarymo datas, sumas, vėluojančius mokėjimus (pavyzdinė forma, patvirtinto aprašo 6 priedas);</text:span></text:p>
      <text:p text:style-name="P192"><text:span text:style-name="T193">5.2.6</text:span><text:span text:style-name="T194">. banko sąskaitų išrašus, kasos knygos (jei ji vedama) kopijas už laikotarpį nuo mokestinės nepriemokos susidarymo dienos ir kitus dokumentus.</text:span></text:p>
      <text:p text:style-name="P195"><text:span text:style-name="T196">5.3</text:span><text:span text:style-name="T197">. Mokesčių mokėtojas – fizinis asmuo, nenurodytas aprašo 5.2 papunktyje:</text:span><text:s/></text:p>
      <text:p text:style-name="P198">Punkto pakeitimai:</text:p>
      <text:p text:style-name="P199"><text:span text:style-name="T200">Nr.<text:s/></text:span><text:a xlink:href="https://www.e-tar.lt/portal/legalAct.html?documentId=c3a2a0f0814111e4bc68a1493830b8b9" office:target-frame-name="_top" xlink:show="replace"><text:span text:style-name="T201">VA-184</text:span></text:a><text:span text:style-name="T202">, 2014-12-11, paskelbta TAR 2014-12-12, i. k. 2014-19518</text:span></text:p>
      <text:p text:style-name="P203"><text:span text:style-name="T204">5.3.1</text:span><text:span text:style-name="T205">. užpildytą Fizinių asmenų anketą ir jos duomenis patvirtinančius dokumentus;</text:span></text:p>
      <text:p text:style-name="P206"><text:span text:style-name="T207">5.3.</text:span><text:span text:style-name="T208">2</text:span><text:span text:style-name="T209">. dokumentus, kurie įrodo, kad yra realių galimybių atsiskaityti su biudžetu tuo atveju, jeigu mokestinės nepriemokos sumokėjimas būtų atidėtas arba išdėstytas;</text:span></text:p>
      <text:p text:style-name="P210"><text:span text:style-name="T211">6</text:span><text:span text:style-name="T212">. Dokumentus (tarpusavio skolų suderinimo aktus ir/ar kitus), kurie pagrindžia dėl<text:s/></text:span><text:span text:style-name="T213">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text:span><text:span text:style-name="T214">ų įsipareigojimų) ir kitus dokumentus.</text:span></text:p>
      <text:p text:style-name="P215"><text:span text:style-name="T216">7</text:span><text:span text:style-name="T217">. Mokesčių administratorius iš mokesčio mokėtojo gali pareikalauti kitų papildomų duomenų (dokumentų), kurių reikia sprendimui atidėti arba išdėstyti mokestinės nepriemokos sumokėjimą priimti.</text:span></text:p>
      <text:p text:style-name="P218"><text:span text:style-name="T219">8</text:span><text:span text:style-name="T220">. Šio aprašo<text:s/></text:span><text:span text:style-name="T221">prieduose yra pateiktos rekomenduojamos mokesčių mokėtojo teikiamų prašymui nagrinėti reikalingų dokumentų formos.</text:span></text:p>
      <text:p text:style-name="P222"><text:span text:style-name="T223">9</text:span><text:span text:style-name="T224">. Mokesčių mokėtojas prašymą ir kitus dokumentus, susijusius su mokestinės nepriemokos sumokėjimo atidėjimu arba išdėstymu, mokesčių adm</text:span><text:span text:style-name="T225">inistratoriui gali įteikti tiesiogiai, išsiųsti paštu arba elektroninėmis priemonėmis (patvirtintus elektroniniu parašu), interneto naršykle prisijungęs prie Valstybinės mokesčių inspekcijos portalo e. VMI autorizuotų elektroninių paslaugų srities Mano VMI</text:span><text:span text:style-name="T226"><text:s/>(toliau<text:s/></text:span><text:span text:style-name="T227">–</text:span><text:span text:style-name="T228"><text:s/>Mano VMI) ir siūlomomis autentifikavimo priemonėmis patvirtinęs tapatybę. Naudojimosi Mano VMI tvarką nustato Valstybinės mokesčių inspekcijos portalo e. VMI autorizuotų elektroninių paslaugų srities Mano VMI naudojimo taisyklės, patvirtintos Va</text:span><text:span text:style-name="T229">lstybinės<text:s/></text:span><text:soft-page-break/><text:span text:style-name="T230">mokesčių inspekcijos prie Lietuvos Respublikos finansų ministerijos viršininko 2012 m. spalio 3 d. įsakymu „Dėl Valstybinės mokesčių inspekcijos portalo e. VMI autorizuotų elektroninių paslaugų srities mano VMI naudojimo taisyklių patvirtinimo</text:span><text:span text:style-name="T231">“</text:span><text:span text:style-name="T232"><text:s/>N</text:span><text:span text:style-name="T233">r. VA-91.</text:span></text:p>
      <text:p text:style-name="P234"/>
      <text:p text:style-name="P235"><text:span text:style-name="T236">III</text:span><text:span text:style-name="T237"><text:s/>SKYRIUS</text:span></text:p>
      <text:p text:style-name="P238"><text:span text:style-name="T239">BAIGIAMOSIOS NUOSTATOS</text:span></text:p>
      <text:p text:style-name="P240"/>
      <text:p text:style-name="P241"><text:span text:style-name="T242">10</text:span><text:span text:style-name="T243">. Šiuo aprašu turi vadovautis mokesčių mokėtojai, teikiantys prašymus atidėti arba išdėstyti mokestinės nepriemokos sumokėjimą, sudarant mokestinės paskolos sutartį. <text:s/></text:span></text:p>
      <text:p text:style-name="P244"><text:span text:style-name="T245">____________</text:span></text:p>
      <text:p text:style-name="P246">Papildyta<text:s/>priedu:</text:p>
      <text:p text:style-name="P247"><text:span text:style-name="T248">Nr.<text:s/></text:span><text:a xlink:href="https://www.e-tar.lt/portal/legalAct.html?documentId=4bb645801ee811e4b542dec0b12e28b0" office:target-frame-name="_top" xlink:show="replace"><text:span text:style-name="T249">VA-63</text:span></text:a><text:span text:style-name="T250">, 2014-08-08, paskelbta TAR 2014-08-08, i. k. 2014-10960</text:span></text:p>
      <text:p text:style-name="Normal"/>
      <text:p text:style-name="P251"/>
      <text:p text:style-name="P252"/>
      <text:soft-page-break/>
      <text:p text:style-name="P253">Prašymo atidėti arba išdėstyti mokestinės nepriemokos sumokėjimą, sudarant mokestinės paskolos sutartį, reikalavimų aprašo<text:s/></text:p>
      <text:p text:style-name="P254"><text:span text:style-name="T255">1</text:span><text:span text:style-name="T256"><text:s/>priedas</text:span></text:p>
      <text:p text:style-name="P257"/>
      <text:p text:style-name="P258"><text:span text:style-name="T259">VERSLO PLANAS</text:span></text:p>
      <text:p text:style-name="P260"/>
      <text:p text:style-name="P261"><text:span text:style-name="T262">1</text:span><text:span text:style-name="T263">.</text:span><text:span text:style-name="T264"><text:tab/>Įmonės istorija ir svarbiausi įvykiai:</text:span></text:p>
      <text:p text:style-name="P265"/>
      <text:p text:style-name="P266"/>
      <text:p text:style-name="P267"><text:span text:style-name="T268">1.1</text:span><text:span text:style-name="T269">. įmonės pavadinimas, nuo kada vykdo savo veiklą, svarbiausi įvykiai</text:span><text:span text:style-name="T270"><text:s/></text:span><text:span text:style-name="T271">(reorganizacijos, susijungimai, veiklos<text:s/></text:span><text:span text:style-name="T272">krypties keitimas);</text:span></text:p>
      <text:p text:style-name="P273"/>
      <text:p text:style-name="P274"><text:span text:style-name="T275">1.2</text:span><text:span text:style-name="T276">. </text:span><text:span text:style-name="T277">akcininkai<text:s/></text:span><text:span text:style-name="T278">(nuosavybės struktūra, svarbiausi įvykę ar numatomi pasikeitimai, akcijų kaina ir<text:s/></text:span><text:span text:style-name="T279">nominali vertė, dividendų politika);</text:span></text:p>
      <text:p text:style-name="P280"/>
      <text:p text:style-name="P281"><text:span text:style-name="T282">1.3</text:span><text:span text:style-name="T283">. jei įmonė priklauso įmonių grupei<text:s/></text:span><text:span text:style-name="T284">–</text:span><text:span text:style-name="T285"><text:s/>įvertinti įmonės vietą ir funkcijas grupėje bei pinigų<text:s/></text:span><text:span text:style-name="T286">srautus grupės<text:s/></text:span><text:span text:style-name="T287">viduje;</text:span></text:p>
      <text:p text:style-name="P288"/>
      <text:p text:style-name="P289"/>
      <text:p text:style-name="P290"><text:span text:style-name="T291">1.4</text:span><text:span text:style-name="T292">. įmonės vadovai ir jų patirtis.</text:span></text:p>
      <text:p text:style-name="P293"/>
      <text:p text:style-name="P294"/>
      <text:p text:style-name="Normal"/>
      <text:p text:style-name="P295"><text:span text:style-name="T296">2</text:span><text:span text:style-name="T297">.</text:span><text:span text:style-name="T298"><text:tab/></text:span><text:span text:style-name="T299">Pagrindinių veiklos krypčių, turimo nekilnojamojo turto, naudojamų įrengimų aprašymas.</text:span></text:p>
      <text:p text:style-name="P300"/>
      <text:p text:style-name="P301"/>
      <text:p text:style-name="Normal"/>
      <text:p text:style-name="P302"><text:span text:style-name="T303">3</text:span><text:span text:style-name="T304">. Gaminių ir paslaugų nomenklatūra, pagrindinių pozicijų savikainos struktūra (išraiška piniginiais vienetais ir<text:s/></text:span><text:span text:style-name="T305">procentinė dalis), išskiriant pagrindines veikl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oduktas /</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Veiklos rūšis</text:p>
            <text:p text:style-name="P323"/>
          </table:table-cell>
          <table:table-cell table:style-name="TableCell324" table:number-columns-spanned="2">
            <text:p text:style-name="P325"><text:span text:style-name="T326">Praėjusieji metai</text:span></text:p>
          </table:table-cell>
          <table:covered-table-cell/>
          <table:table-cell table:style-name="TableCell327" table:number-columns-spanned="2">
            <text:p text:style-name="P328"><text:span text:style-name="T329">Einamieji metai</text:span></text:p>
          </table:table-cell>
          <table:covered-table-cell/>
          <table:table-cell table:style-name="TableCell330" table:number-columns-spanned="2">
            <text:p text:style-name="P331"><text:span text:style-name="T332">Prognozės kitiems</text:span><text:span text:style-name="T333"><text:s/></text:span><text:span text:style-name="T334">metams</text:span></text:p>
            <text:p text:style-name="Normal"><text:span text:style-name="T335">mmmmmmetamsmetamsssssmetamsMETAMS metams</text:span></text:p>
          </table:table-cell>
          <table:covered-table-cell/>
        </table:table-row>
        <table:table-row table:style-name="TableRow336">
          <table:table-cell table:style-name="TableCell337">
            <text:p text:style-name="P338"/>
            <text:p text:style-name="P339"/>
          </table:table-cell>
          <table:table-cell table:style-name="TableCell340">
            <text:p text:style-name="P341">piniginiais vienetais</text:p>
          </table:table-cell>
          <table:table-cell table:style-name="TableCell342">
            <text:p text:style-name="P343">procentais</text:p>
          </table:table-cell>
          <table:table-cell table:style-name="TableCell344">
            <text:p text:style-name="P345">Piniginiais vienetais</text:p>
          </table:table-cell>
          <table:table-cell table:style-name="TableCell346">
            <text:p text:style-name="P347">procentais</text:p>
          </table:table-cell>
          <table:table-cell table:style-name="TableCell348">
            <text:p text:style-name="P349">Piniginiais vienetais</text:p>
          </table:table-cell>
          <table:table-cell table:style-name="TableCell350">
            <text:p text:style-name="P351"><text:span text:style-name="T352">procentais</text:span></text:p>
          </table:table-cell>
        </table:table-row>
        <table:table-row table:style-name="TableRow353">
          <table:table-cell table:style-name="TableCell354">
            <text:p text:style-name="Normal"><text:span text:style-name="T355">Kintami kašta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medžiagos/žaliavo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transportavima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energija</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darbo užmokesti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amortizacija</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Pastovūs kaštai:</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darbo užmokesti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patalpų sąnaudo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ext:span text:style-name="T505">mokymai</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text:span text:style-name="T520">reklama</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Normal"/>
      <text:p text:style-name="P549"><text:span text:style-name="T550">4</text:span><text:span text:style-name="T551">. Realizavimo rinka bei jos segmentai. Rinkodara, strategija rinkoje. Pagrindiniai pirkėjai,<text:s/></text:span><text:span text:style-name="T552">atsiskaitymo<text:s/></text:span><text:span text:style-name="T553">sąlygos ir jų laikymasis. Priemonės, taikomos pirkėjų nemokumui mažinti.</text:span></text:p>
      <text:p text:style-name="P554"/>
      <text:p text:style-name="P555"/>
      <text:p text:style-name="Normal"/>
      <text:p text:style-name="P556"><text:span text:style-name="T557">5</text:span><text:span text:style-name="T558">. Konkurencija, konkurentai (asortimento ir kainų konkurencingumas, naujų<text:s/></text:span><text:span text:style-name="T559">prekių / paslaugų kūrimas).</text:span></text:p>
      <text:p text:style-name="P560"/>
      <text:p text:style-name="P561"/>
      <text:p text:style-name="Normal"/>
      <text:p text:style-name="P562"><text:span text:style-name="T563">6</text:span><text:span text:style-name="T564">. Tiekėjai, tiekimo apimtys, atsiskaitymo sąlygos. Galimos<text:s/></text:span><text:span text:style-name="T565">tiekimo alternatyvos.</text:span></text:p>
      <text:p text:style-name="P566"/>
      <text:p text:style-name="P567"/>
      <text:p text:style-name="P568"/>
      <text:p text:style-name="P569"/>
      <text:p text:style-name="Normal"/>
      <text:p text:style-name="P570"><text:span text:style-name="T571">7</text:span><text:span text:style-name="T572">. Įmonės vystymo planai (mokestinės nepriemokos atidėjimo arba išdėstymo laikotarpiu):</text:span></text:p>
      <text:p text:style-name="P573"/>
      <text:p text:style-name="P574"><text:span text:style-name="T575">7.1</text:span><text:span text:style-name="T576">. Gaminių ir paslaugų pardavimai pagal atskirus produktu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roduktas</text:p>
          </table:table-cell>
          <table:table-cell table:style-name="TableCell590" table:number-columns-spanned="6">
            <text:p text:style-name="P591"><text:span text:style-name="T592">Pardavimų apimtys ir pelningumas (piniginiais vienetais)</text:span></text:p>
          </table:table-cell>
          <table:covered-table-cell/>
          <table:covered-table-cell/>
          <table:covered-table-cell/>
          <table:covered-table-cell/>
          <table:covered-table-cell/>
        </table:table-row>
        <table:table-row table:style-name="TableRow593">
          <table:table-cell table:style-name="TableCell594">
            <text:p text:style-name="P595"/>
            <text:p text:style-name="P596"/>
          </table:table-cell>
          <table:table-cell table:style-name="TableCell597" table:number-columns-spanned="2">
            <text:p text:style-name="P598"><text:span text:style-name="T599">Praėjusieji metai</text:span></text:p>
          </table:table-cell>
          <table:covered-table-cell/>
          <table:table-cell table:style-name="TableCell600" table:number-columns-spanned="2">
            <text:p text:style-name="P601"><text:span text:style-name="T602">Einamieji metai</text:span></text:p>
          </table:table-cell>
          <table:covered-table-cell/>
          <table:table-cell table:style-name="TableCell603" table:number-columns-spanned="2">
            <text:p text:style-name="P604">Prognozės kitiems metams</text:p>
            <text:p text:style-name="P605"><text:span text:style-name="T606">metams</text:span></text:p>
          </table:table-cell>
          <table:covered-table-cell/>
        </table:table-row>
        <table:table-row table:style-name="TableRow607">
          <table:table-cell table:style-name="TableCell608">
            <text:p text:style-name="P609"/>
            <text:p text:style-name="P610"/>
          </table:table-cell>
          <table:table-cell table:style-name="TableCell611">
            <text:p text:style-name="P612"><text:span text:style-name="T613">pardavimai</text:span></text:p>
          </table:table-cell>
          <table:table-cell table:style-name="TableCell614">
            <text:p text:style-name="P615"><text:span text:style-name="T616">bendras pelnas</text:span></text:p>
          </table:table-cell>
          <table:table-cell table:style-name="TableCell617">
            <text:p text:style-name="P618"><text:span text:style-name="T619">pardavimai</text:span></text:p>
          </table:table-cell>
          <table:table-cell table:style-name="TableCell620">
            <text:p text:style-name="P621"><text:span text:style-name="T622">bendras pelnas</text:span></text:p>
          </table:table-cell>
          <table:table-cell table:style-name="TableCell623">
            <text:p text:style-name="P624"><text:span text:style-name="T625">pardavimai</text:span></text:p>
          </table:table-cell>
          <table:table-cell table:style-name="TableCell626">
            <text:p text:style-name="P627"><text:span text:style-name="T628">bendras pelnas</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7.2</text:span><text:span text:style-name="T676">. Naujų produktų gamyba / paslaugų teikimas, prognozuojamas rinkos<text:s/></text:span><text:span text:style-name="T677">vystymasis;</text:span></text:p>
      <text:p text:style-name="P678"/>
      <text:p text:style-name="P679"/>
      <text:p text:style-name="P680"><text:span text:style-name="T681">7.3</text:span><text:span text:style-name="T682">. Numatomos investicijos į ilgalaikį turtą ir jų finansavimo šaltiniai, vykdomų sandorių aprašymas, projekto įgyvendinimo terminas;</text:span></text:p>
      <text:p text:style-name="P683"/>
      <text:p text:style-name="P684"/>
      <text:p text:style-name="P685"><text:span text:style-name="T686">7.4</text:span><text:span text:style-name="T687">. Numatomos investicijos į trumpalaikį turtą / numatomas papildomo apyvartinio kapitalo<text:s/></text:span><text:span text:style-name="T688">poreikis; galimi finansavimo šaltiniai, vykdomų sandorių aprašymas.</text:span></text:p>
      <text:p text:style-name="P689"/>
      <text:p text:style-name="P690"/>
      <text:p text:style-name="Normal"/>
      <text:p text:style-name="P691"><text:span text:style-name="T692">8</text:span><text:span text:style-name="T693">. Mokėtinos sumos ir įsipareigojimai (detalizuojami trumpalaikiai ir ilgalaikiai įsipareigojimai).</text:span></text:p>
      <text:p text:style-name="P694"/>
      <text:p text:style-name="P695"/>
      <text:p text:style-name="P696"/>
      <text:p text:style-name="P697"/>
      <text:p text:style-name="Normal"/>
      <text:p text:style-name="P698"><text:span text:style-name="T699">9</text:span><text:span text:style-name="T700">. Iš valstybės ir savivaldybės biudžetų finansuojamų institucijų /<text:s/></text:span><text:span text:style-name="T701">įstaigų įsiskolinimas.</text:span></text:p>
      <text:p text:style-name="P702"/>
      <text:p text:style-name="P703"/>
      <text:p text:style-name="P704"><text:span text:style-name="T705">Įmonės vadovas</text:span><text:span text:style-name="T706"><text:tab/></text:span><text:span text:style-name="T707"><text:tab/><text:s text:c="9"/></text:span><text:span text:style-name="T708"><text:tab/>(parašas)</text:span><text:span text:style-name="T709"><text:tab/></text:span><text:span text:style-name="T710"><text:tab/></text:span><text:span text:style-name="T711"><text:tab/></text:span><text:span text:style-name="T712"><text:tab/></text:span><text:span text:style-name="T713"><text:tab/></text:span></text:p>
      <text:p text:style-name="P714"/>
      <text:p text:style-name="P715"><text:span text:style-name="T716">Įmonės vyr. finansininkas<text:s/></text:span><text:span text:style-name="T717"><text:tab/></text:span><text:span text:style-name="T718"><text:tab/>(parašas)</text:span><text:span text:style-name="T719"><text:tab/></text:span></text:p>
      <text:p text:style-name="P720">Papildyta priedu:</text:p>
      <text:p text:style-name="P721"><text:span text:style-name="T722">Nr.<text:s/></text:span><text:a xlink:href="https://www.e-tar.lt/portal/legalAct.html?documentId=4bb645801ee811e4b542dec0b12e28b0" office:target-frame-name="_top" xlink:show="replace"><text:span text:style-name="T723">VA-63</text:span></text:a><text:span text:style-name="T724">, 2014-08-08, paskelbta</text:span><text:span text:style-name="T725"><text:s/>TAR 2014-08-08, i. k. 2014-10960</text:span></text:p>
      <text:p text:style-name="Normal"/>
      <text:p text:style-name="Normal"/>
      <text:p text:style-name="Normal"/>
      <text:p text:style-name="Normal"/>
      <text:soft-page-break/>
      <text:p text:style-name="P726">Priedų pakeitimai:</text:p>
      <text:p text:style-name="Normal"/>
      <text:p text:style-name="P727">236 pakeitimo VA-63 2 priedas</text:p>
      <text:p text:style-name="P728">Papildyta priedu:</text:p>
      <text:p text:style-name="P729"><text:span text:style-name="T730">Nr.<text:s/></text:span><text:a xlink:href="https://www.e-tar.lt/portal/legalAct.html?documentId=4bb645801ee811e4b542dec0b12e28b0" office:target-frame-name="_top" xlink:show="replace"><text:span text:style-name="T731">VA-63</text:span></text:a><text:span text:style-name="T732">, 2014-08-08, paskelbta TAR 2014-08-08,<text:s/></text:span><text:span text:style-name="T733">i. k. 2014-10960</text:span></text:p>
      <text:p text:style-name="Normal"/>
      <text:p text:style-name="P734">236 pakeitimo VA-184 3 priedas</text:p>
      <text:p text:style-name="P735">Papildyta priedu:</text:p>
      <text:p text:style-name="P736"><text:span text:style-name="T737">Nr.<text:s/></text:span><text:a xlink:href="https://www.e-tar.lt/portal/legalAct.html?documentId=4bb645801ee811e4b542dec0b12e28b0" office:target-frame-name="_top" xlink:show="replace"><text:span text:style-name="T738">VA-63</text:span></text:a><text:span text:style-name="T739">, 2014-08-08, paskelbta TAR 2014-08-08, i. k. 2014-10960</text:span></text:p>
      <text:p text:style-name="P740">Priedo pakeitimai:</text:p>
      <text:p text:style-name="P741"><text:span text:style-name="T742">Nr.<text:s/></text:span><text:a xlink:href="https://www.e-tar.lt/portal/legalAct.html?documentId=c3a2a0f0814111e4bc68a1493830b8b9" office:target-frame-name="_top" xlink:show="replace"><text:span text:style-name="T743">VA-184</text:span></text:a><text:span text:style-name="T744">, 2014-12-11, paskelbta TAR 2014-12-12, i. k. 2014-19518</text:span></text:p>
      <text:p text:style-name="Normal"/>
      <text:p text:style-name="P745">236 pakeitimo VA-63 4 priedas</text:p>
      <text:p text:style-name="P746">Papildyta priedu:</text:p>
      <text:p text:style-name="P747"><text:span text:style-name="T748">Nr.<text:s/></text:span><text:a xlink:href="https://www.e-tar.lt/portal/legalAct.html?documentId=4bb645801ee811e4b542dec0b12e28b0" office:target-frame-name="_top" xlink:show="replace"><text:span text:style-name="T749">VA-63</text:span></text:a><text:span text:style-name="T750">, 2014-08-08, paskelbta TAR 2014-08-08, i. k. 2014-10960</text:span></text:p>
      <text:p text:style-name="Normal"/>
      <text:p text:style-name="P751">236 pakeitimo VA-63 5 priedas</text:p>
      <text:p text:style-name="P752">Papildyta priedu:</text:p>
      <text:p text:style-name="P753"><text:span text:style-name="T754">Nr.<text:s/></text:span><text:a xlink:href="https://www.e-tar.lt/portal/legalAct.html?documentId=4bb645801ee811e4b542dec0b12e28b0" office:target-frame-name="_top" xlink:show="replace"><text:span text:style-name="T755">VA-63</text:span></text:a><text:span text:style-name="T756">, 2014-08-08, paskelbta TAR 2014-08-08, i. k. 2014-10960</text:span></text:p>
      <text:p text:style-name="Normal"/>
      <text:p text:style-name="P757">236 pakeitimo VA-184 6 priedas</text:p>
      <text:p text:style-name="P758">Papildyta priedu:</text:p>
      <text:p text:style-name="P759"><text:span text:style-name="T760">Nr.<text:s/></text:span><text:a xlink:href="https://www.e-tar.lt/portal/legalAct.html?documentId=4bb645801ee811e4b542dec0b12e28b0" office:target-frame-name="_top" xlink:show="replace"><text:span text:style-name="T761">VA-63</text:span></text:a><text:span text:style-name="T762">, 2014-08-08, paskelbta TAR 2014-08-08, i. k. 2014-10960</text:span></text:p>
      <text:p text:style-name="P763">Priedo pakeitimai:</text:p>
      <text:p text:style-name="P764"><text:span text:style-name="T765">Nr.<text:s/></text:span><text:a xlink:href="https://www.e-tar.lt/portal/legalAct.html?documentId=c3a2a0f0814111e4bc68a1493830b8b9" office:target-frame-name="_top" xlink:show="replace"><text:span text:style-name="T766">VA-184</text:span></text:a><text:span text:style-name="T767">, 2014-12-11,</text:span><text:span text:style-name="T768"><text:s/>paskelbta TAR 2014-12-12, i. k. 2014-19518</text:span></text:p>
      <text:p text:style-name="Normal"/>
      <text:p text:style-name="P769">236 pakeitimo VA-12 FR0284 forma</text:p>
      <text:p text:style-name="P770">Papildyta priedu:</text:p>
      <text:p text:style-name="P771"><text:span text:style-name="T772">Nr.<text:s/></text:span><text:a xlink:href="https://www.e-tar.lt/portal/legalAct.html?documentId=9ec82b50e88d11e68503b67e3b82e8bd" office:target-frame-name="_top" xlink:show="replace"><text:span text:style-name="T773">VA-12</text:span></text:a><text:span text:style-name="T774">, 2017-02-01, paskelbta TAR 2017-02-02, i. k. 2017-01</text:span><text:span text:style-name="T775">908</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TAR.6C2446162E42" office:target-frame-name="_top" xlink:show="replace"><text:span text:style-name="T787">V-100</text:span></text:a><text:span text:style-name="T788">, 2003-04-09, Žin., 2003, Nr. 36-1605 (2003-04-16), i.</text:span><text:span text:style-name="T789"><text:s/>k. 1032055ISAK000V-100</text:span></text:p>
      <text:p text:style-name="P790"><text:span text:style-name="T791">Dėl Valstybinės mokesčių inspekcijos prie Lietuvos Respublikos finansų ministerijos viršininko 2001 m. spalio 3 d. įsakymu Nr. 236 "Dėl mokestinės paskolos sutarties ir fizinių asmenų anketos formų patvirtinimo" patvirtintos mokesti</text:span><text:span text:style-name="T792">nės paskolos sutarties FR0284 formos pakeitimo</text:span></text:p>
      <text:p text:style-name="P793"/>
      <text:p text:style-name="P794"><text:span text:style-name="T795">2.</text:span></text:p>
      <text:p text:style-name="P796"><text:span text:style-name="T797">Valstybinė mokesčių inspekcija prie Lietuvos Respublikos finansų ministerijos, Įsakymas</text:span></text:p>
      <text:p text:style-name="P798"><text:span text:style-name="T799">Nr.<text:s/></text:span><text:a xlink:href="https://www.e-tar.lt/portal/legalAct.html?documentId=TAR.3C23B19B128C" office:target-frame-name="_top" xlink:show="replace"><text:span text:style-name="T800">VA-119</text:span></text:a><text:span text:style-name="T801">, 2004-06-11, Žin., 2004,</text:span><text:span text:style-name="T802"><text:s/>Nr. 97-3610 (2004-06-22), i. k. 1042055ISAK00VA-119</text:span></text:p>
      <text:p text:style-name="P803"><text:span text:style-name="T804">Dėl Valstybinės mokesčių inspekcijos prie Lietuvos Respublikos finansų ministerijos viršininko 2001 m. spalio 3 d. įsakymo Nr. 236 "Dėl mokestinės paskolos sutarties ir fizinių asmenų anketos formų patvi</text:span><text:span text:style-name="T805">rtinimo" pakeitimo</text:span></text:p>
      <text:p text:style-name="P806"/>
      <text:p text:style-name="P807"><text:span text:style-name="T808">3.</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TAR.A32E675BA93B" office:target-frame-name="_top" xlink:show="replace"><text:span text:style-name="T813">VA-43</text:span></text:a><text:span text:style-name="T814">, 2009-06-12, Žin., 2009, Nr. 73-3004 (2009-06-20), i.</text:span><text:span text:style-name="T815"><text:s/>k. 1092055ISAK000VA-43</text:span></text:p>
      <text:p text:style-name="P816"><text:span text:style-name="T817">Dėl Valstybinės mokesčių inspekcijos prie Lietuvos Respublikos finansų ministerijos viršininko 2001 m. spalio 3 d. įsakymo Nr. 236 "Dėl Mokestinės paskolos sutarties ir fizinių asmenų anketos formų patvirtinimo" pakeitimo</text:span></text:p>
      <text:p text:style-name="P818"/>
      <text:p text:style-name="P819"><text:span text:style-name="T820">4.</text:span></text:p>
      <text:p text:style-name="P821"><text:span text:style-name="T822">Valsty</text:span><text:span text:style-name="T823">binė mokesčių inspekcija prie Lietuvos Respublikos finansų ministerijos, Įsakymas</text:span></text:p>
      <text:p text:style-name="P824"><text:span text:style-name="T825">Nr.<text:s/></text:span><text:a xlink:href="https://www.e-tar.lt/portal/legalAct.html?documentId=TAR.8A7A9D4D81A5" office:target-frame-name="_top" xlink:show="replace"><text:span text:style-name="T826">VA-12</text:span></text:a><text:span text:style-name="T827">, 2010-01-27, Žin., 2010, Nr. 13-669 (2010-02-02), i. k. 1102055ISAK000VA-12</text:span></text:p>
      <text:p text:style-name="P828"><text:span text:style-name="T829">Dėl Va</text:span><text:span text:style-name="T830">lstybinės mokesčių inspekcijos prie Lietuvos Respublikos finansų ministerijos viršininko 2001 m. spalio 3 d. įsakymo Nr. 236 "Dėl Mokestinės paskolos sutarties ir Fizinių asmenų anketos formų patvirtinimo" pakeitimo</text:span></text:p>
      <text:p text:style-name="P831"/>
      <text:p text:style-name="P832"><text:span text:style-name="T833">5.</text:span></text:p>
      <text:p text:style-name="P834"><text:span text:style-name="T835">Valstybinė mokesčių inspekcija prie<text:s/></text:span><text:span text:style-name="T836">Lietuvos Respublikos finansų ministerijos, Įsakymas</text:span></text:p>
      <text:soft-page-break/>
      <text:p text:style-name="P837"><text:span text:style-name="T838">Nr.<text:s/></text:span><text:a xlink:href="https://www.e-tar.lt/portal/legalAct.html?documentId=TAR.2570A068EBE9" office:target-frame-name="_top" xlink:show="replace"><text:span text:style-name="T839">VA-63</text:span></text:a><text:span text:style-name="T840">, 2011-05-26, Žin., 2011, Nr. 66-3135 (2011-05-31), i. k. 1112055ISAK000VA-63</text:span></text:p>
      <text:p text:style-name="P841"><text:span text:style-name="T842">Dėl Valstybinės mokesčių inspekcijo</text:span><text:span text:style-name="T843">s prie Lietuvos Respublikos finansų ministerijos viršininko 2001 m. spalio 3 d. įsakymo Nr. 236 "Dėl mokestinės paskolos sutarties ir fizinių asmenų anketos formų patvirtinimo" pakeitimo</text:span></text:p>
      <text:p text:style-name="P844"/>
      <text:p text:style-name="P845"><text:span text:style-name="T846">6.</text:span></text:p>
      <text:p text:style-name="P847"><text:span text:style-name="T848">Valstybinė mokesčių inspekcija prie Lietuvos Respublikos finansų<text:s/></text:span><text:span text:style-name="T849">ministerijos, Įsakymas</text:span></text:p>
      <text:p text:style-name="P850"><text:span text:style-name="T851">Nr.<text:s/></text:span><text:a xlink:href="https://www.e-tar.lt/portal/legalAct.html?documentId=4bb645801ee811e4b542dec0b12e28b0" office:target-frame-name="_top" xlink:show="replace"><text:span text:style-name="T852">VA-63</text:span></text:a><text:span text:style-name="T853">, 2014-08-08, paskelbta TAR 2014-08-08, i. k. 2014-10960</text:span></text:p>
      <text:p text:style-name="P854"><text:span text:style-name="T855">Dėl Valstybinės mokesčių inspekcijos prie Lietuvos Respublikos finans</text:span><text:span text:style-name="T856">ų ministerijos viršininko 2001 m. spalio 3 d. įsakymo Nr.236 ,,Dėl mokestinės paskolos sutarties ir fizinių asmenų anketos formų patvirtinimo`` pakeitimo</text:span></text:p>
      <text:p text:style-name="P857"/>
      <text:p text:style-name="P858"><text:span text:style-name="T859">7.</text:span></text:p>
      <text:p text:style-name="P860"><text:span text:style-name="T861">Valstybinė mokesčių inspekcija prie Lietuvos Respublikos finansų ministerijos, Įsakymas</text:span></text:p>
      <text:p text:style-name="P862"><text:span text:style-name="T863">Nr.<text:s/></text:span><text:a xlink:href="https://www.e-tar.lt/portal/legalAct.html?documentId=4759a2d0845911e49ac8efb365dd60af" office:target-frame-name="_top" xlink:show="replace"><text:span text:style-name="T864">VA-186</text:span></text:a><text:span text:style-name="T865">, 2014-12-15, paskelbta TAR 2014-12-15, i. k. 2014-19635</text:span></text:p>
      <text:p text:style-name="P866"><text:span text:style-name="T867">Dėl Valstybinės mokesčių inspekcijos prie Lietuvos Respublikos finansų ministerijos viršininko 2001 m</text:span><text:span text:style-name="T868">.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869"/>
      <text:p text:style-name="P870"><text:span text:style-name="T871">8.</text:span></text:p>
      <text:p text:style-name="P872"><text:span text:style-name="T873">Vals</text:span><text:span text:style-name="T874">tybinė mokesčių inspekcija prie Lietuvos Respublikos finansų ministerijos, Įsakymas</text:span></text:p>
      <text:p text:style-name="P875"><text:span text:style-name="T876">Nr.<text:s/></text:span><text:a xlink:href="https://www.e-tar.lt/portal/legalAct.html?documentId=c3a2a0f0814111e4bc68a1493830b8b9" office:target-frame-name="_top" xlink:show="replace"><text:span text:style-name="T877">VA-184</text:span></text:a><text:span text:style-name="T878">, 2014-12-11, paskelbta TAR 2014-12-12, i. k. 2014-19518</text:span></text:p>
      <text:p text:style-name="P879"><text:span text:style-name="T880">Dėl Val</text:span><text:span text:style-name="T881">stybinės mokesčių inspekcijos prie Lietuvos Respublikos finansų ministerijos viršininko 2001 m. spalio 3 d. įsakymo Nr. 236 „Dėl Mokestinės paskolos sutarties ir fizinių asmenų anketos formų bei prašymo atidėti arba išdėstyti mokestinės nepriemokos sumokėj</text:span><text:span text:style-name="T882">imą, sudarant mokestinės paskolos sutartį, reikalavimų aprašo patvirtinimo“ pakeitimo</text:span></text:p>
      <text:p text:style-name="P883"/>
      <text:p text:style-name="P884"><text:span text:style-name="T885">9.</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fcfc07d0007411e588da8908dfa91cac" office:target-frame-name="_top" xlink:show="replace"><text:span text:style-name="T890">VA-36</text:span></text:a><text:span text:style-name="T891">, 2015-05-21, paskelbta TAR 2015-05-22, i. k. 2015-07797</text:span></text:p>
      <text:p text:style-name="P892"><text:span text:style-name="T893">Dėl Valstybinės mokesčių inspekcijos prie Lietuvos Respublikos finansų ministerijos viršininko 200</text:span><text:span text:style-name="T894">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895"/>
      <text:p text:style-name="P896"><text:span text:style-name="T897">10.</text:span></text:p>
      <text:p text:style-name="P898"><text:span text:style-name="T899">Valstybinė mokesčių inspekcija prie Lietuvos Respublikos finansų ministerijos, Įsakymas</text:span></text:p>
      <text:p text:style-name="P900"><text:span text:style-name="T901">Nr.<text:s/></text:span><text:a xlink:href="https://www.e-tar.lt/portal/legalAct.html?documentId=7761ee106dab11e5906bc3a96c765ff4" office:target-frame-name="_top" xlink:show="replace"><text:span text:style-name="T902">VA-78</text:span></text:a><text:span text:style-name="T903">, 2015-10-08, paskelbta TAR 2015-10-08, i. k. 2015-14925</text:span></text:p>
      <text:p text:style-name="P904"><text:span text:style-name="T905">Dėl<text:s/></text:span><text:span text:style-name="T906">Valstybinės mokesčių inspekcijos prie Lietuvos Respublikos finansų ministerijos viršininko 2001 m. spalio 3 d. įsakymo Nr. 236 „Dėl mokestinės paskolos sutarties ir fizinių asmenų anketos formų bei prašymo atidėti arba išdėstyti mokestinės nepriemokos sumo</text:span><text:span text:style-name="T907">kėjimą, sudarant mokestinės paskolos sutartį, reikalavimų aprašo patvirtinimo“ pakeitimo</text:span></text:p>
      <text:p text:style-name="P908"/>
      <text:p text:style-name="P909"><text:span text:style-name="T910">11.</text:span></text:p>
      <text:p text:style-name="P911"><text:span text:style-name="T912">Valstybinė mokesčių inspekcija prie Lietuvos Respublikos finansų ministerijos, Įsakymas</text:span></text:p>
      <text:p text:style-name="P913"><text:span text:style-name="T914">Nr.<text:s/></text:span><text:a xlink:href="https://www.e-tar.lt/portal/legalAct.html?documentId=3b110c302e1611e69cf5d89a5fdd27cc" office:target-frame-name="_top" xlink:show="replace"><text:span text:style-name="T915">VA-79</text:span></text:a><text:span text:style-name="T916">, 2016-06-09, paskelbta TAR 2016-06-09, i. k. 2016-15934</text:span></text:p>
      <text:p text:style-name="P917"><text:span text:style-name="T918">Dėl Valstybinės mokesčių inspekcijos prie Lietuvos Respublikos finansų ministerijos viršininko 2001 m. spalio 3 d. įsakymo Nr. 236 ,,Dėl mokestinės paskolos sutarties</text:span><text:span text:style-name="T919"><text:s/>ir fizinių asmenų anketos formų bei prašymo atidėti arba išdėstyti mokestinės nepriemokos sumokėjimą, sudarant mokestinės paskolos sutartį, reikalavimų aprašo patvirtinimo“ pakeitimo</text:span></text:p>
      <text:p text:style-name="P920"/>
      <text:p text:style-name="P921"><text:span text:style-name="T922">12.</text:span></text:p>
      <text:p text:style-name="P923"><text:span text:style-name="T924">Valstybinė mokesčių inspekcija prie Lietuvos Respublikos finansų mi</text:span><text:span text:style-name="T925">nisterijos, Įsakymas</text:span></text:p>
      <text:p text:style-name="P926"><text:span text:style-name="T927">Nr.<text:s/></text:span><text:a xlink:href="https://www.e-tar.lt/portal/legalAct.html?documentId=9ec82b50e88d11e68503b67e3b82e8bd" office:target-frame-name="_top" xlink:show="replace"><text:span text:style-name="T928">VA-12</text:span></text:a><text:span text:style-name="T929">, 2017-02-01, paskelbta TAR 2017-02-02, i. k. 2017-01908</text:span></text:p>
      <text:p text:style-name="P930"><text:span text:style-name="T931">Dėl Valstybinės mokesčių inspekcijos prie Lietuvos Respublikos finansų<text:s/></text:span><text:span text:style-name="T932">ministerijos viršininko 2001 m. spalio 3 d. įsakymo Nr. 236 ,,Dėl Mokestinės paskolos sutarties ir fizinių asmenų anketos formų bei prašymo atidėti arba išdėstyti mokestinės nepriemokos sumokėjimą, sudarant mokestinės paskolos sutartį, reikalavimų aprašo p</text:span><text:span text:style-name="T933">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12-20T11:23:00Z</meta:creation-date>
    <dc:date>2017-12-20T11:23:00Z</dc:date>
    <meta:template xlink:href="Normal.dotm" xlink:type="simple"/>
    <meta:editing-cycles>2</meta:editing-cycles>
    <meta:editing-duration>PT0S</meta:editing-duration>
    <meta:document-statistic meta:page-count="8" meta:paragraph-count="247" meta:word-count="2528" meta:character-count="21017" meta:row-count="936" meta:non-whitespace-character-count="18736"/>
  </office:meta>
</office:document-meta>
</file>