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07%"/>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fo:line-height="107%"/>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07%"/>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07%"/>
      <style:text-properties style:font-name="Calibri" style:font-name-asian="Calibri" fo:font-weight="bold" style:font-weight-asian="bold" fo:font-size="11pt" style:font-size-asian="11pt" style:font-size-complex="11pt"/>
    </style:style>
    <style:style style:name="P27" style:parent-style-name="Normal" style:family="paragraph">
      <style:paragraph-properties fo:text-align="center" fo:line-height="107%"/>
      <style:text-properties style:font-name-asian="Calibri" fo:font-weight="bold" style:font-weight-asian="bold" style:font-size-complex="12pt"/>
    </style:style>
    <style:style style:name="P28" style:parent-style-name="Normal" style:family="paragraph">
      <style:paragraph-properties fo:text-align="center" fo:line-height="107%"/>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justify" fo:text-indent="0.5in"/>
      <style:text-properties style:font-size-complex="12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text-transform="uppercase"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margin-left="0.75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118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118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paragraph-properties fo:text-indent="0.4923in">
        <style:tab-stops>
          <style:tab-stop style:type="left" style:position="1.0166in"/>
        </style:tab-stops>
      </style:paragraph-properties>
    </style:style>
    <style:style style:name="P70" style:parent-style-name="Normal" style:master-page-name="MPF1" style:family="paragraph">
      <style:paragraph-properties fo:break-before="page" fo:text-align="justify" fo:margin-left="3.5437in">
        <style:tab-stops/>
      </style:paragraph-properties>
      <style:text-properties style:font-size-complex="12pt"/>
    </style:style>
    <style:style style:name="P77" style:parent-style-name="Normal" style:family="paragraph">
      <style:paragraph-properties fo:text-align="justify" fo:margin-left="3.5437in">
        <style:tab-stops/>
      </style:paragraph-properties>
      <style:text-properties style:font-size-complex="12pt"/>
    </style:style>
    <style:style style:name="P78" style:parent-style-name="Normal" style:family="paragraph">
      <style:paragraph-properties fo:text-align="justify" fo:margin-left="3.5437in">
        <style:tab-stops/>
      </style:paragraph-properties>
      <style:text-properties style:font-size-complex="12pt"/>
    </style:style>
    <style:style style:name="P79" style:parent-style-name="Normal" style:family="paragraph">
      <style:paragraph-properties fo:text-align="justify" fo:margin-left="3.5437in">
        <style:tab-stops/>
      </style:paragraph-properties>
      <style:text-properties style:font-size-complex="12pt"/>
    </style:style>
    <style:style style:name="P80" style:parent-style-name="Normal" style:family="paragraph">
      <style:paragraph-properties fo:text-align="justify" fo:margin-left="3.5437in">
        <style:tab-stops/>
      </style:paragraph-properties>
      <style:text-properties style:font-size-complex="12pt"/>
    </style:style>
    <style:style style:name="P81" style:parent-style-name="Normal" style:family="paragraph">
      <style:paragraph-properties fo:text-align="justify" fo:margin-left="3.5437in">
        <style:tab-stops/>
      </style:paragraph-properties>
      <style:text-properties style:font-size-complex="12pt"/>
    </style:style>
    <style:style style:name="P82" style:parent-style-name="Normal" style:family="paragraph">
      <style:paragraph-properties fo:margin-left="3.5437in">
        <style:tab-stops/>
      </style:paragraph-properties>
      <style:text-properties style:font-size-complex="12pt"/>
    </style:style>
    <style:style style:name="P83" style:parent-style-name="Normal" style:family="paragraph">
      <style:paragraph-properties fo:margin-left="3.5437in">
        <style:tab-stops/>
      </style:paragraph-properties>
      <style:text-properties style:font-size-complex="12pt"/>
    </style:style>
    <style:style style:name="P84" style:parent-style-name="Normal" style:family="paragraph">
      <style:paragraph-properties fo:margin-left="3.5437in">
        <style:tab-stops/>
      </style:paragraph-properties>
      <style:text-properties style:font-size-complex="12pt"/>
    </style:style>
    <style:style style:name="P85" style:parent-style-name="Normal" style:family="paragraph">
      <style:paragraph-properties fo:text-align="justify">
        <style:tab-stops>
          <style:tab-stop style:type="left" style:position="3.2486in"/>
        </style:tab-stops>
      </style:paragraph-properties>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name-asian="Calibri"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justify"/>
      <style:text-properties style:font-name-asian="Calibri" fo:font-weight="bold" style:font-weight-asian="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P118" style:parent-style-name="Normal" style:family="paragraph">
      <style:paragraph-properties fo:text-align="justify" fo:text-indent="0.5in"/>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justify"/>
      <style:text-properties style:font-name-asian="Calibri" fo:font-weight="bold" style:font-weight-asian="bold" style:font-size-complex="12pt"/>
    </style:style>
    <style:style style:name="P12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name-complex="Courier New"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style:font-name-complex="Courier New" fo:color="#000000" style:font-size-complex="12pt" style:language-asian="lt" style:country-asian="LT"/>
    </style:style>
    <style:style style:name="T173" style:parent-style-name="DefaultParagraphFont" style:family="text">
      <style:text-properties style:font-name-asian="Calibri" style:font-name-complex="Courier New"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83" style:parent-style-name="DefaultParagraphFont" style:family="text">
      <style:text-properties style:font-name="Courier New" style:font-name-asian="Calibri" style:font-name-complex="Courier New" fo:font-size="10pt" style:font-size-asian="10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in"/>
          <style:tab-stop style:type="left" style:position="0.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tab-stops>
          <style:tab-stop style:type="left" style:position="0in"/>
          <style:tab-stop style:type="left" style:position="0.6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font-style="italic" style:font-style-asian="italic"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fo:font-style="italic" style:font-style-asian="italic" style:font-size-complex="12pt" style:language-asian="lt" style:country-asian="LT"/>
    </style:style>
    <style:style style:name="T235" style:parent-style-name="DefaultParagraphFont" style:family="text">
      <style:text-properties style:font-name-asian="Calibri" fo:font-style="italic" style:font-style-asian="italic"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style:tab-stops>
          <style:tab-stop style:type="left" style:position="0in"/>
          <style:tab-stop style:type="left" style:position="0.5in"/>
          <style:tab-stop style:type="left" style:position="0.75in"/>
          <style:tab-stop style:type="left" style:position="3.4458in"/>
        </style:tab-stops>
      </style:paragraph-properties>
    </style:style>
    <style:style style:name="P252" style:parent-style-name="Normal" style:family="paragraph">
      <style:paragraph-properties fo:text-align="center">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justify">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59" style:parent-style-name="Normal" style:family="paragraph">
      <style:paragraph-properties fo:text-align="justify" fo:text-indent="0.4923in">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weight="bold" style:font-weight-asian="bold" style:font-style-complex="italic" fo:font-size="10pt" style:font-size-asian="10pt"/>
    </style:style>
    <style:style style:name="P270" style:parent-style-name="Normal" style:family="paragraph">
      <style:text-properties style:font-name-asian="MS Mincho"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office:automatic-styles>
  <office:body>
    <office:text text:use-soft-page-breaks="true">
      <text:p text:style-name="P1"><text:span text:style-name="T8">Suvestinė redakcija nuo 2019-06-15 iki 2020-02-29</text:span></text:p>
      <text:p text:style-name="P9"/>
      <text:p text:style-name="P10"><text:span text:style-name="T11">Įsakymas paskelbtas: Žin. 2001, Nr.<text:s/></text:span><text:a xlink:href="https://www.e-tar.lt/portal/legalAct.html?documentId=TAR.5A5400670D61" office:target-frame-name="_top" xlink:show="replace"><text:span text:style-name="T12">86-3023</text:span></text:a><text:span text:style-name="T13">, i. k. 1012055ISAK00000236</text:span></text:p>
      <text:p text:style-name="P14"/>
      <text:p text:style-name="P15">Nauja redakcija nuo 2014-08-09:</text:p>
      <text:p text:style-name="Normal"><text:span text:style-name="T16">Nr.<text:s/></text:span><text:a xlink:href="https://www.e-tar.lt/portal/legalAct.html?documentId=4bb645801ee811e4b542dec0b12e28b0" office:target-frame-name="_top" xlink:show="replace"><text:span text:style-name="T17">VA-63</text:span></text:a><text:span text:style-name="T18">, 2014-08-08, paskelbta TAR 2014-08-08, i. k. 2014-10960</text:span></text:p>
      <text:p text:style-name="P19"/>
      <text:p text:style-name="P20"><text:span text:style-name="T21">VALSTYBINĖS MOKESČIŲ INSPEKCIJOS</text:span></text:p>
      <text:p text:style-name="P22"><text:span text:style-name="T23">PRIE LIETUVOS RESPUBLIKOS FINANSŲ MINISTERIJOS</text:span></text:p>
      <text:p text:style-name="P24"><text:span text:style-name="T25">VIRŠININKAS</text:span></text:p>
      <text:p text:style-name="P26"/>
      <text:p text:style-name="P27">ĮSAKYMAS</text:p>
      <text:p text:style-name="P28"><text:span text:style-name="T29">DĖL MOKESTINĖS PASKOLOS SUTARTIES IR FIZINIŲ ASMENŲ ANKETOS FORMŲ BEI PRAŠYMO ATIDĖTI ARBA IŠDĖSTYTI MOKESTINĖS NEPRIEMOKOS SUMOKĖJIMĄ, SUDARANT MOKESTINĖS PASKOLOS SUTARTĮ, REIKALAVIMŲ APRAŠO PATVIRTINIMO</text:span></text:p>
      <text:p text:style-name="P30"/>
      <text:p text:style-name="P31">2001 m. spalio 3 d. Nr. 236</text:p>
      <text:p text:style-name="P32">Vilnius</text:p>
      <text:p text:style-name="P33"/>
      <text:p text:style-name="P34"/>
      <text:p text:style-name="P35"><text:span text:style-name="T36">Vado</text:span><text:span text:style-name="T37">vaudamasis Lietuvos Respublikos mokesčių administravimo įstatymo 88 straipsniu, Lietuvos Respublikos finansų ministro 2001 m. rugsėjo 7 d. įsakymo Nr. 260 „Dėl mokestinės nepriemokos mokėjimo atidėjimo tvarkos patvirtinimo“ 2.2 papunkčiu bei Valstybinės mo</text:span><text:span text:style-name="T38">kesčių inspekcijos prie Lietuvos Respublikos finansų ministerijos nuostatų, patvirtintų Lietuvos Respublikos finansų ministro 1997 m. liepos 29 d. įsakymu Nr. 110 „Dėl Valstybinės mokesčių inspekcijos prie Lietuvos Respublikos finansų ministerijos nuostatų</text:span><text:span text:style-name="T39"><text:s/>patvirtinimo</text:span><text:span text:style-name="T40">“,</text:span><text:span text:style-name="T41"><text:s/>18.11 papunkčiu,</text:span></text:p>
      <text:p text:style-name="P42"><text:span text:style-name="T43">T v i r t i n u pridedamas:</text:span></text:p>
      <text:p text:style-name="P44"><text:span text:style-name="T45">1.1</text:span><text:span text:style-name="T46">.  Mokestinės paskolos sutarties FR0284 formą;<text:s/></text:span></text:p>
      <text:p text:style-name="P47"><text:span text:style-name="T48">1.2.</text:span><text:span text:style-name="T49"><text:s/>Neteko galios nuo 2015-06-01</text:span></text:p>
      <text:p text:style-name="P50">Punkto naikinimas:</text:p>
      <text:p text:style-name="P51"><text:span text:style-name="T52">Nr.<text:s/></text:span><text:a xlink:href="https://www.e-tar.lt/portal/legalAct.html?documentId=fcfc07d0007411e588da8908dfa91cac" office:target-frame-name="_top" xlink:show="replace"><text:span text:style-name="T53">VA-36</text:span></text:a><text:span text:style-name="T54">, 2015-05-21, paskelbta TAR 2015-05-22, i. k. 2015-07797</text:span></text:p>
      <text:p text:style-name="Normal"/>
      <text:p text:style-name="P55"><text:span text:style-name="T56">1.3</text:span><text:span text:style-name="T57">. Prašymo atidėti arba išdėstyti mokestinės nepriemokos sumokėjimą, sudarant mokestinės pa</text:span><text:span text:style-name="T58">skolos sutartį, reikalavimų aprašą.“</text:span></text:p>
      <text:p text:style-name="P59"><text:span text:style-name="T60">1.4</text:span><text:span text:style-name="T61">. Nustatau, kad šio įsakymo 1.1. ir 1.2. papunkčiai įsigalioja 2015 m. sausio 1 dieną.<text:s/></text:span></text:p>
      <text:p text:style-name="P62"/>
      <text:p text:style-name="P63"/>
      <text:p text:style-name="P64"/>
      <text:p text:style-name="P65">VIRŠININKAS<text:tab/>MINDAUGAS STRUMSKIS</text:p>
      <text:p text:style-name="P66"/>
      <text:p text:style-name="P67">SUDERINTA</text:p>
      <text:p text:style-name="P68">Lietuvos Respublikos finansų ministrė</text:p>
      <text:p text:style-name="P69">Dalia Grybauskaitė</text:p>
      <text:p text:style-name="Normal"/>
      <text:soft-page-break/>
      <text:p text:style-name="P70">PATVIRTINTA</text:p>
      <text:p text:style-name="P77">Valstybinės mokesčių inspekcijos prie</text:p>
      <text:p text:style-name="P78">Lietuvos Respublikos finansų ministerijos<text:s/></text:p>
      <text:p text:style-name="P79">viršininko 2001 m. spalio 3 d.<text:s/></text:p>
      <text:p text:style-name="P80">įsakymu<text:s/>Nr. 236</text:p>
      <text:p text:style-name="P81">(Valstybinės mokesčių inspekcijos prie<text:s/></text:p>
      <text:p text:style-name="P82">Lietuvos Respublikos finansų ministerijos</text:p>
      <text:p text:style-name="P83">viršininko 2019 m. birželio 14 d. įsakymo<text:s/></text:p>
      <text:p text:style-name="P84">Nr. VA-49 redakcija)<text:s/></text:p>
      <text:p text:style-name="P85"/>
      <text:p text:style-name="P86"><text:span text:style-name="T87">PRAŠYMO ATIDĖTI ARBA IŠDĖSTYTI MOKESTINĖS NEPRIEMOKOS SUMOKĖJIMĄ, SUDARANT MOKESTINĖS PASKOLOS<text:s/></text:span><text:span text:style-name="T88">SUTARTĮ, REIKALAVIMŲ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Prašymo atidėti arba išdėstyti mokestinės nepriemokos sumokėjimą, sudarant mokestinės paskolos sutartį, reikalavimų aprašas (toliau –</text:span><text:span text:style-name="T99"><text:s/></text:span><text:span text:style-name="T100">aprašas) nustato teiktinų dokumentų, kuriais apibūd</text:span><text:span text:style-name="T101">inama mokesčių mokėtojo finansinė būklė bei pagrindžiami prašyme nurodyti duomenys ir aplinkybės, sąrašą bei rekomenduojamas jų formas.<text:s/></text:span></text:p>
      <text:p text:style-name="P102"><text:span text:style-name="T103">2</text:span><text:span text:style-name="T104">. A</text:span><text:span text:style-name="T105">prašas parengtas, vadovaujantis Lietuvos Respublikos mokesčių administravimo įstatymo (toliau<text:s/></text:span><text:span text:style-name="T106">–</text:span><text:span text:style-name="T107"><text:s/>MAĮ) 88 straipsniu, Mokestinės nepriemokos ar baudos už administracinį nusižengimą mokėjimo atidėjimo arba išdėstymo taisyklėmis, patvirtintomis Lietuvos Respublikos finansų ministro 1998 m. lapkričio 17 d. įsakymu Nr. 268<text:s/></text:span><text:span text:style-name="T108">„Dėl Mokestinės nepriemokos ar b</text:span><text:span text:style-name="T109">audos už administracinį nusižengimą mokėjimo atidėjimo arba išdėstymo taisyklių patvirtinimo“</text:span><text:span text:style-name="T110"><text:s/>(toliau<text:s/></text:span><text:span text:style-name="T111">–</text:span><text:span text:style-name="T112"><text:s/></text:span><text:span text:style-name="T113">Taisyklės)</text:span><text:span text:style-name="T114">.</text:span></text:p>
      <text:p text:style-name="P115"><text:span text:style-name="T116">3</text:span><text:span text:style-name="T117">. Apraše vartojamos sąvokos atitinka MAĮ bei kituose Lietuvos Respublikos teisės aktuose vartojamas sąvokas.</text:span></text:p>
      <text:p text:style-name="P118"/>
      <text:p text:style-name="P119"><text:span text:style-name="T120">II</text:span><text:span text:style-name="T121"><text:s/>SKYRIUS</text:span></text:p>
      <text:p text:style-name="P122"><text:span text:style-name="T123">PRAŠYMO<text:s/></text:span><text:span text:style-name="T124">ATIDĖTI ARBA IŠDĖSTYTI MOKESTINĖS NEPRIEMOKOS SUMOKĖJIMĄ, SUDARANT MOKESTINĖS PASKOLOS SUTARTĮ, PATEIKIMAS</text:span></text:p>
      <text:p text:style-name="P125"/>
      <text:p text:style-name="P126"><text:span text:style-name="T127">4</text:span><text:span text:style-name="T128">. Su prašymu mokesčių mokėtojas kreipiasi į mokesčių administratorių. Dokumentų pateikimo tvarką, būdus ir laiką reglamentuoja MAĮ X skyrius ir</text:span><text:span text:style-name="T129"><text:s/>Taisyklių II skyrius.<text:s/></text:span></text:p>
      <text:p text:style-name="P130"><text:span text:style-name="T131">5</text:span><text:span text:style-name="T132">. Kartu su prašymu mokesčių mokėtojas turi pateikti prašymui nagrinėti reikalingus dokumentus:</text:span></text:p>
      <text:p text:style-name="P133"><text:span text:style-name="T134">5.1</text:span><text:span text:style-name="T135">. mokesčių mokėtojas –</text:span><text:span text:style-name="T136"><text:s/></text:span><text:span text:style-name="T137">juridinis asmuo –</text:span><text:span text:style-name="T138"><text:s/></text:span><text:span text:style-name="T139">pateikia:<text:s/></text:span></text:p>
      <text:p text:style-name="P140"><text:span text:style-name="T141">5.1.1</text:span><text:span text:style-name="T142">. dokumentus: rašytinius laisvos formos paaiškinimus ar mokesčių mok</text:span><text:span text:style-name="T143">ėtojo įsipareigojimus sumokėti mokestinę nepriemoką ateityje, sutartis, ketinimo protokolus ir / arba kitus dokumentus, kurie įrodo, kad yra realių galimybių atsiskaityti su biudžetu tuo atveju, jeigu mokestinės nepriemokos sumokėjimas būtų atidėtas arba i</text:span><text:span text:style-name="T144">šdėstytas;<text:s/></text:span></text:p>
      <text:p text:style-name="P145"><text:span text:style-name="T146">5.1.2</text:span><text:span text:style-name="T147">. einamųjų metų paskutinio ketvirčio ir paskutinių 1 metų finansinę atskaitomybę (jei prašymas pateiktas einamųjų metų I ketvirtį – paskutinių 2 metų finansinę atskaitomybę), jei ši finansinė atskaitomybė nebuvo pateikta VĮ Registrų ce</text:span><text:span text:style-name="T148">ntrui;<text:s/></text:span></text:p>
      <text:p text:style-name="P149"><text:span text:style-name="T150">5.1.3</text:span><text:span text:style-name="T151">. kreditorių sąrašą (teikiami einamųjų metų paskutinio ketvirčio paskutinės dienos duomenys), nurodydamas kreditorių įsiskolinimo susidarymo datas, sumas, vėluojančius mokėjimus (pavyzdinė forma, patvirtinto aprašo 1 priedas);</text:span></text:p>
      <text:p text:style-name="P152"><text:span text:style-name="T153">5.1.4</text:span><text:span text:style-name="T154">. debitorių sąrašą (teikiami einamųjų metų paskutinio ketvirčio paskutinės dienos duomenys), nurodydamas debitorių įsiskolinimo susidarymo datas, sumas, vėluojančius mokėjimus (pavyzdinė forma, patvirtinto aprašo 2 priedas);</text:span></text:p>
      <text:p text:style-name="P155"><text:span text:style-name="T156">5.1.5</text:span><text:span text:style-name="T157">. turimų sutarčių (tar</text:span><text:span text:style-name="T158">p jų trišalių) su bankais, kredito unijomis, lizingo bendrovėmis, kitomis kredito įstaigomis, juridiniais bei fiziniais asmenimis dėl gautų kreditų kopijas;<text:s/></text:span></text:p>
      <text:p text:style-name="P159"><text:span text:style-name="T160">5.1.6</text:span><text:span text:style-name="T161">. informaciją apie juridinio asmens, prašančio išdėstyti arba atidėti mokestinę nepriemoką, suteiktas paskolas juridiniams ir / ar fiziniams asmenims ir šių paskolų sutarčių kopijas;<text:s/></text:span></text:p>
      <text:p text:style-name="P162"><text:span text:style-name="T163">5.1.7</text:span><text:span text:style-name="T164">. banko sąskaitų išrašus, kasos knygos, avansinių apyskaitų kop</text:span><text:span text:style-name="T165">ijas už laikotarpį nuo to mėnesio, kurį susidaro mokestinė nepriemoka 1 dienos iki prašymo teikimo dienos, bet ne ilgesnį, kaip 3 mėnesių laikotarpį, duomenis apie atskaitingų asmenų įsiskolinimą prašymo teikimo dieną;</text:span></text:p>
      <text:p text:style-name="P166"><text:span text:style-name="T167">5.1.8</text:span><text:span text:style-name="T168">. užpildytą Fizinių asmenų a</text:span><text:span text:style-name="T169">nketą (forma FR0283, patvirtinta<text:s/></text:span><text:span text:style-name="T170">Valstybinės mokesčių inspekcijos prie Lietuvos Respublikos finansų ministerijos viršinink</text:span><text:span text:style-name="T171">o 2004 m. gegužės <text:s/>12 d. įsakymu</text:span><text:span text:style-name="T172"><text:s/>Nr. VA-92 „Dėl Mokesčių mokėtojo mokestinės nepriemokos ir neišieškotos baudos už administracinį nusi</text:span><text:span text:style-name="T173">žengimą ar jos dalies pripažinimo beviltiškomis, jų revizavimo bei apskaitos taisyklių, Mokesčių mokėtojo mokestinės nepriemokos priverstinio išieškojimo išlaidų apskaičiavimo metodikos ir Fizinių asmenų anketos FR0283 formos patvirti</text:span><text:span text:style-name="T174">nimo“</text:span><text:span text:style-name="T175">) (toliau<text:s/></text:span><text:span text:style-name="T176">–<text:s/></text:span><text:span text:style-name="T177">Fizin</text:span><text:span text:style-name="T178">ių asmenų anketa). Fizinių asmenų anketos duomenys apie pinigines lėšas, esančias banko įstaigose, turi būti patvirtinti atitinkamais dokumentais (Fizinių asmenų anketa teikiama tuo atveju, kai juridinis asmuo yra individuali įmonė arba ūkinė bendrija);</text:span></text:p>
      <text:p text:style-name="P179"><text:span text:style-name="T180">5.2</text:span><text:span text:style-name="T181">. mokesčių mokėtojas<text:s/></text:span><text:span text:style-name="T182">–</text:span><text:span text:style-name="T183"><text:s/></text:span><text:span text:style-name="T184">fizinis asmuo, vykdantis individualią veiklą (įregistravęs individualią veiklą ar įsigijęs verslo liudijimą), ar ūkininkas<text:s/></text:span><text:span text:style-name="T185">–</text:span><text:span text:style-name="T186"><text:s/>pateikia:</text:span></text:p>
      <text:p text:style-name="P187"><text:span text:style-name="T188">5.2.1</text:span><text:span text:style-name="T189">. užpildytą Fizinių asmenų anketą, kurios duomenys apie pinigines lėšas, esančias ba</text:span><text:span text:style-name="T190">nko įstaigose, turi būti patvirtinti atitinkamais dokumentais;<text:s/></text:span></text:p>
      <text:p text:style-name="P191"><text:span text:style-name="T192">5.2.2</text:span><text:span text:style-name="T193">. dokumentus, kurie įrodo, kad yra realių galimybių atsiskaityti su biudžetu tuo atveju, jeigu mokestinės nepriemokos sumokėjimas būtų atidėtas arba išdėstytas;</text:span></text:p>
      <text:p text:style-name="P194"><text:span text:style-name="T195">5.2.3</text:span><text:span text:style-name="T196">. duomenis ap</text:span><text:span text:style-name="T197">ie pajamas, išlaidas per paskutinius 3 mėnesius (pavyzdinė forma, patvirtinto aprašo 3 priedas);</text:span></text:p>
      <text:p text:style-name="P198"><text:span text:style-name="T199">5.2.4</text:span><text:span text:style-name="T200">. kreditorių sąrašą (teikiami prašymo teikimo dienos ar einamųjų metų paskutinio ketvirčio paskutinės dienos duomenys), nurodydamas kreditorių įsiskol</text:span><text:span text:style-name="T201">inimo susidarymo datas, sumas, vėluojančius mokėjimus (pavyzdinė forma, patvirtinto aprašo 4 priedas);</text:span></text:p>
      <text:p text:style-name="P202"><text:span text:style-name="T203">5.2.5</text:span><text:span text:style-name="T204">. debitorių sąrašą (teikiami prašymo teikimo dienos ar einamųjų metų paskutinio ketvirčio paskutinės dienos duomenys), nurodydamas debitorių įsi</text:span><text:span text:style-name="T205">skolinimo susidarymo datas, sumas, vėluojančius mokėjimus (pavyzdinė forma, patvirtinto aprašo 5 priedas);</text:span></text:p>
      <text:p text:style-name="P206"><text:span text:style-name="T207">5.2.6</text:span><text:span text:style-name="T208">. banko sąskaitų išrašus, kasos knygos (jei ji vedama) kopijas už laikotarpį nuo to mėnesio, kurį susidaro mokestinė nepriemoka 1 dienos iki</text:span><text:span text:style-name="T209"><text:s/>prašymo teikimo dienos, bet ne ilgesnį, kaip 3 mėnesių laikotarpį.<text:s/></text:span></text:p>
      <text:p text:style-name="P210"><text:span text:style-name="T211">5.3</text:span><text:span text:style-name="T212">. mokesčių mokėtojas – fizinis asmuo, nenurodytas aprašo 5.2 papunktyje:</text:span></text:p>
      <text:p text:style-name="P213"><text:span text:style-name="T214">5.3.1</text:span><text:span text:style-name="T215">. užpildytą Fizinių asmenų anketą, kurios duomenys apie pinigines lėšas, esančias banko įstaigose,</text:span><text:span text:style-name="T216"><text:s/>turi būti patvirtinti atitinkamais dokumentais;</text:span></text:p>
      <text:p text:style-name="P217"><text:span text:style-name="T218">5.3.2</text:span><text:span text:style-name="T219">. dokumentus, kurie įrodo, kad yra realių galimybių atsiskaityti su biudžetu tuo atveju, jeigu mokestinės nepriemokos sumokėjimas būtų atidėtas arba išdėstytas.</text:span></text:p>
      <text:p text:style-name="P220"><text:span text:style-name="T221">6</text:span><text:span text:style-name="T222">. Dokumentus (tarpusavio<text:s/></text:span><text:span text:style-name="T223">skolų suderinimo aktus ir / ar kitus dokumentus), kurie pagrindžia dėl neįvykdytų finansinių įsipareigojimų atsiradusią ir iš biudžeto lėšų dengtiną asignavimų valdytojų skolą prašymą teikiančiam mokesčių mokėtojui (teikiami tuo atveju, jei mokesčių mokėto</text:span><text:span text:style-name="T224">jo mokestinė nepriemoka biudžetui susidarė dėl šių neįvykdytų finansinių įsipareigojimų), ir kitus dokumentus.</text:span></text:p>
      <text:p text:style-name="P225"><text:span text:style-name="T226">7</text:span><text:span text:style-name="T227">. Mokesčių administratorius iš mokesčio mokėtojo gali pareikalauti kitų papildomų duomenų (dokumentų), kurių reikia sprendimui atidėti arba<text:s/></text:span><text:span text:style-name="T228">išdėstyti mokestinės nepriemokos sumokėjimą priimti.</text:span></text:p>
      <text:p text:style-name="P229"><text:span text:style-name="T230">8</text:span><text:span text:style-name="T231">. Šio aprašo prieduose yra pateiktos rekomenduojamos mokesčių mokėtojo teikiamų prašymui nagrinėti reikalingų dokumentų formos. Nurodytas formas rekomenduotina teikti<text:s/></text:span><text:span text:style-name="T232">Microsoft Office Excel</text:span><text:span text:style-name="T233"><text:s/>arba<text:s/></text:span><text:span text:style-name="T234">Wor</text:span><text:span text:style-name="T235">d</text:span><text:span text:style-name="T236"><text:s/>formatu.</text:span></text:p>
      <text:p text:style-name="P237"><text:span text:style-name="T238">9</text:span><text:span text:style-name="T239">. Mokesčių mokėtojas (ar jo įgaliotas asmuo) prašymą ir kitus dokumentus, susijusius su mokestinės nepriemokos sumokėjimo atidėjimu arba išdėstymu, mokesčių administratoriui gali pateikti elektroniniu būdu – per Valstybinės mokesčių inspekc</text:span><text:span text:style-name="T240">ijos portalo e. VMI autorizuotų elektroninių paslaugų sritį Mano VMI siūlomomis autentifikavimo priemonėmis patvirtinęs savo tapatybę Valstybinės mokesčių inspekcijos portalo e. VMI autorizuotų elektroninių paslaugų srities Mano VMI naudojimo taisyklių, pa</text:span><text:span text:style-name="T241">tvirtintų Valstybinės mokesčių inspekcijos prie Lietuvos Respublikos finansų ministerijos viršininko 2012 m. spalio 3 d. įsakymu Nr. VA-91 „Dėl Valstybinės mokesčių inspekcijos portalo e. VMI autorizuotų elektroninių paslaugų srities Mano VMI naudojimo tai</text:span><text:span text:style-name="T242">syklių patvirtinimo“, nustatyta tvarka.</text:span></text:p>
      <text:p text:style-name="P243">Jeigu mokesčių mokėtojas neturi galimybės naudotis informacinių ryšių technologinėmis priemonėmis, tai prašymą jis gali užpildyti ir pateikti elektroniniu būdu, atvykęs į bet kurią apskrities valstybinę mokesčių inspekciją (toliau – AVMI), kurioje yra mokesčių mokėtojams skirta kompiuterizuota darbo vieta su interneto prieiga.</text:p>
      <text:p text:style-name="P244">Jeigu fizinis asmuo ar jo įgaliotas asmuo neturi galimybės prašymą teikti elektroniniu būdu arba elektroninis pateikimo būdas lemtų akivaizdžiai neproporcingą administracinę naštą, gali pateikti raštu:</text:p>
      <text:p text:style-name="P245"><text:span text:style-name="T246">9.1</text:span><text:span text:style-name="T247">. įteikti mokesčių administratoriui tiesiogiai;</text:span></text:p>
      <text:p text:style-name="P248"><text:span text:style-name="T249">9.2</text:span><text:span text:style-name="T250">. atsiųsti paštu (paprastu ar registruotu laišku) ar per pasiuntinį į AVMI jos skelbiamais adresais.</text:span></text:p>
      <text:p text:style-name="P251"/>
      <text:p text:style-name="P252"><text:span text:style-name="T253">III</text:span><text:span text:style-name="T254"><text:s/>SKYRIUS</text:span></text:p>
      <text:p text:style-name="P255"><text:span text:style-name="T256">BAIGIAMOSIOS NU</text:span><text:span text:style-name="T257">OSTATOS</text:span></text:p>
      <text:p text:style-name="P258"/>
      <text:p text:style-name="P259"><text:span text:style-name="T260">10</text:span><text:span text:style-name="T261">. Šiuo aprašu turi vadovautis mokesčių mokėtojai, teikiantys prašymus atidėti arba išdėstyti mokestinės nepriemokos sumokėjimą, sudarant mokestinės paskolos sutartį. <text:s/></text:span></text:p>
      <text:p text:style-name="P262"><text:span text:style-name="T263">____________</text:span></text:p>
      <text:p text:style-name="P264">Priedo pakeitimai:</text:p>
      <text:p text:style-name="P265"><text:span text:style-name="T266">Nr.<text:s/></text:span><text:a xlink:href="https://www.e-tar.lt/portal/legalAct.html?documentId=50504a608e5e11e9ae2e9d61b1f977b3" office:target-frame-name="_top" xlink:show="replace"><text:span text:style-name="T267">VA-49</text:span></text:a><text:span text:style-name="T268">, 2019-06-14, paskelbta TAR 2019-06-14, i. k. 2019-09655</text:span></text:p>
      <text:p text:style-name="Normal"/>
      <text:p text:style-name="Normal"/>
      <text:p text:style-name="Normal"/>
      <text:p text:style-name="Normal"/>
      <text:p text:style-name="P269">Priedų pakeitimai:</text:p>
      <text:p text:style-name="Normal"/>
      <text:p text:style-name="P270">2 priedas pagal įsakymą Nr. VA-49</text:p>
      <text:p text:style-name="P271">Papildyta priedu:</text:p>
      <text:p text:style-name="P272"><text:span text:style-name="T273">Nr.<text:s/></text:span><text:a xlink:href="https://www.e-tar.lt/portal/legalAct.html?documentId=4bb645801ee811e4b542dec0b12e28b0" office:target-frame-name="_top" xlink:show="replace"><text:span text:style-name="T274">VA-63</text:span></text:a><text:span text:style-name="T275">, 2014-08-08, paskelbta TAR 2014-08-08, i. k. 2014-10960</text:span></text:p>
      <text:p text:style-name="P276">Priedo pakeitimai:</text:p>
      <text:p text:style-name="P277"><text:span text:style-name="T278">Nr.<text:s/></text:span><text:a xlink:href="https://www.e-tar.lt/portal/legalAct.html?documentId=50504a608e5e11e9ae2e9d61b1f977b3" office:target-frame-name="_top" xlink:show="replace"><text:span text:style-name="T279">VA-49</text:span></text:a><text:span text:style-name="T280">, 2019-06-14, paskelbta TAR 2019-06-14, i. k. 2019-09655</text:span></text:p>
      <text:p text:style-name="Normal"/>
      <text:p text:style-name="P281">3 priedas pagal įsakymą Nr. VA-49</text:p>
      <text:p text:style-name="P282">Papildyta priedu:</text:p>
      <text:p text:style-name="P283"><text:span text:style-name="T284">Nr.<text:s/></text:span><text:a xlink:href="https://www.e-tar.lt/portal/legalAct.html?documentId=4bb645801ee811e4b542dec0b12e28b0" office:target-frame-name="_top" xlink:show="replace"><text:span text:style-name="T285">VA-63</text:span></text:a><text:span text:style-name="T286">, 2014-08-08, paskelbta T</text:span><text:span text:style-name="T287">AR 2014-08-08, i. k. 2014-10960</text:span></text:p>
      <text:p text:style-name="P288">Priedo pakeitimai:</text:p>
      <text:p text:style-name="P289"><text:span text:style-name="T290">Nr.<text:s/></text:span><text:a xlink:href="https://www.e-tar.lt/portal/legalAct.html?documentId=c3a2a0f0814111e4bc68a1493830b8b9" office:target-frame-name="_top" xlink:show="replace"><text:span text:style-name="T291">VA-184</text:span></text:a><text:span text:style-name="T292">, 2014-12-11, paskelbta TAR 2014-12-12, i. k. 2014-19518</text:span></text:p>
      <text:p text:style-name="P293"><text:span text:style-name="T294">Nr.<text:s/></text:span><text:a xlink:href="https://www.e-tar.lt/portal/legalAct.html?documentId=50504a608e5e11e9ae2e9d61b1f977b3" office:target-frame-name="_top" xlink:show="replace"><text:span text:style-name="T295">VA-49</text:span></text:a><text:span text:style-name="T296">, 2019-06-14, paskelbta TAR 2019-06-14, i. k. 2019-09655</text:span></text:p>
      <text:p text:style-name="Normal"/>
      <text:p text:style-name="P297">4 priedas pagal įsakymą Nr. VA-49</text:p>
      <text:p text:style-name="P298">Papildyta priedu:</text:p>
      <text:p text:style-name="P299"><text:span text:style-name="T300">Nr.<text:s/></text:span><text:a xlink:href="https://www.e-tar.lt/portal/legalAct.html?documentId=4bb645801ee811e4b542dec0b12e28b0" office:target-frame-name="_top" xlink:show="replace"><text:span text:style-name="T301">VA-63</text:span></text:a><text:span text:style-name="T302">, 2014-08-08, paskelbta TAR 2014-08-08, i. k. 2014-10960</text:span></text:p>
      <text:p text:style-name="P303">Priedo pakeitimai:</text:p>
      <text:p text:style-name="P304"><text:span text:style-name="T305">Nr.<text:s/></text:span><text:a xlink:href="https://www.e-tar.lt/portal/legalAct.html?documentId=50504a608e5e11e9ae2e9d61b1f977b3" office:target-frame-name="_top" xlink:show="replace"><text:span text:style-name="T306">VA-49</text:span></text:a><text:span text:style-name="T307">, 2019-06-14, paskelbta TAR 2019-06-14, i. k. 2019-09655</text:span></text:p>
      <text:p text:style-name="Normal"/>
      <text:p text:style-name="P308">5 priedas pagal įsakymą Nr. VA-49</text:p>
      <text:soft-page-break/>
      <text:p text:style-name="P309">Papildyta priedu:</text:p>
      <text:p text:style-name="P310"><text:span text:style-name="T311">Nr.<text:s/></text:span><text:a xlink:href="https://www.e-tar.lt/portal/legalAct.html?documentId=4bb645801ee811e4b542dec0b12e28b0" office:target-frame-name="_top" xlink:show="replace"><text:span text:style-name="T312">VA-63</text:span></text:a><text:span text:style-name="T313">, 2014-08-0</text:span><text:span text:style-name="T314">8, paskelbta TAR 2014-08-08, i. k. 2014-10960</text:span></text:p>
      <text:p text:style-name="P315">Priedo pakeitimai:</text:p>
      <text:p text:style-name="P316"><text:span text:style-name="T317">Nr.<text:s/></text:span><text:a xlink:href="https://www.e-tar.lt/portal/legalAct.html?documentId=50504a608e5e11e9ae2e9d61b1f977b3" office:target-frame-name="_top" xlink:show="replace"><text:span text:style-name="T318">VA-49</text:span></text:a><text:span text:style-name="T319">, 2019-06-14, paskelbta TAR 2019-06-14, i. k. 2019-09655</text:span></text:p>
      <text:p text:style-name="Normal"/>
      <text:p text:style-name="P320">236 pakeitimo VA-12 FR0284<text:s/>forma</text:p>
      <text:p text:style-name="P321">Papildyta priedu:</text:p>
      <text:p text:style-name="P322"><text:span text:style-name="T323">Nr.<text:s/></text:span><text:a xlink:href="https://www.e-tar.lt/portal/legalAct.html?documentId=9ec82b50e88d11e68503b67e3b82e8bd" office:target-frame-name="_top" xlink:show="replace"><text:span text:style-name="T324">VA-12</text:span></text:a><text:span text:style-name="T325">, 2017-02-01, paskelbta TAR 2017-02-02, i. k. 2017-01908</text:span></text:p>
      <text:p text:style-name="Normal"/>
      <text:p text:style-name="P326">1 priedas pagal įsakymą Nr. VA-49</text:p>
      <text:p text:style-name="P327">Papildyta priedu:</text:p>
      <text:p text:style-name="P328"><text:span text:style-name="T329">Nr.<text:s/></text:span><text:a xlink:href="https://www.e-tar.lt/portal/legalAct.html?documentId=50504a608e5e11e9ae2e9d61b1f977b3" office:target-frame-name="_top" xlink:show="replace"><text:span text:style-name="T330">VA-49</text:span></text:a><text:span text:style-name="T331">, 2019-06-14, paskelbta TAR 2019-06-14, i. k. 2019-09655</text:span></text:p>
      <text:p text:style-name="Normal"/>
      <text:p text:style-name="P332"/>
      <text:p text:style-name="P333"/>
      <text:p text:style-name="P334"><text:span text:style-name="T335">Pakeitimai:</text:span></text:p>
      <text:p text:style-name="P336"/>
      <text:p text:style-name="P337"><text:span text:style-name="T338">1.</text:span></text:p>
      <text:p text:style-name="P339"><text:span text:style-name="T340">Valstybinė mokesčių inspekcija prie Lietuvos Respublikos finansų ministerijos, Įsakymas</text:span></text:p>
      <text:p text:style-name="P341"><text:span text:style-name="T342">Nr.<text:s/></text:span><text:a xlink:href="https://www.e-tar.lt/portal/legalAct.html?documentId=TAR.6C2446162E42" office:target-frame-name="_top" xlink:show="replace"><text:span text:style-name="T343">V-100</text:span></text:a><text:span text:style-name="T344">, 2003-04-09, Žin., 2003, Nr. 36-1605 (2003-04-16), i. k. 1032055ISAK000V-100</text:span></text:p>
      <text:p text:style-name="P345"><text:span text:style-name="T346">Dėl Valstybinės mokesčių inspekcijos prie Lietuvos Respublikos finansų ministerijos vi</text:span><text:span text:style-name="T347">ršininko 2001 m. spalio 3 d. įsakymu Nr. 236 "Dėl mokestinės paskolos sutarties ir fizinių asmenų anketos formų patvirtinimo" patvirtintos mokestinės paskolos sutarties FR0284 formos pakeitimo</text:span></text:p>
      <text:p text:style-name="P348"/>
      <text:p text:style-name="P349"><text:span text:style-name="T350">2.</text:span></text:p>
      <text:p text:style-name="P351"><text:span text:style-name="T352">Valstybinė mokesčių inspekcija prie Lietuvos Respublikos fi</text:span><text:span text:style-name="T353">nansų ministerijos, Įsakymas</text:span></text:p>
      <text:p text:style-name="P354"><text:span text:style-name="T355">Nr.<text:s/></text:span><text:a xlink:href="https://www.e-tar.lt/portal/legalAct.html?documentId=TAR.3C23B19B128C" office:target-frame-name="_top" xlink:show="replace"><text:span text:style-name="T356">VA-119</text:span></text:a><text:span text:style-name="T357">, 2004-06-11, Žin., 2004, Nr. 97-3610 (2004-06-22), i. k. 1042055ISAK00VA-119</text:span></text:p>
      <text:p text:style-name="P358"><text:span text:style-name="T359">Dėl Valstybinės mokesčių inspekcijos prie Lietuvos Respub</text:span><text:span text:style-name="T360">likos finansų ministerijos viršininko 2001 m. spalio 3 d. įsakymo Nr. 236 "Dėl mokestinės paskolos sutarties ir fizinių asmenų anketos formų patvirtinimo" pakeitimo</text:span></text:p>
      <text:p text:style-name="P361"/>
      <text:p text:style-name="P362"><text:span text:style-name="T363">3.</text:span></text:p>
      <text:p text:style-name="P364"><text:span text:style-name="T365">Valstybinė mokesčių inspekcija prie Lietuvos Respublikos finansų ministerijos, Įsakymas</text:span></text:p>
      <text:p text:style-name="P366"><text:span text:style-name="T367">Nr.<text:s/></text:span><text:a xlink:href="https://www.e-tar.lt/portal/legalAct.html?documentId=TAR.A32E675BA93B" office:target-frame-name="_top" xlink:show="replace"><text:span text:style-name="T368">VA-43</text:span></text:a><text:span text:style-name="T369">, 2009-06-12, Žin., 2009, Nr. 73-3004 (2009-06-20), i. k. 1092055ISAK000VA-43</text:span></text:p>
      <text:p text:style-name="P370"><text:span text:style-name="T371">Dėl Valstybinės mokesčių inspekcijos prie Lietuvos Respublikos finansų ministerijos vi</text:span><text:span text:style-name="T372">ršininko 2001 m. spalio 3 d. įsakymo Nr. 236 "Dėl Mokestinės paskolos sutarties ir fizinių asmenų anketos formų patvirtinimo" pakeitimo</text:span></text:p>
      <text:p text:style-name="P373"/>
      <text:p text:style-name="P374"><text:span text:style-name="T375">4.</text:span></text:p>
      <text:p text:style-name="P376"><text:span text:style-name="T377">Valstybinė mokesčių inspekcija prie Lietuvos Respublikos finansų ministerijos, Įsakymas</text:span></text:p>
      <text:p text:style-name="P378"><text:span text:style-name="T379">Nr.<text:s/></text:span><text:a xlink:href="https://www.e-tar.lt/portal/legalAct.html?documentId=TAR.8A7A9D4D81A5" office:target-frame-name="_top" xlink:show="replace"><text:span text:style-name="T380">VA-12</text:span></text:a><text:span text:style-name="T381">, 2010-01-27, Žin., 2010, Nr. 13-669 (2010-02-02), i. k. 1102055ISAK000VA-12</text:span></text:p>
      <text:p text:style-name="P382"><text:span text:style-name="T383">Dėl Valstybinės mokesčių inspekcijos prie Lietuvos Respublikos finansų ministerijos viršininko 2001 m. spalio 3 d. į</text:span><text:span text:style-name="T384">sakymo Nr. 236 "Dėl Mokestinės paskolos sutarties ir Fizinių asmenų anketos formų patvirtinimo" pakeitimo</text:span></text:p>
      <text:p text:style-name="P385"/>
      <text:p text:style-name="P386"><text:span text:style-name="T387">5.</text:span></text:p>
      <text:p text:style-name="P388"><text:span text:style-name="T389">Valstybinė mokesčių inspekcija prie Lietuvos Respublikos finansų ministerijos, Įsakymas</text:span></text:p>
      <text:p text:style-name="P390"><text:span text:style-name="T391">Nr.<text:s/></text:span><text:a xlink:href="https://www.e-tar.lt/portal/legalAct.html?documentId=TAR.2570A068EBE9" office:target-frame-name="_top" xlink:show="replace"><text:span text:style-name="T392">VA-63</text:span></text:a><text:span text:style-name="T393">, 2011-05-26, Žin., 2011, Nr. 66-3135 (2011-05-31), i. k. 1112055ISAK000VA-63</text:span></text:p>
      <text:p text:style-name="P394"><text:span text:style-name="T395">Dėl Valstybinės mokesčių inspekcijos prie Lietuvos Respublikos finansų ministerijos viršininko 2001 m. spalio 3 d. įsakymo Nr. 236 "Dėl mokestinė</text:span><text:span text:style-name="T396">s paskolos sutarties ir fizinių asmenų anketos formų patvirtinimo" pakeitimo</text:span></text:p>
      <text:p text:style-name="P397"/>
      <text:p text:style-name="P398"><text:span text:style-name="T399">6.</text:span></text:p>
      <text:p text:style-name="P400"><text:span text:style-name="T401">Valstybinė mokesčių inspekcija prie Lietuvos Respublikos finansų ministerijos, Įsakymas</text:span></text:p>
      <text:p text:style-name="P402"><text:span text:style-name="T403">Nr.<text:s/></text:span><text:a xlink:href="https://www.e-tar.lt/portal/legalAct.html?documentId=4bb645801ee811e4b542dec0b12e28b0" office:target-frame-name="_top" xlink:show="replace"><text:span text:style-name="T404">VA-63</text:span></text:a><text:span text:style-name="T405">, 2014-08-08, paskelbta TAR 2014-08-08, i. k. 2014-10960</text:span></text:p>
      <text:p text:style-name="P406"><text:span text:style-name="T407">Dėl Valstybinės mokesčių inspekcijos prie Lietuvos Respublikos finansų ministerijos viršininko 200</text:span><text:span text:style-name="T408">1 m. spalio 3 d. įsakymo Nr.236 ,,Dėl mokestinės paskolos sutarties ir fizinių asmenų anketos formų patvirtinimo`` pakeitimo</text:span></text:p>
      <text:p text:style-name="P409"/>
      <text:p text:style-name="P410"><text:span text:style-name="T411">7.</text:span></text:p>
      <text:p text:style-name="P412"><text:span text:style-name="T413">Valstybinė mokesčių inspekcija prie Lietuvos Respublikos finansų ministerijos, Įsakymas</text:span></text:p>
      <text:p text:style-name="P414"><text:span text:style-name="T415">Nr.<text:s/></text:span><text:a xlink:href="https://www.e-tar.lt/portal/legalAct.html?documentId=4759a2d0845911e49ac8efb365dd60af" office:target-frame-name="_top" xlink:show="replace"><text:span text:style-name="T416">VA-186</text:span></text:a><text:span text:style-name="T417">, 2014-12-15, paskelbta TAR 2014-12-15, i. k. 2014-19635</text:span></text:p>
      <text:p text:style-name="P418"><text:span text:style-name="T419">Dėl Valstybinės mokesčių inspekcijos prie Lietuvos Respublikos finansų ministerijos viršininko 20</text:span><text:span text:style-name="T420">01 m. spalio 3 d. įsakymo Nr. 236 „Dėl mokestinės paskolos sutarties ir fizinių asmenų anketos formų bei prašymo atidėti arba išdėstyti<text:s/></text:span><text:soft-page-break/><text:span text:style-name="T421">mokestinės nepriemokos sumokėjimą, sudarant mokestinės paskolos sutartį, reikalavimų aprašo patvirtinimo“ pakeitimo</text:span></text:p>
      <text:p text:style-name="P422"/>
      <text:p text:style-name="P423"><text:span text:style-name="T424">8.</text:span></text:p>
      <text:p text:style-name="P425"><text:span text:style-name="T426">Valstybinė mokesčių inspekcija prie Lietuvos Respublikos finansų ministerijos, Įsakymas</text:span></text:p>
      <text:p text:style-name="P427"><text:span text:style-name="T428">Nr.<text:s/></text:span><text:a xlink:href="https://www.e-tar.lt/portal/legalAct.html?documentId=c3a2a0f0814111e4bc68a1493830b8b9" office:target-frame-name="_top" xlink:show="replace"><text:span text:style-name="T429">VA-184</text:span></text:a><text:span text:style-name="T430">, 2014-12-11, paskelbta TAR 2014-12-12, i. k. 2014-19518</text:span></text:p>
      <text:p text:style-name="P431"><text:span text:style-name="T432">Dėl</text:span><text:span text:style-name="T433"><text:s/>Valstybinės mokesčių inspekcijos prie Lietuvos Respublikos finansų ministerijos viršininko 2001 m. spalio 3 d. įsakymo Nr. 236 „Dėl Mokestinės paskolos sutarties ir fizinių asmenų anketos formų bei prašymo atidėti arba išdėstyti mokestinės nepriemokos sum</text:span><text:span text:style-name="T434">okėjimą, sudarant mokestinės paskolos sutartį, reikalavimų aprašo patvirtinimo“ pakeitimo</text:span></text:p>
      <text:p text:style-name="P435"/>
      <text:p text:style-name="P436"><text:span text:style-name="T437">9.</text:span></text:p>
      <text:p text:style-name="P438"><text:span text:style-name="T439">Valstybinė mokesčių inspekcija prie Lietuvos Respublikos finansų ministerijos, Įsakymas</text:span></text:p>
      <text:p text:style-name="P440"><text:span text:style-name="T441">Nr.<text:s/></text:span><text:a xlink:href="https://www.e-tar.lt/portal/legalAct.html?documentId=fcfc07d0007411e588da8908dfa91cac" office:target-frame-name="_top" xlink:show="replace"><text:span text:style-name="T442">VA-36</text:span></text:a><text:span text:style-name="T443">, 2015-05-21, paskelbta TAR 2015-05-22, i. k. 2015-07797</text:span></text:p>
      <text:p text:style-name="P444"><text:span text:style-name="T445">Dėl Valstybinės mokesčių inspekcijos prie Lietuvos Respublikos finansų ministerijos viršininko 2001 m. spalio 3 d. įsakymo Nr. 236 „Dėl Mokestinės paskolos sutarties<text:s/></text:span><text:span text:style-name="T446">ir Fizinių asmenų anketos formų bei prašymo atidėti arba išdėstyti mokestinės nepriemokos sumokėjimą, sudarant mokestinės paskolos sutartį, reikalavimų aprašo patvirtinimo“ pakeitimo</text:span></text:p>
      <text:p text:style-name="P447"/>
      <text:p text:style-name="P448"><text:span text:style-name="T449">10.</text:span></text:p>
      <text:p text:style-name="P450"><text:span text:style-name="T451">Valstybinė mokesčių inspekcija prie Lietuvos Respublikos finansų min</text:span><text:span text:style-name="T452">isterijos, Įsakymas</text:span></text:p>
      <text:p text:style-name="P453"><text:span text:style-name="T454">Nr.<text:s/></text:span><text:a xlink:href="https://www.e-tar.lt/portal/legalAct.html?documentId=7761ee106dab11e5906bc3a96c765ff4" office:target-frame-name="_top" xlink:show="replace"><text:span text:style-name="T455">VA-78</text:span></text:a><text:span text:style-name="T456">, 2015-10-08, paskelbta TAR 2015-10-08, i. k. 2015-14925</text:span></text:p>
      <text:p text:style-name="P457"><text:span text:style-name="T458">Dėl Valstybinės mokesčių inspekcijos prie Lietuvos Respublikos finansų m</text:span><text:span text:style-name="T459">inisterijos viršininko 2001 m. spalio 3 d. įsakymo Nr. 236 „Dėl mokestinės paskolos sutarties ir fizinių asmenų anketos formų bei prašymo atidėti arba išdėstyti mokestinės nepriemokos sumokėjimą, sudarant mokestinės paskolos sutartį, reikalavimų aprašo pat</text:span><text:span text:style-name="T460">virtinimo“ pakeitimo</text:span></text:p>
      <text:p text:style-name="P461"/>
      <text:p text:style-name="P462"><text:span text:style-name="T463">11.</text:span></text:p>
      <text:p text:style-name="P464"><text:span text:style-name="T465">Valstybinė mokesčių inspekcija prie Lietuvos Respublikos finansų ministerijos, Įsakymas</text:span></text:p>
      <text:p text:style-name="P466"><text:span text:style-name="T467">Nr.<text:s/></text:span><text:a xlink:href="https://www.e-tar.lt/portal/legalAct.html?documentId=3b110c302e1611e69cf5d89a5fdd27cc" office:target-frame-name="_top" xlink:show="replace"><text:span text:style-name="T468">VA-79</text:span></text:a><text:span text:style-name="T469">, 2016-06-09, paskelbta TAR<text:s/></text:span><text:span text:style-name="T470">2016-06-09, i. k. 2016-15934</text:span></text:p>
      <text:p text:style-name="P471"><text:span text:style-name="T472">Dėl Valstybinės mokesčių inspekcijos prie Lietuvos Respublikos finansų ministerijos viršininko 2001 m. spalio 3 d. įsakymo Nr. 236 ,,Dėl mokestinės paskolos sutarties ir fizinių asmenų anketos formų bei prašymo atidėti arba išd</text:span><text:span text:style-name="T473">ėstyti mokestinės nepriemokos sumokėjimą, sudarant mokestinės paskolos sutartį, reikalavimų aprašo patvirtinimo“ pakeitimo</text:span></text:p>
      <text:p text:style-name="P474"/>
      <text:p text:style-name="P475"><text:span text:style-name="T476">12.</text:span></text:p>
      <text:p text:style-name="P477"><text:span text:style-name="T478">Valstybinė mokesčių inspekcija prie Lietuvos Respublikos finansų ministerijos, Įsakymas</text:span></text:p>
      <text:p text:style-name="P479"><text:span text:style-name="T480">Nr.<text:s/></text:span><text:a xlink:href="https://www.e-tar.lt/portal/legalAct.html?documentId=9ec82b50e88d11e68503b67e3b82e8bd" office:target-frame-name="_top" xlink:show="replace"><text:span text:style-name="T481">VA-12</text:span></text:a><text:span text:style-name="T482">, 2017-02-01, paskelbta TAR 2017-02-02, i. k. 2017-01908</text:span></text:p>
      <text:p text:style-name="P483"><text:span text:style-name="T484">Dėl Valstybinės mokesčių inspekcijos prie Lietuvos Respublikos finansų ministerijos viršininko 2001 m. spalio 3 d. įsakymo Nr. 236 ,</text:span><text:span text:style-name="T485">,Dėl Mokestinės paskolos sutarties ir fizinių asmenų anketos formų bei prašymo atidėti arba išdėstyti mokestinės nepriemokos sumokėjimą, sudarant mokestinės paskolos sutartį, reikalavimų aprašo patvirtinimo“ pakeitimo</text:span></text:p>
      <text:p text:style-name="P486"/>
      <text:p text:style-name="P487"><text:span text:style-name="T488">13.</text:span></text:p>
      <text:p text:style-name="P489"><text:span text:style-name="T490">Valstybinė mokesčių inspekcija<text:s/></text:span><text:span text:style-name="T491">prie Lietuvos Respublikos finansų ministerijos, Įsakymas</text:span></text:p>
      <text:p text:style-name="P492"><text:span text:style-name="T493">Nr.<text:s/></text:span><text:a xlink:href="https://www.e-tar.lt/portal/legalAct.html?documentId=1f2e8fb0e4b811e7acd7ea182930b17f" office:target-frame-name="_top" xlink:show="replace"><text:span text:style-name="T494">VA-116</text:span></text:a><text:span text:style-name="T495">, 2017-12-19, paskelbta TAR 2017-12-19, i. k. 2017-20419</text:span></text:p>
      <text:p text:style-name="P496"><text:span text:style-name="T497">Dėl Valstybinės mokesčių inspekcij</text:span><text:span text:style-name="T498">os prie Lietuvos Respublikos finansų ministerijos viršininko 2001 m. spalio 3 d. įsakymo Nr. 236 ,,Dėl Mokestinės paskolos sutarties ir fizinių asmenų anketos formų bei prašymo atidėti arba išdėstyti mokestinės nepriemokos sumokėjimą, sudarant mokestinės p</text:span><text:span text:style-name="T499">askolos sutartį, reikalavimų aprašo patvirtinimo“ pakeitimo</text:span></text:p>
      <text:p text:style-name="P500"/>
      <text:p text:style-name="P501"><text:span text:style-name="T502">14.</text:span></text:p>
      <text:p text:style-name="P503"><text:span text:style-name="T504">Valstybinė mokesčių inspekcija prie Lietuvos Respublikos finansų ministerijos, Įsakymas</text:span></text:p>
      <text:p text:style-name="P505"><text:span text:style-name="T506">Nr.<text:s/></text:span><text:a xlink:href="https://www.e-tar.lt/portal/legalAct.html?documentId=50504a608e5e11e9ae2e9d61b1f977b3" office:target-frame-name="_top" xlink:show="replace"><text:span text:style-name="T507">V</text:span><text:span text:style-name="T508">A-49</text:span></text:a><text:span text:style-name="T509">, 2019-06-14, paskelbta TAR 2019-06-14, i. k. 2019-09655</text:span></text:p>
      <text:p text:style-name="P510"><text:span text:style-name="T511">Dėl Valstybinės mokesčių inspekcijos prie Lietuvos Respublikos finansų ministerijos viršininko 2001 m. spalio 3 d. įsakymo Nr. 236 „Dėl Mokestinės paskolos sutarties ir Fizinių asmenų anketos for</text:span><text:span text:style-name="T512">mų bei Prašymo atidėti arba išdėstyti mokestinės nepriemokos sumokėjimą, sudarant mokestinės paskolos sutartį, reikalavimų aprašo patvirtinim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418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6</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adlibuser</dc:creator>
    <meta:creation-date>2019-12-19T06:29:00Z</meta:creation-date>
    <dc:date>2019-12-19T06:29:00Z</dc:date>
    <meta:template xlink:href="Normal.dotm" xlink:type="simple"/>
    <meta:editing-cycles>2</meta:editing-cycles>
    <meta:editing-duration>PT0S</meta:editing-duration>
    <meta:document-statistic meta:page-count="6" meta:paragraph-count="41" meta:word-count="3110" meta:character-count="20798" meta:row-count="147" meta:non-whitespace-character-count="17729"/>
  </office:meta>
</office:document-meta>
</file>