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5027in"/>
    </style:style>
    <style:style style:name="TableColumn107" style:family="table-column">
      <style:table-column-properties style:column-width="1.893in"/>
    </style:style>
    <style:style style:name="TableColumn108" style:family="table-column">
      <style:table-column-properties style:column-width="2.2965in"/>
    </style:style>
    <style:style style:name="Table105" style:family="table">
      <style:table-properties style:width="6.6923in" fo:margin-left="0in" table:align="left"/>
    </style:style>
    <style:style style:name="TableRow109" style:family="table-row">
      <style:table-row-properties/>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Cell116" style:family="table-cell">
      <style:table-cell-properties fo:border-top="0.0138in solid #000000"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fo:font-size="10pt" style:font-size-asian="10p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T123" style:parent-style-name="DefaultParagraphFont" style:family="text">
      <style:text-properties fo:font-weight="bold" style:font-weight-asian="bold" style:font-weight-complex="bold"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T125" style:parent-style-name="DefaultParagraphFont" style:family="text">
      <style:text-properties fo:font-weight="bold" style:font-weight-asian="bold" style:font-weight-complex="bold" fo:color="#000000" fo:font-size="10pt" style:font-size-asian="10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T128" style:parent-style-name="DefaultParagraphFont" style:family="text">
      <style:text-properties fo:font-weight="bold" style:font-weight-asian="bold" style:font-weight-complex="bold" fo:color="#000000" fo:font-size="10pt" style:font-size-asian="10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T130" style:parent-style-name="DefaultParagraphFont" style:family="text">
      <style:text-properties fo:font-weight="bold" style:font-weight-asian="bold" style:font-weight-complex="bold"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T132" style:parent-style-name="DefaultParagraphFont" style:family="text">
      <style:text-properties fo:font-weight="bold" style:font-weight-asian="bold" style:font-weight-complex="bold" fo:color="#000000" fo:font-size="10pt" style:font-size-asian="10p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T135" style:parent-style-name="DefaultParagraphFont" style:family="text">
      <style:text-properties fo:font-weight="bold" style:font-weight-asian="bold" style:font-weight-complex="bold"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T137" style:parent-style-name="DefaultParagraphFont" style:family="text">
      <style:text-properties fo:font-weight="bold" style:font-weight-asian="bold" style:font-weight-complex="bold"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T139" style:parent-style-name="DefaultParagraphFont" style:family="text">
      <style:text-properties fo:font-weight="bold" style:font-weight-asian="bold" style:font-weight-complex="bold" fo:color="#000000" fo:font-size="10pt" style:font-size-asian="10pt"/>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10pt" style:font-size-asian="10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T144" style:parent-style-name="DefaultParagraphFont" style:family="text">
      <style:text-properties fo:font-weight="bold" style:font-weight-asian="bold" style:font-weight-complex="bold" fo:color="#000000"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T146" style:parent-style-name="DefaultParagraphFont" style:family="text">
      <style:text-properties fo:font-weight="bold" style:font-weight-asian="bold" style:font-weight-complex="bold" fo:color="#000000" fo:font-size="10pt" style:font-size-asian="10pt"/>
    </style:style>
    <style:style style:name="T147" style:parent-style-name="DefaultParagraphFont" style:family="text">
      <style:text-properties fo:font-weight="bold" style:font-weight-asian="bold" style:font-weight-complex="bold" fo:color="#000000" style:text-position="super 65%"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TimesLT" fo:font-size="10pt" style:font-size-asian="10pt" fo:language="en" fo:country="US"/>
    </style:style>
    <style:style style:name="T150" style:parent-style-name="DefaultParagraphFont" style:family="text">
      <style:text-properties fo:color="#000000" fo:font-size="10pt" style:font-size-asian="10pt"/>
    </style:style>
    <style:style style:name="P151" style:parent-style-name="Normal" style:family="paragraph">
      <style:text-properties fo:font-size="10pt" style:font-size-asian="10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P721" style:parent-style-name="Normal" style:family="paragraph">
      <style:paragraph-properties fo:text-align="justify" fo:text-indent="0.4923in"/>
      <style:text-properties fo:color="#000000" style:font-size-complex="4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style>
    <style:style style:name="T818" style:parent-style-name="DefaultParagraphFont" style:family="text">
      <style:text-properties fo:font-weight="bold" style:font-weight-asian="bold" style:font-weight-complex="bold" fo:text-transform="uppercase" fo:color="#000000" style:font-size-complex="11pt"/>
    </style:style>
    <style:style style:name="T819" style:parent-style-name="DefaultParagraphFont" style:family="text">
      <style:text-properties fo:font-weight="bold" style:font-weight-asian="bold" style:font-weight-complex="bold" fo:text-transform="uppercase" fo:color="#000000" style:font-size-complex="11pt"/>
    </style:style>
    <style:style style:name="P820" style:parent-style-name="Normal" style:family="paragraph">
      <style:paragraph-properties fo:text-align="justify" fo:text-indent="0.4923in"/>
      <style:text-properties fo:color="#000000" style:font-size-complex="4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text-position="super 66.6%"/>
    </style:style>
    <style:style style:name="T931" style:parent-style-name="DefaultParagraphFont" style:family="text">
      <style:text-properties fo:font-weight="bold" style:font-weight-asian="bold" style:font-weight-complex="bold" fo:text-transform="uppercase" fo:color="#000000" style:text-position="super 66.6%"/>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text-position="super 66.6%"/>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FF" fo:letter-spacing="-0.0013in" style:text-underline-type="single" style:text-underline-style="solid" style:text-underline-width="auto" style:text-underline-mode="continuous"/>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text-position="super 66.6%"/>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style>
    <style:style style:name="T966" style:parent-style-name="DefaultParagraphFont" style:family="text">
      <style:text-properties fo:font-weight="bold" style:font-weight-asian="bold" style:font-weight-complex="bold" fo:text-transform="uppercase" fo:color="#000000" style:font-size-complex="11pt"/>
    </style:style>
    <style:style style:name="T967" style:parent-style-name="DefaultParagraphFont" style:family="text">
      <style:text-properties fo:font-weight="bold" style:font-weight-asian="bold" style:font-weight-complex="bold" fo:text-transform="uppercase" fo:color="#000000" style:font-size-complex="11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fo:text-align="center"/>
      <style:text-properties fo:font-weight="bold" style:font-weight-asian="bold" style:font-weight-complex="bold" fo:text-transform="uppercase"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color="#000000" style:font-size-complex="11pt"/>
    </style:style>
    <style:style style:name="P1048" style:parent-style-name="Normal" style:family="paragraph">
      <style:paragraph-properties fo:break-before="page"/>
    </style:style>
    <style:style style:name="P1049" style:parent-style-name="Normal" style:family="paragraph">
      <style:paragraph-properties fo:margin-left="3.5in">
        <style:tab-stops/>
      </style:paragraph-properties>
      <style:text-properties fo:font-size="9pt" style:font-size-asian="9pt" style:font-size-complex="12pt"/>
    </style:style>
    <style:style style:name="P1050" style:parent-style-name="Normal" style:family="paragraph">
      <style:paragraph-properties fo:margin-left="3.5in">
        <style:tab-stops/>
      </style:paragraph-properties>
      <style:text-properties fo:font-size="9pt" style:font-size-asian="9pt" style:font-size-complex="12pt"/>
    </style:style>
    <style:style style:name="P1051" style:parent-style-name="Normal" style:family="paragraph">
      <style:paragraph-properties fo:margin-left="3.5in">
        <style:tab-stops/>
      </style:paragraph-properties>
    </style:style>
    <style:style style:name="T1052" style:parent-style-name="DefaultParagraphFont" style:family="text">
      <style:text-properties style:font-name="TimesLT" fo:font-size="9pt" style:font-size-asian="9pt" style:font-size-complex="12pt"/>
    </style:style>
    <style:style style:name="T1053" style:parent-style-name="DefaultParagraphFont" style:family="text">
      <style:text-properties style:font-name="TimesLT" fo:font-size="9pt" style:font-size-asian="9pt" style:font-size-complex="12pt"/>
    </style:style>
    <style:style style:name="P1054" style:parent-style-name="Normal" style:family="paragraph">
      <style:text-properties style:font-name="TimesLT" style:font-size-complex="12pt"/>
    </style:style>
    <style:style style:name="P1055" style:parent-style-name="Normal" style:family="paragraph">
      <style:text-properties style:font-name="TimesLT" style:font-size-complex="12pt"/>
    </style:style>
    <style:style style:name="P1056" style:parent-style-name="Normal" style:family="paragraph">
      <style:paragraph-properties fo:text-align="center"/>
    </style:style>
    <style:style style:name="T1057" style:parent-style-name="DefaultParagraphFont" style:family="text">
      <style:text-properties style:font-name="TimesLT" fo:font-weight="bold" style:font-weight-asian="bold" style:font-weight-complex="bold" style:font-size-complex="12pt"/>
    </style:style>
    <style:style style:name="P1058" style:parent-style-name="Normal" style:family="paragraph">
      <style:paragraph-properties fo:text-align="center"/>
      <style:text-properties style:font-name="TimesLT" fo:font-weight="bold" style:font-weight-asian="bold" style:font-weight-complex="bold" style:font-size-complex="12pt"/>
    </style:style>
    <style:style style:name="P1059" style:parent-style-name="Normal" style:family="paragraph">
      <style:paragraph-properties fo:text-align="center"/>
    </style:style>
    <style:style style:name="T1060" style:parent-style-name="DefaultParagraphFont" style:family="text">
      <style:text-properties style:font-name="TimesLT" fo:font-weight="bold" style:font-weight-asian="bold" style:font-weight-complex="bold" style:font-size-complex="12pt"/>
    </style:style>
    <style:style style:name="P1061" style:parent-style-name="Normal" style:family="paragraph">
      <style:paragraph-properties fo:text-align="center"/>
      <style:text-properties style:font-name="TimesLT" style:font-size-complex="12pt"/>
    </style:style>
    <style:style style:name="P1062" style:parent-style-name="Normal" style:family="paragraph">
      <style:paragraph-properties fo:text-align="center"/>
      <style:text-properties style:font-name="TimesLT" style:font-size-complex="12pt"/>
    </style:style>
    <style:style style:name="P1063" style:parent-style-name="Normal" style:family="paragraph">
      <style:paragraph-properties fo:text-align="center"/>
      <style:text-properties style:font-name="TimesLT"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fo:font-weight="bold" style:font-weight-asian="bold" style:font-weight-complex="bold" style:font-size-complex="12pt"/>
    </style:style>
    <style:style style:name="TableColumn1067" style:family="table-column">
      <style:table-column-properties style:column-width="0.575in"/>
    </style:style>
    <style:style style:name="TableColumn1068" style:family="table-column">
      <style:table-column-properties style:column-width="2.375in"/>
    </style:style>
    <style:style style:name="TableColumn1069" style:family="table-column">
      <style:table-column-properties style:column-width="1.375in"/>
    </style:style>
    <style:style style:name="TableColumn1070" style:family="table-column">
      <style:table-column-properties style:column-width="1.25in"/>
    </style:style>
    <style:style style:name="TableColumn1071" style:family="table-column">
      <style:table-column-properties style:column-width="1.125in"/>
    </style:style>
    <style:style style:name="Table1066" style:family="table">
      <style:table-properties style:width="6.7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center"/>
      <style:text-properties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style>
    <style:style style:name="P1080" style:parent-style-name="Normal" style:family="paragraph">
      <style:paragraph-properties fo:text-align="center" fo:text-indent="0.0416in"/>
      <style:text-properties fo:font-weight="bold" style:font-weight-asian="bold"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style>
    <style:style style:name="P1099" style:parent-style-name="Normal" style:family="paragraph">
      <style:paragraph-properties fo:text-align="center"/>
      <style:text-properties fo:font-weight="bold" style:font-weight-asian="bold"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style>
    <style:style style:name="P1111" style:parent-style-name="Normal" style:family="paragraph">
      <style:paragraph-properties fo:text-align="center"/>
      <style:text-properties fo:font-weight="bold" style:font-weight-asian="bold"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text-align="center"/>
      <style:text-properties fo:font-weight="bold" style:font-weight-asian="bold"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style>
    <style:style style:name="P1135" style:parent-style-name="Normal" style:family="paragraph">
      <style:paragraph-properties fo:text-align="center"/>
      <style:text-properties fo:font-weight="bold" style:font-weight-asian="bold"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P1183" style:parent-style-name="Normal" style:family="paragraph">
      <style:paragraph-properties fo:text-align="center"/>
      <style:text-properties fo:font-weight="bold" style:font-weight-asian="bold"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style>
    <style:style style:name="P1207" style:parent-style-name="Normal" style:family="paragraph">
      <style:paragraph-properties fo:text-align="center"/>
      <style:text-properties fo:font-weight="bold" style:font-weight-asian="bold"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P1223" style:parent-style-name="Normal" style:family="paragraph">
      <style:paragraph-properties fo:text-align="center"/>
      <style:text-properties fo:font-weight="bold" style:font-weight-asian="bold"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P1235" style:parent-style-name="Normal" style:family="paragraph">
      <style:paragraph-properties fo:text-align="center"/>
      <style:text-properties fo:font-weight="bold" style:font-weight-asian="bold"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style>
    <style:style style:name="P1247" style:parent-style-name="Normal" style:family="paragraph">
      <style:paragraph-properties fo:text-align="center"/>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style>
    <style:style style:name="P1259" style:parent-style-name="Normal" style:family="paragraph">
      <style:paragraph-properties fo:text-align="center"/>
      <style:text-properties fo:font-weight="bold" style:font-weight-asian="bold"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style>
    <style:style style:name="P1264" style:parent-style-name="Normal" style:family="paragraph">
      <style:paragraph-properties fo:break-before="page"/>
    </style:style>
    <style:style style:name="P1265" style:parent-style-name="Normal" style:family="paragraph">
      <style:paragraph-properties fo:margin-left="3.5in">
        <style:tab-stops/>
      </style:paragraph-properties>
      <style:text-properties fo:font-size="9pt" style:font-size-asian="9pt" style:font-size-complex="12pt"/>
    </style:style>
    <style:style style:name="P1266" style:parent-style-name="Normal" style:family="paragraph">
      <style:paragraph-properties fo:margin-left="3.5in">
        <style:tab-stops/>
      </style:paragraph-properties>
      <style:text-properties fo:font-size="9pt" style:font-size-asian="9pt" style:font-size-complex="12pt"/>
    </style:style>
    <style:style style:name="P1267" style:parent-style-name="Normal" style:family="paragraph">
      <style:paragraph-properties fo:keep-with-next="always" fo:text-align="justify" fo:margin-left="3in" fo:text-indent="0.5in">
        <style:tab-stops/>
      </style:paragraph-properties>
    </style:style>
    <style:style style:name="T1268" style:parent-style-name="DefaultParagraphFont" style:family="text">
      <style:text-properties fo:font-size="9pt" style:font-size-asian="9pt" style:font-size-complex="12pt"/>
    </style:style>
    <style:style style:name="T1269" style:parent-style-name="DefaultParagraphFont" style:family="text">
      <style:text-properties fo:font-size="9pt" style:font-size-asian="9pt" style:font-size-complex="12pt"/>
    </style:style>
    <style:style style:name="P1270" style:parent-style-name="Normal" style:family="paragraph">
      <style:text-properties style:font-size-complex="12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fo:color="#000000" fo:font-size="14pt" style:font-size-asian="14pt" style:font-size-complex="12pt"/>
    </style:style>
    <style:style style:name="T1273" style:parent-style-name="DefaultParagraphFont" style:family="text">
      <style:text-properties fo:font-weight="bold" style:font-weight-asian="bold" style:font-weight-complex="bold" fo:color="#000000" fo:font-size="14pt" style:font-size-asian="14pt" style:font-size-complex="12pt"/>
    </style:style>
    <style:style style:name="P1274" style:parent-style-name="Normal" style:family="paragraph">
      <style:text-properties style:font-size-complex="12pt"/>
    </style:style>
    <style:style style:name="P1275" style:parent-style-name="Normal" style:family="paragraph">
      <style:text-properties fo:font-weight="bold" style:font-weight-asian="bold" style:font-weight-complex="bold" style:font-size-complex="12pt"/>
    </style:style>
    <style:style style:name="P1276" style:parent-style-name="Normal" style:family="paragraph">
      <style:text-properties fo:font-weight="bold" style:font-weight-asian="bold" style:font-weight-complex="bold" style:font-size-complex="12pt"/>
    </style:style>
    <style:style style:name="P1277" style:parent-style-name="Normal" style:family="paragraph">
      <style:text-properties fo:font-weight="bold" style:font-weight-asian="bold" style:font-weight-complex="bold" style:font-size-complex="12pt"/>
    </style:style>
    <style:style style:name="P1278" style:parent-style-name="Normal" style:family="paragraph">
      <style:text-properties fo:font-weight="bold" style:font-weight-asian="bold" style:font-weight-complex="bold" style:font-size-complex="12pt"/>
    </style:style>
    <style:style style:name="P1279" style:parent-style-name="Normal" style:family="paragraph">
      <style:paragraph-properties fo:margin-left="1in" fo:text-indent="0.5in">
        <style:tab-stops/>
      </style:paragraph-properties>
      <style:text-properties fo:font-weight="bold" style:font-weight-asian="bold" style:font-weight-complex="bold" fo:font-size="9pt" style:font-size-asian="9pt" style:font-size-complex="12pt"/>
    </style:style>
    <style:style style:name="P1280" style:parent-style-name="Normal" style:family="paragraph">
      <style:text-properties fo:font-weight="bold" style:font-weight-asian="bold" style:font-weight-complex="bold" style:font-size-complex="12pt"/>
    </style:style>
    <style:style style:name="P1281" style:parent-style-name="Normal" style:family="paragraph">
      <style:text-properties fo:font-weight="bold" style:font-weight-asian="bold" style:font-weight-complex="bold" style:font-size-complex="12pt"/>
    </style:style>
    <style:style style:name="P1282" style:parent-style-name="Normal" style:family="paragraph">
      <style:text-properties fo:font-weight="bold" style:font-weight-asian="bold" style:font-weight-complex="bold" style:font-size-complex="12pt"/>
    </style:style>
    <style:style style:name="P1283" style:parent-style-name="Normal" style:family="paragraph">
      <style:paragraph-properties fo:text-indent="0.0416in"/>
      <style:text-properties fo:font-weight="bold" style:font-weight-asian="bold" style:font-weight-complex="bold" style:font-size-complex="12pt"/>
    </style:style>
    <style:style style:name="TableColumn1285" style:family="table-column">
      <style:table-column-properties style:column-width="0.4326in"/>
    </style:style>
    <style:style style:name="TableColumn1286" style:family="table-column">
      <style:table-column-properties style:column-width="1.4194in"/>
    </style:style>
    <style:style style:name="TableColumn1287" style:family="table-column">
      <style:table-column-properties style:column-width="1.225in"/>
    </style:style>
    <style:style style:name="TableColumn1288" style:family="table-column">
      <style:table-column-properties style:column-width="0.9208in"/>
    </style:style>
    <style:style style:name="TableColumn1289" style:family="table-column">
      <style:table-column-properties style:column-width="0.85in"/>
    </style:style>
    <style:style style:name="TableColumn1290" style:family="table-column">
      <style:table-column-properties style:column-width="0.8173in"/>
    </style:style>
    <style:style style:name="TableColumn1291" style:family="table-column">
      <style:table-column-properties style:column-width="1.1784in"/>
    </style:style>
    <style:style style:name="Table1284" style:family="table">
      <style:table-properties style:width="6.8437in" style:rel-width="100%"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fo:text-align="center"/>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style>
    <style:style style:name="P1298" style:parent-style-name="Normal" style:family="paragraph">
      <style:paragraph-properties fo:text-align="center"/>
      <style:text-properties fo:font-weight="bold" style:font-weight-asian="bold"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style>
    <style:style style:name="P1301" style:parent-style-name="Normal" style:family="paragraph">
      <style:paragraph-properties fo:text-align="center" fo:text-indent="0.0416in"/>
      <style:text-properties fo:font-weight="bold" style:font-weight-asian="bold"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style>
    <style:style style:name="P1304" style:parent-style-name="Normal" style:family="paragraph">
      <style:paragraph-properties fo:text-align="center"/>
      <style:text-properties fo:font-weight="bold" style:font-weight-asian="bold" style:font-weight-complex="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style>
    <style:style style:name="P1386" style:parent-style-name="Normal" style:family="paragraph">
      <style:text-properties fo:font-weight="bold" style:font-weight-asian="bold" style:font-weight-complex="bold"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style:tab-stops>
          <style:tab-stop style:type="left" style:position="2.0673in"/>
          <style:tab-stop style:type="left" style:position="3.9375in"/>
        </style:tab-stops>
      </style:paragraph-properties>
      <style:text-properties style:font-size-complex="12pt"/>
    </style:style>
    <style:style style:name="P1391" style:parent-style-name="Normal" style:family="paragraph">
      <style:paragraph-properties fo:text-indent="0.5909in">
        <style:tab-stops>
          <style:tab-stop style:type="left" style:position="2.3625in"/>
          <style:tab-stop style:type="left" style:position="4.0361in"/>
        </style:tab-stops>
      </style:paragraph-properties>
      <style:text-properties fo:font-size="11pt" style:font-size-asian="11pt" style:font-size-complex="12pt"/>
    </style:style>
    <style:style style:name="P1392" style:parent-style-name="Normal" style:family="paragraph">
      <style:text-properties fo:font-size="11pt" style:font-size-asian="11pt" style:font-size-complex="12pt"/>
    </style:style>
    <style:style style:name="P1393" style:parent-style-name="Normal" style:family="paragraph">
      <style:text-properties style:font-size-complex="12pt"/>
    </style:style>
    <style:style style:name="P1394" style:parent-style-name="Normal" style:family="paragraph">
      <style:paragraph-properties fo:text-indent="0.2958in"/>
      <style:text-properties fo:font-size="11pt" style:font-size-asian="11pt" style:font-size-complex="12p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97"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98" style:parent-style-name="Normal" style:family="paragraph">
      <style:paragraph-properties fo:text-align="justify">
        <style:tab-stops>
          <style:tab-stop style:type="left" style:position="0.375in"/>
          <style:tab-stop style:type="left" style:position="0.3937in"/>
        </style:tab-stops>
      </style:paragraph-properties>
    </style:style>
    <style:style style:name="T1399" style:parent-style-name="DefaultParagraphFont" style:family="text">
      <style:text-properties style:font-name="Arial" style:font-name-complex="Arial"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break-before="page"/>
    </style:style>
    <style:style style:name="P1403" style:parent-style-name="Normal" style:family="paragraph">
      <style:paragraph-properties fo:margin-left="3.5in">
        <style:tab-stops/>
      </style:paragraph-properties>
      <style:text-properties fo:font-size="9pt" style:font-size-asian="9pt" style:font-size-complex="12pt"/>
    </style:style>
    <style:style style:name="P1404" style:parent-style-name="Normal" style:family="paragraph">
      <style:paragraph-properties fo:margin-left="3.5in">
        <style:tab-stops/>
      </style:paragraph-properties>
      <style:text-properties fo:font-size="9pt" style:font-size-asian="9pt" style:font-size-complex="12pt"/>
    </style:style>
    <style:style style:name="P1405" style:parent-style-name="Normal" style:family="paragraph">
      <style:paragraph-properties fo:margin-left="3.5in">
        <style:tab-stops/>
      </style:paragraph-properties>
    </style:style>
    <style:style style:name="T1406" style:parent-style-name="DefaultParagraphFont" style:family="text">
      <style:text-properties fo:font-size="9pt" style:font-size-asian="9pt" style:font-size-complex="12pt"/>
    </style:style>
    <style:style style:name="T1407" style:parent-style-name="DefaultParagraphFont" style:family="text">
      <style:text-properties fo:font-size="9pt" style:font-size-asian="9pt" style:font-size-complex="12pt"/>
    </style:style>
    <style:style style:name="P1408" style:parent-style-name="Normal" style:family="paragraph">
      <style:text-properties style:font-size-complex="12pt"/>
    </style:style>
    <style:style style:name="P1409" style:parent-style-name="Normal" style:family="paragraph">
      <style:text-properties fo:font-size="10pt" style:font-size-asian="10pt" style:font-size-complex="12pt"/>
    </style:style>
    <style:style style:name="P1410" style:parent-style-name="Normal" style:family="paragraph">
      <style:paragraph-properties fo:text-indent="0.0347in"/>
      <style:text-properties fo:font-size="10pt" style:font-size-asian="10pt" style:font-size-complex="12pt"/>
    </style:style>
    <style:style style:name="P1411" style:parent-style-name="Normal" style:family="paragraph">
      <style:paragraph-properties fo:margin-left="4.4298in">
        <style:tab-stops/>
      </style:paragraph-properties>
      <style:text-properties style:font-size-complex="12pt"/>
    </style:style>
    <style:style style:name="P1412" style:parent-style-name="Normal" style:family="paragraph">
      <style:paragraph-properties fo:margin-left="4.4298in">
        <style:tab-stops/>
      </style:paragraph-properties>
      <style:text-properties style:font-size-complex="12pt"/>
    </style:style>
    <style:style style:name="P1413" style:parent-style-name="Normal" style:family="paragraph">
      <style:paragraph-properties fo:margin-left="4.4298in" fo:text-indent="0.425in">
        <style:tab-stops/>
      </style:paragraph-properties>
      <style:text-properties fo:font-size="9pt" style:font-size-asian="9pt" style:font-size-complex="12pt"/>
    </style:style>
    <style:style style:name="P1414" style:parent-style-name="Normal" style:family="paragraph">
      <style:paragraph-properties fo:margin-left="4.4298in">
        <style:tab-stops/>
      </style:paragraph-properties>
      <style:text-properties style:font-size-complex="12pt"/>
    </style:style>
    <style:style style:name="P1415" style:parent-style-name="Normal" style:family="paragraph">
      <style:paragraph-properties fo:margin-left="4.4298in" fo:text-indent="0.0312in">
        <style:tab-stops/>
      </style:paragraph-properties>
      <style:text-properties fo:font-size="9pt" style:font-size-asian="9pt" style:font-size-complex="12pt"/>
    </style:style>
    <style:style style:name="P1416" style:parent-style-name="Normal" style:family="paragraph">
      <style:text-properties fo:font-size="10pt" style:font-size-asian="10pt"/>
    </style:style>
    <style:style style:name="P1417" style:parent-style-name="Normal" style:family="paragraph">
      <style:paragraph-properties fo:margin-left="4.4298in">
        <style:tab-stops/>
      </style:paragraph-properties>
      <style:text-properties fo:font-size="9pt" style:font-size-asian="9pt" style:font-size-complex="12pt"/>
    </style:style>
    <style:style style:name="P1418" style:parent-style-name="Normal" style:family="paragraph">
      <style:paragraph-properties fo:margin-left="4.4298in" fo:text-indent="0.425in">
        <style:tab-stops/>
      </style:paragraph-properties>
      <style:text-properties fo:font-size="9pt" style:font-size-asian="9pt"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style:text-properties fo:font-weight="bold" style:font-weight-asian="bold" style:font-weight-complex="bold"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font-size="9pt" style:font-size-asian="9pt"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fo:font-size="9pt" style:font-size-asian="9pt" style:font-size-complex="12pt"/>
    </style:style>
    <style:style style:name="P1428" style:parent-style-name="Normal" style:family="paragraph">
      <style:text-properties fo:font-size="9pt" style:font-size-asian="9pt" style:font-size-complex="12pt"/>
    </style:style>
    <style:style style:name="P1429" style:parent-style-name="Normal" style:family="paragraph">
      <style:paragraph-properties fo:text-align="justify" fo:text-indent="0.8861in"/>
      <style:text-properties style:font-size-complex="12pt"/>
    </style:style>
    <style:style style:name="P1430" style:parent-style-name="Normal" style:family="paragraph">
      <style:paragraph-properties fo:text-align="justify"/>
      <style:text-properties style:font-size-complex="12pt"/>
    </style:style>
    <style:style style:name="TableColumn1432" style:family="table-column">
      <style:table-column-properties style:column-width="0.6416in" style:use-optimal-column-width="false"/>
    </style:style>
    <style:style style:name="TableColumn1433" style:family="table-column">
      <style:table-column-properties style:column-width="0.9222in" style:use-optimal-column-width="false"/>
    </style:style>
    <style:style style:name="TableColumn1434" style:family="table-column">
      <style:table-column-properties style:column-width="0.8715in" style:use-optimal-column-width="false"/>
    </style:style>
    <style:style style:name="TableColumn1435" style:family="table-column">
      <style:table-column-properties style:column-width="0.8715in" style:use-optimal-column-width="false"/>
    </style:style>
    <style:style style:name="TableColumn1436" style:family="table-column">
      <style:table-column-properties style:column-width="0.9652in" style:use-optimal-column-width="false"/>
    </style:style>
    <style:style style:name="TableColumn1437" style:family="table-column">
      <style:table-column-properties style:column-width="0.7361in" style:use-optimal-column-width="false"/>
    </style:style>
    <style:style style:name="TableColumn1438" style:family="table-column">
      <style:table-column-properties style:column-width="0.6423in" style:use-optimal-column-width="false"/>
    </style:style>
    <style:style style:name="TableColumn1439" style:family="table-column">
      <style:table-column-properties style:column-width="0.4263in" style:use-optimal-column-width="false"/>
    </style:style>
    <style:style style:name="TableColumn1440" style:family="table-column">
      <style:table-column-properties style:column-width="0.7666in" style:use-optimal-column-width="false"/>
    </style:style>
    <style:style style:name="Table1431" style:family="table">
      <style:table-properties style:width="6.8437in" fo:margin-left="0in" table:align="left"/>
    </style:style>
    <style:style style:name="TableRow1441" style:family="table-row">
      <style:table-row-properties style:min-row-height="0.6041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2pt"/>
    </style:style>
    <style:style style:name="P1444" style:parent-style-name="Normal" style:family="paragraph">
      <style:paragraph-properties fo:text-align="center"/>
      <style:text-properties fo:font-size="11pt" style:font-size-asian="11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2pt"/>
    </style:style>
    <style:style style:name="P1451" style:parent-style-name="Normal" style:family="paragraph">
      <style:paragraph-properties fo:text-align="center"/>
      <style:text-properties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2pt"/>
    </style:style>
    <style:style style:name="P1454" style:parent-style-name="Normal" style:family="paragraph">
      <style:paragraph-properties fo:text-align="center"/>
      <style:text-properties fo:font-size="11pt" style:font-size-asian="11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2pt"/>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2pt"/>
    </style:style>
    <style:style style:name="TableRow1464" style:family="table-row">
      <style:table-row-properties style:min-row-height="0.1534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1527in"/>
      <style:text-properties fo:font-size="11pt" style:font-size-asian="11pt" style:font-size-complex="12pt"/>
    </style:style>
    <style:style style:name="TableRow1483" style:family="table-row">
      <style:table-row-properties style:min-row-height="0.1437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2pt"/>
    </style:style>
    <style:style style:name="TableRow1502" style:family="table-row">
      <style:table-row-properties style:min-row-height="0.1625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1715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paragraph-properties fo:text-indent="2.2076in"/>
      <style:text-properties fo:font-size="9pt" style:font-size-asian="9pt"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fo:font-size="10pt" style:font-size-asian="10pt"/>
    </style:style>
    <style:style style:name="P1546" style:parent-style-name="Normal" style:family="paragraph">
      <style:text-properties style:font-size-complex="12pt"/>
    </style:style>
    <style:style style:name="P1547" style:parent-style-name="Normal" style:family="paragraph">
      <style:text-properties fo:font-size="10pt" style:font-size-asian="10pt"/>
    </style:style>
    <style:style style:name="P1548"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1549"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50"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51"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52"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53"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54"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55" style:parent-style-name="Normal" style:family="paragraph">
      <style:paragraph-properties fo:break-before="page"/>
    </style:style>
    <style:style style:name="P1556" style:parent-style-name="Normal" style:family="paragraph">
      <style:paragraph-properties fo:margin-left="3.1493in">
        <style:tab-stops/>
      </style:paragraph-properties>
      <style:text-properties style:font-size-complex="12pt" style:language-asian="lt" style:country-asian="LT"/>
    </style:style>
    <style:style style:name="P1557" style:parent-style-name="Normal" style:family="paragraph">
      <style:paragraph-properties fo:margin-left="3.1493in">
        <style:tab-stops/>
      </style:paragraph-properties>
      <style:text-properties style:font-size-complex="12pt" style:language-asian="lt" style:country-asian="LT"/>
    </style:style>
    <style:style style:name="P1558" style:parent-style-name="Normal" style:family="paragraph">
      <style:paragraph-properties fo:margin-left="3.149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fo:font-size="11pt" style:font-size-asian="11pt"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margin-left="3.5833in">
        <style:tab-stops/>
      </style:paragraph-properties>
      <style:text-properties style:font-size-complex="12pt" style:language-asian="lt" style:country-asian="LT"/>
    </style:style>
    <style:style style:name="P1570" style:parent-style-name="Normal" style:family="paragraph">
      <style:paragraph-properties fo:margin-left="3.5833in">
        <style:tab-stops/>
      </style:paragraph-properties>
      <style:text-properties style:font-size-complex="12pt" style:language-asian="lt" style:country-asian="LT"/>
    </style:style>
    <style:style style:name="P1571"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72" style:parent-style-name="Normal" style:family="paragraph">
      <style:paragraph-properties fo:margin-left="3.5833in">
        <style:tab-stops/>
      </style:paragraph-properties>
      <style:text-properties style:font-size-complex="12pt" style:language-asian="lt" style:country-asian="LT"/>
    </style:style>
    <style:style style:name="P1573"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74" style:parent-style-name="Normal" style:family="paragraph">
      <style:paragraph-properties fo:margin-left="3.5833in">
        <style:tab-stops/>
      </style:paragraph-properties>
      <style:text-properties style:font-size-complex="12pt" style:language-asian="lt" style:country-asian="LT"/>
    </style:style>
    <style:style style:name="P1575"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fo:font-size="11pt" style:font-size-asian="11pt"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fo:font-size="11pt" style:font-size-asian="11pt"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align="justify" fo:text-indent="0.5in"/>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olumn1588" style:family="table-column">
      <style:table-column-properties style:column-width="0.325in" style:use-optimal-column-width="false"/>
    </style:style>
    <style:style style:name="TableColumn1589" style:family="table-column">
      <style:table-column-properties style:column-width="0.6895in" style:use-optimal-column-width="false"/>
    </style:style>
    <style:style style:name="TableColumn1590" style:family="table-column">
      <style:table-column-properties style:column-width="0.6868in" style:use-optimal-column-width="false"/>
    </style:style>
    <style:style style:name="TableColumn1591" style:family="table-column">
      <style:table-column-properties style:column-width="0.6006in" style:use-optimal-column-width="false"/>
    </style:style>
    <style:style style:name="TableColumn1592" style:family="table-column">
      <style:table-column-properties style:column-width="0.5951in" style:use-optimal-column-width="false"/>
    </style:style>
    <style:style style:name="TableColumn1593" style:family="table-column">
      <style:table-column-properties style:column-width="0.8006in" style:use-optimal-column-width="false"/>
    </style:style>
    <style:style style:name="TableColumn1594" style:family="table-column">
      <style:table-column-properties style:column-width="0.5965in" style:use-optimal-column-width="false"/>
    </style:style>
    <style:style style:name="TableColumn1595" style:family="table-column">
      <style:table-column-properties style:column-width="0.5576in" style:use-optimal-column-width="false"/>
    </style:style>
    <style:style style:name="TableColumn1596" style:family="table-column">
      <style:table-column-properties style:column-width="0.5576in" style:use-optimal-column-width="false"/>
    </style:style>
    <style:style style:name="TableColumn1597" style:family="table-column">
      <style:table-column-properties style:column-width="0.6673in" style:use-optimal-column-width="false"/>
    </style:style>
    <style:style style:name="TableColumn1598" style:family="table-column">
      <style:table-column-properties style:column-width="0.6555in" style:use-optimal-column-width="false"/>
    </style:style>
    <style:style style:name="Table1587" style:family="table">
      <style:table-properties style:width="6.7326in" style:rel-width="100%" fo:margin-left="0in" table:align="lef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2pt" style:language-asian="lt" style:country-asian="L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language-asian="lt" style:country-asian="L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2pt" style:language-asian="lt" style:country-asian="LT"/>
    </style:style>
    <style:style style:name="T1609" style:parent-style-name="DefaultParagraphFont" style:family="text">
      <style:text-properties fo:font-size="11pt" style:font-size-asian="11pt" style:font-size-complex="12pt" style:language-asian="lt" style:country-asian="L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ext-properties fo:font-size="11pt" style:font-size-asian="11pt" style:font-size-complex="12pt" style:language-asian="lt" style:country-asian="L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2pt" style:language-asian="lt" style:country-asian="L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font-size="11pt" style:font-size-asian="11pt" style:font-size-complex="12pt" style:language-asian="lt" style:country-asian="L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2pt" style:language-asian="lt" style:country-asian="L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2pt" style:language-asian="lt" style:country-asian="L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fo:font-size="11pt" style:font-size-asian="11pt" style:font-size-complex="12pt" style:language-asian="lt" style:country-asian="L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2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2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2pt" style:language-asian="lt" style:country-asian="L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style:font-name-asian="Arial Unicode MS" fo:font-size="11pt" style:font-size-asian="11pt" style:font-size-complex="12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style:font-name-asian="Arial Unicode MS" fo:font-size="11pt" style:font-size-asian="11pt" style:font-size-complex="12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style:font-name-asian="Arial Unicode MS" fo:font-size="11pt" style:font-size-asian="11pt" style:font-size-complex="12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fo:font-size="11pt" style:font-size-asian="11pt" style:font-size-complex="12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fo:font-size="11pt" style:font-size-asian="11pt" style:font-size-complex="12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font-size="11pt" style:font-size-asian="11pt" style:font-size-complex="12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font-size="11pt" style:font-size-asian="11pt" style:font-size-complex="12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1pt" style:font-size-asian="11pt" style:font-size-complex="12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fo:font-size="11pt" style:font-size-asian="11pt" style:font-size-complex="12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text-properties fo:font-size="11pt" style:font-size-asian="11pt" style:font-size-complex="12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style:font-name-asian="Arial Unicode MS" fo:font-size="11pt" style:font-size-asian="11pt" style:font-size-complex="12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style:font-name-asian="Arial Unicode MS" fo:font-size="11pt" style:font-size-asian="11pt" style:font-size-complex="12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style:font-name-asian="Arial Unicode MS" fo:font-size="11pt" style:font-size-asian="11pt" style:font-size-complex="12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style:font-name-asian="Arial Unicode MS" fo:font-size="11pt" style:font-size-asian="11pt" style:font-size-complex="12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font-size="11pt" style:font-size-asian="11pt" style:font-size-complex="12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size="11pt" style:font-size-asian="11pt" style:font-size-complex="12pt" style:language-asian="lt" style:country-asian="L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size="11pt" style:font-size-asian="11pt" style:font-size-complex="12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fo:font-size="11pt" style:font-size-asian="11pt" style:font-size-complex="12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fo:font-size="11pt" style:font-size-asian="11pt" style:font-size-complex="12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fo:font-size="11pt" style:font-size-asian="11pt" style:font-size-complex="12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fo:font-size="11pt" style:font-size-asian="11pt" style:font-size-complex="12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style:font-name-asian="Arial Unicode MS" fo:font-size="11pt" style:font-size-asian="11pt" style:font-size-complex="12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style:font-name-asian="Arial Unicode MS" fo:font-size="11pt" style:font-size-asian="11pt" style:font-size-complex="12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style:font-name-asian="Arial Unicode MS" fo:font-size="11pt" style:font-size-asian="11pt" style:font-size-complex="12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style:font-name-asian="Arial Unicode MS" fo:font-size="11pt" style:font-size-asian="11pt" style:font-size-complex="12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font-size="11pt" style:font-size-asian="11pt" style:font-size-complex="12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size="11pt" style:font-size-asian="11pt" style:font-size-complex="12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font-size="11pt" style:font-size-asian="11pt" style:font-size-complex="12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fo:font-size="11pt" style:font-size-asian="11pt" style:font-size-complex="12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2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fo:font-size="11pt" style:font-size-asian="11pt" style:font-size-complex="12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1pt" style:font-size-asian="11pt" style:font-size-complex="12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style:font-name-asian="Arial Unicode MS" fo:font-size="11pt" style:font-size-asian="11pt" style:font-size-complex="12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style:font-name-asian="Arial Unicode MS" fo:font-size="11pt" style:font-size-asian="11pt" style:font-size-complex="12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style:font-name-asian="Arial Unicode MS" fo:font-size="11pt" style:font-size-asian="11pt" style:font-size-complex="12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style:font-name-asian="Arial Unicode MS" fo:font-size="11pt" style:font-size-asian="11pt" style:font-size-complex="12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text-properties fo:font-size="11pt" style:font-size-asian="11pt" style:font-size-complex="12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text-properties fo:font-size="11pt" style:font-size-asian="11pt" style:font-size-complex="12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fo:font-size="11pt" style:font-size-asian="11pt" style:font-size-complex="12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font-size="11pt" style:font-size-asian="11pt" style:font-size-complex="12pt" style:language-asian="lt" style:country-asian="L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text-properties fo:font-size="11pt" style:font-size-asian="11pt" style:font-size-complex="12pt" style:language-asian="lt" style:country-asian="L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fo:font-size="11pt" style:font-size-asian="11pt" style:font-size-complex="12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font-size="11pt" style:font-size-asian="11pt" style:font-size-complex="12pt" style:language-asian="lt" style:country-asian="L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style:font-name-asian="Arial Unicode MS" fo:font-size="11pt" style:font-size-asian="11pt" style:font-size-complex="12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text-properties style:font-name-asian="Arial Unicode MS" fo:font-size="11pt" style:font-size-asian="11pt" style:font-size-complex="12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style:font-name-asian="Arial Unicode MS" fo:font-size="11pt" style:font-size-asian="11pt" style:font-size-complex="12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text-properties style:font-name-asian="Arial Unicode MS" fo:font-size="11pt" style:font-size-asian="11pt" style:font-size-complex="12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2pt" style:language-asian="lt" style:country-asian="L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text-properties fo:font-size="11pt" style:font-size-asian="11pt" style:font-size-complex="12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text-properties fo:font-size="11pt" style:font-size-asian="11pt" style:font-size-complex="12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text-properties fo:font-size="11pt" style:font-size-asian="11pt" style:font-size-complex="12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fo:font-size="11pt" style:font-size-asian="11pt" style:font-size-complex="12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fo:font-size="11pt" style:font-size-asian="11pt" style:font-size-complex="12pt" style:language-asian="lt" style:country-asian="L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fo:font-size="11pt" style:font-size-asian="11pt" style:font-size-complex="12pt" style:language-asian="lt" style:country-asian="L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style:font-name-asian="Arial Unicode MS" fo:font-size="11pt" style:font-size-asian="11pt"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7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7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8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paragraph-properties>
        <style:tab-stops>
          <style:tab-stop style:type="center" style:position="3.1666in"/>
          <style:tab-stop style:type="center" style:position="5.3333in"/>
        </style:tab-stops>
      </style:paragraph-properties>
      <style:text-properties style:font-size-complex="12pt" style:language-asian="lt" style:country-asian="LT"/>
    </style:style>
    <style:style style:name="P1783"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break-before="page"/>
    </style:style>
    <style:style style:name="P1794" style:parent-style-name="Normal" style:family="paragraph">
      <style:paragraph-properties fo:margin-left="3.1493in">
        <style:tab-stops/>
      </style:paragraph-properties>
      <style:text-properties style:font-size-complex="12pt" style:language-asian="lt" style:country-asian="LT"/>
    </style:style>
    <style:style style:name="P1795" style:parent-style-name="Normal" style:family="paragraph">
      <style:paragraph-properties fo:margin-left="3.1493in">
        <style:tab-stops/>
      </style:paragraph-properties>
      <style:text-properties style:font-size-complex="12pt" style:language-asian="lt" style:country-asian="LT"/>
    </style:style>
    <style:style style:name="P1796" style:parent-style-name="Normal" style:family="paragraph">
      <style:paragraph-properties fo:margin-left="3.14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fo:font-size="11pt" style:font-size-asian="11pt" style:font-size-complex="12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margin-left="3.5833in">
        <style:tab-stops/>
      </style:paragraph-properties>
      <style:text-properties style:font-size-complex="12pt" style:language-asian="lt" style:country-asian="LT"/>
    </style:style>
    <style:style style:name="P1807" style:parent-style-name="Normal" style:family="paragraph">
      <style:paragraph-properties fo:margin-left="3.5833in">
        <style:tab-stops/>
      </style:paragraph-properties>
      <style:text-properties style:font-size-complex="12pt" style:language-asian="lt" style:country-asian="LT"/>
    </style:style>
    <style:style style:name="P1808"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809" style:parent-style-name="Normal" style:family="paragraph">
      <style:paragraph-properties fo:margin-left="3.5833in">
        <style:tab-stops/>
      </style:paragraph-properties>
      <style:text-properties style:font-size-complex="12pt" style:language-asian="lt" style:country-asian="LT"/>
    </style:style>
    <style:style style:name="P1810"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811" style:parent-style-name="Normal" style:family="paragraph">
      <style:paragraph-properties fo:margin-left="3.5833in">
        <style:tab-stops/>
      </style:paragraph-properties>
      <style:text-properties style:font-size-complex="12pt" style:language-asian="lt" style:country-asian="LT"/>
    </style:style>
    <style:style style:name="P1812"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fo:font-size="11pt" style:font-size-asian="11pt" style:font-size-complex="12pt" style:language-asian="lt" style:country-asian="LT"/>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fo:font-size="11pt" style:font-size-asian="11pt"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paragraph-properties fo:text-align="justify" fo:text-indent="0.3937in"/>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Column1825" style:family="table-column">
      <style:table-column-properties style:column-width="0.2395in"/>
    </style:style>
    <style:style style:name="TableColumn1826" style:family="table-column">
      <style:table-column-properties style:column-width="0.7097in"/>
    </style:style>
    <style:style style:name="TableColumn1827" style:family="table-column">
      <style:table-column-properties style:column-width="0.6777in"/>
    </style:style>
    <style:style style:name="TableColumn1828" style:family="table-column">
      <style:table-column-properties style:column-width="0.6777in"/>
    </style:style>
    <style:style style:name="TableColumn1829" style:family="table-column">
      <style:table-column-properties style:column-width="1.0055in"/>
    </style:style>
    <style:style style:name="TableColumn1830" style:family="table-column">
      <style:table-column-properties style:column-width="0.7569in"/>
    </style:style>
    <style:style style:name="TableColumn1831" style:family="table-column">
      <style:table-column-properties style:column-width="0.7097in"/>
    </style:style>
    <style:style style:name="TableColumn1832" style:family="table-column">
      <style:table-column-properties style:column-width="0.7097in"/>
    </style:style>
    <style:style style:name="TableColumn1833" style:family="table-column">
      <style:table-column-properties style:column-width="0.7097in"/>
    </style:style>
    <style:style style:name="TableColumn1834" style:family="table-column">
      <style:table-column-properties style:column-width="0.5361in"/>
    </style:style>
    <style:style style:name="Table1824" style:family="table">
      <style:table-properties style:width="6.7326in" style:rel-width="100%" fo:margin-left="0in" table:align="left"/>
    </style:style>
    <style:style style:name="TableRow1835" style:family="table-row">
      <style:table-row-properties style:min-row-height="0.0138in" fo:keep-together="always"/>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2pt" style:language-asian="lt" style:country-asian="L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2pt" style:language-asian="lt" style:country-asian="L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2pt" style:language-asian="lt" style:country-asian="L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text-align="center"/>
      <style:text-properties fo:font-size="11pt" style:font-size-asian="11pt" style:font-size-complex="12pt" style:language-asian="lt" style:country-asian="L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2pt" style:language-asian="lt" style:country-asian="L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2pt" style:language-asian="lt" style:country-asian="L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2pt" style:language-asian="lt" style:country-asian="L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2pt" style:language-asian="lt" style:country-asian="LT"/>
    </style:style>
    <style:style style:name="T1859" style:parent-style-name="DefaultParagraphFont" style:family="text">
      <style:text-properties fo:font-size="11pt" style:font-size-asian="11pt" style:font-size-complex="12pt" style:language-asian="lt" style:country-asian="L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text-properties fo:font-size="11pt" style:font-size-asian="11pt" style:font-size-complex="12pt" style:language-asian="lt" style:country-asian="L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2pt" style:language-asian="lt" style:country-asian="LT"/>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2pt" style:language-asian="lt" style:country-asian="L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2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2pt" style:language-asian="lt" style:country-asian="L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center"/>
      <style:text-properties fo:font-size="11pt" style:font-size-asian="11pt" style:font-size-complex="12pt" style:language-asian="lt" style:country-asian="L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889" style:family="table-row">
      <style:table-row-properties style:min-row-height="0.0138in" fo:keep-together="always"/>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style:font-name-asian="Arial Unicode MS" fo:font-size="11pt" style:font-size-asian="11pt" style:font-size-complex="12pt" style:language-asian="lt" style:country-asian="L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style:font-name-asian="Arial Unicode MS" fo:font-size="11pt" style:font-size-asian="11pt" style:font-size-complex="12pt" style:language-asian="lt" style:country-asian="L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style:font-name-asian="Arial Unicode MS" fo:font-size="11pt" style:font-size-asian="11pt" style:font-size-complex="12pt" style:language-asian="lt" style:country-asian="L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11pt" style:font-size-asian="11pt"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11pt" style:font-size-asian="11pt" style:font-size-complex="12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fo:font-size="11pt" style:font-size-asian="11pt" style:font-size-complex="12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fo:font-size="11pt" style:font-size-asian="11pt" style:font-size-complex="12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font-size="11pt" style:font-size-asian="11pt" style:font-size-complex="12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11pt" style:font-size-asian="11pt" style:font-size-complex="12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style:font-name-asian="Arial Unicode MS" fo:font-size="11pt" style:font-size-asian="11pt" style:font-size-complex="12pt" style:language-asian="lt" style:country-asian="LT"/>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style:font-name-asian="Arial Unicode MS" fo:font-size="11pt" style:font-size-asian="11pt" style:font-size-complex="12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style:font-name-asian="Arial Unicode MS" fo:font-size="11pt" style:font-size-asian="11pt" style:font-size-complex="12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style:font-name-asian="Arial Unicode MS" fo:font-size="11pt" style:font-size-asian="11pt" style:font-size-complex="12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11pt" style:font-size-asian="11pt" style:font-size-complex="12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fo:font-size="11pt" style:font-size-asian="11pt"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fo:font-size="11pt" style:font-size-asian="11pt" style:font-size-complex="12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fo:font-size="11pt" style:font-size-asian="11pt" style:font-size-complex="12pt" style:language-asian="lt" style:country-asian="L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text-properties fo:font-size="11pt" style:font-size-asian="11pt" style:font-size-complex="12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fo:font-size="11pt" style:font-size-asian="11pt" style:font-size-complex="12pt" style:language-asian="lt" style:country-asian="L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text-properties style:font-name-asian="Arial Unicode MS" fo:font-size="11pt" style:font-size-asian="11pt" style:font-size-complex="12pt" style:language-asian="lt" style:country-asian="LT"/>
    </style:style>
    <style:style style:name="TableRow1931" style:family="table-row">
      <style:table-row-properties style:min-row-height="0.0138in" fo:keep-together="alway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style:font-name-asian="Arial Unicode MS" fo:font-size="11pt" style:font-size-asian="11pt" style:font-size-complex="12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style:font-name-asian="Arial Unicode MS" fo:font-size="11pt" style:font-size-asian="11pt" style:font-size-complex="12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style:font-name-asian="Arial Unicode MS" fo:font-size="11pt" style:font-size-asian="11pt" style:font-size-complex="12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fo:font-size="11pt" style:font-size-asian="11pt" style:font-size-complex="12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fo:font-size="11pt" style:font-size-asian="11pt" style:font-size-complex="12pt" style:language-asian="lt" style:country-asian="L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font-size="11pt" style:font-size-asian="11pt" style:font-size-complex="12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font-size="11pt" style:font-size-asian="11pt" style:font-size-complex="12pt" style:language-asian="lt" style:country-asian="L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text-properties fo:font-size="11pt" style:font-size-asian="11pt" style:font-size-complex="12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11pt" style:font-size-asian="11pt" style:font-size-complex="12pt" style:language-asian="lt" style:country-asian="L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text-properties style:font-name-asian="Arial Unicode MS" fo:font-size="11pt" style:font-size-asian="11pt" style:font-size-complex="12pt" style:language-asian="lt" style:country-asian="LT"/>
    </style:style>
    <style:style style:name="TableRow1952" style:family="table-row">
      <style:table-row-properties style:min-row-height="0.0138in" fo:keep-together="always"/>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style:font-name-asian="Arial Unicode MS" fo:font-size="11pt" style:font-size-asian="11pt" style:font-size-complex="12pt" style:language-asian="lt" style:country-asian="L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style:font-name-asian="Arial Unicode MS" fo:font-size="11pt" style:font-size-asian="11pt" style:font-size-complex="12pt" style:language-asian="lt" style:country-asian="L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style:font-name-asian="Arial Unicode MS" fo:font-size="11pt" style:font-size-asian="11pt" style:font-size-complex="12pt" style:language-asian="lt" style:country-asian="L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1pt" style:font-size-asian="11pt" style:font-size-complex="12pt" style:language-asian="lt" style:country-asian="L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font-size="11pt" style:font-size-asian="11pt" style:font-size-complex="12pt" style:language-asian="lt" style:country-asian="L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font-size="11pt" style:font-size-asian="11pt" style:font-size-complex="12pt" style:language-asian="lt" style:country-asian="L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text-properties fo:font-size="11pt" style:font-size-asian="11pt" style:font-size-complex="12pt" style:language-asian="lt" style:country-asian="L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fo:font-size="11pt" style:font-size-asian="11pt" style:font-size-complex="12pt" style:language-asian="lt" style:country-asian="L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text-properties fo:font-size="11pt" style:font-size-asian="11pt" style:font-size-complex="12pt" style:language-asian="lt" style:country-asian="L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style:font-name-asian="Arial Unicode MS" fo:font-size="11pt" style:font-size-asian="11pt" style:font-size-complex="12pt" style:language-asian="lt" style:country-asian="LT"/>
    </style:style>
    <style:style style:name="TableRow1973" style:family="table-row">
      <style:table-row-properties style:min-row-height="0.0138in" fo:keep-together="always"/>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style:font-name-asian="Arial Unicode MS" fo:font-size="11pt" style:font-size-asian="11pt" style:font-size-complex="12pt" style:language-asian="lt" style:country-asian="L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style:font-name-asian="Arial Unicode MS" fo:font-size="11pt" style:font-size-asian="11pt" style:font-size-complex="12pt" style:language-asian="lt" style:country-asian="L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style:font-name-asian="Arial Unicode MS" fo:font-size="11pt" style:font-size-asian="11pt" style:font-size-complex="12pt" style:language-asian="lt" style:country-asian="L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text-properties fo:font-size="11pt" style:font-size-asian="11pt" style:font-size-complex="12pt" style:language-asian="lt" style:country-asian="L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text-properties fo:font-size="11pt" style:font-size-asian="11pt" style:font-size-complex="12pt" style:language-asian="lt" style:country-asian="L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text-properties fo:font-size="11pt" style:font-size-asian="11pt" style:font-size-complex="12pt" style:language-asian="lt" style:country-asian="L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text-properties fo:font-size="11pt" style:font-size-asian="11pt" style:font-size-complex="12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text-properties fo:font-size="11pt" style:font-size-asian="11pt" style:font-size-complex="12pt" style:language-asian="lt" style:country-asian="L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text-properties fo:font-size="11pt" style:font-size-asian="11pt" style:font-size-complex="12pt" style:language-asian="lt" style:country-asian="L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text-properties style:font-name-asian="Arial Unicode MS" fo:font-size="11pt" style:font-size-asian="11pt"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9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00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00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00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003" style:parent-style-name="Normal" style:family="paragraph">
      <style:paragraph-properties>
        <style:tab-stops>
          <style:tab-stop style:type="center" style:position="2.75in"/>
          <style:tab-stop style:type="center" style:position="5.3333in"/>
        </style:tab-stops>
      </style:paragraph-properties>
      <style:text-properties style:font-size-complex="12pt" style:language-asian="lt" style:country-asian="LT"/>
    </style:style>
    <style:style style:name="P2004" style:parent-style-name="Normal" style:family="paragraph">
      <style:paragraph-properties fo:margin-left="0.25in">
        <style:tab-stops>
          <style:tab-stop style:type="center" style:position="2.5in"/>
          <style:tab-stop style:type="center" style:position="5.0833in"/>
        </style:tab-stops>
      </style:paragraph-properties>
      <style:text-properties fo:font-size="11pt" style:font-size-asian="11pt"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break-before="page" fo:margin-left="3.1493in">
        <style:tab-stops/>
      </style:paragraph-properties>
    </style:style>
    <style:style style:name="P2014" style:parent-style-name="Normal" style:family="paragraph">
      <style:paragraph-properties fo:margin-left="3.1493in">
        <style:tab-stops/>
      </style:paragraph-properties>
    </style:style>
    <style:style style:name="P2015" style:parent-style-name="Normal" style:family="paragraph">
      <style:paragraph-properties fo:margin-left="3.1493in">
        <style:tab-stops/>
      </style:paragraph-properties>
    </style:style>
    <style:style style:name="P2016" style:parent-style-name="Normal" style:family="paragraph">
      <style:paragraph-properties fo:margin-left="3.5in">
        <style:tab-stops/>
      </style:paragraph-properties>
    </style:style>
    <style:style style:name="P2017" style:parent-style-name="Normal" style:family="paragraph">
      <style:paragraph-properties fo:margin-left="3.5in">
        <style:tab-stops/>
      </style:paragraph-properties>
    </style:style>
    <style:style style:name="P2018" style:parent-style-name="Normal" style:family="paragraph">
      <style:paragraph-properties fo:text-align="justify" fo:margin-left="3.8333in">
        <style:tab-stops/>
      </style:paragraph-properties>
    </style:style>
    <style:style style:name="P2019" style:parent-style-name="Normal" style:family="paragraph">
      <style:paragraph-properties fo:margin-left="3.5in">
        <style:tab-stops/>
      </style:paragraph-properties>
    </style:style>
    <style:style style:name="P2020" style:parent-style-name="Normal" style:family="paragraph">
      <style:paragraph-properties fo:margin-left="3.5in">
        <style:tab-stops/>
      </style:paragraph-properties>
    </style:style>
    <style:style style:name="P2021" style:parent-style-name="Normal" style:family="paragraph">
      <style:paragraph-properties fo:margin-left="3.5in">
        <style:tab-stops/>
      </style:paragraph-properties>
    </style:style>
    <style:style style:name="P2022" style:parent-style-name="Normal" style:family="paragraph">
      <style:paragraph-properties fo:text-align="justify" fo:margin-left="3.9166in">
        <style:tab-stops/>
      </style:paragraph-properties>
    </style:style>
    <style:style style:name="P2023" style:parent-style-name="Normal" style:family="paragraph">
      <style:paragraph-properties fo:text-align="center"/>
      <style:text-properties fo:font-weight="bold" style:font-weight-asian="bold" style:font-weight-complex="bold"/>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P2029" style:parent-style-name="Normal" style:family="paragraph">
      <style:paragraph-properties fo:text-align="justify" fo:text-indent="0.3937in"/>
    </style:style>
    <style:style style:name="P2030" style:parent-style-name="Normal" style:family="paragraph">
      <style:paragraph-properties fo:text-align="justify"/>
    </style:style>
    <style:style style:name="TableColumn2032" style:family="table-column">
      <style:table-column-properties style:column-width="0.6159in"/>
    </style:style>
    <style:style style:name="TableColumn2033" style:family="table-column">
      <style:table-column-properties style:column-width="0.993in"/>
    </style:style>
    <style:style style:name="TableColumn2034" style:family="table-column">
      <style:table-column-properties style:column-width="0.9375in"/>
    </style:style>
    <style:style style:name="TableColumn2035" style:family="table-column">
      <style:table-column-properties style:column-width="0.9458in"/>
    </style:style>
    <style:style style:name="TableColumn2036" style:family="table-column">
      <style:table-column-properties style:column-width="0.7895in"/>
    </style:style>
    <style:style style:name="TableColumn2037" style:family="table-column">
      <style:table-column-properties style:column-width="0.6909in"/>
    </style:style>
    <style:style style:name="TableColumn2038" style:family="table-column">
      <style:table-column-properties style:column-width="0.4569in"/>
    </style:style>
    <style:style style:name="TableColumn2039" style:family="table-column">
      <style:table-column-properties style:column-width="0.8687in"/>
    </style:style>
    <style:style style:name="Table2031" style:family="table">
      <style:table-properties style:width="6.2986in" fo:margin-left="0in" table:align="left"/>
    </style:style>
    <style:style style:name="TableRow2040" style:family="table-row">
      <style:table-row-properties style:min-row-height="0.6041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min-row-height="0.1534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1861in"/>
    </style:style>
    <style:style style:name="TableRow2076" style:family="table-row">
      <style:table-row-properties style:min-row-height="0.1437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min-row-height="0.162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0.171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right" style:leader-style="solid" style:leader-text="_" style:position="6.3in"/>
        </style:tab-stops>
      </style:paragraph-properties>
    </style:style>
    <style:style style:name="P2104" style:parent-style-name="Normal" style:family="paragraph">
      <style:paragraph-properties fo:text-align="center">
        <style:tab-stops>
          <style:tab-stop style:type="right" style:leader-style="solid" style:leader-text="_" style:position="6.3in"/>
        </style:tab-stops>
      </style:paragraph-properties>
    </style:style>
    <style:style style:name="P2105" style:parent-style-name="Normal" style:family="paragraph">
      <style:paragraph-properties>
        <style:tab-stops>
          <style:tab-stop style:type="right" style:leader-style="solid" style:leader-text="_" style:position="6.3in"/>
        </style:tab-stops>
      </style:paragraph-properties>
    </style:style>
    <style:style style:name="P2106" style:parent-style-name="Normal" style:family="paragraph">
      <style:paragraph-properties>
        <style:tab-stops>
          <style:tab-stop style:type="right" style:leader-style="solid" style:leader-text="_" style:position="6.3in"/>
        </style:tab-stops>
      </style:paragraph-properties>
    </style:style>
    <style:style style:name="P2107" style:parent-style-name="Normal" style:family="paragraph">
      <style:paragraph-properties>
        <style:tab-stops>
          <style:tab-stop style:type="right" style:leader-style="solid" style:leader-text="_" style:position="6.3in"/>
        </style:tab-stops>
      </style:paragraph-properties>
    </style:style>
    <style:style style:name="P2108" style:parent-style-name="Normal" style:family="paragraph">
      <style:paragraph-properties>
        <style:tab-stops>
          <style:tab-stop style:type="right" style:leader-style="solid" style:leader-text="_" style:position="6.3in"/>
        </style:tab-stops>
      </style:paragraph-properties>
    </style:style>
    <style:style style:name="TableColumn2110" style:family="table-column">
      <style:table-column-properties style:column-width="2.0986in"/>
    </style:style>
    <style:style style:name="TableColumn2111" style:family="table-column">
      <style:table-column-properties style:column-width="2.1in"/>
    </style:style>
    <style:style style:name="TableColumn2112" style:family="table-column">
      <style:table-column-properties style:column-width="2.1in"/>
    </style:style>
    <style:style style:name="Table2109" style:family="table">
      <style:table-properties style:width="6.2986in" fo:margin-left="0in" table:align="lef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office:automatic-styles>
  <office:body>
    <office:text text:use-soft-page-breaks="true">
      <text:p text:style-name="P1"><text:span text:style-name="T5">Protokolas netenka galios 2018-04-11:</text:span></text:p>
      <text:p text:style-name="P6"><text:span text:style-name="T7">Lietuvos Respublikos paslapčių apsaugos koordinavimo komisija, Sprendimas</text:span></text:p>
      <text:p text:style-name="P8"><text:span text:style-name="T9">Nr.<text:s/></text:span><text:a xlink:href="https://www.e-tar.lt/portal/legalAct.html?documentId=b08412b0068611e8b3e7ba9cffd043b1" office:target-frame-name="_top" xlink:show="replace"><text:span text:style-name="T10">10</text:span></text:a><text:span text:style-name="T11">, 2017-12-07, paskelbta TAR 2018-01-31,</text:span><text:span text:style-name="T12"><text:s/>i. k. 2018-01529</text:span></text:p>
      <text:p text:style-name="P13"><text:span text:style-name="T14">Dėl Šiaurės Atlanto sutarties organizacijos ir Europos Sąjungos Lietuvos Respublikai perduotos įslaptintos informacijos registratūrų sistemos nustatymo</text:span></text:p>
      <text:p text:style-name="P15"/>
      <text:p text:style-name="P16"><text:span text:style-name="T17">Suvestinė redakcija nuo 2013-04-07 iki 2018-04-10</text:span></text:p>
      <text:p text:style-name="P18"/>
      <text:p text:style-name="P19"><text:span text:style-name="T20">Protokolas paskelbtas: Žin. 2005,<text:s/></text:span><text:span text:style-name="T21">Nr.<text:s/></text:span><text:a xlink:href="https://www.e-tar.lt/portal/legalAct.html?documentId=TAR.5A55A339D40F" office:target-frame-name="_top" xlink:show="replace"><text:span text:style-name="T22">103-3836</text:span></text:a><text:span text:style-name="T23">, i. k. 105423PPROT00000004</text:span></text:p>
      <text:p text:style-name="P24"/>
      <text:p text:style-name="P25"><text:s/></text:p>
      <text:p text:style-name="P26"><text:span text:style-name="T27"/><text:span text:style-name="T28">LIETUVOS RESPUBLIKOS paslapčių apsaugos koordinavimo komisijos</text:span></text:p>
      <text:p text:style-name="P29">2005 m.<text:s/>liepos 1 d. POSĖDŽIO protokolas Nr. 4</text:p>
      <text:p text:style-name="P30"/>
      <text:p text:style-name="P31"/>
      <text:p text:style-name="P32"><text:span text:style-name="T33">1</text:span><text:span text:style-name="T34">. SVARSTYTA. NATO, Europos Sąjungos Lietuvai perduotų įslaptintų dokumentų administravimo taisyklių projektas</text:span></text:p>
      <text:p text:style-name="P35"><text:span text:style-name="T36">NUTARTA:</text:span></text:p>
      <text:p text:style-name="P37"><text:span text:style-name="T38">1</text:span><text:span text:style-name="T39">. Vadovaujantis Lietuvos Respublikos valstybės ir tarnybos paslapčių įstatymo (Žin., 1999, Nr.<text:s/></text:span><text:a xlink:href="https://www.e-tar.lt/portal/lt/legalAct/TAR.F4CA26A706AF" office:target-frame-name="_blank" xlink:show="new"><text:span text:style-name="T40">105-3019</text:span></text:a><text:span text:style-name="T41">; 2004, Nr.<text:s/></text:span><text:a xlink:href="https://www.e-tar.lt/portal/lt/legalAct/TAR.83D9F662C0E4" office:target-frame-name="_blank" xlink:show="new"><text:span text:style-name="T42">4-29</text:span></text:a><text:span text:style-name="T43">) 11 straipsnio 5 dalies 9 punktu, patvirtinti naują NATO, Europos Sąjungos Lietuvai perduotų įslaptintų dokumentų administravimo taisyklių redakciją.</text:span></text:p>
      <text:p text:style-name="P44"><text:span text:style-name="T45">2</text:span><text:span text:style-name="T46">. Pavesti Paslapčių apsaugos koordinavimo komisijos sekretoriatui i</text:span><text:span text:style-name="T47">šplatinti naują NATO, Europos Sąjungos Lietuvai perduotų įslaptintų dokumentų administravimo taisyklių (toliau – Taisyklės) redakciją NATO, Europos Sąjungos Lietuvai perduotų įslaptintų dokumentų subregistratūroms, nurodant, kad naujos redakcijos Taisyklės</text:span><text:span text:style-name="T48"><text:s/>būtų išplatintos subregistratūrų pavaldume esančioms antrinėms subregistratūroms bei kontrolės punktams.</text:span></text:p>
      <text:p text:style-name="P49"/>
      <text:p text:style-name="P50"/>
      <text:p text:style-name="P51"/>
      <text:p text:style-name="P52">POSĖDŽIO PIRMININKAS<text:tab/>ALFONSAS BALZARIS</text:p>
      <text:p text:style-name="P53"/>
      <text:p text:style-name="P54"/>
      <text:p text:style-name="P55"/>
      <text:p text:style-name="P56"><text:span text:style-name="T57">POSĖDŽIO SEKRETORIUS</text:span><text:span text:style-name="T58"><text:tab/>RENALDAS GRIGAS</text:span></text:p>
      <text:p text:style-name="P59"/>
      <text:soft-page-break/>
      <text:p text:style-name="P60"><text:span text:style-name="T61">PATVIRTINTA</text:span></text:p>
      <text:p text:style-name="P62">Lietuvos Respublikos paslapčių apsaugos<text:s/></text:p>
      <text:p text:style-name="P63"><text:span text:style-name="T64">koordinavimo komisijos</text:span></text:p>
      <text:p text:style-name="P65"><text:span text:style-name="T66">2002 m. vasario 8 d. protokolu Nr. 9</text:span></text:p>
      <text:p text:style-name="P67">(Lietuvos Respublikos paslapčių apsaugos<text:s/></text:p>
      <text:p text:style-name="P68"><text:span text:style-name="T69">koordinavimo komisijos</text:span></text:p>
      <text:p text:style-name="P70"><text:span text:style-name="T71">2005 m. liepos 1 d. posėdžio</text:span></text:p>
      <text:p text:style-name="P72"><text:span text:style-name="T73">protokolo Nr. 4 redakcija)<text:s/></text:span></text:p>
      <text:p text:style-name="P74"/>
      <text:p text:style-name="P75"><text:span text:style-name="T76">NATO, EUROPOS SĄJUNGOS LIETUVAI PERDUOTŲ ĮSLAPTINTŲ DOKUMENTŲ ADMINISTRAV</text:span><text:span text:style-name="T77">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taisyklės reglamentuoja Šiaurės Atlanto Sutarties Organizacijos (toliau – NATO) ir Europos Sąjungos (toliau – ES) Lietuvai perduotų įslaptintų dokumentų apskaitos, perdavimo, dauginimo, laikymo, naikinimo bei kontrolės procedūras.<text:s/></text:span></text:p>
      <text:p text:style-name="P87"><text:span text:style-name="T88">2</text:span><text:span text:style-name="T89">. Dokumentas</text:span><text:span text:style-name="T90"><text:s/>– fiksuota informacija, nesvarbu, koks jos fiksavimo būdas, ir informacijos laikmenos (grafiniai darbai, atlikti įvairiais būdais: parašyti ranka, išleisti spaustuvėje, išspausdinti rašomąja mašinėle, surinkti kompiuteriu, nupiešti ar nubraižyti; vaizdo a</text:span><text:span text:style-name="T91">r garso įrašai, kompiuterių informacijos rinkmenos, kino ir fotografijos negatyvai, pozityvai ar kiti informacijos masyvai), taip pat bet kokiu būdu ar priemonėmis padarytos tokios informacijos laikmenų kopijos.</text:span></text:p>
      <text:p text:style-name="P92"><text:span text:style-name="T93">3</text:span><text:span text:style-name="T94">. NATO Lietuvai perduoti įslaptinti dok</text:span><text:span text:style-name="T95">umentai – NATO (NATO, jos valstybių narių) parengti ir Lietuvos Respublikai perduoti dokumentai, kuriems dėl jų svarbos yra suteikta NATO slaptumo žyma ir kuriuos reikia apsaugoti nuo atskleidimo, praradimo, neteisėto disponavimo, pagrobimo ar kitokio nete</text:span><text:span text:style-name="T96">isėto įgijimo.<text:s/></text:span></text:p>
      <text:p text:style-name="P97"><text:span text:style-name="T98">4</text:span><text:span text:style-name="T99">. ES Lietuvai perduoti įslaptinti dokumentai – ES (ES, jos valstybių narių) parengti Lietuvos Respublikai perduoti dokumentai, kuriems dėl jų svarbos yra suteikta ES slaptumo žyma ir kuriuos reikia apsaugoti nuo atskleidimo, praradimo,</text:span><text:span text:style-name="T100"><text:s/>neteisėto disponavimo, pagrobimo ar kitokio neteisėto įgijimo.<text:s/></text:span></text:p>
      <text:p text:style-name="P101"><text:span text:style-name="T102">5</text:span><text:span text:style-name="T103">. Slaptumo žymų, kuriomis žymimi įslaptinti dokumentai, atitikmenys:<text:s/></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Lietuvos Respublikoje</text:span></text:p>
          </table:table-cell>
          <table:table-cell table:style-name="TableCell113">
            <text:p text:style-name="P114"><text:span text:style-name="T115">NATO</text:span></text:p>
          </table:table-cell>
          <table:table-cell table:style-name="TableCell116">
            <text:p text:style-name="P117"><text:span text:style-name="T118">ES</text:span></text:p>
          </table:table-cell>
        </table:table-row>
        <table:table-row table:style-name="TableRow119">
          <table:table-cell table:style-name="TableCell120">
            <text:p text:style-name="Normal"><text:span text:style-name="T121">VISIŠKAI SLAPTAI NATO/ES<text:s/></text:span></text:p>
          </table:table-cell>
          <table:table-cell table:style-name="TableCell122">
            <text:p text:style-name="Normal"><text:span text:style-name="T123">COSMIC TOP SECRET<text:s/></text:span></text:p>
          </table:table-cell>
          <table:table-cell table:style-name="TableCell124">
            <text:p text:style-name="Normal"><text:span text:style-name="T125">TRČS SECRET UE/EU TOP SECRET<text:s/></text:span></text:p>
          </table:table-cell>
        </table:table-row>
        <table:table-row table:style-name="TableRow126">
          <table:table-cell table:style-name="TableCell127">
            <text:p text:style-name="Normal"><text:span text:style-name="T128">SLAPTAI NATO/ES<text:s/></text:span></text:p>
          </table:table-cell>
          <table:table-cell table:style-name="TableCell129">
            <text:p text:style-name="Normal"><text:span text:style-name="T130">NATO SECRET<text:s/></text:span></text:p>
          </table:table-cell>
          <table:table-cell table:style-name="TableCell131">
            <text:p text:style-name="Normal"><text:span text:style-name="T132">SECRET UE<text:s/></text:span></text:p>
          </table:table-cell>
        </table:table-row>
        <table:table-row table:style-name="TableRow133">
          <table:table-cell table:style-name="TableCell134">
            <text:p text:style-name="Normal"><text:span text:style-name="T135">KONFIDENCIALIAI NATO/ES</text:span></text:p>
          </table:table-cell>
          <table:table-cell table:style-name="TableCell136">
            <text:p text:style-name="Normal"><text:span text:style-name="T137">NATO CONFIDENTIAL<text:s/></text:span></text:p>
          </table:table-cell>
          <table:table-cell table:style-name="TableCell138">
            <text:p text:style-name="Normal"><text:span text:style-name="T139">CONFIDENTIEL UE<text:s/></text:span></text:p>
          </table:table-cell>
        </table:table-row>
        <table:table-row table:style-name="TableRow140">
          <table:table-cell table:style-name="TableCell141">
            <text:p text:style-name="Normal"><text:span text:style-name="T142">RIBOTO NAUDOJIMO NATO/ES</text:span></text:p>
          </table:table-cell>
          <table:table-cell table:style-name="TableCell143">
            <text:p text:style-name="Normal"><text:span text:style-name="T144">NATO RESTRICTED<text:s/></text:span></text:p>
          </table:table-cell>
          <table:table-cell table:style-name="TableCell145">
            <text:p text:style-name="Normal"><text:span text:style-name="T146">RESTREINT UE</text:span><text:span text:style-name="T147"><text:note text:note-class="footnote" text:id="_ftn0"><text:note-citation text:label="*">*</text:note-citation><text:note-body><text:p text:style-name="P148"><text:span text:style-name="T149"><text:s/></text:span><text:span text:style-name="T150">toliau tekste bus vartojami Lietuvos Respublikoje naudojamų slaptumo žymų pavadinimai</text:span></text:p><text:p text:style-name="P151"/></text:note-body></text:note></text:span></text:p>
          </table:table-cell>
        </table:table-row>
      </table:table>
      <text:p text:style-name="P152"/>
      <text:p text:style-name="P153"><text:span text:style-name="T154">Pastaba. NATO Lietuvai perduoti dokumentai pažymėti žyma NATO UNCLASSIFIED nėra laikomi<text:s/></text:span><text:span text:style-name="T155">įslaptintais dokumentais, tačiau jų apyvartai taikomi apribojimai, numatyti NATO teisės aktuose.</text:span></text:p>
      <text:p text:style-name="P156"><text:span text:style-name="T157">6</text:span><text:span text:style-name="T158">. Dirbti ar susipažinti su NATO, ES Lietuvai perduotais įslaptintais dokumentais (toliau – Lietuvai perduoti įslaptinti dokumentai), pažymėtais slaptumo ž</text:span><text:span text:style-name="T159">ymomis „VISIŠKAI SLAPTAI“, „SLAPTAI“, „KONFIDENCIALIAI“, arba tokią informacija saugoti ar gabenti, gali tik atitinkamus asmens patikimumo pažymėjimus turintys asmenys. Asmeniui gali būti patikėta tokios apimties įslaptinta informacija, kokios reikia jo pa</text:span><text:span text:style-name="T160">reigoms atlikti. Dirbant ar susipažįstant su Lietuvai perduotais įslaptintais dokumentais turi būti griežtai laikomasi principo „Būtina žinoti“.<text:s/></text:span></text:p>
      <text:p text:style-name="P161"><text:span text:style-name="T162">7</text:span><text:span text:style-name="T163">. Paslapčių subjektuose turi būti sudarytas ir paslapčių subjekto vadovo patvirtintas struktūrinių padali</text:span><text:span text:style-name="T164">nių, kurie disponuoja Lietuvai perduotais įslaptintais dokumentais, sąrašas.</text:span></text:p>
      <text:p text:style-name="P165"><text:span text:style-name="T166">8</text:span><text:span text:style-name="T167">. Paslapčių subjektuose turi būti sudarytas ir paslapčių subjekto vadovo patvirtintas tame paslapčių subjekte teisės aktų nustatyta tvarka įsteigtų antrinių subregistratūrų<text:s/></text:span><text:span text:style-name="T168">bei kontrolės punktų sąrašas. Šį sąrašą paslapčių subjektai privalo pateikti Centrinei registratūrai.</text:span></text:p>
      <text:p text:style-name="P169"><text:span text:style-name="T170">9</text:span><text:span text:style-name="T171">. Paslapčių subjektuose, jų struktūriniuose padaliniuose, kurie disponuoja Lietuvai perduotais įslaptintais dokumentais, turi būti paskirti atsakingi</text:span><text:span text:style-name="T172"><text:s/>asmenys, užtikrinantys Lietuvos Respublikos valstybės ir tarnybos paslapčių įstatymo nuostatų, reglamentuojančių įslaptintos informacijos administravimą, jos fizinę apsaugą, automatizuoto duomenų apdorojimo sistemų ir tinklų, kuriuose yra saugoma, apdoroj</text:span><text:span text:style-name="T173">ama ar kuriais yra perduodama įslaptinta informacija (toliau – ADA sistemos ir tinklai) saugumą, įgyvendinimą, kurie organizuoja ir įgyvendina Lietuvai perduotos įslaptintos informacijos administravimą, apsaugą ir kontrolę.<text:s/></text:span></text:p>
      <text:p text:style-name="P174"><text:span text:style-name="T175">10</text:span><text:span text:style-name="T176">. Paslapčių subjektuose,<text:s/></text:span><text:span text:style-name="T177">jų struktūriniuose padaliniuose turi būti sudaryti ir paslapčių subjekto vadovo ar jo įgalioto asmens patvirtinti pareigų, kurias einantiems asmenims reikia asmens patikimumo pažymėjimo, sąrašai. Šiuose sąrašuose turi būti atskirai nurodytos pareigos, kuri</text:span><text:span text:style-name="T178">as einantiems asmenims yra būtina susipažinti su ES Lietuvai perduota įslaptinta informacija, ir pareigos, kurias einantiems asmenims yra būtina susipažinti su NATO Lietuvai perduota įslaptinta informacija. Sąrašuose taip pat turi būti nurodyta aukščiausia</text:span><text:span text:style-name="T179"><text:s/>įslaptintos informacijos slaptumo žyma, su kuria asmenys, einantys sąraše nurodytas pareigas, gali dirbti ar susipažinti.</text:span></text:p>
      <text:p text:style-name="P180"><text:span text:style-name="T181">11</text:span><text:span text:style-name="T182">. Paslapčių subjektuose, jų struktūriniuose padaliniuose turi būti sudaryti sąrašai asmenų, kuriems išduoti asmens patikimumo pažymėjimai. Šie sąrašai turi būti nuolat atnaujinami.<text:s/></text:span></text:p>
      <text:p text:style-name="P183"><text:span text:style-name="T184">12</text:span><text:span text:style-name="T185">. Prieš pradedant eiti Taisyklių 10 punkte nurodytuose sąrašuose nur</text:span><text:span text:style-name="T186">odytas pareigas, visi asmenys pasirašytinai turi būti instruktuojami apie įslaptintos informacijos apsaugos reikalavimus bei įstatymų numatytą atsakomybę už neteisėtą disponavimą įslaptinta informacija, įslaptintos informacijos atskleidimą, praradimą, pagr</text:span><text:span text:style-name="T187">obimą ar kitokį neteisėtą įgijimą.<text:s/></text:span></text:p>
      <text:p text:style-name="P188"/>
      <text:p text:style-name="P189"><text:span text:style-name="T190">II</text:span><text:span text:style-name="T191">.<text:s/></text:span><text:span text:style-name="T192">LIETUVAI PERDUOTŲ ĮSLAPTINTŲ DOKUMENTŲ ADMINISTRAVIMO ORGANIZAVIMAS</text:span></text:p>
      <text:p text:style-name="P193"/>
      <text:p text:style-name="P194"><text:span text:style-name="T195">13</text:span><text:span text:style-name="T196">. Lietuvai perduotų įslaptintų dokumentų registratūrų sistemą sudaro:<text:s/></text:span></text:p>
      <text:p text:style-name="P197"><text:span text:style-name="T198">13.1</text:span><text:span text:style-name="T199">. Centrinė Registratūra;</text:span></text:p>
      <text:p text:style-name="P200"><text:span text:style-name="T201">13.2</text:span><text:span text:style-name="T202">. subregistratūros;</text:span></text:p>
      <text:p text:style-name="P203"><text:span text:style-name="T204">13</text:span><text:span text:style-name="T205">.3</text:span><text:span text:style-name="T206">. antrinės subregistratūros;</text:span></text:p>
      <text:p text:style-name="P207"><text:span text:style-name="T208">13.4</text:span><text:span text:style-name="T209">. kontrolės punktai.<text:s/></text:span></text:p>
      <text:p text:style-name="P210"><text:span text:style-name="T211">14</text:span><text:span text:style-name="T212">. Centrinė Registratūra vykdo:</text:span></text:p>
      <text:p text:style-name="P213"><text:span text:style-name="T214">14.1</text:span><text:span text:style-name="T215">. Lietuvai perduotų įslaptintų dokumentų, žymimų slaptumo žymomis „VISIŠKAI SLAPTAI“ ir „SLAPTAI“ centralizuotos apskaitos (kompiuterinių duomenų ba</text:span><text:span text:style-name="T216">zių, registracijos žurnalų) tvarkymą;</text:span></text:p>
      <text:p text:style-name="P217"><text:span text:style-name="T218">14.2</text:span><text:span text:style-name="T219">. Lietuvai perduotų įslaptintų dokumentų, žymimų slaptumo žymomis „VISIŠKAI SLAPTAI“ ir „SLAPTAI“ paskirstymą bei perdavimą subregistratūroms;</text:span></text:p>
      <text:p text:style-name="P220"><text:span text:style-name="T221">14.3</text:span><text:span text:style-name="T222">. Lietuvai perduotų įslaptintų dokumentų, žymimų slaptumo ž</text:span><text:span text:style-name="T223">ymomis „VISIŠKAI SLAPTAI“ ir „SLAPTAI“, kuriais disponuoja Centrinė registratūra, saugojimą;</text:span></text:p>
      <text:p text:style-name="P224"><text:span text:style-name="T225">14.4</text:span><text:span text:style-name="T226">. Lietuvai perduotų įslaptintų dokumentų, žymimų slaptumo žymomis „VISIŠKAI SLAPTAI“ ir „SLAPTAI“, administravimui keliamų reikalavimų įgyvendinimo kontrol</text:span><text:span text:style-name="T227">ę;</text:span></text:p>
      <text:p text:style-name="P228"><text:span text:style-name="T229">14.5</text:span><text:span text:style-name="T230">. šių Taisyklių reikalavimų laikymosi kontrolę;<text:s/></text:span></text:p>
      <text:p text:style-name="P231"><text:span text:style-name="T232">14.6</text:span><text:span text:style-name="T233">. Lietuvai perduotų įslaptintų dokumentų, kuriais disponuoja Centrinė registratūra, naikinimą.</text:span></text:p>
      <text:p text:style-name="P234"><text:span text:style-name="T235">15</text:span><text:span text:style-name="T236">. Subregistratūros vykdo:</text:span></text:p>
      <text:p text:style-name="P237"><text:span text:style-name="T238">15.1</text:span><text:span text:style-name="T239">. Lietuvai perduotų įslaptintų dokumentų, kuriais<text:s/></text:span><text:span text:style-name="T240">disponuoja subregistratūros, žymimų slaptumo žymomis „VISIŠKAI SLAPTAI“, „SLAPTAI“, „KONFIDENCIALIAI“, „RIBOTO NAUDOJIMO“, apskaitos (kompiuterinių duomenų bazių, registracijos žurnalų) tvarkymą;</text:span></text:p>
      <text:p text:style-name="P241"><text:span text:style-name="T242">15.2</text:span><text:span text:style-name="T243">. Lietuvai perduotų įslaptintų dokumentų, žymimų sla</text:span><text:span text:style-name="T244">ptumo žymomis „VISIŠKAI SLAPTAI“, „SLAPTAI“, „KONFIDENCIALIAI“, „RIBOTO NAUDOJIMO“, paskirstymą antrinėms subregistratūroms ir kontrolės punktams;</text:span></text:p>
      <text:p text:style-name="P245"><text:span text:style-name="T246">15.3</text:span><text:span text:style-name="T247">. Lietuvai perduotų įslaptintų dokumentų paskirstymą vykdytojams;</text:span></text:p>
      <text:p text:style-name="P248"><text:span text:style-name="T249">15.4</text:span><text:span text:style-name="T250">. Lietuvai perduotų įslapti</text:span><text:span text:style-name="T251">ntų dokumentų, kuriais disponuoja subregistratūros, saugojimą;</text:span></text:p>
      <text:p text:style-name="P252"><text:span text:style-name="T253">15.5</text:span><text:span text:style-name="T254">. joms atskaitingų antrinių subregistratūrų ir kontrolės punktų kontrolę dėl Lietuvai perduotų įslaptintų dokumentų administravimui keliamų reikalavimų vykdymo;</text:span></text:p>
      <text:p text:style-name="P255"><text:span text:style-name="T256">15.6</text:span><text:span text:style-name="T257">. paslapčių subj</text:span><text:span text:style-name="T258">ekto struktūrinių padalinių, kuriuos aptarnauja subregistratūra, kontrolę dėl Lietuvai perduotų įslaptintų dokumentų administravimui keliamų reikalavimų vykdymo;</text:span></text:p>
      <text:p text:style-name="P259"><text:span text:style-name="T260">15.7</text:span><text:span text:style-name="T261">. Lietuvai perduotų įslaptintų dokumentų, žymimų slaptumo žymomis „VISIŠKAI SLAPTAI“,<text:s/></text:span><text:span text:style-name="T262">„SLAPTAI“, „KONFIDENCIALIAI“, „RIBOTO NAUDOJIMO“, kuriais disponuoja subregistratūros, naikinimą.</text:span></text:p>
      <text:p text:style-name="P263"><text:span text:style-name="T264">16</text:span><text:span text:style-name="T265">. Antrinės subregistratūros vykdo:<text:s/></text:span></text:p>
      <text:p text:style-name="P266"><text:span text:style-name="T267">16.1</text:span><text:span text:style-name="T268">. Lietuvai perduotų įslaptintų dokumentų, kuriais disponuoja antrinės subregistratūros, žymimų slaptumo žymo</text:span><text:span text:style-name="T269">mis „VISIŠKAI SLAPTAI“, „SLAPTAI“, „KONFIDENCIALIAI“, „RIBOTO NAUDOJIMO“, apskaitos (kompiuterinių duomenų bazių, registracijos žurnalų) tvarkymą;</text:span></text:p>
      <text:p text:style-name="P270"><text:span text:style-name="T271">16.2</text:span><text:span text:style-name="T272">. Lietuvai perduotų įslaptintų dokumentų, žymimų slaptumo žymomis „VISIŠKAI SLAPTAI“, „SLAPTAI“, „KON</text:span><text:span text:style-name="T273">FIDENCIALIAI“, „RIBOTO NAUDOJIMO“, paskirstymą kontrolės punktams;</text:span></text:p>
      <text:p text:style-name="P274"><text:span text:style-name="T275">16.3</text:span><text:span text:style-name="T276">. Lietuvai perduotų įslaptintų dokumentų paskirstymą vykdytojams;</text:span></text:p>
      <text:p text:style-name="P277"><text:span text:style-name="T278">16.4</text:span><text:span text:style-name="T279">. Lietuvai perduotų įslaptintų dokumentų, kuriais disponuoja antrinės subregistratūros, saugojimą;</text:span></text:p>
      <text:p text:style-name="P280"><text:span text:style-name="T281">16.5</text:span><text:span text:style-name="T282">. joms atskaitingų kontrolės punktų kontrolę dėl Lietuvai perduotų įslaptintų dokumentų administravimui keliamų reikalavimų vykdymo;</text:span></text:p>
      <text:p text:style-name="P283"><text:span text:style-name="T284">16.6</text:span><text:span text:style-name="T285">. paslapčių subjekto struktūrinių padalinių, kuriuos aptarnauja antrinė subregistratūra, kontrolę dėl Lietuvai perd</text:span><text:span text:style-name="T286">uotų įslaptintų dokumentų administravimui keliamų reikalavimų vykdymo;</text:span></text:p>
      <text:p text:style-name="P287"><text:span text:style-name="T288">16.7</text:span><text:span text:style-name="T289">. Lietuvai perduotų įslaptintų dokumentų, žymimų slaptumo žymomis „VISIŠKAI SLAPTAI“, „SLAPTAI“, „KONFIDENCIALIAI“, „RIBOTO NAUDOJIMO“, kuriais disponuoja antrinės subregistratū</text:span><text:span text:style-name="T290">ros, naikinimą.</text:span></text:p>
      <text:p text:style-name="P291"><text:span text:style-name="T292">17</text:span><text:span text:style-name="T293">. Kontrolės punktai vykdo:</text:span></text:p>
      <text:p text:style-name="P294"><text:span text:style-name="T295">17.1</text:span><text:span text:style-name="T296">. Lietuvai perduotų įslaptintų dokumentų, žymimų slaptumo žymomis „VISIŠKAI SLAPTAI“, „SLAPTAI“, „KONFIDENCIALIAI“, „RIBOTO NAUDOJIMO“, kuriais disponuoja kontrolės punktas, apskaitos (kompiuterinių<text:s/></text:span><text:span text:style-name="T297">duomenų bazių, registracijos žurnalų) tvarkymą;</text:span></text:p>
      <text:p text:style-name="P298"><text:span text:style-name="T299">17.2</text:span><text:span text:style-name="T300">. Lietuvai perduotų įslaptintų dokumentų paskirstymą vykdytojams;</text:span></text:p>
      <text:p text:style-name="P301"><text:span text:style-name="T302">17.3</text:span><text:span text:style-name="T303">. Lietuvai perduotų įslaptintų dokumentų, kuriais disponuoja kontrolės punktas, saugojimą;<text:s/></text:span></text:p>
      <text:p text:style-name="P304"><text:span text:style-name="T305">17.4</text:span><text:span text:style-name="T306">. Lietuvai perduotų įslapt</text:span><text:span text:style-name="T307">intų dokumentų, žymimų slaptumo žyma „SLAPTAI“, „KONFIDENCIALIAI“, „RIBOTO NAUDOJIMO“, kuriais disponuoja kontrolės punktas, naikinimą;</text:span></text:p>
      <text:p text:style-name="P308"><text:span text:style-name="T309">17.5</text:span><text:span text:style-name="T310">. paslapčių subjekto struktūrinių padalinių, kuriuos aptarnauja kontrolės punktas, kontrolę dėl Lietuvai perduot</text:span><text:span text:style-name="T311">ų įslaptintų dokumentų administravimui keliamų reikalavimų vykdymo.</text:span></text:p>
      <text:p text:style-name="P312"><text:span text:style-name="T313">18</text:span><text:span text:style-name="T314">. Centrinėje registratūroje, kiekvienoje subregistratūroje, antrinėje subregistratūroje bei kontrolės punkte turi būti paskirtas asmuo (asmenys), atsakingas už Lietuvai perduotų įs</text:span><text:span text:style-name="T315">laptintų<text:s/></text:span><text:soft-page-break/><text:span text:style-name="T316">dokumentų, kuriais disponuoja Centrinė registratūra, subregistratūra, antrinė subregistratūra ar kontrolės punktas, administravimą ir kontrolę (toliau – atsakingas asmuo). Apie subregistratūrose, antrinėse subregistratūrose bei kontrolės punktuose</text:span><text:span text:style-name="T317"><text:s/>paskirtus atsakingus asmenis raštu turi būti informuojama Centrinė registratūra.<text:s/></text:span></text:p>
      <text:p text:style-name="P318"><text:span text:style-name="T319">19</text:span><text:span text:style-name="T320">. Subregistratūros, antrinės subregistratūros, kontrolės punktai sudaro paslapčių subjekto struktūrinių padalinių, kuriuos aptarnauja ši subregistratūra, antrinė subre</text:span><text:span text:style-name="T321">gistratūra ar kontrolės punktas, pareigų, kurias einantys asmenys privalo turėti asmens patikimumo pažymėjimus, sąrašus. Subregistratūros, antrinės subregistratūros ir kontrolės punktai šiuos sąrašus pateikia paslapčių subjekto už personalo patikimumą atsa</text:span><text:span text:style-name="T322">kingam asmeniui, kuris Taisyklių 10 punkte nurodytus bendrus paslapčių subjekto pareigų, kurias einantys asmenys privalo turėti asmens patikimumo pažymėjimus, sąrašus pateikia Centrinei registratūrai. Apie Taisyklių 10 punkte nurodyto sąrašo pakeitimus ats</text:span><text:span text:style-name="T323">akingas asmuo privalo raštu informuoti Centrinę registratūrą.</text:span></text:p>
      <text:p text:style-name="P324"><text:span text:style-name="T325">20</text:span><text:span text:style-name="T326">. Apie Taisyklių 11 punkte nurodyto sąrašo pakeitimus subregistratūros kas 6 mėnesius privalo informuoti Centrinę registratūrą.<text:s/></text:span></text:p>
      <text:p text:style-name="P327"><text:span text:style-name="T328">21</text:span><text:span text:style-name="T329">. Subregistratūrose, antrinėse subregistratūrose bei<text:s/></text:span><text:span text:style-name="T330">kontrolės punktuose turi būti paslapčių subjekto struktūrinio padalinio, kuriame įsteigta ši subregistratūra, antrinė subregistratūra ar kontrolės punktas, bei paslapčių subjekto struktūrinių padalinių, kuriuos aptarnauja ši subregistratūra, antrinė subreg</text:span><text:span text:style-name="T331">istratūra ar kontrolės punktas, darbuotojų, kuriems yra išduoti asmens patikimumo pažymėjimas, sąrašai. Sudarytus sąrašus subregistratūros, antrinės subregistratūros bei kontrolės punktai privalo kas 6 mėnesius teikti paslapčių subjekto už personalo patiki</text:span><text:span text:style-name="T332">mumą atsakingam asmeniui.<text:s/></text:span></text:p>
      <text:p text:style-name="P333"><text:span text:style-name="T334">22</text:span><text:span text:style-name="T335">. Atsakingas asmuo:<text:s/></text:span></text:p>
      <text:p text:style-name="P336"><text:span text:style-name="T337">22.1</text:span><text:span text:style-name="T338">. organizuoja Lietuvai perduotų įslaptintų dokumentų apskaitą, kontroliuoja jų apyvartą, vykdo registraciją;</text:span></text:p>
      <text:p text:style-name="P339"><text:span text:style-name="T340">22.2</text:span><text:span text:style-name="T341">. prižiūri, kad su Lietuvai perduotais įslaptintais dokumentais, žymimais slapt</text:span><text:span text:style-name="T342">umo žymomis „VISIŠKAI SLAPTAI“, „SLAPTAI“, „KONFIDENCIALIAI“ susipažintų tik atitinkamus asmens patikimumo pažymėjimus turintys darbuotojai ir tik vadovaujantis principu „Būtina žinoti“;</text:span></text:p>
      <text:p text:style-name="P343"><text:span text:style-name="T344">22.3</text:span><text:span text:style-name="T345">. kontroliuoja susipažinimą su Lietuvai perduotais dokumentai</text:span><text:span text:style-name="T346">s, žymimais slaptumo žyma „VISIŠKAI SLAPTAI“, „SLAPTAI“. Prižiūri, kad susipažinimo su tokiais dokumentais faktas būtų tinkamai užfiksuotas vadovaujantis Taisyklių 23.7, 24.9 punktais.<text:s/></text:span></text:p>
      <text:p text:style-name="P347"><text:span text:style-name="T348">22.4</text:span><text:span text:style-name="T349">. nustatyta tvarka daugina Lietuvai perduotus įslaptintus doku</text:span><text:span text:style-name="T350">mentus, žymimus slaptumo žymomis „SLAPTAI“ir „KONFIDENCIALIAI“, apskaito jų kopijas, išrašus, vertimus;</text:span></text:p>
      <text:p text:style-name="P351"><text:span text:style-name="T352">22.5</text:span><text:span text:style-name="T353">. atrenka Lietuvai perduotus įslaptintus dokumentus, dėl kurių yra priimtas sprendimas sunaikinti, bei organizuoja tokių dokumentų naikinimo pro</text:span><text:span text:style-name="T354">cesą;</text:span></text:p>
      <text:p text:style-name="P355"><text:span text:style-name="T356">22.6</text:span><text:span text:style-name="T357">. atsako už Lietuvai perduotų įslaptintų dokumentų perdavimą vykdytojams, kitoms subregistratūroms, antrinėms subregistratūroms ar kontrolės punktams;</text:span></text:p>
      <text:p text:style-name="P358"><text:span text:style-name="T359">22.7</text:span><text:span text:style-name="T360">. tvarko paslapčių subjekto pareigybių, kurias užimant reikia dirbti ar susipažinti</text:span><text:span text:style-name="T361"><text:s/>su Lietuvai perduotais įslaptintais dokumentais, sąrašą;</text:span></text:p>
      <text:p text:style-name="P362"><text:span text:style-name="T363">22.8</text:span><text:span text:style-name="T364">. tvarko paslapčių subjekto darbuotojų, kuriems yra išduoti asmens patikimumo pažymėjimai, sąrašus;</text:span></text:p>
      <text:p text:style-name="P365"><text:span text:style-name="T366">22.9</text:span><text:span text:style-name="T367">. organizuoja ir vykdo Lietuvai perduotų įslaptintų dokumentų patikrą (inventoriza</text:span><text:span text:style-name="T368">ciją).</text:span></text:p>
      <text:p text:style-name="P369"/>
      <text:p text:style-name="P370"><text:span text:style-name="T371">III</text:span><text:span text:style-name="T372">.<text:s/></text:span><text:span text:style-name="T373">LIETUVAI PERDUOTŲ ĮSLAPTINTŲ DOKUMENTŲ ADMINISTRAVIMO REIKALAVIMAI</text:span></text:p>
      <text:p text:style-name="P374"/>
      <text:p text:style-name="P375"><text:span text:style-name="T376">23</text:span><text:span text:style-name="T377">. Lietuvai perduoti įslaptinti dokumentai pažymėti slaptumo žyma „VISIŠKAI SLAPTAI“:</text:span></text:p>
      <text:p text:style-name="P378"><text:span text:style-name="T379">23.1</text:span><text:span text:style-name="T380">. tvarkomi ir laikomi Centrinėje registratūroje bei Lietuvos<text:s/></text:span><text:span text:style-name="T381">Respublikos paslapčių apsaugos koordinavimo komisijos tam įgaliotose subregistratūrose, antrinėse subregistratūrose,<text:s/></text:span><text:soft-page-break/><text:span text:style-name="T382">kontrolės punktuose, I ar II klasės saugumo zonoje, jų perdavimas galimas tik per šias subregistratūras, antrines subregistratūras, kontrol</text:span><text:span text:style-name="T383">ės punktus;</text:span></text:p>
      <text:p text:style-name="P384"><text:span text:style-name="T385">23.2</text:span><text:span text:style-name="T386">. siunčiami tik per kurjerius ar paslapčių subjekto įgaliotus asmenis;</text:span></text:p>
      <text:p text:style-name="P387"><text:span text:style-name="T388">23.3</text:span><text:span text:style-name="T389">. suteikiamas Centrinės Registratūros numeris;</text:span></text:p>
      <text:p text:style-name="P390"><text:span text:style-name="T391">23.4</text:span><text:span text:style-name="T392">. subregistratūroms, antrinėms subregistratūroms, kontrolės punktams perduodami pasirašytinai;</text:span></text:p>
      <text:p text:style-name="P393"><text:span text:style-name="T394">23.5</text:span><text:span text:style-name="T395">. dokumentai negali būti kopijuojami. Atsiradus būtinybei padaryti dokumento kopiją, subregistratūra per Centrinę registratūrą kreipiasi į dokumento rengėją, kuris, priėmęs teigiamą sprendimą, atsiunčia papildomą dokumento egzempliorių;</text:span></text:p>
      <text:p text:style-name="P396"><text:span text:style-name="T397">23.6</text:span><text:span text:style-name="T398">. vykdytoj</text:span><text:span text:style-name="T399">ams dokumentai perduodami pasirašytinai, apie perdavimo faktą pažymint registracijos žurnaluose. Apie su dokumentu susipažinusius asmenis kas 6 mėnesius Centrinė registratūra yra informuojama raštu, nurodant tokių asmenų vardus, pavardes bei pareigas;<text:s/></text:span></text:p>
      <text:p text:style-name="P400"><text:span text:style-name="T401">2</text:span><text:span text:style-name="T402">3.7</text:span><text:span text:style-name="T403">. prie dokumento yra segamas susipažinimo su įslaptintu dokumentu lapas (Taisyklių 1 priedas), kuriame pateikiama informacija apie asmenis, susipažinusius su dokumento turiniu (vardas, pavardė, pareigos bei susipažinimo data ir parašas);<text:s/></text:span></text:p>
      <text:p text:style-name="P404"><text:span text:style-name="T405">23.8</text:span><text:span text:style-name="T406">. Ce</text:span><text:span text:style-name="T407">ntrinė Registratūra turi būti raštu informuojama apie dokumento saugojimo vietą. Pasikeitus dokumento saugojimo vietai, Centrinė registratūra apie tai nedelsiant informuojama raštu;</text:span></text:p>
      <text:p text:style-name="P408"><text:span text:style-name="T409">23.9</text:span><text:span text:style-name="T410">. segami atskirai nuo kitas slaptumo žymas turinčių Lietuvai perdu</text:span><text:span text:style-name="T411">otų įslaptintų dokumentų.<text:s/></text:span></text:p>
      <text:p text:style-name="P412"><text:span text:style-name="T413">24</text:span><text:span text:style-name="T414">. Lietuvai perduoti įslaptinti dokumentai pažymėti slaptumo žyma „SLAPTAI“:</text:span></text:p>
      <text:p text:style-name="P415"><text:span text:style-name="T416">24.1</text:span><text:span text:style-name="T417">. tvarkomi ir laikomi II arba I klasės saugumo zonoje;</text:span></text:p>
      <text:p text:style-name="P418"><text:span text:style-name="T419">24.2</text:span><text:span text:style-name="T420">. siunčiami per kurjerius ar paslapčių subjekto įgaliotus asmenis arba šifru</text:span><text:span text:style-name="T421">oto ryšio priemonėmis;</text:span></text:p>
      <text:p text:style-name="P422"><text:span text:style-name="T423">24.3</text:span><text:span text:style-name="T424">. suteikiamas Centrinės Registratūros numeris;</text:span></text:p>
      <text:p text:style-name="P425"><text:span text:style-name="T426">24.4</text:span><text:span text:style-name="T427">. subregistratūroms, antrinėms subregistratūroms, kontrolės punktams perduodami pasirašytinai arba šifruoto ryšio priemonėmis;</text:span></text:p>
      <text:p text:style-name="P428"><text:span text:style-name="T429">24.5</text:span><text:span text:style-name="T430">. gali būti dauginami ar kopijuojami, daromi tokių dokumentų išrašai ar vertimai gavus raštišką paslapčių subjekto vadovo arba jo įgalioto asmens leidimą. Paslapčių subjekto vadovas ar jo įgaliotas asmuo, priėmęs sprendimą leisti padaryti dokumento kopiją(</text:span><text:span text:style-name="T431">-as), išrašus, vertimus, rezoliucijoje gali nurodyti, kiek leidžiama padaryti kopijų ir kam jos turi būti adresuotos. Tokiu atveju atskiras leidimas dauginti dokumentą neforminamas;<text:s/></text:span></text:p>
      <text:p text:style-name="P432"><text:span text:style-name="T433">24.6</text:span><text:span text:style-name="T434">. padarytos kopijos, išrašai, vertimai registruojami ir numeruoja</text:span><text:span text:style-name="T435">mi;</text:span></text:p>
      <text:p text:style-name="P436"><text:span text:style-name="T437">24.7</text:span><text:span text:style-name="T438">. subregistratūros privalo raštu pranešti Centrinei Registratūrai, kiek yra padaryta kopijų, išrašų, vertimų, jų paskirstymą kitoms subregistratūroms, antrinėms subregistratūroms, kontrolės punktams;<text:s/></text:span></text:p>
      <text:p text:style-name="P439"><text:span text:style-name="T440">24.8</text:span><text:span text:style-name="T441">. vykdytojams dokumentai (jų kopijo</text:span><text:span text:style-name="T442">s, išrašai, vertimai) perduodami pasirašytinai, apie perdavimo faktą pažymint registracijos žurnaluose;</text:span></text:p>
      <text:p text:style-name="P443"><text:span text:style-name="T444">24.9</text:span><text:span text:style-name="T445">. susipažinimo su dokumentu faktas yra pažymimas prie dokumento (jo kopijos, išrašo, vertimo) prisegtame susipažinimo su įslaptintu dokumentu la</text:span><text:span text:style-name="T446">pe (Taisyklių 1 priedas) arba dokumento paskutinio lapo antroje pusėje. Fiksuojant susipažinimo faktą, apie asmenis, susipažinusius su dokumento turiniu, turi būti nurodyta ši informacija: vardas, pavardė, pareigos bei susipažinimo data ir parašas;</text:span></text:p>
      <text:p text:style-name="P447"><text:span text:style-name="T448">24.10</text:span><text:span text:style-name="T449">. segami atskirai nuo kitas slaptumo žymas turinčių dokumentų. NATO ir ES Lietuvai perduoti įslaptinti dokumentai pažymėti šia slaptumo žyma yra saugomi atskirai.</text:span></text:p>
      <text:p text:style-name="P450"><text:span text:style-name="T451">25</text:span><text:span text:style-name="T452">. Lietuvai perduoti įslaptinti dokumentai pažymėti slaptumo žyma „KONFIDENCIALIAI“:</text:span></text:p>
      <text:p text:style-name="P453"><text:span text:style-name="T454">25.1</text:span><text:span text:style-name="T455">. tvarkomi ir laikomi II arba I klasės saugumo zonoje;</text:span></text:p>
      <text:p text:style-name="P456"><text:span text:style-name="T457">25.2</text:span><text:span text:style-name="T458">. siunčiami per kurjerius ar paslapčių subjekto įgaliotus asmenis arba šifruoto ryšio priemonėmis;</text:span></text:p>
      <text:p text:style-name="P459"><text:span text:style-name="T460">25.3</text:span><text:span text:style-name="T461">. Centrinėje Registratūroje neapskaitomi (Centrinės Registratūros numeris tokie</text:span><text:span text:style-name="T462">ms dokumentams nesuteikiamas);</text:span></text:p>
      <text:p text:style-name="P463"><text:span text:style-name="T464">25.4</text:span><text:span text:style-name="T465">. registracijos numerius suteikia subregistratūros, antrinės subregistratūros ar kontrolės punktai;<text:s/></text:span></text:p>
      <text:p text:style-name="P466"><text:span text:style-name="T467">25.5</text:span><text:span text:style-name="T468">. gali būti dauginami ar kopijuojami, daromi tokių dokumentų išrašai ar vertimai už dokumento vykdymo kontro</text:span><text:span text:style-name="T469">lę atsakingo asmens (paslapčių subjekto struktūrinio padalinio, atsakingo už dokumento įvykdymą, vadovo) sprendimu, laikantis principo „Būtina žinoti“. Rezoliucija ar pavedimas, kuriuo dokumentas yra pavedamas vykdyti keliems vykdytojams, suteikia teisę at</text:span><text:span text:style-name="T470">sakingam asmeniui padaryti tiek dokumento kopijų, kiek yra paskirtų vykdytojų;</text:span></text:p>
      <text:p text:style-name="P471"><text:span text:style-name="T472">25.6</text:span><text:span text:style-name="T473">. kopijos, išrašai, vertimai registruojami ir numeruojami;<text:s/></text:span></text:p>
      <text:p text:style-name="P474"><text:span text:style-name="T475">25.7</text:span><text:span text:style-name="T476">. vykdytojams dokumentai (jų kopijos, išrašai, vertimai) perduodami pasirašytinai, apie perdavimo faktą pažymint registracijos žurnaluose.<text:s/></text:span></text:p>
      <text:p text:style-name="P477"><text:span text:style-name="T478">26</text:span><text:span text:style-name="T479">. Lietuvai perduoti įslaptinti dokumentai pažymėti slaptumo žyma „RIBOTO NAUDOJIMO“:</text:span></text:p>
      <text:p text:style-name="P480"><text:span text:style-name="T481">26.1</text:span><text:span text:style-name="T482">. tvarkomi ir lai</text:span><text:span text:style-name="T483">komi administracinėje ar aukštesnės klasės saugumo zonoje;</text:span></text:p>
      <text:p text:style-name="P484"><text:span text:style-name="T485">26.2</text:span><text:span text:style-name="T486">. siunčiami registruotu paštu, per kurjerius ar paslapčių subjekto įgaliotus asmenis arba šifruoto ryšio priemonėmis;</text:span></text:p>
      <text:p text:style-name="P487"><text:span text:style-name="T488">26.3</text:span><text:span text:style-name="T489">. Centrinėje Registratūroje neapskaitomi (Centrinės Registratūr</text:span><text:span text:style-name="T490">os numeris tokiems dokumentams nesuteikiamas);</text:span></text:p>
      <text:p text:style-name="P491"><text:span text:style-name="T492">26.4</text:span><text:span text:style-name="T493">. registracijos numerius suteikia subregistratūros, antrinės subregistratūros ar kontrolės punktai;<text:s/></text:span></text:p>
      <text:p text:style-name="P494"><text:span text:style-name="T495">26.5</text:span><text:span text:style-name="T496">. perdavimo vykdytojams faktas pažymimas registracijos žurnaluose arba kompiuterinėje<text:s/></text:span><text:span text:style-name="T497">dokumentų registracijos bazėje;</text:span></text:p>
      <text:p text:style-name="P498"><text:span text:style-name="T499">26.6</text:span><text:span text:style-name="T500">. vykdytojo sprendimu gali būti platinami, dauginami, kopijuojami, daromi tokių dokumentų išrašai ar vertimai. Vadovaujantis principu „Būtina žinoti“ vykdytojo sprendimu tokie dokumentai gali būti pateikiami kitiems<text:s/></text:span><text:span text:style-name="T501">asmenims susipažinti.</text:span></text:p>
      <text:p text:style-name="P502"><text:span text:style-name="T503">27</text:span><text:span text:style-name="T504">. „NATO UNCLASSIFIED“, „LIMITE“ žymomis pažymėti dokumentai skirti tarnybiniam naudojimui, dokumentuose esanti informacija negali būti viešai platinama. Lietuvai perduoti įslaptinti dokumentai pažymėti slaptumo žyma „NATO UNCL</text:span><text:span text:style-name="T505">ASSIFIED“,“LIMITE“:</text:span></text:p>
      <text:p text:style-name="P506"><text:span text:style-name="T507">27.1</text:span><text:span text:style-name="T508">. Centrinėje Registratūroje neapskaitomi, Centrinės Registratūros numeris tokiems dokumentams nesuteikiamas;</text:span></text:p>
      <text:p text:style-name="P509"><text:span text:style-name="T510">27.2</text:span><text:span text:style-name="T511">. registruojami ir tvarkomi vadovaujantis Lietuvos vyriausiojo archyvaro 2011 m. liepos 4 d. įsakymu Nr. V-118 pa</text:span><text:span text:style-name="T512">tvirtintomis Dokumentų tvarkymo ir apskaitos taisyklėmis.<text:s/></text:span></text:p>
      <text:p text:style-name="P513">Punkto pakeitimai:</text:p>
      <text:p text:style-name="P514"><text:span text:style-name="T515">Nr.<text:s/></text:span><text:a xlink:href="https://www.e-tar.lt/portal/legalAct.html?documentId=TAR.05CAEF825449" office:target-frame-name="_top" xlink:show="replace"><text:span text:style-name="T516">56-2</text:span></text:a><text:span text:style-name="T517">, 2013-01-17, Žin., 2013, Nr. 18-923 (2013-02-16), i. k. 113423PPROTRD130923</text:span></text:p>
      <text:p text:style-name="Normal"/>
      <text:p text:style-name="P518"><text:span text:style-name="T519">IV</text:span><text:span text:style-name="T520">.<text:s/></text:span><text:span text:style-name="T521">LIETUVAI PERDUOTŲ ĮSLAPTINTŲ DOKUMENTŲ REGISTRAVIMAS</text:span></text:p>
      <text:p text:style-name="P522"/>
      <text:p text:style-name="P523"><text:span text:style-name="T524">28</text:span><text:span text:style-name="T525">. Lietuvai perduoti įslaptinti dokumentai, pažymėti slaptumo žymomis „VISIŠKAI SLAPTAI“, „SLAPTAI“, nepriklausomai nuo jų rengėjo, siuntėjo, gavėjo bei dokumentų turinio, privalo būti registruoj</text:span><text:span text:style-name="T526">ami Centrinėje Registratūroje, kuri suteikia dokumentui nacionalinį registracijos numerį bei egzemplioriaus numerį. Nacionalinis registracijos numeris nesuteikiamas Lietuvai perduotiems įslaptintiems dokumentams, pažymėtiems slaptumo žymomis „VISIŠKAI SLAP</text:span><text:span text:style-name="T527">TAI“, „SLAPTAI“, kurie yra perduoti ir bus naudojami tik karinių pratybų metu. Centrinėje registratūroje tokie dokumentai neregistruojami.<text:s/></text:span></text:p>
      <text:p text:style-name="P528"><text:span text:style-name="T529">29</text:span><text:span text:style-name="T530">. Lietuvai perduotiems įslaptintiems dokumentams, pažymėtiems slaptumo žymomis „KONFIDENCIALIAI“, „RIBOTO NAUD</text:span><text:span text:style-name="T531">OJIMO“, Centrinės Registratūros numeris nesuteikiamas. Tokius dokumentus registruoja ir egzemplioriaus numerį suteikia subregistratūros, antrinės subregistratūros ar kontrolės punktai.<text:s/></text:span></text:p>
      <text:p text:style-name="P532"><text:span text:style-name="T533">30</text:span><text:span text:style-name="T534">. Nacionaliniai lydraščiai, kuriais yra persiunčiami Lietuvai<text:s/></text:span><text:span text:style-name="T535">perduoti įslaptinti dokumentai, registruojami kartu su nacionaliniais dokumentais.</text:span></text:p>
      <text:p text:style-name="P536"><text:span text:style-name="T537">31</text:span><text:span text:style-name="T538">. Jei Lietuvai perduotų dokumentų priedai yra įslaptinti, toks dokumentas yra apskaitomas pagal aukščiausią slaptumo žymą, kuria yra pažymėtas dokumento priedas.<text:s/></text:span></text:p>
      <text:p text:style-name="P539"><text:span text:style-name="T540">32</text:span><text:span text:style-name="T541">. Tuo atveju, kai subregistratūros, antrinės subregistratūros, kontrolės punktai įslaptintą dokumentą, pažymėtą slaptumo žyma „SLAPTAI“, „VISIŠKAI SLAPTAI“, gauna ne per Centrinę registratūrą, apie gautą įslaptintą dokumentą per 1 darbo dieną privalo inf</text:span><text:span text:style-name="T542">ormuoti Centrinę Registratūrą, kuri turi užregistruoti dokumentą ir suteikti jam registracijos bei egzemplioriaus numerį. Apie dokumento gavimo faktą bei Centrinės Registratūros dokumentui suteiktą numerį antrinės subregistratūros, kontrolės punktai prival</text:span><text:span text:style-name="T543">o raštu informuoti subregistratūrą.<text:s/></text:span></text:p>
      <text:p text:style-name="P544"><text:span text:style-name="T545">33</text:span><text:span text:style-name="T546">. Paslapčių subjekto vadovo ar jo įgalioto asmens sprendimu, paslapčių subjekte įsteigtos subregistratūros, antrinės subregistratūros, kontrolės punktai gali suteikti papildomą numerį dokumentams, kuriems yra sute</text:span><text:span text:style-name="T547">iktas Centrinės registratūros numeris. Apie tokiems dokumentams suteiktus papildomus numerius Centrinė Registratūra nėra informuojama.</text:span></text:p>
      <text:p text:style-name="P548"><text:span text:style-name="T549">34</text:span><text:span text:style-name="T550">. Centrinės Registratūros numeris susideda iš:</text:span></text:p>
      <text:p text:style-name="P551"><text:span text:style-name="T552">· NATO Lietuvai perduotiems įslaptintiems dokumentams – raidžių CR (</text:span><text:span text:style-name="T553">Centrinė Registratūra), NATO, gavimo metai, registracijos numeris, slaptumo žymos santrumpa.</text:span></text:p>
      <text:p text:style-name="P554"><text:span text:style-name="T555">Pvz.: CR(NATO-04)158S</text:span></text:p>
      <text:p text:style-name="P556"><text:span text:style-name="T557">· ES Lietuvai perduotiems įslaptintiems dokumentams – raidžių CR (Centrinė Registratūra), ES, gavimo metai, registracijos numeris, slaptumo ž</text:span><text:span text:style-name="T558">ymos santrumpa.</text:span></text:p>
      <text:p text:style-name="P559"><text:span text:style-name="T560">Pvz.: CR(ES-04)158S.</text:span></text:p>
      <text:p text:style-name="P561"><text:span text:style-name="T562">35</text:span><text:span text:style-name="T563">. NATO Lietuvai perduoti įslaptinti dokumentai registruojami atskirai nuo nacionalinių įslaptintų dokumentų bei kitų Lietuvai perduotų įslaptintų dokumentų. NATO Lietuvai perduoti įslaptinti dokumentai, žymimi slaptumo žymomis „RIBOTO NAUDOJIMO“, „KONFIDEN</text:span><text:span text:style-name="T564">CIALIAI“, gali būti registruojami tame pačiame registracijos žurnale. NATO Lietuvai perduoti įslaptinti dokumentai, žymimi slaptumo žymomis „RIBOTO NAUDOJIMO“, „KONFIDENCIALIAI“, registruojami atskirai nuo NATO Lietuvai perduotų įslaptintų dokumentų, žymim</text:span><text:span text:style-name="T565">ų slaptumo žymomis „SLAPTAI“, VISIŠKAI SLAPTAI“.<text:s/></text:span></text:p>
      <text:p text:style-name="P566"><text:span text:style-name="T567">36</text:span><text:span text:style-name="T568">. ES Lietuvai perduoti įslaptinti dokumentai registruojami atskirai nuo nacionalinių įslaptintų dokumentų bei kitų Lietuvai perduotų įslaptintų dokumentų. ES Lietuvai perduoti įslaptinti dokumentai, ž</text:span><text:span text:style-name="T569">ymimi slaptumo žymomis „RIBOTO NAUDOJIMO“, „KONFIDENCIALIAI“, registruojami atskirai nuo ES Lietuvai perduotų įslaptintų dokumentų, žymimų slaptumo žymomis „VISIŠKAI SLAPTAI“, „SLAPTAI“.<text:s/></text:span></text:p>
      <text:p text:style-name="P570"><text:span text:style-name="T571">37</text:span><text:span text:style-name="T572">. Dokumentų registracijos žurnaluose būtina nurodyti Lietuvai<text:s/></text:span><text:span text:style-name="T573">perduoto įslaptinto dokumento, žymimo slaptumo žymomis „VISIŠKAI SLAPTAI“, „SLAPTAI“, „KONFIDENCIALIAI“:</text:span></text:p>
      <text:p text:style-name="P574"><text:span text:style-name="T575">37.1</text:span><text:span text:style-name="T576">. Centrinės registratūros dokumentui suteiktą registracijos numerį bei papildomą registracijos numerį, jei tokį numerį suteikė subregistratūra, a</text:span><text:span text:style-name="T577">ntrinė subregistratūra ar kontrolės punktas. Tais atvejais, kai Centrinės registratūros numeris nesuteikiamas, nurodomas subregistratūros, antrinės subregistratūros ar kontrolės punkto suteiktas registracijos numeris;</text:span></text:p>
      <text:p text:style-name="P578"><text:span text:style-name="T579">37.2</text:span><text:span text:style-name="T580">. dokumento gavimo datą;</text:span></text:p>
      <text:p text:style-name="P581"><text:span text:style-name="T582">37.</text:span><text:span text:style-name="T583">3</text:span><text:span text:style-name="T584">. gauto NATO ar ES dokumento datą ir numerį;</text:span></text:p>
      <text:p text:style-name="P585"><text:span text:style-name="T586">37.4</text:span><text:span text:style-name="T587">. originalų pavadinimą;</text:span></text:p>
      <text:p text:style-name="P588"><text:span text:style-name="T589">37.5</text:span><text:span text:style-name="T590">. originalią slaptumo žymą;</text:span></text:p>
      <text:p text:style-name="P591"><text:span text:style-name="T592">37.6</text:span><text:span text:style-name="T593">. egzemplioriaus numerį;<text:s/></text:span></text:p>
      <text:p text:style-name="P594"><text:span text:style-name="T595">37.7</text:span><text:span text:style-name="T596">. dokumento lapų skaičių;</text:span></text:p>
      <text:p text:style-name="P597"><text:span text:style-name="T598">37.8</text:span><text:span text:style-name="T599">. vykdytojo, kuriam perduotas dokumentas (jo kopija), vardą, pav</text:span><text:span text:style-name="T600">ardę, dokumento perdavimo datą;<text:s/></text:span></text:p>
      <text:p text:style-name="P601"><text:span text:style-name="T602">37.9</text:span><text:span text:style-name="T603">. dokumento gavimo faktą patvirtinantis vykdytojo parašas;<text:s/></text:span></text:p>
      <text:p text:style-name="P604"><text:span text:style-name="T605">37.10</text:span><text:span text:style-name="T606">. dokumento grąžinimo datą, tai patvirtinantis atsakingo asmens parašas;</text:span></text:p>
      <text:p text:style-name="P607"><text:span text:style-name="T608">37.11</text:span><text:span text:style-name="T609">. pastabas apie padarytas dokumento kopijas, vertimus, išrašus,<text:s/></text:span><text:span text:style-name="T610">jų numerius, dokumento sunaikinimą ar slaptumo žymos keitimą, tokių veiksmų atlikimo teisinis pagrindas bei data.</text:span></text:p>
      <text:p text:style-name="P611"><text:span text:style-name="T612">38</text:span><text:span text:style-name="T613">. Registruojant Lietuvai perduotus įslaptintus dokumentus, žymimus slaptumo žyma „RIBOTO NAUDOJIMO“, registracijos žurnale privaloma n</text:span><text:span text:style-name="T614">urodyti:</text:span></text:p>
      <text:p text:style-name="P615"><text:span text:style-name="T616">38.1</text:span><text:span text:style-name="T617">. subregistratūros, antrinės subregistratūros ar kontrolės punkto suteiktą registracijos numerį;</text:span></text:p>
      <text:p text:style-name="P618"><text:span text:style-name="T619">38.2</text:span><text:span text:style-name="T620">. dokumento gavimo datą;</text:span></text:p>
      <text:p text:style-name="P621"><text:span text:style-name="T622">38.3</text:span><text:span text:style-name="T623">. gauto NATO ar ES dokumento datą ir numerį;</text:span></text:p>
      <text:p text:style-name="P624"><text:span text:style-name="T625">38.4</text:span><text:span text:style-name="T626">. originalų pavadinimą;</text:span></text:p>
      <text:p text:style-name="P627"><text:span text:style-name="T628">38.5</text:span><text:span text:style-name="T629">. originalią slapt</text:span><text:span text:style-name="T630">umo žymą;</text:span></text:p>
      <text:p text:style-name="P631"><text:span text:style-name="T632">38.6</text:span><text:span text:style-name="T633">. egzemplioriaus numerį;</text:span></text:p>
      <text:p text:style-name="P634"><text:span text:style-name="T635">38.7</text:span><text:span text:style-name="T636">. vykdytojo, kuriam perduotas dokumentas (jo kopija), vardą, pavardę, dokumento perdavimo datą.</text:span></text:p>
      <text:p text:style-name="P637"><text:span text:style-name="T638">39</text:span><text:span text:style-name="T639">. Užregistravus Lietuvai perduotą įslaptintą dokumentą, ant tokio dokumento pirmojo lapo nurodoma jo<text:s/></text:span><text:span text:style-name="T640">gavimo data bei suteiktas registracijos numeris (Centrinės registratūros, jei Lietuvai perduoti dokumentai yra pažymėti slaptumo žymomis „VISIŠKAI SLAPTAI“ ar „SLAPTAI“, subregistratūros, antrinės subregistratūros ar kontrolės punkto suteiktas numeris, jei</text:span><text:span text:style-name="T641"><text:s/>Lietuvai perduoti dokumentai yra pažymėti slaptumo žyma „KONFIDENCIALIAI“ ar „RIBOTO NAUDOJIMO“), egzemplioriaus numeris ir lapų skaičius. Jei Lietuvai perduotas dokumentas yra pažymėtas slaptumo žyma „RIBOTO NAUDOJIMO“, egzemplioriaus numeris nenurodomas</text:span><text:span text:style-name="T642">.<text:s/></text:span></text:p>
      <text:p text:style-name="P643"><text:span text:style-name="T644">40</text:span><text:span text:style-name="T645">. Dokumentų lapų skaičius turi atspindėti dokumento teksto lapų (puslapių) skaičių.<text:s/></text:span></text:p>
      <text:p text:style-name="P646"><text:span text:style-name="T647">41</text:span><text:span text:style-name="T648">. Jei Centrinė registratūra turi persiųsti Lietuvai perduotą įslaptintą dokumentą kitoms subregistratūroms, kiekvienam padarytam dokumento egzemplioriui yra</text:span><text:span text:style-name="T649"><text:s/>suteikiamas egzemplioriaus numeris. Persiunčiamiems įslaptintiems dokumentams, pažymėtiems slaptumo žyma „RIBOTO NAUDOJIMO“, egzemplioriaus numeris nesuteikiamas.<text:s/></text:span></text:p>
      <text:p text:style-name="P650"><text:span text:style-name="T651">42</text:span><text:span text:style-name="T652">. Jei Lietuvai perduotą įslaptintą dokumentą, pažymėtą slaptumo žyma „SLAPTAI“, „VISI</text:span><text:span text:style-name="T653">ŠKAI SLAPTAI“ subregistratūra, antrinė subregistratūra ar kontrolės punktas gauna tiesiogiai iš dokumento rengėjo, Centrinei registratūrai suteikus registracijos bei egzemplioriaus numerį, šis dokumentas lieka jį gavusioje subregistratūroje, antrinėje subr</text:span><text:span text:style-name="T654">egistratūroje ar kontrolės punkte. Tuo atveju, jei subregistratūra ar antrinė subregistratūra dokumentą, pažymėtą slaptumo žyma „SLAPTAI“, turi persiųsti kituose paslapčių subjektuose įsteigtoms subregistratūroms, yra padaromas reikiamas kiekis dokumento e</text:span><text:span text:style-name="T655">gzempliorių ir kreipiamasi į Centrinę registratūrą, nurodant, kam turi būti perduotas įslaptintas dokumentas. Centrinė registratūra kiekvienam padarytam dokumento egzemplioriui suteikia atskirą egzemplioriaus numerį.<text:s/></text:span></text:p>
      <text:p text:style-name="P656"><text:span text:style-name="T657">43</text:span><text:span text:style-name="T658">. Jei įslaptintus dokumentus, pa</text:span><text:span text:style-name="T659">žymėtus slaptumo žyma „KONFIDENCIALIAI“ ar „RIBOTO NAUDOJIMO“, gauna Lietuvos Respublikos nuolatinėje atstovybėje prie NATO arba Lietuvos Respublikos nuolatinėje atstovybėje Europos Sąjungoje įsteigtos subregistratūros, dokumentas yra užregistruojamas ir n</text:span><text:span text:style-name="T660">ustatomos institucijos, kompetentingos spręsti įslaptintame dokumente išdėstytus klausimus. Dokumentas persiunčiamas šiose Taisyklėse nurodytais įslaptintų dokumentų perdavimo būdais, lydraštyje nurodant originalų dokumento pavadinimą, NATO ar ES dokumento</text:span><text:span text:style-name="T661"><text:s/>numerį bei slaptumo žymą. Lydraštyje nurodomi visi adresatai, kurie privalo gauti šį įslaptintą dokumentą. Įslaptintas dokumentas siunčiamas tik pirmajam adresatui, kuris persiunčia dokumentą visiems kitiems lydraštyje nurodytiems adresatams.<text:s/></text:span></text:p>
      <text:p text:style-name="P662"><text:span text:style-name="T663">44</text:span><text:span text:style-name="T664">. Dokumentai, esantys NATO ar ES automatizuoto duomenų apdorojimo sistemose, su kuriais gali susipažinti šių sistemų įgalioti vartotojai, yra apskaitomi šių Taisyklių nustatyta tvarka po to, kai jie yra išspausdinami.<text:s/></text:span></text:p>
      <text:p text:style-name="P665"><text:span text:style-name="T666">45</text:span><text:span text:style-name="T667">. Automatizuoto duomenų apdoroj</text:span><text:span text:style-name="T668">imo sistemomis ir tinklais (toliau – ADA sistemos ir tinklai) NATO ir ES Lietuvai perduoti dokumentai yra apskaitomi taip:<text:s/></text:span></text:p>
      <text:p text:style-name="P669"><text:span text:style-name="T670">45.1</text:span><text:span text:style-name="T671">. Jei įslaptintus dokumentus, pažymėtus slaptumo žyma „SLAPTAI“, ADA sistemomis ir tinklais gauna Lietuvos Respublikos nuolati</text:span><text:span text:style-name="T672">nėje atstovybėje prie NATO arba Lietuvos Respublikos nuolatinėje atstovybėje Europos Sąjungoje įsteigtos subregistratūros, apie ADA sistemomis ir tinklais gautus dokumentus yra informuojama Centrinė registratūra, kuri suteikia nacionalinį registracijos num</text:span><text:span text:style-name="T673">erį.<text:s/></text:span></text:p>
      <text:p text:style-name="P674"><text:span text:style-name="T675">45.2</text:span><text:span text:style-name="T676">. Kai ADA sistemomis ir tinklais gautam įslaptintam dokumentui, pažymėtam slaptumo žyma „SLAPTAI“, yra suteiktas nacionalinis registracijos numeris, Lietuvos Respublikos nuolatinėje atstovybėje prie NATO arba Lietuvos Respublikos nuolatinėje<text:s/></text:span><text:span text:style-name="T677">atstovybėje Europos Sąjungoje įsteigta subregistratūra įslaptintą dokumentą kartu su lydraščiu saugiomis ADA sistemomis ir tinklais persiunčia į subregistratūrą, antrinę subregistratūrą, kontrolės punktą, kuris yra įsteigtas institucijoje, kompetentingoje<text:s/></text:span><text:span text:style-name="T678">spręsti įslaptintame dokumente išdėstytus klausimus. Dokumentui suteiktas nacionalinis registracijos numeris yra įvedamas į ADA sistemą arba nurodomas lydraštyje, kuriuo persiunčiamas dokumentas, ir turi būti matomas visada, kai vartotojas pasiekia tokį do</text:span><text:span text:style-name="T679">kumentą.</text:span></text:p>
      <text:p text:style-name="P680"><text:span text:style-name="T681">45.3</text:span><text:span text:style-name="T682">. Jei įslaptintus dokumentus, pažymėtus slaptumo žyma „SLAPTAI“, ADA sistemomis ir tinklais tiesiogiai gauna subregistratūra, antrinė subregistratūra ar kontrolės punktas, apie ADA sistemomis ir tinklais gautus ir išspausdintus dokumentus<text:s/></text:span><text:span text:style-name="T683">yra informuojama Centrinė registratūra, kuri suteikia nacionalinį registracijos numerį ir egzemplioriaus numerį.<text:s/></text:span></text:p>
      <text:p text:style-name="P684"><text:span text:style-name="T685">45.4</text:span><text:span text:style-name="T686">. Jeigu įslaptintame dokumente, pažymėtame slaptumo žyma „SLAPTAI“, išdėstytus klausimus turi spręsti keletas institucijų, įslaptintas</text:span><text:span text:style-name="T687"><text:s/>dokumentas ADA sistemomis ir tinklais siunčiamas į tos institucijos subregistratūrą, kuri yra atsakinga už bendrą užduoties įvykdymą. Už bendrą užduoties įvykdymą atsakingos institucijos subregistratūra, ADA sistemomis ir tinklais gavusi tokį įslaptintą d</text:span><text:span text:style-name="T688">okumentą, išspausdina tiek dokumento egzempliorių, kiek lydraštyje yra nurodyta adresatų (atskirų institucijų), visuose dokumento egzemplioriuose įrašo nacionalinį registracijos numerį, prireikus papildomą subregistratūros numerį, ir kreipiasi į Centrinę r</text:span><text:span text:style-name="T689">egistratūrą, kuri kiekvienam dokumento egzemplioriui suteikia atskirą egzemplioriaus numerį.</text:span></text:p>
      <text:p text:style-name="P690"><text:span text:style-name="T691">45.5</text:span><text:span text:style-name="T692">. ADA sistemomis ir tinklais gautiems dokumentams, pažymėtiems slaptumo žymomis „KONFIDENCIALIAI“, registracijos numerį suteikia subregistratūra, antrinė s</text:span><text:span text:style-name="T693">ubregistratūra ar kontrolės punktas, kuris gavo tokį dokumentą. Jei dokumentas yra adresuotas kelioms institucijoms, subregistratūra, antrinė subregistratūra ar kontrolės punktas išspausdina tiek dokumento egzempliorių, kiek yra nurodyta adresatų (atskirų<text:s/></text:span><text:span text:style-name="T694">institucijų), kiekviename dokumento egzemplioriuje įrašo registracijos numerį ir egzemplioriaus numerį. Dokumentas yra paskirstomas adresatams šiose Taisyklėse numatytais įslaptintų dokumentų perdavimo būdais, lydraštyje nurodant originalų dokumento pavadi</text:span><text:span text:style-name="T695">nimą, NATO ar ES dokumento numerį ir slaptumo žymą.<text:s/></text:span></text:p>
      <text:p text:style-name="P696"><text:span text:style-name="T697">45.6</text:span><text:span text:style-name="T698">. ADA sistemomis ir tinklais gautiems dokumentams, pažymėtiems slaptumo žymomis „RIBOTO NAUDOJIMO“, registracijos numerį suteikia subregistratūra, antrinė subregistratūra ar kontrolės punktas, ku</text:span><text:span text:style-name="T699">ris gavo tokį dokumentą. Jei dokumentas yra adresuotas kelioms institucijoms, subregistratūra, antrinė subregistratūra ar kontrolės punktas išspausdina tiek dokumento egzempliorių, kiek yra nurodyta adresatų (atskirų institucijų), kiekviename dokumento egz</text:span><text:span text:style-name="T700">emplioriuje įrašo registracijos numerį. Dokumentas yra paskirstomas adresatams šiose Taisyklėse numatytais įslaptintų dokumentų perdavimo būdais, lydraštyje nurodant originalų pavadinimą, NATO ar ES dokumento numerį ir slaptumo žymą.<text:s/></text:span></text:p>
      <text:p text:style-name="P701"><text:span text:style-name="T702">45.6</text:span><text:span text:style-name="T703">1</text:span><text:span text:style-name="T704">. Jeigu ADA<text:s/></text:span><text:span text:style-name="T705">sistemose ir tinkluose perduodant įslaptintą dokumentą identifikuojamas siuntėjas, gavėjas, nurodomas originalus dokumento pavadinimas, NATO ar ES dokumento numeris, slaptumo žyma ir adresatai, kurie privalo gauti šį dokumentą, lydraštis gali būti nerengia</text:span><text:span text:style-name="T706">mas.</text:span><text:s/></text:p>
      <text:p text:style-name="P707">Papildyta punktu:</text:p>
      <text:p text:style-name="P708"><text:span text:style-name="T709">Nr.<text:s/></text:span><text:a xlink:href="https://www.e-tar.lt/portal/legalAct.html?documentId=TAR.588CC691AFC3" office:target-frame-name="_top" xlink:show="replace"><text:span text:style-name="T710">56-5</text:span></text:a><text:span text:style-name="T711">, 2012-10-26, Žin., 2012, Nr. 135-6951 (2012-11-22), i. k. 112423PPROTRD126951</text:span></text:p>
      <text:p text:style-name="P712">Punkto pakeitimai:</text:p>
      <text:p text:style-name="P713"><text:span text:style-name="T714">Nr.<text:s/></text:span><text:a xlink:href="https://www.e-tar.lt/portal/legalAct.html?documentId=TAR.2C23F3949D05" office:target-frame-name="_top" xlink:show="replace"><text:span text:style-name="T715">56-3</text:span></text:a><text:span text:style-name="T716">, 2013-03-21, Žin., 2013, Nr. 36-1789 (2013-04-06), i. k. 113423PPROT000056-3</text:span></text:p>
      <text:p text:style-name="Normal"/>
      <text:p text:style-name="P717"><text:span text:style-name="T718">V</text:span><text:span text:style-name="T719">.<text:s/></text:span><text:span text:style-name="T720">LIETUVAI PERDUOTŲ ĮSLAPTINTŲ DOKUMENTŲ PERDAVIMAS</text:span></text:p>
      <text:p text:style-name="P721"/>
      <text:p text:style-name="P722"><text:span text:style-name="T723">46</text:span><text:span text:style-name="T724">. Lietuvai perduoti įslaptinti dokumentai, pažymėti slaptumo žyma „VISIŠKAI SLAPTAI“, siunčiami tik diplomatiniu paštu, per specialiai tam įgaliotus karinius kurjerius ar paslapčių subjektų įgaliotus asmenis.<text:s/></text:span></text:p>
      <text:p text:style-name="P725"><text:span text:style-name="T726">47</text:span><text:span text:style-name="T727">. Lietuvai perduoti įslaptinti dokumenta</text:span><text:span text:style-name="T728">i, pažymėti slaptumo žymomis „SLAPTAI“ar „KONFIDENCIALIAI“, į kitas šalis siunčiami šifruoto ryšio priemonėmis, diplomatiniu paštu, per karinius kurjerius, specialius įgaliojimus turinčias kurjerinio pašto tarnybas arba gabenami įgaliotų asmenų asmeniniu b</text:span><text:span text:style-name="T729">agažu.</text:span></text:p>
      <text:p text:style-name="P730"><text:span text:style-name="T731">48</text:span><text:span text:style-name="T732">. Lietuvai perduoti įslaptinti dokumentai, pažymėti slaptumo žyma „RIBOTO NAUDOJIMO“, gabenami taip, kad būtų užtikrintas gabenamų dokumentų saugumas. Tokie dokumentai gali būti perduodami registruotu paštu bei šifruoto ryšio priemonėmis.</text:span></text:p>
      <text:p text:style-name="P733"><text:span text:style-name="T734">49</text:span><text:span text:style-name="T735">. Kontrolės punktai dokumentus, pažymėtus slaptumo žymomis „VISIŠKAI SLAPTAI“ ar „SLAPTAI“, kitose institucijose įsteigtoms subregistratūroms, antrinėms subregistratūroms ar kontrolės punktams gali siųsti tik per antrinę subregistratūrą ar subregistratūr</text:span><text:span text:style-name="T736">ą, kuriai jie yra pavaldūs.</text:span></text:p>
      <text:p text:style-name="P737"><text:span text:style-name="T738">50</text:span><text:span text:style-name="T739">. Kurjeriai privalo turėti asmens patikimumo pažymėjimus, suteikiančius teisę susipažinti su Lietuvai perduota įslaptinta informacija, žymima slaptumo žyma „SLAPTAI“. Kurjeriai privalo būti pasirašytinai instruktuoti apie<text:s/></text:span><text:span text:style-name="T740">jų pareigas, gabenant įslaptintus dokumentus.<text:s/></text:span></text:p>
      <text:p text:style-name="P741"><text:span text:style-name="T742">51</text:span><text:span text:style-name="T743">. Kurjeriai, gabendami įslaptintus dokumentus:</text:span></text:p>
      <text:p text:style-name="P744"><text:span text:style-name="T745">51.1</text:span><text:span text:style-name="T746">. privalo užtikrinti gabenamų dokumentų saugumą;</text:span></text:p>
      <text:p text:style-name="P747"><text:span text:style-name="T748">51.2</text:span><text:span text:style-name="T749">. dokumentus privalo gabenti taip, kad atsitiktiniai asmenys negalėtų nustatyti, jog gabenama</text:span><text:span text:style-name="T750"><text:s/>įslaptinta informacija, ar susipažinti su jų turiniu.</text:span></text:p>
      <text:p text:style-name="P751"><text:span text:style-name="T752">52</text:span><text:span text:style-name="T753">. Gabenant įslaptintus dokumentus yra draudžiama susipažinti su gabenamų dokumentų turiniu.</text:span></text:p>
      <text:p text:style-name="P754"><text:span text:style-name="T755">53</text:span><text:span text:style-name="T756">. Siuntos su įslaptintais dokumentais gavimo faktą gautų siuntų registracijos žurnale parašu tu</text:span><text:span text:style-name="T757">ri patvirtinti įslaptintų dokumentų gavėjas.<text:s/></text:span></text:p>
      <text:p text:style-name="P758"><text:span text:style-name="T759">54</text:span><text:span text:style-name="T760">. Lietuvai perduoti įslaptinti dokumentai, pažymėti slaptumo žyma „VISIŠKAI SLAPTAI“, „SLAPTAI“ ar „KONFIDENCIALIAI“, turi būti siunčiami dvigubuose nepermatomuose vokuose. Ant vidinio voko turi būti nurodoma siunčiamo dokumento slaptumo žyma, registracijo</text:span><text:span text:style-name="T761">s bei egzemplioriaus numeris, gavėjo pilnas pavadinimas ir gavėjo adresas. Ant išorinio voko turi būti nurodytas gavėjo pavadinimas (bet ne asmens pavardė), adresas bei siuntos numeris. Ant išorinio voko turi būti aiški nuoroda „Tik kurjeris“. Užrakinamas<text:s/></text:span><text:span text:style-name="T762">krepšys, speciali dėžė arba antspauduotas diplomatinis krepšys gali būti laikomi išoriniu voku.<text:s/></text:span></text:p>
      <text:p text:style-name="P763"><text:span text:style-name="T764">55</text:span><text:span text:style-name="T765">. Ant siunčiamų Lietuvai perduotų įslaptintų dokumentų paketų (išorinio voko) neturi būti jokių nuorodų į dokumento slaptumo žymą ar tai, kad dokumentas<text:s/></text:span><text:span text:style-name="T766">yra įslaptintas.<text:s/></text:span></text:p>
      <text:p text:style-name="P767"><text:span text:style-name="T768">56</text:span><text:span text:style-name="T769">. Gabenant Lietuvai perduotus įslaptintus dokumentus, žymimus slaptumo žyma „VISIŠKAI SLAPTAI“, „SLAPTAI“ ar „KONFIDENCIALIAI“, privalo būti pildomas dokumentų gavimo patvirtinimo registras (Taisyklių 2 priedas, toliau – registras).</text:span><text:span text:style-name="T770"><text:s/>Registras turi būti įdėtas į vidinį voką. Registre gavėjas turi pasirašyti bei pažymėti datą. Registras privalo būti grąžinamas siuntėjui.</text:span></text:p>
      <text:p text:style-name="P771"><text:span text:style-name="T772">57</text:span><text:span text:style-name="T773">. Vokų su Lietuvai perduotais įslaptintais dokumentais, žymimais slaptumo žyma „VISIŠKAI SLAPTAI“, „SLAPTAI“ a</text:span><text:span text:style-name="T774">r „KONFIDENCIALIAI“, perduodamų tarp registratūrų ir kontrolės punktų, gavimo faktą patvirtina atsakingas asmuo, pasirašydamas dokumentų perdavimo apskaitos žurnale.</text:span></text:p>
      <text:p text:style-name="P775"/>
      <text:p text:style-name="P776"><text:span text:style-name="T777">VI</text:span><text:span text:style-name="T778">.<text:s/></text:span><text:span text:style-name="T779">LIETUVAI PERDUOTŲ ĮSLAPTINTŲ DOKUMENTŲ DAUGINIMAS, IŠRAŠŲ, VERTIMŲ DARYMAS</text:span></text:p>
      <text:p text:style-name="P780"/>
      <text:p text:style-name="P781"><text:span text:style-name="T782">58</text:span><text:span text:style-name="T783">. Lietuvai perduoti įslaptinti dokumentai, žymimi slaptumo žyma „VISIŠKAI SLAPTAI“, negali būti kopijuojami. Atsiradus būtinybei padaryti dokumento kopiją, raštu per Centrinę registratūrą yra kreipiamasi į dokumento rengėją, kuris, priėmęs teigiamą spr</text:span><text:span text:style-name="T784">endimą, atsiunčia papildomą dokumento egzempliorių.</text:span></text:p>
      <text:p text:style-name="P785"><text:span text:style-name="T786">59</text:span><text:span text:style-name="T787">. Lietuvai perduoti įslaptinti dokumentai, pažymėti slaptumo žyma „SLAPTAI“, dauginami, kopijuojami, daromi dokumento vertimai ar išrašai gavus raštišką paslapčių subjekto vadovo, jo įgalioto asmens</text:span><text:span text:style-name="T788"><text:s/>arba už dokumento vykdymo kontrolę atsakingo asmens (paslapčių subjekto struktūrinio padalinio, atsakingo už dokumento įvykdymą, vadovo) leidimą. Paslapčių subjekto vadovas, jo įgaliotas asmuo ar už dokumento vykdymo kontrolę atsakingas asmuo (paslapčių s</text:span><text:span text:style-name="T789">ubjekto struktūrinio padalinio, atsakingo už dokumento įvykdymą, vadovas), priėmęs sprendimą leisti padaryti dokumento kopiją(-as), išrašus ar vertimus, rezoliucijoje gali nurodyti, kiek leidžiama padaryti kopijų ir kam jos turi būti adresuotos. Tokiu atve</text:span><text:span text:style-name="T790">ju atskiras leidimas dauginti dokumentą neforminamas. Gavus raštišką leidimą dokumentą padauginti, nukopijuoti, padaryti dokumento vertimą ar išrašą, už tokių veiksmų atlikimą atsako atsakingas asmuo. Padarytos kopijos, išrašai, vertimai privalo būti regis</text:span><text:span text:style-name="T791">truojami ir numeruojami. Ant dokumento kopijos kiekvieno lapo dedamas spaudas „KOPIJA Nr.__“, suteiktas kopijos numeris nurodomas ant kiekvieno dokumento lapo. Ant dokumento išrašo, vertimo kiekvieno lapo dedamas atitinkamas spaudas, pažymintis, kad tai yr</text:span><text:span text:style-name="T792">a dokumento išrašas ar vertimas, išrašui ar vertimui suteiktas egzemplioriaus numeris nurodomas ant kiekvieno dokumento lapo. Apie padarytas dokumento kopijas, jų paskirstymą, padarytus dokumento vertimus ar išrašus (įvardijant, kurios dokumento dalies išr</text:span><text:span text:style-name="T793">ašas buvo padarytas) turi būti pažymėta įslaptintų dokumentų apskaitos žurnaluose (gautų įslaptintų dokumentų registracijos žurnale arba dokumentų dauginimo, vertimų ir išrašų žurnale).</text:span></text:p>
      <text:p text:style-name="P794"><text:span text:style-name="T795">60</text:span><text:span text:style-name="T796">. Lietuvai perduoti įslaptinti dokumentai, pažymėti slaptumo žym</text:span><text:span text:style-name="T797">a „KONFIDENCIALIAI“, dauginami ar kopijuojami, daromi dokumento vertimai ar išrašai už dokumento vykdymo kontrolę atsakingo asmens (paslapčių subjekto struktūrinio padalinio, atsakingo už dokumento įvykdymą, vadovo) sprendimu, laikantis principo „Būtina ži</text:span><text:span text:style-name="T798">noti“. Rezoliucija ar pavedimas, kuriuo dokumentas yra pavedamas vykdyti keliems vykdytojams, suteikia teisę atsakingam asmeniui padaryti tiek dokumento kopijų, kiek yra paskirtų vykdytojų. Priėmus sprendimą dokumentą padauginti, nukopijuoti, padaryti doku</text:span><text:span text:style-name="T799">mento vertimą ar išrašą, už tokių veiksmų atlikimą atsako atsakingas asmuo. Padarytos kopijos, išrašai, vertimai privalo būti registruojami ir numeruojami. Ant dokumento kopijos pirmojo lapo dedamas spaudas „KOPIJA Nr. __“, suteiktas kopijos numeris nurodo</text:span><text:span text:style-name="T800">mas ant dokumento pirmojo lapo. Ant dokumento išrašo, vertimo pirmojo lapo dedamas atitinkamas spaudas, pažymintis, kad tai yra dokumento išrašas ar vertimas, išrašui ar vertimui suteiktas egzemplioriaus numeris nurodomas ant dokumento pirmojo lapo. Apie p</text:span><text:span text:style-name="T801">adarytas dokumento kopijas, jų paskirstymą, padarytus dokumento vertimus ar išrašus (įvardijant, kurios dokumento dalies išrašas buvo padarytas) turi būti pažymėta įslaptintų dokumentų apskaitos žurnaluose (gautų įslaptintų dokumentų registracijos žurnale<text:s/></text:span><text:span text:style-name="T802">arba dokumentų dauginimo, vertimų ir išrašų žurnale).</text:span></text:p>
      <text:p text:style-name="P803"><text:span text:style-name="T804">61</text:span><text:span text:style-name="T805">. Lietuvai perduoti įslaptinti dokumentai, pažymėti slaptumo žyma „RIBOTO NAUDOJIMO“, dauginami ar kopijuojami, daromi tokių dokumentų vertimai ar išrašai laikantis principo „Būtina žinoti“. Spren</text:span><text:span text:style-name="T806">dimą dėl dauginimo pagrįstumo ir pateikimo kitiems asmenims susipažindinti, vadovaudamasis principu „Būtina žinoti“, priima vykdytojas. Kopijos nenumeruojamos ir neregistruojamos.</text:span></text:p>
      <text:p text:style-name="P807"><text:span text:style-name="T808">62</text:span><text:span text:style-name="T809">. Sugadintos kopijos neregistruojamos. Jas nedelsiant neatkuriamai tur</text:span><text:span text:style-name="T810">i sunaikinti kopiją daręs asmuo.<text:s/></text:span></text:p>
      <text:p text:style-name="P811"><text:span text:style-name="T812">63</text:span><text:span text:style-name="T813">. Lietuvos Respublikoje paskelbus karo ar nepaprastąją padėtį arba karinių operacijų metu, Lietuvai perduotus įslaptintus dokumentus, pažymėtus slaptumo žyma „SLAPTAI“, dauginti ar daryti jų išrašus gali už dokumento</text:span><text:span text:style-name="T814"><text:s/>vykdymo kontrolę atsakingas asmuo (paslapčių subjekto struktūrinio padalinio, atsakingo už dokumento įvykdymą, vadovas), griežtai laikydamasis principo „Būtina žinoti“.</text:span></text:p>
      <text:p text:style-name="P815"/>
      <text:p text:style-name="P816"><text:span text:style-name="T817">VII</text:span><text:span text:style-name="T818">.<text:s/></text:span><text:span text:style-name="T819">LIETUVAI PERDUOTŲ ĮSLAPTINTŲ DOKUMENTŲ LAIKYMAS</text:span></text:p>
      <text:p text:style-name="P820"/>
      <text:p text:style-name="P821"><text:span text:style-name="T822">64</text:span><text:span text:style-name="T823">. Lietuvai perduotų</text:span><text:span text:style-name="T824"><text:s/>įslaptintų dokumentų tvarkymui ir laikymui taikomi tokie patys reikalavimai kaip ir nacionaliniams įslaptintiems dokumentams, pažymėtiems atitinkama slaptumo žyma. Lietuvai perduoti įslaptinti dokumentai tvarkomi ir laikomi atskirai nuo nacionalinių įslap</text:span><text:span text:style-name="T825">tintų dokumentų.<text:s/></text:span></text:p>
      <text:p text:style-name="P826"><text:span text:style-name="T827">65</text:span><text:span text:style-name="T828">. Lietuvai perduoti įslaptinti dokumentai, pažymėti slaptumo žymomis „VISIŠKAI SLAPTAI“, „SLAPTAI“, turi būti laikomi atskirai nuo žemesnes slaptumo žymas turinčių Lietuvai perduotų įslaptintų dokumentų.<text:s/></text:span></text:p>
      <text:p text:style-name="P829"><text:span text:style-name="T830">66</text:span><text:span text:style-name="T831">. NATO Lietuvai perdu</text:span><text:span text:style-name="T832">oti įslaptinti dokumentai turi būti tvarkomi ir laikomi atskirai nuo kitų tarptautinių organizacijų, užsienio valstybių ar ES Lietuvai perduotų įslaptintų dokumentų.</text:span></text:p>
      <text:p text:style-name="P833"><text:span text:style-name="T834">67</text:span><text:span text:style-name="T835">. ES Lietuvai perduoti įslaptinti dokumentai turi būti tvarkomi ir laikomi atskirai<text:s/></text:span><text:span text:style-name="T836">nuo užsienio valstybių ar tarptautinių organizacijų Lietuvai perduotų įslaptintų dokumentų.<text:s/></text:span></text:p>
      <text:p text:style-name="P837"/>
      <text:p text:style-name="P838"><text:span text:style-name="T839">VIII</text:span><text:span text:style-name="T840">.<text:s/></text:span><text:span text:style-name="T841">LIETUVAI PERDUOTŲ ĮSLAPTINTŲ DOKUMENTŲ NAIKINIMAS</text:span></text:p>
      <text:p text:style-name="P842"/>
      <text:p text:style-name="P843"><text:span text:style-name="T844">68</text:span><text:span text:style-name="T845">. Sprendimą dėl naikinti atrinktų Lietuvai perduotų įslaptintų dokumentų, jų kopijų, vertimų,</text:span><text:span text:style-name="T846"><text:s/>išrašų sunaikinimo priima:</text:span></text:p>
      <text:p text:style-name="P847"><text:span text:style-name="T848">68.1</text:span><text:span text:style-name="T849">. dėl Lietuvai perduotų įslaptintų dokumentų, pažymėtų slaptumo žyma „VISIŠKAI SLAPTAI“,- paslapčių subjekto vadovas ar jo įgaliotas asmuo;</text:span></text:p>
      <text:p text:style-name="P850"><text:span text:style-name="T851">68.2</text:span><text:span text:style-name="T852">. dėl Lietuvai perduotų įslaptintų dokumentų, jų kopijų, vertimų, išrašų,<text:s/></text:span><text:span text:style-name="T853">pažymėtų slaptumo žyma „SLAPTAI“, – paslapčių subjekto vadovas ar jo įgaliotas asmuo;</text:span></text:p>
      <text:p text:style-name="P854"><text:span text:style-name="T855">68.3</text:span><text:span text:style-name="T856">. dėl Lietuvai perduotų įslaptintų dokumentų, jų kopijų, vertimų, išrašų, pažymėtų slaptumo žyma „KONFIDENCIALIAI“, – paslapčių subjekto struktūrinio padalinio, d</text:span><text:span text:style-name="T857">isponuojančio įslaptintu dokumentu, vadovas.</text:span></text:p>
      <text:p text:style-name="P858"><text:span text:style-name="T859">68.4</text:span><text:span text:style-name="T860">. dėl Lietuvai perduotų įslaptintų dokumentų, jų kopijų, vertimų, išrašų, pažymėtų slaptumo žyma „RIBOTO NAUDOJIMO“, – vykdytojas, suderinęs su struktūrinio padalinio, disponuojančio įslaptintu dokumentu</text:span><text:span text:style-name="T861">, vadovu.</text:span></text:p>
      <text:p text:style-name="P862"><text:span text:style-name="T863">69</text:span><text:span text:style-name="T864">. Kartą per 12 mėnesių Centrinės registratūros, subregistratūrų, antrinių subregistratūrų, kontrolės punktų atsakingi asmenys, vykdytojai turi peržiūrėti disponuojamus Lietuvai perduotus įslaptintus dokumentus, kurių užduotys yra įvykdytos ar kurie nebebus</text:span><text:span text:style-name="T865"><text:s/>reikalingi vykdant nustatytas funkcijas. Apie tokius dokumentus atsakingi asmenys, vykdytojai informuoja sprendimą dėl dokumentų naikinimo galintį priimti asmenį.<text:s/></text:span></text:p>
      <text:p text:style-name="P866"><text:span text:style-name="T867">70</text:span><text:span text:style-name="T868">. Atrinktus naikinti Lietuvai perduotus dokumentus, pažymėtus slaptumo žyma „VISIŠKAI</text:span><text:span text:style-name="T869"><text:s/>SLAPTAI“, ir priėmus sprendimą dėl tokių dokumentų sunaikinimo, antrinės subregistratūros, kontrolės punktai tokius dokumentus privalo grąžinti arba perduoti, jei tokie dokumentai buvo gauti tiesiogiai iš dokumento rengėjo, subregistratūrai, kuriai pavald</text:span><text:span text:style-name="T870">ūs jie yra. Subregistratūros atsakingas asmuo organizuoja tokių dokumentų sunaikinimą. Naikinimo procese turi dalyvauti atsakingas asmuo, Centrinės registratūros atstovas bei paslapčių subjekto darbuotojas. Naikinimo procese dalyvaujantys asmenys turi turė</text:span><text:span text:style-name="T871">ti asmens patikimumo pažymėjimus, suteikiančius teisę dirbti ar susipažinti su Lietuvai perduota informacija žymima slaptumo žyma „VISIŠKAI SLAPTAI“. Sunaikinimo faktas įforminamas sunaikinimo aktu (Taisyklių 3 priedas), kurį pasirašo naikinimo procese dal</text:span><text:span text:style-name="T872">yvavę asmenys. Sunaikinimo aktą tvirtina sprendimą sunaikinti dokumentą priėmęs asmuo. Sunaikinimo aktas rašomas 2 egzemplioriais, kurių vienas siunčiamas į Centrinę registratūrą.<text:s/></text:span></text:p>
      <text:p text:style-name="P873"><text:span text:style-name="T874">71</text:span><text:span text:style-name="T875">. Apie Lietuvai perduotų įslaptintų dokumentų, pažymėtų slaptumo žymo</text:span><text:span text:style-name="T876">mis „VISIŠKAI SLAPTAI“, sunaikinimą turi būti pažymėta registracijos žurnaluose, nurodant sunaikinimo akto numerį ir datą.</text:span></text:p>
      <text:p text:style-name="P877">72. Lietuvai perduotų įslaptintų dokumentų, pažymėtų slaptumo žyma „VISIŠKAI<text:s/><text:soft-page-break/>SLAPTAI“, sunaikinimo aktai, susipažinimo su šiais dokumentais lapai ir šių dokumentų registracijos žurnalai turi būti saugomi ne mažiau kaip 10 metų nuo dokumento sunaikinimo dienos.<text:s/></text:p>
      <text:p text:style-name="P878">Punkto pakeitimai:</text:p>
      <text:p text:style-name="P879"><text:span text:style-name="T880">Nr.<text:s/></text:span><text:a xlink:href="https://www.e-tar.lt/portal/legalAct.html?documentId=TAR.588CC691AFC3" office:target-frame-name="_top" xlink:show="replace"><text:span text:style-name="T881">56-5</text:span></text:a><text:span text:style-name="T882">, 2012-10-26,<text:s/></text:span><text:span text:style-name="T883">Žin., 2012, Nr. 135-6951 (2012-11-22), i. k. 112423PPROTRD126951</text:span></text:p>
      <text:p text:style-name="Normal"/>
      <text:p text:style-name="P884"><text:span text:style-name="T885">73</text:span><text:span text:style-name="T886">. Atrinktus naikinti Lietuvai perduotus dokumentus, pažymėtus slaptumo žyma „SLAPTAI“, tokių dokumentų kopijas, išrašus, vertimus, ir priėmus sprendimą dėl tokių dokumentų sunaikinimo,</text:span><text:span text:style-name="T887"><text:s/>subregistratūros, antrinės subregistratūros ar kontrolės punkto atsakingas asmuo organizuoja tokių dokumentų sunaikinimą. Naikinimo procese turi dalyvauti atsakingas asmuo ir du paslapčių subjekto darbuotojai. Naikinimo procese dalyvaujantys asmenys turi<text:s/></text:span><text:span text:style-name="T888">turėti asmens patikimumo pažymėjimus, suteikiančius teisę dirbti ar susipažinti su Lietuvai perduota informacija žymima slaptumo žyma „SLAPTAI“. Sunaikinimo faktas įforminamas sunaikinimo aktu (Taisyklių 3 priedas), kurį pasirašo naikinimo procese dalyvavę</text:span><text:span text:style-name="T889"><text:s/>asmenys. Sunaikinimo aktą tvirtina sprendimą sunaikinti dokumentą priėmęs asmuo. Sunaikinimo aktas rašomas 3 egzemplioriais, kurių vienas lieka antrinėje subregistratūroje ar kontrolės punkte, vienas siunčiamas į subregistratūrą, kuriai pavaldūs yra dokum</text:span><text:span text:style-name="T890">entą sunaikinusi antrinė subregistratūra ar kontrolės punktas, ir vienas siunčiamas į Centrinę registratūrą. Jei dokumentą sunaikino subregistratūra, sunaikinimo aktas rašomas dviem egzemplioriais, kurių vienas lieka dokumentą sunaikinusioje subregistratūr</text:span><text:span text:style-name="T891">oje, kitas – siunčiamas į Centrinę registratūrą.</text:span></text:p>
      <text:p text:style-name="P892"><text:span text:style-name="T893">74</text:span><text:span text:style-name="T894">. Apie Lietuvai perduotų įslaptintų dokumentų, pažymėtų slaptumo žymomis „SLAPTAI“, jų kopijų, išrašų, vertimų sunaikinimą turi būti pažymėta registracijos žurnaluose, nurodant sunaikinimo akto numerį<text:s/></text:span><text:span text:style-name="T895">ir datą.</text:span></text:p>
      <text:p text:style-name="P896">75. Lietuvai perduotų įslaptintų dokumentų, pažymėtų slaptumo žyma „SLAPTAI“, sunaikinimo aktai ir susipažinimo su šiais dokumentais lapai arba, jei susipažinimo su dokumento turiniu faktas buvo fiksuojamas dokumento paskutinio lapo antroje pusėje, dokumentų paskutinio lapo antros pusės kopijos saugomos 5 metus nuo dokumento sunaikinimo dienos.<text:s/></text:p>
      <text:p text:style-name="P897">Punkto pakeitimai:</text:p>
      <text:p text:style-name="P898"><text:span text:style-name="T899">Nr.<text:s/></text:span><text:a xlink:href="https://www.e-tar.lt/portal/legalAct.html?documentId=TAR.588CC691AFC3" office:target-frame-name="_top" xlink:show="replace"><text:span text:style-name="T900">56-5</text:span></text:a><text:span text:style-name="T901">, 2012-10-26, Žin., 2012, Nr. 135-6951 (20</text:span><text:span text:style-name="T902">12-11-22), i. k. 112423PPROTRD126951</text:span></text:p>
      <text:p text:style-name="Normal"/>
      <text:p text:style-name="P903"><text:span text:style-name="T904">76</text:span><text:span text:style-name="T905">. Atrinktus naikinti Lietuvai perduotus dokumentus, pažymėtus slaptumo žyma „KONFIDENCIALIAI“, tokių dokumentų kopijas, išrašus, vertimus, ir priėmus sprendimą dėl tokių dokumentų sunaikinimo, subregistratūros,<text:s/></text:span><text:span text:style-name="T906">antrinės subregistratūros ar kontrolės punkto atsakingas asmuo organizuoja tokių dokumentų sunaikinimą. Naikinimo procese turi dalyvauti atsakingas asmuo ir vienas paslapčių subjekto darbuotojas. Naikinimo procese dalyvaujantys asmenys turi turėti asmens p</text:span><text:span text:style-name="T907">atikimumo pažymėjimus, suteikiančius teisę dirbti ar susipažinti su Lietuvai perduota informacija žymima slaptumo žyma „KONFIDENCIALIAI“ ar aukštesne. Sunaikinimo faktas įforminamas sunaikinimo aktu (6 priedas), kurį pasirašo naikinimo procese dalyvavę asm</text:span><text:span text:style-name="T908">enys. Sunaikinimo aktą tvirtina sprendimą sunaikinti dokumentą priėmęs asmuo. Sunaikinimo aktas rašomas 2 egzemplioriais, kurių vienas lieka antrinėje subregistratūroje ar kontrolės punkte, vienas siunčiamas į subregistratūrą, kuriai pavaldūs yra dokumentą</text:span><text:span text:style-name="T909"><text:s/>sunaikinusi antrinė subregistratūra ar kontrolės punktas. Jei dokumentą sunaikino subregistratūra, sunaikinimo aktas rašomas vienu egzemplioriumi, kuris lieka dokumentą sunaikinusioje subregistratūroje. Apie Lietuvai perduotų įslaptintų dokumentų, pažymėt</text:span><text:span text:style-name="T910">ų slaptumo žyma „KONFIDENCIALIAI“, jų kopijų, išrašų, vertimų sunaikinimą turi būti pažymėta registracijos žurnaluose, nurodant sunaikinimo akto numerį ir datą. Lietuvai perduotų įslaptintų dokumentų, pažymėtų slaptumo žyma „KONFIDENCIALIAI“, sunaikinimo a</text:span><text:span text:style-name="T911">ktai saugomi 5 metus nuo dokumento sunaikinimo dienos.</text:span><text:s/></text:p>
      <text:p text:style-name="P912">Punkto pakeitimai:</text:p>
      <text:p text:style-name="P913"><text:span text:style-name="T914">Nr.<text:s/></text:span><text:a xlink:href="https://www.e-tar.lt/portal/legalAct.html?documentId=TAR.8117F79CC0F9" office:target-frame-name="_top" xlink:show="replace"><text:span text:style-name="T915">56-3</text:span></text:a><text:span text:style-name="T916">, 2012-06-20, Žin., 2012, Nr. 77-4013 (2012-07-01), i. k. 112423PSPRERD124013</text:span></text:p>
      <text:p text:style-name="Normal"/>
      <text:p text:style-name="P917"><text:span text:style-name="T918">77</text:span><text:span text:style-name="T919">. Liet</text:span><text:span text:style-name="T920">uvai perduotų įslaptintų dokumentų, pažymėtų slaptumo žyma „RIBOTO NAUDOJIMO“ sunaikinimo faktas pažymimas registracijos žurnaluose. Apie dokumento<text:s/></text:span><text:soft-page-break/><text:span text:style-name="T921">sunaikinimą vykdytojas informuoja atsakingą asmenį, kuris apie tai pažymi dokumentų apskaitos žurnale. Sunai</text:span><text:span text:style-name="T922">kinimo aktas nesurašomas.<text:s/></text:span></text:p>
      <text:p text:style-name="P923"><text:span text:style-name="T924">78</text:span><text:span text:style-name="T925">. Visi Lietuvai perduoti įslaptinti dokumentai turi būti sunaikinami neatkuriamai – sunaikintų dokumentų liekanos turi būti ne didesnės kaip 1,5 x 20 mm. Lietuvai perduoti įslaptinti dokumentai, pažymėti slaptumo žyma „VISI</text:span><text:span text:style-name="T926">ŠKAI SLAPTAI“, privalo būti susmulkinti, o dokumentų liekanos turi būti sudegintos.</text:span></text:p>
      <text:p text:style-name="P927"/>
      <text:p text:style-name="P928"><text:span text:style-name="T929">VIII</text:span><text:span text:style-name="T930">1</text:span><text:span text:style-name="T931"><text:s/></text:span><text:span text:style-name="T932">ĮSLAPTINTAI INFORMACIJAI ĮRAŠYTI SKIRTŲ LAIKMENŲ ADMINISTRAVIMAS</text:span></text:p>
      <text:p text:style-name="P933"/>
      <text:p text:style-name="P934"><text:span text:style-name="T935">78</text:span><text:span text:style-name="T936">1</text:span><text:span text:style-name="T937">. Įslaptintai informacijai įrašyti skirtos laikmenos, kuriose įrašyti NATO, Europos Sąjungos Lietuvai perduoti įslaptinti dokumentai, administruojamos vadovaujantis Lietuvos Respublikos Vyriausybės 2010 m. liepos 7 d. nutarimu Nr. 1014 „Dėl Įslaptintai inf</text:span><text:span text:style-name="T938">ormacijai įrašyti skirtų laikmenų administravimo tvarkos aprašo patvirtinimo“ (Žin., 2010, Nr.<text:s/></text:span><text:a xlink:href="https://www.e-tar.lt/portal/lt/legalAct/TAR.6532831BB9BF" office:target-frame-name="_blank" xlink:show="new"><text:span text:style-name="T939">85-4466</text:span></text:a><text:span text:style-name="T940">) patvirtintu Įslaptintai informacijai įrašyti skirtų laikmenų<text:s/></text:span><text:span text:style-name="T941">administravimo tvarkos aprašu, papildomai taikant šiuos reikalavimus:</text:span></text:p>
      <text:p text:style-name="P942"><text:span text:style-name="T943">78</text:span><text:span text:style-name="T944">1</text:span><text:span text:style-name="T945">.1</text:span><text:span text:style-name="T946">. laikmenos, kuriose įrašyti NATO, ES Lietuvai perduoti įslaptinti dokumentai, papildomai žymimos NATO ir (ar) ES slaptumo žymomis arba jos santrumpomis;</text:span></text:p>
      <text:p text:style-name="P947"><text:span text:style-name="T948">78</text:span><text:span text:style-name="T949">1</text:span><text:span text:style-name="T950">.2</text:span><text:span text:style-name="T951">. laikmenos, kur</text:span><text:span text:style-name="T952">iose įrašyti NATO, ES Lietuvai perduoti įslaptinti dokumentai, registruojamos atskiruose registruose;</text:span></text:p>
      <text:p text:style-name="P953"><text:span text:style-name="T954">78</text:span><text:span text:style-name="T955">1</text:span><text:span text:style-name="T956">.3</text:span><text:span text:style-name="T957">. laikmenos, kuriose įrašyti NATO, ES Lietuvai perduoti įslaptinti dokumentai, pažymėti slaptumo žymomis „VISIŠKAI SLAPTAI“ ir (ar) „SLAPTAI“, re</text:span><text:span text:style-name="T958">gistruojamos Centrinėje registratūroje.</text:span><text:s/></text:p>
      <text:p text:style-name="P959">Papildyta skyriumi:</text:p>
      <text:p text:style-name="P960"><text:span text:style-name="T961">Nr.<text:s/></text:span><text:a xlink:href="https://www.e-tar.lt/portal/legalAct.html?documentId=TAR.F669471AC534" office:target-frame-name="_top" xlink:show="replace"><text:span text:style-name="T962">56-2</text:span></text:a><text:span text:style-name="T963">, 2012-04-19, Žin., 2012, Nr. 54-2711 (2012-05-10), i. k. 112423PPROT000056-2</text:span></text:p>
      <text:p text:style-name="Normal"/>
      <text:p text:style-name="P964"><text:span text:style-name="T965">IX</text:span><text:span text:style-name="T966">.<text:s/></text:span><text:span text:style-name="T967">KONTROLĖ</text:span></text:p>
      <text:p text:style-name="P968"/>
      <text:p text:style-name="P969"><text:span text:style-name="T970">79</text:span><text:span text:style-name="T971">. Kartą per 12 mėnesių Lietuvos Respublikos paslapčių apsaugos koordinavimo komisijos įgalioti pareigūnai atlieka Centrinės Registratūros patikrinimą ir surašo patikrinimo išvadą. Patikrinimo rezultatai apibendrinami pažymoje, kuri pateikiama Paslapčių a</text:span><text:span text:style-name="T972">psaugos koordinavimo komisijai.</text:span></text:p>
      <text:p text:style-name="P973"><text:span text:style-name="T974">80</text:span><text:span text:style-name="T975">. Kartą per 12 mėnesių Centrinės registratūros pareigūnai atlieka subregistratūrų patikrinimą ir surašo patikrinimo išvadą. Centrinės Registratūros pareigūnai ir Paslapčių apsaugos koordinavimo komisijos įgalioti parei</text:span><text:span text:style-name="T976">gūnas turi teisę tiesiogiai patikrinti antrines registratūras ir kontrolės punktus. Patikrinimo rezultatai apibendrinami pažymoje, kuri pateikiama Paslapčių apsaugos koordinavimo komisijai.</text:span></text:p>
      <text:p text:style-name="P977"><text:span text:style-name="T978">81</text:span><text:span text:style-name="T979">. Kartą per 12 mėnesių Centrinė Registratūra atlieka visų Li</text:span><text:span text:style-name="T980">etuvai perduotų įslaptintų dokumentų, pažymėtų slaptumo žymomis „SLAPTAI“, „VISIŠKAI SLAPTAI“, patikrą (inventorizaciją). Patikrinimo išvados įforminamos aktu (Taisyklių 4 priedas).</text:span><text:s/></text:p>
      <text:p text:style-name="P981">Punkto pakeitimai:</text:p>
      <text:p text:style-name="P982"><text:span text:style-name="T983">Nr.<text:s/></text:span><text:a xlink:href="https://www.e-tar.lt/portal/legalAct.html?documentId=TAR.878CAE92B4F1" office:target-frame-name="_top" xlink:show="replace"><text:span text:style-name="T984">56-6</text:span></text:a><text:span text:style-name="T985">, 2011-12-02, Žin., 2011, Nr. 158-7507 (2011-12-24), i. k. 111423PPROT000056-6</text:span></text:p>
      <text:p text:style-name="Normal"/>
      <text:p text:style-name="P986"><text:span text:style-name="T987">82</text:span><text:span text:style-name="T988">. Subregistratūros yra atsakingos už joms atskaitingų antrinių subregistratūrų ir kontrolės punktų kasmetinį patikrinimą dėl Lietuvai<text:s/></text:span><text:span text:style-name="T989">perduotų įslaptintų dokumentų administravimui keliamų reikalavimų laikymąsi. Patikrinimo rezultatai apibendrinami pažymoje, kuri pateikiama paslapčių subjekto vadovui.</text:span></text:p>
      <text:p text:style-name="P990"><text:span text:style-name="T991">83</text:span><text:span text:style-name="T992">. Kartą per 12 mėnesių subregistratūros, antrinės subregistratūros bei kontrolės p</text:span><text:span text:style-name="T993">unktai turi atlikti disponuojamų Lietuvai perduotų įslaptintų dokumentų, pažymėtų slaptumo žymomis „VISIŠKAI SLAPTAI“, „SLAPTAI“, patikrą (inventorizaciją), kurios išvados įforminamos aktu (Taisyklių 4 priedas). Antrinės subregistratūros, kontrolės punktai</text:span><text:span text:style-name="T994"><text:s/>persiunčia akto kopiją<text:s/></text:span><text:soft-page-break/><text:span text:style-name="T995">subregistratūrai. Subregistratūros, antrinių subregistratūrų bei kontrolės punktų patikros (inventorizacijos) išvadas už praėjusius metus subregistratūra pateikia Centrinei registratūrai iki kovo 1 dienos.</text:span><text:s/></text:p>
      <text:p text:style-name="P996">Punkto pakeitimai:</text:p>
      <text:p text:style-name="P997"><text:span text:style-name="T998">Nr.<text:s/></text:span><text:a xlink:href="https://www.e-tar.lt/portal/legalAct.html?documentId=TAR.878CAE92B4F1" office:target-frame-name="_top" xlink:show="replace"><text:span text:style-name="T999">56-6</text:span></text:a><text:span text:style-name="T1000">, 2011-12-02, Žin., 2011, Nr. 158-7507 (2011-12-24), i. k. 111423PPROT000056-6</text:span></text:p>
      <text:p text:style-name="Normal"/>
      <text:p text:style-name="P1001"><text:span text:style-name="T1002">84</text:span><text:span text:style-name="T1003">. Kartą per 12 mėnesių subregistratūros, antrinės subregistratūros bei kontrolės punkt</text:span><text:span text:style-name="T1004">ai turi atlikti disponuojamų Lietuvai perduotų įslaptintų dokumentų, pažymėtų slaptumo žyma „KONFIDENCIALIAI“, patikrą (inventorizaciją), kurios išvados įforminamos aktu (5 priedas). Antrinės subregistratūros, kontrolės punktai persiunčia akto kopiją subre</text:span><text:span text:style-name="T1005">gistratūrai.<text:s/></text:span></text:p>
      <text:p text:style-name="P1006">Punkto pakeitimai:</text:p>
      <text:p text:style-name="P1007"><text:span text:style-name="T1008">Nr.<text:s/></text:span><text:a xlink:href="https://www.e-tar.lt/portal/legalAct.html?documentId=TAR.878CAE92B4F1" office:target-frame-name="_top" xlink:show="replace"><text:span text:style-name="T1009">56-6</text:span></text:a><text:span text:style-name="T1010">, 2011-12-02, Žin., 2011, Nr. 158-7507 (2011-12-24), i. k. 111423PPROT000056-6</text:span></text:p>
      <text:p text:style-name="P1011"><text:span text:style-name="T1012">Nr.<text:s/></text:span><text:a xlink:href="https://www.e-tar.lt/portal/legalAct.html?documentId=TAR.8117F79CC0F9" office:target-frame-name="_top" xlink:show="replace"><text:span text:style-name="T1013">56-3</text:span></text:a><text:span text:style-name="T1014">, 2012-06-20, Žin., 2012, Nr. 77-4013 (2012-07-01), i. k. 112423PSPRERD124013</text:span></text:p>
      <text:p text:style-name="Normal"/>
      <text:p text:style-name="P1015"><text:span text:style-name="T1016">85</text:span><text:span text:style-name="T1017">. Patikros (inventorizacijos) metu už dokumentą yra laikoma atsiskaityta, jeigu:</text:span></text:p>
      <text:p text:style-name="P1018"><text:span text:style-name="T1019">85.1</text:span><text:span text:style-name="T1020">. dokumentą galima pamatyti;</text:span></text:p>
      <text:p text:style-name="P1021"><text:span text:style-name="T1022">85.2</text:span><text:span text:style-name="T1023">. yra raštiškas patvirtinimas iš atitinkamos subregistratūros, antrinės subregistratūros ar kontrolės punkto, kuriems dokumentas buvo perduotas, apie dokumento gavimą;</text:span></text:p>
      <text:p text:style-name="P1024"><text:span text:style-name="T1025">85.3</text:span><text:span text:style-name="T1026">. yra patvirtinimas apie dokumento sunaikin</text:span><text:span text:style-name="T1027">imą;</text:span></text:p>
      <text:p text:style-name="P1028"><text:span text:style-name="T1029">85.4</text:span><text:span text:style-name="T1030">. yra atitinkamas dokumento rengėjo pranešimas dėl dokumento išslaptinimo.</text:span></text:p>
      <text:p text:style-name="P1031"/>
      <text:p text:style-name="P1032"><text:span text:style-name="T1033">X</text:span><text:span text:style-name="T1034">.<text:s/></text:span><text:span text:style-name="T1035">PLANAI KARO, NEPAPRASTOSIOS PADĖTIES, EKSTREMALIŲ SITUACIJŲ METU</text:span></text:p>
      <text:p text:style-name="P1036"/>
      <text:p text:style-name="P1037"><text:span text:style-name="T1038">86</text:span><text:span text:style-name="T1039">. Kiekvienas paslapčių subjektas, kuriame dirbama su Lietuvai perduotais įslaptintai</text:span><text:span text:style-name="T1040">s dokumentais, ar tokie dokumentai yra saugomi, turi parengti Lietuvai perduotų įslaptintų dokumentų naikinimo arba evakuacijos karo, nepaprastosios padėties, ekstremalių situacijų metu planus. Tokie planai privalo būti suderinti su paslapčių subjekto spec</text:span><text:span text:style-name="T1041">ialiąja ekspertų komisija.</text:span></text:p>
      <text:p text:style-name="P1042"><text:span text:style-name="T1043">87</text:span><text:span text:style-name="T1044">. Planuose turi būti numatyta dokumentų sunaikinimo ar evakuacijos eiliškumo tvarka. Pirmiausia naikinami ar evakuojami dokumentai, turintys aukštesnę slaptumo žymą.</text:span></text:p>
      <text:p text:style-name="P1045"/>
      <text:p text:style-name="P1046"><text:span text:style-name="T1047">______________</text:span></text:p>
      <text:p text:style-name="P1048"/>
      <text:soft-page-break/>
      <text:p text:style-name="P1049">NATO, Europos Sąjungos <text:s/>Lietuvai perduotų įslaptintų<text:s/></text:p>
      <text:p text:style-name="P1050">dokumentų administravimo taisyklių</text:p>
      <text:p text:style-name="P1051"><text:span text:style-name="T1052">1</text:span><text:span text:style-name="T1053"><text:s text:c="2"/>priedas</text:span></text:p>
      <text:p text:style-name="P1054"/>
      <text:p text:style-name="P1055"/>
      <text:p text:style-name="P1056"><text:span text:style-name="T1057">SUSIPAŽINIMO</text:span></text:p>
      <text:p text:style-name="P1058">SU LIETUVAI PERDUOTU ĮSLAPTINTU DOKUMENTU, <text:s/>PAŽYMĖTU SLAPTUMO ŽYMA „VISIŠKAI SLAPTAI“ AR „SLAPTAI“,</text:p>
      <text:p text:style-name="P1059"><text:span text:style-name="T1060">LAPAS</text:span></text:p>
      <text:p text:style-name="P1061"/>
      <text:p text:style-name="P1062">_____________________________________________________________________</text:p>
      <text:p text:style-name="P1063">(Centrinės Registratūros dokumentui suteiktas Nr., registracijos data ir egz. Nr.)</text:p>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text:p>
            <text:p text:style-name="P1075">Nr.</text:p>
          </table:table-cell>
          <table:table-cell table:style-name="TableCell1076">
            <text:p text:style-name="P1077">Asmens, susipažinusio su dokumentu, pareigos, vardas, pavardė</text:p>
          </table:table-cell>
          <table:table-cell table:style-name="TableCell1078">
            <text:p text:style-name="P1079">Susipažinimo su dokumentu</text:p>
            <text:p text:style-name="P1080">data</text:p>
          </table:table-cell>
          <table:table-cell table:style-name="TableCell1081">
            <text:p text:style-name="P1082">Asmens, susipažinusio su<text:s/>dokumentu, parašas</text:p>
          </table:table-cell>
          <table:table-cell table:style-name="TableCell1083">
            <text:p text:style-name="P1084">Pastabos</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row>
        <table:table-row table:style-name="TableRow1096">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
      <text:soft-page-break/>
      <text:p text:style-name="P1265">NATO, Europos Sąjungos Lietuvai perduotų įslaptintų<text:s/></text:p>
      <text:p text:style-name="P1266">dokumentų administravimo taisyklių</text:p>
      <text:p text:style-name="P1267"><text:span text:style-name="T1268">2</text:span><text:span text:style-name="T1269"><text:s text:c="2"/>priedas</text:span></text:p>
      <text:p text:style-name="P1270"/>
      <text:p text:style-name="P1271"><text:span text:style-name="T1272">DOKUMENTŲ<text:s/></text:span><text:span text:style-name="T1273">GAVIMO PATVIRTINIMO REGISTRAS</text:span></text:p>
      <text:p text:style-name="P1274"/>
      <text:p text:style-name="P1275"/>
      <text:p text:style-name="P1276">Siuntėjas <text:s text:c="2"/>_____________________________________</text:p>
      <text:p text:style-name="P1277"/>
      <text:p text:style-name="P1278">_______________________________________________</text:p>
      <text:p text:style-name="P1279">(siuntėjo adresas)</text:p>
      <text:p text:style-name="P1280"/>
      <text:p text:style-name="P1281">Gavėjas <text:s text:c="4"/>______________________________________</text:p>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Eil.</text:p>
            <text:p text:style-name="P1295">Nr.</text:p>
          </table:table-cell>
          <table:table-cell table:style-name="TableCell1296">
            <text:p text:style-name="P1297">Dokumento<text:s/></text:p>
            <text:p text:style-name="P1298">Nr.</text:p>
          </table:table-cell>
          <table:table-cell table:style-name="TableCell1299">
            <text:p text:style-name="P1300">Dokumento</text:p>
            <text:p text:style-name="P1301">data</text:p>
          </table:table-cell>
          <table:table-cell table:style-name="TableCell1302">
            <text:p text:style-name="P1303">Slaptumo</text:p>
            <text:p text:style-name="P1304">žyma</text:p>
          </table:table-cell>
          <table:table-cell table:style-name="TableCell1305">
            <text:p text:style-name="P1306">Egz. (kopijos) Nr.</text:p>
          </table:table-cell>
          <table:table-cell table:style-name="TableCell1307">
            <text:p text:style-name="P1308">Lapų skaičius</text:p>
          </table:table-cell>
          <table:table-cell table:style-name="TableCell1309">
            <text:p text:style-name="P1310">Pastabos</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
      <text:p text:style-name="P1388">Dokumentus priėmusio asmens</text:p>
      <text:p text:style-name="P1389"/>
      <text:p text:style-name="P1390">_____________________<text:tab/>________________<text:tab/>________________________</text:p>
      <text:p text:style-name="P1391">pareigos<text:tab/>parašas<text:s/><text:tab/>vardas, pavardė</text:p>
      <text:p text:style-name="P1392"/>
      <text:p text:style-name="P1393">_____________</text:p>
      <text:p text:style-name="P1394">data</text:p>
      <text:p text:style-name="P1395"/>
      <text:p text:style-name="P1396"/>
      <text:p text:style-name="P1397"/>
      <text:p text:style-name="P1398"><text:span text:style-name="T1399">*</text:span><text:span text:style-name="T1400">Pasirašytas Dokumentų gavimo patvirtinimo registras</text:span><text:span text:style-name="T1401"><text:s/>privalo būti grąžintas siuntėjui.</text:span></text:p>
      <text:p text:style-name="Normal"/>
      <text:p text:style-name="P1402"/>
      <text:soft-page-break/>
      <text:p text:style-name="P1403">NATO, Europos Sąjungos <text:s/>Lietuvai perduotų įslaptintų<text:s/></text:p>
      <text:p text:style-name="P1404">dokumentų administravimo taisyklių</text:p>
      <text:p text:style-name="P1405"><text:span text:style-name="T1406">3</text:span><text:span text:style-name="T1407"><text:s/>priedas</text:span></text:p>
      <text:p text:style-name="P1408">_____________________________________</text:p>
      <text:p text:style-name="P1409">(NATO, Europos Sąjungos subregistratūros, antrinės</text:p>
      <text:p text:style-name="P1410">subregistratūros, kontrolės punkto pavadinimas)</text:p>
      <text:p text:style-name="P1411">TVIRTINU</text:p>
      <text:p text:style-name="P1412">________________</text:p>
      <text:p text:style-name="P1413">(pareigos)</text:p>
      <text:p text:style-name="P1414">A.V._____________</text:p>
      <text:p text:style-name="P1415">(parašas) (vardas, pavardė)</text:p>
      <text:p text:style-name="P1416"/>
      <text:p text:style-name="P1417">____________________</text:p>
      <text:p text:style-name="P1418">(data)</text:p>
      <text:p text:style-name="P1419"/>
      <text:p text:style-name="P1420"><text:span text:style-name="T1421">ATRINKTŲ <text:s/>NAIKINTI NATO, EUROPOS SĄJUNGOS LIETUVAI PERDUOTŲ ĮSLAPTINTŲ DOKUMENTŲ, PAŽYMĖTŲ SLAPTUMO ŽYMOMIS „VISIŠKAI SLAPTAI“ AR „SLAPTAI“, <text:s/>SUNAIKINIMO AKTAS</text:span></text:p>
      <text:p text:style-name="P1422"/>
      <text:p text:style-name="P1423">_________ <text:s text:c="2"/>Nr. <text:s text:c="2"/>_______</text:p>
      <text:p text:style-name="P1424"><text:span text:style-name="T1425">(data)</text:span></text:p>
      <text:p text:style-name="P1426">____________</text:p>
      <text:p text:style-name="P1427">(vieta)</text:p>
      <text:p text:style-name="P1428"/>
      <text:p text:style-name="P1429">Vadovaujantis NATO, Europos Sąjungos Lietuvai perduotų įslaptintų dokumentų administravimo taisyklėmis, patvirtintomis Lietuvos Respublikos paslapčių apsaugos koordinavimo komisijos 2005 m. liepos 1 d. protokolu Nr. 4, sunaikinti šie dokumentai: <text:s/></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text:p>
            <text:p text:style-name="P1444">Nr.</text:p>
          </table:table-cell>
          <table:table-cell table:style-name="TableCell1445">
            <text:p text:style-name="P1446">Dokumento pavadinimas</text:p>
          </table:table-cell>
          <table:table-cell table:style-name="TableCell1447">
            <text:p text:style-name="P1448">Dokumento <text:s/>data</text:p>
          </table:table-cell>
          <table:table-cell table:style-name="TableCell1449">
            <text:p text:style-name="P1450">Dokumento</text:p>
            <text:p text:style-name="P1451">Nr.</text:p>
          </table:table-cell>
          <table:table-cell table:style-name="TableCell1452">
            <text:p text:style-name="P1453">Centrinės Registratūros</text:p>
            <text:p text:style-name="P1454">dok. suteiktas Nr., data</text:p>
          </table:table-cell>
          <table:table-cell table:style-name="TableCell1455">
            <text:p text:style-name="P1456">Slaptumo žyma</text:p>
          </table:table-cell>
          <table:table-cell table:style-name="TableCell1457">
            <text:p text:style-name="P1458">Lapų skaičius</text:p>
          </table:table-cell>
          <table:table-cell table:style-name="TableCell1459">
            <text:p text:style-name="P1460">Egz.</text:p>
            <text:p text:style-name="P1461">Nr.</text:p>
          </table:table-cell>
          <table:table-cell table:style-name="TableCell1462">
            <text:p text:style-name="P1463">Pastabo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cell table:style-name="TableCell1477">
            <text:p text:style-name="P1478">7</text:p>
          </table:table-cell>
          <table:table-cell table:style-name="TableCell1479">
            <text:p text:style-name="P1480">8</text:p>
          </table:table-cell>
          <table:table-cell table:style-name="TableCell1481">
            <text:p text:style-name="P1482">9</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Iš viso sunaikinti <text:s text:c="5"/>_______________________________ <text:s/>įslaptinti dokumentai.</text:p>
      <text:p text:style-name="P1542">(skaitmenimis<text:s/>ir žodžiais)</text:p>
      <text:p text:style-name="P1543"/>
      <text:p text:style-name="P1544">Dokumentai sunaikinti <text:s/>_____________________________ <text:s text:c="2"/>būdu.</text:p>
      <text:p text:style-name="P1545"/>
      <text:p text:style-name="P1546">Dokumentų sunaikinimo procese dalyvavę asmenys:</text:p>
      <text:p text:style-name="P1547"/>
      <text:p text:style-name="P1548">Pareigos<text:tab/>Parašas<text:tab/>Vardas ir pavardė</text:p>
      <text:p text:style-name="P1549"/>
      <text:p text:style-name="P1550">____________________<text:tab/><text:s/>_____________<text:tab/><text:tab/>_________________________</text:p>
      <text:p text:style-name="P1551"/>
      <text:p text:style-name="P1552">____________________<text:tab/><text:s/>_____________<text:tab/><text:tab/>_________________________</text:p>
      <text:p text:style-name="P1553"/>
      <text:p text:style-name="P1554">____________________<text:tab/><text:s/>_____________<text:tab/><text:tab/>_________________________</text:p>
      <text:p text:style-name="Normal"/>
      <text:p text:style-name="P1555"/>
      <text:soft-page-break/>
      <text:p text:style-name="P1556">NATO, Europos Sąjungos <text:s/>Lietuvai perduotų<text:s/></text:p>
      <text:p text:style-name="P1557">įslaptintų dokumentų administravimo taisyklių</text:p>
      <text:p text:style-name="P1558"><text:span text:style-name="T1559">4</text:span><text:span text:style-name="T1560"><text:s/>priedas</text:span></text:p>
      <text:p text:style-name="P1561"/>
      <text:p text:style-name="P1562"><text:span text:style-name="T1563">Lietuvai perduotų įslaptintų dokumentų, paž</text:span><text:span text:style-name="T1564">ymėtų slaptumo žymomis „VISIŠKAI SLAPTAI“, „SLAPTAI“, patikrinimo akto forma</text:span></text:p>
      <text:p text:style-name="P1565"/>
      <text:p text:style-name="P1566">_________________________________________________</text:p>
      <text:p text:style-name="P1567">(dokumento rengėjo pavadinimas)</text:p>
      <text:p text:style-name="P1568"/>
      <text:p text:style-name="P1569">TVIRTINU</text:p>
      <text:p text:style-name="P1570">____________________</text:p>
      <text:p text:style-name="P1571">(pareigos)</text:p>
      <text:p text:style-name="P1572">____________________</text:p>
      <text:p text:style-name="P1573">(parašas)</text:p>
      <text:p text:style-name="P1574">____________________</text:p>
      <text:p text:style-name="P1575">(vardas, pavardė)</text:p>
      <text:p text:style-name="P1576"/>
      <text:p text:style-name="P1577"><text:span text:style-name="T1578">LIETUVAI PERDUOTŲ ĮSLAPTINTŲ DOKUMENTŲ, PAŽYMĖTŲ SLAPTUMO ŽYMOMIS „VISIŠKAI SLAPTAI“, „SLAPTAI“, PATIKRINIMO AKTAS</text:span></text:p>
      <text:p text:style-name="P1579"/>
      <text:p text:style-name="P1580">___________ Nr. _________</text:p>
      <text:p text:style-name="P1581">(data)<text:tab/><text:tab/><text:tab/></text:p>
      <text:p text:style-name="P1582">________________________</text:p>
      <text:p text:style-name="P1583">(sudarymo vieta)</text:p>
      <text:p text:style-name="P1584"/>
      <text:p text:style-name="P1585">Vadovaujantis NATO, Europos Sąjungos<text:s/>Lietuvai perduotų įslaptintų dokumentų administravimo taisyklių 83 punktu, buvo atliktas disponuojamų Lietuvai perduotų įslaptintų dokumentų, pažymėtų slaptumo žymomis „VISIŠKAI SLAPTAI“, „SLAPTAI“, patikrinima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Eil. Nr.</text:span></text:p>
          </table:table-cell>
          <table:table-cell table:style-name="TableCell1603">
            <text:p text:style-name="P1604"><text:span text:style-name="T1605">NATO ir ES dokumento reg. data</text:span></text:p>
          </table:table-cell>
          <table:table-cell table:style-name="TableCell1606">
            <text:p text:style-name="P1607"><text:span text:style-name="T1608">NA</text:span><text:span text:style-name="T1609">TO ir ES dokumento reg. nr.</text:span></text:p>
          </table:table-cell>
          <table:table-cell table:style-name="TableCell1610">
            <text:p text:style-name="P1611">Centrinės registratūros dokumentui suteiktas nr.</text:p>
          </table:table-cell>
          <table:table-cell table:style-name="TableCell1612">
            <text:p text:style-name="P1613"><text:span text:style-name="T1614">Centrinės registratūros dokumentui suteikta registracijos data</text:span></text:p>
          </table:table-cell>
          <table:table-cell table:style-name="TableCell1615">
            <text:p text:style-name="P1616">Subregistratūros, antrinės subregistratūros ar kontrolės p. dokumentui suteiktas reg. nr.</text:p>
          </table:table-cell>
          <table:table-cell table:style-name="TableCell1617">
            <text:p text:style-name="P1618"><text:span text:style-name="T1619">Dokumento pavadinimas</text:span></text:p>
          </table:table-cell>
          <table:table-cell table:style-name="TableCell1620">
            <text:p text:style-name="P1621"><text:span text:style-name="T1622">Doku</text:span><text:span text:style-name="T1623">mento egz. nr.</text:span></text:p>
          </table:table-cell>
          <table:table-cell table:style-name="TableCell1624">
            <text:p text:style-name="P1625"><text:span text:style-name="T1626">Dokumento kopijos numeris</text:span></text:p>
          </table:table-cell>
          <table:table-cell table:style-name="TableCell1627">
            <text:p text:style-name="P1628">Dokumento lapų sk.</text:p>
          </table:table-cell>
          <table:table-cell table:style-name="TableCell1629">
            <text:p text:style-name="P1630"><text:span text:style-name="T1631">Pastabos</text:span></text:p>
          </table:table-cell>
        </table:table-row>
        <table:table-row table:style-name="TableRow1632">
          <table:table-cell table:style-name="TableCell1633">
            <text:p text:style-name="P1634"><text:span text:style-name="T1635">1</text:span></text:p>
          </table:table-cell>
          <table:table-cell table:style-name="TableCell1636">
            <text:p text:style-name="P1637"><text:span text:style-name="T1638">2</text:span></text:p>
          </table:table-cell>
          <table:table-cell table:style-name="TableCell1639">
            <text:p text:style-name="P1640"><text:span text:style-name="T1641">3</text:span></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cell table:style-name="TableCell1654">
            <text:p text:style-name="P1655">10</text:p>
          </table:table-cell>
          <table:table-cell table:style-name="TableCell1656">
            <text:p text:style-name="P1657">11</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Visi _____________ metais įslaptinti dokumentai sutikrinti (kas tinka, pažymėti):</text:p>
      <text:p text:style-name="P1775">trūkumų<text:s/>nenustatyta;</text:p>
      <text:p text:style-name="P1776">nustatyti šie trūkumai (nurodyti nerastų įslaptintų dokumentų registracijos datas ir numerius, ant dokumentų nurodytas slaptumo žymas):</text:p>
      <text:p text:style-name="P1777">_<text:tab/></text:p>
      <text:p text:style-name="P1778">_<text:tab/></text:p>
      <text:soft-page-break/>
      <text:p text:style-name="P1779">_<text:tab/></text:p>
      <text:p text:style-name="P1780">_<text:tab/></text:p>
      <text:p text:style-name="P1781"/>
      <text:p text:style-name="P1782">__________________<text:tab/>_____________<text:tab/>___________________</text:p>
      <text:p text:style-name="P1783">(pareigos)<text:tab/>(parašas)<text:tab/>(vardas, pavardė)</text:p>
      <text:p text:style-name="P1784"/>
      <text:p text:style-name="P1785"><text:span text:style-name="T1786">_</text:span><text:span text:style-name="T1787">________________</text:span></text:p>
      <text:p text:style-name="P1788">Papildyta priedu:</text:p>
      <text:p text:style-name="P1789"><text:span text:style-name="T1790">Nr.<text:s/></text:span><text:a xlink:href="https://www.e-tar.lt/portal/legalAct.html?documentId=TAR.878CAE92B4F1" office:target-frame-name="_top" xlink:show="replace"><text:span text:style-name="T1791">56-6</text:span></text:a><text:span text:style-name="T1792">, 2011-12-02, Žin., 2011, Nr. 158-7507 (2011-12-24), i. k. 111423PPROT000056-6</text:span></text:p>
      <text:p text:style-name="Normal"/>
      <text:p text:style-name="P1793"/>
      <text:soft-page-break/>
      <text:p text:style-name="P1794">NATO, Europos Sąjungos Lietuvai perduotų<text:s/></text:p>
      <text:p text:style-name="P1795">įslaptintų dokumentų administravimo taisyklių</text:p>
      <text:p text:style-name="P1796"><text:span text:style-name="T1797">5</text:span><text:span text:style-name="T1798"><text:s/>priedas</text:span></text:p>
      <text:p text:style-name="P1799"/>
      <text:p text:style-name="P1800"><text:span text:style-name="T1801">Lietuvai perduotų įslaptintų dokumentų, pažymėtų slaptumo žyma „KONFIDENCIALIAI“, patikrinimo akto forma</text:span></text:p>
      <text:p text:style-name="P1802"/>
      <text:p text:style-name="P1803">_________________________________________________</text:p>
      <text:p text:style-name="P1804">(dokumento rengėjo pavadinimas)</text:p>
      <text:p text:style-name="P1805"/>
      <text:p text:style-name="P1806">TVIRTINU</text:p>
      <text:p text:style-name="P1807">____________________</text:p>
      <text:p text:style-name="P1808">(pareigos)</text:p>
      <text:p text:style-name="P1809">____________________</text:p>
      <text:p text:style-name="P1810">(parašas)</text:p>
      <text:p text:style-name="P1811">____________________</text:p>
      <text:p text:style-name="P1812">(vardas, pavardė)</text:p>
      <text:p text:style-name="P1813"/>
      <text:p text:style-name="P1814"><text:span text:style-name="T1815">LIETUVAI PERDUOTŲ ĮSLAPTINTŲ DOKUMENTŲ, PAŽYMĖTŲ SLAPTUMO ŽYMA „KONFIDENCIALIAI“, PATIKRINIMO AKTAS</text:span></text:p>
      <text:p text:style-name="P1816"/>
      <text:p text:style-name="P1817">___________ Nr. _________</text:p>
      <text:p text:style-name="P1818">(data)<text:tab/><text:tab/><text:tab/></text:p>
      <text:p text:style-name="P1819">________________________</text:p>
      <text:p text:style-name="P1820">(sudarymo vieta)</text:p>
      <text:p text:style-name="P1821"/>
      <text:p text:style-name="P1822">Vadovaujantis NATO, Europos Sąjungos Lietuvai perduotų įslaptintų dokumentų administravimo taisyklių 84 punktu, buvo atliktas disponuojamų Lietuvai perduotų įslaptintų dokumentų, pažymėtų slaptumo žyma „KONFIDENCIALIAI“,<text:s/>patikrinimas:</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Eil. Nr.</text:span></text:p>
          </table:table-cell>
          <table:table-cell table:style-name="TableCell1839">
            <text:p text:style-name="P1840"><text:span text:style-name="T1841">Dokumento gavimo data</text:span></text:p>
          </table:table-cell>
          <table:table-cell table:style-name="TableCell1842">
            <text:p text:style-name="P1843"><text:span text:style-name="T1844">NATO ir ES dokumento reg. data</text:span></text:p>
          </table:table-cell>
          <table:table-cell table:style-name="TableCell1845">
            <text:p text:style-name="P1846">NATO ir ES dokumento reg. nr.</text:p>
          </table:table-cell>
          <table:table-cell table:style-name="TableCell1847">
            <text:p text:style-name="P1848"><text:span text:style-name="T1849">Subregistratūros, antrinės subregistratūros ar kontrolės p. dokumentui suteiktas reg. nr.</text:span></text:p>
          </table:table-cell>
          <table:table-cell table:style-name="TableCell1850">
            <text:p text:style-name="P1851"><text:span text:style-name="T1852">Dokumento pavadinimas</text:span></text:p>
          </table:table-cell>
          <table:table-cell table:style-name="TableCell1853">
            <text:p text:style-name="P1854"><text:span text:style-name="T1855">Dokumento egz. nr.</text:span></text:p>
          </table:table-cell>
          <table:table-cell table:style-name="TableCell1856">
            <text:p text:style-name="P1857"><text:span text:style-name="T1858">Dokumento kopijos</text:span><text:span text:style-name="T1859"><text:s/>numeris</text:span></text:p>
          </table:table-cell>
          <table:table-cell table:style-name="TableCell1860">
            <text:p text:style-name="P1861">Dokumento lapų sk.</text:p>
          </table:table-cell>
          <table:table-cell table:style-name="TableCell1862">
            <text:p text:style-name="P1863"><text:span text:style-name="T1864">Pastabos</text:span></text:p>
          </table:table-cell>
        </table:table-row>
        <table:table-row table:style-name="TableRow1865">
          <table:table-cell table:style-name="TableCell1866">
            <text:p text:style-name="P1867"><text:span text:style-name="T1868">1</text:span></text:p>
          </table:table-cell>
          <table:table-cell table:style-name="TableCell1869">
            <text:p text:style-name="P1870"><text:span text:style-name="T1871">2</text:span></text:p>
          </table:table-cell>
          <table:table-cell table:style-name="TableCell1872">
            <text:p text:style-name="P1873"><text:span text:style-name="T1874">3</text:span></text:p>
          </table:table-cell>
          <table:table-cell table:style-name="TableCell1875">
            <text:p text:style-name="P1876">4</text:p>
          </table:table-cell>
          <table:table-cell table:style-name="TableCell1877">
            <text:p text:style-name="P1878">5</text:p>
          </table:table-cell>
          <table:table-cell table:style-name="TableCell1879">
            <text:p text:style-name="P1880">6</text:p>
          </table:table-cell>
          <table:table-cell table:style-name="TableCell1881">
            <text:p text:style-name="P1882">7</text:p>
          </table:table-cell>
          <table:table-cell table:style-name="TableCell1883">
            <text:p text:style-name="P1884">8</text:p>
          </table:table-cell>
          <table:table-cell table:style-name="TableCell1885">
            <text:p text:style-name="P1886">9</text:p>
          </table:table-cell>
          <table:table-cell table:style-name="TableCell1887">
            <text:p text:style-name="P1888">10</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Visi _____________ metais įslaptinti dokumentai sutikrinti (kas tinka, pažymėti):</text:p>
      <text:p text:style-name="P1996">trūkumų nenustatyta;</text:p>
      <text:p text:style-name="P1997">nustatyti šie trūkumai (nurodyti<text:s/>nerastų įslaptintų dokumentų registracijos datas ir numerius, ant dokumentų nurodytą slaptumo žymą):</text:p>
      <text:p text:style-name="P1998">_<text:tab/></text:p>
      <text:p text:style-name="P1999">_<text:tab/></text:p>
      <text:p text:style-name="P2000">_<text:tab/></text:p>
      <text:p text:style-name="P2001">_<text:tab/></text:p>
      <text:p text:style-name="P2002"/>
      <text:p text:style-name="P2003">_______________<text:tab/>_____________<text:tab/>____________________</text:p>
      <text:p text:style-name="P2004">(pareigos)<text:tab/>(parašas)<text:tab/>(vardas, pavardė)</text:p>
      <text:p text:style-name="P2005"/>
      <text:p text:style-name="P2006"><text:span text:style-name="T2007">_________________</text:span></text:p>
      <text:p text:style-name="P2008">Papildyta priedu:</text:p>
      <text:p text:style-name="P2009"><text:span text:style-name="T2010">Nr.<text:s/></text:span><text:a xlink:href="https://www.e-tar.lt/portal/legalAct.html?documentId=TAR.878CAE92B4F1" office:target-frame-name="_top" xlink:show="replace"><text:span text:style-name="T2011">56-6</text:span></text:a><text:span text:style-name="T2012">, 2011-12-02, Žin., 2011, Nr. 158-7507 (2011-12-24), i. k. 111423PPROT000056-6</text:span></text:p>
      <text:p text:style-name="Normal"/>
      <text:soft-page-break/>
      <text:p text:style-name="P2013">NATO, Europos Sąjungos <text:s/>Lietuvai perduotų<text:s/></text:p>
      <text:p text:style-name="P2014">įslaptintų dokumentų administravimo taisyklių</text:p>
      <text:p text:style-name="P2015">6<text:s/>priedas</text:p>
      <text:p text:style-name="Normal"/>
      <text:p text:style-name="Normal">___________________________________</text:p>
      <text:p text:style-name="Normal">(NATO, Europos Sąjungos subregistratūros, antrinės<text:s/></text:p>
      <text:p text:style-name="Normal">subregistratūros, kontrolės punkto pavadinimas)</text:p>
      <text:p text:style-name="P2016">TVIRTINU</text:p>
      <text:p text:style-name="P2017">_________________</text:p>
      <text:p text:style-name="P2018">(pareigos)</text:p>
      <text:p text:style-name="P2019">A. V._____________</text:p>
      <text:p text:style-name="P2020">(parašas) (vardas, pavardė)</text:p>
      <text:p text:style-name="P2021">_________________</text:p>
      <text:p text:style-name="P2022">(data)</text:p>
      <text:p text:style-name="Normal"/>
      <text:p text:style-name="P2023">ATRINKTŲ NAIKINTI NATO, EUROPOS SĄJUNGOS LIETUVAI PERDUOTŲ ĮSLAPTINTŲ DOKUMENTŲ, PAŽYMĖTŲ SLAPTUMO ŽYMA „KONFIDENCIALIAI“, SUNAIKINIMO AKTAS</text:p>
      <text:p text:style-name="P2024"/>
      <text:p text:style-name="P2025">_________ Nr. _______</text:p>
      <text:p text:style-name="P2026">(data)<text:tab/></text:p>
      <text:p text:style-name="P2027">____________</text:p>
      <text:p text:style-name="P2028">(vieta)</text:p>
      <text:p text:style-name="Normal"/>
      <text:p text:style-name="P2029">Vadovaujantis NATO, Europos Sąjungos Lietuvai perduotų<text:s/>įslaptintų dokumentų administravimo taisyklėmis, patvirtintomis Lietuvos Respublikos paslapčių apsaugos koordinavimo komisijos 2005 m. liepos 1 d. protokolu Nr. 4, sunaikinti šie dokumentai: <text: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text:p>
            <text:p text:style-name="P2043">Nr.</text:p>
          </table:table-cell>
          <table:table-cell table:style-name="TableCell2044">
            <text:p text:style-name="P2045">Dokumento pavadinimas</text:p>
          </table:table-cell>
          <table:table-cell table:style-name="TableCell2046">
            <text:p text:style-name="P2047">Dokumento <text:s/>data</text:p>
          </table:table-cell>
          <table:table-cell table:style-name="TableCell2048">
            <text:p text:style-name="P2049">Dokumento</text:p>
            <text:p text:style-name="P2050">Nr.</text:p>
          </table:table-cell>
          <table:table-cell table:style-name="TableCell2051">
            <text:p text:style-name="P2052">Slaptumo žyma</text:p>
          </table:table-cell>
          <table:table-cell table:style-name="TableCell2053">
            <text:p text:style-name="P2054">Lapų skaičius</text:p>
          </table:table-cell>
          <table:table-cell table:style-name="TableCell2055">
            <text:p text:style-name="P2056">Egz.</text:p>
            <text:p text:style-name="P2057">Nr.</text:p>
          </table:table-cell>
          <table:table-cell table:style-name="TableCell2058">
            <text:p text:style-name="Normal">Pastabos</text:p>
          </table: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cell table:style-name="TableCell2070">
            <text:p text:style-name="P2071">6</text:p>
          </table:table-cell>
          <table:table-cell table:style-name="TableCell2072">
            <text:p text:style-name="P2073">7</text:p>
          </table:table-cell>
          <table:table-cell table:style-name="TableCell2074">
            <text:p text:style-name="P2075">8</text:p>
          </table:table-cell>
        </table:table-row>
        <table:table-row table:style-name="TableRow2076">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row>
        <table:table-row table:style-name="TableRow2085">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row>
        <table:table-row table:style-name="TableRow2094">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
      <text:p text:style-name="Normal"/>
      <text:p text:style-name="P2103">Iš viso sunaikinti<text:s/><text:tab/><text:s/>įslaptinti dokumentai.</text:p>
      <text:p text:style-name="P2104">(skaitmenimis ir žodžiais)</text:p>
      <text:p text:style-name="P2105"/>
      <text:p text:style-name="P2106">Dokumentai sunaikinti<text:s/><text:tab/><text:s/>būdu.</text:p>
      <text:p text:style-name="P2107"/>
      <text:p text:style-name="P2108">Dokumentų sunaikinimo procese dalyvavę asmenys:</text:p>
      <text:p text:style-name="Normal"/>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Normal">Pareigos</text:p>
            <text:p text:style-name="Normal">____________</text:p>
            <text:p text:style-name="Normal">____________</text:p>
            <text:p text:style-name="Normal">____________</text:p>
          </table:table-cell>
          <table:table-cell table:style-name="TableCell2115">
            <text:p text:style-name="Normal">Parašas</text:p>
            <text:p text:style-name="Normal">____________</text:p>
            <text:p text:style-name="Normal">____________</text:p>
            <text:p text:style-name="Normal">____________</text:p>
          </table:table-cell>
          <table:table-cell table:style-name="TableCell2116">
            <text:p text:style-name="Normal">Vardas ir pavardė</text:p>
            <text:p text:style-name="Normal">____________</text:p>
            <text:p text:style-name="Normal">____________</text:p>
            <text:p text:style-name="Normal">____________</text:p>
          </table:table-cell>
        </table:table-row>
      </table:table>
      <text:p text:style-name="Normal"/>
      <text:p text:style-name="P2117">_________________</text:p>
      <text:p text:style-name="P2118">Papildyta priedu:</text:p>
      <text:soft-page-break/>
      <text:p text:style-name="P2119"><text:span text:style-name="T2120">Nr.<text:s/></text:span><text:a xlink:href="https://www.e-tar.lt/portal/legalAct.html?documentId=TAR.8117F79CC0F9" office:target-frame-name="_top" xlink:show="replace"><text:span text:style-name="T2121">56-3</text:span></text:a><text:span text:style-name="T2122">, 2012-06-20, Žin., 2012, Nr. 77-4013 (2012-07-01), i. k. 112423PSPRERD124013</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paslapčių apsaugos koordinavimo komisija, Protokolas</text:span></text:p>
      <text:p text:style-name="P2132"><text:span text:style-name="T2133">Nr.<text:s/></text:span><text:a xlink:href="https://www.e-tar.lt/portal/legalAct.html?documentId=TAR.878CAE92B4F1" office:target-frame-name="_top" xlink:show="replace"><text:span text:style-name="T2134">56-6</text:span></text:a><text:span text:style-name="T2135">, 2011-12-02, Žin., 2011, Nr. 158-7507 (2011-12-24), i. k. 111423PPROT000056-6</text:span></text:p>
      <text:p text:style-name="P2136"><text:span text:style-name="T2137">Lietuvos Respublikos paslapčių apsaugos koordinavimo komisijos posėdžio 2011 m. gruodži</text:span><text:span text:style-name="T2138">o 2 d. protokolas Nr. 56-6 (2 klausimo išrašas)</text:span></text:p>
      <text:p text:style-name="P2139"/>
      <text:p text:style-name="P2140"><text:span text:style-name="T2141">2.</text:span></text:p>
      <text:p text:style-name="P2142"><text:span text:style-name="T2143">Lietuvos Respublikos paslapčių apsaugos koordinavimo komisija, Protokolas</text:span></text:p>
      <text:p text:style-name="P2144"><text:span text:style-name="T2145">Nr.<text:s/></text:span><text:a xlink:href="https://www.e-tar.lt/portal/legalAct.html?documentId=TAR.F669471AC534" office:target-frame-name="_top" xlink:show="replace"><text:span text:style-name="T2146">56-2</text:span></text:a><text:span text:style-name="T2147">, 2012-04-19, Žin., 2012, Nr. 54-2711<text:s/></text:span><text:span text:style-name="T2148">(2012-05-10), i. k. 112423PPROT000056-2</text:span></text:p>
      <text:p text:style-name="P2149"><text:span text:style-name="T2150">Lietuvos Respublikos paslapčių apsaugos koordinavimo komisijos posėdžio 2012 m. balandžio 19 d. protokolas Nr. 56-2</text:span></text:p>
      <text:p text:style-name="P2151"/>
      <text:p text:style-name="P2152"><text:span text:style-name="T2153">3.</text:span></text:p>
      <text:p text:style-name="P2154"><text:span text:style-name="T2155">Lietuvos Respublikos paslapčių apsaugos koordinavimo komisija, Sprendimas</text:span></text:p>
      <text:p text:style-name="P2156"><text:span text:style-name="T2157">Nr.<text:s/></text:span><text:a xlink:href="https://www.e-tar.lt/portal/legalAct.html?documentId=TAR.8117F79CC0F9" office:target-frame-name="_top" xlink:show="replace"><text:span text:style-name="T2158">56-3</text:span></text:a><text:span text:style-name="T2159">, 2012-06-20, Žin., 2012, Nr. 77-4013 (2012-07-01), i. k. 112423PSPRERD124013</text:span></text:p>
      <text:p text:style-name="P2160"><text:span text:style-name="T2161">Dėl NATO, Europos Sąjungos Lietuvai perduotų įslaptintų dokumentų administravimo taisyklių pakeitimo</text:span></text:p>
      <text:p text:style-name="P2162"/>
      <text:p text:style-name="P2163"><text:span text:style-name="T2164">4.</text:span></text:p>
      <text:p text:style-name="P2165"><text:span text:style-name="T2166">Lietu</text:span><text:span text:style-name="T2167">vos Respublikos paslapčių apsaugos koordinavimo komisija, Protokolas</text:span></text:p>
      <text:p text:style-name="P2168"><text:span text:style-name="T2169">Nr.<text:s/></text:span><text:a xlink:href="https://www.e-tar.lt/portal/legalAct.html?documentId=TAR.588CC691AFC3" office:target-frame-name="_top" xlink:show="replace"><text:span text:style-name="T2170">56-5</text:span></text:a><text:span text:style-name="T2171">, 2012-10-26, Žin., 2012, Nr. 135-6951 (2012-11-22), i. k. 112423PPROTRD126951</text:span></text:p>
      <text:p text:style-name="P2172"><text:span text:style-name="T2173">Lietuvos Respublik</text:span><text:span text:style-name="T2174">os paslapčių apsaugos koordinavimo komisijos 2012 m. spalio 26 d. posėdžio protokolas Nr. 56-5</text:span></text:p>
      <text:p text:style-name="P2175"/>
      <text:p text:style-name="P2176"><text:span text:style-name="T2177">5.</text:span></text:p>
      <text:p text:style-name="P2178"><text:span text:style-name="T2179">Lietuvos Respublikos paslapčių apsaugos koordinavimo komisija, Protokolas</text:span></text:p>
      <text:p text:style-name="P2180"><text:span text:style-name="T2181">Nr.<text:s/></text:span><text:a xlink:href="https://www.e-tar.lt/portal/legalAct.html?documentId=TAR.05CAEF825449" office:target-frame-name="_top" xlink:show="replace"><text:span text:style-name="T2182">56-2</text:span></text:a><text:span text:style-name="T2183">, 2013-01-17, Žin., 2013, Nr. 18-923 (2013-02-16), i. k. 113423PPROTRD130923</text:span></text:p>
      <text:p text:style-name="P2184"><text:span text:style-name="T2185">Dėl NATO, Europos Sąjungos Lietuvai perduotų įslaptintų dokumentų administravimo taisyklių 27.2 punkto pakeitimo projekto</text:span></text:p>
      <text:p text:style-name="P2186"/>
      <text:p text:style-name="P2187"><text:span text:style-name="T2188">6.</text:span></text:p>
      <text:p text:style-name="P2189"><text:span text:style-name="T2190">Lietuvos Respublikos paslapčių apsaugos koordi</text:span><text:span text:style-name="T2191">navimo komisija, Protokolas</text:span></text:p>
      <text:p text:style-name="P2192"><text:span text:style-name="T2193">Nr.<text:s/></text:span><text:a xlink:href="https://www.e-tar.lt/portal/legalAct.html?documentId=TAR.2C23F3949D05" office:target-frame-name="_top" xlink:show="replace"><text:span text:style-name="T2194">56-3</text:span></text:a><text:span text:style-name="T2195">, 2013-03-21, Žin., 2013, Nr. 36-1789 (2013-04-06), i. k. 113423PPROT000056-3</text:span></text:p>
      <text:p text:style-name="P2196"><text:span text:style-name="T2197">Lietuvos Respublikos paslapčių apsaugos koordinavimo<text:s/></text:span><text:span text:style-name="T2198">komisijos 2013 m. kovo 21 d. posėdžio protokolas Nr. 56-3</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02T08:10:00Z</meta:creation-date>
    <dc:date>2018-07-02T08:10:00Z</dc:date>
    <meta:template xlink:href="Normal.dotm" xlink:type="simple"/>
    <meta:editing-cycles>2</meta:editing-cycles>
    <meta:editing-duration>PT0S</meta:editing-duration>
    <meta:document-statistic meta:page-count="25" meta:paragraph-count="721" meta:word-count="8080" meta:character-count="64891" meta:row-count="1475" meta:non-whitespace-character-count="57532"/>
  </office:meta>
</office:document-meta>
</file>