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paragraph-properties fo:text-align="center"/>
      <style:text-properties style:font-name="Courier New" fo:font-weight="bold" style:font-weight-asian="bold" fo:language="lt" fo:country="LT"/>
    </style:style>
    <style:style style:name="P84" style:parent-style-name="Normal" style:family="paragraph">
      <style:paragraph-properties fo:text-align="center"/>
      <style:text-properties style:font-name="Courier New" fo:font-weight="bold" style:font-weight-asian="bold" fo:language="lt" fo:country="LT"/>
    </style:style>
    <style:style style:name="P85" style:parent-style-name="Normal" style:family="paragraph">
      <style:paragraph-properties fo:text-align="center"/>
      <style:text-properties style:font-name="Courier New" fo:language="lt" fo:country="LT"/>
    </style:style>
    <style:style style:name="P8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9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9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92"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9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9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9"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language="lt" fo:country="LT"/>
    </style:style>
    <style:style style:name="P100"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10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02"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03" style:parent-style-name="Normal" style:family="paragraph">
      <style:paragraph-properties fo:text-align="justify" fo:text-indent="0.3937in">
        <style:tab-stops>
          <style:tab-stop style:type="left" style:position="0in"/>
          <style:tab-stop style:type="right" style:position="6.0076in"/>
        </style:tab-stops>
      </style:paragraph-properties>
      <style:text-properties style:font-name="Courier New" fo:language="lt" fo:country="LT"/>
    </style:style>
    <style:style style:name="P10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6"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style:font-name="Courier New" fo:language="lt" fo:country="LT"/>
    </style:style>
    <style:style style:name="P10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9"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10"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style:font-name="Courier New" fo:language="lt" fo:country="LT"/>
    </style:style>
    <style:style style:name="P11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11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1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17"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style:font-name="Courier New" fo:language="lt" fo:country="LT"/>
    </style:style>
    <style:style style:name="P11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19"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20"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style:font-name="Courier New" fo:language="lt" fo:country="LT"/>
    </style:style>
    <style:style style:name="P12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2" style:parent-style-name="BodyTextIndent" style:family="paragraph">
      <style:text-properties style:font-name="Courier New"/>
    </style:style>
    <style:style style:name="P12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4"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style:font-name="Courier New" fo:language="lt" fo:country="LT"/>
    </style:style>
    <style:style style:name="P12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7"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28"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29"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style:font-name="Courier New" fo:language="lt" fo:country="LT"/>
    </style:style>
    <style:style style:name="P130"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13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3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3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4"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style:text-position="super 60%" fo:language="lt" fo:country="LT"/>
    </style:style>
    <style:style style:name="T137" style:parent-style-name="DefaultParagraphFont" style:family="text">
      <style:text-properties style:font-name="Courier New" fo:language="lt" fo:country="LT"/>
    </style:style>
    <style:style style:name="P138"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style:font-name="Courier New" fo:language="lt" fo:country="LT"/>
    </style:style>
    <style:style style:name="P13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3"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14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4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4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47"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48"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4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5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5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52"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position="super 60%" fo:language="lt" fo:country="LT"/>
    </style:style>
    <style:style style:name="T155" style:parent-style-name="DefaultParagraphFont" style:family="text">
      <style:text-properties style:font-name="Courier New" fo:language="lt" fo:country="LT"/>
    </style:style>
    <style:style style:name="P156"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style:font-name="Courier New" fo:language="lt" fo:country="LT"/>
    </style:style>
    <style:style style:name="P15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58" style:parent-style-name="Normal" style:family="paragraph">
      <style:paragraph-properties fo:text-align="justify" fo:text-indent="0.3937in">
        <style:tab-stops>
          <style:tab-stop style:type="left" style:position="0.1465in"/>
          <style:tab-stop style:type="right" style:position="6.2173in"/>
        </style:tab-stops>
      </style:paragraph-properties>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style:text-position="super 60%" fo:language="lt" fo:country="LT"/>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style:text-position="super 60%"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fo:font-weight="bold" style:font-weight-asian="bold" fo:language="lt" fo:country="LT"/>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style:text-position="super 60%" fo:language="lt" fo:country="LT"/>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fo:font-weight="bold" style:font-weight-asian="bold" fo:language="lt" fo:country="LT"/>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style:text-position="super 60%" fo:language="lt" fo:country="LT"/>
    </style:style>
    <style:style style:name="T176" style:parent-style-name="DefaultParagraphFont" style:family="text">
      <style:text-properties style:font-name="Courier New" fo:language="lt" fo:country="LT"/>
    </style:style>
    <style:style style:name="T177" style:parent-style-name="DefaultParagraphFont" style:family="text">
      <style:text-properties style:font-name="Courier New" style:text-position="super 60%"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style:text-position="super 60%"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style:text-position="super 60%"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style:text-position="super 60%"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style:text-position="super 60%"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style:text-position="super 60%"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style:text-position="super 60%"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style:text-position="super 60%"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fo:language="lt" fo:country="LT"/>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style:text-position="super 60%" fo:language="lt" fo:country="LT"/>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style:text-position="super 60%"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fo:language="lt" fo:country="LT"/>
    </style:style>
    <style:style style:name="P21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1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20"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21"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style:font-name="Courier New" fo:language="lt" fo:country="LT"/>
    </style:style>
    <style:style style:name="P22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2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2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2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26"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2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2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30"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3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32"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33" style:parent-style-name="DefaultParagraphFont" style:family="text">
      <style:text-properties style:font-name="Courier New" fo:language="lt" fo:country="LT"/>
    </style:style>
    <style:style style:name="T234" style:parent-style-name="DefaultParagraphFont" style:family="text">
      <style:text-properties style:font-name="Courier New" fo:language="lt" fo:country="LT"/>
    </style:style>
    <style:style style:name="T235" style:parent-style-name="DefaultParagraphFont" style:family="text">
      <style:text-properties style:font-name="Courier New" fo:language="lt" fo:country="LT"/>
    </style:style>
    <style:style style:name="T236" style:parent-style-name="DefaultParagraphFont" style:family="text">
      <style:text-properties style:font-name="Courier New" style:text-position="super 60%" fo:language="lt" fo:country="LT"/>
    </style:style>
    <style:style style:name="T237" style:parent-style-name="DefaultParagraphFont" style:family="text">
      <style:text-properties style:font-name="Courier New" fo:language="lt" fo:country="LT"/>
    </style:style>
    <style:style style:name="T238" style:parent-style-name="DefaultParagraphFont" style:family="text">
      <style:text-properties style:font-name="Courier New" style:text-position="super 60%" fo:language="lt" fo:country="LT"/>
    </style:style>
    <style:style style:name="T239" style:parent-style-name="DefaultParagraphFont" style:family="text">
      <style:text-properties style:font-name="Courier New" fo:language="lt" fo:country="LT"/>
    </style:style>
    <style:style style:name="T240" style:parent-style-name="DefaultParagraphFont" style:family="text">
      <style:text-properties style:font-name="Courier New" fo:language="lt" fo:country="LT"/>
    </style:style>
    <style:style style:name="P24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4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45"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46"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47"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250" style:parent-style-name="Normal" style:family="paragraph">
      <style:paragraph-properties fo:text-align="justify" fo:margin-left="0.1298in" fo:text-indent="0.3937in">
        <style:tab-stops>
          <style:tab-stop style:type="left" style:position="0in"/>
          <style:tab-stop style:type="right" style:position="4.6076in"/>
        </style:tab-stops>
      </style:paragraph-properties>
    </style:style>
    <style:style style:name="T251" style:parent-style-name="DefaultParagraphFont" style:family="text">
      <style:text-properties style:font-name="Courier New" fo:language="lt" fo:country="LT"/>
    </style:style>
    <style:style style:name="T252" style:parent-style-name="DefaultParagraphFont" style:family="text">
      <style:text-properties style:font-name="Courier New" style:text-position="super 60%" fo:language="lt" fo:country="LT"/>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fo:language="lt" fo:country="LT"/>
    </style:style>
    <style:style style:name="P2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56"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57"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5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25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26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1"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62"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6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26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6"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67" style:parent-style-name="DefaultParagraphFont" style:family="text">
      <style:text-properties style:font-name="Courier New" fo:language="lt" fo:country="LT"/>
    </style:style>
    <style:style style:name="T268" style:parent-style-name="DefaultParagraphFont" style:family="text">
      <style:text-properties style:font-name="Courier New" style:text-position="super 60%" fo:language="lt" fo:country="LT"/>
    </style:style>
    <style:style style:name="T269" style:parent-style-name="DefaultParagraphFont" style:family="text">
      <style:text-properties style:font-name="Courier New" fo:language="lt" fo:country="LT"/>
    </style:style>
    <style:style style:name="P270"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style:font-name="Courier New" fo:language="lt" fo:country="LT"/>
    </style:style>
    <style:style style:name="P271"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style:font-name="Courier New" fo:language="lt" fo:country="LT"/>
    </style:style>
    <style:style style:name="P27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7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7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7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77"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style:text-position="super 60%" fo:language="lt" fo:country="LT"/>
    </style:style>
    <style:style style:name="T280" style:parent-style-name="DefaultParagraphFont" style:family="text">
      <style:text-properties style:font-name="Courier New" fo:language="lt" fo:country="LT"/>
    </style:style>
    <style:style style:name="P281"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style:font-name="Courier New" fo:language="lt" fo:country="LT"/>
    </style:style>
    <style:style style:name="P282"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85"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86"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8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9"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style:text-position="super 60%" fo:language="lt" fo:country="LT"/>
    </style:style>
    <style:style style:name="T292" style:parent-style-name="DefaultParagraphFont" style:family="text">
      <style:text-properties style:font-name="Courier New" fo:language="lt" fo:country="LT"/>
    </style:style>
    <style:style style:name="P293"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9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7"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98"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9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02"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03"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04"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0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0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08"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style:font-name="Courier New" fo:language="lt" fo:country="LT"/>
    </style:style>
    <style:style style:name="P309"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1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1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1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1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1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16"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17"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1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19"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2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2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23"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24"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25"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26"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27"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28"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2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30"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style:font-name="Courier New" fo:language="lt" fo:country="LT"/>
    </style:style>
    <style:style style:name="P331"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32"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3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3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37"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38"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39"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style:font-name="Courier New" fo:language="lt" fo:country="LT"/>
    </style:style>
    <style:style style:name="P340"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41" style:parent-style-name="Normal" style:family="paragraph">
      <style:paragraph-properties fo:text-indent="0.3937in"/>
      <style:text-properties style:font-name="Courier New" fo:language="lt" fo:country="LT"/>
    </style:style>
    <style:style style:name="P342"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style:font-name="Courier New" fo:language="lt" fo:country="LT"/>
    </style:style>
    <style:style style:name="P343"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44"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45"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style:font-name="Courier New" fo:language="lt" fo:country="LT"/>
    </style:style>
    <style:style style:name="P346"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style:font-name="Courier New" fo:language="lt" fo:country="LT"/>
    </style:style>
    <style:style style:name="P34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48"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49"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5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5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5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53"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6"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57"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58" style:parent-style-name="Normal" style:family="paragraph">
      <style:paragraph-properties fo:text-align="justify" fo:text-indent="0.3937in"/>
      <style:text-properties style:font-name="Courier New" fo:language="lt" fo:country="LT"/>
    </style:style>
    <style:style style:name="P359" style:parent-style-name="Normal" style:family="paragraph">
      <style:paragraph-properties fo:text-align="justify" fo:text-indent="0.3937in"/>
      <style:text-properties style:font-name="Courier New" fo:language="lt" fo:country="LT"/>
    </style:style>
    <style:style style:name="P360" style:parent-style-name="Normal" style:family="paragraph">
      <style:paragraph-properties fo:text-align="justify" fo:text-indent="0.3937in"/>
      <style:text-properties style:font-name="Courier New" fo:language="lt" fo:country="LT"/>
    </style:style>
    <style:style style:name="P361" style:parent-style-name="Normal" style:family="paragraph">
      <style:paragraph-properties fo:text-align="justify" fo:text-indent="0.3937in"/>
      <style:text-properties style:font-name="Courier New" fo:language="lt" fo:country="LT"/>
    </style:style>
    <style:style style:name="P362" style:parent-style-name="Normal" style:family="paragraph">
      <style:paragraph-properties fo:text-align="justify" fo:text-indent="0.3937in"/>
      <style:text-properties style:font-name="Courier New" fo:language="lt" fo:country="LT"/>
    </style:style>
    <style:style style:name="P36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6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65" style:parent-style-name="Normal" style:family="paragraph">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69"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70"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71"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fo:font-weight="bold" style:font-weight-asian="bold" fo:language="lt" fo:country="LT"/>
    </style:style>
    <style:style style:name="T376" style:parent-style-name="DefaultParagraphFont" style:family="text">
      <style:text-properties style:font-name="Courier New" fo:language="lt" fo:country="LT"/>
    </style:style>
    <style:style style:name="P37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7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79" style:parent-style-name="Normal" style:family="paragraph">
      <style:paragraph-properties fo:text-align="justify" fo:text-indent="0.3937in"/>
      <style:text-properties style:font-name="Courier New" fo:language="lt" fo:country="LT"/>
    </style:style>
    <style:style style:name="P380" style:parent-style-name="Normal" style:family="paragraph">
      <style:paragraph-properties fo:text-align="justify" fo:text-indent="0.3937in"/>
      <style:text-properties style:font-name="Courier New" fo:language="lt" fo:country="LT"/>
    </style:style>
    <style:style style:name="P381" style:parent-style-name="Normal" style:family="paragraph">
      <style:paragraph-properties fo:text-align="justify" fo:text-indent="0.3937in"/>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style:text-position="super 60%"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fo:language="lt" fo:country="LT"/>
    </style:style>
    <style:style style:name="P391" style:parent-style-name="Normal" style:family="paragraph">
      <style:paragraph-properties fo:text-align="justify" fo:text-indent="0.3937in"/>
      <style:text-properties style:font-name="Courier New" fo:language="lt" fo:country="LT"/>
    </style:style>
    <style:style style:name="P392" style:parent-style-name="Normal" style:family="paragraph">
      <style:paragraph-properties fo:text-align="justify" fo:text-indent="0.3937in"/>
      <style:text-properties style:font-name="Courier New" fo:language="lt" fo:country="LT"/>
    </style:style>
    <style:style style:name="P39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9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9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9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9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9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9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400" style:parent-style-name="Normal" style:family="paragraph">
      <style:paragraph-properties fo:text-align="justify" fo:text-indent="0.3937in"/>
      <style:text-properties style:font-name="Courier New" fo:language="lt" fo:country="LT"/>
    </style:style>
    <style:style style:name="P401" style:parent-style-name="Normal" style:family="paragraph">
      <style:paragraph-properties fo:text-align="justify" fo:text-indent="0.3937in"/>
      <style:text-properties style:font-name="Courier New" fo:language="lt" fo:country="LT"/>
    </style:style>
    <style:style style:name="P40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03"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04"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05"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06"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07"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408" style:parent-style-name="Normal" style:family="paragraph">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text-properties style:font-name="Courier New" fo:language="lt" fo:country="LT"/>
    </style:style>
    <style:style style:name="P41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style:text-position="super 60%" fo:language="lt" fo:country="LT"/>
    </style:style>
    <style:style style:name="T415" style:parent-style-name="DefaultParagraphFont" style:family="text">
      <style:text-properties style:font-name="Courier New" fo:language="lt" fo:country="LT"/>
    </style:style>
    <style:style style:name="P41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17" style:parent-style-name="Normal" style:family="paragraph">
      <style:paragraph-properties fo:text-align="justify" fo:text-indent="0.3937in">
        <style:tab-stops>
          <style:tab-stop style:type="left" style:position="0.1298in"/>
          <style:tab-stop style:type="right" style:position="6.2173in"/>
        </style:tab-stops>
      </style:paragraph-properties>
    </style:style>
    <style:style style:name="T418" style:parent-style-name="DefaultParagraphFont" style:family="text">
      <style:text-properties style:font-name="Courier New" fo:font-style="italic" style:font-style-asian="italic" fo:language="lt" fo:country="LT"/>
    </style:style>
    <style:style style:name="T419" style:parent-style-name="DefaultParagraphFont" style:family="text">
      <style:text-properties style:font-name="Courier New" fo:language="lt" fo:country="LT"/>
    </style:style>
    <style:style style:name="P42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42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22"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style:text-position="super 60%"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style:text-position="super 60%"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style:text-position="super 60%"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P43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style:text-position="super 60%"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style:text-position="super 60%"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fo:font-weight="bold" style:font-weight-asian="bold"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style:text-position="super 60%"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style:text-position="super 60%"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style:text-position="super 60%"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style:text-position="super 60%"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style:text-position="super 60%"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style:text-position="super 60%"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fo:language="lt" fo:country="LT"/>
    </style:style>
    <style:style style:name="P47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7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47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7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language="lt" fo:country="LT"/>
    </style:style>
    <style:style style:name="P47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75"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7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7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82"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style:font-name="Courier New" fo:language="lt" fo:country="LT"/>
    </style:style>
    <style:style style:name="P483"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484"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style:font-name="Courier New" fo:language="lt" fo:country="LT"/>
    </style:style>
    <style:style style:name="P485"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486"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87"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88" style:parent-style-name="Normal" style:family="paragraph">
      <style:paragraph-properties fo:text-align="justify" fo:text-indent="0.3937in">
        <style:tab-stops>
          <style:tab-stop style:type="left" style:position="0in"/>
          <style:tab-stop style:type="right" style:position="5.9312in"/>
        </style:tab-stops>
      </style:paragraph-properties>
      <style:text-properties style:font-name="Courier New" fo:language="lt" fo:country="LT"/>
    </style:style>
    <style:style style:name="P489"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style:font-name="Courier New" fo:language="lt" fo:country="LT"/>
    </style:style>
    <style:style style:name="P49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49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9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9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9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9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49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97"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style:font-name="Courier New" fo:language="lt" fo:country="LT"/>
    </style:style>
    <style:style style:name="P498"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style:font-name="Courier New" fo:language="lt" fo:country="LT"/>
    </style:style>
    <style:style style:name="P49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0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0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50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503" style:parent-style-name="Normal" style:family="paragraph">
      <style:paragraph-properties fo:text-align="justify" fo:margin-left="0.1263in" fo:text-indent="0.3937in">
        <style:tab-stops>
          <style:tab-stop style:type="left" style:position="0in"/>
          <style:tab-stop style:type="right" style:position="4.5743in"/>
        </style:tab-stops>
      </style:paragraph-properties>
      <style:text-properties style:font-name="Courier New" fo:language="lt" fo:country="LT"/>
    </style:style>
    <style:style style:name="P504"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505"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style:font-name="Courier New" fo:language="lt" fo:country="LT"/>
    </style:style>
    <style:style style:name="P506"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language="lt" fo:country="LT"/>
    </style:style>
    <style:style style:name="P507"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style:font-name="Courier New" fo:language="lt" fo:country="LT"/>
    </style:style>
    <style:style style:name="P508" style:parent-style-name="Normal" style:family="paragraph">
      <style:paragraph-properties fo:text-align="justify" fo:text-indent="0.3937in"/>
      <style:text-properties style:font-name="Courier New" fo:language="lt" fo:country="LT"/>
    </style:style>
    <style:style style:name="P509" style:parent-style-name="Normal" style:family="paragraph">
      <style:paragraph-properties fo:text-align="justify" fo:text-indent="0.3937in"/>
      <style:text-properties style:font-name="Courier New" fo:language="lt" fo:country="LT"/>
    </style:style>
    <style:style style:name="P510"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51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512"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13" style:parent-style-name="Normal" style:family="paragraph">
      <style:paragraph-properties fo:text-align="justify">
        <style:tab-stops>
          <style:tab-stop style:type="left" style:position="0.2097in"/>
          <style:tab-stop style:type="right" style:position="6.2173in"/>
        </style:tab-stops>
      </style:paragraph-properties>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16"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style:font-name="Courier New" fo:language="lt" fo:country="LT"/>
    </style:style>
    <style:style style:name="P51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18"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style:font-name="Courier New" fo:language="lt" fo:country="LT"/>
    </style:style>
    <style:style style:name="P519"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20"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style:text-position="super 60%" fo:language="lt" fo:country="LT"/>
    </style:style>
    <style:style style:name="T523" style:parent-style-name="DefaultParagraphFont" style:family="text">
      <style:text-properties style:font-name="Courier New" fo:language="lt" fo:country="LT"/>
    </style:style>
    <style:style style:name="P524"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25"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26"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27"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28" style:parent-style-name="DefaultParagraphFont" style:family="text">
      <style:text-properties style:font-name="Courier New" fo:language="lt" fo:country="LT"/>
    </style:style>
    <style:style style:name="T529" style:parent-style-name="DefaultParagraphFont" style:family="text">
      <style:text-properties style:font-name="Courier New" style:text-position="super 60%" fo:language="lt" fo:country="LT"/>
    </style:style>
    <style:style style:name="T530" style:parent-style-name="DefaultParagraphFont" style:family="text">
      <style:text-properties style:font-name="Courier New" fo:language="lt" fo:country="LT"/>
    </style:style>
    <style:style style:name="T531" style:parent-style-name="DefaultParagraphFont" style:family="text">
      <style:text-properties style:font-name="Courier New" fo:font-weight="bold" style:font-weight-asian="bold" fo:language="lt" fo:country="LT"/>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fo:language="lt" fo:country="LT"/>
    </style:style>
    <style:style style:name="T534" style:parent-style-name="DefaultParagraphFont" style:family="text">
      <style:text-properties style:font-name="Courier New" style:text-position="super 60%" fo:language="lt" fo:country="LT"/>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style:text-position="super 60%" fo:language="lt" fo:country="LT"/>
    </style:style>
    <style:style style:name="T537" style:parent-style-name="DefaultParagraphFont" style:family="text">
      <style:text-properties style:font-name="Courier New" fo:language="lt" fo:country="LT"/>
    </style:style>
    <style:style style:name="T538" style:parent-style-name="DefaultParagraphFont" style:family="text">
      <style:text-properties style:font-name="Courier New" style:text-position="super 60%" fo:language="lt" fo:country="LT"/>
    </style:style>
    <style:style style:name="T539" style:parent-style-name="DefaultParagraphFont" style:family="text">
      <style:text-properties style:font-name="Courier New" fo:language="lt" fo:country="LT"/>
    </style:style>
    <style:style style:name="T540" style:parent-style-name="DefaultParagraphFont" style:family="text">
      <style:text-properties style:font-name="Courier New" fo:font-weight="bold" style:font-weight-asian="bold" fo:language="lt" fo:country="LT"/>
    </style:style>
    <style:style style:name="T541" style:parent-style-name="DefaultParagraphFont" style:family="text">
      <style:text-properties style:font-name="Courier New" fo:language="lt" fo:country="LT"/>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style:text-position="super 60%"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style:text-position="super 60%" fo:language="lt" fo:country="LT"/>
    </style:style>
    <style:style style:name="T546" style:parent-style-name="DefaultParagraphFont" style:family="text">
      <style:text-properties style:font-name="Courier New" fo:language="lt" fo:country="LT"/>
    </style:style>
    <style:style style:name="T547" style:parent-style-name="DefaultParagraphFont" style:family="text">
      <style:text-properties style:font-name="Courier New" style:text-position="super 60%"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style:text-position="super 60%" fo:language="lt" fo:country="LT"/>
    </style:style>
    <style:style style:name="T551" style:parent-style-name="DefaultParagraphFont" style:family="text">
      <style:text-properties style:font-name="Courier New" fo:language="lt" fo:country="LT"/>
    </style:style>
    <style:style style:name="T552" style:parent-style-name="DefaultParagraphFont" style:family="text">
      <style:text-properties style:font-name="Courier New" style:text-position="super 60%" fo:language="lt" fo:country="LT"/>
    </style:style>
    <style:style style:name="T553" style:parent-style-name="DefaultParagraphFont" style:family="text">
      <style:text-properties style:font-name="Courier New"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style:text-position="super 60%" fo:language="lt" fo:country="LT"/>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style:text-position="super 60%" fo:language="lt" fo:country="LT"/>
    </style:style>
    <style:style style:name="T558" style:parent-style-name="DefaultParagraphFont" style:family="text">
      <style:text-properties style:font-name="Courier New" fo:language="lt" fo:country="LT"/>
    </style:style>
    <style:style style:name="T559" style:parent-style-name="DefaultParagraphFont" style:family="text">
      <style:text-properties style:font-name="Courier New" style:text-position="super 60%" fo:language="lt" fo:country="LT"/>
    </style:style>
    <style:style style:name="T560" style:parent-style-name="DefaultParagraphFont" style:family="text">
      <style:text-properties style:font-name="Courier New" fo:language="lt" fo:country="LT"/>
    </style:style>
    <style:style style:name="T561" style:parent-style-name="DefaultParagraphFont" style:family="text">
      <style:text-properties style:font-name="Courier New" fo:font-weight="bold" style:font-weight-asian="bold" fo:language="lt" fo:country="LT"/>
    </style:style>
    <style:style style:name="T562" style:parent-style-name="DefaultParagraphFont" style:family="text">
      <style:text-properties style:font-name="Courier New" fo:language="lt" fo:country="LT"/>
    </style:style>
    <style:style style:name="T563" style:parent-style-name="DefaultParagraphFont" style:family="text">
      <style:text-properties style:font-name="Courier New" fo:language="lt" fo:country="LT"/>
    </style:style>
    <style:style style:name="T564" style:parent-style-name="DefaultParagraphFont" style:family="text">
      <style:text-properties style:font-name="Courier New" fo:language="lt" fo:country="LT"/>
    </style:style>
    <style:style style:name="T565" style:parent-style-name="DefaultParagraphFont" style:family="text">
      <style:text-properties style:font-name="Courier New" fo:language="lt" fo:country="LT"/>
    </style:style>
    <style:style style:name="T566" style:parent-style-name="DefaultParagraphFont" style:family="text">
      <style:text-properties style:font-name="Courier New" fo:language="lt" fo:country="LT"/>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style:text-position="super 60%" fo:language="lt" fo:country="LT"/>
    </style:style>
    <style:style style:name="T569" style:parent-style-name="DefaultParagraphFont" style:family="text">
      <style:text-properties style:font-name="Courier New" fo:language="lt" fo:country="LT"/>
    </style:style>
    <style:style style:name="T570" style:parent-style-name="DefaultParagraphFont" style:family="text">
      <style:text-properties style:font-name="Courier New" style:text-position="super 60%" fo:language="lt" fo:country="LT"/>
    </style:style>
    <style:style style:name="T571" style:parent-style-name="DefaultParagraphFont" style:family="text">
      <style:text-properties style:font-name="Courier New" fo:language="lt" fo:country="LT"/>
    </style:style>
    <style:style style:name="T572" style:parent-style-name="DefaultParagraphFont" style:family="text">
      <style:text-properties style:font-name="Courier New" fo:language="lt" fo:country="LT"/>
    </style:style>
    <style:style style:name="T573" style:parent-style-name="DefaultParagraphFont" style:family="text">
      <style:text-properties style:font-name="Courier New" fo:language="lt" fo:country="LT"/>
    </style:style>
    <style:style style:name="T574" style:parent-style-name="DefaultParagraphFont" style:family="text">
      <style:text-properties style:font-name="Courier New" fo:language="lt" fo:country="LT"/>
    </style:style>
    <style:style style:name="T575" style:parent-style-name="DefaultParagraphFont" style:family="text">
      <style:text-properties style:font-name="Courier New" style:text-position="super 60%" fo:language="lt" fo:country="LT"/>
    </style:style>
    <style:style style:name="T576" style:parent-style-name="DefaultParagraphFont" style:family="text">
      <style:text-properties style:font-name="Courier New" fo:language="lt" fo:country="LT"/>
    </style:style>
    <style:style style:name="T577" style:parent-style-name="DefaultParagraphFont" style:family="text">
      <style:text-properties style:font-name="Courier New" fo:language="lt" fo:country="LT"/>
    </style:style>
    <style:style style:name="T578" style:parent-style-name="DefaultParagraphFont" style:family="text">
      <style:text-properties style:font-name="Courier New" style:text-position="super 60%" fo:language="lt" fo:country="LT"/>
    </style:style>
    <style:style style:name="T579" style:parent-style-name="DefaultParagraphFont" style:family="text">
      <style:text-properties style:font-name="Courier New" fo:language="lt" fo:country="LT"/>
    </style:style>
    <style:style style:name="T580" style:parent-style-name="DefaultParagraphFont" style:family="text">
      <style:text-properties style:font-name="Courier New" style:text-position="super 60%" fo:language="lt" fo:country="LT"/>
    </style:style>
    <style:style style:name="T581" style:parent-style-name="DefaultParagraphFont" style:family="text">
      <style:text-properties style:font-name="Courier New" style:text-position="super 60%" fo:language="lt" fo:country="LT"/>
    </style:style>
    <style:style style:name="T582" style:parent-style-name="DefaultParagraphFont" style:family="text">
      <style:text-properties style:font-name="Courier New" fo:language="lt" fo:country="LT"/>
    </style:style>
    <style:style style:name="T583" style:parent-style-name="DefaultParagraphFont" style:family="text">
      <style:text-properties style:font-name="Courier New" style:text-position="super 60%" fo:language="lt" fo:country="LT"/>
    </style:style>
    <style:style style:name="T584" style:parent-style-name="DefaultParagraphFont" style:family="text">
      <style:text-properties style:font-name="Courier New" fo:language="lt" fo:country="LT"/>
    </style:style>
    <style:style style:name="T585" style:parent-style-name="DefaultParagraphFont" style:family="text">
      <style:text-properties style:font-name="Courier New" fo:language="lt" fo:country="LT"/>
    </style:style>
    <style:style style:name="P586"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style:font-name="Courier New" fo:language="lt" fo:country="LT"/>
    </style:style>
    <style:style style:name="P587"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style:font-name="Courier New" fo:language="lt" fo:country="LT"/>
    </style:style>
    <style:style style:name="P588" style:parent-style-name="Normal" style:family="paragraph">
      <style:paragraph-properties fo:text-align="justify" fo:margin-top="0.0333in" fo:text-indent="0.3937in">
        <style:tab-stops>
          <style:tab-stop style:type="right" style:position="6.0708in"/>
        </style:tab-stops>
      </style:paragraph-properties>
      <style:text-properties style:font-name="Courier New" fo:language="lt" fo:country="LT"/>
    </style:style>
    <style:style style:name="P58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9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9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59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9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9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01"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602"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603"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04"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05"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0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0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08"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09"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1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11" style:parent-style-name="DefaultParagraphFont" style:family="text">
      <style:text-properties style:font-name="Courier New" fo:language="lt" fo:country="LT"/>
    </style:style>
    <style:style style:name="T612" style:parent-style-name="DefaultParagraphFont" style:family="text">
      <style:text-properties style:font-name="Courier New" style:text-position="super 60%" fo:language="lt" fo:country="LT"/>
    </style:style>
    <style:style style:name="T613" style:parent-style-name="DefaultParagraphFont" style:family="text">
      <style:text-properties style:font-name="Courier New" fo:language="lt" fo:country="LT"/>
    </style:style>
    <style:style style:name="P614"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61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1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1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618"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19"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20"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2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2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2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24"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2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62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62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2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30"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31"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3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35"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36"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37"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38"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39"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41"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42"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style:font-name="Courier New" fo:language="lt" fo:country="LT"/>
    </style:style>
    <style:style style:name="P643"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style:font-name="Courier New" fo:language="lt" fo:country="LT"/>
    </style:style>
    <style:style style:name="P644"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45"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46"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647"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style:font-name="Courier New" fo:language="lt" fo:country="LT"/>
    </style:style>
    <style:style style:name="P648"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style:font-name="Courier New" fo:language="lt" fo:country="LT"/>
    </style:style>
    <style:style style:name="P649"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style:font-name="Courier New" fo:language="lt" fo:country="LT"/>
    </style:style>
    <style:style style:name="P650"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style:font-name="Courier New" fo:language="lt" fo:country="LT"/>
    </style:style>
    <style:style style:name="P651"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52"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53"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54" style:parent-style-name="DefaultParagraphFont" style:family="text">
      <style:text-properties style:font-name="Courier New" fo:language="lt" fo:country="LT"/>
    </style:style>
    <style:style style:name="T655" style:parent-style-name="DefaultParagraphFont" style:family="text">
      <style:text-properties style:font-name="Courier New" style:text-position="super 60%" fo:language="lt" fo:country="LT"/>
    </style:style>
    <style:style style:name="T656" style:parent-style-name="DefaultParagraphFont" style:family="text">
      <style:text-properties style:font-name="Courier New" fo:language="lt" fo:country="LT"/>
    </style:style>
    <style:style style:name="P657"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5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5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60"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61"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6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63" style:parent-style-name="Normal" style:family="paragraph">
      <style:paragraph-properties fo:text-align="justify" fo:text-indent="0.3937in"/>
      <style:text-properties style:font-name="Courier New" fo:language="lt" fo:country="LT"/>
    </style:style>
    <style:style style:name="P66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6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6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67" style:parent-style-name="Normal" style:family="paragraph">
      <style:paragraph-properties fo:text-align="justify">
        <style:tab-stops>
          <style:tab-stop style:type="left" style:position="0.143in"/>
          <style:tab-stop style:type="right" style:position="6.2173in"/>
        </style:tab-stops>
      </style:paragraph-properties>
      <style:text-properties style:font-name="Courier New" fo:language="lt" fo:country="LT"/>
    </style:style>
    <style:style style:name="P668" style:parent-style-name="Normal" style:family="paragraph">
      <style:text-properties style:font-name="Courier New" fo:language="lt" fo:country="LT"/>
    </style:style>
    <style:style style:name="P669"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70"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text-indent="0.3937in"/>
    </style:style>
    <style:style style:name="T672" style:parent-style-name="DefaultParagraphFont" style:family="text">
      <style:text-properties style:font-name="Courier New" fo:language="lt" fo:country="LT"/>
    </style:style>
    <style:style style:name="T673" style:parent-style-name="DefaultParagraphFont" style:family="text">
      <style:text-properties style:font-name="Courier New" fo:language="lt" fo:country="LT"/>
    </style:style>
    <style:style style:name="T674" style:parent-style-name="DefaultParagraphFont" style:family="text">
      <style:text-properties style:font-name="Courier New" style:text-position="super 60%" fo:language="lt" fo:country="LT"/>
    </style:style>
    <style:style style:name="T675" style:parent-style-name="DefaultParagraphFont" style:family="text">
      <style:text-properties style:font-name="Courier New" fo:language="lt" fo:country="LT"/>
    </style:style>
    <style:style style:name="T676" style:parent-style-name="DefaultParagraphFont" style:family="text">
      <style:text-properties style:font-name="Courier New" style:text-position="super 60%" fo:language="lt" fo:country="LT"/>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style:text-position="super 60%" fo:language="lt" fo:country="LT"/>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fo:language="lt" fo:country="LT"/>
    </style:style>
    <style:style style:name="P681"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8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8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684" style:parent-style-name="Normal" style:family="paragraph">
      <style:paragraph-properties fo:text-align="justify" fo:text-indent="0.3937in"/>
      <style:text-properties style:font-name="Courier New" fo:language="lt" fo:country="LT"/>
    </style:style>
    <style:style style:name="P685"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86" style:parent-style-name="Normal" style:family="paragraph">
      <style:paragraph-properties fo:text-align="justify">
        <style:tab-stops>
          <style:tab-stop style:type="left" style:position="0.1361in"/>
          <style:tab-stop style:type="right" style:position="6.1145in"/>
        </style:tab-stops>
      </style:paragraph-properties>
      <style:text-properties style:font-name="Courier New" fo:language="lt" fo:country="LT"/>
    </style:style>
    <style:style style:name="P687" style:parent-style-name="Normal" style:family="paragraph">
      <style:text-properties style:font-name="Courier New" fo:language="lt" fo:country="LT"/>
    </style:style>
    <style:style style:name="P688" style:parent-style-name="Normal" style:family="paragraph">
      <style:text-properties style:font-name="Courier New" fo:language="lt" fo:country="LT"/>
    </style:style>
    <style:style style:name="P689"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90"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91"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92"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9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9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69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69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97"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98"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99" style:parent-style-name="Normal" style:family="paragraph">
      <style:paragraph-properties fo:text-align="justify" fo:text-indent="0.3937in"/>
    </style:style>
    <style:style style:name="T700" style:parent-style-name="DefaultParagraphFont" style:family="text">
      <style:text-properties style:font-name="Courier New" fo:language="lt" fo:country="LT"/>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fo:font-weight="bold" style:font-weight-asian="bold" fo:language="lt" fo:country="LT"/>
    </style:style>
    <style:style style:name="T703" style:parent-style-name="DefaultParagraphFont" style:family="text">
      <style:text-properties style:font-name="Courier New" fo:language="lt" fo:country="LT"/>
    </style:style>
    <style:style style:name="T704" style:parent-style-name="DefaultParagraphFont" style:family="text">
      <style:text-properties style:font-name="Courier New" fo:language="lt" fo:country="LT"/>
    </style:style>
    <style:style style:name="P705" style:parent-style-name="Normal" style:family="paragraph">
      <style:paragraph-properties fo:text-align="justify" fo:text-indent="0.3937in"/>
      <style:text-properties style:font-name="Courier New" fo:language="lt" fo:country="LT"/>
    </style:style>
    <style:style style:name="P706" style:parent-style-name="Normal" style:family="paragraph">
      <style:paragraph-properties fo:text-align="justify" fo:text-indent="0.3937in"/>
      <style:text-properties style:font-name="Courier New" fo:language="lt" fo:country="LT"/>
    </style:style>
    <style:style style:name="P707" style:parent-style-name="Normal" style:family="paragraph">
      <style:paragraph-properties fo:text-align="justify" fo:text-indent="0.3937in"/>
      <style:text-properties style:font-name="Courier New" fo:language="lt" fo:country="LT"/>
    </style:style>
    <style:style style:name="P708" style:parent-style-name="Normal" style:family="paragraph">
      <style:paragraph-properties fo:text-align="justify" fo:text-indent="0.3937in"/>
      <style:text-properties style:font-name="Courier New" fo:language="lt" fo:country="LT"/>
    </style:style>
    <style:style style:name="P709" style:parent-style-name="Normal" style:family="paragraph">
      <style:paragraph-properties fo:text-align="justify" fo:text-indent="0.3937in"/>
      <style:text-properties style:font-name="Courier New" fo:language="lt" fo:country="LT"/>
    </style:style>
    <style:style style:name="P710" style:parent-style-name="Normal" style:family="paragraph">
      <style:paragraph-properties fo:text-align="justify" fo:text-indent="0.3937in"/>
      <style:text-properties style:font-name="Courier New" fo:language="lt" fo:country="LT"/>
    </style:style>
    <style:style style:name="P711" style:parent-style-name="Normal" style:family="paragraph">
      <style:paragraph-properties fo:text-align="justify" fo:text-indent="0.3937in"/>
    </style:style>
    <style:style style:name="T712" style:parent-style-name="DefaultParagraphFont" style:family="text">
      <style:text-properties style:font-name="Courier New" fo:language="lt" fo:country="LT"/>
    </style:style>
    <style:style style:name="T713" style:parent-style-name="DefaultParagraphFont" style:family="text">
      <style:text-properties style:font-name="Courier New" fo:language="lt" fo:country="LT"/>
    </style:style>
    <style:style style:name="T714" style:parent-style-name="DefaultParagraphFont" style:family="text">
      <style:text-properties style:font-name="Courier New" style:text-position="super 60%" fo:language="lt" fo:country="LT"/>
    </style:style>
    <style:style style:name="T715" style:parent-style-name="DefaultParagraphFont" style:family="text">
      <style:text-properties style:font-name="Courier New" fo:language="lt" fo:country="LT"/>
    </style:style>
    <style:style style:name="T716" style:parent-style-name="DefaultParagraphFont" style:family="text">
      <style:text-properties style:font-name="Courier New" style:text-position="super 60%" fo:language="lt" fo:country="LT"/>
    </style:style>
    <style:style style:name="T717" style:parent-style-name="DefaultParagraphFont" style:family="text">
      <style:text-properties style:font-name="Courier New" fo:language="lt" fo:country="LT"/>
    </style:style>
    <style:style style:name="T718" style:parent-style-name="DefaultParagraphFont" style:family="text">
      <style:text-properties style:font-name="Courier New" fo:language="lt" fo:country="LT"/>
    </style:style>
    <style:style style:name="P719" style:parent-style-name="Normal" style:family="paragraph">
      <style:paragraph-properties fo:text-align="justify" fo:text-indent="0.3937in"/>
      <style:text-properties style:font-name="Courier New" fo:language="lt" fo:country="LT"/>
    </style:style>
    <style:style style:name="P720" style:parent-style-name="Normal" style:family="paragraph">
      <style:paragraph-properties fo:text-align="justify" fo:text-indent="0.3937in"/>
      <style:text-properties style:font-name="Courier New" fo:language="lt" fo:country="LT"/>
    </style:style>
    <style:style style:name="P721" style:parent-style-name="Normal" style:family="paragraph">
      <style:paragraph-properties fo:text-align="justify" fo:text-indent="0.3937in"/>
      <style:text-properties style:font-name="Courier New" fo:language="lt" fo:country="LT"/>
    </style:style>
    <style:style style:name="P722" style:parent-style-name="Normal" style:family="paragraph">
      <style:paragraph-properties fo:text-align="justify" fo:text-indent="0.3937in"/>
      <style:text-properties style:font-name="Courier New" fo:language="lt" fo:country="LT"/>
    </style:style>
    <style:style style:name="P723" style:parent-style-name="Normal" style:family="paragraph">
      <style:paragraph-properties fo:text-align="justify" fo:text-indent="0.3937in"/>
      <style:text-properties style:font-name="Courier New" fo:language="lt" fo:country="LT"/>
    </style:style>
    <style:style style:name="P724" style:parent-style-name="Normal" style:family="paragraph">
      <style:paragraph-properties fo:text-align="justify" fo:text-indent="0.3937in"/>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fo:text-indent="0.3937in"/>
      <style:text-properties style:font-name="Courier New" fo:font-style="italic" style:font-style-asian="italic" fo:language="lt" fo:country="LT"/>
    </style:style>
    <style:style style:name="P728" style:parent-style-name="Normal" style:family="paragraph">
      <style:paragraph-properties fo:text-align="justify" fo:text-indent="0.3937in"/>
    </style:style>
    <style:style style:name="T729" style:parent-style-name="DefaultParagraphFont" style:family="text">
      <style:text-properties style:font-name="Courier New" fo:language="lt" fo:country="LT"/>
    </style:style>
    <style:style style:name="P730" style:parent-style-name="Normal" style:family="paragraph">
      <style:paragraph-properties fo:text-align="justify" fo:text-indent="0.3937in"/>
      <style:text-properties style:font-name="Courier New" fo:font-style="italic" style:font-style-asian="italic" fo:language="lt" fo:country="LT"/>
    </style:style>
    <style:style style:name="P731" style:parent-style-name="Normal" style:family="paragraph">
      <style:paragraph-properties fo:text-align="justify" fo:text-indent="0.3937in"/>
      <style:text-properties style:font-name="Courier New" fo:language="lt" fo:country="LT"/>
    </style:style>
    <style:style style:name="P732" style:parent-style-name="Normal" style:family="paragraph">
      <style:paragraph-properties fo:text-align="justify" fo:text-indent="0.3937in"/>
      <style:text-properties style:font-name="Courier New" fo:font-style="italic" style:font-style-asian="italic" fo:language="lt" fo:country="LT"/>
    </style:style>
    <style:style style:name="P733" style:parent-style-name="Normal" style:family="paragraph">
      <style:paragraph-properties fo:text-align="justify" fo:text-indent="0.3937in"/>
    </style:style>
    <style:style style:name="T734" style:parent-style-name="DefaultParagraphFont" style:family="text">
      <style:text-properties style:font-name="Courier New" fo:language="lt" fo:country="LT"/>
    </style:style>
    <style:style style:name="T735" style:parent-style-name="DefaultParagraphFont" style:family="text">
      <style:text-properties style:font-name="Courier New" style:text-position="super 60%" fo:language="lt" fo:country="LT"/>
    </style:style>
    <style:style style:name="T736" style:parent-style-name="DefaultParagraphFont" style:family="text">
      <style:text-properties style:font-name="Courier New" fo:language="lt" fo:country="LT"/>
    </style:style>
    <style:style style:name="P737" style:parent-style-name="Normal" style:family="paragraph">
      <style:paragraph-properties fo:text-align="justify" fo:text-indent="0.3937in"/>
      <style:text-properties style:font-name="Courier New" fo:language="lt" fo:country="LT"/>
    </style:style>
    <style:style style:name="P738" style:parent-style-name="Normal" style:family="paragraph">
      <style:paragraph-properties fo:text-align="justify" fo:text-indent="0.3937in"/>
      <style:text-properties style:font-name="Courier New" fo:language="lt" fo:country="LT"/>
    </style:style>
    <style:style style:name="P739" style:parent-style-name="Normal" style:family="paragraph">
      <style:paragraph-properties fo:text-align="justify" fo:text-indent="0.3937in"/>
      <style:text-properties style:font-name="Courier New" fo:language="lt" fo:country="LT"/>
    </style:style>
    <style:style style:name="P740" style:parent-style-name="Normal" style:family="paragraph">
      <style:paragraph-properties fo:text-align="justify" fo:text-indent="0.3937in"/>
      <style:text-properties style:font-name="Courier New" fo:language="lt" fo:country="LT"/>
    </style:style>
    <style:style style:name="P741" style:parent-style-name="Normal" style:family="paragraph">
      <style:paragraph-properties fo:text-align="justify" fo:text-indent="0.3937in"/>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fo:language="lt" fo:country="LT"/>
    </style:style>
    <style:style style:name="P744" style:parent-style-name="Normal" style:family="paragraph">
      <style:paragraph-properties fo:text-align="justify" fo:text-indent="0.3937in"/>
      <style:text-properties style:font-name="Courier New" fo:language="lt" fo:country="LT"/>
    </style:style>
    <style:style style:name="P745" style:parent-style-name="Normal" style:family="paragraph">
      <style:paragraph-properties fo:text-align="justify" fo:text-indent="0.3937in"/>
    </style:style>
    <style:style style:name="T746" style:parent-style-name="DefaultParagraphFont" style:family="text">
      <style:text-properties style:font-name="Courier New" fo:language="lt" fo:country="LT"/>
    </style:style>
    <style:style style:name="T747" style:parent-style-name="DefaultParagraphFont" style:family="text">
      <style:text-properties style:font-name="Courier New" fo:font-weight="bold" style:font-weight-asian="bold" fo:language="lt" fo:country="LT"/>
    </style:style>
    <style:style style:name="T748" style:parent-style-name="DefaultParagraphFont" style:family="text">
      <style:text-properties style:font-name="Courier New" fo:language="lt" fo:country="LT"/>
    </style:style>
    <style:style style:name="P749" style:parent-style-name="Normal" style:family="paragraph">
      <style:paragraph-properties fo:text-align="justify" fo:text-indent="0.3937in"/>
    </style:style>
    <style:style style:name="T750" style:parent-style-name="DefaultParagraphFont" style:family="text">
      <style:text-properties style:font-name="Courier New" fo:language="lt" fo:country="LT"/>
    </style:style>
    <style:style style:name="T751" style:parent-style-name="DefaultParagraphFont" style:family="text">
      <style:text-properties style:font-name="Courier New" fo:font-weight="bold" style:font-weight-asian="bold" fo:language="lt" fo:country="LT"/>
    </style:style>
    <style:style style:name="T752" style:parent-style-name="DefaultParagraphFont" style:family="text">
      <style:text-properties style:font-name="Courier New" fo:language="lt" fo:country="LT"/>
    </style:style>
    <style:style style:name="P753" style:parent-style-name="Normal" style:family="paragraph">
      <style:paragraph-properties fo:text-align="justify" fo:text-indent="0.3937in"/>
    </style:style>
    <style:style style:name="T754" style:parent-style-name="DefaultParagraphFont" style:family="text">
      <style:text-properties style:font-name="Courier New" fo:language="lt" fo:country="LT"/>
    </style:style>
    <style:style style:name="P755" style:parent-style-name="Normal" style:family="paragraph">
      <style:paragraph-properties fo:text-align="justify" fo:text-indent="0.3937in"/>
    </style:style>
    <style:style style:name="T756" style:parent-style-name="DefaultParagraphFont" style:family="text">
      <style:text-properties style:font-name="Courier New" fo:language="lt" fo:country="LT"/>
    </style:style>
    <style:style style:name="P757" style:parent-style-name="Normal" style:family="paragraph">
      <style:paragraph-properties fo:text-align="justify" fo:text-indent="0.3937in"/>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fo:language="lt" fo:country="LT"/>
    </style:style>
    <style:style style:name="P760" style:parent-style-name="Normal" style:family="paragraph">
      <style:paragraph-properties fo:text-align="justify" fo:text-indent="0.3937in"/>
    </style:style>
    <style:style style:name="T761" style:parent-style-name="DefaultParagraphFont" style:family="text">
      <style:text-properties style:font-name="Courier New" fo:language="lt" fo:country="LT"/>
    </style:style>
    <style:style style:name="P762" style:parent-style-name="Normal" style:family="paragraph">
      <style:paragraph-properties fo:text-align="justify" fo:text-indent="0.3937in"/>
      <style:text-properties style:font-name="Courier New" fo:language="lt" fo:country="LT"/>
    </style:style>
    <style:style style:name="P763" style:parent-style-name="Normal" style:family="paragraph">
      <style:paragraph-properties fo:text-align="justify" fo:text-indent="0.3937in"/>
      <style:text-properties style:font-name="Courier New" fo:language="lt" fo:country="LT"/>
    </style:style>
    <style:style style:name="P764" style:parent-style-name="Normal" style:family="paragraph">
      <style:paragraph-properties fo:text-align="justify" fo:text-indent="0.3937in"/>
      <style:text-properties style:font-name="Courier New" fo:language="lt" fo:country="LT"/>
    </style:style>
    <style:style style:name="P765" style:parent-style-name="Normal" style:family="paragraph">
      <style:paragraph-properties fo:text-align="justify" fo:text-indent="0.3937in"/>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fo:language="lt" fo:country="LT"/>
    </style:style>
    <style:style style:name="T768" style:parent-style-name="DefaultParagraphFont" style:family="text">
      <style:text-properties style:font-name="Courier New" fo:font-weight="bold" style:font-weight-asian="bold" fo:language="lt" fo:country="LT"/>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fo:language="lt" fo:country="LT"/>
    </style:style>
    <style:style style:name="P771" style:parent-style-name="Normal" style:family="paragraph">
      <style:paragraph-properties fo:text-align="justify" fo:text-indent="0.3937in"/>
    </style:style>
    <style:style style:name="T772" style:parent-style-name="DefaultParagraphFont" style:family="text">
      <style:text-properties style:font-name="Courier New" fo:language="lt" fo:country="LT"/>
    </style:style>
    <style:style style:name="T773" style:parent-style-name="DefaultParagraphFont" style:family="text">
      <style:text-properties style:font-name="Courier New" fo:language="lt" fo:country="LT"/>
    </style:style>
    <style:style style:name="T774" style:parent-style-name="DefaultParagraphFont" style:family="text">
      <style:text-properties style:font-name="Courier New" fo:font-weight="bold" style:font-weight-asian="bold" fo:language="lt" fo:country="LT"/>
    </style:style>
    <style:style style:name="T775" style:parent-style-name="DefaultParagraphFont" style:family="text">
      <style:text-properties style:font-name="Courier New" fo:language="lt" fo:country="LT"/>
    </style:style>
    <style:style style:name="P776" style:parent-style-name="Normal" style:family="paragraph">
      <style:paragraph-properties fo:text-align="justify" fo:text-indent="0.3937in"/>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81"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82" style:parent-style-name="Normal" style:family="paragraph">
      <style:paragraph-properties fo:text-align="justify" fo:text-indent="0.3937in">
        <style:tab-stops>
          <style:tab-stop style:type="left" style:position="0in"/>
          <style:tab-stop style:type="right" style:position="5.7444in"/>
        </style:tab-stops>
      </style:paragraph-properties>
      <style:text-properties style:font-name="Courier New" fo:language="lt" fo:country="LT"/>
    </style:style>
    <style:style style:name="P78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78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85" style:parent-style-name="Normal" style:family="paragraph">
      <style:paragraph-properties fo:text-align="justify" fo:margin-left="0.0986in" fo:text-indent="0.3937in">
        <style:tab-stops>
          <style:tab-stop style:type="right" style:position="4.6423in"/>
        </style:tab-stops>
      </style:paragraph-properties>
    </style:style>
    <style:style style:name="T786" style:parent-style-name="DefaultParagraphFont" style:family="text">
      <style:text-properties style:font-name="Courier New" fo:language="lt" fo:country="LT"/>
    </style:style>
    <style:style style:name="T787" style:parent-style-name="DefaultParagraphFont" style:family="text">
      <style:text-properties style:font-name="Courier New" style:text-position="super 60%" fo:language="lt" fo:country="LT"/>
    </style:style>
    <style:style style:name="T788" style:parent-style-name="DefaultParagraphFont" style:family="text">
      <style:text-properties style:font-name="Courier New" fo:language="lt" fo:country="LT"/>
    </style:style>
    <style:style style:name="P789" style:parent-style-name="Normal" style:family="paragraph">
      <style:paragraph-properties fo:text-align="justify" fo:margin-left="0.0986in" fo:text-indent="0.3937in">
        <style:tab-stops>
          <style:tab-stop style:type="right" style:position="4.6423in"/>
        </style:tab-stops>
      </style:paragraph-properties>
      <style:text-properties style:font-name="Courier New" fo:language="lt" fo:country="LT"/>
    </style:style>
    <style:style style:name="P790"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91"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92"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fo:language="lt" fo:country="LT"/>
    </style:style>
    <style:style style:name="T796" style:parent-style-name="DefaultParagraphFont" style:family="text">
      <style:text-properties style:font-name="Courier New" style:text-position="super 60%" fo:language="lt" fo:country="LT"/>
    </style:style>
    <style:style style:name="T797" style:parent-style-name="DefaultParagraphFont" style:family="text">
      <style:text-properties style:font-name="Courier New" fo:language="lt" fo:country="LT"/>
    </style:style>
    <style:style style:name="P798"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style:font-name="Courier New" fo:language="lt" fo:country="LT"/>
    </style:style>
    <style:style style:name="P799"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800"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style:font-name="Courier New" fo:language="lt" fo:country="LT"/>
    </style:style>
    <style:style style:name="P801"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style:font-name="Courier New" fo:language="lt" fo:country="LT"/>
    </style:style>
    <style:style style:name="P80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03" style:parent-style-name="Normal" style:family="paragraph">
      <style:paragraph-properties fo:text-align="justify" fo:text-indent="0.3937in"/>
      <style:text-properties style:font-name="Courier New" fo:language="lt" fo:country="LT"/>
    </style:style>
    <style:style style:name="P80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0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0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text-properties style:font-name="Courier New" fo:language="lt" fo:country="LT"/>
    </style:style>
    <style:style style:name="P81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12"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13"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81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1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8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19" style:parent-style-name="Normal" style:family="paragraph">
      <style:paragraph-properties fo:text-align="justify" fo:text-indent="0.3937in"/>
      <style:text-properties style:font-name="Courier New" fo:language="lt" fo:country="LT"/>
    </style:style>
    <style:style style:name="P820"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22" style:parent-style-name="Normal" style:family="paragraph">
      <style:text-properties style:font-name="Courier New" fo:language="lt" fo:country="LT"/>
    </style:style>
    <style:style style:name="P82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24"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style:font-name="Courier New" fo:language="lt" fo:country="LT"/>
    </style:style>
    <style:style style:name="P825"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style:font-name="Courier New" fo:language="lt" fo:country="LT"/>
    </style:style>
    <style:style style:name="P82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2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29" style:parent-style-name="DefaultParagraphFont" style:family="text">
      <style:text-properties style:font-name="Courier New" fo:language="lt" fo:country="LT"/>
    </style:style>
    <style:style style:name="T830" style:parent-style-name="DefaultParagraphFont" style:family="text">
      <style:text-properties style:font-name="Courier New" style:text-position="super 60%" fo:language="lt" fo:country="LT"/>
    </style:style>
    <style:style style:name="T831" style:parent-style-name="DefaultParagraphFont" style:family="text">
      <style:text-properties style:font-name="Courier New" fo:language="lt" fo:country="LT"/>
    </style:style>
    <style:style style:name="P83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3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34" style:parent-style-name="DefaultParagraphFont" style:family="text">
      <style:text-properties style:font-name="Courier New" fo:language="lt" fo:country="LT"/>
    </style:style>
    <style:style style:name="T835" style:parent-style-name="DefaultParagraphFont" style:family="text">
      <style:text-properties style:font-name="Courier New" fo:language="lt" fo:country="LT"/>
    </style:style>
    <style:style style:name="P836"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837"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38" style:parent-style-name="DefaultParagraphFont" style:family="text">
      <style:text-properties style:font-name="Courier New" fo:language="lt" fo:country="LT"/>
    </style:style>
    <style:style style:name="T839" style:parent-style-name="DefaultParagraphFont" style:family="text">
      <style:text-properties style:font-name="Courier New" style:text-position="super 60%" fo:language="lt" fo:country="LT"/>
    </style:style>
    <style:style style:name="T840" style:parent-style-name="DefaultParagraphFont" style:family="text">
      <style:text-properties style:font-name="Courier New" fo:language="lt" fo:country="LT"/>
    </style:style>
    <style:style style:name="P841"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style:font-name="Courier New" fo:language="lt" fo:country="LT"/>
    </style:style>
    <style:style style:name="P842"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top="0.0333in" fo:margin-left="0.1333in" fo:text-indent="0.3937in">
        <style:tab-stops>
          <style:tab-stop style:type="left" style:position="0in"/>
          <style:tab-stop style:type="right" style:position="4.8173in"/>
        </style:tab-stops>
      </style:paragraph-properties>
      <style:text-properties style:font-name="Courier New" fo:language="lt" fo:country="LT"/>
    </style:style>
    <style:style style:name="P844"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45"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4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48"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49"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50"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851"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52" style:parent-style-name="DefaultParagraphFont" style:family="text">
      <style:text-properties style:font-name="Courier New" fo:language="lt" fo:country="LT"/>
    </style:style>
    <style:style style:name="T853" style:parent-style-name="DefaultParagraphFont" style:family="text">
      <style:text-properties style:font-name="Courier New" style:text-position="super 60%" fo:language="lt" fo:country="LT"/>
    </style:style>
    <style:style style:name="T854" style:parent-style-name="DefaultParagraphFont" style:family="text">
      <style:text-properties style:font-name="Courier New" fo:language="lt" fo:country="LT"/>
    </style:style>
    <style:style style:name="T855" style:parent-style-name="DefaultParagraphFont" style:family="text">
      <style:text-properties style:font-name="Courier New" fo:language="lt" fo:country="LT"/>
    </style:style>
    <style:style style:name="P856"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style:font-name="Courier New" fo:language="lt" fo:country="LT"/>
    </style:style>
    <style:style style:name="P857" style:parent-style-name="Normal" style:family="paragraph">
      <style:paragraph-properties fo:text-align="justify" fo:text-indent="0.4923in"/>
    </style:style>
    <style:style style:name="T858" style:parent-style-name="DefaultParagraphFont" style:family="text">
      <style:text-properties style:font-name="Courier New" fo:language="lt" fo:country="LT"/>
    </style:style>
    <style:style style:name="T859" style:parent-style-name="DefaultParagraphFont" style:family="text">
      <style:text-properties style:font-name="Courier New" fo:font-weight="bold" style:font-weight-asian="bold" fo:language="lt" fo:country="LT"/>
    </style:style>
    <style:style style:name="T860" style:parent-style-name="DefaultParagraphFont" style:family="text">
      <style:text-properties style:font-name="Courier New" fo:language="lt" fo:country="LT"/>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style:text-position="super 60%"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fo:language="lt" fo:country="LT"/>
    </style:style>
    <style:style style:name="P865" style:parent-style-name="Normal" style:family="paragraph">
      <style:paragraph-properties fo:text-align="justify" fo:text-indent="0.4923in"/>
      <style:text-properties style:font-name="Courier New" fo:language="lt" fo:country="LT"/>
    </style:style>
    <style:style style:name="P866" style:parent-style-name="Normal" style:family="paragraph">
      <style:paragraph-properties fo:text-align="justify" fo:text-indent="0.4923in"/>
      <style:text-properties style:font-name="Courier New" fo:language="lt" fo:country="LT"/>
    </style:style>
    <style:style style:name="P86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6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6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7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74"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75"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76"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77" style:parent-style-name="DefaultParagraphFont" style:family="text">
      <style:text-properties style:font-name="Courier New" fo:language="lt" fo:country="LT"/>
    </style:style>
    <style:style style:name="T878" style:parent-style-name="DefaultParagraphFont" style:family="text">
      <style:text-properties style:font-name="Courier New" style:text-position="super 60%" fo:language="lt" fo:country="LT"/>
    </style:style>
    <style:style style:name="T879" style:parent-style-name="DefaultParagraphFont" style:family="text">
      <style:text-properties style:font-name="Courier New" fo:language="lt" fo:country="LT"/>
    </style:style>
    <style:style style:name="T880" style:parent-style-name="DefaultParagraphFont" style:family="text">
      <style:text-properties style:font-name="Courier New" style:text-position="super 60%" fo:language="lt" fo:country="LT"/>
    </style:style>
    <style:style style:name="T881" style:parent-style-name="DefaultParagraphFont" style:family="text">
      <style:text-properties style:font-name="Courier New" fo:language="lt" fo:country="LT"/>
    </style:style>
    <style:style style:name="T882" style:parent-style-name="DefaultParagraphFont" style:family="text">
      <style:text-properties style:font-name="Courier New" fo:language="lt" fo:country="LT"/>
    </style:style>
    <style:style style:name="P88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88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86"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887"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888" style:parent-style-name="Normal" style:family="paragraph">
      <style:paragraph-properties fo:text-align="justify" fo:text-indent="0.3937in"/>
      <style:text-properties style:font-name="Courier New" fo:language="lt" fo:country="LT"/>
    </style:style>
    <style:style style:name="P889" style:parent-style-name="Normal" style:family="paragraph">
      <style:paragraph-properties fo:text-align="justify" fo:text-indent="0.3937in"/>
      <style:text-properties style:font-name="Courier New" fo:language="lt" fo:country="LT"/>
    </style:style>
    <style:style style:name="P890" style:parent-style-name="Normal" style:family="paragraph">
      <style:paragraph-properties fo:text-align="justify" fo:text-indent="0.3937in"/>
    </style:style>
    <style:style style:name="T891" style:parent-style-name="DefaultParagraphFont" style:family="text">
      <style:text-properties style:font-name="Courier New" fo:language="lt" fo:country="LT"/>
    </style:style>
    <style:style style:name="T892" style:parent-style-name="DefaultParagraphFont" style:family="text">
      <style:text-properties style:font-name="Courier New" fo:language="lt" fo:country="LT"/>
    </style:style>
    <style:style style:name="T893" style:parent-style-name="DefaultParagraphFont" style:family="text">
      <style:text-properties style:font-name="Courier New" style:text-position="super 60%" fo:language="lt" fo:country="LT"/>
    </style:style>
    <style:style style:name="T894" style:parent-style-name="DefaultParagraphFont" style:family="text">
      <style:text-properties style:font-name="Courier New" fo:language="lt" fo:country="LT"/>
    </style:style>
    <style:style style:name="T895" style:parent-style-name="DefaultParagraphFont" style:family="text">
      <style:text-properties style:font-name="Courier New" style:text-position="super 60%" fo:language="lt" fo:country="LT"/>
    </style:style>
    <style:style style:name="T896" style:parent-style-name="DefaultParagraphFont" style:family="text">
      <style:text-properties style:font-name="Courier New" fo:language="lt" fo:country="LT"/>
    </style:style>
    <style:style style:name="P897" style:parent-style-name="Normal" style:family="paragraph">
      <style:paragraph-properties fo:text-align="justify" fo:text-indent="0.3937in"/>
      <style:text-properties style:font-name="Courier New" fo:language="lt" fo:country="LT"/>
    </style:style>
    <style:style style:name="P898" style:parent-style-name="Normal" style:family="paragraph">
      <style:paragraph-properties fo:text-align="justify" fo:text-indent="0.3937in"/>
      <style:text-properties style:font-name="Courier New" fo:language="lt" fo:country="LT"/>
    </style:style>
    <style:style style:name="P899" style:parent-style-name="Normal" style:family="paragraph">
      <style:paragraph-properties fo:text-align="justify" fo:text-indent="0.3937in"/>
      <style:text-properties style:font-name="Courier New" fo:language="lt" fo:country="LT"/>
    </style:style>
    <style:style style:name="P900" style:parent-style-name="Normal" style:family="paragraph">
      <style:paragraph-properties fo:text-align="justify" fo:text-indent="0.3937in"/>
    </style:style>
    <style:style style:name="T901" style:parent-style-name="DefaultParagraphFont" style:family="text">
      <style:text-properties style:font-name="Courier New" fo:language="lt" fo:country="LT"/>
    </style:style>
    <style:style style:name="T902" style:parent-style-name="DefaultParagraphFont" style:family="text">
      <style:text-properties style:font-name="Courier New" style:text-position="super 60%" fo:language="lt" fo:country="LT"/>
    </style:style>
    <style:style style:name="T903" style:parent-style-name="DefaultParagraphFont" style:family="text">
      <style:text-properties style:font-name="Courier New" fo:language="lt" fo:country="LT"/>
    </style:style>
    <style:style style:name="T904" style:parent-style-name="DefaultParagraphFont" style:family="text">
      <style:text-properties style:font-name="Courier New" fo:language="lt" fo:country="LT"/>
    </style:style>
    <style:style style:name="T905" style:parent-style-name="DefaultParagraphFont" style:family="text">
      <style:text-properties style:font-name="Courier New" style:text-position="super 60%" fo:language="lt" fo:country="LT"/>
    </style:style>
    <style:style style:name="T906" style:parent-style-name="DefaultParagraphFont" style:family="text">
      <style:text-properties style:font-name="Courier New" fo:language="lt" fo:country="LT"/>
    </style:style>
    <style:style style:name="T907" style:parent-style-name="DefaultParagraphFont" style:family="text">
      <style:text-properties style:font-name="Courier New" style:text-position="super 60%" fo:language="lt" fo:country="LT"/>
    </style:style>
    <style:style style:name="T908" style:parent-style-name="DefaultParagraphFont" style:family="text">
      <style:text-properties style:font-name="Courier New" fo:language="lt" fo:country="LT"/>
    </style:style>
    <style:style style:name="T909" style:parent-style-name="DefaultParagraphFont" style:family="text">
      <style:text-properties style:font-name="Courier New" fo:language="lt" fo:country="LT"/>
    </style:style>
    <style:style style:name="T910" style:parent-style-name="DefaultParagraphFont" style:family="text">
      <style:text-properties style:font-name="Courier New" style:text-position="super 60%" fo:language="lt" fo:country="LT"/>
    </style:style>
    <style:style style:name="T911" style:parent-style-name="DefaultParagraphFont" style:family="text">
      <style:text-properties style:font-name="Courier New" fo:language="lt" fo:country="LT"/>
    </style:style>
    <style:style style:name="T912" style:parent-style-name="DefaultParagraphFont" style:family="text">
      <style:text-properties style:font-name="Courier New" style:text-position="super 60%" fo:language="lt" fo:country="LT"/>
    </style:style>
    <style:style style:name="T913" style:parent-style-name="DefaultParagraphFont" style:family="text">
      <style:text-properties style:font-name="Courier New" fo:language="lt" fo:country="LT"/>
    </style:style>
    <style:style style:name="T914" style:parent-style-name="DefaultParagraphFont" style:family="text">
      <style:text-properties style:font-name="Courier New" fo:language="lt" fo:country="LT"/>
    </style:style>
    <style:style style:name="T915" style:parent-style-name="DefaultParagraphFont" style:family="text">
      <style:text-properties style:font-name="Courier New" style:text-position="super 60%" fo:language="lt" fo:country="LT"/>
    </style:style>
    <style:style style:name="T916" style:parent-style-name="DefaultParagraphFont" style:family="text">
      <style:text-properties style:font-name="Courier New" fo:language="lt" fo:country="LT"/>
    </style:style>
    <style:style style:name="T917" style:parent-style-name="DefaultParagraphFont" style:family="text">
      <style:text-properties style:font-name="Courier New" style:text-position="super 60%" fo:language="lt" fo:country="LT"/>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fo:language="lt" fo:country="LT"/>
    </style:style>
    <style:style style:name="P92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2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2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2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fo:margin-left="1.8125in" fo:text-indent="-1.3125in">
        <style:tab-stops/>
      </style:paragraph-properties>
      <style:text-properties style:font-name="Courier New" fo:language="lt" fo:country="LT"/>
    </style:style>
    <style:style style:name="P930" style:parent-style-name="Normal" style:family="paragraph">
      <style:paragraph-properties fo:text-align="justify" fo:margin-left="1.8125in" fo:text-indent="-1.3125in">
        <style:tab-stops/>
      </style:paragraph-properties>
    </style:style>
    <style:style style:name="T931" style:parent-style-name="DefaultParagraphFont" style:family="text">
      <style:text-properties style:font-name="Courier New" fo:language="lt" fo:country="LT"/>
    </style:style>
    <style:style style:name="T932" style:parent-style-name="DefaultParagraphFont" style:family="text">
      <style:text-properties style:font-name="Courier New" style:text-position="super 60%" fo:language="lt" fo:country="LT"/>
    </style:style>
    <style:style style:name="T933" style:parent-style-name="DefaultParagraphFont" style:family="text">
      <style:text-properties style:font-name="Courier New" fo:language="lt" fo:country="LT"/>
    </style:style>
    <style:style style:name="T934" style:parent-style-name="DefaultParagraphFont" style:family="text">
      <style:text-properties style:font-name="Courier New" fo:language="lt" fo:country="LT"/>
    </style:style>
    <style:style style:name="P935" style:parent-style-name="Normal" style:family="paragraph">
      <style:paragraph-properties fo:text-align="justify" fo:margin-left="1.8125in" fo:text-indent="-1.3125in">
        <style:tab-stops/>
      </style:paragraph-properties>
      <style:text-properties style:font-name="Courier New" fo:language="lt" fo:country="LT"/>
    </style:style>
    <style:style style:name="P936" style:parent-style-name="Normal" style:family="paragraph">
      <style:paragraph-properties fo:text-align="justify" fo:text-indent="0.3937in"/>
      <style:text-properties style:font-name="Courier New" fo:language="lt" fo:country="LT"/>
    </style:style>
    <style:style style:name="P937" style:parent-style-name="Normal" style:family="paragraph">
      <style:paragraph-properties fo:text-align="justify" fo:text-indent="0.3937in"/>
      <style:text-properties style:font-name="Courier New" fo:language="lt" fo:country="LT"/>
    </style:style>
    <style:style style:name="P938" style:parent-style-name="Normal" style:family="paragraph">
      <style:paragraph-properties fo:text-align="justify" fo:text-indent="0.3937in"/>
      <style:text-properties style:font-name="Courier New" fo:language="lt" fo:country="LT"/>
    </style:style>
    <style:style style:name="P939" style:parent-style-name="Normal" style:family="paragraph">
      <style:paragraph-properties fo:text-align="justify" fo:text-indent="0.3937in"/>
    </style:style>
    <style:style style:name="T940" style:parent-style-name="DefaultParagraphFont" style:family="text">
      <style:text-properties style:font-name="Courier New" fo:language="lt" fo:country="LT"/>
    </style:style>
    <style:style style:name="T941" style:parent-style-name="DefaultParagraphFont" style:family="text">
      <style:text-properties style:font-name="Courier New" fo:language="lt" fo:country="LT"/>
    </style:style>
    <style:style style:name="T942" style:parent-style-name="DefaultParagraphFont" style:family="text">
      <style:text-properties style:font-name="Courier New" style:text-position="super 60%" fo:language="lt" fo:country="LT"/>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style:text-position="super 60%" fo:language="lt" fo:country="LT"/>
    </style:style>
    <style:style style:name="T945" style:parent-style-name="DefaultParagraphFont" style:family="text">
      <style:text-properties style:font-name="Courier New" fo:language="lt" fo:country="LT"/>
    </style:style>
    <style:style style:name="T946" style:parent-style-name="DefaultParagraphFont" style:family="text">
      <style:text-properties style:font-name="Courier New" style:text-position="super 60%" fo:language="lt" fo:country="LT"/>
    </style:style>
    <style:style style:name="T947" style:parent-style-name="DefaultParagraphFont" style:family="text">
      <style:text-properties style:font-name="Courier New" fo:language="lt" fo:country="LT"/>
    </style:style>
    <style:style style:name="T948" style:parent-style-name="DefaultParagraphFont" style:family="text">
      <style:text-properties style:font-name="Courier New" style:text-position="super 60%" fo:language="lt" fo:country="LT"/>
    </style:style>
    <style:style style:name="T949" style:parent-style-name="DefaultParagraphFont" style:family="text">
      <style:text-properties style:font-name="Courier New" fo:language="lt" fo:country="LT"/>
    </style:style>
    <style:style style:name="T950" style:parent-style-name="DefaultParagraphFont" style:family="text">
      <style:text-properties style:font-name="Courier New" style:text-position="super 60%" fo:language="lt" fo:country="LT"/>
    </style:style>
    <style:style style:name="T951" style:parent-style-name="DefaultParagraphFont" style:family="text">
      <style:text-properties style:font-name="Courier New" fo:language="lt" fo:country="LT"/>
    </style:style>
    <style:style style:name="P952" style:parent-style-name="Normal" style:family="paragraph">
      <style:paragraph-properties fo:text-align="justify" fo:text-indent="0.3937in"/>
      <style:text-properties style:font-name="Courier New" fo:language="lt" fo:country="LT"/>
    </style:style>
    <style:style style:name="P953" style:parent-style-name="Normal" style:family="paragraph">
      <style:paragraph-properties fo:text-align="justify" fo:text-indent="0.3937in"/>
      <style:text-properties style:font-name="Courier New" fo:language="lt" fo:country="LT"/>
    </style:style>
    <style:style style:name="P954" style:parent-style-name="Normal" style:family="paragraph">
      <style:paragraph-properties fo:text-align="justify" fo:text-indent="0.3937in"/>
      <style:text-properties style:font-name="Courier New" fo:language="lt" fo:country="LT"/>
    </style:style>
    <style:style style:name="P95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5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957" style:parent-style-name="Normal" style:family="paragraph">
      <style:text-properties style:font-name="Courier New" fo:language="lt" fo:country="LT"/>
    </style:style>
    <style:style style:name="P958" style:parent-style-name="Normal" style:family="paragraph">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text-properties style:font-name="Courier New" fo:language="lt" fo:country="LT"/>
    </style:style>
    <style:style style:name="P961" style:parent-style-name="Normal" style:family="paragraph">
      <style:text-properties style:font-name="Courier New" fo:language="lt" fo:country="LT"/>
    </style:style>
    <style:style style:name="P96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63"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style:text-position="super 60%" fo:language="lt" fo:country="LT"/>
    </style:style>
    <style:style style:name="T966" style:parent-style-name="DefaultParagraphFont" style:family="text">
      <style:text-properties style:font-name="Courier New" fo:language="lt" fo:country="LT"/>
    </style:style>
    <style:style style:name="P967"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6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6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7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71"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97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7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7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75" style:parent-style-name="Normal" style:family="paragraph">
      <style:paragraph-properties fo:text-align="justify" fo:text-indent="0.3937in"/>
    </style:style>
    <style:style style:name="T976" style:parent-style-name="DefaultParagraphFont" style:family="text">
      <style:text-properties style:font-name="Courier New" fo:language="lt" fo:country="LT"/>
    </style:style>
    <style:style style:name="T977" style:parent-style-name="DefaultParagraphFont" style:family="text">
      <style:text-properties style:font-name="Courier New" style:text-position="super 60%" fo:language="lt" fo:country="LT"/>
    </style:style>
    <style:style style:name="T978" style:parent-style-name="DefaultParagraphFont" style:family="text">
      <style:text-properties style:font-name="Courier New" fo:language="lt" fo:country="LT"/>
    </style:style>
    <style:style style:name="T979" style:parent-style-name="DefaultParagraphFont" style:family="text">
      <style:text-properties style:font-name="Courier New" fo:language="lt" fo:country="LT"/>
    </style:style>
    <style:style style:name="P98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text-indent="0.3937in"/>
      <style:text-properties style:font-name="Courier New" fo:language="lt" fo:country="LT"/>
    </style:style>
    <style:style style:name="P982" style:parent-style-name="Normal" style:family="paragraph">
      <style:paragraph-properties fo:text-align="justify" fo:text-indent="0.3937in"/>
      <style:text-properties style:font-name="Courier New" fo:language="lt" fo:country="LT"/>
    </style:style>
    <style:style style:name="P983" style:parent-style-name="Normal" style:family="paragraph">
      <style:paragraph-properties fo:text-align="justify" fo:text-indent="0.3937in"/>
      <style:text-properties style:font-name="Courier New" fo:language="lt" fo:country="LT"/>
    </style:style>
    <style:style style:name="P984" style:parent-style-name="Normal" style:family="paragraph">
      <style:paragraph-properties fo:text-align="justify" fo:text-indent="0.3937in"/>
      <style:text-properties style:font-name="Courier New" fo:language="lt" fo:country="LT"/>
    </style:style>
    <style:style style:name="P985" style:parent-style-name="Normal" style:family="paragraph">
      <style:paragraph-properties fo:text-align="justify" fo:text-indent="0.3937in"/>
      <style:text-properties style:font-name="Courier New" fo:language="lt" fo:country="LT"/>
    </style:style>
    <style:style style:name="P986" style:parent-style-name="Normal" style:family="paragraph">
      <style:paragraph-properties fo:text-align="justify" fo:text-indent="0.3937in"/>
      <style:text-properties style:font-name="Courier New" fo:language="lt" fo:country="LT"/>
    </style:style>
    <style:style style:name="P987" style:parent-style-name="Normal" style:family="paragraph">
      <style:paragraph-properties fo:text-align="justify" fo:text-indent="0.3937in"/>
      <style:text-properties style:font-name="Courier New" fo:language="lt" fo:country="LT"/>
    </style:style>
    <style:style style:name="P98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98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90"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991" style:parent-style-name="Normal" style:family="paragraph">
      <style:text-properties style:font-name="Courier New" fo:language="lt" fo:country="LT"/>
    </style:style>
    <style:style style:name="P992" style:parent-style-name="Normal" style:family="paragraph">
      <style:text-properties style:font-name="Courier New" fo:language="lt" fo:country="LT"/>
    </style:style>
    <style:style style:name="P993" style:parent-style-name="Normal" style:family="paragraph">
      <style:paragraph-properties fo:text-align="justify" fo:margin-left="1.6875in" fo:text-indent="-1.1875in">
        <style:tab-stops/>
      </style:paragraph-properties>
    </style:style>
    <style:style style:name="T994" style:parent-style-name="DefaultParagraphFont" style:family="text">
      <style:text-properties style:font-name="Courier New" fo:language="lt" fo:country="LT"/>
    </style:style>
    <style:style style:name="T995" style:parent-style-name="DefaultParagraphFont" style:family="text">
      <style:text-properties style:font-name="Courier New" style:text-position="super 60%" fo:language="lt" fo:country="LT"/>
    </style:style>
    <style:style style:name="T996" style:parent-style-name="DefaultParagraphFont" style:family="text">
      <style:text-properties style:font-name="Courier New" fo:language="lt" fo:country="LT"/>
    </style:style>
    <style:style style:name="T997" style:parent-style-name="DefaultParagraphFont" style:family="text">
      <style:text-properties style:font-name="Courier New" fo:language="lt" fo:country="LT"/>
    </style:style>
    <style:style style:name="P998" style:parent-style-name="Normal" style:family="paragraph">
      <style:paragraph-properties fo:text-align="justify" fo:margin-left="1.6875in" fo:text-indent="-1.1875in">
        <style:tab-stops/>
      </style:paragraph-properties>
      <style:text-properties style:font-name="Courier New" fo:language="lt" fo:country="LT"/>
    </style:style>
    <style:style style:name="P999" style:parent-style-name="Normal" style:family="paragraph">
      <style:paragraph-properties fo:text-align="justify" fo:text-indent="0.4923in"/>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fo:language="lt" fo:country="LT"/>
    </style:style>
    <style:style style:name="T1002" style:parent-style-name="DefaultParagraphFont" style:family="text">
      <style:text-properties style:font-name="Courier New" style:text-position="super 60%" fo:language="lt" fo:country="LT"/>
    </style:style>
    <style:style style:name="T1003" style:parent-style-name="DefaultParagraphFont" style:family="text">
      <style:text-properties style:font-name="Courier New" fo:language="lt" fo:country="LT"/>
    </style:style>
    <style:style style:name="T1004" style:parent-style-name="DefaultParagraphFont" style:family="text">
      <style:text-properties style:font-name="Courier New" style:text-position="super 60%" fo:language="lt" fo:country="LT"/>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style:text-position="super 60%" fo:language="lt" fo:country="LT"/>
    </style:style>
    <style:style style:name="T1007" style:parent-style-name="DefaultParagraphFont" style:family="text">
      <style:text-properties style:font-name="Courier New" fo:language="lt" fo:country="LT"/>
    </style:style>
    <style:style style:name="T1008" style:parent-style-name="DefaultParagraphFont" style:family="text">
      <style:text-properties style:font-name="Courier New" style:text-position="super 60%" fo:language="lt" fo:country="LT"/>
    </style:style>
    <style:style style:name="T1009" style:parent-style-name="DefaultParagraphFont" style:family="text">
      <style:text-properties style:font-name="Courier New" fo:language="lt" fo:country="LT"/>
    </style:style>
    <style:style style:name="T1010" style:parent-style-name="DefaultParagraphFont" style:family="text">
      <style:text-properties style:font-name="Courier New" fo:language="lt" fo:country="LT"/>
    </style:style>
    <style:style style:name="P1011" style:parent-style-name="Normal" style:family="paragraph">
      <style:paragraph-properties fo:text-align="justify" fo:text-indent="0.4923in"/>
      <style:text-properties style:font-name="Courier New" fo:language="lt" fo:country="LT"/>
    </style:style>
    <style:style style:name="P1012" style:parent-style-name="Normal" style:family="paragraph">
      <style:paragraph-properties fo:text-align="justify" fo:text-indent="0.4923in"/>
      <style:text-properties style:font-name="Courier New" fo:language="lt" fo:country="LT"/>
    </style:style>
    <style:style style:name="P1013" style:parent-style-name="Normal" style:family="paragraph">
      <style:paragraph-properties fo:text-align="justify" fo:text-indent="0.4923in"/>
      <style:text-properties style:font-name="Courier New" fo:language="lt" fo:country="LT"/>
    </style:style>
    <style:style style:name="P1014" style:parent-style-name="Normal" style:family="paragraph">
      <style:paragraph-properties fo:text-align="justify" fo:text-indent="0.4923in"/>
      <style:text-properties style:font-name="Courier New" fo:language="lt" fo:country="LT"/>
    </style:style>
    <style:style style:name="P1015" style:parent-style-name="Normal" style:family="paragraph">
      <style:paragraph-properties fo:text-align="justify" fo:text-indent="0.4923in"/>
    </style:style>
    <style:style style:name="T1016" style:parent-style-name="DefaultParagraphFont" style:family="text">
      <style:text-properties style:font-name="Courier New" fo:language="lt" fo:country="LT"/>
    </style:style>
    <style:style style:name="T1017" style:parent-style-name="DefaultParagraphFont" style:family="text">
      <style:text-properties style:font-name="Courier New" fo:language="lt" fo:country="LT"/>
    </style:style>
    <style:style style:name="T1018" style:parent-style-name="DefaultParagraphFont" style:family="text">
      <style:text-properties style:font-name="Courier New" style:text-position="super 60%" fo:language="lt" fo:country="LT"/>
    </style:style>
    <style:style style:name="T1019" style:parent-style-name="DefaultParagraphFont" style:family="text">
      <style:text-properties style:font-name="Courier New" fo:language="lt" fo:country="LT"/>
    </style:style>
    <style:style style:name="P1020" style:parent-style-name="Normal" style:family="paragraph">
      <style:paragraph-properties fo:text-align="justify" fo:text-indent="0.4923in"/>
      <style:text-properties style:font-name="Courier New" fo:language="lt" fo:country="LT"/>
    </style:style>
    <style:style style:name="P1021" style:parent-style-name="Normal" style:family="paragraph">
      <style:paragraph-properties fo:text-align="justify" fo:text-indent="0.4923in"/>
      <style:text-properties style:font-name="Courier New" fo:language="lt" fo:country="LT"/>
    </style:style>
    <style:style style:name="P1022" style:parent-style-name="Normal" style:family="paragraph">
      <style:paragraph-properties fo:text-align="justify" fo:text-indent="0.4923in"/>
      <style:text-properties style:font-name="Courier New" fo:language="lt" fo:country="LT"/>
    </style:style>
    <style:style style:name="P1023" style:parent-style-name="Normal" style:family="paragraph">
      <style:text-properties style:font-name="Courier New" fo:language="lt" fo:country="LT"/>
    </style:style>
    <style:style style:name="P1024"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025" style:parent-style-name="Normal" style:family="paragraph">
      <style:text-properties style:font-name="Courier New" fo:language="lt" fo:country="LT"/>
    </style:style>
    <style:style style:name="P102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27"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28"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2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03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3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3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3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37"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style:font-name="Courier New" fo:language="lt" fo:country="LT"/>
    </style:style>
    <style:style style:name="P1038" style:parent-style-name="Normal" style:family="paragraph">
      <style:paragraph-properties fo:text-align="justify" fo:text-indent="0.3937in"/>
      <style:text-properties style:font-name="Courier New" fo:language="lt" fo:country="LT"/>
    </style:style>
    <style:style style:name="P1039" style:parent-style-name="Normal" style:family="paragraph">
      <style:paragraph-properties fo:text-align="justify" fo:text-indent="0.3937in"/>
      <style:text-properties style:font-name="Courier New" fo:language="lt" fo:country="LT"/>
    </style:style>
    <style:style style:name="P104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041" style:parent-style-name="DefaultParagraphFont" style:family="text">
      <style:text-properties style:font-name="Courier New" fo:language="lt" fo:country="LT"/>
    </style:style>
    <style:style style:name="T1042" style:parent-style-name="DefaultParagraphFont" style:family="text">
      <style:text-properties style:font-name="Courier New" fo:language="lt" fo:country="LT"/>
    </style:style>
    <style:style style:name="T1043" style:parent-style-name="DefaultParagraphFont" style:family="text">
      <style:text-properties style:font-name="Courier New" fo:language="lt" fo:country="LT"/>
    </style:style>
    <style:style style:name="T1044" style:parent-style-name="DefaultParagraphFont" style:family="text">
      <style:text-properties style:font-name="Courier New" style:text-position="super 60%" fo:language="lt" fo:country="LT"/>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T1048" style:parent-style-name="DefaultParagraphFont" style:family="text">
      <style:text-properties style:font-name="Courier New" style:text-position="super 60%" fo:language="lt" fo:country="LT"/>
    </style:style>
    <style:style style:name="T1049" style:parent-style-name="DefaultParagraphFont" style:family="text">
      <style:text-properties style:font-name="Courier New" fo:language="lt" fo:country="LT"/>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style:text-position="super 60%" fo:language="lt" fo:country="LT"/>
    </style:style>
    <style:style style:name="T1052" style:parent-style-name="DefaultParagraphFont" style:family="text">
      <style:text-properties style:font-name="Courier New" fo:language="lt" fo:country="LT"/>
    </style:style>
    <style:style style:name="T1053" style:parent-style-name="DefaultParagraphFont" style:family="text">
      <style:text-properties style:font-name="Courier New" style:text-position="super 60%" fo:language="lt" fo:country="LT"/>
    </style:style>
    <style:style style:name="T1054" style:parent-style-name="DefaultParagraphFont" style:family="text">
      <style:text-properties style:font-name="Courier New" fo:language="lt" fo:country="LT"/>
    </style:style>
    <style:style style:name="T1055" style:parent-style-name="DefaultParagraphFont" style:family="text">
      <style:text-properties style:font-name="Courier New" style:text-position="super 60%" fo:language="lt" fo:country="LT"/>
    </style:style>
    <style:style style:name="T1056" style:parent-style-name="DefaultParagraphFont" style:family="text">
      <style:text-properties style:font-name="Courier New" fo:language="lt" fo:country="LT"/>
    </style:style>
    <style:style style:name="T1057" style:parent-style-name="DefaultParagraphFont" style:family="text">
      <style:text-properties style:font-name="Courier New" fo:language="lt" fo:country="LT"/>
    </style:style>
    <style:style style:name="P105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5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6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6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6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6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67"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68"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69"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70"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71"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7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73"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7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7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7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7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79"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80" style:parent-style-name="Normal" style:family="paragraph">
      <style:paragraph-properties fo:text-align="justify" fo:margin-top="0.0333in" fo:text-indent="0.3937in">
        <style:tab-stops>
          <style:tab-stop style:type="right" style:position="5.284in"/>
        </style:tab-stops>
      </style:paragraph-properties>
      <style:text-properties style:font-name="Courier New" fo:language="lt" fo:country="LT"/>
    </style:style>
    <style:style style:name="P1081" style:parent-style-name="Normal" style:family="paragraph">
      <style:paragraph-properties fo:text-align="justify" fo:margin-top="0.0333in" fo:text-indent="0.3937in">
        <style:tab-stops>
          <style:tab-stop style:type="right" style:position="5.284in"/>
        </style:tab-stops>
      </style:paragraph-properties>
    </style:style>
    <style:style style:name="T1082" style:parent-style-name="DefaultParagraphFont" style:family="text">
      <style:text-properties style:font-name="Courier New" fo:language="lt" fo:country="LT"/>
    </style:style>
    <style:style style:name="T1083" style:parent-style-name="DefaultParagraphFont" style:family="text">
      <style:text-properties style:font-name="Courier New" style:text-position="super 60%" fo:language="lt" fo:country="LT"/>
    </style:style>
    <style:style style:name="T1084" style:parent-style-name="DefaultParagraphFont" style:family="text">
      <style:text-properties style:font-name="Courier New" fo:language="lt" fo:country="LT"/>
    </style:style>
    <style:style style:name="P1085" style:parent-style-name="Normal" style:family="paragraph">
      <style:paragraph-properties fo:text-align="justify" fo:text-indent="0.3937in">
        <style:tab-stops>
          <style:tab-stop style:type="left" style:position="0in"/>
          <style:tab-stop style:type="right" style:position="4.0645in"/>
        </style:tab-stops>
      </style:paragraph-properties>
      <style:text-properties style:font-name="Courier New" fo:language="lt" fo:country="LT"/>
    </style:style>
    <style:style style:name="P1086"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style:text-position="super 60%" fo:language="lt" fo:country="LT"/>
    </style:style>
    <style:style style:name="T1089" style:parent-style-name="DefaultParagraphFont" style:family="text">
      <style:text-properties style:font-name="Courier New" fo:language="lt" fo:country="LT"/>
    </style:style>
    <style:style style:name="P1090"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91" style:parent-style-name="DefaultParagraphFont" style:family="text">
      <style:text-properties style:font-name="Courier New" fo:language="lt" fo:country="LT"/>
    </style:style>
    <style:style style:name="T1092" style:parent-style-name="DefaultParagraphFont" style:family="text">
      <style:text-properties style:font-name="Courier New" style:text-position="super 60%" fo:language="lt" fo:country="LT"/>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style:text-position="super 60%" fo:language="lt" fo:country="LT"/>
    </style:style>
    <style:style style:name="T1095" style:parent-style-name="DefaultParagraphFont" style:family="text">
      <style:text-properties style:font-name="Courier New" fo:language="lt" fo:country="LT"/>
    </style:style>
    <style:style style:name="P109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9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9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100"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101"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style:font-name="Courier New" fo:language="lt" fo:country="LT"/>
    </style:style>
    <style:style style:name="P11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0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04"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0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center">
        <style:tab-stops>
          <style:tab-stop style:type="center" style:position="3.1333in"/>
        </style:tab-stops>
      </style:paragraph-properties>
      <style:text-properties style:font-name="Courier New" fo:language="lt" fo:country="LT"/>
    </style:style>
    <style:style style:name="P1107"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108"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109"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110"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style:font-name="Courier New" fo:language="lt" fo:country="LT"/>
    </style:style>
    <style:style style:name="P111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1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11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1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1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1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11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1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1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2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2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2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2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124"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style:font-name="Courier New" fo:language="lt" fo:country="LT"/>
    </style:style>
    <style:style style:name="P1125"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126"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27"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28"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29" style:parent-style-name="DefaultParagraphFont" style:family="text">
      <style:text-properties style:font-name="Courier New" fo:language="lt" fo:country="LT"/>
    </style:style>
    <style:style style:name="T1130" style:parent-style-name="DefaultParagraphFont" style:family="text">
      <style:text-properties style:font-name="Courier New" style:text-position="super 60%" fo:language="lt" fo:country="LT"/>
    </style:style>
    <style:style style:name="T1131" style:parent-style-name="DefaultParagraphFont" style:family="text">
      <style:text-properties style:font-name="Courier New" fo:language="lt" fo:country="LT"/>
    </style:style>
    <style:style style:name="P113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13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35"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style:font-name="Courier New" fo:language="lt" fo:country="LT"/>
    </style:style>
    <style:style style:name="P1136"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style:font-name="Courier New" fo:language="lt" fo:country="LT"/>
    </style:style>
    <style:style style:name="P113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113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13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4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4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4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4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4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49"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50"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5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52"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5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5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55" style:parent-style-name="Normal" style:family="paragraph">
      <style:paragraph-properties fo:text-align="justify" fo:text-indent="0.3937in"/>
    </style:style>
    <style:style style:name="T1156" style:parent-style-name="DefaultParagraphFont" style:family="text">
      <style:text-properties style:font-name="Courier New" fo:language="lt" fo:country="LT"/>
    </style:style>
    <style:style style:name="T1157" style:parent-style-name="DefaultParagraphFont" style:family="text">
      <style:text-properties style:font-name="Courier New" style:text-position="super 60%" fo:language="lt" fo:country="LT"/>
    </style:style>
    <style:style style:name="T1158" style:parent-style-name="DefaultParagraphFont" style:family="text">
      <style:text-properties style:font-name="Courier New" fo:language="lt" fo:country="LT"/>
    </style:style>
    <style:style style:name="P1159" style:parent-style-name="Normal" style:family="paragraph">
      <style:paragraph-properties fo:text-align="justify" fo:text-indent="0.3937in"/>
      <style:text-properties style:font-name="Courier New" fo:language="lt" fo:country="LT"/>
    </style:style>
    <style:style style:name="P1160" style:parent-style-name="Normal" style:family="paragraph">
      <style:paragraph-properties fo:text-align="justify" fo:text-indent="0.3937in"/>
      <style:text-properties style:font-name="Courier New" fo:language="lt" fo:country="LT"/>
    </style:style>
    <style:style style:name="P1161" style:parent-style-name="Normal" style:family="paragraph">
      <style:paragraph-properties fo:text-align="justify" fo:text-indent="0.3937in"/>
      <style:text-properties style:font-name="Courier New" fo:language="lt" fo:country="LT"/>
    </style:style>
    <style:style style:name="P116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6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64" style:parent-style-name="Normal" style:family="paragraph">
      <style:text-properties style:font-name="Courier New" fo:language="lt" fo:country="LT"/>
    </style:style>
    <style:style style:name="P116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66"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67"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6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6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7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7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7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74"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75"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76"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7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7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80"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81"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8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83"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style:font-name="Courier New" fo:language="lt" fo:country="LT"/>
    </style:style>
    <style:style style:name="P118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85"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style:font-name="Courier New" fo:language="lt" fo:country="LT"/>
    </style:style>
    <style:style style:name="P1186"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style:font-name="Courier New" fo:language="lt" fo:country="LT"/>
    </style:style>
    <style:style style:name="P118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8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8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90"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style:font-name="Courier New" fo:language="lt" fo:country="LT"/>
    </style:style>
    <style:style style:name="P1191"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style:font-name="Courier New" fo:language="lt" fo:country="LT"/>
    </style:style>
    <style:style style:name="P119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9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9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195"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1196"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style:font-name="Courier New" fo:language="lt" fo:country="LT"/>
    </style:style>
    <style:style style:name="P119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98"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style:font-name="Courier New" fo:language="lt" fo:country="LT"/>
    </style:style>
    <style:style style:name="P1199"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00"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0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02"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style:font-name="Courier New" fo:language="lt" fo:country="LT"/>
    </style:style>
    <style:style style:name="P120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04" style:parent-style-name="Normal" style:family="paragraph">
      <style:paragraph-properties fo:text-align="justify" fo:margin-left="0.1972in" fo:text-indent="0.1965in">
        <style:tab-stops>
          <style:tab-stop style:type="right" style:position="5.2604in"/>
        </style:tab-stops>
      </style:paragraph-properties>
      <style:text-properties style:font-name="Courier New" fo:language="lt" fo:country="LT"/>
    </style:style>
    <style:style style:name="P1205"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06"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07"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08"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09"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style:font-name="Courier New" fo:language="lt" fo:country="LT"/>
    </style:style>
    <style:style style:name="P1210"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style:font-name="Courier New" fo:language="lt" fo:country="LT"/>
    </style:style>
    <style:style style:name="P121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1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1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214" style:parent-style-name="Normal" style:family="paragraph">
      <style:paragraph-properties fo:text-align="justify" fo:text-indent="0.3937in"/>
      <style:text-properties style:font-name="Courier New" fo:language="lt" fo:country="LT"/>
    </style:style>
    <style:style style:name="P1215" style:parent-style-name="Normal" style:family="paragraph">
      <style:paragraph-properties fo:text-align="justify" fo:text-indent="0.3937in"/>
      <style:text-properties style:font-name="Courier New" fo:language="lt" fo:country="LT"/>
    </style:style>
    <style:style style:name="P1216" style:parent-style-name="Normal" style:family="paragraph">
      <style:paragraph-properties fo:text-align="justify" fo:text-indent="0.3937in"/>
      <style:text-properties style:font-name="Courier New" fo:language="lt" fo:country="LT"/>
    </style:style>
    <style:style style:name="P1217" style:parent-style-name="Normal" style:family="paragraph">
      <style:paragraph-properties fo:text-align="justify" fo:text-indent="0.3937in"/>
      <style:text-properties style:font-name="Courier New" fo:language="lt" fo:country="LT"/>
    </style:style>
    <style:style style:name="P1218" style:parent-style-name="Normal" style:family="paragraph">
      <style:paragraph-properties fo:text-align="justify" fo:text-indent="0.3937in"/>
      <style:text-properties style:font-name="Courier New" fo:language="lt" fo:country="LT"/>
    </style:style>
    <style:style style:name="P1219" style:parent-style-name="Normal" style:family="paragraph">
      <style:paragraph-properties fo:text-align="justify" fo:text-indent="0.3937in"/>
      <style:text-properties style:font-name="Courier New" fo:language="lt" fo:country="LT"/>
    </style:style>
    <style:style style:name="P1220"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2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22" style:parent-style-name="DefaultParagraphFont" style:family="text">
      <style:text-properties style:font-name="Courier New" fo:font-weight="bold" style:font-weight-asian="bold" fo:font-style="italic" style:font-style-asian="italic" fo:language="lt" fo:country="LT"/>
    </style:style>
    <style:style style:name="T1223" style:parent-style-name="DefaultParagraphFont" style:family="text">
      <style:text-properties style:font-name="Courier New" fo:font-style="italic" style:font-style-asian="italic" fo:language="lt" fo:country="LT"/>
    </style:style>
    <style:style style:name="P122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2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226" style:parent-style-name="Normal" style:family="paragraph">
      <style:text-properties style:font-name="Courier New" fo:language="lt" fo:country="LT"/>
    </style:style>
    <style:style style:name="P1227" style:parent-style-name="Normal" style:family="paragraph">
      <style:text-properties style:font-name="Courier New" fo:language="lt" fo:country="LT"/>
    </style:style>
    <style:style style:name="P122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29"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30"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style:font-name="Courier New" fo:language="lt" fo:country="LT"/>
    </style:style>
    <style:style style:name="P123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language="lt" fo:country="LT"/>
    </style:style>
    <style:style style:name="P1232"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33"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3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39"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40"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style:font-name="Courier New" fo:language="lt" fo:country="LT"/>
    </style:style>
    <style:style style:name="P1241"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42" style:parent-style-name="Normal" style:family="paragraph">
      <style:paragraph-properties fo:text-align="justify" fo:text-indent="0.3937in">
        <style:tab-stops>
          <style:tab-stop style:type="left" style:position="0in"/>
          <style:tab-stop style:type="right" style:position="5.9409in"/>
        </style:tab-stops>
      </style:paragraph-properties>
      <style:text-properties style:font-name="Courier New" fo:language="lt" fo:country="LT"/>
    </style:style>
    <style:style style:name="P124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44"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45"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4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47" style:parent-style-name="Normal" style:family="paragraph">
      <style:paragraph-properties fo:text-align="justify" fo:margin-left="0.1166in" fo:text-indent="0.277in">
        <style:tab-stops>
          <style:tab-stop style:type="left" style:position="0in"/>
          <style:tab-stop style:type="right" style:position="4.7611in"/>
        </style:tab-stops>
      </style:paragraph-properties>
      <style:text-properties style:font-name="Courier New" fo:language="lt" fo:country="LT"/>
    </style:style>
    <style:style style:name="P124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49"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style>
    <style:style style:name="T1250" style:parent-style-name="DefaultParagraphFont" style:family="text">
      <style:text-properties style:font-name="Courier New" fo:language="lt" fo:country="LT"/>
    </style:style>
    <style:style style:name="T1251" style:parent-style-name="DefaultParagraphFont" style:family="text">
      <style:text-properties style:font-name="Courier New" style:text-position="super 60%" fo:language="lt" fo:country="LT"/>
    </style:style>
    <style:style style:name="T1252" style:parent-style-name="DefaultParagraphFont" style:family="text">
      <style:text-properties style:font-name="Courier New" fo:language="lt" fo:country="LT"/>
    </style:style>
    <style:style style:name="T1253" style:parent-style-name="DefaultParagraphFont" style:family="text">
      <style:text-properties style:font-name="Courier New" fo:language="lt" fo:country="LT"/>
    </style:style>
    <style:style style:name="P1254"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25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5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25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258"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259" style:parent-style-name="DefaultParagraphFont" style:family="text">
      <style:text-properties style:font-name="Courier New" fo:language="lt" fo:country="LT"/>
    </style:style>
    <style:style style:name="T1260" style:parent-style-name="DefaultParagraphFont" style:family="text">
      <style:text-properties style:font-name="Courier New" style:text-position="super 60%" fo:language="lt" fo:country="LT"/>
    </style:style>
    <style:style style:name="T1261" style:parent-style-name="DefaultParagraphFont" style:family="text">
      <style:text-properties style:font-name="Courier New" fo:language="lt" fo:country="LT"/>
    </style:style>
    <style:style style:name="P1262"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style:font-name="Courier New" fo:language="lt" fo:country="LT"/>
    </style:style>
    <style:style style:name="P1263"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26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6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66" style:parent-style-name="Normal" style:family="paragraph">
      <style:paragraph-properties fo:text-align="justify" fo:text-indent="0.4923in"/>
      <style:text-properties style:font-name="Courier New" fo:language="lt" fo:country="LT"/>
    </style:style>
    <style:style style:name="P1267" style:parent-style-name="Normal" style:family="paragraph">
      <style:paragraph-properties fo:text-align="justify" fo:text-indent="0.4923in"/>
      <style:text-properties style:font-name="Courier New" fo:language="lt" fo:country="LT"/>
    </style:style>
    <style:style style:name="P1268" style:parent-style-name="Normal" style:family="paragraph">
      <style:paragraph-properties fo:text-align="justify" fo:text-indent="0.4923in"/>
      <style:text-properties style:font-name="Courier New" fo:language="lt" fo:country="LT"/>
    </style:style>
    <style:style style:name="P1269" style:parent-style-name="Normal" style:family="paragraph">
      <style:paragraph-properties fo:text-align="justify" fo:text-indent="0.4923in"/>
      <style:text-properties style:font-name="Courier New" fo:language="lt" fo:country="LT"/>
    </style:style>
    <style:style style:name="P127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71"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272" style:parent-style-name="Normal" style:family="paragraph">
      <style:text-properties style:font-name="Courier New" fo:language="lt" fo:country="LT"/>
    </style:style>
    <style:style style:name="P127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74"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style:font-name="Courier New" fo:language="lt" fo:country="LT"/>
    </style:style>
    <style:style style:name="P1275" style:parent-style-name="Normal" style:family="paragraph">
      <style:paragraph-properties fo:text-align="justify" fo:text-indent="0.3937in">
        <style:tab-stops>
          <style:tab-stop style:type="right" style:position="5.0208in"/>
        </style:tab-stops>
      </style:paragraph-properties>
      <style:text-properties style:font-name="Courier New" fo:font-style="italic" style:font-style-asian="italic" fo:language="lt" fo:country="LT"/>
    </style:style>
    <style:style style:name="P1276"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style:font-name="Courier New" fo:language="lt" fo:country="LT"/>
    </style:style>
    <style:style style:name="P1277"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78"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79"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8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81"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8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83" style:parent-style-name="Normal" style:family="paragraph">
      <style:paragraph-properties fo:text-align="justify" fo:margin-left="0.4833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84" style:parent-style-name="Normal" style:family="paragraph">
      <style:paragraph-properties fo:text-align="justify" fo:margin-left="0.4833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85"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86"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87"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88"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8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9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9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9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93"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style:font-name="Courier New" fo:language="lt" fo:country="LT"/>
    </style:style>
    <style:style style:name="P129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1295"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style:font-name="Courier New" fo:language="lt" fo:country="LT"/>
    </style:style>
    <style:style style:name="P1296"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97"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98"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99"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00"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style:font-name="Courier New" fo:language="lt" fo:country="LT"/>
    </style:style>
    <style:style style:name="P1301" style:parent-style-name="Normal" style:family="paragraph">
      <style:paragraph-properties fo:text-align="justify" fo:text-indent="0.3937in">
        <style:tab-stops>
          <style:tab-stop style:type="left" style:position="0.0263in"/>
          <style:tab-stop style:type="right" style:position="6.2173in"/>
        </style:tab-stops>
      </style:paragraph-properties>
      <style:text-properties style:font-name="Courier New" fo:language="lt" fo:country="LT"/>
    </style:style>
    <style:style style:name="P1302"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303"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304"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305" style:parent-style-name="Normal" style:family="paragraph">
      <style:paragraph-properties fo:text-align="justify" fo:margin-left="1.575in" fo:text-indent="-1.1812in">
        <style:tab-stops>
          <style:tab-stop style:type="left" style:position="-1.3951in"/>
          <style:tab-stop style:type="right" style:position="4.6423in"/>
        </style:tab-stops>
      </style:paragraph-properties>
    </style:style>
    <style:style style:name="T1306" style:parent-style-name="DefaultParagraphFont" style:family="text">
      <style:text-properties style:font-name="Courier New" fo:language="lt" fo:country="LT"/>
    </style:style>
    <style:style style:name="T1307" style:parent-style-name="DefaultParagraphFont" style:family="text">
      <style:text-properties style:font-name="Courier New" style:text-position="super 60%" fo:language="lt" fo:country="LT"/>
    </style:style>
    <style:style style:name="T1308" style:parent-style-name="DefaultParagraphFont" style:family="text">
      <style:text-properties style:font-name="Courier New" fo:language="lt" fo:country="LT"/>
    </style:style>
    <style:style style:name="T1309" style:parent-style-name="DefaultParagraphFont" style:family="text">
      <style:text-properties style:font-name="Courier New" fo:language="lt" fo:country="LT"/>
    </style:style>
    <style:style style:name="P1310" style:parent-style-name="Normal" style:family="paragraph">
      <style:paragraph-properties fo:text-align="justify" fo:margin-left="1.575in" fo:text-indent="0.3937in">
        <style:tab-stops>
          <style:tab-stop style:type="left" style:position="-1.3951in"/>
          <style:tab-stop style:type="right" style:position="4.6423in"/>
        </style:tab-stops>
      </style:paragraph-properties>
      <style:text-properties style:font-name="Courier New" fo:language="lt" fo:country="LT"/>
    </style:style>
    <style:style style:name="P1311"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1312"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language="lt" fo:country="LT"/>
    </style:style>
    <style:style style:name="P131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314" style:parent-style-name="Normal" style:family="paragraph">
      <style:paragraph-properties fo:text-align="justify" fo:margin-top="0.0333in" fo:text-indent="0.3937in">
        <style:tab-stops>
          <style:tab-stop style:type="left" style:position="0.1631in"/>
          <style:tab-stop style:type="right" style:position="6.2173in"/>
        </style:tab-stops>
      </style:paragraph-properties>
      <style:text-properties style:font-name="Courier New" fo:language="lt" fo:country="LT"/>
    </style:style>
    <style:style style:name="P1315"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316"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style:font-name="Courier New" fo:language="lt" fo:country="LT"/>
    </style:style>
    <style:style style:name="P131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1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319"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2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321"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22"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23"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2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32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2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2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32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32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33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3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3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33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334" style:parent-style-name="DefaultParagraphFont" style:family="text">
      <style:text-properties style:font-name="Courier New" fo:language="lt" fo:country="LT"/>
    </style:style>
    <style:style style:name="T1335" style:parent-style-name="DefaultParagraphFont" style:family="text">
      <style:text-properties style:font-name="Courier New" fo:font-style="italic" style:font-style-asian="italic" fo:language="lt" fo:country="LT"/>
    </style:style>
    <style:style style:name="T1336" style:parent-style-name="DefaultParagraphFont" style:family="text">
      <style:text-properties style:font-name="Courier New" fo:language="lt" fo:country="LT"/>
    </style:style>
    <style:style style:name="P133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39" style:parent-style-name="Normal" style:family="paragraph">
      <style:paragraph-properties fo:text-align="justify" fo:text-indent="0.3937in"/>
    </style:style>
    <style:style style:name="T1340" style:parent-style-name="DefaultParagraphFont" style:family="text">
      <style:text-properties style:font-name="Courier New" fo:language="lt" fo:country="LT"/>
    </style:style>
    <style:style style:name="T1341" style:parent-style-name="DefaultParagraphFont" style:family="text">
      <style:text-properties style:font-name="Courier New" style:text-position="super 60%" fo:language="lt" fo:country="LT"/>
    </style:style>
    <style:style style:name="T1342" style:parent-style-name="DefaultParagraphFont" style:family="text">
      <style:text-properties style:font-name="Courier New" fo:language="lt" fo:country="LT"/>
    </style:style>
    <style:style style:name="P1343" style:parent-style-name="Normal" style:family="paragraph">
      <style:paragraph-properties fo:text-align="justify" fo:text-indent="0.3937in"/>
      <style:text-properties style:font-name="Courier New" fo:language="lt" fo:country="LT"/>
    </style:style>
    <style:style style:name="P1344" style:parent-style-name="Normal" style:family="paragraph">
      <style:paragraph-properties fo:text-align="justify" fo:text-indent="0.3937in"/>
      <style:text-properties style:font-name="Courier New" fo:language="lt" fo:country="LT"/>
    </style:style>
    <style:style style:name="P1345" style:parent-style-name="Normal" style:family="paragraph">
      <style:paragraph-properties fo:text-align="justify" fo:text-indent="0.3937in"/>
      <style:text-properties style:font-name="Courier New" fo:language="lt" fo:country="LT"/>
    </style:style>
    <style:style style:name="P1346" style:parent-style-name="Normal" style:family="paragraph">
      <style:paragraph-properties fo:text-align="justify" fo:text-indent="0.3937in"/>
      <style:text-properties style:font-name="Courier New" fo:language="lt" fo:country="LT"/>
    </style:style>
    <style:style style:name="P1347" style:parent-style-name="Normal" style:family="paragraph">
      <style:paragraph-properties fo:text-align="justify" fo:text-indent="0.3937in"/>
      <style:text-properties style:font-name="Courier New" fo:language="lt" fo:country="LT"/>
    </style:style>
    <style:style style:name="P134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50"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351" style:parent-style-name="Normal" style:family="paragraph">
      <style:text-properties style:font-name="Courier New" fo:language="lt" fo:country="LT"/>
    </style:style>
    <style:style style:name="P13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353"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354"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355"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356"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357"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style:font-name="Courier New" fo:language="lt" fo:country="LT"/>
    </style:style>
    <style:style style:name="P1358"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359"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style:font-name="Courier New" fo:language="lt" fo:country="LT"/>
    </style:style>
    <style:style style:name="P1360"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style:font-name="Courier New" fo:language="lt" fo:country="LT"/>
    </style:style>
    <style:style style:name="P1361" style:parent-style-name="Normal" style:family="paragraph">
      <style:paragraph-properties fo:text-align="justify" fo:text-indent="0.3937in"/>
      <style:text-properties style:font-name="Courier New" fo:language="lt" fo:country="LT"/>
    </style:style>
    <style:style style:name="P1362"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363" style:parent-style-name="DefaultParagraphFont" style:family="text">
      <style:text-properties style:font-name="Courier New" fo:language="lt" fo:country="LT"/>
    </style:style>
    <style:style style:name="P136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6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366" style:parent-style-name="Normal" style:family="paragraph">
      <style:text-properties style:font-name="Courier New" fo:language="lt" fo:country="LT"/>
    </style:style>
    <style:style style:name="P136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6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69"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70"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style:font-name="Courier New" fo:language="lt" fo:country="LT"/>
    </style:style>
    <style:style style:name="P1371"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37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7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7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right" style:position="6.2173in"/>
        </style:tab-stops>
      </style:paragraph-properties>
      <style:text-properties style:font-name="Courier New" fo:font-style="italic" style:font-style-asian="italic" fo:language="lt" fo:country="LT"/>
    </style:style>
    <style:style style:name="P1376"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77"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78"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79"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80"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81" style:parent-style-name="Normal" style:family="paragraph">
      <style:paragraph-properties fo:text-align="justify" fo:text-indent="0.5909in"/>
      <style:text-properties style:font-name="Courier New" fo:language="lt" fo:country="LT"/>
    </style:style>
    <style:style style:name="P1382" style:parent-style-name="Normal" style:family="paragraph">
      <style:paragraph-properties fo:text-align="justify" fo:text-indent="0.5909in"/>
      <style:text-properties style:font-name="Courier New" fo:language="lt" fo:country="LT"/>
    </style:style>
    <style:style style:name="P1383" style:parent-style-name="Normal" style:family="paragraph">
      <style:paragraph-properties fo:text-align="justify" fo:text-indent="0.5909in"/>
      <style:text-properties style:font-name="Courier New" fo:language="lt" fo:country="LT"/>
    </style:style>
    <style:style style:name="P1384" style:parent-style-name="Normal" style:family="paragraph">
      <style:paragraph-properties fo:text-align="justify" fo:text-indent="0.5909in"/>
      <style:text-properties style:font-name="Courier New" fo:language="lt" fo:country="LT"/>
    </style:style>
    <style:style style:name="P1385" style:parent-style-name="Normal" style:family="paragraph">
      <style:paragraph-properties fo:text-align="justify" fo:text-indent="0.5909in"/>
      <style:text-properties style:font-name="Courier New" fo:language="lt" fo:country="LT"/>
    </style:style>
    <style:style style:name="P1386" style:parent-style-name="Normal" style:family="paragraph">
      <style:paragraph-properties fo:text-align="justify" fo:text-indent="0.5909in"/>
      <style:text-properties style:font-name="Courier New" fo:language="lt" fo:country="LT"/>
    </style:style>
    <style:style style:name="P1387" style:parent-style-name="Normal" style:family="paragraph">
      <style:paragraph-properties fo:text-align="justify" fo:text-indent="0.5909in"/>
      <style:text-properties style:font-name="Courier New" fo:language="lt" fo:country="LT"/>
    </style:style>
    <style:style style:name="P1388" style:parent-style-name="Normal" style:family="paragraph">
      <style:paragraph-properties fo:text-align="justify" fo:text-indent="0.5909in"/>
      <style:text-properties style:font-name="Courier New" fo:language="lt" fo:country="LT"/>
    </style:style>
    <style:style style:name="P1389" style:parent-style-name="Normal" style:family="paragraph">
      <style:paragraph-properties fo:text-align="justify" fo:text-indent="0.5909in"/>
      <style:text-properties style:font-name="Courier New" fo:language="lt" fo:country="LT"/>
    </style:style>
    <style:style style:name="P1390" style:parent-style-name="Normal" style:family="paragraph">
      <style:paragraph-properties fo:text-align="justify" fo:text-indent="0.5909in"/>
      <style:text-properties style:font-name="Courier New" fo:language="lt" fo:country="LT"/>
    </style:style>
    <style:style style:name="P1391" style:parent-style-name="Normal" style:family="paragraph">
      <style:paragraph-properties fo:text-align="justify" fo:text-indent="0.5909in"/>
      <style:text-properties style:font-name="Courier New" fo:language="lt" fo:country="LT"/>
    </style:style>
    <style:style style:name="P1392" style:parent-style-name="Normal" style:family="paragraph">
      <style:paragraph-properties fo:text-align="justify" fo:text-indent="0.5909in"/>
      <style:text-properties style:font-name="Courier New" fo:language="lt" fo:country="LT"/>
    </style:style>
    <style:style style:name="P1393" style:parent-style-name="Normal" style:family="paragraph">
      <style:paragraph-properties fo:text-align="justify" fo:text-indent="0.5909in"/>
      <style:text-properties style:font-name="Courier New" fo:language="lt" fo:country="LT"/>
    </style:style>
    <style:style style:name="P1394" style:parent-style-name="Normal" style:family="paragraph">
      <style:paragraph-properties fo:text-align="justify" fo:text-indent="0.5909in"/>
      <style:text-properties style:font-name="Courier New" fo:language="lt" fo:country="LT"/>
    </style:style>
    <style:style style:name="P1395" style:parent-style-name="Normal" style:family="paragraph">
      <style:paragraph-properties fo:text-align="justify" fo:text-indent="0.5909in"/>
      <style:text-properties style:font-name="Courier New" fo:language="lt" fo:country="LT"/>
    </style:style>
    <style:style style:name="P1396" style:parent-style-name="Normal" style:family="paragraph">
      <style:paragraph-properties fo:text-align="justify" fo:text-indent="0.5909in"/>
      <style:text-properties style:font-name="Courier New" fo:language="lt" fo:country="LT"/>
    </style:style>
    <style:style style:name="P1397" style:parent-style-name="Normal" style:family="paragraph">
      <style:paragraph-properties fo:text-align="justify" fo:text-indent="0.5909in"/>
      <style:text-properties style:font-name="Courier New" fo:language="lt" fo:country="LT"/>
    </style:style>
    <style:style style:name="P1398"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99"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text-properties style:font-name="Courier New" fo:language="lt" fo:country="LT"/>
    </style:style>
    <style:style style:name="P1402"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403"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style:font-name="Courier New" fo:language="lt" fo:country="LT"/>
    </style:style>
    <style:style style:name="P1404"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405"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406" style:parent-style-name="Normal" style:family="paragraph">
      <style:paragraph-properties fo:text-align="justify" fo:text-indent="0.4923in">
        <style:tab-stops>
          <style:tab-stop style:type="left" style:position="0.1263in"/>
        </style:tab-stops>
      </style:paragraph-properties>
    </style:style>
    <style:style style:name="T1407" style:parent-style-name="DefaultParagraphFont" style:family="text">
      <style:text-properties style:font-name="Courier New" fo:language="lt" fo:country="LT"/>
    </style:style>
    <style:style style:name="T1408" style:parent-style-name="DefaultParagraphFont" style:family="text">
      <style:text-properties style:font-name="Courier New" fo:language="lt" fo:country="LT"/>
    </style:style>
    <style:style style:name="T1409" style:parent-style-name="DefaultParagraphFont" style:family="text">
      <style:text-properties style:font-name="Courier New" fo:font-style="italic" style:font-style-asian="italic" fo:language="lt" fo:country="LT"/>
    </style:style>
    <style:style style:name="P1410"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411"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412" style:parent-style-name="Normal" style:family="paragraph">
      <style:paragraph-properties fo:text-align="justify" fo:margin-left="0.1131in" fo:text-indent="0.4923in">
        <style:tab-stops>
          <style:tab-stop style:type="left" style:position="0in"/>
        </style:tab-stops>
      </style:paragraph-properties>
      <style:text-properties style:font-name="Courier New" fo:font-style="italic" style:font-style-asian="italic" fo:language="lt" fo:country="LT"/>
    </style:style>
    <style:style style:name="P1413"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414" style:parent-style-name="Normal" style:family="paragraph">
      <style:paragraph-properties fo:text-align="justify" fo:text-indent="0.4923in">
        <style:tab-stops>
          <style:tab-stop style:type="left" style:position="-0.0986in"/>
        </style:tab-stops>
      </style:paragraph-properties>
      <style:text-properties style:font-name="Courier New" fo:language="lt" fo:country="LT"/>
    </style:style>
    <style:style style:name="P1415" style:parent-style-name="Normal" style:family="paragraph">
      <style:paragraph-properties fo:text-indent="0.4923in">
        <style:tab-stops>
          <style:tab-stop style:type="left" style:position="0.1263in"/>
        </style:tab-stops>
      </style:paragraph-properties>
      <style:text-properties style:font-name="Courier New" fo:language="lt" fo:country="LT"/>
    </style:style>
    <style:style style:name="P1416"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417" style:parent-style-name="Normal" style:family="paragraph">
      <style:paragraph-properties fo:text-indent="0.4923in">
        <style:tab-stops>
          <style:tab-stop style:type="center" style:position="3.1333in"/>
        </style:tab-stops>
      </style:paragraph-properties>
      <style:text-properties style:font-name="Courier New" fo:language="lt" fo:country="LT"/>
    </style:style>
    <style:style style:name="P1418"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style:font-name="Courier New" fo:language="lt" fo:country="LT"/>
    </style:style>
    <style:style style:name="P1419"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style:font-name="Courier New" fo:language="lt" fo:country="LT"/>
    </style:style>
    <style:style style:name="P1420"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23"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style:font-name="Courier New" fo:language="lt" fo:country="LT"/>
    </style:style>
    <style:style style:name="P1424"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style:font-name="Courier New" fo:language="lt" fo:country="LT"/>
    </style:style>
    <style:style style:name="P1425" style:parent-style-name="Normal" style:family="paragraph">
      <style:paragraph-properties fo:text-align="justify" fo:text-indent="0.4923in">
        <style:tab-stops>
          <style:tab-stop style:type="left" style:position="0.1298in"/>
        </style:tab-stops>
      </style:paragraph-properties>
    </style:style>
    <style:style style:name="T1426" style:parent-style-name="DefaultParagraphFont" style:family="text">
      <style:text-properties style:font-name="Courier New" fo:language="lt" fo:country="LT"/>
    </style:style>
    <style:style style:name="T1427" style:parent-style-name="DefaultParagraphFont" style:family="text">
      <style:text-properties style:font-name="Courier New" fo:language="lt" fo:country="LT"/>
    </style:style>
    <style:style style:name="P1428" style:parent-style-name="Normal" style:family="paragraph">
      <style:paragraph-properties fo:text-align="justify" fo:text-indent="0.4923in">
        <style:tab-stops>
          <style:tab-stop style:type="left" style:position="0.1298in"/>
        </style:tab-stops>
      </style:paragraph-properties>
    </style:style>
    <style:style style:name="T1429" style:parent-style-name="DefaultParagraphFont" style:family="text">
      <style:text-properties style:font-name="Courier New" fo:language="lt" fo:country="LT"/>
    </style:style>
    <style:style style:name="T1430" style:parent-style-name="DefaultParagraphFont" style:family="text">
      <style:text-properties style:font-name="Courier New" fo:font-style="italic" style:font-style-asian="italic" fo:language="lt" fo:country="LT"/>
    </style:style>
    <style:style style:name="T1431" style:parent-style-name="DefaultParagraphFont" style:family="text">
      <style:text-properties style:font-name="Courier New" fo:language="lt" fo:country="LT"/>
    </style:style>
    <style:style style:name="P1432"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433"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434" style:parent-style-name="Normal" style:family="paragraph">
      <style:paragraph-properties fo:text-align="justify" fo:margin-left="1in" fo:text-indent="0.7722in">
        <style:tab-stops>
          <style:tab-stop style:type="left" style:position="-0.8638in"/>
          <style:tab-stop style:type="left" style:position="0in"/>
        </style:tab-stops>
      </style:paragraph-properties>
      <style:text-properties style:font-name="Courier New" fo:language="lt" fo:country="LT"/>
    </style:style>
    <style:style style:name="P1435"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40" style:parent-style-name="Normal" style:family="paragraph">
      <style:paragraph-properties fo:text-align="justify" fo:text-indent="0.4923in"/>
      <style:text-properties style:font-name="Courier New" fo:language="lt" fo:country="LT"/>
    </style:style>
    <style:style style:name="P1441" style:parent-style-name="BlockText" style:family="paragraph">
      <style:paragraph-properties fo:margin-right="0in"/>
      <style:text-properties style:font-name="Courier New" fo:language="lt" fo:country="LT"/>
    </style:style>
    <style:style style:name="P1442"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style:font-name="Courier New" fo:language="lt" fo:country="LT"/>
    </style:style>
    <style:style style:name="P1443" style:parent-style-name="Normal" style:family="paragraph">
      <style:paragraph-properties fo:text-align="justify" fo:margin-top="0.0333in" fo:text-indent="0.4923in">
        <style:tab-stops>
          <style:tab-stop style:type="left" style:position="0.1229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445"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446"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style:font-name="Courier New" fo:language="lt" fo:country="LT"/>
    </style:style>
    <style:style style:name="P1447"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448"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452"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453" style:parent-style-name="DefaultParagraphFont" style:family="text">
      <style:text-properties style:font-name="Courier New" fo:language="lt" fo:country="LT"/>
    </style:style>
    <style:style style:name="T1454" style:parent-style-name="DefaultParagraphFont" style:family="text">
      <style:text-properties style:font-name="Courier New" fo:font-style="italic" style:font-style-asian="italic" fo:language="lt" fo:country="LT"/>
    </style:style>
    <style:style style:name="P1455"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style:font-name="Courier New" fo:language="lt" fo:country="LT"/>
    </style:style>
    <style:style style:name="P1456"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457"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61"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62" style:parent-style-name="DefaultParagraphFont" style:family="text">
      <style:text-properties style:font-name="Courier New" fo:language="lt" fo:country="LT"/>
    </style:style>
    <style:style style:name="T1463" style:parent-style-name="DefaultParagraphFont" style:family="text">
      <style:text-properties style:font-name="Courier New" fo:language="lt" fo:country="LT"/>
    </style:style>
    <style:style style:name="T1464" style:parent-style-name="DefaultParagraphFont" style:family="text">
      <style:text-properties style:font-name="Courier New" fo:font-style="italic" style:font-style-asian="italic" fo:language="lt" fo:country="LT"/>
    </style:style>
    <style:style style:name="T1465" style:parent-style-name="DefaultParagraphFont" style:family="text">
      <style:text-properties style:font-name="Courier New" fo:language="lt" fo:country="LT"/>
    </style:style>
    <style:style style:name="T1466" style:parent-style-name="DefaultParagraphFont" style:family="text">
      <style:text-properties style:font-name="Courier New" fo:font-style="italic" style:font-style-asian="italic" fo:language="lt" fo:country="LT"/>
    </style:style>
    <style:style style:name="T1467" style:parent-style-name="DefaultParagraphFont" style:family="text">
      <style:text-properties style:font-name="Courier New" fo:language="lt" fo:country="LT"/>
    </style:style>
    <style:style style:name="T1468" style:parent-style-name="DefaultParagraphFont" style:family="text">
      <style:text-properties style:font-name="Courier New" fo:font-style="italic" style:font-style-asian="italic" fo:language="lt" fo:country="LT"/>
    </style:style>
    <style:style style:name="T1469" style:parent-style-name="DefaultParagraphFont" style:family="text">
      <style:text-properties style:font-name="Courier New" fo:language="lt" fo:country="LT"/>
    </style:style>
    <style:style style:name="T1470" style:parent-style-name="DefaultParagraphFont" style:family="text">
      <style:text-properties style:font-name="Courier New" fo:font-style="italic" style:font-style-asian="italic" fo:language="lt" fo:country="LT"/>
    </style:style>
    <style:style style:name="P1471"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72" style:parent-style-name="DefaultParagraphFont" style:family="text">
      <style:text-properties style:font-name="Courier New" fo:font-style="italic" style:font-style-asian="italic" fo:language="lt" fo:country="LT"/>
    </style:style>
    <style:style style:name="T1473" style:parent-style-name="DefaultParagraphFont" style:family="text">
      <style:text-properties style:font-name="Courier New" fo:language="lt" fo:country="LT"/>
    </style:style>
    <style:style style:name="P1474"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475" style:parent-style-name="Normal" style:family="paragraph">
      <style:paragraph-properties fo:text-align="justify" fo:margin-top="0.0333in" fo:text-indent="0.4923in">
        <style:tab-stops>
          <style:tab-stop style:type="left" style:position="0.1263in"/>
        </style:tab-stops>
      </style:paragraph-properties>
    </style:style>
    <style:style style:name="T1476" style:parent-style-name="DefaultParagraphFont" style:family="text">
      <style:text-properties style:font-name="Courier New" fo:language="lt" fo:country="LT"/>
    </style:style>
    <style:style style:name="T1477" style:parent-style-name="DefaultParagraphFont" style:family="text">
      <style:text-properties style:font-name="Courier New" fo:font-style="italic" style:font-style-asian="italic" fo:language="lt" fo:country="LT"/>
    </style:style>
    <style:style style:name="T1478" style:parent-style-name="DefaultParagraphFont" style:family="text">
      <style:text-properties style:font-name="Courier New" fo:language="lt" fo:country="LT"/>
    </style:style>
    <style:style style:name="P1479" style:parent-style-name="Normal" style:family="paragraph">
      <style:paragraph-properties fo:text-align="justify" fo:margin-top="0.0333in" fo:text-indent="0.4923in">
        <style:tab-stops>
          <style:tab-stop style:type="left" style:position="0.1263in"/>
        </style:tab-stops>
      </style:paragraph-properties>
    </style:style>
    <style:style style:name="T1480" style:parent-style-name="DefaultParagraphFont" style:family="text">
      <style:text-properties style:font-name="Courier New" fo:language="lt" fo:country="LT"/>
    </style:style>
    <style:style style:name="T1481" style:parent-style-name="DefaultParagraphFont" style:family="text">
      <style:text-properties style:font-name="Courier New" fo:font-style="italic" style:font-style-asian="italic" fo:language="lt" fo:country="LT"/>
    </style:style>
    <style:style style:name="T1482" style:parent-style-name="DefaultParagraphFont" style:family="text">
      <style:text-properties style:font-name="Courier New" fo:language="lt" fo:country="LT"/>
    </style:style>
    <style:style style:name="T1483" style:parent-style-name="DefaultParagraphFont" style:family="text">
      <style:text-properties style:font-name="Courier New" fo:font-style="italic" style:font-style-asian="italic" fo:language="lt" fo:country="LT"/>
    </style:style>
    <style:style style:name="T1484" style:parent-style-name="DefaultParagraphFont" style:family="text">
      <style:text-properties style:font-name="Courier New" fo:language="lt" fo:country="LT"/>
    </style:style>
    <style:style style:name="T1485" style:parent-style-name="DefaultParagraphFont" style:family="text">
      <style:text-properties style:font-name="Courier New" fo:language="lt" fo:country="LT"/>
    </style:style>
    <style:style style:name="T1486" style:parent-style-name="DefaultParagraphFont" style:family="text">
      <style:text-properties style:font-name="Courier New" fo:font-style="italic" style:font-style-asian="italic" fo:language="lt" fo:country="LT"/>
    </style:style>
    <style:style style:name="T1487" style:parent-style-name="DefaultParagraphFont" style:family="text">
      <style:text-properties style:font-name="Courier New" fo:language="lt" fo:country="LT"/>
    </style:style>
    <style:style style:name="T1488" style:parent-style-name="DefaultParagraphFont" style:family="text">
      <style:text-properties style:font-name="Courier New" fo:font-style="italic" style:font-style-asian="italic" fo:language="lt" fo:country="LT"/>
    </style:style>
    <style:style style:name="T1489" style:parent-style-name="DefaultParagraphFont" style:family="text">
      <style:text-properties style:font-name="Courier New" fo:language="lt" fo:country="LT"/>
    </style:style>
    <style:style style:name="P1490" style:parent-style-name="Normal" style:family="paragraph">
      <style:paragraph-properties fo:text-align="justify" fo:text-indent="0.4923in">
        <style:tab-stops>
          <style:tab-stop style:type="left" style:position="0.1333in"/>
        </style:tab-stops>
      </style:paragraph-properties>
    </style:style>
    <style:style style:name="T1491" style:parent-style-name="DefaultParagraphFont" style:family="text">
      <style:text-properties style:font-name="Courier New" fo:language="lt" fo:country="LT"/>
    </style:style>
    <style:style style:name="T1492" style:parent-style-name="DefaultParagraphFont" style:family="text">
      <style:text-properties style:font-name="Courier New" fo:font-style="italic" style:font-style-asian="italic" fo:language="lt" fo:country="LT"/>
    </style:style>
    <style:style style:name="T1493" style:parent-style-name="DefaultParagraphFont" style:family="text">
      <style:text-properties style:font-name="Courier New" fo:language="lt" fo:country="LT"/>
    </style:style>
    <style:style style:name="P149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95"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496" style:parent-style-name="Normal" style:family="paragraph">
      <style:paragraph-properties fo:text-align="justify" fo:text-indent="0.4923in">
        <style:tab-stops>
          <style:tab-stop style:type="left" style:position="-0.0986in"/>
        </style:tab-stops>
      </style:paragraph-properties>
    </style:style>
    <style:style style:name="T1497" style:parent-style-name="DefaultParagraphFont" style:family="text">
      <style:text-properties style:font-name="Courier New" fo:language="lt" fo:country="LT"/>
    </style:style>
    <style:style style:name="T1498" style:parent-style-name="DefaultParagraphFont" style:family="text">
      <style:text-properties style:font-name="Courier New" fo:font-style="italic" style:font-style-asian="italic" fo:language="lt" fo:country="LT"/>
    </style:style>
    <style:style style:name="T1499" style:parent-style-name="DefaultParagraphFont" style:family="text">
      <style:text-properties style:font-name="Courier New" fo:language="lt" fo:country="LT"/>
    </style:style>
    <style:style style:name="T1500" style:parent-style-name="DefaultParagraphFont" style:family="text">
      <style:text-properties style:font-name="Courier New" fo:font-style="italic" style:font-style-asian="italic" fo:language="lt" fo:country="LT"/>
    </style:style>
    <style:style style:name="T1501" style:parent-style-name="DefaultParagraphFont" style:family="text">
      <style:text-properties style:font-name="Courier New" fo:language="lt" fo:country="LT"/>
    </style:style>
    <style:style style:name="P1502" style:parent-style-name="Normal" style:family="paragraph">
      <style:paragraph-properties fo:text-align="justify" fo:margin-left="0.1333in" fo:text-indent="0.4923in">
        <style:tab-stops>
          <style:tab-stop style:type="left" style:position="-0.0138in"/>
        </style:tab-stops>
      </style:paragraph-properties>
      <style:text-properties style:font-name="Courier New" fo:font-style="italic" style:font-style-asian="italic" fo:language="lt" fo:country="LT"/>
    </style:style>
    <style:style style:name="P1503"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504"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505"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1229in"/>
        </style:tab-stops>
      </style:paragraph-properties>
    </style:style>
    <style:style style:name="T1507" style:parent-style-name="DefaultParagraphFont" style:family="text">
      <style:text-properties style:font-name="Courier New" fo:language="lt" fo:country="LT"/>
    </style:style>
    <style:style style:name="T1508" style:parent-style-name="DefaultParagraphFont" style:family="text">
      <style:text-properties style:font-name="Courier New" fo:font-style="italic" style:font-style-asian="italic" fo:language="lt" fo:country="LT"/>
    </style:style>
    <style:style style:name="T1509" style:parent-style-name="DefaultParagraphFont" style:family="text">
      <style:text-properties style:font-name="Courier New" fo:language="lt" fo:country="LT"/>
    </style:style>
    <style:style style:name="P1510"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2"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513"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style:font-name="Courier New" fo:language="lt" fo:country="LT"/>
    </style:style>
    <style:style style:name="P1514"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17" style:parent-style-name="Normal" style:family="paragraph">
      <style:paragraph-properties fo:text-align="justify" fo:line-height="150%" fo:text-indent="0.4923in">
        <style:tab-stops>
          <style:tab-stop style:type="left" style:position="0.1333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521" style:parent-style-name="Normal" style:family="paragraph">
      <style:paragraph-properties fo:text-align="justify" fo:line-height="150%" fo:text-indent="0.4923in">
        <style:tab-stops>
          <style:tab-stop style:type="left" style:position="0.15in"/>
        </style:tab-stops>
      </style:paragraph-properties>
      <style:text-properties style:font-name="Courier New" fo:language="lt" fo:country="LT"/>
    </style:style>
    <style:style style:name="P1522" style:parent-style-name="Normal" style:family="paragraph">
      <style:paragraph-properties fo:text-align="justify" fo:text-indent="0.4923in">
        <style:tab-stops>
          <style:tab-stop style:type="left" style:position="0.1666in"/>
        </style:tab-stops>
      </style:paragraph-properties>
      <style:text-properties style:font-name="Courier New" fo:language="lt" fo:country="LT"/>
    </style:style>
    <style:style style:name="P1523"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style:font-name="Courier New" fo:language="lt" fo:country="LT"/>
    </style:style>
    <style:style style:name="P1524"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right" style:position="6.0944in"/>
        </style:tab-stops>
      </style:paragraph-properties>
      <style:text-properties style:font-name="Courier New" fo:language="lt" fo:country="LT"/>
    </style:style>
    <style:style style:name="P1526"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style:font-name="Courier New" fo:language="lt" fo:country="LT"/>
    </style:style>
    <style:style style:name="P1527"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52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2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3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3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3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33"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style:font-name="Courier New" fo:language="lt" fo:country="LT"/>
    </style:style>
    <style:style style:name="P153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35" style:parent-style-name="Normal" style:family="paragraph">
      <style:paragraph-properties fo:text-align="justify" fo:line-height="150%" fo:text-indent="0.4923in">
        <style:tab-stops>
          <style:tab-stop style:type="left" style:position="0.1131in"/>
          <style:tab-stop style:type="right" style:position="6.1145in"/>
        </style:tab-stops>
      </style:paragraph-properties>
      <style:text-properties style:font-name="Courier New" fo:language="lt" fo:country="LT"/>
    </style:style>
    <style:style style:name="P1536"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language="lt" fo:country="LT"/>
    </style:style>
    <style:style style:name="P1537"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538"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539"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540" style:parent-style-name="Normal" style:family="paragraph">
      <style:paragraph-properties fo:text-align="justify" fo:text-indent="0.4923in">
        <style:tab-stops>
          <style:tab-stop style:type="right" style:position="5.9076in"/>
        </style:tab-stops>
      </style:paragraph-properties>
      <style:text-properties style:font-name="Courier New" fo:language="lt" fo:country="LT"/>
    </style:style>
    <style:style style:name="P1541" style:parent-style-name="Normal" style:family="paragraph">
      <style:paragraph-properties fo:text-align="justify" fo:text-indent="0.4923in"/>
      <style:text-properties style:font-name="Courier New" fo:language="lt" fo:country="LT"/>
    </style:style>
    <style:style style:name="P1542"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43"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style:font-name="Courier New" fo:language="lt" fo:country="LT"/>
    </style:style>
    <style:style style:name="P1544"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545"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546" style:parent-style-name="DefaultParagraphFont" style:family="text">
      <style:text-properties style:font-name="Courier New" fo:language="lt" fo:country="LT"/>
    </style:style>
    <style:style style:name="T1547" style:parent-style-name="DefaultParagraphFont" style:family="text">
      <style:text-properties style:font-name="Courier New" style:text-position="super 60%" fo:language="lt" fo:country="LT"/>
    </style:style>
    <style:style style:name="T1548" style:parent-style-name="DefaultParagraphFont" style:family="text">
      <style:text-properties style:font-name="Courier New" fo:language="lt" fo:country="LT"/>
    </style:style>
    <style:style style:name="P1549"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550"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551" style:parent-style-name="DefaultParagraphFont" style:family="text">
      <style:text-properties style:font-name="Courier New" fo:language="lt" fo:country="LT"/>
    </style:style>
    <style:style style:name="T1552" style:parent-style-name="DefaultParagraphFont" style:family="text">
      <style:text-properties style:font-name="Courier New" style:text-position="super 60%" fo:language="lt" fo:country="LT"/>
    </style:style>
    <style:style style:name="T1553" style:parent-style-name="DefaultParagraphFont" style:family="text">
      <style:text-properties style:font-name="Courier New" fo:language="lt" fo:country="LT"/>
    </style:style>
    <style:style style:name="P1554" style:parent-style-name="Normal" style:family="paragraph">
      <style:paragraph-properties fo:text-align="justify" fo:text-indent="0.4923in"/>
      <style:text-properties style:font-name="Courier New" fo:language="lt" fo:country="LT"/>
    </style:style>
    <style:style style:name="P1555"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556"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557"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style:font-name="Courier New" fo:language="lt" fo:country="LT"/>
    </style:style>
    <style:style style:name="P1558"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559"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560"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62"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63" style:parent-style-name="Normal" style:family="paragraph">
      <style:paragraph-properties fo:text-align="justify" fo:text-indent="0.4923in"/>
      <style:text-properties style:font-name="Courier New" fo:language="lt" fo:country="LT"/>
    </style:style>
    <style:style style:name="P1564"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65"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66"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67"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68"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69" style:parent-style-name="Normal" style:family="paragraph">
      <style:paragraph-properties fo:text-align="justify" fo:margin-left="0.1361in" fo:text-indent="0.4923in">
        <style:tab-stops>
          <style:tab-stop style:type="left" style:position="0in"/>
          <style:tab-stop style:type="right" style:position="5.4284in"/>
        </style:tab-stops>
      </style:paragraph-properties>
      <style:text-properties style:font-name="Courier New" fo:language="lt" fo:country="LT"/>
    </style:style>
    <style:style style:name="P1570"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571"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72"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73"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574" style:parent-style-name="Normal" style:family="paragraph">
      <style:paragraph-properties fo:text-align="justify" fo:text-indent="0.4923in"/>
      <style:text-properties style:font-name="Courier New" fo:language="lt" fo:country="LT"/>
    </style:style>
    <style:style style:name="P1575" style:parent-style-name="Normal" style:family="paragraph">
      <style:paragraph-properties fo:text-align="justify" fo:text-indent="0.4923in"/>
      <style:text-properties style:font-name="Courier New" fo:font-style="italic" style:font-style-asian="italic" fo:language="lt" fo:country="LT"/>
    </style:style>
    <style:style style:name="P1576"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77"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78" style:parent-style-name="Normal" style:family="paragraph">
      <style:paragraph-properties fo:text-align="justify" fo:text-indent="0.4923in"/>
      <style:text-properties style:font-name="Courier New" fo:language="lt" fo:country="LT"/>
    </style:style>
    <style:style style:name="P1579"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language="lt" fo:country="LT"/>
    </style:style>
    <style:style style:name="P1580"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font-style="italic" style:font-style-asian="italic" fo:language="lt" fo:country="LT"/>
    </style:style>
    <style:style style:name="P1581"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82"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83" style:parent-style-name="Normal" style:family="paragraph">
      <style:paragraph-properties fo:text-align="justify" fo:text-indent="0.4923in">
        <style:tab-stops>
          <style:tab-stop style:type="left" style:position="0in"/>
        </style:tab-stops>
      </style:paragraph-properties>
    </style:style>
    <style:style style:name="T1584" style:parent-style-name="DefaultParagraphFont" style:family="text">
      <style:text-properties style:font-name="Courier New" fo:language="lt" fo:country="LT"/>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fo:font-style="italic" style:font-style-asian="italic" fo:language="lt" fo:country="LT"/>
    </style:style>
    <style:style style:name="T1587" style:parent-style-name="DefaultParagraphFont" style:family="text">
      <style:text-properties style:font-name="Courier New" fo:language="lt" fo:country="LT"/>
    </style:style>
    <style:style style:name="T1588" style:parent-style-name="DefaultParagraphFont" style:family="text">
      <style:text-properties style:font-name="Courier New" fo:font-style="italic" style:font-style-asian="italic" fo:language="lt" fo:country="LT"/>
    </style:style>
    <style:style style:name="T1589" style:parent-style-name="DefaultParagraphFont" style:family="text">
      <style:text-properties style:font-name="Courier New" fo:language="lt" fo:country="LT"/>
    </style:style>
    <style:style style:name="T1590" style:parent-style-name="DefaultParagraphFont" style:family="text">
      <style:text-properties style:font-name="Courier New" fo:font-style="italic" style:font-style-asian="italic" fo:language="lt" fo:country="LT"/>
    </style:style>
    <style:style style:name="T1591" style:parent-style-name="DefaultParagraphFont" style:family="text">
      <style:text-properties style:font-name="Courier New" fo:language="lt" fo:country="LT"/>
    </style:style>
    <style:style style:name="T1592" style:parent-style-name="DefaultParagraphFont" style:family="text">
      <style:text-properties style:font-name="Courier New" fo:font-style="italic" style:font-style-asian="italic" fo:language="lt" fo:country="LT"/>
    </style:style>
    <style:style style:name="T1593" style:parent-style-name="DefaultParagraphFont" style:family="text">
      <style:text-properties style:font-name="Courier New" fo:language="lt" fo:country="LT"/>
    </style:style>
    <style:style style:name="T1594" style:parent-style-name="DefaultParagraphFont" style:family="text">
      <style:text-properties style:font-name="Courier New" fo:font-style="italic" style:font-style-asian="italic" fo:language="lt" fo:country="LT"/>
    </style:style>
    <style:style style:name="T1595" style:parent-style-name="DefaultParagraphFont" style:family="text">
      <style:text-properties style:font-name="Courier New" fo:language="lt" fo:country="LT"/>
    </style:style>
    <style:style style:name="T1596" style:parent-style-name="DefaultParagraphFont" style:family="text">
      <style:text-properties style:font-name="Courier New" fo:font-style="italic" style:font-style-asian="italic" fo:language="lt" fo:country="LT"/>
    </style:style>
    <style:style style:name="T1597" style:parent-style-name="DefaultParagraphFont" style:family="text">
      <style:text-properties style:font-name="Courier New" fo:language="lt" fo:country="LT"/>
    </style:style>
    <style:style style:name="T1598" style:parent-style-name="DefaultParagraphFont" style:family="text">
      <style:text-properties style:font-name="Courier New" fo:font-style="italic" style:font-style-asian="italic" fo:language="lt" fo:country="LT"/>
    </style:style>
    <style:style style:name="T1599" style:parent-style-name="DefaultParagraphFont" style:family="text">
      <style:text-properties style:font-name="Courier New" fo:language="lt" fo:country="LT"/>
    </style:style>
    <style:style style:name="T1600" style:parent-style-name="DefaultParagraphFont" style:family="text">
      <style:text-properties style:font-name="Courier New" fo:font-style="italic" style:font-style-asian="italic" fo:language="lt" fo:country="LT"/>
    </style:style>
    <style:style style:name="T1601" style:parent-style-name="DefaultParagraphFont" style:family="text">
      <style:text-properties style:font-name="Courier New" fo:language="lt" fo:country="LT"/>
    </style:style>
    <style:style style:name="T1602" style:parent-style-name="DefaultParagraphFont" style:family="text">
      <style:text-properties style:font-name="Courier New" fo:font-style="italic" style:font-style-asian="italic" fo:language="lt" fo:country="LT"/>
    </style:style>
    <style:style style:name="T1603" style:parent-style-name="DefaultParagraphFont" style:family="text">
      <style:text-properties style:font-name="Courier New" fo:language="lt" fo:country="LT"/>
    </style:style>
    <style:style style:name="T1604" style:parent-style-name="DefaultParagraphFont" style:family="text">
      <style:text-properties style:font-name="Courier New" fo:font-style="italic" style:font-style-asian="italic" fo:language="lt" fo:country="LT"/>
    </style:style>
    <style:style style:name="T1605" style:parent-style-name="DefaultParagraphFont" style:family="text">
      <style:text-properties style:font-name="Courier New" fo:language="lt" fo:country="LT"/>
    </style:style>
    <style:style style:name="T1606" style:parent-style-name="DefaultParagraphFont" style:family="text">
      <style:text-properties style:font-name="Courier New" fo:font-style="italic" style:font-style-asian="italic" fo:language="lt" fo:country="LT"/>
    </style:style>
    <style:style style:name="T1607" style:parent-style-name="DefaultParagraphFont" style:family="text">
      <style:text-properties style:font-name="Courier New" fo:language="lt" fo:country="LT"/>
    </style:style>
    <style:style style:name="T1608" style:parent-style-name="DefaultParagraphFont" style:family="text">
      <style:text-properties style:font-name="Courier New" fo:font-style="italic" style:font-style-asian="italic" fo:language="lt" fo:country="LT"/>
    </style:style>
    <style:style style:name="T1609" style:parent-style-name="DefaultParagraphFont" style:family="text">
      <style:text-properties style:font-name="Courier New" fo:language="lt" fo:country="LT"/>
    </style:style>
    <style:style style:name="T1610" style:parent-style-name="DefaultParagraphFont" style:family="text">
      <style:text-properties style:font-name="Courier New" fo:font-style="italic" style:font-style-asian="italic" fo:language="lt" fo:country="LT"/>
    </style:style>
    <style:style style:name="T1611" style:parent-style-name="DefaultParagraphFont" style:family="text">
      <style:text-properties style:font-name="Courier New" fo:language="lt" fo:country="LT"/>
    </style:style>
    <style:style style:name="T1612" style:parent-style-name="DefaultParagraphFont" style:family="text">
      <style:text-properties style:font-name="Courier New" fo:font-style="italic" style:font-style-asian="italic" fo:language="lt" fo:country="LT"/>
    </style:style>
    <style:style style:name="T1613" style:parent-style-name="DefaultParagraphFont" style:family="text">
      <style:text-properties style:font-name="Courier New" fo:language="lt" fo:country="LT"/>
    </style:style>
    <style:style style:name="P1614" style:parent-style-name="Normal" style:family="paragraph">
      <style:paragraph-properties fo:text-align="justify" fo:text-indent="0.4923in">
        <style:tab-stops>
          <style:tab-stop style:type="left" style:position="0.1333in"/>
        </style:tab-stops>
      </style:paragraph-properties>
    </style:style>
    <style:style style:name="T1615" style:parent-style-name="DefaultParagraphFont" style:family="text">
      <style:text-properties style:font-name="Courier New" fo:language="lt" fo:country="LT"/>
    </style:style>
    <style:style style:name="T1616" style:parent-style-name="DefaultParagraphFont" style:family="text">
      <style:text-properties style:font-name="Courier New" fo:language="lt" fo:country="LT"/>
    </style:style>
    <style:style style:name="T1617" style:parent-style-name="DefaultParagraphFont" style:family="text">
      <style:text-properties style:font-name="Courier New" fo:font-style="italic" style:font-style-asian="italic" fo:language="lt" fo:country="LT"/>
    </style:style>
    <style:style style:name="T1618" style:parent-style-name="DefaultParagraphFont" style:family="text">
      <style:text-properties style:font-name="Courier New" fo:language="lt" fo:country="LT"/>
    </style:style>
    <style:style style:name="T1619" style:parent-style-name="DefaultParagraphFont" style:family="text">
      <style:text-properties style:font-name="Courier New" fo:font-style="italic" style:font-style-asian="italic" fo:language="lt" fo:country="LT"/>
    </style:style>
    <style:style style:name="P1620" style:parent-style-name="Normal" style:family="paragraph">
      <style:paragraph-properties fo:text-align="justify" fo:text-indent="0.4923in">
        <style:tab-stops>
          <style:tab-stop style:type="left" style:position="0.1333in"/>
        </style:tab-stops>
      </style:paragraph-properties>
    </style:style>
    <style:style style:name="T1621" style:parent-style-name="DefaultParagraphFont" style:family="text">
      <style:text-properties style:font-name="Courier New" fo:language="lt" fo:country="LT"/>
    </style:style>
    <style:style style:name="T1622" style:parent-style-name="DefaultParagraphFont" style:family="text">
      <style:text-properties style:font-name="Courier New" fo:font-style="italic" style:font-style-asian="italic" fo:language="lt" fo:country="LT"/>
    </style:style>
    <style:style style:name="T1623" style:parent-style-name="DefaultParagraphFont" style:family="text">
      <style:text-properties style:font-name="Courier New" fo:language="lt" fo:country="LT"/>
    </style:style>
    <style:style style:name="T1624" style:parent-style-name="DefaultParagraphFont" style:family="text">
      <style:text-properties style:font-name="Courier New" fo:font-style="italic" style:font-style-asian="italic" fo:language="lt" fo:country="LT"/>
    </style:style>
    <style:style style:name="T1625" style:parent-style-name="DefaultParagraphFont" style:family="text">
      <style:text-properties style:font-name="Courier New" fo:language="lt" fo:country="LT"/>
    </style:style>
    <style:style style:name="T1626" style:parent-style-name="DefaultParagraphFont" style:family="text">
      <style:text-properties style:font-name="Courier New" fo:language="lt" fo:country="LT"/>
    </style:style>
    <style:style style:name="T1627" style:parent-style-name="DefaultParagraphFont" style:family="text">
      <style:text-properties style:font-name="Courier New" fo:font-style="italic" style:font-style-asian="italic" fo:language="lt" fo:country="LT"/>
    </style:style>
    <style:style style:name="T1628" style:parent-style-name="DefaultParagraphFont" style:family="text">
      <style:text-properties style:font-name="Courier New" fo:language="lt" fo:country="LT"/>
    </style:style>
    <style:style style:name="T1629" style:parent-style-name="DefaultParagraphFont" style:family="text">
      <style:text-properties style:font-name="Courier New" fo:font-style="italic" style:font-style-asian="italic" fo:language="lt" fo:country="LT"/>
    </style:style>
    <style:style style:name="T1630" style:parent-style-name="DefaultParagraphFont" style:family="text">
      <style:text-properties style:font-name="Courier New" fo:language="lt" fo:country="LT"/>
    </style:style>
    <style:style style:name="P1631" style:parent-style-name="Normal" style:family="paragraph">
      <style:paragraph-properties fo:text-align="justify" fo:text-indent="0.4923in">
        <style:tab-stops>
          <style:tab-stop style:type="left" style:position="0.1395in"/>
        </style:tab-stops>
      </style:paragraph-properties>
    </style:style>
    <style:style style:name="T1632" style:parent-style-name="DefaultParagraphFont" style:family="text">
      <style:text-properties style:font-name="Courier New" fo:language="lt" fo:country="LT"/>
    </style:style>
    <style:style style:name="T1633" style:parent-style-name="DefaultParagraphFont" style:family="text">
      <style:text-properties style:font-name="Courier New" fo:font-style="italic" style:font-style-asian="italic" fo:language="lt" fo:country="LT"/>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fo:font-style="italic" style:font-style-asian="italic" fo:language="lt" fo:country="LT"/>
    </style:style>
    <style:style style:name="T1636" style:parent-style-name="DefaultParagraphFont" style:family="text">
      <style:text-properties style:font-name="Courier New" fo:language="lt" fo:country="LT"/>
    </style:style>
    <style:style style:name="T1637" style:parent-style-name="DefaultParagraphFont" style:family="text">
      <style:text-properties style:font-name="Courier New" fo:font-style="italic" style:font-style-asian="italic" fo:language="lt" fo:country="LT"/>
    </style:style>
    <style:style style:name="T1638" style:parent-style-name="DefaultParagraphFont" style:family="text">
      <style:text-properties style:font-name="Courier New" fo:language="lt" fo:country="LT"/>
    </style:style>
    <style:style style:name="T1639" style:parent-style-name="DefaultParagraphFont" style:family="text">
      <style:text-properties style:font-name="Courier New" fo:font-style="italic" style:font-style-asian="italic" fo:language="lt" fo:country="LT"/>
    </style:style>
    <style:style style:name="T1640" style:parent-style-name="DefaultParagraphFont" style:family="text">
      <style:text-properties style:font-name="Courier New" fo:language="lt" fo:country="LT"/>
    </style:style>
    <style:style style:name="T1641" style:parent-style-name="DefaultParagraphFont" style:family="text">
      <style:text-properties style:font-name="Courier New" fo:font-style="italic" style:font-style-asian="italic" fo:language="lt" fo:country="LT"/>
    </style:style>
    <style:style style:name="T1642" style:parent-style-name="DefaultParagraphFont" style:family="text">
      <style:text-properties style:font-name="Courier New" fo:language="lt" fo:country="LT"/>
    </style:style>
    <style:style style:name="T1643" style:parent-style-name="DefaultParagraphFont" style:family="text">
      <style:text-properties style:font-name="Courier New" fo:font-style="italic" style:font-style-asian="italic" fo:language="lt" fo:country="LT"/>
    </style:style>
    <style:style style:name="T1644" style:parent-style-name="DefaultParagraphFont" style:family="text">
      <style:text-properties style:font-name="Courier New" fo:language="lt" fo:country="LT"/>
    </style:style>
    <style:style style:name="T1645" style:parent-style-name="DefaultParagraphFont" style:family="text">
      <style:text-properties style:font-name="Courier New" fo:font-style="italic" style:font-style-asian="italic" fo:language="lt" fo:country="LT"/>
    </style:style>
    <style:style style:name="P1646"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647" style:parent-style-name="Normal" style:family="paragraph">
      <style:paragraph-properties fo:text-align="justify" fo:margin-left="0.1194in" fo:text-indent="0.3729in">
        <style:tab-stops>
          <style:tab-stop style:type="left" style:position="0in"/>
        </style:tab-stops>
      </style:paragraph-properties>
      <style:text-properties style:font-name="Courier New" fo:language="lt" fo:country="LT"/>
    </style:style>
    <style:style style:name="P1648" style:parent-style-name="Normal" style:family="paragraph">
      <style:paragraph-properties fo:text-align="justify" fo:margin-left="0.1194in" fo:text-indent="0.4923in">
        <style:tab-stops>
          <style:tab-stop style:type="left" style:position="0in"/>
        </style:tab-stops>
      </style:paragraph-properties>
      <style:text-properties style:font-name="Courier New" fo:language="lt" fo:country="LT"/>
    </style:style>
    <style:style style:name="P1649" style:parent-style-name="Normal" style:family="paragraph">
      <style:paragraph-properties fo:text-align="justify" fo:text-indent="0.4923in">
        <style:tab-stops>
          <style:tab-stop style:type="left" style:position="0in"/>
        </style:tab-stops>
      </style:paragraph-properties>
    </style:style>
    <style:style style:name="T1650" style:parent-style-name="DefaultParagraphFont" style:family="text">
      <style:text-properties style:font-name="Courier New" fo:language="lt" fo:country="LT"/>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fo:font-style="italic" style:font-style-asian="italic" fo:language="lt" fo:country="LT"/>
    </style:style>
    <style:style style:name="T1653" style:parent-style-name="DefaultParagraphFont" style:family="text">
      <style:text-properties style:font-name="Courier New" fo:language="lt" fo:country="LT"/>
    </style:style>
    <style:style style:name="T1654" style:parent-style-name="DefaultParagraphFont" style:family="text">
      <style:text-properties style:font-name="Courier New" fo:font-style="italic" style:font-style-asian="italic" fo:language="lt" fo:country="LT"/>
    </style:style>
    <style:style style:name="T1655" style:parent-style-name="DefaultParagraphFont" style:family="text">
      <style:text-properties style:font-name="Courier New" fo:language="lt" fo:country="LT"/>
    </style:style>
    <style:style style:name="T1656" style:parent-style-name="DefaultParagraphFont" style:family="text">
      <style:text-properties style:font-name="Courier New" fo:font-style="italic" style:font-style-asian="italic" fo:language="lt" fo:country="LT"/>
    </style:style>
    <style:style style:name="T1657" style:parent-style-name="DefaultParagraphFont" style:family="text">
      <style:text-properties style:font-name="Courier New" fo:language="lt" fo:country="LT"/>
    </style:style>
    <style:style style:name="T1658" style:parent-style-name="DefaultParagraphFont" style:family="text">
      <style:text-properties style:font-name="Courier New" fo:font-style="italic" style:font-style-asian="italic" fo:language="lt" fo:country="LT"/>
    </style:style>
    <style:style style:name="T1659" style:parent-style-name="DefaultParagraphFont" style:family="text">
      <style:text-properties style:font-name="Courier New" fo:language="lt" fo:country="LT"/>
    </style:style>
    <style:style style:name="T1660" style:parent-style-name="DefaultParagraphFont" style:family="text">
      <style:text-properties style:font-name="Courier New" fo:font-style="italic" style:font-style-asian="italic" fo:language="lt" fo:country="LT"/>
    </style:style>
    <style:style style:name="P1661" style:parent-style-name="Normal" style:family="paragraph">
      <style:paragraph-properties fo:text-align="justify" fo:text-indent="0.4923in">
        <style:tab-stops>
          <style:tab-stop style:type="left" style:position="0.1229in"/>
        </style:tab-stops>
      </style:paragraph-properties>
    </style:style>
    <style:style style:name="T1662" style:parent-style-name="DefaultParagraphFont" style:family="text">
      <style:text-properties style:font-name="Courier New" fo:language="lt" fo:country="LT"/>
    </style:style>
    <style:style style:name="T1663" style:parent-style-name="DefaultParagraphFont" style:family="text">
      <style:text-properties style:font-name="Courier New" fo:language="lt" fo:country="LT"/>
    </style:style>
    <style:style style:name="T1664" style:parent-style-name="DefaultParagraphFont" style:family="text">
      <style:text-properties style:font-name="Courier New" fo:font-style="italic" style:font-style-asian="italic" fo:language="lt" fo:country="LT"/>
    </style:style>
    <style:style style:name="T1665" style:parent-style-name="DefaultParagraphFont" style:family="text">
      <style:text-properties style:font-name="Courier New" fo:language="lt" fo:country="LT"/>
    </style:style>
    <style:style style:name="P1666" style:parent-style-name="Normal" style:family="paragraph">
      <style:paragraph-properties fo:text-align="justify" fo:text-indent="0.4923in">
        <style:tab-stops>
          <style:tab-stop style:type="left" style:position="0.1263in"/>
        </style:tab-stops>
      </style:paragraph-properties>
    </style:style>
    <style:style style:name="T1667" style:parent-style-name="DefaultParagraphFont" style:family="text">
      <style:text-properties style:font-name="Courier New" fo:language="lt" fo:country="LT"/>
    </style:style>
    <style:style style:name="T1668" style:parent-style-name="DefaultParagraphFont" style:family="text">
      <style:text-properties style:font-name="Courier New" fo:font-style="italic" style:font-style-asian="italic" fo:language="lt" fo:country="LT"/>
    </style:style>
    <style:style style:name="T1669" style:parent-style-name="DefaultParagraphFont" style:family="text">
      <style:text-properties style:font-name="Courier New" fo:language="lt" fo:country="LT"/>
    </style:style>
    <style:style style:name="P1670" style:parent-style-name="Normal" style:family="paragraph">
      <style:paragraph-properties fo:text-align="justify" fo:margin-top="0.1in" fo:margin-left="1.6736in" fo:text-indent="-1.1812in">
        <style:tab-stops>
          <style:tab-stop style:type="left" style:position="-1.527in"/>
        </style:tab-stops>
      </style:paragraph-properties>
      <style:text-properties style:font-name="Courier New" fo:language="lt" fo:country="LT"/>
    </style:style>
    <style:style style:name="P1671"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72"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73"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74" style:parent-style-name="Normal" style:family="paragraph">
      <style:paragraph-properties fo:text-align="justify" fo:text-indent="0.4923in">
        <style:tab-stops>
          <style:tab-stop style:type="left" style:position="0.1763in"/>
        </style:tab-stops>
      </style:paragraph-properties>
      <style:text-properties style:font-name="Courier New" fo:language="lt" fo:country="LT"/>
    </style:style>
    <style:style style:name="P1675"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style:font-name="Courier New" fo:language="lt" fo:country="LT"/>
    </style:style>
    <style:style style:name="P1676"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style:font-name="Courier New" fo:language="lt" fo:country="LT"/>
    </style:style>
    <style:style style:name="P1677" style:parent-style-name="Normal" style:family="paragraph">
      <style:paragraph-properties fo:text-align="justify" fo:text-indent="0.4923in"/>
    </style:style>
    <style:style style:name="T1678" style:parent-style-name="DefaultParagraphFont" style:family="text">
      <style:text-properties style:font-name="Courier New" fo:language="lt" fo:country="LT"/>
    </style:style>
    <style:style style:name="T1679" style:parent-style-name="DefaultParagraphFont" style:family="text">
      <style:text-properties style:font-name="Courier New" fo:font-weight="bold" style:font-weight-asian="bold" fo:language="lt" fo:country="LT"/>
    </style:style>
    <style:style style:name="T1680" style:parent-style-name="DefaultParagraphFont" style:family="text">
      <style:text-properties style:font-name="Courier New" fo:language="lt" fo:country="LT"/>
    </style:style>
    <style:style style:name="P1681" style:parent-style-name="Normal" style:family="paragraph">
      <style:paragraph-properties fo:text-align="justify" fo:text-indent="0.4923in"/>
      <style:text-properties style:font-name="Courier New" fo:language="lt" fo:country="LT"/>
    </style:style>
    <style:style style:name="P1682" style:parent-style-name="Normal" style:family="paragraph">
      <style:paragraph-properties fo:text-align="justify" fo:text-indent="0.4923in"/>
      <style:text-properties style:font-name="Courier New" fo:language="lt" fo:country="LT"/>
    </style:style>
    <style:style style:name="P1683" style:parent-style-name="Normal" style:family="paragraph">
      <style:paragraph-properties fo:text-align="justify" fo:text-indent="0.4923in">
        <style:tab-stops>
          <style:tab-stop style:type="right" style:position="5.5145in"/>
        </style:tab-stops>
      </style:paragraph-properties>
    </style:style>
    <style:style style:name="T1684" style:parent-style-name="DefaultParagraphFont" style:family="text">
      <style:text-properties style:font-name="Courier New" fo:language="lt" fo:country="LT"/>
    </style:style>
    <style:style style:name="T1685" style:parent-style-name="DefaultParagraphFont" style:family="text">
      <style:text-properties style:font-name="Courier New" fo:font-weight="bold" style:font-weight-asian="bold" fo:language="lt" fo:country="LT"/>
    </style:style>
    <style:style style:name="T1686" style:parent-style-name="DefaultParagraphFont" style:family="text">
      <style:text-properties style:font-name="Courier New" fo:language="lt" fo:country="LT"/>
    </style:style>
    <style:style style:name="P168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8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fo:text-indent="0.4923in">
        <style:tab-stops>
          <style:tab-stop style:type="right" style:position="5.5145in"/>
        </style:tab-stops>
      </style:paragraph-properties>
      <style:text-properties style:font-name="Courier New" fo:language="lt" fo:country="LT"/>
    </style:style>
    <style:style style:name="P1691"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692" style:parent-style-name="DefaultParagraphFont" style:family="text">
      <style:text-properties style:font-name="Courier New" fo:language="lt" fo:country="LT"/>
    </style:style>
    <style:style style:name="T1693" style:parent-style-name="DefaultParagraphFont" style:family="text">
      <style:text-properties style:font-name="Courier New" style:text-position="super 60%" fo:language="lt" fo:country="LT"/>
    </style:style>
    <style:style style:name="T1694" style:parent-style-name="DefaultParagraphFont" style:family="text">
      <style:text-properties style:font-name="Courier New" fo:language="lt" fo:country="LT"/>
    </style:style>
    <style:style style:name="P1695"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style:font-name="Courier New" fo:language="lt" fo:country="LT"/>
    </style:style>
    <style:style style:name="P1696"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97"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style:font-name="Courier New" fo:language="lt" fo:country="LT"/>
    </style:style>
    <style:style style:name="P169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701"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02" style:parent-style-name="Normal" style:family="paragraph">
      <style:text-properties style:font-name="Courier New" fo:language="lt" fo:country="LT"/>
    </style:style>
    <style:style style:name="P1703"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704"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705" style:parent-style-name="DefaultParagraphFont" style:family="text">
      <style:text-properties style:font-name="Courier New" fo:language="lt" fo:country="LT"/>
    </style:style>
    <style:style style:name="T1706" style:parent-style-name="DefaultParagraphFont" style:family="text">
      <style:text-properties style:font-name="Courier New" style:text-position="super 60%" fo:language="lt" fo:country="LT"/>
    </style:style>
    <style:style style:name="T1707" style:parent-style-name="DefaultParagraphFont" style:family="text">
      <style:text-properties style:font-name="Courier New" fo:language="lt" fo:country="LT"/>
    </style:style>
    <style:style style:name="P1708"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10"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1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12" style:parent-style-name="Normal" style:family="paragraph">
      <style:paragraph-properties fo:text-align="justify" fo:text-indent="0.4923in"/>
    </style:style>
    <style:style style:name="T1713" style:parent-style-name="DefaultParagraphFont" style:family="text">
      <style:text-properties style:font-name="Courier New" fo:language="lt" fo:country="LT"/>
    </style:style>
    <style:style style:name="T1714" style:parent-style-name="DefaultParagraphFont" style:family="text">
      <style:text-properties style:font-name="Courier New" style:text-position="super 60%" fo:language="lt" fo:country="LT"/>
    </style:style>
    <style:style style:name="T1715" style:parent-style-name="DefaultParagraphFont" style:family="text">
      <style:text-properties style:font-name="Courier New" fo:language="lt" fo:country="LT"/>
    </style:style>
    <style:style style:name="P1716" style:parent-style-name="Normal" style:family="paragraph">
      <style:paragraph-properties fo:text-align="justify" fo:text-indent="0.4923in"/>
      <style:text-properties style:font-name="Courier New" fo:language="lt" fo:country="LT"/>
    </style:style>
    <style:style style:name="P1717" style:parent-style-name="Normal" style:family="paragraph">
      <style:paragraph-properties fo:text-align="justify" fo:text-indent="0.4923in"/>
      <style:text-properties style:font-name="Courier New" fo:language="lt" fo:country="LT"/>
    </style:style>
    <style:style style:name="P1718" style:parent-style-name="Normal" style:family="paragraph">
      <style:paragraph-properties fo:text-align="justify" fo:text-indent="0.4923in"/>
      <style:text-properties style:font-name="Courier New" fo:language="lt" fo:country="LT"/>
    </style:style>
    <style:style style:name="P1719" style:parent-style-name="Normal" style:family="paragraph">
      <style:paragraph-properties fo:text-align="justify" fo:text-indent="0.4923in"/>
      <style:text-properties style:font-name="Courier New" fo:language="lt" fo:country="LT"/>
    </style:style>
    <style:style style:name="P1720" style:parent-style-name="Normal" style:family="paragraph">
      <style:paragraph-properties fo:text-align="justify" fo:text-indent="0.4923in"/>
      <style:text-properties style:font-name="Courier New" fo:language="lt" fo:country="LT"/>
    </style:style>
    <style:style style:name="P172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2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style:font-name="Courier New" fo:language="lt" fo:country="LT"/>
    </style:style>
    <style:style style:name="P1725"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726"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727"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730"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73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33" style:parent-style-name="Normal" style:family="paragraph">
      <style:paragraph-properties fo:text-indent="0.4923in"/>
    </style:style>
    <style:style style:name="T1734" style:parent-style-name="DefaultParagraphFont" style:family="text">
      <style:text-properties style:font-name="Courier New" fo:language="lt" fo:country="LT"/>
    </style:style>
    <style:style style:name="T1735" style:parent-style-name="DefaultParagraphFont" style:family="text">
      <style:text-properties style:font-name="Courier New" style:text-position="super 60%" fo:language="lt" fo:country="LT"/>
    </style:style>
    <style:style style:name="T1736" style:parent-style-name="DefaultParagraphFont" style:family="text">
      <style:text-properties style:font-name="Courier New" fo:language="lt" fo:country="LT"/>
    </style:style>
    <style:style style:name="P1737" style:parent-style-name="Normal" style:family="paragraph">
      <style:paragraph-properties fo:text-indent="0.4923in"/>
      <style:text-properties style:font-name="Courier New" fo:language="lt" fo:country="LT"/>
    </style:style>
    <style:style style:name="P1738" style:parent-style-name="BodyText" style:family="paragraph">
      <style:paragraph-properties fo:line-height="100%" fo:text-indent="0.5in"/>
      <style:text-properties style:font-name="Courier New" fo:font-size="10pt" style:font-size-asian="10pt" fo:language="lt" fo:country="LT"/>
    </style:style>
    <style:style style:name="P1739"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74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4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4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4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46" style:parent-style-name="Normal" style:family="paragraph">
      <style:paragraph-properties fo:text-align="center" fo:text-indent="0.4923in"/>
      <style:text-properties style:font-name="Courier New" fo:language="lt" fo:country="LT"/>
    </style:style>
    <style:style style:name="P1747" style:parent-style-name="Normal" style:family="paragraph">
      <style:paragraph-properties fo:text-align="justify" fo:text-indent="0.4923in"/>
      <style:text-properties style:font-name="Courier New" fo:language="lt" fo:country="LT"/>
    </style:style>
    <style:style style:name="P1748" style:parent-style-name="Normal" style:family="paragraph">
      <style:paragraph-properties fo:widows="0" fo:orphans="0" fo:text-align="justify" fo:text-indent="0.4923in"/>
      <style:text-properties style:font-name="Courier New" fo:language="lt" fo:country="LT"/>
    </style:style>
    <style:style style:name="P1749" style:parent-style-name="Normal" style:family="paragraph">
      <style:paragraph-properties fo:widows="0" fo:orphans="0" fo:text-align="justify" fo:text-indent="0.4923in"/>
      <style:text-properties style:font-name="Courier New" fo:language="lt" fo:country="LT"/>
    </style:style>
    <style:style style:name="P1750" style:parent-style-name="Normal" style:family="paragraph">
      <style:paragraph-properties fo:widows="0" fo:orphans="0" fo:text-align="justify" fo:text-indent="0.4923in"/>
      <style:text-properties style:font-name="Courier New" fo:language="lt" fo:country="LT"/>
    </style:style>
    <style:style style:name="P1751" style:parent-style-name="Normal" style:family="paragraph">
      <style:paragraph-properties fo:widows="0" fo:orphans="0" fo:text-align="justify" fo:text-indent="0.4923in"/>
      <style:text-properties style:font-name="Courier New" fo:language="lt" fo:country="LT"/>
    </style:style>
    <style:style style:name="P1752" style:parent-style-name="Normal" style:family="paragraph">
      <style:paragraph-properties fo:widows="0" fo:orphans="0" fo:text-align="justify" fo:text-indent="0.4923in"/>
      <style:text-properties style:font-name="Courier New" fo:language="lt" fo:country="LT"/>
    </style:style>
    <style:style style:name="P1753" style:parent-style-name="Normal" style:family="paragraph">
      <style:paragraph-properties fo:widows="0" fo:orphans="0" fo:text-align="justify" fo:text-indent="0.4923in"/>
      <style:text-properties style:font-name="Courier New" fo:language="lt" fo:country="LT"/>
    </style:style>
    <style:style style:name="P1754"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756"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style:font-name="Courier New" fo:language="lt" fo:country="LT"/>
    </style:style>
    <style:style style:name="P1759" style:parent-style-name="Normal" style:family="paragraph">
      <style:paragraph-properties fo:widows="0" fo:orphans="0" fo:text-align="justify" fo:margin-left="1.6875in" fo:text-indent="-1.1875in">
        <style:tab-stops/>
      </style:paragraph-properties>
      <style:text-properties style:font-name="Courier New" fo:language="lt" fo:country="LT"/>
    </style:style>
    <style:style style:name="P1760" style:parent-style-name="Normal" style:family="paragraph">
      <style:paragraph-properties fo:widows="0" fo:orphans="0" fo:text-align="justify" fo:margin-left="1.6875in" fo:text-indent="-1.1875in">
        <style:tab-stops/>
      </style:paragraph-properties>
      <style:text-properties style:font-name="Courier New" fo:font-weight="bold" style:font-weight-asian="bold" fo:language="lt" fo:country="LT"/>
    </style:style>
    <style:style style:name="P1761" style:parent-style-name="Normal" style:family="paragraph">
      <style:paragraph-properties fo:widows="0" fo:orphans="0" fo:text-align="justify" fo:text-indent="0.4923in"/>
      <style:text-properties style:font-name="Courier New" fo:language="lt" fo:country="LT"/>
    </style:style>
    <style:style style:name="P1762" style:parent-style-name="Normal" style:family="paragraph">
      <style:paragraph-properties fo:widows="0" fo:orphans="0" fo:text-align="justify" fo:text-indent="0.4923in"/>
      <style:text-properties style:font-name="Courier New" fo:language="lt" fo:country="LT"/>
    </style:style>
    <style:style style:name="P1763" style:parent-style-name="Normal" style:family="paragraph">
      <style:paragraph-properties fo:widows="0" fo:orphans="0" fo:text-align="justify" fo:text-indent="0.4923in"/>
      <style:text-properties style:font-name="Courier New" fo:language="lt" fo:country="LT"/>
    </style:style>
    <style:style style:name="P1764"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766"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style:font-name="Courier New" fo:language="lt" fo:country="LT"/>
    </style:style>
    <style:style style:name="T1771" style:parent-style-name="DefaultParagraphFont" style:family="text">
      <style:text-properties style:font-name="Courier New" style:text-position="super 60%" fo:language="lt" fo:country="LT"/>
    </style:style>
    <style:style style:name="T1772" style:parent-style-name="DefaultParagraphFont" style:family="text">
      <style:text-properties style:font-name="Courier New" fo:language="lt" fo:country="LT"/>
    </style:style>
    <style:style style:name="P1773" style:parent-style-name="Normal" style:family="paragraph">
      <style:paragraph-properties fo:widows="0" fo:orphans="0" fo:text-align="justify" fo:text-indent="0.4923in"/>
      <style:text-properties style:font-name="Courier New" fo:language="lt" fo:country="LT"/>
    </style:style>
    <style:style style:name="P1774" style:parent-style-name="Normal" style:family="paragraph">
      <style:paragraph-properties fo:widows="0" fo:orphans="0" fo:text-align="justify" fo:text-indent="0.4923in"/>
      <style:text-properties style:font-name="Courier New" fo:language="lt" fo:country="LT"/>
    </style:style>
    <style:style style:name="P1775" style:parent-style-name="Normal" style:family="paragraph">
      <style:paragraph-properties fo:widows="0" fo:orphans="0" fo:text-align="justify" fo:text-indent="0.4923in"/>
      <style:text-properties style:font-name="Courier New" fo:language="lt" fo:country="LT"/>
    </style:style>
    <style:style style:name="P1776" style:parent-style-name="Normal" style:family="paragraph">
      <style:paragraph-properties fo:widows="0" fo:orphans="0" fo:text-align="justify" fo:text-indent="0.4923in"/>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font-name="Courier New" fo:language="lt" fo:country="LT"/>
    </style:style>
    <style:style style:name="T1784" style:parent-style-name="DefaultParagraphFont" style:family="text">
      <style:text-properties style:font-name="Courier New" style:text-position="super 60%" fo:language="lt" fo:country="LT"/>
    </style:style>
    <style:style style:name="T1785" style:parent-style-name="DefaultParagraphFont" style:family="text">
      <style:text-properties style:font-name="Courier New" fo:language="lt" fo:country="LT"/>
    </style:style>
    <style:style style:name="P1786" style:parent-style-name="Normal" style:family="paragraph">
      <style:paragraph-properties fo:widows="0" fo:orphans="0" fo:text-align="justify" fo:text-indent="0.4923in"/>
      <style:text-properties style:font-name="Courier New" fo:language="lt" fo:country="LT"/>
    </style:style>
    <style:style style:name="P1787" style:parent-style-name="Normal" style:family="paragraph">
      <style:paragraph-properties fo:widows="0" fo:orphans="0" fo:text-align="justify" fo:text-indent="0.4923in"/>
      <style:text-properties style:font-name="Courier New" fo:language="lt" fo:country="LT"/>
    </style:style>
    <style:style style:name="P1788" style:parent-style-name="Normal" style:family="paragraph">
      <style:paragraph-properties fo:widows="0" fo:orphans="0" fo:text-align="justify" fo:text-indent="0.4923in"/>
      <style:text-properties style:font-name="Courier New" fo:language="lt" fo:country="L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style:font-name="Courier New" fo:language="lt" fo:country="LT"/>
    </style:style>
    <style:style style:name="P1791"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9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widows="0" fo:orphans="0" fo:text-align="justify" fo:margin-left="1.875in" fo:text-indent="-1.375in">
        <style:tab-stops/>
      </style:paragraph-properties>
    </style:style>
    <style:style style:name="T1796" style:parent-style-name="DefaultParagraphFont" style:family="text">
      <style:text-properties style:font-name="Courier New" fo:language="lt" fo:country="LT"/>
    </style:style>
    <style:style style:name="T1797" style:parent-style-name="DefaultParagraphFont" style:family="text">
      <style:text-properties style:font-name="Courier New" style:text-position="super 60%" fo:language="lt" fo:country="LT"/>
    </style:style>
    <style:style style:name="T1798" style:parent-style-name="DefaultParagraphFont" style:family="text">
      <style:text-properties style:font-name="Courier New" fo:language="lt" fo:country="LT"/>
    </style:style>
    <style:style style:name="P1799" style:parent-style-name="Normal" style:family="paragraph">
      <style:paragraph-properties fo:widows="0" fo:orphans="0" fo:text-align="justify" fo:margin-left="1.875in" fo:text-indent="-1.375in">
        <style:tab-stops/>
      </style:paragraph-properties>
      <style:text-properties style:font-name="Courier New" fo:language="lt" fo:country="LT"/>
    </style:style>
    <style:style style:name="P1800" style:parent-style-name="Normal" style:family="paragraph">
      <style:paragraph-properties fo:widows="0" fo:orphans="0" fo:text-align="justify" fo:text-indent="0.4923in"/>
      <style:text-properties style:font-name="Courier New" fo:language="lt" fo:country="LT"/>
    </style:style>
    <style:style style:name="P1801" style:parent-style-name="Normal" style:family="paragraph">
      <style:paragraph-properties fo:text-align="justify" fo:text-indent="0.4923in"/>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style:font-name="Courier New" fo:language="lt" fo:country="LT"/>
    </style:style>
    <style:style style:name="T1808" style:parent-style-name="DefaultParagraphFont" style:family="text">
      <style:text-properties style:font-name="Courier New" style:text-position="super 60%" fo:language="lt" fo:country="LT"/>
    </style:style>
    <style:style style:name="T1809" style:parent-style-name="DefaultParagraphFont" style:family="text">
      <style:text-properties style:font-name="Courier New" fo:language="lt" fo:country="LT"/>
    </style:style>
    <style:style style:name="T1810" style:parent-style-name="DefaultParagraphFont" style:family="text">
      <style:text-properties style:font-name="Courier New" fo:language="lt" fo:country="LT"/>
    </style:style>
    <style:style style:name="T1811" style:parent-style-name="DefaultParagraphFont" style:family="text">
      <style:text-properties style:font-name="Courier New" fo:language="lt" fo:country="LT"/>
    </style:style>
    <style:style style:name="T1812" style:parent-style-name="DefaultParagraphFont" style:family="text">
      <style:text-properties style:font-name="Courier New" fo:language="lt" fo:country="LT"/>
    </style:style>
    <style:style style:name="T1813" style:parent-style-name="DefaultParagraphFont" style:family="text">
      <style:text-properties style:font-name="Courier New" fo:language="lt" fo:country="LT"/>
    </style:style>
    <style:style style:name="T1814" style:parent-style-name="DefaultParagraphFont" style:family="text">
      <style:text-properties style:font-name="Courier New" fo:language="lt" fo:country="LT"/>
    </style:style>
    <style:style style:name="T1815" style:parent-style-name="DefaultParagraphFont" style:family="text">
      <style:text-properties style:font-name="Courier New" fo:language="lt" fo:country="LT"/>
    </style:style>
    <style:style style:name="P1816" style:parent-style-name="Normal" style:family="paragraph">
      <style:paragraph-properties fo:widows="0" fo:orphans="0" fo:text-align="justify" fo:text-indent="0.4923in"/>
      <style:text-properties style:font-name="Courier New" fo:language="lt" fo:country="LT"/>
    </style:style>
    <style:style style:name="P1817" style:parent-style-name="Normal" style:family="paragraph">
      <style:paragraph-properties fo:widows="0" fo:orphans="0" fo:text-align="justify" fo:text-indent="0.4923in"/>
      <style:text-properties style:font-name="Courier New" fo:language="lt" fo:country="LT"/>
    </style:style>
    <style:style style:name="P1818" style:parent-style-name="Normal" style:family="paragraph">
      <style:paragraph-properties fo:widows="0" fo:orphans="0" fo:text-align="justify" fo:text-indent="0.4923in"/>
      <style:text-properties style:font-name="Courier New" fo:language="lt" fo:country="LT"/>
    </style:style>
    <style:style style:name="P1819" style:parent-style-name="Normal" style:family="paragraph">
      <style:paragraph-properties fo:widows="0" fo:orphans="0" fo:text-align="justify" fo:text-indent="0.4923in"/>
      <style:text-properties style:font-name="Courier New" fo:language="lt" fo:country="LT"/>
    </style:style>
    <style:style style:name="P1820" style:parent-style-name="Normal" style:family="paragraph">
      <style:paragraph-properties fo:widows="0" fo:orphans="0" fo:text-align="justify" fo:text-indent="0.4923in"/>
      <style:text-properties style:font-name="Courier New" fo:language="lt" fo:country="LT"/>
    </style:style>
    <style:style style:name="P1821" style:parent-style-name="Normal" style:family="paragraph">
      <style:paragraph-properties fo:widows="0" fo:orphans="0" fo:text-align="justify" fo:text-indent="0.4923in"/>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26" style:parent-style-name="Normal" style:family="paragraph">
      <style:paragraph-properties fo:text-align="justify" fo:margin-left="0.1263in" fo:text-indent="0.3659in">
        <style:tab-stops>
          <style:tab-stop style:type="left" style:position="0in"/>
        </style:tab-stops>
      </style:paragraph-properties>
      <style:text-properties style:font-name="Courier New" fo:language="lt" fo:country="LT"/>
    </style:style>
    <style:style style:name="P1827"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829" style:parent-style-name="Normal" style:family="paragraph">
      <style:paragraph-properties fo:text-align="justify" fo:text-indent="0.4923in"/>
      <style:text-properties style:font-name="Courier New" fo:language="lt" fo:country="LT"/>
    </style:style>
    <style:style style:name="P1830"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31"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832" style:parent-style-name="DefaultParagraphFont" style:family="text">
      <style:text-properties style:font-name="Courier New" fo:language="lt" fo:country="LT"/>
    </style:style>
    <style:style style:name="T1833" style:parent-style-name="DefaultParagraphFont" style:family="text">
      <style:text-properties style:font-name="Courier New" fo:font-style="italic" style:font-style-asian="italic" fo:language="lt" fo:country="LT"/>
    </style:style>
    <style:style style:name="T1834" style:parent-style-name="DefaultParagraphFont" style:family="text">
      <style:text-properties style:font-name="Courier New" fo:language="lt" fo:country="LT"/>
    </style:style>
    <style:style style:name="P1835"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836"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837"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83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3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40"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4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4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4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4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45"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46" style:parent-style-name="Normal" style:family="paragraph">
      <style:paragraph-properties fo:text-align="justify" fo:margin-top="0.0333in" fo:text-indent="0.4923in">
        <style:tab-stops>
          <style:tab-stop style:type="left" style:position="0in"/>
        </style:tab-stops>
      </style:paragraph-properties>
      <style:text-properties style:font-name="Courier New" fo:language="lt" fo:country="LT"/>
    </style:style>
    <style:style style:name="P1847" style:parent-style-name="Normal" style:family="paragraph">
      <style:paragraph-properties fo:text-align="justify" fo:margin-top="0.0333in" fo:margin-left="0.0986in" fo:text-indent="0.4923in">
        <style:tab-stops>
          <style:tab-stop style:type="left" style:position="0.0444in"/>
        </style:tab-stops>
      </style:paragraph-properties>
      <style:text-properties style:font-name="Courier New" fo:language="lt" fo:country="LT"/>
    </style:style>
    <style:style style:name="P1848" style:parent-style-name="Normal" style:family="paragraph">
      <style:paragraph-properties fo:text-align="justify" fo:margin-top="0.0333in" fo:margin-left="0.0986in" fo:text-indent="0.4923in">
        <style:tab-stops>
          <style:tab-stop style:type="left" style:position="0.0576in"/>
        </style:tab-stops>
      </style:paragraph-properties>
      <style:text-properties style:font-name="Courier New" fo:font-style="italic" style:font-style-asian="italic" fo:language="lt" fo:country="LT"/>
    </style:style>
    <style:style style:name="P1849"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850" style:parent-style-name="DefaultParagraphFont" style:family="text">
      <style:text-properties style:font-name="Courier New" fo:language="lt" fo:country="LT"/>
    </style:style>
    <style:style style:name="T1851" style:parent-style-name="DefaultParagraphFont" style:family="text">
      <style:text-properties style:font-name="Courier New" fo:font-style="italic" style:font-style-asian="italic" fo:language="lt" fo:country="LT"/>
    </style:style>
    <style:style style:name="T1852" style:parent-style-name="DefaultParagraphFont" style:family="text">
      <style:text-properties style:font-name="Courier New" fo:language="lt" fo:country="LT"/>
    </style:style>
    <style:style style:name="P1853" style:parent-style-name="Normal" style:family="paragraph">
      <style:paragraph-properties fo:text-align="justify" fo:margin-top="0.0333in" fo:margin-left="1.477in" fo:text-indent="-0.9847in">
        <style:tab-stops>
          <style:tab-stop style:type="left" style:position="0in"/>
        </style:tab-stops>
      </style:paragraph-properties>
      <style:text-properties style:font-name="Courier New" fo:language="lt" fo:country="LT"/>
    </style:style>
    <style:style style:name="P185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55"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56"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57" style:parent-style-name="Normal" style:family="paragraph">
      <style:paragraph-properties fo:text-align="justify" fo:margin-top="0.0333in" fo:text-indent="0.4923in">
        <style:tab-stops>
          <style:tab-stop style:type="left" style:position="0.1333in"/>
        </style:tab-stops>
      </style:paragraph-properties>
    </style:style>
    <style:style style:name="T1858" style:parent-style-name="DefaultParagraphFont" style:family="text">
      <style:text-properties style:font-name="Courier New" fo:language="lt" fo:country="LT"/>
    </style:style>
    <style:style style:name="T1859" style:parent-style-name="DefaultParagraphFont" style:family="text">
      <style:text-properties style:font-name="Courier New" style:text-position="super 60%" fo:language="lt" fo:country="LT"/>
    </style:style>
    <style:style style:name="T1860" style:parent-style-name="DefaultParagraphFont" style:family="text">
      <style:text-properties style:font-name="Courier New" fo:language="lt" fo:country="LT"/>
    </style:style>
    <style:style style:name="T1861" style:parent-style-name="DefaultParagraphFont" style:family="text">
      <style:text-properties style:font-name="Courier New" fo:language="lt" fo:country="LT"/>
    </style:style>
    <style:style style:name="P1862"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63" style:parent-style-name="Normal" style:family="paragraph">
      <style:paragraph-properties fo:text-align="justify" fo:margin-top="0.0333in" fo:text-indent="0.4923in">
        <style:tab-stops>
          <style:tab-stop style:type="left" style:position="0.1333in"/>
        </style:tab-stops>
      </style:paragraph-properties>
    </style:style>
    <style:style style:name="T1864" style:parent-style-name="DefaultParagraphFont" style:family="text">
      <style:text-properties style:font-name="Courier New" fo:language="lt" fo:country="LT"/>
    </style:style>
    <style:style style:name="T1865" style:parent-style-name="DefaultParagraphFont" style:family="text">
      <style:text-properties style:font-name="Courier New" fo:font-style="italic" style:font-style-asian="italic" fo:language="lt" fo:country="LT"/>
    </style:style>
    <style:style style:name="T1866" style:parent-style-name="DefaultParagraphFont" style:family="text">
      <style:text-properties style:font-name="Courier New" fo:language="lt" fo:country="LT"/>
    </style:style>
    <style:style style:name="T1867" style:parent-style-name="DefaultParagraphFont" style:family="text">
      <style:text-properties style:font-name="Courier New" fo:font-style="italic" style:font-style-asian="italic" fo:language="lt" fo:country="LT"/>
    </style:style>
    <style:style style:name="T1868" style:parent-style-name="DefaultParagraphFont" style:family="text">
      <style:text-properties style:font-name="Courier New" fo:language="lt" fo:country="LT"/>
    </style:style>
    <style:style style:name="T1869" style:parent-style-name="DefaultParagraphFont" style:family="text">
      <style:text-properties style:font-name="Courier New" fo:font-style="italic" style:font-style-asian="italic" fo:language="lt" fo:country="LT"/>
    </style:style>
    <style:style style:name="T1870" style:parent-style-name="DefaultParagraphFont" style:family="text">
      <style:text-properties style:font-name="Courier New" fo:language="lt" fo:country="LT"/>
    </style:style>
    <style:style style:name="T1871" style:parent-style-name="DefaultParagraphFont" style:family="text">
      <style:text-properties style:font-name="Courier New" fo:language="lt" fo:country="LT"/>
    </style:style>
    <style:style style:name="P1872"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87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7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15in"/>
        </style:tab-stops>
      </style:paragraph-properties>
      <style:text-properties style:font-name="Courier New" fo:font-style="italic" style:font-style-asian="italic" fo:language="lt" fo:country="LT"/>
    </style:style>
    <style:style style:name="P1876" style:parent-style-name="Normal" style:family="paragraph">
      <style:paragraph-properties fo:text-align="justify" fo:margin-left="0.143in" fo:text-indent="0.3493in">
        <style:tab-stops>
          <style:tab-stop style:type="left" style:position="0in"/>
        </style:tab-stops>
      </style:paragraph-properties>
      <style:text-properties style:font-name="Courier New" fo:language="lt" fo:country="LT"/>
    </style:style>
    <style:style style:name="P1877" style:parent-style-name="Normal" style:family="paragraph">
      <style:paragraph-properties fo:text-align="justify" fo:margin-left="0.143in" fo:text-indent="0.4923in">
        <style:tab-stops>
          <style:tab-stop style:type="left" style:position="0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879"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80"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81"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82"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font-style="italic" style:font-style-asian="italic" fo:language="lt" fo:country="LT"/>
    </style:style>
    <style:style style:name="P1883" style:parent-style-name="Normal" style:family="paragraph">
      <style:paragraph-properties fo:text-align="justify" fo:margin-left="0.1333in" fo:text-indent="0.359in">
        <style:tab-stops>
          <style:tab-stop style:type="left" style:position="0in"/>
        </style:tab-stops>
      </style:paragraph-properties>
      <style:text-properties style:font-name="Courier New" fo:language="lt" fo:country="LT"/>
    </style:style>
    <style:style style:name="P1884"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885" style:parent-style-name="Normal" style:family="paragraph">
      <style:paragraph-properties fo:text-align="justify" fo:text-indent="0.4923in"/>
      <style:text-properties style:font-name="Courier New" fo:language="lt" fo:country="LT"/>
    </style:style>
    <style:style style:name="P1886"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87"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8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9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9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92"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93"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94"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style:font-name="Courier New" fo:language="lt" fo:country="LT"/>
    </style:style>
    <style:style style:name="P1895"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896"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style:font-name="Courier New" fo:language="lt" fo:country="LT"/>
    </style:style>
    <style:style style:name="P1897" style:parent-style-name="Normal" style:family="paragraph">
      <style:paragraph-properties fo:text-align="justify" fo:margin-top="0.0333in" fo:text-indent="0.4923in">
        <style:tab-stops>
          <style:tab-stop style:type="left" style:position="0.1194in"/>
        </style:tab-stops>
      </style:paragraph-properties>
      <style:text-properties style:font-name="Courier New" fo:language="lt" fo:country="LT"/>
    </style:style>
    <style:style style:name="P1898" style:parent-style-name="Normal" style:family="paragraph">
      <style:paragraph-properties fo:text-align="justify" fo:margin-top="0.0333in" fo:text-indent="0.4923in">
        <style:tab-stops>
          <style:tab-stop style:type="left" style:position="0.1166in"/>
        </style:tab-stops>
      </style:paragraph-properties>
      <style:text-properties style:font-name="Courier New" fo:language="lt" fo:country="LT"/>
    </style:style>
    <style:style style:name="P1899" style:parent-style-name="Normal" style:family="paragraph">
      <style:paragraph-properties fo:text-align="justify" fo:margin-top="0.0333in" fo:text-indent="0.4923in">
        <style:tab-stops>
          <style:tab-stop style:type="left" style:position="-0.0986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901"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902"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right" style:position="5.9375in"/>
        </style:tab-stops>
      </style:paragraph-properties>
    </style:style>
    <style:style style:name="T1904" style:parent-style-name="DefaultParagraphFont" style:family="text">
      <style:text-properties style:font-name="Courier New" fo:language="lt" fo:country="LT"/>
    </style:style>
    <style:style style:name="T1905" style:parent-style-name="DefaultParagraphFont" style:family="text">
      <style:text-properties style:font-name="Courier New" fo:font-style="italic" style:font-style-asian="italic" fo:language="lt" fo:country="LT"/>
    </style:style>
    <style:style style:name="T1906" style:parent-style-name="DefaultParagraphFont" style:family="text">
      <style:text-properties style:font-name="Courier New" fo:language="lt" fo:country="LT"/>
    </style:style>
    <style:style style:name="P1907" style:parent-style-name="Normal" style:family="paragraph">
      <style:paragraph-properties fo:text-align="justify" fo:text-indent="0.4923in">
        <style:tab-stops>
          <style:tab-stop style:type="left" style:position="0in"/>
          <style:tab-stop style:type="right" style:position="5.9375in"/>
        </style:tab-stops>
      </style:paragraph-properties>
      <style:text-properties style:font-name="Courier New" fo:language="lt" fo:country="LT"/>
    </style:style>
    <style:style style:name="P1908"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09" style:parent-style-name="Normal" style:family="paragraph">
      <style:paragraph-properties fo:text-align="center" fo:text-indent="0.4923in"/>
      <style:text-properties style:font-name="Courier New" fo:language="lt" fo:country="LT"/>
    </style:style>
    <style:style style:name="P1910" style:parent-style-name="Normal" style:family="paragraph">
      <style:paragraph-properties fo:text-align="justify" fo:text-indent="0.4923in"/>
      <style:text-properties style:font-name="Courier New" fo:language="lt" fo:country="LT"/>
    </style:style>
    <style:style style:name="P1911"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913" style:parent-style-name="Normal" style:family="paragraph">
      <style:paragraph-properties fo:text-align="center" fo:text-indent="0.4923in"/>
      <style:text-properties style:font-name="Courier New" fo:language="lt" fo:country="LT"/>
    </style:style>
    <style:style style:name="P1914" style:parent-style-name="Normal" style:family="paragraph">
      <style:paragraph-properties fo:text-align="justify" fo:text-indent="0.4923in"/>
      <style:text-properties style:font-name="Courier New" fo:font-style="italic" style:font-style-asian="italic" fo:language="lt" fo:country="LT"/>
    </style:style>
    <style:style style:name="P1915"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917" style:parent-style-name="Normal" style:family="paragraph">
      <style:paragraph-properties fo:text-align="center" fo:text-indent="0.4923in"/>
      <style:text-properties style:font-name="Courier New" fo:language="lt" fo:country="LT"/>
    </style:style>
    <style:style style:name="P1918" style:parent-style-name="Normal" style:family="paragraph">
      <style:paragraph-properties fo:text-align="justify" fo:text-indent="0.4923in"/>
      <style:text-properties style:font-name="Courier New" fo:font-style="italic" style:font-style-asian="italic" fo:language="lt" fo:country="LT"/>
    </style:style>
    <style:style style:name="P1919"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920" style:parent-style-name="DefaultParagraphFont" style:family="text">
      <style:text-properties style:font-name="Courier New" fo:language="lt" fo:country="LT"/>
    </style:style>
    <style:style style:name="T1921" style:parent-style-name="DefaultParagraphFont" style:family="text">
      <style:text-properties style:font-name="Courier New" fo:font-style="italic" style:font-style-asian="italic" fo:language="lt" fo:country="LT"/>
    </style:style>
    <style:style style:name="P1922"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923" style:parent-style-name="Normal" style:family="paragraph">
      <style:paragraph-properties fo:text-align="center" fo:text-indent="0.4923in"/>
      <style:text-properties style:font-name="Courier New" fo:language="lt" fo:country="LT"/>
    </style:style>
    <style:style style:name="P1924" style:parent-style-name="Normal" style:family="paragraph">
      <style:paragraph-properties fo:text-align="justify" fo:text-indent="0.4923in"/>
      <style:text-properties style:font-name="Courier New" fo:font-style="italic" style:font-style-asian="italic" fo:language="lt" fo:country="LT"/>
    </style:style>
    <style:style style:name="P1925"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style:font-name="Courier New" fo:language="lt" fo:country="LT"/>
    </style:style>
    <style:style style:name="P192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27"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28"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29"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930"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931" style:parent-style-name="Normal" style:family="paragraph">
      <style:paragraph-properties fo:margin-left="0.1097in" fo:text-indent="0.4923in">
        <style:tab-stops>
          <style:tab-stop style:type="left" style:position="0in"/>
          <style:tab-stop style:type="right" style:position="4.6847in"/>
        </style:tab-stops>
      </style:paragraph-properties>
    </style:style>
    <style:style style:name="T1932" style:parent-style-name="DefaultParagraphFont" style:family="text">
      <style:text-properties style:font-name="Courier New" fo:language="lt" fo:country="LT"/>
    </style:style>
    <style:style style:name="T1933" style:parent-style-name="DefaultParagraphFont" style:family="text">
      <style:text-properties style:font-name="Courier New" style:text-position="super 60%" fo:language="lt" fo:country="LT"/>
    </style:style>
    <style:style style:name="T1934" style:parent-style-name="DefaultParagraphFont" style:family="text">
      <style:text-properties style:font-name="Courier New" fo:language="lt" fo:country="LT"/>
    </style:style>
    <style:style style:name="P193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36" style:parent-style-name="Normal" style:family="paragraph">
      <style:paragraph-properties fo:text-align="justify" fo:text-indent="0.4923in"/>
    </style:style>
    <style:style style:name="T1937" style:parent-style-name="DefaultParagraphFont" style:family="text">
      <style:text-properties style:font-name="Courier New" fo:language="lt" fo:country="LT"/>
    </style:style>
    <style:style style:name="T1938" style:parent-style-name="DefaultParagraphFont" style:family="text">
      <style:text-properties style:font-name="Courier New" style:text-position="super 60%" fo:language="lt" fo:country="LT"/>
    </style:style>
    <style:style style:name="T1939" style:parent-style-name="DefaultParagraphFont" style:family="text">
      <style:text-properties style:font-name="Courier New" fo:language="lt" fo:country="LT"/>
    </style:style>
    <style:style style:name="P1940" style:parent-style-name="Normal" style:family="paragraph">
      <style:paragraph-properties fo:text-align="justify" fo:text-indent="0.4923in"/>
      <style:text-properties style:font-name="Courier New" fo:language="lt" fo:country="LT"/>
    </style:style>
    <style:style style:name="P1941" style:parent-style-name="Normal" style:family="paragraph">
      <style:paragraph-properties fo:text-align="justify" fo:text-indent="0.4923in"/>
      <style:text-properties style:font-name="Courier New" fo:language="lt" fo:country="LT"/>
    </style:style>
    <style:style style:name="P1942" style:parent-style-name="Normal" style:family="paragraph">
      <style:paragraph-properties fo:text-align="justify" fo:text-indent="0.4923in"/>
      <style:text-properties style:font-name="Courier New" fo:language="lt" fo:country="LT"/>
    </style:style>
    <style:style style:name="P1943" style:parent-style-name="Normal" style:family="paragraph">
      <style:paragraph-properties fo:text-align="justify" fo:text-indent="0.4923in"/>
      <style:text-properties style:font-name="Courier New" fo:language="lt" fo:country="LT"/>
    </style:style>
    <style:style style:name="P1944" style:parent-style-name="Normal" style:family="paragraph">
      <style:paragraph-properties fo:text-align="justify" fo:text-indent="0.4923in"/>
      <style:text-properties style:font-name="Courier New" fo:language="lt" fo:country="LT"/>
    </style:style>
    <style:style style:name="P1945" style:parent-style-name="Normal" style:family="paragraph">
      <style:paragraph-properties fo:text-align="justify" fo:text-indent="0.4923in"/>
      <style:text-properties style:font-name="Courier New" fo:language="lt" fo:country="LT"/>
    </style:style>
    <style:style style:name="P1946"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947"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948" style:parent-style-name="Normal" style:family="paragraph">
      <style:paragraph-properties>
        <style:tab-stops>
          <style:tab-stop style:type="left" style:position="0.1333in"/>
          <style:tab-stop style:type="right" style:position="6.2173in"/>
        </style:tab-stops>
      </style:paragraph-properties>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51"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952" style:parent-style-name="DefaultParagraphFont" style:family="text">
      <style:text-properties style:font-name="Courier New" fo:language="lt" fo:country="LT"/>
    </style:style>
    <style:style style:name="T1953" style:parent-style-name="DefaultParagraphFont" style:family="text">
      <style:text-properties style:font-name="Courier New" style:text-position="super 60%" fo:language="lt" fo:country="LT"/>
    </style:style>
    <style:style style:name="T1954" style:parent-style-name="DefaultParagraphFont" style:family="text">
      <style:text-properties style:font-name="Courier New" fo:language="lt" fo:country="LT"/>
    </style:style>
    <style:style style:name="P1955"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195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5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60" style:parent-style-name="Normal" style:family="paragraph">
      <style:paragraph-properties fo:text-align="justify" fo:text-indent="0.4923in"/>
    </style:style>
    <style:style style:name="T1961" style:parent-style-name="DefaultParagraphFont" style:family="text">
      <style:text-properties style:font-name="Courier New" fo:language="lt" fo:country="LT"/>
    </style:style>
    <style:style style:name="T1962" style:parent-style-name="DefaultParagraphFont" style:family="text">
      <style:text-properties style:font-name="Courier New" style:text-position="super 60%" fo:language="lt" fo:country="LT"/>
    </style:style>
    <style:style style:name="T1963" style:parent-style-name="DefaultParagraphFont" style:family="text">
      <style:text-properties style:font-name="Courier New" fo:language="lt" fo:country="LT"/>
    </style:style>
    <style:style style:name="P1964" style:parent-style-name="Normal" style:family="paragraph">
      <style:paragraph-properties fo:text-align="justify" fo:text-indent="0.4923in"/>
      <style:text-properties style:font-name="Courier New" fo:language="lt" fo:country="LT"/>
    </style:style>
    <style:style style:name="P1965" style:parent-style-name="Normal" style:family="paragraph">
      <style:paragraph-properties fo:text-align="justify" fo:text-indent="0.4923in"/>
      <style:text-properties style:font-name="Courier New" fo:language="lt" fo:country="LT"/>
    </style:style>
    <style:style style:name="P1966" style:parent-style-name="Normal" style:family="paragraph">
      <style:paragraph-properties fo:text-align="justify" fo:text-indent="0.4923in"/>
      <style:text-properties style:font-name="Courier New" fo:language="lt" fo:country="LT"/>
    </style:style>
    <style:style style:name="P196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6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69"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970" style:parent-style-name="Normal" style:family="paragraph">
      <style:text-properties style:font-name="Courier New" fo:language="lt" fo:country="LT"/>
    </style:style>
    <style:style style:name="P197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7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7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7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75"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77"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7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7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8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81"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84"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style>
    <style:style style:name="T1985" style:parent-style-name="DefaultParagraphFont" style:family="text">
      <style:text-properties style:font-name="Courier New" fo:language="lt" fo:country="LT"/>
    </style:style>
    <style:style style:name="T1986" style:parent-style-name="DefaultParagraphFont" style:family="text">
      <style:text-properties style:font-name="Courier New" style:text-position="super 60%" fo:language="lt" fo:country="LT"/>
    </style:style>
    <style:style style:name="T1987" style:parent-style-name="DefaultParagraphFont" style:family="text">
      <style:text-properties style:font-name="Courier New" fo:language="lt" fo:country="LT"/>
    </style:style>
    <style:style style:name="P1988"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9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9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94"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name="Courier New" fo:language="lt" fo:country="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9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00" style:parent-style-name="DefaultParagraphFont" style:family="text">
      <style:text-properties style:font-name="Courier New" fo:language="lt" fo:country="LT"/>
    </style:style>
    <style:style style:name="T2001" style:parent-style-name="DefaultParagraphFont" style:family="text">
      <style:text-properties style:font-name="Courier New" style:text-position="super 60%" fo:language="lt" fo:country="LT"/>
    </style:style>
    <style:style style:name="T2002" style:parent-style-name="DefaultParagraphFont" style:family="text">
      <style:text-properties style:font-name="Courier New" fo:language="lt" fo:country="LT"/>
    </style:style>
    <style:style style:name="T2003" style:parent-style-name="DefaultParagraphFont" style:family="text">
      <style:text-properties style:font-name="Courier New" fo:language="lt" fo:country="LT"/>
    </style:style>
    <style:style style:name="P200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0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0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0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1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1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0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017"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style>
    <style:style style:name="T2018" style:parent-style-name="DefaultParagraphFont" style:family="text">
      <style:text-properties style:font-name="Courier New" fo:language="lt" fo:country="LT"/>
    </style:style>
    <style:style style:name="T2019" style:parent-style-name="DefaultParagraphFont" style:family="text">
      <style:text-properties style:font-name="Courier New" style:text-position="super 60%" fo:language="lt" fo:country="LT"/>
    </style:style>
    <style:style style:name="T2020" style:parent-style-name="DefaultParagraphFont" style:family="text">
      <style:text-properties style:font-name="Courier New" fo:language="lt" fo:country="LT"/>
    </style:style>
    <style:style style:name="P2021"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25"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style:font-name="Courier New" fo:language="lt" fo:country="LT"/>
    </style:style>
    <style:style style:name="P2026"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036"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03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4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43" style:parent-style-name="Normal" style:family="paragraph">
      <style:paragraph-properties fo:text-align="justify" fo:margin-left="1.75in" fo:text-indent="-1.25in">
        <style:tab-stops/>
      </style:paragraph-properties>
      <style:text-properties style:font-name="Courier New" fo:language="lt" fo:country="LT"/>
    </style:style>
    <style:style style:name="P2044" style:parent-style-name="Normal" style:family="paragraph">
      <style:paragraph-properties fo:text-align="justify" fo:margin-left="1.75in" fo:text-indent="-1.25in">
        <style:tab-stops/>
      </style:paragraph-properties>
      <style:text-properties style:font-name="Courier New" fo:language="lt" fo:country="LT"/>
    </style:style>
    <style:style style:name="P2045" style:parent-style-name="Normal" style:family="paragraph">
      <style:paragraph-properties fo:text-align="justify" fo:text-indent="0.4923in"/>
      <style:text-properties style:font-name="Courier New" fo:language="lt" fo:country="LT"/>
    </style:style>
    <style:style style:name="P2046" style:parent-style-name="Normal" style:family="paragraph">
      <style:paragraph-properties fo:text-align="justify" fo:text-indent="0.4923in"/>
      <style:text-properties style:font-name="Courier New" fo:language="lt" fo:country="LT"/>
    </style:style>
    <style:style style:name="P2047" style:parent-style-name="Normal" style:family="paragraph">
      <style:paragraph-properties fo:text-align="justify" fo:text-indent="0.4923in"/>
      <style:text-properties style:font-name="Courier New" fo:language="lt" fo:country="LT"/>
    </style:style>
    <style:style style:name="P2048" style:parent-style-name="Normal" style:family="paragraph">
      <style:paragraph-properties fo:text-align="justify" fo:text-indent="0.4923in"/>
      <style:text-properties style:font-name="Courier New" fo:language="lt" fo:country="LT"/>
    </style:style>
    <style:style style:name="P2049"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05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53"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054" style:parent-style-name="DefaultParagraphFont" style:family="text">
      <style:text-properties style:font-name="Courier New" fo:language="lt" fo:country="LT"/>
    </style:style>
    <style:style style:name="T2055" style:parent-style-name="DefaultParagraphFont" style:family="text">
      <style:text-properties style:font-name="Courier New" style:text-position="super 60%" fo:language="lt" fo:country="LT"/>
    </style:style>
    <style:style style:name="T2056" style:parent-style-name="DefaultParagraphFont" style:family="text">
      <style:text-properties style:font-name="Courier New" fo:language="lt" fo:country="LT"/>
    </style:style>
    <style:style style:name="P20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58"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59"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60"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06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06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064"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065" style:parent-style-name="DefaultParagraphFont" style:family="text">
      <style:text-properties style:font-name="Courier New" fo:language="lt" fo:country="LT"/>
    </style:style>
    <style:style style:name="T2066" style:parent-style-name="DefaultParagraphFont" style:family="text">
      <style:text-properties style:font-name="Courier New" style:text-position="super 60%" fo:language="lt" fo:country="LT"/>
    </style:style>
    <style:style style:name="T2067" style:parent-style-name="DefaultParagraphFont" style:family="text">
      <style:text-properties style:font-name="Courier New" fo:language="lt" fo:country="LT"/>
    </style:style>
    <style:style style:name="T2068" style:parent-style-name="DefaultParagraphFont" style:family="text">
      <style:text-properties style:font-name="Courier New" fo:language="lt" fo:country="LT"/>
    </style:style>
    <style:style style:name="P2069"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07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7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7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77"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style:font-name="Courier New" fo:language="lt" fo:country="LT"/>
    </style:style>
    <style:style style:name="P2078"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79"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80"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81"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082"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083"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style:font-name="Courier New" fo:language="lt" fo:country="LT"/>
    </style:style>
    <style:style style:name="P2084" style:parent-style-name="Normal" style:family="paragraph">
      <style:paragraph-properties fo:text-indent="0.4923in">
        <style:tab-stops>
          <style:tab-stop style:type="right" style:position="5.5541in"/>
        </style:tab-stops>
      </style:paragraph-properties>
      <style:text-properties style:font-name="Courier New" fo:language="lt" fo:country="LT"/>
    </style:style>
    <style:style style:name="P2085"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08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8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8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8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9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9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01" style:parent-style-name="Normal" style:family="paragraph">
      <style:paragraph-properties fo:text-align="justify" fo:text-indent="0.4923in">
        <style:tab-stops>
          <style:tab-stop style:type="left" style:position="0.2298in"/>
          <style:tab-stop style:type="right" style:position="6.2173in"/>
        </style:tab-stops>
      </style:paragraph-properties>
    </style:style>
    <style:style style:name="T2102" style:parent-style-name="DefaultParagraphFont" style:family="text">
      <style:text-properties style:font-name="Courier New" fo:language="lt" fo:country="LT"/>
    </style:style>
    <style:style style:name="T2103" style:parent-style-name="DefaultParagraphFont" style:family="text">
      <style:text-properties style:font-name="Courier New" style:text-position="super 60%" fo:language="lt" fo:country="LT"/>
    </style:style>
    <style:style style:name="T2104" style:parent-style-name="DefaultParagraphFont" style:family="text">
      <style:text-properties style:font-name="Courier New" fo:language="lt" fo:country="LT"/>
    </style:style>
    <style:style style:name="T2105" style:parent-style-name="DefaultParagraphFont" style:family="text">
      <style:text-properties style:font-name="Courier New" fo:language="lt" fo:country="LT"/>
    </style:style>
    <style:style style:name="P210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0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1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1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1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15" style:parent-style-name="Normal" style:family="paragraph">
      <style:paragraph-properties fo:text-align="justify" fo:margin-top="0.1333in" fo:margin-left="1.3784in" fo:text-indent="-0.8861in">
        <style:tab-stops>
          <style:tab-stop style:type="left" style:position="-1.2118in"/>
          <style:tab-stop style:type="left" style:position="0in"/>
          <style:tab-stop style:type="right" style:position="4.8388in"/>
        </style:tab-stops>
      </style:paragraph-properties>
    </style:style>
    <style:style style:name="T2116" style:parent-style-name="DefaultParagraphFont" style:family="text">
      <style:text-properties style:font-name="Courier New" fo:language="lt" fo:country="LT"/>
    </style:style>
    <style:style style:name="T2117" style:parent-style-name="DefaultParagraphFont" style:family="text">
      <style:text-properties style:font-name="Courier New" style:text-position="super 60%" fo:language="lt" fo:country="LT"/>
    </style:style>
    <style:style style:name="T2118" style:parent-style-name="DefaultParagraphFont" style:family="text">
      <style:text-properties style:font-name="Courier New" fo:language="lt" fo:country="LT"/>
    </style:style>
    <style:style style:name="P211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123"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124"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12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130" style:parent-style-name="Normal" style:family="paragraph">
      <style:paragraph-properties fo:text-align="justify" fo:margin-left="1.875in" fo:text-indent="-1.375in">
        <style:tab-stops/>
      </style:paragraph-properties>
    </style:style>
    <style:style style:name="T2131" style:parent-style-name="DefaultParagraphFont" style:family="text">
      <style:text-properties style:font-name="Courier New" fo:language="lt" fo:country="LT"/>
    </style:style>
    <style:style style:name="T2132" style:parent-style-name="DefaultParagraphFont" style:family="text">
      <style:text-properties style:font-name="Courier New" fo:language="lt" fo:country="LT"/>
    </style:style>
    <style:style style:name="T2133" style:parent-style-name="DefaultParagraphFont" style:family="text">
      <style:text-properties style:font-name="Courier New" style:text-position="super 60%" fo:language="lt" fo:country="LT"/>
    </style:style>
    <style:style style:name="T2134" style:parent-style-name="DefaultParagraphFont" style:family="text">
      <style:text-properties style:font-name="Courier New" fo:language="lt" fo:country="LT"/>
    </style:style>
    <style:style style:name="P213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136" style:parent-style-name="Normal" style:family="paragraph">
      <style:paragraph-properties fo:text-align="justify" fo:text-indent="0.4923in"/>
      <style:text-properties style:font-name="Courier New" fo:language="lt" fo:country="LT"/>
    </style:style>
    <style:style style:name="P213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3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142"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143"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47"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148"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55"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156" style:parent-style-name="DefaultParagraphFont" style:family="text">
      <style:text-properties style:font-name="Courier New" fo:language="lt" fo:country="LT"/>
    </style:style>
    <style:style style:name="T2157" style:parent-style-name="DefaultParagraphFont" style:family="text">
      <style:text-properties style:font-name="Courier New" style:text-position="super 60%" fo:language="lt" fo:country="LT"/>
    </style:style>
    <style:style style:name="T2158" style:parent-style-name="DefaultParagraphFont" style:family="text">
      <style:text-properties style:font-name="Courier New" fo:language="lt" fo:country="LT"/>
    </style:style>
    <style:style style:name="T2159" style:parent-style-name="DefaultParagraphFont" style:family="text">
      <style:text-properties style:font-name="Courier New" fo:language="lt" fo:country="LT"/>
    </style:style>
    <style:style style:name="P216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16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16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69"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left" style:position="0in"/>
          <style:tab-stop style:type="right" style:position="5.7041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72"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style:font-name="Courier New" fo:language="lt" fo:country="LT"/>
    </style:style>
    <style:style style:name="P2173"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74"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7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7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7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81"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8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8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8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87"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language="lt" fo:country="LT"/>
    </style:style>
    <style:style style:name="P2188"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18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90"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93"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94"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0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20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05"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2206"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20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208" style:parent-style-name="DefaultParagraphFont" style:family="text">
      <style:text-properties style:font-name="Courier New" fo:language="lt" fo:country="LT"/>
    </style:style>
    <style:style style:name="T2209" style:parent-style-name="DefaultParagraphFont" style:family="text">
      <style:text-properties style:font-name="Courier New" style:text-position="super 60%" fo:language="lt" fo:country="LT"/>
    </style:style>
    <style:style style:name="T2210" style:parent-style-name="DefaultParagraphFont" style:family="text">
      <style:text-properties style:font-name="Courier New" fo:language="lt" fo:country="LT"/>
    </style:style>
    <style:style style:name="P221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1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216" style:parent-style-name="DefaultParagraphFont" style:family="text">
      <style:text-properties style:font-name="Courier New" fo:language="lt" fo:country="LT"/>
    </style:style>
    <style:style style:name="T2217" style:parent-style-name="DefaultParagraphFont" style:family="text">
      <style:text-properties style:font-name="Courier New" style:text-position="super 60%" fo:language="lt" fo:country="LT"/>
    </style:style>
    <style:style style:name="T2218" style:parent-style-name="DefaultParagraphFont" style:family="text">
      <style:text-properties style:font-name="Courier New" fo:language="lt" fo:country="LT"/>
    </style:style>
    <style:style style:name="P22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2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4"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style:font-name="Courier New" fo:language="lt" fo:country="LT"/>
    </style:style>
    <style:style style:name="P222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27"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228"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22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230"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style:font-name="Courier New" fo:language="lt" fo:country="LT"/>
    </style:style>
    <style:style style:name="P2231"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style:font-name="Courier New" fo:language="lt" fo:country="LT"/>
    </style:style>
    <style:style style:name="P223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23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23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23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3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37" style:parent-style-name="Normal" style:family="paragraph">
      <style:paragraph-properties fo:text-align="justify" fo:margin-top="0.0333in"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238"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239"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241"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242" style:parent-style-name="DefaultParagraphFont" style:family="text">
      <style:text-properties style:font-name="Courier New" fo:language="lt" fo:country="LT"/>
    </style:style>
    <style:style style:name="T2243" style:parent-style-name="DefaultParagraphFont" style:family="text">
      <style:text-properties style:font-name="Courier New" style:text-position="super 60%" fo:language="lt" fo:country="LT"/>
    </style:style>
    <style:style style:name="T2244" style:parent-style-name="DefaultParagraphFont" style:family="text">
      <style:text-properties style:font-name="Courier New" fo:language="lt" fo:country="LT"/>
    </style:style>
    <style:style style:name="P2245"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46"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24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24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50" style:parent-style-name="Normal" style:family="paragraph">
      <style:paragraph-properties fo:margin-left="0.15in" fo:text-indent="0.3423in">
        <style:tab-stops>
          <style:tab-stop style:type="left" style:position="0in"/>
          <style:tab-stop style:type="right" style:position="4.7277in"/>
        </style:tab-stops>
      </style:paragraph-properties>
      <style:text-properties style:font-name="Courier New" fo:language="lt" fo:country="LT"/>
    </style:style>
    <style:style style:name="P2251" style:parent-style-name="Normal" style:family="paragraph">
      <style:paragraph-properties fo:margin-left="0.15in" fo:text-indent="0.4923in">
        <style:tab-stops>
          <style:tab-stop style:type="left" style:position="0in"/>
          <style:tab-stop style:type="right" style:position="4.7277in"/>
        </style:tab-stops>
      </style:paragraph-properties>
      <style:text-properties style:font-name="Courier New" fo:language="lt" fo:country="LT"/>
    </style:style>
    <style:style style:name="P225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253" style:parent-style-name="Normal" style:family="paragraph">
      <style:paragraph-properties fo:margin-left="0.1527in" fo:text-indent="0.3395in">
        <style:tab-stops>
          <style:tab-stop style:type="left" style:position="0in"/>
          <style:tab-stop style:type="right" style:position="5.168in"/>
        </style:tab-stops>
      </style:paragraph-properties>
      <style:text-properties style:font-name="Courier New" fo:language="lt" fo:country="LT"/>
    </style:style>
    <style:style style:name="P225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55"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256" style:parent-style-name="DefaultParagraphFont" style:family="text">
      <style:text-properties style:font-name="Courier New" fo:language="lt" fo:country="LT"/>
    </style:style>
    <style:style style:name="T2257" style:parent-style-name="DefaultParagraphFont" style:family="text">
      <style:text-properties style:font-name="Courier New" style:text-position="super 60%" fo:language="lt" fo:country="LT"/>
    </style:style>
    <style:style style:name="T2258" style:parent-style-name="DefaultParagraphFont" style:family="text">
      <style:text-properties style:font-name="Courier New" fo:language="lt" fo:country="LT"/>
    </style:style>
    <style:style style:name="P2259"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style:font-name="Courier New" fo:language="lt" fo:country="LT"/>
    </style:style>
    <style:style style:name="P2260" style:parent-style-name="Normal" style:family="paragraph">
      <style:paragraph-properties fo:text-align="justify" fo:text-indent="0.4923in">
        <style:tab-stops>
          <style:tab-stop style:type="left" style:position="0in"/>
          <style:tab-stop style:type="right" style:position="5.4576in"/>
        </style:tab-stops>
      </style:paragraph-properties>
      <style:text-properties style:font-name="Courier New" fo:language="lt" fo:country="LT"/>
    </style:style>
    <style:style style:name="P226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2262" style:parent-style-name="Normal" style:family="paragraph">
      <style:paragraph-properties fo:text-align="justify" fo:text-indent="0.4923in"/>
      <style:text-properties style:font-name="Courier New" fo:language="lt" fo:country="LT"/>
    </style:style>
    <style:style style:name="P2263" style:parent-style-name="Normal" style:family="paragraph">
      <style:paragraph-properties fo:text-align="justify" fo:text-indent="0.4923in"/>
      <style:text-properties style:font-name="Courier New" fo:language="lt" fo:country="LT"/>
    </style:style>
    <style:style style:name="P22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6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66"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267" style:parent-style-name="Normal" style:family="paragraph">
      <style:text-properties style:font-name="Courier New" fo:language="lt" fo:country="LT"/>
    </style:style>
    <style:style style:name="P226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69" style:parent-style-name="Normal" style:family="paragraph">
      <style:paragraph-properties fo:text-align="justify" fo:text-indent="0.4923in"/>
    </style:style>
    <style:style style:name="T2270" style:parent-style-name="DefaultParagraphFont" style:family="text">
      <style:text-properties style:font-name="Courier New" fo:language="lt" fo:country="LT"/>
    </style:style>
    <style:style style:name="T2271" style:parent-style-name="DefaultParagraphFont" style:family="text">
      <style:text-properties style:font-name="Courier New" style:text-position="super 60%" fo:language="lt" fo:country="LT"/>
    </style:style>
    <style:style style:name="T2272" style:parent-style-name="DefaultParagraphFont" style:family="text">
      <style:text-properties style:font-name="Courier New" fo:language="lt" fo:country="LT"/>
    </style:style>
    <style:style style:name="P2273" style:parent-style-name="Normal" style:family="paragraph">
      <style:paragraph-properties fo:text-align="justify" fo:text-indent="0.4923in"/>
      <style:text-properties style:font-name="Courier New" fo:language="lt" fo:country="LT"/>
    </style:style>
    <style:style style:name="P2274" style:parent-style-name="Normal" style:family="paragraph">
      <style:paragraph-properties fo:text-align="justify" fo:text-indent="0.4923in"/>
      <style:text-properties style:font-name="Courier New" fo:language="lt" fo:country="LT"/>
    </style:style>
    <style:style style:name="P227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7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7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78" style:parent-style-name="Normal" style:family="paragraph">
      <style:text-properties style:font-name="Courier New" fo:language="lt" fo:country="LT"/>
    </style:style>
    <style:style style:name="P2279" style:parent-style-name="Normal" style:family="paragraph">
      <style:text-properties style:font-name="Courier New" fo:language="lt" fo:country="LT"/>
    </style:style>
    <style:style style:name="P2280" style:parent-style-name="Normal" style:family="paragraph">
      <style:paragraph-properties fo:text-align="justify" fo:text-indent="0.4923in"/>
    </style:style>
    <style:style style:name="T2281" style:parent-style-name="DefaultParagraphFont" style:family="text">
      <style:text-properties style:font-name="Courier New" fo:language="lt" fo:country="LT"/>
    </style:style>
    <style:style style:name="T2282" style:parent-style-name="DefaultParagraphFont" style:family="text">
      <style:text-properties style:font-name="Courier New" style:text-position="super 60%" fo:language="lt" fo:country="LT"/>
    </style:style>
    <style:style style:name="T2283" style:parent-style-name="DefaultParagraphFont" style:family="text">
      <style:text-properties style:font-name="Courier New" style:text-position="super 60%" fo:language="lt" fo:country="LT"/>
    </style:style>
    <style:style style:name="T2284" style:parent-style-name="DefaultParagraphFont" style:family="text">
      <style:text-properties style:font-name="Courier New" fo:language="lt" fo:country="LT"/>
    </style:style>
    <style:style style:name="P2285" style:parent-style-name="Normal" style:family="paragraph">
      <style:paragraph-properties fo:text-align="justify" fo:text-indent="0.4923in"/>
      <style:text-properties style:font-name="Courier New" fo:language="lt" fo:country="LT"/>
    </style:style>
    <style:style style:name="P2286" style:parent-style-name="Normal" style:family="paragraph">
      <style:paragraph-properties fo:text-align="justify" fo:text-indent="0.4923in"/>
      <style:text-properties style:font-name="Courier New" fo:language="lt" fo:country="LT"/>
    </style:style>
    <style:style style:name="P2287" style:parent-style-name="Normal" style:family="paragraph">
      <style:paragraph-properties fo:text-align="justify" fo:text-indent="0.4923in"/>
      <style:text-properties style:font-name="Courier New" fo:language="lt" fo:country="LT"/>
    </style:style>
    <style:style style:name="P2288" style:parent-style-name="Normal" style:family="paragraph">
      <style:paragraph-properties fo:text-align="justify" fo:text-indent="0.4923in"/>
      <style:text-properties style:font-name="Courier New" fo:language="lt" fo:country="LT"/>
    </style:style>
    <style:style style:name="P2289" style:parent-style-name="Normal" style:family="paragraph">
      <style:paragraph-properties fo:text-align="justify" fo:text-indent="0.4923in"/>
      <style:text-properties style:font-name="Courier New" fo:language="lt" fo:country="LT"/>
    </style:style>
    <style:style style:name="P2290" style:parent-style-name="Normal" style:family="paragraph">
      <style:paragraph-properties fo:text-align="justify" fo:text-indent="0.4923in"/>
      <style:text-properties style:font-name="Courier New" fo:language="lt" fo:country="LT"/>
    </style:style>
    <style:style style:name="P2291" style:parent-style-name="Normal" style:family="paragraph">
      <style:paragraph-properties fo:text-align="justify" fo:text-indent="0.4923in"/>
      <style:text-properties style:font-name="Courier New" fo:language="lt" fo:country="LT"/>
    </style:style>
    <style:style style:name="P2292" style:parent-style-name="Normal" style:family="paragraph">
      <style:text-properties style:font-name="Courier New" fo:language="lt" fo:country="LT"/>
    </style:style>
    <style:style style:name="P2293"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94" style:parent-style-name="Normal" style:family="paragraph">
      <style:text-properties style:font-name="Courier New" fo:language="lt" fo:country="LT"/>
    </style:style>
    <style:style style:name="P2295" style:parent-style-name="Normal" style:family="paragraph">
      <style:text-properties style:font-name="Courier New" fo:language="lt" fo:country="LT"/>
    </style:style>
    <style:style style:name="P229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97"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29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0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0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0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303"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0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08"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09"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10"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style:font-name="Courier New" fo:language="lt" fo:country="LT"/>
    </style:style>
    <style:style style:name="P2311"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left" style:position="0.1263in"/>
          <style:tab-stop style:type="right" style:position="6.0812in"/>
        </style:tab-stops>
      </style:paragraph-properties>
      <style:text-properties style:font-name="Courier New" fo:language="lt" fo:country="LT"/>
    </style:style>
    <style:style style:name="P2313"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315" style:parent-style-name="Normal" style:family="paragraph">
      <style:paragraph-properties fo:text-align="justify" fo:text-indent="0.4923in">
        <style:tab-stops>
          <style:tab-stop style:type="right" style:position="6.2173in"/>
        </style:tab-stops>
      </style:paragraph-properties>
    </style:style>
    <style:style style:name="T2316" style:parent-style-name="DefaultParagraphFont" style:family="text">
      <style:text-properties style:font-name="Courier New" fo:language="lt" fo:country="LT"/>
    </style:style>
    <style:style style:name="T2317" style:parent-style-name="DefaultParagraphFont" style:family="text">
      <style:text-properties style:font-name="Courier New" style:text-position="super 60%" fo:language="lt" fo:country="LT"/>
    </style:style>
    <style:style style:name="T2318" style:parent-style-name="DefaultParagraphFont" style:family="text">
      <style:text-properties style:font-name="Courier New" fo:language="lt" fo:country="LT"/>
    </style:style>
    <style:style style:name="P231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32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32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2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23" style:parent-style-name="BodyText3" style:family="paragraph">
      <style:text-properties style:font-name="Courier New"/>
    </style:style>
    <style:style style:name="P232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25" style:parent-style-name="Normal" style:family="paragraph">
      <style:paragraph-properties fo:text-align="justify" fo:margin-left="1.875in" fo:text-indent="-1.375in">
        <style:tab-stops/>
      </style:paragraph-properties>
      <style:text-properties style:font-name="Courier New" fo:language="lt" fo:country="LT"/>
    </style:style>
    <style:style style:name="P2326" style:parent-style-name="Normal" style:family="paragraph">
      <style:paragraph-properties fo:text-align="justify" fo:margin-left="1.875in" fo:text-indent="-1.375in">
        <style:tab-stops/>
      </style:paragraph-properties>
      <style:text-properties style:font-name="Courier New" fo:language="lt" fo:country="LT"/>
    </style:style>
    <style:style style:name="P2327" style:parent-style-name="Normal" style:family="paragraph">
      <style:paragraph-properties fo:text-align="justify" fo:text-indent="0.4923in"/>
      <style:text-properties style:font-name="Courier New" fo:language="lt" fo:country="LT"/>
    </style:style>
    <style:style style:name="P2328" style:parent-style-name="Normal" style:family="paragraph">
      <style:paragraph-properties fo:text-align="justify" fo:text-indent="0.4923in"/>
      <style:text-properties style:font-name="Courier New" fo:language="lt" fo:country="LT"/>
    </style:style>
    <style:style style:name="P2329" style:parent-style-name="Normal" style:family="paragraph">
      <style:paragraph-properties fo:text-align="justify" fo:text-indent="0.4923in"/>
      <style:text-properties style:font-name="Courier New" fo:language="lt" fo:country="LT"/>
    </style:style>
    <style:style style:name="P23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3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35" style:parent-style-name="Normal" style:family="paragraph">
      <style:paragraph-properties fo:text-align="justify" fo:margin-left="1.8125in" fo:text-indent="-1.3125in">
        <style:tab-stops/>
      </style:paragraph-properties>
    </style:style>
    <style:style style:name="T2336" style:parent-style-name="DefaultParagraphFont" style:family="text">
      <style:text-properties style:font-name="Courier New" fo:language="lt" fo:country="LT"/>
    </style:style>
    <style:style style:name="T2337" style:parent-style-name="DefaultParagraphFont" style:family="text">
      <style:text-properties style:font-name="Courier New" style:text-position="super 60%" fo:language="lt" fo:country="LT"/>
    </style:style>
    <style:style style:name="T2338" style:parent-style-name="DefaultParagraphFont" style:family="text">
      <style:text-properties style:font-name="Courier New" fo:language="lt" fo:country="LT"/>
    </style:style>
    <style:style style:name="P2339" style:parent-style-name="Normal" style:family="paragraph">
      <style:paragraph-properties fo:text-align="justify" fo:margin-left="1.8125in" fo:text-indent="-1.3125in">
        <style:tab-stops/>
      </style:paragraph-properties>
      <style:text-properties style:font-name="Courier New" fo:language="lt" fo:country="LT"/>
    </style:style>
    <style:style style:name="P2340" style:parent-style-name="Normal" style:family="paragraph">
      <style:paragraph-properties fo:text-align="justify" fo:margin-left="1.8125in" fo:text-indent="-1.3125in">
        <style:tab-stops/>
      </style:paragraph-properties>
      <style:text-properties style:font-name="Courier New" fo:language="lt" fo:country="LT"/>
    </style:style>
    <style:style style:name="P2341" style:parent-style-name="Normal" style:family="paragraph">
      <style:paragraph-properties fo:text-align="justify" fo:text-indent="0.4923in"/>
      <style:text-properties style:font-name="Courier New" fo:language="lt" fo:country="LT"/>
    </style:style>
    <style:style style:name="P2342" style:parent-style-name="Normal" style:family="paragraph">
      <style:paragraph-properties fo:text-align="justify" fo:text-indent="0.4923in"/>
      <style:text-properties style:font-name="Courier New" fo:language="lt" fo:country="LT"/>
    </style:style>
    <style:style style:name="P2343" style:parent-style-name="Normal" style:family="paragraph">
      <style:paragraph-properties fo:text-align="justify" fo:text-indent="0.4923in"/>
      <style:text-properties style:font-name="Courier New" fo:language="lt" fo:country="LT"/>
    </style:style>
    <style:style style:name="P2344"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345"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34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349"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350" style:parent-style-name="DefaultParagraphFont" style:family="text">
      <style:text-properties style:font-name="Courier New" fo:language="lt" fo:country="LT"/>
    </style:style>
    <style:style style:name="T2351" style:parent-style-name="DefaultParagraphFont" style:family="text">
      <style:text-properties style:font-name="Courier New" style:text-position="super 60%" fo:language="lt" fo:country="LT"/>
    </style:style>
    <style:style style:name="T2352" style:parent-style-name="DefaultParagraphFont" style:family="text">
      <style:text-properties style:font-name="Courier New" fo:language="lt" fo:country="LT"/>
    </style:style>
    <style:style style:name="P2353"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54"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5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356"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style:font-name="Courier New" fo:language="lt" fo:country="LT"/>
    </style:style>
    <style:style style:name="P235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35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3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6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361" style:parent-style-name="DefaultParagraphFont" style:family="text">
      <style:text-properties style:font-name="Courier New" fo:language="lt" fo:country="LT"/>
    </style:style>
    <style:style style:name="T2362" style:parent-style-name="DefaultParagraphFont" style:family="text">
      <style:text-properties style:font-name="Courier New" style:text-position="super 60%" fo:language="lt" fo:country="LT"/>
    </style:style>
    <style:style style:name="T2363" style:parent-style-name="DefaultParagraphFont" style:family="text">
      <style:text-properties style:font-name="Courier New" fo:language="lt" fo:country="LT"/>
    </style:style>
    <style:style style:name="T2364" style:parent-style-name="DefaultParagraphFont" style:family="text">
      <style:text-properties style:font-name="Courier New" fo:language="lt" fo:country="LT"/>
    </style:style>
    <style:style style:name="P2365"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36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368"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369" style:parent-style-name="Normal" style:family="paragraph">
      <style:paragraph-properties fo:text-align="justify" fo:text-indent="0.4923in">
        <style:tab-stops>
          <style:tab-stop style:type="left" style:position="1.9722in"/>
        </style:tab-stops>
      </style:paragraph-properties>
      <style:text-properties style:font-name="Courier New" fo:font-style="italic" style:font-style-asian="italic" fo:language="lt" fo:country="LT"/>
    </style:style>
    <style:style style:name="P237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71"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7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75" style:parent-style-name="Normal" style:family="paragraph">
      <style:paragraph-properties fo:text-align="justify" fo:text-indent="0.4923in"/>
      <style:text-properties style:font-name="Courier New" fo:language="lt" fo:country="LT"/>
    </style:style>
    <style:style style:name="P2376" style:parent-style-name="Normal" style:family="paragraph">
      <style:paragraph-properties fo:text-align="justify" fo:text-indent="0.4923in"/>
      <style:text-properties style:font-name="Courier New" fo:language="lt" fo:country="LT"/>
    </style:style>
    <style:style style:name="P23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78"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379" style:parent-style-name="Normal" style:family="paragraph">
      <style:text-properties style:font-name="Courier New" fo:language="lt" fo:country="LT"/>
    </style:style>
    <style:style style:name="P23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81" style:parent-style-name="Normal" style:family="paragraph">
      <style:paragraph-properties fo:text-align="justify" fo:margin-left="1.75in" fo:text-indent="-1.25in">
        <style:tab-stops/>
      </style:paragraph-properties>
    </style:style>
    <style:style style:name="T2382" style:parent-style-name="DefaultParagraphFont" style:family="text">
      <style:text-properties style:font-name="Courier New" fo:language="lt" fo:country="LT"/>
    </style:style>
    <style:style style:name="T2383" style:parent-style-name="DefaultParagraphFont" style:family="text">
      <style:text-properties style:font-name="Courier New" style:text-position="super 60%" fo:language="lt" fo:country="LT"/>
    </style:style>
    <style:style style:name="T2384" style:parent-style-name="DefaultParagraphFont" style:family="text">
      <style:text-properties style:font-name="Courier New" fo:language="lt" fo:country="LT"/>
    </style:style>
    <style:style style:name="P2385"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2386" style:parent-style-name="Normal" style:family="paragraph">
      <style:paragraph-properties fo:text-align="justify" fo:text-indent="0.4923in"/>
      <style:text-properties style:font-name="Courier New" fo:language="lt" fo:country="LT"/>
    </style:style>
    <style:style style:name="P2387" style:parent-style-name="Normal" style:family="paragraph">
      <style:paragraph-properties fo:text-align="justify" fo:text-indent="0.4923in"/>
      <style:text-properties style:font-name="Courier New" fo:language="lt" fo:country="LT"/>
    </style:style>
    <style:style style:name="P2388" style:parent-style-name="Normal" style:family="paragraph">
      <style:paragraph-properties fo:text-align="justify" fo:text-indent="0.4923in"/>
    </style:style>
    <style:style style:name="T2389" style:parent-style-name="DefaultParagraphFont" style:family="text">
      <style:text-properties style:font-name="Courier New" fo:language="lt" fo:country="LT"/>
    </style:style>
    <style:style style:name="T2390" style:parent-style-name="DefaultParagraphFont" style:family="text">
      <style:text-properties style:font-name="Courier New" fo:language="lt" fo:country="LT"/>
    </style:style>
    <style:style style:name="T2391" style:parent-style-name="DefaultParagraphFont" style:family="text">
      <style:text-properties style:font-name="Courier New" style:text-position="super 60%" fo:language="lt" fo:country="LT"/>
    </style:style>
    <style:style style:name="T2392" style:parent-style-name="DefaultParagraphFont" style:family="text">
      <style:text-properties style:font-name="Courier New" fo:language="lt" fo:country="LT"/>
    </style:style>
    <style:style style:name="T2393" style:parent-style-name="DefaultParagraphFont" style:family="text">
      <style:text-properties style:font-name="Courier New" style:text-position="super 60%" fo:language="lt" fo:country="LT"/>
    </style:style>
    <style:style style:name="T2394" style:parent-style-name="DefaultParagraphFont" style:family="text">
      <style:text-properties style:font-name="Courier New" fo:language="lt" fo:country="LT"/>
    </style:style>
    <style:style style:name="T2395" style:parent-style-name="DefaultParagraphFont" style:family="text">
      <style:text-properties style:font-name="Courier New" style:text-position="super 60%" fo:language="lt" fo:country="LT"/>
    </style:style>
    <style:style style:name="T2396" style:parent-style-name="DefaultParagraphFont" style:family="text">
      <style:text-properties style:font-name="Courier New" fo:language="lt" fo:country="LT"/>
    </style:style>
    <style:style style:name="T2397" style:parent-style-name="DefaultParagraphFont" style:family="text">
      <style:text-properties style:font-name="Courier New" style:text-position="super 60%" fo:language="lt" fo:country="LT"/>
    </style:style>
    <style:style style:name="T2398" style:parent-style-name="DefaultParagraphFont" style:family="text">
      <style:text-properties style:font-name="Courier New" fo:language="lt" fo:country="LT"/>
    </style:style>
    <style:style style:name="T2399" style:parent-style-name="DefaultParagraphFont" style:family="text">
      <style:text-properties style:font-name="Courier New" style:text-position="super 60%" fo:language="lt" fo:country="LT"/>
    </style:style>
    <style:style style:name="T2400" style:parent-style-name="DefaultParagraphFont" style:family="text">
      <style:text-properties style:font-name="Courier New" fo:language="lt" fo:country="LT"/>
    </style:style>
    <style:style style:name="T2401" style:parent-style-name="DefaultParagraphFont" style:family="text">
      <style:text-properties style:font-name="Courier New" style:text-position="super 60%" fo:language="lt" fo:country="LT"/>
    </style:style>
    <style:style style:name="T2402" style:parent-style-name="DefaultParagraphFont" style:family="text">
      <style:text-properties style:font-name="Courier New" fo:language="lt" fo:country="LT"/>
    </style:style>
    <style:style style:name="P2403" style:parent-style-name="Normal" style:family="paragraph">
      <style:paragraph-properties fo:text-align="justify" fo:text-indent="0.4923in"/>
      <style:text-properties style:font-name="Courier New" fo:language="lt" fo:country="LT"/>
    </style:style>
    <style:style style:name="P2404" style:parent-style-name="Normal" style:family="paragraph">
      <style:paragraph-properties fo:text-align="justify" fo:text-indent="0.4923in"/>
      <style:text-properties style:font-name="Courier New" fo:language="lt" fo:country="LT"/>
    </style:style>
    <style:style style:name="P2405" style:parent-style-name="Normal" style:family="paragraph">
      <style:paragraph-properties fo:text-align="justify" fo:text-indent="0.4923in"/>
      <style:text-properties style:font-name="Courier New" fo:language="lt" fo:country="LT"/>
    </style:style>
    <style:style style:name="P2406" style:parent-style-name="Normal" style:family="paragraph">
      <style:paragraph-properties fo:text-align="justify" fo:text-indent="0.4923in"/>
      <style:text-properties style:font-name="Courier New" fo:language="lt" fo:country="LT"/>
    </style:style>
    <style:style style:name="P2407" style:parent-style-name="Normal" style:family="paragraph">
      <style:paragraph-properties fo:text-align="justify" fo:text-indent="0.4923in"/>
      <style:text-properties style:font-name="Courier New" fo:language="lt" fo:country="LT"/>
    </style:style>
    <style:style style:name="P2408" style:parent-style-name="Normal" style:family="paragraph">
      <style:paragraph-properties fo:text-align="justify" fo:text-indent="0.4923in"/>
    </style:style>
    <style:style style:name="T2409" style:parent-style-name="DefaultParagraphFont" style:family="text">
      <style:text-properties style:font-name="Courier New" fo:language="lt" fo:country="LT"/>
    </style:style>
    <style:style style:name="T2410" style:parent-style-name="DefaultParagraphFont" style:family="text">
      <style:text-properties style:font-name="Courier New" fo:language="lt" fo:country="LT"/>
    </style:style>
    <style:style style:name="T2411" style:parent-style-name="DefaultParagraphFont" style:family="text">
      <style:text-properties style:font-name="Courier New" style:text-position="super 60%" fo:language="lt" fo:country="LT"/>
    </style:style>
    <style:style style:name="T2412" style:parent-style-name="DefaultParagraphFont" style:family="text">
      <style:text-properties style:font-name="Courier New" fo:language="lt" fo:country="LT"/>
    </style:style>
    <style:style style:name="T2413" style:parent-style-name="DefaultParagraphFont" style:family="text">
      <style:text-properties style:font-name="Courier New" style:text-position="super 60%" fo:language="lt" fo:country="LT"/>
    </style:style>
    <style:style style:name="T2414" style:parent-style-name="DefaultParagraphFont" style:family="text">
      <style:text-properties style:font-name="Courier New" fo:language="lt" fo:country="LT"/>
    </style:style>
    <style:style style:name="T2415" style:parent-style-name="DefaultParagraphFont" style:family="text">
      <style:text-properties style:font-name="Courier New" style:text-position="super 60%" fo:language="lt" fo:country="LT"/>
    </style:style>
    <style:style style:name="T2416" style:parent-style-name="DefaultParagraphFont" style:family="text">
      <style:text-properties style:font-name="Courier New" fo:language="lt" fo:country="LT"/>
    </style:style>
    <style:style style:name="T2417" style:parent-style-name="DefaultParagraphFont" style:family="text">
      <style:text-properties style:font-name="Courier New" style:text-position="super 60%" fo:language="lt" fo:country="LT"/>
    </style:style>
    <style:style style:name="T2418" style:parent-style-name="DefaultParagraphFont" style:family="text">
      <style:text-properties style:font-name="Courier New" fo:language="lt" fo:country="LT"/>
    </style:style>
    <style:style style:name="T2419" style:parent-style-name="DefaultParagraphFont" style:family="text">
      <style:text-properties style:font-name="Courier New" style:text-position="super 60%" fo:language="lt" fo:country="LT"/>
    </style:style>
    <style:style style:name="T2420" style:parent-style-name="DefaultParagraphFont" style:family="text">
      <style:text-properties style:font-name="Courier New" fo:language="lt" fo:country="LT"/>
    </style:style>
    <style:style style:name="T2421" style:parent-style-name="DefaultParagraphFont" style:family="text">
      <style:text-properties style:font-name="Courier New" style:text-position="super 60%" fo:language="lt" fo:country="LT"/>
    </style:style>
    <style:style style:name="T2422" style:parent-style-name="DefaultParagraphFont" style:family="text">
      <style:text-properties style:font-name="Courier New" fo:language="lt" fo:country="LT"/>
    </style:style>
    <style:style style:name="P2423" style:parent-style-name="Normal" style:family="paragraph">
      <style:paragraph-properties fo:text-align="justify" fo:text-indent="0.4923in"/>
      <style:text-properties style:font-name="Courier New" fo:language="lt" fo:country="LT"/>
    </style:style>
    <style:style style:name="P2424" style:parent-style-name="Normal" style:family="paragraph">
      <style:paragraph-properties fo:text-align="justify" fo:text-indent="0.4923in"/>
      <style:text-properties style:font-name="Courier New" fo:language="lt" fo:country="LT"/>
    </style:style>
    <style:style style:name="P2425" style:parent-style-name="Normal" style:family="paragraph">
      <style:paragraph-properties fo:text-align="justify" fo:text-indent="0.4923in"/>
      <style:text-properties style:font-name="Courier New" fo:language="lt" fo:country="LT"/>
    </style:style>
    <style:style style:name="P2426" style:parent-style-name="Normal" style:family="paragraph">
      <style:paragraph-properties fo:text-align="justify" fo:text-indent="0.4923in"/>
      <style:text-properties style:font-name="Courier New" fo:language="lt" fo:country="LT"/>
    </style:style>
    <style:style style:name="P242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42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431" style:parent-style-name="Normal" style:family="paragraph">
      <style:paragraph-properties fo:text-align="justify" fo:text-indent="0.4923in"/>
    </style:style>
    <style:style style:name="T2432" style:parent-style-name="DefaultParagraphFont" style:family="text">
      <style:text-properties style:font-name="Courier New" fo:language="lt" fo:country="LT"/>
    </style:style>
    <style:style style:name="T2433" style:parent-style-name="DefaultParagraphFont" style:family="text">
      <style:text-properties style:font-name="Courier New" style:text-position="super 60%" fo:language="lt" fo:country="LT"/>
    </style:style>
    <style:style style:name="T2434" style:parent-style-name="DefaultParagraphFont" style:family="text">
      <style:text-properties style:font-name="Courier New" fo:language="lt" fo:country="LT"/>
    </style:style>
    <style:style style:name="P2435" style:parent-style-name="Normal" style:family="paragraph">
      <style:paragraph-properties fo:text-align="justify" fo:text-indent="0.4923in"/>
      <style:text-properties style:font-name="Courier New" fo:language="lt" fo:country="LT"/>
    </style:style>
    <style:style style:name="P2436" style:parent-style-name="Normal" style:family="paragraph">
      <style:paragraph-properties fo:text-align="justify" fo:text-indent="0.4923in"/>
      <style:text-properties style:font-name="Courier New" fo:language="lt" fo:country="LT"/>
    </style:style>
    <style:style style:name="P2437" style:parent-style-name="Normal" style:family="paragraph">
      <style:paragraph-properties fo:text-align="justify" fo:text-indent="0.4923in"/>
      <style:text-properties style:font-name="Courier New" fo:language="lt" fo:country="LT"/>
    </style:style>
    <style:style style:name="P2438" style:parent-style-name="Normal" style:family="paragraph">
      <style:paragraph-properties fo:text-align="justify" fo:text-indent="0.4923in"/>
    </style:style>
    <style:style style:name="T2439" style:parent-style-name="DefaultParagraphFont" style:family="text">
      <style:text-properties style:font-name="Courier New" fo:language="lt" fo:country="LT"/>
    </style:style>
    <style:style style:name="T2440" style:parent-style-name="DefaultParagraphFont" style:family="text">
      <style:text-properties style:font-name="Courier New" fo:language="lt" fo:country="LT"/>
    </style:style>
    <style:style style:name="T2441" style:parent-style-name="DefaultParagraphFont" style:family="text">
      <style:text-properties style:font-name="Courier New" style:text-position="super 60%" fo:language="lt" fo:country="LT"/>
    </style:style>
    <style:style style:name="T2442" style:parent-style-name="DefaultParagraphFont" style:family="text">
      <style:text-properties style:font-name="Courier New" fo:language="lt" fo:country="LT"/>
    </style:style>
    <style:style style:name="T2443" style:parent-style-name="DefaultParagraphFont" style:family="text">
      <style:text-properties style:font-name="Courier New" style:text-position="super 60%" fo:language="lt" fo:country="LT"/>
    </style:style>
    <style:style style:name="T2444" style:parent-style-name="DefaultParagraphFont" style:family="text">
      <style:text-properties style:font-name="Courier New" fo:language="lt" fo:country="LT"/>
    </style:style>
    <style:style style:name="T2445" style:parent-style-name="DefaultParagraphFont" style:family="text">
      <style:text-properties style:font-name="Courier New" style:text-position="super 60%" fo:language="lt" fo:country="LT"/>
    </style:style>
    <style:style style:name="T2446" style:parent-style-name="DefaultParagraphFont" style:family="text">
      <style:text-properties style:font-name="Courier New" fo:language="lt" fo:country="LT"/>
    </style:style>
    <style:style style:name="T2447" style:parent-style-name="DefaultParagraphFont" style:family="text">
      <style:text-properties style:font-name="Courier New" style:text-position="super 60%" fo:language="lt" fo:country="LT"/>
    </style:style>
    <style:style style:name="T2448" style:parent-style-name="DefaultParagraphFont" style:family="text">
      <style:text-properties style:font-name="Courier New" fo:language="lt" fo:country="LT"/>
    </style:style>
    <style:style style:name="P2449" style:parent-style-name="Normal" style:family="paragraph">
      <style:paragraph-properties fo:text-align="justify" fo:text-indent="0.4923in"/>
      <style:text-properties style:font-name="Courier New" fo:language="lt" fo:country="LT"/>
    </style:style>
    <style:style style:name="P2450" style:parent-style-name="Normal" style:family="paragraph">
      <style:paragraph-properties fo:text-align="justify" fo:text-indent="0.4923in"/>
      <style:text-properties style:font-name="Courier New" fo:language="lt" fo:country="LT"/>
    </style:style>
    <style:style style:name="P2451"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452" style:parent-style-name="DefaultParagraphFont" style:family="text">
      <style:text-properties style:font-name="Courier New" fo:language="lt" fo:country="LT"/>
    </style:style>
    <style:style style:name="P245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5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57"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458" style:parent-style-name="DefaultParagraphFont" style:family="text">
      <style:text-properties style:font-name="Courier New" fo:language="lt" fo:country="LT"/>
    </style:style>
    <style:style style:name="T2459" style:parent-style-name="DefaultParagraphFont" style:family="text">
      <style:text-properties style:font-name="Courier New" style:text-position="super 60%" fo:language="lt" fo:country="LT"/>
    </style:style>
    <style:style style:name="T2460" style:parent-style-name="DefaultParagraphFont" style:family="text">
      <style:text-properties style:font-name="Courier New" fo:language="lt" fo:country="LT"/>
    </style:style>
    <style:style style:name="T2461" style:parent-style-name="DefaultParagraphFont" style:family="text">
      <style:text-properties style:font-name="Courier New" fo:language="lt" fo:country="LT"/>
    </style:style>
    <style:style style:name="P2462"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46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465"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style:font-name="Courier New" fo:language="lt" fo:country="LT"/>
    </style:style>
    <style:style style:name="P2466"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467" style:parent-style-name="DefaultParagraphFont" style:family="text">
      <style:text-properties style:font-name="Courier New" fo:language="lt" fo:country="LT"/>
    </style:style>
    <style:style style:name="T2468" style:parent-style-name="DefaultParagraphFont" style:family="text">
      <style:text-properties style:font-name="Courier New" style:text-position="super 60%" fo:language="lt" fo:country="LT"/>
    </style:style>
    <style:style style:name="T2469" style:parent-style-name="DefaultParagraphFont" style:family="text">
      <style:text-properties style:font-name="Courier New" fo:language="lt" fo:country="LT"/>
    </style:style>
    <style:style style:name="T2470" style:parent-style-name="DefaultParagraphFont" style:family="text">
      <style:text-properties style:font-name="Courier New" style:text-position="super 60%" fo:language="lt" fo:country="LT"/>
    </style:style>
    <style:style style:name="T2471" style:parent-style-name="DefaultParagraphFont" style:family="text">
      <style:text-properties style:font-name="Courier New" fo:language="lt" fo:country="LT"/>
    </style:style>
    <style:style style:name="T2472" style:parent-style-name="DefaultParagraphFont" style:family="text">
      <style:text-properties style:font-name="Courier New" style:text-position="super 60%" fo:language="lt" fo:country="LT"/>
    </style:style>
    <style:style style:name="T2473" style:parent-style-name="DefaultParagraphFont" style:family="text">
      <style:text-properties style:font-name="Courier New" fo:language="lt" fo:country="LT"/>
    </style:style>
    <style:style style:name="T2474" style:parent-style-name="DefaultParagraphFont" style:family="text">
      <style:text-properties style:font-name="Courier New" style:text-position="super 60%" fo:language="lt" fo:country="LT"/>
    </style:style>
    <style:style style:name="T2475" style:parent-style-name="DefaultParagraphFont" style:family="text">
      <style:text-properties style:font-name="Courier New" fo:language="lt" fo:country="LT"/>
    </style:style>
    <style:style style:name="T2476" style:parent-style-name="DefaultParagraphFont" style:family="text">
      <style:text-properties style:font-name="Courier New" style:text-position="super 60%" fo:language="lt" fo:country="LT"/>
    </style:style>
    <style:style style:name="T2477" style:parent-style-name="DefaultParagraphFont" style:family="text">
      <style:text-properties style:font-name="Courier New" fo:language="lt" fo:country="LT"/>
    </style:style>
    <style:style style:name="P2478"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style:font-name="Courier New" fo:language="lt" fo:country="LT"/>
    </style:style>
    <style:style style:name="P247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80" style:parent-style-name="Normal" style:family="paragraph">
      <style:paragraph-properties fo:margin-left="1.75in" fo:text-indent="-1.25in">
        <style:tab-stops/>
      </style:paragraph-properties>
    </style:style>
    <style:style style:name="T2481" style:parent-style-name="DefaultParagraphFont" style:family="text">
      <style:text-properties style:font-name="Courier New" fo:language="lt" fo:country="LT"/>
    </style:style>
    <style:style style:name="T2482" style:parent-style-name="DefaultParagraphFont" style:family="text">
      <style:text-properties style:font-name="Courier New" style:text-position="super 60%" fo:language="lt" fo:country="LT"/>
    </style:style>
    <style:style style:name="T2483" style:parent-style-name="DefaultParagraphFont" style:family="text">
      <style:text-properties style:font-name="Courier New" fo:language="lt" fo:country="LT"/>
    </style:style>
    <style:style style:name="P2484" style:parent-style-name="Normal" style:family="paragraph">
      <style:paragraph-properties fo:margin-left="1.75in" fo:text-indent="-1.25in">
        <style:tab-stops/>
      </style:paragraph-properties>
      <style:text-properties style:font-name="Courier New" fo:font-weight="bold" style:font-weight-asian="bold" fo:language="lt" fo:country="LT"/>
    </style:style>
    <style:style style:name="P2485" style:parent-style-name="Normal" style:family="paragraph">
      <style:paragraph-properties fo:text-align="justify" fo:text-indent="0.4923in"/>
      <style:text-properties style:font-name="Courier New" fo:language="lt" fo:country="LT"/>
    </style:style>
    <style:style style:name="P248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8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8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91" style:parent-style-name="Normal" style:family="paragraph">
      <style:paragraph-properties fo:text-align="justify" fo:text-indent="0.4923in"/>
    </style:style>
    <style:style style:name="T2492" style:parent-style-name="DefaultParagraphFont" style:family="text">
      <style:text-properties style:font-name="Courier New" fo:language="lt" fo:country="LT"/>
    </style:style>
    <style:style style:name="T2493" style:parent-style-name="DefaultParagraphFont" style:family="text">
      <style:text-properties style:font-name="Courier New" style:text-position="super 60%" fo:language="lt" fo:country="LT"/>
    </style:style>
    <style:style style:name="T2494" style:parent-style-name="DefaultParagraphFont" style:family="text">
      <style:text-properties style:font-name="Courier New" fo:language="lt" fo:country="LT"/>
    </style:style>
    <style:style style:name="P2495" style:parent-style-name="Normal" style:family="paragraph">
      <style:paragraph-properties fo:text-align="justify" fo:text-indent="0.4923in"/>
      <style:text-properties style:font-name="Courier New" fo:language="lt" fo:country="LT"/>
    </style:style>
    <style:style style:name="P2496" style:parent-style-name="Normal" style:family="paragraph">
      <style:paragraph-properties fo:text-align="justify" fo:text-indent="0.4923in"/>
      <style:text-properties style:font-name="Courier New" fo:font-weight="bold" style:font-weight-asian="bold" fo:language="lt" fo:country="LT"/>
    </style:style>
    <style:style style:name="P2497" style:parent-style-name="Normal" style:family="paragraph">
      <style:paragraph-properties fo:text-align="justify" fo:text-indent="0.4923in"/>
      <style:text-properties style:font-name="Courier New" fo:language="lt" fo:country="LT"/>
    </style:style>
    <style:style style:name="P2498" style:parent-style-name="Normal" style:family="paragraph">
      <style:paragraph-properties fo:text-align="justify" fo:text-indent="0.4923in"/>
      <style:text-properties style:font-name="Courier New" fo:language="lt" fo:country="LT"/>
    </style:style>
    <style:style style:name="P2499" style:parent-style-name="Normal" style:family="paragraph">
      <style:paragraph-properties fo:text-align="justify" fo:text-indent="0.4923in"/>
    </style:style>
    <style:style style:name="T2500" style:parent-style-name="DefaultParagraphFont" style:family="text">
      <style:text-properties style:font-name="Courier New" fo:language="lt" fo:country="LT"/>
    </style:style>
    <style:style style:name="T2501" style:parent-style-name="DefaultParagraphFont" style:family="text">
      <style:text-properties style:font-name="Courier New" fo:language="lt" fo:country="LT"/>
    </style:style>
    <style:style style:name="T2502" style:parent-style-name="DefaultParagraphFont" style:family="text">
      <style:text-properties style:font-name="Courier New" style:text-position="super 60%" fo:language="lt" fo:country="LT"/>
    </style:style>
    <style:style style:name="T2503" style:parent-style-name="DefaultParagraphFont" style:family="text">
      <style:text-properties style:font-name="Courier New" fo:language="lt" fo:country="LT"/>
    </style:style>
    <style:style style:name="T2504" style:parent-style-name="DefaultParagraphFont" style:family="text">
      <style:text-properties style:font-name="Courier New" style:text-position="super 60%" fo:language="lt" fo:country="LT"/>
    </style:style>
    <style:style style:name="T2505" style:parent-style-name="DefaultParagraphFont" style:family="text">
      <style:text-properties style:font-name="Courier New" fo:language="lt" fo:country="LT"/>
    </style:style>
    <style:style style:name="T2506" style:parent-style-name="DefaultParagraphFont" style:family="text">
      <style:text-properties style:font-name="Courier New" style:text-position="super 60%" fo:language="lt" fo:country="LT"/>
    </style:style>
    <style:style style:name="T2507" style:parent-style-name="DefaultParagraphFont" style:family="text">
      <style:text-properties style:font-name="Courier New" fo:language="lt" fo:country="LT"/>
    </style:style>
    <style:style style:name="T2508" style:parent-style-name="DefaultParagraphFont" style:family="text">
      <style:text-properties style:font-name="Courier New" style:text-position="super 60%" fo:language="lt" fo:country="LT"/>
    </style:style>
    <style:style style:name="T2509" style:parent-style-name="DefaultParagraphFont" style:family="text">
      <style:text-properties style:font-name="Courier New" fo:language="lt" fo:country="LT"/>
    </style:style>
    <style:style style:name="T2510" style:parent-style-name="DefaultParagraphFont" style:family="text">
      <style:text-properties style:font-name="Courier New" style:text-position="super 60%" fo:language="lt" fo:country="LT"/>
    </style:style>
    <style:style style:name="T2511" style:parent-style-name="DefaultParagraphFont" style:family="text">
      <style:text-properties style:font-name="Courier New" fo:language="lt" fo:country="LT"/>
    </style:style>
    <style:style style:name="P2512" style:parent-style-name="Normal" style:family="paragraph">
      <style:paragraph-properties fo:text-align="justify" fo:text-indent="0.4923in"/>
      <style:text-properties style:font-name="Courier New" fo:language="lt" fo:country="LT"/>
    </style:style>
    <style:style style:name="P2513" style:parent-style-name="Normal" style:family="paragraph">
      <style:paragraph-properties fo:text-align="justify" fo:text-indent="0.4923in"/>
      <style:text-properties style:font-name="Courier New" fo:language="lt" fo:country="LT"/>
    </style:style>
    <style:style style:name="P251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51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519" style:parent-style-name="Normal" style:family="paragraph">
      <style:paragraph-properties fo:text-align="justify" fo:margin-left="1.875in" fo:text-indent="-1.375in">
        <style:tab-stops/>
      </style:paragraph-properties>
    </style:style>
    <style:style style:name="T2520" style:parent-style-name="DefaultParagraphFont" style:family="text">
      <style:text-properties style:font-name="Courier New" fo:language="lt" fo:country="LT"/>
    </style:style>
    <style:style style:name="T2521" style:parent-style-name="DefaultParagraphFont" style:family="text">
      <style:text-properties style:font-name="Courier New" style:text-position="super 60%" fo:language="lt" fo:country="LT"/>
    </style:style>
    <style:style style:name="T2522" style:parent-style-name="DefaultParagraphFont" style:family="text">
      <style:text-properties style:font-name="Courier New" fo:language="lt" fo:country="LT"/>
    </style:style>
    <style:style style:name="P2523"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524" style:parent-style-name="Normal" style:family="paragraph">
      <style:paragraph-properties fo:text-align="justify" fo:text-indent="0.4923in"/>
      <style:text-properties style:font-name="Courier New" fo:language="lt" fo:country="LT"/>
    </style:style>
    <style:style style:name="P25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52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30"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531" style:parent-style-name="DefaultParagraphFont" style:family="text">
      <style:text-properties style:font-name="Courier New" fo:language="lt" fo:country="LT"/>
    </style:style>
    <style:style style:name="T2532" style:parent-style-name="DefaultParagraphFont" style:family="text">
      <style:text-properties style:font-name="Courier New" style:text-position="super 60%" fo:language="lt" fo:country="LT"/>
    </style:style>
    <style:style style:name="T2533" style:parent-style-name="DefaultParagraphFont" style:family="text">
      <style:text-properties style:font-name="Courier New" fo:language="lt" fo:country="LT"/>
    </style:style>
    <style:style style:name="P2534"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535" style:parent-style-name="Normal" style:family="paragraph">
      <style:paragraph-properties fo:text-align="center" fo:margin-left="0.1166in" fo:text-indent="0.277in">
        <style:tab-stops>
          <style:tab-stop style:type="left" style:position="-0.1166in"/>
          <style:tab-stop style:type="right" style:position="6.1006in"/>
        </style:tab-stops>
      </style:paragraph-properties>
    </style:style>
    <style:style style:name="T2536" style:parent-style-name="DefaultParagraphFont" style:family="text">
      <style:text-properties style:font-name="Courier New" fo:language="lt" fo:country="LT"/>
    </style:style>
    <style:style style:name="T2537" style:parent-style-name="DefaultParagraphFont" style:family="text">
      <style:text-properties style:font-name="Courier New" style:text-position="super 60%" fo:language="lt" fo:country="LT"/>
    </style:style>
    <style:style style:name="T2538" style:parent-style-name="DefaultParagraphFont" style:family="text">
      <style:text-properties style:font-name="Courier New" fo:language="lt" fo:country="LT"/>
    </style:style>
    <style:style style:name="T2539" style:parent-style-name="DefaultParagraphFont" style:family="text">
      <style:text-properties style:font-name="Courier New" fo:language="lt" fo:country="LT"/>
    </style:style>
    <style:style style:name="P2540" style:parent-style-name="Normal" style:family="paragraph">
      <style:paragraph-properties fo:margin-left="0.1166in" fo:text-indent="0.277in">
        <style:tab-stops>
          <style:tab-stop style:type="left" style:position="-0.1166in"/>
          <style:tab-stop style:type="right" style:position="6.1006in"/>
        </style:tab-stops>
      </style:paragraph-properties>
      <style:text-properties style:font-name="Courier New" fo:language="lt" fo:country="LT"/>
    </style:style>
    <style:style style:name="P2541"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style:font-name="Courier New" fo:language="lt" fo:country="LT"/>
    </style:style>
    <style:style style:name="P2542"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543" style:parent-style-name="DefaultParagraphFont" style:family="text">
      <style:text-properties style:font-name="Courier New" fo:language="lt" fo:country="LT"/>
    </style:style>
    <style:style style:name="T2544" style:parent-style-name="DefaultParagraphFont" style:family="text">
      <style:text-properties style:font-name="Courier New" style:text-position="super 60%" fo:language="lt" fo:country="LT"/>
    </style:style>
    <style:style style:name="T2545" style:parent-style-name="DefaultParagraphFont" style:family="text">
      <style:text-properties style:font-name="Courier New" fo:language="lt" fo:country="LT"/>
    </style:style>
    <style:style style:name="T2546" style:parent-style-name="DefaultParagraphFont" style:family="text">
      <style:text-properties style:font-name="Courier New" fo:language="lt" fo:country="LT"/>
    </style:style>
    <style:style style:name="P25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48"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49" style:parent-style-name="DefaultParagraphFont" style:family="text">
      <style:text-properties style:font-name="Courier New" fo:language="lt" fo:country="LT"/>
    </style:style>
    <style:style style:name="T2550" style:parent-style-name="DefaultParagraphFont" style:family="text">
      <style:text-properties style:font-name="Courier New" fo:language="lt" fo:country="LT"/>
    </style:style>
    <style:style style:name="T2551" style:parent-style-name="DefaultParagraphFont" style:family="text">
      <style:text-properties style:font-name="Courier New" style:text-position="super 60%" fo:language="lt" fo:country="LT"/>
    </style:style>
    <style:style style:name="T2552" style:parent-style-name="DefaultParagraphFont" style:family="text">
      <style:text-properties style:font-name="Courier New" fo:language="lt" fo:country="LT"/>
    </style:style>
    <style:style style:name="T2553" style:parent-style-name="DefaultParagraphFont" style:family="text">
      <style:text-properties style:font-name="Courier New" style:text-position="super 60%" fo:language="lt" fo:country="LT"/>
    </style:style>
    <style:style style:name="T2554" style:parent-style-name="DefaultParagraphFont" style:family="text">
      <style:text-properties style:font-name="Courier New" fo:language="lt" fo:country="LT"/>
    </style:style>
    <style:style style:name="T2555" style:parent-style-name="DefaultParagraphFont" style:family="text">
      <style:text-properties style:font-name="Courier New" style:text-position="super 60%" fo:language="lt" fo:country="LT"/>
    </style:style>
    <style:style style:name="T2556" style:parent-style-name="DefaultParagraphFont" style:family="text">
      <style:text-properties style:font-name="Courier New" fo:language="lt" fo:country="LT"/>
    </style:style>
    <style:style style:name="T2557" style:parent-style-name="DefaultParagraphFont" style:family="text">
      <style:text-properties style:font-name="Courier New" style:text-position="super 60%" fo:language="lt" fo:country="LT"/>
    </style:style>
    <style:style style:name="T2558" style:parent-style-name="DefaultParagraphFont" style:family="text">
      <style:text-properties style:font-name="Courier New" fo:language="lt" fo:country="LT"/>
    </style:style>
    <style:style style:name="T2559" style:parent-style-name="DefaultParagraphFont" style:family="text">
      <style:text-properties style:font-name="Courier New" style:text-position="super 60%" fo:language="lt" fo:country="LT"/>
    </style:style>
    <style:style style:name="T2560" style:parent-style-name="DefaultParagraphFont" style:family="text">
      <style:text-properties style:font-name="Courier New" fo:language="lt" fo:country="LT"/>
    </style:style>
    <style:style style:name="P25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62"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563" style:parent-style-name="DefaultParagraphFont" style:family="text">
      <style:text-properties style:font-name="Courier New" fo:language="lt" fo:country="LT"/>
    </style:style>
    <style:style style:name="T2564" style:parent-style-name="DefaultParagraphFont" style:family="text">
      <style:text-properties style:font-name="Courier New" style:text-position="super 60%" fo:language="lt" fo:country="LT"/>
    </style:style>
    <style:style style:name="T2565" style:parent-style-name="DefaultParagraphFont" style:family="text">
      <style:text-properties style:font-name="Courier New" fo:language="lt" fo:country="LT"/>
    </style:style>
    <style:style style:name="P2566"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67"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68"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69"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70"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71"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572"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573"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578" style:parent-style-name="Normal" style:family="paragraph">
      <style:paragraph-properties fo:text-align="justify" fo:margin-left="1.875in" fo:text-indent="-1.375in">
        <style:tab-stops/>
      </style:paragraph-properties>
      <style:text-properties style:font-name="Courier New" fo:language="lt" fo:country="LT"/>
    </style:style>
    <style:style style:name="P2579" style:parent-style-name="Normal" style:family="paragraph">
      <style:paragraph-properties fo:text-align="justify" fo:margin-left="1.875in" fo:text-indent="-1.375in">
        <style:tab-stops/>
      </style:paragraph-properties>
      <style:text-properties style:font-name="Courier New" fo:language="lt" fo:country="LT"/>
    </style:style>
    <style:style style:name="P2580" style:parent-style-name="Normal" style:family="paragraph">
      <style:paragraph-properties fo:text-align="justify" fo:text-indent="0.4923in"/>
      <style:text-properties style:font-name="Courier New" fo:language="lt" fo:country="LT"/>
    </style:style>
    <style:style style:name="P2581" style:parent-style-name="Normal" style:family="paragraph">
      <style:paragraph-properties fo:text-align="justify" fo:text-indent="0.4923in"/>
      <style:text-properties style:font-name="Courier New" fo:language="lt" fo:country="LT"/>
    </style:style>
    <style:style style:name="P2582" style:parent-style-name="Normal" style:family="paragraph">
      <style:paragraph-properties fo:text-align="justify" fo:text-indent="0.4923in"/>
      <style:text-properties style:font-name="Courier New" fo:language="lt" fo:country="LT"/>
    </style:style>
    <style:style style:name="P2583" style:parent-style-name="Normal" style:family="paragraph">
      <style:paragraph-properties fo:text-align="justify" fo:text-indent="0.4923in"/>
      <style:text-properties style:font-name="Courier New" fo:language="lt" fo:country="LT"/>
    </style:style>
    <style:style style:name="P258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style:style>
    <style:style style:name="T2586" style:parent-style-name="DefaultParagraphFont" style:family="text">
      <style:text-properties style:font-name="Courier New" fo:language="lt" fo:country="LT"/>
    </style:style>
    <style:style style:name="T2587" style:parent-style-name="DefaultParagraphFont" style:family="text">
      <style:text-properties style:font-name="Courier New" fo:font-weight="bold" style:font-weight-asian="bold" fo:language="lt" fo:country="LT"/>
    </style:style>
    <style:style style:name="T2588" style:parent-style-name="DefaultParagraphFont" style:family="text">
      <style:text-properties style:font-name="Courier New" fo:language="lt" fo:country="LT"/>
    </style:style>
    <style:style style:name="T2589" style:parent-style-name="DefaultParagraphFont" style:family="text">
      <style:text-properties style:font-name="Courier New" fo:language="lt" fo:country="LT"/>
    </style:style>
    <style:style style:name="P259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59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text-properties style:font-name="Courier New" fo:language="lt" fo:country="LT"/>
    </style:style>
    <style:style style:name="P25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595" style:parent-style-name="Normal" style:family="paragraph">
      <style:paragraph-properties fo:text-align="justify" fo:margin-left="1.8125in" fo:text-indent="-1.3125in">
        <style:tab-stops/>
      </style:paragraph-properties>
    </style:style>
    <style:style style:name="T2596" style:parent-style-name="DefaultParagraphFont" style:family="text">
      <style:text-properties style:font-name="Courier New" fo:language="lt" fo:country="LT"/>
    </style:style>
    <style:style style:name="T2597" style:parent-style-name="DefaultParagraphFont" style:family="text">
      <style:text-properties style:font-name="Courier New" style:text-position="super 60%" fo:language="lt" fo:country="LT"/>
    </style:style>
    <style:style style:name="T2598" style:parent-style-name="DefaultParagraphFont" style:family="text">
      <style:text-properties style:font-name="Courier New" fo:language="lt" fo:country="LT"/>
    </style:style>
    <style:style style:name="P2599" style:parent-style-name="Normal" style:family="paragraph">
      <style:paragraph-properties fo:text-align="justify" fo:margin-left="1.8125in" fo:text-indent="-1.3125in">
        <style:tab-stops/>
      </style:paragraph-properties>
      <style:text-properties style:font-name="Courier New" fo:language="lt" fo:country="LT"/>
    </style:style>
    <style:style style:name="P2600" style:parent-style-name="Normal" style:family="paragraph">
      <style:paragraph-properties fo:text-align="justify" fo:margin-left="1.8125in" fo:text-indent="-1.3125in">
        <style:tab-stops/>
      </style:paragraph-properties>
      <style:text-properties style:font-name="Courier New" fo:language="lt" fo:country="LT"/>
    </style:style>
    <style:style style:name="P2601" style:parent-style-name="Normal" style:family="paragraph">
      <style:paragraph-properties fo:text-align="justify" fo:text-indent="0.4923in"/>
      <style:text-properties style:font-name="Courier New" fo:language="lt" fo:country="LT"/>
    </style:style>
    <style:style style:name="P2602" style:parent-style-name="Normal" style:family="paragraph">
      <style:paragraph-properties fo:text-align="justify" fo:text-indent="0.4923in"/>
      <style:text-properties style:font-name="Courier New" fo:language="lt" fo:country="LT"/>
    </style:style>
    <style:style style:name="P2603" style:parent-style-name="Normal" style:family="paragraph">
      <style:paragraph-properties fo:text-align="justify" fo:text-indent="0.4923in"/>
      <style:text-properties style:font-name="Courier New" fo:language="lt" fo:country="LT"/>
    </style:style>
    <style:style style:name="P2604" style:parent-style-name="Normal" style:family="paragraph">
      <style:paragraph-properties fo:text-align="justify" fo:text-indent="0.4923in"/>
      <style:text-properties style:font-name="Courier New" fo:language="lt" fo:country="LT"/>
    </style:style>
    <style:style style:name="P2605" style:parent-style-name="Normal" style:family="paragraph">
      <style:paragraph-properties fo:text-align="justify" fo:text-indent="0.4923in"/>
      <style:text-properties style:font-name="Courier New" fo:language="lt" fo:country="LT"/>
    </style:style>
    <style:style style:name="P260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0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text-properties style:font-name="Courier New" fo:language="lt" fo:country="LT"/>
    </style:style>
    <style:style style:name="P261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612"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613" style:parent-style-name="DefaultParagraphFont" style:family="text">
      <style:text-properties style:font-name="Courier New" fo:language="lt" fo:country="LT"/>
    </style:style>
    <style:style style:name="T2614" style:parent-style-name="DefaultParagraphFont" style:family="text">
      <style:text-properties style:font-name="Courier New" style:text-position="super 60%" fo:language="lt" fo:country="LT"/>
    </style:style>
    <style:style style:name="T2615" style:parent-style-name="DefaultParagraphFont" style:family="text">
      <style:text-properties style:font-name="Courier New" fo:language="lt" fo:country="LT"/>
    </style:style>
    <style:style style:name="P2616"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style:font-name="Courier New" fo:language="lt" fo:country="LT"/>
    </style:style>
    <style:style style:name="P2617"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style:font-name="Courier New" fo:language="lt" fo:country="LT"/>
    </style:style>
    <style:style style:name="P261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620"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621" style:parent-style-name="DefaultParagraphFont" style:family="text">
      <style:text-properties style:font-name="Courier New" fo:language="lt" fo:country="LT"/>
    </style:style>
    <style:style style:name="T2622" style:parent-style-name="DefaultParagraphFont" style:family="text">
      <style:text-properties style:font-name="Courier New" style:text-position="super 60%" fo:language="lt" fo:country="LT"/>
    </style:style>
    <style:style style:name="T2623" style:parent-style-name="DefaultParagraphFont" style:family="text">
      <style:text-properties style:font-name="Courier New" fo:language="lt" fo:country="LT"/>
    </style:style>
    <style:style style:name="P26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6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26"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style:font-name="Courier New" fo:language="lt" fo:country="LT"/>
    </style:style>
    <style:style style:name="P262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2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630" style:parent-style-name="Normal" style:family="paragraph">
      <style:paragraph-properties fo:text-align="justify" fo:text-indent="0.4923in"/>
    </style:style>
    <style:style style:name="T2631" style:parent-style-name="DefaultParagraphFont" style:family="text">
      <style:text-properties style:font-name="Courier New" fo:language="lt" fo:country="LT"/>
    </style:style>
    <style:style style:name="T2632" style:parent-style-name="DefaultParagraphFont" style:family="text">
      <style:text-properties style:font-name="Courier New" style:text-position="super 60%" fo:language="lt" fo:country="LT"/>
    </style:style>
    <style:style style:name="T2633" style:parent-style-name="DefaultParagraphFont" style:family="text">
      <style:text-properties style:font-name="Courier New" fo:language="lt" fo:country="LT"/>
    </style:style>
    <style:style style:name="P2634" style:parent-style-name="Normal" style:family="paragraph">
      <style:paragraph-properties fo:text-align="justify" fo:text-indent="0.4923in"/>
      <style:text-properties style:font-name="Courier New" fo:language="lt" fo:country="LT"/>
    </style:style>
    <style:style style:name="P2635" style:parent-style-name="Normal" style:family="paragraph">
      <style:paragraph-properties fo:text-align="justify" fo:text-indent="0.4923in"/>
      <style:text-properties style:font-name="Courier New" fo:language="lt" fo:country="LT"/>
    </style:style>
    <style:style style:name="P2636" style:parent-style-name="Normal" style:family="paragraph">
      <style:paragraph-properties fo:text-align="justify" fo:text-indent="0.4923in"/>
      <style:text-properties style:font-name="Courier New" fo:language="lt" fo:country="LT"/>
    </style:style>
    <style:style style:name="P263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3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41"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42"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43"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44"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47" style:parent-style-name="Normal" style:family="paragraph">
      <style:paragraph-properties fo:text-align="justify" fo:margin-left="1.75in" fo:text-indent="-1.25in">
        <style:tab-stops/>
      </style:paragraph-properties>
      <style:text-properties style:font-name="Courier New" fo:language="lt" fo:country="LT"/>
    </style:style>
    <style:style style:name="P2648" style:parent-style-name="Normal" style:family="paragraph">
      <style:paragraph-properties fo:text-align="justify" fo:margin-left="1.75in" fo:text-indent="-1.25in">
        <style:tab-stops/>
      </style:paragraph-properties>
      <style:text-properties style:font-name="Courier New" fo:language="lt" fo:country="LT"/>
    </style:style>
    <style:style style:name="P2649" style:parent-style-name="Normal" style:family="paragraph">
      <style:paragraph-properties fo:text-align="justify" fo:text-indent="0.4923in"/>
      <style:text-properties style:font-name="Courier New" fo:language="lt" fo:country="LT"/>
    </style:style>
    <style:style style:name="P2650" style:parent-style-name="Normal" style:family="paragraph">
      <style:paragraph-properties fo:text-align="justify" fo:text-indent="0.4923in"/>
      <style:text-properties style:font-name="Courier New" fo:language="lt" fo:country="LT"/>
    </style:style>
    <style:style style:name="P2651" style:parent-style-name="Normal" style:family="paragraph">
      <style:paragraph-properties fo:text-align="justify" fo:text-indent="0.4923in"/>
      <style:text-properties style:font-name="Courier New" fo:language="lt" fo:country="LT"/>
    </style:style>
    <style:style style:name="P265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5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5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57"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658" style:parent-style-name="DefaultParagraphFont" style:family="text">
      <style:text-properties style:font-name="Courier New" fo:language="lt" fo:country="LT"/>
    </style:style>
    <style:style style:name="T2659" style:parent-style-name="DefaultParagraphFont" style:family="text">
      <style:text-properties style:font-name="Courier New" style:text-position="super 60%" fo:language="lt" fo:country="LT"/>
    </style:style>
    <style:style style:name="T2660" style:parent-style-name="DefaultParagraphFont" style:family="text">
      <style:text-properties style:font-name="Courier New" fo:language="lt" fo:country="LT"/>
    </style:style>
    <style:style style:name="P2661"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6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6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7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67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674"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75"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76"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6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683"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684" style:parent-style-name="Normal" style:family="paragraph">
      <style:paragraph-properties fo:text-align="justify" fo:text-indent="0.4923in"/>
      <style:text-properties style:font-name="Courier New" fo:language="lt" fo:country="LT"/>
    </style:style>
    <style:style style:name="P2685" style:parent-style-name="Normal" style:family="paragraph">
      <style:paragraph-properties fo:text-align="justify" fo:text-indent="0.4923in"/>
    </style:style>
    <style:style style:name="T2686" style:parent-style-name="DefaultParagraphFont" style:family="text">
      <style:text-properties style:font-name="Courier New" fo:language="lt" fo:country="LT"/>
    </style:style>
    <style:style style:name="P2687" style:parent-style-name="Normal" style:family="paragraph">
      <style:paragraph-properties fo:text-align="justify" fo:text-indent="0.4923in"/>
    </style:style>
    <style:style style:name="T2688" style:parent-style-name="DefaultParagraphFont" style:family="text">
      <style:text-properties style:font-name="Courier New" fo:language="lt" fo:country="LT"/>
    </style:style>
    <style:style style:name="T2689" style:parent-style-name="DefaultParagraphFont" style:family="text">
      <style:text-properties style:font-name="Courier New" fo:language="lt" fo:country="LT"/>
    </style:style>
    <style:style style:name="T2690" style:parent-style-name="DefaultParagraphFont" style:family="text">
      <style:text-properties style:font-name="Courier New" fo:font-weight="bold" style:font-weight-asian="bold" fo:language="lt" fo:country="LT"/>
    </style:style>
    <style:style style:name="T2691" style:parent-style-name="DefaultParagraphFont" style:family="text">
      <style:text-properties style:font-name="Courier New" fo:language="lt" fo:country="LT"/>
    </style:style>
    <style:style style:name="P2692" style:parent-style-name="Normal" style:family="paragraph">
      <style:paragraph-properties fo:text-align="justify" fo:text-indent="0.4923in"/>
    </style:style>
    <style:style style:name="T2693" style:parent-style-name="DefaultParagraphFont" style:family="text">
      <style:text-properties style:font-name="Courier New" fo:language="lt" fo:country="LT"/>
    </style:style>
    <style:style style:name="P2694" style:parent-style-name="Normal" style:family="paragraph">
      <style:paragraph-properties fo:text-align="justify" fo:text-indent="0.4923in"/>
      <style:text-properties style:font-name="Courier New" fo:language="lt" fo:country="LT"/>
    </style:style>
    <style:style style:name="P2695" style:parent-style-name="Normal" style:family="paragraph">
      <style:paragraph-properties fo:text-align="justify" fo:text-indent="0.4923in"/>
      <style:text-properties style:font-name="Courier New" fo:language="lt" fo:country="LT"/>
    </style:style>
    <style:style style:name="P2696" style:parent-style-name="Normal" style:family="paragraph">
      <style:paragraph-properties fo:text-align="justify" fo:text-indent="0.4923in"/>
      <style:text-properties style:font-name="Courier New" fo:language="lt" fo:country="LT"/>
    </style:style>
    <style:style style:name="P2697" style:parent-style-name="Normal" style:family="paragraph">
      <style:paragraph-properties fo:text-align="justify" fo:text-indent="0.4923in"/>
      <style:text-properties style:font-name="Courier New" fo:language="lt" fo:country="LT"/>
    </style:style>
    <style:style style:name="P26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9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02"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703" style:parent-style-name="DefaultParagraphFont" style:family="text">
      <style:text-properties style:font-name="Courier New" fo:language="lt" fo:country="LT"/>
    </style:style>
    <style:style style:name="T2704" style:parent-style-name="DefaultParagraphFont" style:family="text">
      <style:text-properties style:font-name="Courier New" style:text-position="super 60%" fo:language="lt" fo:country="LT"/>
    </style:style>
    <style:style style:name="T2705" style:parent-style-name="DefaultParagraphFont" style:family="text">
      <style:text-properties style:font-name="Courier New" fo:language="lt" fo:country="LT"/>
    </style:style>
    <style:style style:name="P2706"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style:font-name="Courier New" fo:language="lt" fo:country="LT"/>
    </style:style>
    <style:style style:name="P27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08"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style:font-name="Courier New" fo:language="lt" fo:country="LT"/>
    </style:style>
    <style:style style:name="P270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10"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style:font-name="Courier New" fo:language="lt" fo:country="LT"/>
    </style:style>
    <style:style style:name="P27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text-indent="0.4923in"/>
      <style:text-properties style:font-name="Courier New" fo:language="lt" fo:country="LT"/>
    </style:style>
    <style:style style:name="P27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1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19"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720"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721"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72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725"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726" style:parent-style-name="DefaultParagraphFont" style:family="text">
      <style:text-properties style:font-name="Courier New" fo:language="lt" fo:country="LT"/>
    </style:style>
    <style:style style:name="T2727" style:parent-style-name="DefaultParagraphFont" style:family="text">
      <style:text-properties style:font-name="Courier New" style:text-position="super 60%" fo:language="lt" fo:country="LT"/>
    </style:style>
    <style:style style:name="T2728" style:parent-style-name="DefaultParagraphFont" style:family="text">
      <style:text-properties style:font-name="Courier New" fo:language="lt" fo:country="LT"/>
    </style:style>
    <style:style style:name="P2729"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730"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3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35"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38" style:parent-style-name="Normal" style:family="paragraph">
      <style:paragraph-properties fo:text-align="justify" fo:text-indent="0.4923in"/>
      <style:text-properties style:font-name="Courier New" fo:language="lt" fo:country="LT"/>
    </style:style>
    <style:style style:name="P2739" style:parent-style-name="Normal" style:family="paragraph">
      <style:paragraph-properties fo:text-align="justify" fo:text-indent="0.4923in"/>
      <style:text-properties style:font-name="Courier New" fo:language="lt" fo:country="LT"/>
    </style:style>
    <style:style style:name="P27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41"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4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P274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4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5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53"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754"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style:font-name="Courier New" fo:language="lt" fo:country="LT"/>
    </style:style>
    <style:style style:name="P2755"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7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59"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60"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764"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76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769"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770" style:parent-style-name="DefaultParagraphFont" style:family="text">
      <style:text-properties style:font-name="Courier New" fo:language="lt" fo:country="LT"/>
    </style:style>
    <style:style style:name="T2771" style:parent-style-name="DefaultParagraphFont" style:family="text">
      <style:text-properties style:font-name="Courier New" style:text-position="super 60%" fo:language="lt" fo:country="LT"/>
    </style:style>
    <style:style style:name="T2772" style:parent-style-name="DefaultParagraphFont" style:family="text">
      <style:text-properties style:font-name="Courier New" fo:language="lt" fo:country="LT"/>
    </style:style>
    <style:style style:name="T2773" style:parent-style-name="DefaultParagraphFont" style:family="text">
      <style:text-properties style:font-name="Courier New" fo:language="lt" fo:country="LT"/>
    </style:style>
    <style:style style:name="P277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779"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780" style:parent-style-name="DefaultParagraphFont" style:family="text">
      <style:text-properties style:font-name="Courier New" fo:language="lt" fo:country="LT"/>
    </style:style>
    <style:style style:name="T2781" style:parent-style-name="DefaultParagraphFont" style:family="text">
      <style:text-properties style:font-name="Courier New" style:text-position="super 60%" fo:language="lt" fo:country="LT"/>
    </style:style>
    <style:style style:name="T2782" style:parent-style-name="DefaultParagraphFont" style:family="text">
      <style:text-properties style:font-name="Courier New" fo:language="lt" fo:country="LT"/>
    </style:style>
    <style:style style:name="T2783" style:parent-style-name="DefaultParagraphFont" style:family="text">
      <style:text-properties style:font-name="Courier New" fo:language="lt" fo:country="LT"/>
    </style:style>
    <style:style style:name="P2784"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788" style:parent-style-name="DefaultParagraphFont" style:family="text">
      <style:text-properties style:font-name="Courier New" fo:language="lt" fo:country="LT"/>
    </style:style>
    <style:style style:name="T2789" style:parent-style-name="DefaultParagraphFont" style:family="text">
      <style:text-properties style:font-name="Courier New" style:text-position="super 60%" fo:language="lt" fo:country="LT"/>
    </style:style>
    <style:style style:name="T2790" style:parent-style-name="DefaultParagraphFont" style:family="text">
      <style:text-properties style:font-name="Courier New" fo:language="lt" fo:country="LT"/>
    </style:style>
    <style:style style:name="T2791" style:parent-style-name="DefaultParagraphFont" style:family="text">
      <style:text-properties style:font-name="Courier New" fo:language="lt" fo:country="LT"/>
    </style:style>
    <style:style style:name="P2792"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9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799" style:parent-style-name="DefaultParagraphFont" style:family="text">
      <style:text-properties style:font-name="Courier New" fo:language="lt" fo:country="LT"/>
    </style:style>
    <style:style style:name="T2800" style:parent-style-name="DefaultParagraphFont" style:family="text">
      <style:text-properties style:font-name="Courier New" style:text-position="super 60%" fo:language="lt" fo:country="LT"/>
    </style:style>
    <style:style style:name="T2801" style:parent-style-name="DefaultParagraphFont" style:family="text">
      <style:text-properties style:font-name="Courier New" fo:language="lt" fo:country="LT"/>
    </style:style>
    <style:style style:name="P280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80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80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80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806"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807"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80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80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810"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style:font-name="Courier New" fo:language="lt" fo:country="LT"/>
    </style:style>
    <style:style style:name="P281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81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814"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81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16"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style:font-name="Courier New" fo:language="lt" fo:country="LT"/>
    </style:style>
    <style:style style:name="P281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1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819" style:parent-style-name="DefaultParagraphFont" style:family="text">
      <style:text-properties style:font-name="Courier New" fo:language="lt" fo:country="LT"/>
    </style:style>
    <style:style style:name="T2820" style:parent-style-name="DefaultParagraphFont" style:family="text">
      <style:text-properties style:font-name="Courier New" style:text-position="super 60%" fo:language="lt" fo:country="LT"/>
    </style:style>
    <style:style style:name="T2821" style:parent-style-name="DefaultParagraphFont" style:family="text">
      <style:text-properties style:font-name="Courier New" fo:language="lt" fo:country="LT"/>
    </style:style>
    <style:style style:name="T2822" style:parent-style-name="DefaultParagraphFont" style:family="text">
      <style:text-properties style:font-name="Courier New" style:text-position="super 60%" fo:language="lt" fo:country="LT"/>
    </style:style>
    <style:style style:name="T2823" style:parent-style-name="DefaultParagraphFont" style:family="text">
      <style:text-properties style:font-name="Courier New" fo:language="lt" fo:country="LT"/>
    </style:style>
    <style:style style:name="P282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825" style:parent-style-name="Normal" style:family="paragraph">
      <style:paragraph-properties fo:text-align="justify" fo:text-indent="0.4923in">
        <style:tab-stops>
          <style:tab-stop style:type="left" style:position="0.1166in"/>
          <style:tab-stop style:type="right" style:position="6.2173in"/>
        </style:tab-stops>
      </style:paragraph-properties>
    </style:style>
    <style:style style:name="T2826" style:parent-style-name="DefaultParagraphFont" style:family="text">
      <style:text-properties style:font-name="Courier New" fo:language="lt" fo:country="LT"/>
    </style:style>
    <style:style style:name="T2827" style:parent-style-name="DefaultParagraphFont" style:family="text">
      <style:text-properties style:font-name="Courier New" style:text-position="super 60%" fo:language="lt" fo:country="LT"/>
    </style:style>
    <style:style style:name="T2828" style:parent-style-name="DefaultParagraphFont" style:family="text">
      <style:text-properties style:font-name="Courier New" fo:language="lt" fo:country="LT"/>
    </style:style>
    <style:style style:name="P2829"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3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3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37"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38"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39"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4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84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4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845" style:parent-style-name="DefaultParagraphFont" style:family="text">
      <style:text-properties style:font-name="Courier New" fo:language="lt" fo:country="LT"/>
    </style:style>
    <style:style style:name="T2846" style:parent-style-name="DefaultParagraphFont" style:family="text">
      <style:text-properties style:font-name="Courier New" style:text-position="super 60%" fo:language="lt" fo:country="LT"/>
    </style:style>
    <style:style style:name="T2847" style:parent-style-name="DefaultParagraphFont" style:family="text">
      <style:text-properties style:font-name="Courier New" fo:language="lt" fo:country="LT"/>
    </style:style>
    <style:style style:name="P284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5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85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853"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854" style:parent-style-name="DefaultParagraphFont" style:family="text">
      <style:text-properties style:font-name="Courier New" fo:language="lt" fo:country="LT"/>
    </style:style>
    <style:style style:name="T2855" style:parent-style-name="DefaultParagraphFont" style:family="text">
      <style:text-properties style:font-name="Courier New" style:text-position="super 60%" fo:language="lt" fo:country="LT"/>
    </style:style>
    <style:style style:name="T2856" style:parent-style-name="DefaultParagraphFont" style:family="text">
      <style:text-properties style:font-name="Courier New" fo:language="lt" fo:country="LT"/>
    </style:style>
    <style:style style:name="P285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6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6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6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67"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2868"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style:font-name="Courier New" fo:language="lt" fo:country="LT"/>
    </style:style>
    <style:style style:name="P286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870" style:parent-style-name="DefaultParagraphFont" style:family="text">
      <style:text-properties style:font-name="Courier New" fo:language="lt" fo:country="LT"/>
    </style:style>
    <style:style style:name="T2871" style:parent-style-name="DefaultParagraphFont" style:family="text">
      <style:text-properties style:font-name="Courier New" style:text-position="super 60%" fo:language="lt" fo:country="LT"/>
    </style:style>
    <style:style style:name="T2872" style:parent-style-name="DefaultParagraphFont" style:family="text">
      <style:text-properties style:font-name="Courier New" fo:language="lt" fo:country="LT"/>
    </style:style>
    <style:style style:name="P287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87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879"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880" style:parent-style-name="DefaultParagraphFont" style:family="text">
      <style:text-properties style:font-name="Courier New" fo:language="lt" fo:country="LT"/>
    </style:style>
    <style:style style:name="T2881" style:parent-style-name="DefaultParagraphFont" style:family="text">
      <style:text-properties style:font-name="Courier New" style:text-position="super 60%" fo:language="lt" fo:country="LT"/>
    </style:style>
    <style:style style:name="T2882" style:parent-style-name="DefaultParagraphFont" style:family="text">
      <style:text-properties style:font-name="Courier New" fo:language="lt" fo:country="LT"/>
    </style:style>
    <style:style style:name="P2883"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style:font-name="Courier New" fo:language="lt" fo:country="LT"/>
    </style:style>
    <style:style style:name="P288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86"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887"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88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889"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style:font-name="Courier New" fo:language="lt" fo:country="LT"/>
    </style:style>
    <style:style style:name="P2890" style:parent-style-name="Normal" style:family="paragraph">
      <style:paragraph-properties fo:text-align="justify" fo:margin-top="0.0333in" fo:text-indent="0.4923in">
        <style:tab-stops>
          <style:tab-stop style:type="center" style:position="3.1333in"/>
        </style:tab-stops>
      </style:paragraph-properties>
      <style:text-properties style:font-name="Courier New" fo:font-style="italic" style:font-style-asian="italic" fo:language="lt" fo:country="LT"/>
    </style:style>
    <style:style style:name="P2891"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892" style:parent-style-name="DefaultParagraphFont" style:family="text">
      <style:text-properties style:font-name="Courier New" fo:language="lt" fo:country="LT"/>
    </style:style>
    <style:style style:name="T2893" style:parent-style-name="DefaultParagraphFont" style:family="text">
      <style:text-properties style:font-name="Courier New" style:text-position="super 60%" fo:language="lt" fo:country="LT"/>
    </style:style>
    <style:style style:name="T2894" style:parent-style-name="DefaultParagraphFont" style:family="text">
      <style:text-properties style:font-name="Courier New" fo:language="lt" fo:country="LT"/>
    </style:style>
    <style:style style:name="P2895" style:parent-style-name="Normal" style:family="paragraph">
      <style:paragraph-properties fo:margin-left="0.143in" fo:text-indent="0.3493in">
        <style:tab-stops>
          <style:tab-stop style:type="left" style:position="0in"/>
          <style:tab-stop style:type="right" style:position="5.4743in"/>
        </style:tab-stops>
      </style:paragraph-properties>
      <style:text-properties style:font-name="Courier New" fo:language="lt" fo:country="LT"/>
    </style:style>
    <style:style style:name="P289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97"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style:font-name="Courier New" fo:language="lt" fo:country="LT"/>
    </style:style>
    <style:style style:name="P289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9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0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902"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903"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904" style:parent-style-name="Normal" style:family="paragraph">
      <style:paragraph-properties fo:margin-left="0.1395in" fo:text-indent="0.3527in">
        <style:tab-stops>
          <style:tab-stop style:type="left" style:position="0in"/>
          <style:tab-stop style:type="right" style:position="5.068in"/>
        </style:tab-stops>
      </style:paragraph-properties>
      <style:text-properties style:font-name="Courier New" fo:language="lt" fo:country="LT"/>
    </style:style>
    <style:style style:name="P2905" style:parent-style-name="Normal" style:family="paragraph">
      <style:paragraph-properties fo:margin-left="0.1395in" fo:text-indent="0.4923in">
        <style:tab-stops>
          <style:tab-stop style:type="left" style:position="0in"/>
          <style:tab-stop style:type="right" style:position="5.068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907"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908"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909"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910" style:parent-style-name="Normal" style:family="paragraph">
      <style:paragraph-properties fo:text-align="justify" fo:margin-top="0.0333in" fo:text-indent="0.4923in">
        <style:tab-stops>
          <style:tab-stop style:type="right" style:position="5.5208in"/>
        </style:tab-stops>
      </style:paragraph-properties>
      <style:text-properties style:font-name="Courier New" fo:language="lt" fo:country="LT"/>
    </style:style>
    <style:style style:name="P291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2912"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style:font-name="Courier New" fo:language="lt" fo:country="LT"/>
    </style:style>
    <style:style style:name="P2913"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style:font-name="Courier New" fo:language="lt" fo:country="LT"/>
    </style:style>
    <style:style style:name="P291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15"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style:font-name="Courier New" fo:language="lt" fo:country="LT"/>
    </style:style>
    <style:style style:name="P2916"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style:font-name="Courier New" fo:language="lt" fo:country="LT"/>
    </style:style>
    <style:style style:name="P2917"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918"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91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20"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921"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922"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923"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924"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925"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926" style:parent-style-name="Normal" style:family="paragraph">
      <style:paragraph-properties fo:text-align="justify" fo:text-indent="0.3937in">
        <style:tab-stops>
          <style:tab-stop style:type="right" style:position="5.8409in"/>
        </style:tab-stops>
      </style:paragraph-properties>
      <style:text-properties style:font-name="Courier New" fo:language="lt" fo:country="LT"/>
    </style:style>
    <style:style style:name="P2927"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928"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929"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930"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text-properties style:font-name="Courier New" fo:language="lt" fo:country="LT"/>
    </style:style>
    <style:style style:name="P2931"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93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style:font-name="Courier New" fo:language="lt" fo:country="LT"/>
    </style:style>
    <style:style style:name="P2935"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style:font-name="Courier New" fo:language="lt" fo:country="LT"/>
    </style:style>
    <style:style style:name="P2936"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37"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39" style:parent-style-name="Normal" style:family="paragraph">
      <style:paragraph-properties fo:text-align="justify" fo:margin-left="0.1298in" fo:text-indent="0.3625in">
        <style:tab-stops>
          <style:tab-stop style:type="left" style:position="0in"/>
          <style:tab-stop style:type="right" style:position="5.5076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4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44"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945"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4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49"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950"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953"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954"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955"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right" style:position="4.3576in"/>
        </style:tab-stops>
      </style:paragraph-properties>
      <style:text-properties style:font-name="Courier New" fo:language="lt" fo:country="LT"/>
    </style:style>
    <style:style style:name="P2958"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style:font-name="Courier New" fo:language="lt" fo:country="LT"/>
    </style:style>
    <style:style style:name="P2959"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96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6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6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965"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2966"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style:font-name="Courier New" fo:language="lt" fo:country="LT"/>
    </style:style>
    <style:style style:name="P296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968"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971"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972"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style:font-name="Courier New" fo:language="lt" fo:country="LT"/>
    </style:style>
    <style:style style:name="P2974"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975"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97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7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style:font-name="Courier New" fo:language="lt" fo:country="LT"/>
    </style:style>
    <style:style style:name="P2979"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80"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81"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82"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83"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85"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987"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88"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89"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9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991"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992"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99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9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9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97"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98"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99"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00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001"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style:font-name="Courier New" fo:language="lt" fo:country="LT"/>
    </style:style>
    <style:style style:name="P3002"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00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00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005"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07"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0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1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11"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012"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015"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016"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017"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021" style:parent-style-name="Normal" style:family="paragraph">
      <style:paragraph-properties fo:text-align="justify">
        <style:tab-stops>
          <style:tab-stop style:type="center" style:position="3.1333in"/>
        </style:tab-stops>
      </style:paragraph-properties>
      <style:text-properties style:font-name="Courier New" fo:language="lt" fo:country="LT"/>
    </style:style>
    <style:style style:name="P3022" style:parent-style-name="Normal" style:family="paragraph">
      <style:text-properties style:font-name="Courier New" fo:language="lt" fo:country="LT"/>
    </style:style>
    <style:style style:name="P3023"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02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2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2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27"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style:font-name="Courier New" fo:language="lt" fo:country="LT"/>
    </style:style>
    <style:style style:name="P3028"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35" style:parent-style-name="Normal" style:family="paragraph">
      <style:paragraph-properties fo:text-align="justify" fo:margin-left="0.1333in" fo:text-indent="0.359in">
        <style:tab-stops>
          <style:tab-stop style:type="left" style:position="0in"/>
          <style:tab-stop style:type="right" style:position="4.8708in"/>
        </style:tab-stops>
      </style:paragraph-properties>
      <style:text-properties style:font-name="Courier New" fo:language="lt" fo:country="LT"/>
    </style:style>
    <style:style style:name="P3036" style:parent-style-name="Normal" style:family="paragraph">
      <style:paragraph-properties fo:text-align="justify" fo:margin-left="0.1298in" fo:text-indent="0.359in">
        <style:tab-stops>
          <style:tab-stop style:type="left" style:position="0in"/>
          <style:tab-stop style:type="right" style:position="6.0875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38"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039"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040"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4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4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4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47"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048"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04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55"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3056"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style:font-name="Courier New" fo:language="lt" fo:country="LT"/>
    </style:style>
    <style:style style:name="P3057"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62" style:parent-style-name="Normal" style:family="paragraph">
      <style:paragraph-properties fo:margin-left="0.1263in" fo:text-indent="0.3659in">
        <style:tab-stops>
          <style:tab-stop style:type="left" style:position="0in"/>
          <style:tab-stop style:type="right" style:position="5.2409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066"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068"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style:font-name="Courier New" fo:language="lt" fo:country="LT"/>
    </style:style>
    <style:style style:name="P306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70"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3071"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072"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074"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07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076"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3077"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07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079"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8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8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8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8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8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086" style:parent-style-name="Normal" style:family="paragraph">
      <style:paragraph-properties fo:margin-top="0.1in" fo:margin-left="0.15in" fo:text-indent="0.3423in">
        <style:tab-stops>
          <style:tab-stop style:type="left" style:position="0in"/>
          <style:tab-stop style:type="right" style:position="6.0673in"/>
        </style:tab-stops>
      </style:paragraph-properties>
      <style:text-properties style:font-name="Courier New" fo:language="lt" fo:country="LT"/>
    </style:style>
    <style:style style:name="P3087"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088"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089"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09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91" style:parent-style-name="Normal" style:family="paragraph">
      <style:paragraph-properties fo:text-align="justify" fo:margin-top="0.1in"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92"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093" style:parent-style-name="Normal" style:family="paragraph">
      <style:paragraph-properties fo:text-align="justify" fo:margin-top="0.1in" fo:text-indent="0.4923in">
        <style:tab-stops>
          <style:tab-stop style:type="left" style:position="1.0833in"/>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95"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9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9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9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099" style:parent-style-name="DefaultParagraphFont" style:family="text">
      <style:text-properties style:font-name="Courier New" fo:language="lt" fo:country="LT"/>
    </style:style>
    <style:style style:name="T3100" style:parent-style-name="DefaultParagraphFont" style:family="text">
      <style:text-properties style:font-name="Courier New" fo:language="lt" fo:country="LT"/>
    </style:style>
    <style:style style:name="T3101" style:parent-style-name="DefaultParagraphFont" style:family="text">
      <style:text-properties style:font-name="Courier New" style:text-position="super 60%" fo:language="lt" fo:country="LT"/>
    </style:style>
    <style:style style:name="T3102" style:parent-style-name="DefaultParagraphFont" style:family="text">
      <style:text-properties style:font-name="Courier New" fo:language="lt" fo:country="LT"/>
    </style:style>
    <style:style style:name="T3103" style:parent-style-name="DefaultParagraphFont" style:family="text">
      <style:text-properties style:font-name="Courier New" style:text-position="super 60%" fo:language="lt" fo:country="LT"/>
    </style:style>
    <style:style style:name="T3104" style:parent-style-name="DefaultParagraphFont" style:family="text">
      <style:text-properties style:font-name="Courier New" fo:language="lt" fo:country="LT"/>
    </style:style>
    <style:style style:name="T3105" style:parent-style-name="DefaultParagraphFont" style:family="text">
      <style:text-properties style:font-name="Courier New" style:text-position="super 60%" fo:language="lt" fo:country="LT"/>
    </style:style>
    <style:style style:name="T3106" style:parent-style-name="DefaultParagraphFont" style:family="text">
      <style:text-properties style:font-name="Courier New" fo:language="lt" fo:country="LT"/>
    </style:style>
    <style:style style:name="P3107"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108"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109"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110"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112" style:parent-style-name="DefaultParagraphFont" style:family="text">
      <style:text-properties style:font-name="Courier New" fo:language="lt" fo:country="LT"/>
    </style:style>
    <style:style style:name="T3113" style:parent-style-name="DefaultParagraphFont" style:family="text">
      <style:text-properties style:font-name="Courier New" style:text-position="super 60%" fo:language="lt" fo:country="LT"/>
    </style:style>
    <style:style style:name="T3114" style:parent-style-name="DefaultParagraphFont" style:family="text">
      <style:text-properties style:font-name="Courier New" fo:language="lt" fo:country="LT"/>
    </style:style>
    <style:style style:name="T3115" style:parent-style-name="DefaultParagraphFont" style:family="text">
      <style:text-properties style:font-name="Courier New" style:text-position="super 60%" fo:language="lt" fo:country="LT"/>
    </style:style>
    <style:style style:name="T3116" style:parent-style-name="DefaultParagraphFont" style:family="text">
      <style:text-properties style:font-name="Courier New" fo:language="lt" fo:country="LT"/>
    </style:style>
    <style:style style:name="P311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11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12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24" style:parent-style-name="Normal" style:family="paragraph">
      <style:paragraph-properties fo:text-align="justify" fo:margin-left="0.1166in" fo:text-indent="0.3756in">
        <style:tab-stops>
          <style:tab-stop style:type="left" style:position="0in"/>
          <style:tab-stop style:type="right" style:position="4.8243in"/>
        </style:tab-stops>
      </style:paragraph-properties>
      <style:text-properties style:font-name="Courier New" fo:language="lt" fo:country="LT"/>
    </style:style>
    <style:style style:name="P3125" style:parent-style-name="Normal" style:family="paragraph">
      <style:paragraph-properties fo:text-align="justify" fo:margin-left="0.1166in" fo:text-indent="0.4923in">
        <style:tab-stops>
          <style:tab-stop style:type="left" style:position="0in"/>
          <style:tab-stop style:type="right" style:position="4.824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130"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3134"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135"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136"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137"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13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4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4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4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144"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145"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146" style:parent-style-name="Normal" style:family="paragraph">
      <style:paragraph-properties fo:text-align="justify" fo:text-indent="0.4923in"/>
      <style:text-properties style:font-name="Courier New" fo:language="lt" fo:country="LT"/>
    </style:style>
    <style:style style:name="P3147" style:parent-style-name="Normal" style:family="paragraph">
      <style:paragraph-properties fo:text-align="justify" fo:text-indent="0.4923in"/>
      <style:text-properties style:font-name="Courier New" fo:language="lt" fo:country="LT"/>
    </style:style>
    <style:style style:name="P3148" style:parent-style-name="Normal" style:family="paragraph">
      <style:paragraph-properties fo:text-align="justify" fo:text-indent="0.4923in"/>
      <style:text-properties style:font-name="Courier New" fo:language="lt" fo:country="LT"/>
    </style:style>
    <style:style style:name="P31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5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5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54"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155"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156"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1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6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161"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162" style:parent-style-name="Normal" style:family="paragraph">
      <style:paragraph-properties fo:text-align="justify" fo:text-indent="0.4923in"/>
      <style:text-properties style:font-name="Courier New" fo:language="lt" fo:country="LT"/>
    </style:style>
    <style:style style:name="P3163" style:parent-style-name="Normal" style:family="paragraph">
      <style:paragraph-properties fo:text-align="justify" fo:text-indent="0.4923in"/>
      <style:text-properties style:font-name="Courier New" fo:language="lt" fo:country="LT"/>
    </style:style>
    <style:style style:name="P3164" style:parent-style-name="Normal" style:family="paragraph">
      <style:paragraph-properties fo:text-align="justify" fo:text-indent="0.4923in"/>
      <style:text-properties style:font-name="Courier New" fo:language="lt" fo:country="LT"/>
    </style:style>
    <style:style style:name="P3165"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166" style:parent-style-name="DefaultParagraphFont" style:family="text">
      <style:text-properties style:font-name="Courier New" fo:language="lt" fo:country="LT"/>
    </style:style>
    <style:style style:name="T3167" style:parent-style-name="DefaultParagraphFont" style:family="text">
      <style:text-properties style:font-name="Courier New" fo:language="lt" fo:country="LT"/>
    </style:style>
    <style:style style:name="P316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6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72"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173"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174" style:parent-style-name="Normal" style:family="paragraph">
      <style:paragraph-properties fo:text-align="justify" fo:text-indent="0.4923in"/>
      <style:text-properties style:font-name="Courier New" fo:language="lt" fo:country="LT"/>
    </style:style>
    <style:style style:name="P3175" style:parent-style-name="Normal" style:family="paragraph">
      <style:paragraph-properties fo:text-align="justify" fo:text-indent="0.4923in"/>
      <style:text-properties style:font-name="Courier New" fo:language="lt" fo:country="LT"/>
    </style:style>
    <style:style style:name="P31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7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80"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181"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182" style:parent-style-name="Normal" style:family="paragraph">
      <style:paragraph-properties fo:text-align="justify" fo:text-indent="0.4923in"/>
    </style:style>
    <style:style style:name="T3183" style:parent-style-name="DefaultParagraphFont" style:family="text">
      <style:text-properties style:font-name="Courier New" fo:language="lt" fo:country="LT"/>
    </style:style>
    <style:style style:name="T3184" style:parent-style-name="DefaultParagraphFont" style:family="text">
      <style:text-properties style:font-name="Courier New" fo:language="lt" fo:country="LT"/>
    </style:style>
    <style:style style:name="P3185" style:parent-style-name="Normal" style:family="paragraph">
      <style:paragraph-properties fo:text-align="justify" fo:text-indent="0.4923in"/>
      <style:text-properties style:font-name="Courier New" fo:language="lt" fo:country="LT"/>
    </style:style>
    <style:style style:name="P3186" style:parent-style-name="Normal" style:family="paragraph">
      <style:paragraph-properties fo:text-align="justify" fo:text-indent="0.4923in"/>
      <style:text-properties style:font-name="Courier New" fo:language="lt" fo:country="LT"/>
    </style:style>
    <style:style style:name="P318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8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8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9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193"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1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97" style:parent-style-name="Normal" style:family="paragraph">
      <style:paragraph-properties fo:text-align="justify" fo:text-indent="0.4923in"/>
      <style:text-properties style:font-name="Courier New" fo:language="lt" fo:country="LT"/>
    </style:style>
    <style:style style:name="P319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9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202"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20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0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0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0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21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21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32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21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219"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22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2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2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2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22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29"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230"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231" style:parent-style-name="Normal" style:family="paragraph">
      <style:paragraph-properties fo:text-align="justify" fo:text-indent="0.4923in"/>
    </style:style>
    <style:style style:name="T3232" style:parent-style-name="DefaultParagraphFont" style:family="text">
      <style:text-properties style:font-name="Courier New" fo:language="lt" fo:country="LT"/>
    </style:style>
    <style:style style:name="T3233" style:parent-style-name="DefaultParagraphFont" style:family="text">
      <style:text-properties style:font-name="Courier New" fo:language="lt" fo:country="LT"/>
    </style:style>
    <style:style style:name="T3234" style:parent-style-name="DefaultParagraphFont" style:family="text">
      <style:text-properties style:font-name="Courier New" style:text-position="super 60%" fo:language="lt" fo:country="LT"/>
    </style:style>
    <style:style style:name="T3235" style:parent-style-name="DefaultParagraphFont" style:family="text">
      <style:text-properties style:font-name="Courier New" fo:language="lt" fo:country="LT"/>
    </style:style>
    <style:style style:name="T3236" style:parent-style-name="DefaultParagraphFont" style:family="text">
      <style:text-properties style:font-name="Courier New" fo:language="lt" fo:country="LT"/>
    </style:style>
    <style:style style:name="T3237" style:parent-style-name="DefaultParagraphFont" style:family="text">
      <style:text-properties style:font-name="Courier New" style:text-position="super 60%" fo:language="lt" fo:country="LT"/>
    </style:style>
    <style:style style:name="T3238" style:parent-style-name="DefaultParagraphFont" style:family="text">
      <style:text-properties style:font-name="Courier New" fo:language="lt" fo:country="LT"/>
    </style:style>
    <style:style style:name="T3239" style:parent-style-name="DefaultParagraphFont" style:family="text">
      <style:text-properties style:font-name="Courier New" style:text-position="super 60%" fo:language="lt" fo:country="LT"/>
    </style:style>
    <style:style style:name="T3240" style:parent-style-name="DefaultParagraphFont" style:family="text">
      <style:text-properties style:font-name="Courier New" fo:language="lt" fo:country="LT"/>
    </style:style>
    <style:style style:name="T3241" style:parent-style-name="DefaultParagraphFont" style:family="text">
      <style:text-properties style:font-name="Courier New" style:text-position="super 60%" fo:language="lt" fo:country="LT"/>
    </style:style>
    <style:style style:name="T3242" style:parent-style-name="DefaultParagraphFont" style:family="text">
      <style:text-properties style:font-name="Courier New" fo:language="lt" fo:country="LT"/>
    </style:style>
    <style:style style:name="T3243" style:parent-style-name="DefaultParagraphFont" style:family="text">
      <style:text-properties style:font-name="Courier New" style:text-position="super 60%" fo:language="lt" fo:country="LT"/>
    </style:style>
    <style:style style:name="T3244" style:parent-style-name="DefaultParagraphFont" style:family="text">
      <style:text-properties style:font-name="Courier New" fo:language="lt" fo:country="LT"/>
    </style:style>
    <style:style style:name="T3245" style:parent-style-name="DefaultParagraphFont" style:family="text">
      <style:text-properties style:font-name="Courier New" fo:language="lt" fo:country="LT"/>
    </style:style>
    <style:style style:name="T3246" style:parent-style-name="DefaultParagraphFont" style:family="text">
      <style:text-properties style:font-name="Courier New" style:text-position="super 60%" fo:language="lt" fo:country="LT"/>
    </style:style>
    <style:style style:name="T3247" style:parent-style-name="DefaultParagraphFont" style:family="text">
      <style:text-properties style:font-name="Courier New" fo:language="lt" fo:country="LT"/>
    </style:style>
    <style:style style:name="T3248" style:parent-style-name="DefaultParagraphFont" style:family="text">
      <style:text-properties style:font-name="Courier New" style:text-position="super 60%" fo:language="lt" fo:country="LT"/>
    </style:style>
    <style:style style:name="T3249" style:parent-style-name="DefaultParagraphFont" style:family="text">
      <style:text-properties style:font-name="Courier New" fo:language="lt" fo:country="LT"/>
    </style:style>
    <style:style style:name="P3250"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51"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52"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5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text-properties style:font-name="Courier New" fo:language="lt" fo:country="LT"/>
    </style:style>
    <style:style style:name="P3256"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57"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style:font-name="Courier New" fo:language="lt" fo:country="LT"/>
    </style:style>
    <style:style style:name="P3258"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style:font-name="Courier New" fo:language="lt" fo:country="LT"/>
    </style:style>
    <style:style style:name="P3259" style:parent-style-name="Normal" style:family="paragraph">
      <style:paragraph-properties fo:text-align="justify" fo:text-indent="0.4923in">
        <style:tab-stops>
          <style:tab-stop style:type="right" style:position="6.6937in"/>
        </style:tab-stops>
      </style:paragraph-properties>
    </style:style>
    <style:style style:name="T3260" style:parent-style-name="DefaultParagraphFont" style:family="text">
      <style:text-properties style:font-name="Courier New" fo:language="lt" fo:country="LT"/>
    </style:style>
    <style:style style:name="T3261" style:parent-style-name="DefaultParagraphFont" style:family="text">
      <style:text-properties style:font-name="Courier New" fo:language="lt" fo:country="LT"/>
    </style:style>
    <style:style style:name="T3262" style:parent-style-name="DefaultParagraphFont" style:family="text">
      <style:text-properties style:font-name="Courier New" style:text-position="super 60%" fo:language="lt" fo:country="LT"/>
    </style:style>
    <style:style style:name="T3263" style:parent-style-name="DefaultParagraphFont" style:family="text">
      <style:text-properties style:font-name="Courier New" fo:language="lt" fo:country="LT"/>
    </style:style>
    <style:style style:name="T3264" style:parent-style-name="DefaultParagraphFont" style:family="text">
      <style:text-properties style:font-name="Courier New" style:text-position="super 60%" fo:language="lt" fo:country="LT"/>
    </style:style>
    <style:style style:name="T3265" style:parent-style-name="DefaultParagraphFont" style:family="text">
      <style:text-properties style:font-name="Courier New" fo:language="lt" fo:country="LT"/>
    </style:style>
    <style:style style:name="T3266" style:parent-style-name="DefaultParagraphFont" style:family="text">
      <style:text-properties style:font-name="Courier New" style:text-position="super 60%" fo:language="lt" fo:country="LT"/>
    </style:style>
    <style:style style:name="T3267" style:parent-style-name="DefaultParagraphFont" style:family="text">
      <style:text-properties style:font-name="Courier New" fo:language="lt" fo:country="LT"/>
    </style:style>
    <style:style style:name="T3268" style:parent-style-name="DefaultParagraphFont" style:family="text">
      <style:text-properties style:font-name="Courier New" fo:language="lt" fo:country="LT"/>
    </style:style>
    <style:style style:name="T3269" style:parent-style-name="DefaultParagraphFont" style:family="text">
      <style:text-properties style:font-name="Courier New" style:text-position="super 60%" fo:language="lt" fo:country="LT"/>
    </style:style>
    <style:style style:name="T3270" style:parent-style-name="DefaultParagraphFont" style:family="text">
      <style:text-properties style:font-name="Courier New" fo:language="lt" fo:country="LT"/>
    </style:style>
    <style:style style:name="T3271" style:parent-style-name="DefaultParagraphFont" style:family="text">
      <style:text-properties style:font-name="Courier New" style:text-position="super 60%" fo:language="lt" fo:country="LT"/>
    </style:style>
    <style:style style:name="T3272" style:parent-style-name="DefaultParagraphFont" style:family="text">
      <style:text-properties style:font-name="Courier New" fo:language="lt" fo:country="LT"/>
    </style:style>
    <style:style style:name="T3273" style:parent-style-name="DefaultParagraphFont" style:family="text">
      <style:text-properties style:font-name="Courier New" style:text-position="super 60%" fo:language="lt" fo:country="LT"/>
    </style:style>
    <style:style style:name="T3274" style:parent-style-name="DefaultParagraphFont" style:family="text">
      <style:text-properties style:font-name="Courier New" fo:language="lt" fo:country="LT"/>
    </style:style>
    <style:style style:name="T3275" style:parent-style-name="DefaultParagraphFont" style:family="text">
      <style:text-properties style:font-name="Courier New" style:text-position="super 60%" fo:language="lt" fo:country="LT"/>
    </style:style>
    <style:style style:name="T3276" style:parent-style-name="DefaultParagraphFont" style:family="text">
      <style:text-properties style:font-name="Courier New" fo:language="lt" fo:country="LT"/>
    </style:style>
    <style:style style:name="T3277" style:parent-style-name="DefaultParagraphFont" style:family="text">
      <style:text-properties style:font-name="Courier New" fo:language="lt" fo:country="LT"/>
    </style:style>
    <style:style style:name="T3278" style:parent-style-name="DefaultParagraphFont" style:family="text">
      <style:text-properties style:font-name="Courier New" fo:language="lt" fo:country="LT"/>
    </style:style>
    <style:style style:name="T3279" style:parent-style-name="DefaultParagraphFont" style:family="text">
      <style:text-properties style:font-name="Courier New" style:text-position="super 60%" fo:language="lt" fo:country="LT"/>
    </style:style>
    <style:style style:name="T3280" style:parent-style-name="DefaultParagraphFont" style:family="text">
      <style:text-properties style:font-name="Courier New" fo:language="lt" fo:country="LT"/>
    </style:style>
    <style:style style:name="T3281" style:parent-style-name="DefaultParagraphFont" style:family="text">
      <style:text-properties style:font-name="Courier New" fo:language="lt" fo:country="LT"/>
    </style:style>
    <style:style style:name="T3282" style:parent-style-name="DefaultParagraphFont" style:family="text">
      <style:text-properties style:font-name="Courier New" fo:language="lt" fo:country="LT"/>
    </style:style>
    <style:style style:name="T3283" style:parent-style-name="DefaultParagraphFont" style:family="text">
      <style:text-properties style:font-name="Courier New" fo:language="lt" fo:country="LT"/>
    </style:style>
    <style:style style:name="P328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8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86"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28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29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9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98"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99"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300"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30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330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303"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304" style:parent-style-name="DefaultParagraphFont" style:family="text">
      <style:text-properties style:font-name="Courier New" fo:language="lt" fo:country="LT"/>
    </style:style>
    <style:style style:name="T3305" style:parent-style-name="DefaultParagraphFont" style:family="text">
      <style:text-properties style:font-name="Courier New" style:text-position="super 60%" fo:language="lt" fo:country="LT"/>
    </style:style>
    <style:style style:name="T3306" style:parent-style-name="DefaultParagraphFont" style:family="text">
      <style:text-properties style:font-name="Courier New" fo:language="lt" fo:country="LT"/>
    </style:style>
    <style:style style:name="P330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30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30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310"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311"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312"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31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31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15"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in"/>
          <style:tab-stop style:type="right" style:position="6.0611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320"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321"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322"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3323"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324"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style:font-name="Courier New" fo:language="lt" fo:country="LT"/>
    </style:style>
    <style:style style:name="P3325"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326"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32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style:font-name="Courier New" fo:language="lt" fo:country="LT"/>
    </style:style>
    <style:style style:name="P3329"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33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331"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style:font-name="Courier New" fo:language="lt" fo:country="LT"/>
    </style:style>
    <style:style style:name="P3332"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333"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3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33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33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4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341"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342"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343" style:parent-style-name="DefaultParagraphFont" style:family="text">
      <style:text-properties style:font-name="Courier New" fo:language="lt" fo:country="LT"/>
    </style:style>
    <style:style style:name="T3344" style:parent-style-name="DefaultParagraphFont" style:family="text">
      <style:text-properties style:font-name="Courier New" style:text-position="super 60%" fo:language="lt" fo:country="LT"/>
    </style:style>
    <style:style style:name="T3345" style:parent-style-name="DefaultParagraphFont" style:family="text">
      <style:text-properties style:font-name="Courier New" fo:language="lt" fo:country="LT"/>
    </style:style>
    <style:style style:name="P3346"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34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34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350"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5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53"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style:font-name="Courier New" fo:language="lt" fo:country="LT"/>
    </style:style>
    <style:style style:name="P33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5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356"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35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5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59"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60"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6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6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64"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365"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366"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367" style:parent-style-name="Normal" style:family="paragraph">
      <style:paragraph-properties fo:text-align="justify" fo:text-indent="0.4923in">
        <style:tab-stops>
          <style:tab-stop style:type="right" style:position="5.1576in"/>
        </style:tab-stops>
      </style:paragraph-properties>
      <style:text-properties style:font-name="Courier New" fo:font-style="italic" style:font-style-asian="italic" fo:language="lt" fo:country="LT"/>
    </style:style>
    <style:style style:name="P336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6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7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71" style:parent-style-name="BodyText2" style:family="paragraph">
      <style:paragraph-properties fo:widows="2" fo:orphans="2" fo:line-height="100%" fo:margin-left="1.75in" fo:text-indent="-1.25in">
        <style:tab-stops/>
      </style:paragraph-properties>
      <style:text-properties style:font-name="Courier New" fo:font-size="10pt" style:font-size-asian="10pt" fo:language="lt" fo:country="LT"/>
    </style:style>
    <style:style style:name="P3372" style:parent-style-name="BodyText2" style:family="paragraph">
      <style:paragraph-properties fo:widows="2" fo:orphans="2" fo:line-height="100%" fo:margin-left="1.75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373" style:parent-style-name="BodyText2" style:family="paragraph">
      <style:paragraph-properties fo:widows="2" fo:orphans="2" fo:line-height="100%"/>
      <style:text-properties style:font-name="Courier New" fo:font-size="10pt" style:font-size-asian="10pt" fo:language="lt" fo:country="LT"/>
    </style:style>
    <style:style style:name="P3374" style:parent-style-name="BodyText2" style:family="paragraph">
      <style:paragraph-properties fo:widows="2" fo:orphans="2" fo:line-height="100%"/>
      <style:text-properties style:font-name="Courier New" fo:font-size="10pt" style:font-size-asian="10pt" fo:language="lt" fo:country="LT"/>
    </style:style>
    <style:style style:name="P3375" style:parent-style-name="BodyText2" style:family="paragraph">
      <style:paragraph-properties fo:widows="2" fo:orphans="2" fo:line-height="100%"/>
      <style:text-properties style:font-name="Courier New" fo:font-size="10pt" style:font-size-asian="10pt" fo:language="lt" fo:country="LT"/>
    </style:style>
    <style:style style:name="P337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377" style:parent-style-name="DefaultParagraphFont" style:family="text">
      <style:text-properties style:font-name="Courier New" fo:language="lt" fo:country="LT"/>
    </style:style>
    <style:style style:name="P337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7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82" style:parent-style-name="Normal" style:family="paragraph">
      <style:paragraph-properties fo:text-align="justify" fo:text-indent="0.4923in"/>
    </style:style>
    <style:style style:name="T3383" style:parent-style-name="DefaultParagraphFont" style:family="text">
      <style:text-properties style:font-name="Courier New" fo:language="lt" fo:country="LT"/>
    </style:style>
    <style:style style:name="T3384" style:parent-style-name="DefaultParagraphFont" style:family="text">
      <style:text-properties style:font-name="Courier New" style:text-position="super 60%" fo:language="lt" fo:country="LT"/>
    </style:style>
    <style:style style:name="T3385" style:parent-style-name="DefaultParagraphFont" style:family="text">
      <style:text-properties style:font-name="Courier New" fo:language="lt" fo:country="LT"/>
    </style:style>
    <style:style style:name="P3386" style:parent-style-name="Normal" style:family="paragraph">
      <style:paragraph-properties fo:text-align="justify" fo:text-indent="0.4923in"/>
      <style:text-properties style:font-name="Courier New" fo:language="lt" fo:country="LT"/>
    </style:style>
    <style:style style:name="P3387" style:parent-style-name="Normal" style:family="paragraph">
      <style:paragraph-properties fo:text-align="justify" fo:text-indent="0.4923in"/>
      <style:text-properties style:font-name="Courier New" fo:language="lt" fo:country="LT"/>
    </style:style>
    <style:style style:name="P338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389" style:parent-style-name="DefaultParagraphFont" style:family="text">
      <style:text-properties style:font-name="Courier New" fo:language="lt" fo:country="LT"/>
    </style:style>
    <style:style style:name="P339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91"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392" style:parent-style-name="Normal" style:family="paragraph">
      <style:text-properties style:font-name="Courier New" fo:language="lt" fo:country="LT"/>
    </style:style>
    <style:style style:name="P339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94"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95"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9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9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4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401"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402"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403"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40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08"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409"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4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1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1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416"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4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430"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style:font-name="Courier New" fo:language="lt" fo:country="LT"/>
    </style:style>
    <style:style style:name="P3431"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style:font-name="Courier New" fo:language="lt" fo:country="LT"/>
    </style:style>
    <style:style style:name="P343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33" style:parent-style-name="Normal" style:family="paragraph">
      <style:paragraph-properties fo:text-align="justify" fo:margin-left="1.8125in" fo:text-indent="-1.3125in">
        <style:tab-stops/>
      </style:paragraph-properties>
    </style:style>
    <style:style style:name="T3434" style:parent-style-name="DefaultParagraphFont" style:family="text">
      <style:text-properties style:font-name="Courier New" fo:language="lt" fo:country="LT"/>
    </style:style>
    <style:style style:name="T3435" style:parent-style-name="DefaultParagraphFont" style:family="text">
      <style:text-properties style:font-name="Courier New" style:text-position="super 60%" fo:language="lt" fo:country="LT"/>
    </style:style>
    <style:style style:name="T3436" style:parent-style-name="DefaultParagraphFont" style:family="text">
      <style:text-properties style:font-name="Courier New" fo:language="lt" fo:country="LT"/>
    </style:style>
    <style:style style:name="P3437" style:parent-style-name="Normal" style:family="paragraph">
      <style:paragraph-properties fo:text-align="justify" fo:margin-left="1.8125in" fo:text-indent="-1.3125in">
        <style:tab-stops/>
      </style:paragraph-properties>
      <style:text-properties style:font-name="Courier New" fo:language="lt" fo:country="LT"/>
    </style:style>
    <style:style style:name="P3438" style:parent-style-name="Normal" style:family="paragraph">
      <style:paragraph-properties fo:text-align="justify" fo:text-indent="0.4923in"/>
      <style:text-properties style:font-name="Courier New" fo:language="lt" fo:country="LT"/>
    </style:style>
    <style:style style:name="P3439" style:parent-style-name="Normal" style:family="paragraph">
      <style:paragraph-properties fo:text-align="justify" fo:text-indent="0.4923in"/>
      <style:text-properties style:font-name="Courier New" fo:language="lt" fo:country="LT"/>
    </style:style>
    <style:style style:name="P3440" style:parent-style-name="Normal" style:family="paragraph">
      <style:paragraph-properties fo:text-align="justify" fo:text-indent="0.4923in"/>
      <style:text-properties style:font-name="Courier New" fo:language="lt" fo:country="LT"/>
    </style:style>
    <style:style style:name="P3441" style:parent-style-name="Normal" style:family="paragraph">
      <style:paragraph-properties fo:text-align="justify" fo:text-indent="0.4923in"/>
      <style:text-properties style:font-name="Courier New" fo:language="lt" fo:country="LT"/>
    </style:style>
    <style:style style:name="P3442" style:parent-style-name="Normal" style:family="paragraph">
      <style:paragraph-properties fo:text-align="justify" fo:text-indent="0.4923in"/>
      <style:text-properties style:font-name="Courier New" fo:language="lt" fo:country="LT"/>
    </style:style>
    <style:style style:name="P344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4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4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48"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449"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4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53"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454"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455" style:parent-style-name="Normal" style:family="paragraph">
      <style:paragraph-properties fo:text-align="justify" fo:text-indent="0.4923in"/>
      <style:text-properties style:font-name="Courier New" fo:language="lt" fo:country="LT"/>
    </style:style>
    <style:style style:name="P3456" style:parent-style-name="Normal" style:family="paragraph">
      <style:paragraph-properties fo:text-align="justify" fo:text-indent="0.4923in"/>
      <style:text-properties style:font-name="Courier New" fo:language="lt" fo:country="LT"/>
    </style:style>
    <style:style style:name="P3457" style:parent-style-name="Normal" style:family="paragraph">
      <style:paragraph-properties fo:text-align="justify" fo:text-indent="0.4923in"/>
    </style:style>
    <style:style style:name="T3458" style:parent-style-name="DefaultParagraphFont" style:family="text">
      <style:text-properties style:font-name="Courier New" fo:language="lt" fo:country="LT"/>
    </style:style>
    <style:style style:name="T3459" style:parent-style-name="DefaultParagraphFont" style:family="text">
      <style:text-properties style:font-name="Courier New" fo:language="lt" fo:country="LT"/>
    </style:style>
    <style:style style:name="T3460" style:parent-style-name="DefaultParagraphFont" style:family="text">
      <style:text-properties style:font-name="Courier New" fo:language="lt" fo:country="LT"/>
    </style:style>
    <style:style style:name="P3461" style:parent-style-name="Normal" style:family="paragraph">
      <style:paragraph-properties fo:text-align="justify" fo:text-indent="0.4923in"/>
      <style:text-properties style:font-name="Courier New" fo:language="lt" fo:country="LT"/>
    </style:style>
    <style:style style:name="P3462" style:parent-style-name="Normal" style:family="paragraph">
      <style:paragraph-properties fo:text-align="justify" fo:text-indent="0.4923in"/>
      <style:text-properties style:font-name="Courier New" fo:language="lt" fo:country="LT"/>
    </style:style>
    <style:style style:name="P3463" style:parent-style-name="Normal" style:family="paragraph">
      <style:paragraph-properties fo:text-align="justify" fo:text-indent="0.4923in"/>
      <style:text-properties style:font-name="Courier New" fo:language="lt" fo:country="LT"/>
    </style:style>
    <style:style style:name="P34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6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fo:margin-left="1.875in" fo:text-indent="-1.375in">
        <style:tab-stops/>
      </style:paragraph-properties>
    </style:style>
    <style:style style:name="T3469" style:parent-style-name="DefaultParagraphFont" style:family="text">
      <style:text-properties style:font-name="Courier New" fo:language="lt" fo:country="LT"/>
    </style:style>
    <style:style style:name="T3470" style:parent-style-name="DefaultParagraphFont" style:family="text">
      <style:text-properties style:font-name="Courier New" style:text-position="super 60%" fo:language="lt" fo:country="LT"/>
    </style:style>
    <style:style style:name="T3471" style:parent-style-name="DefaultParagraphFont" style:family="text">
      <style:text-properties style:font-name="Courier New" fo:language="lt" fo:country="LT"/>
    </style:style>
    <style:style style:name="T3472" style:parent-style-name="DefaultParagraphFont" style:family="text">
      <style:text-properties style:font-name="Courier New" fo:language="lt" fo:country="LT"/>
    </style:style>
    <style:style style:name="P3473"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3474" style:parent-style-name="Normal" style:family="paragraph">
      <style:paragraph-properties fo:text-align="justify" fo:text-indent="0.4923in"/>
      <style:text-properties style:font-name="Courier New" fo:language="lt" fo:country="LT"/>
    </style:style>
    <style:style style:name="P3475" style:parent-style-name="Normal" style:family="paragraph">
      <style:paragraph-properties fo:text-align="justify" fo:text-indent="0.4923in"/>
      <style:text-properties style:font-name="Courier New" fo:language="lt" fo:country="LT"/>
    </style:style>
    <style:style style:name="P3476" style:parent-style-name="Normal" style:family="paragraph">
      <style:paragraph-properties fo:text-align="justify" fo:text-indent="0.4923in"/>
      <style:text-properties style:font-name="Courier New" fo:language="lt" fo:country="LT"/>
    </style:style>
    <style:style style:name="P3477" style:parent-style-name="Normal" style:family="paragraph">
      <style:paragraph-properties fo:text-align="justify" fo:text-indent="0.4923in"/>
      <style:text-properties style:font-name="Courier New" fo:language="lt" fo:country="LT"/>
    </style:style>
    <style:style style:name="P3478" style:parent-style-name="Normal" style:family="paragraph">
      <style:paragraph-properties fo:text-align="justify" fo:text-indent="0.4923in"/>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fo:text-indent="0.4923in"/>
      <style:text-properties style:font-name="Courier New" fo:language="lt" fo:country="LT"/>
    </style:style>
    <style:style style:name="P3485" style:parent-style-name="Normal" style:family="paragraph">
      <style:paragraph-properties fo:text-align="justify" fo:text-indent="0.4923in"/>
      <style:text-properties style:font-name="Courier New" fo:language="lt" fo:country="LT"/>
    </style:style>
    <style:style style:name="P3486" style:parent-style-name="Normal" style:family="paragraph">
      <style:paragraph-properties fo:text-align="justify" fo:text-indent="0.4923in"/>
      <style:text-properties style:font-name="Courier New" fo:language="lt" fo:country="LT"/>
    </style:style>
    <style:style style:name="P348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8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89"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490" style:parent-style-name="Normal" style:family="paragraph">
      <style:text-properties style:font-name="Courier New" fo:language="lt" fo:country="LT"/>
    </style:style>
    <style:style style:name="P34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9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9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9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0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0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0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0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0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0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0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0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508"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50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51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51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1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1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15"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style:font-name="Courier New" fo:language="lt" fo:country="LT"/>
    </style:style>
    <style:style style:name="P3516"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style:font-name="Courier New" fo:language="lt" fo:country="LT"/>
    </style:style>
    <style:style style:name="P35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2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2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2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2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3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532"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533"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534" style:parent-style-name="Normal" style:family="paragraph">
      <style:paragraph-properties fo:text-align="justify" fo:text-indent="0.4923in">
        <style:tab-stops>
          <style:tab-stop style:type="left" style:position="0in"/>
          <style:tab-stop style:type="right" style:position="5.8875in"/>
        </style:tab-stops>
      </style:paragraph-properties>
      <style:text-properties style:font-name="Courier New" fo:language="lt" fo:country="LT"/>
    </style:style>
    <style:style style:name="P35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539"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540"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541"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5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4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546" style:parent-style-name="DefaultParagraphFont" style:family="text">
      <style:text-properties style:font-name="Courier New" fo:language="lt" fo:country="LT"/>
    </style:style>
    <style:style style:name="T3547" style:parent-style-name="DefaultParagraphFont" style:family="text">
      <style:text-properties style:font-name="Courier New" style:text-position="super 60%" fo:language="lt" fo:country="LT"/>
    </style:style>
    <style:style style:name="T3548" style:parent-style-name="DefaultParagraphFont" style:family="text">
      <style:text-properties style:font-name="Courier New" fo:language="lt" fo:country="LT"/>
    </style:style>
    <style:style style:name="T3549" style:parent-style-name="DefaultParagraphFont" style:family="text">
      <style:text-properties style:font-name="Courier New" fo:language="lt" fo:country="LT"/>
    </style:style>
    <style:style style:name="P355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5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55" style:parent-style-name="Normal" style:family="paragraph">
      <style:paragraph-properties fo:text-align="justify" fo:text-indent="0.4923in"/>
    </style:style>
    <style:style style:name="T3556" style:parent-style-name="DefaultParagraphFont" style:family="text">
      <style:text-properties style:font-name="Courier New" fo:language="lt" fo:country="LT"/>
    </style:style>
    <style:style style:name="T3557" style:parent-style-name="DefaultParagraphFont" style:family="text">
      <style:text-properties style:font-name="Courier New" style:text-position="super 60%" fo:language="lt" fo:country="LT"/>
    </style:style>
    <style:style style:name="T3558" style:parent-style-name="DefaultParagraphFont" style:family="text">
      <style:text-properties style:font-name="Courier New" fo:language="lt" fo:country="LT"/>
    </style:style>
    <style:style style:name="P3559" style:parent-style-name="Normal" style:family="paragraph">
      <style:paragraph-properties fo:text-align="justify" fo:text-indent="0.4923in"/>
      <style:text-properties style:font-name="Courier New" fo:language="lt" fo:country="LT"/>
    </style:style>
    <style:style style:name="P3560" style:parent-style-name="Normal" style:family="paragraph">
      <style:paragraph-properties fo:text-align="justify" fo:text-indent="0.4923in"/>
      <style:text-properties style:font-name="Courier New" fo:language="lt" fo:country="LT"/>
    </style:style>
    <style:style style:name="P3561" style:parent-style-name="Normal" style:family="paragraph">
      <style:paragraph-properties fo:text-align="justify" fo:text-indent="0.4923in"/>
      <style:text-properties style:font-name="Courier New" fo:language="lt" fo:country="LT"/>
    </style:style>
    <style:style style:name="P3562" style:parent-style-name="Normal" style:family="paragraph">
      <style:paragraph-properties fo:text-align="justify" fo:text-indent="0.4923in"/>
    </style:style>
    <style:style style:name="T3563" style:parent-style-name="DefaultParagraphFont" style:family="text">
      <style:text-properties style:font-name="Courier New" fo:language="lt" fo:country="LT"/>
    </style:style>
    <style:style style:name="T3564" style:parent-style-name="DefaultParagraphFont" style:family="text">
      <style:text-properties style:font-name="Courier New" style:text-position="super 60%" fo:language="lt" fo:country="LT"/>
    </style:style>
    <style:style style:name="T3565" style:parent-style-name="DefaultParagraphFont" style:family="text">
      <style:text-properties style:font-name="Courier New" fo:language="lt" fo:country="LT"/>
    </style:style>
    <style:style style:name="T3566" style:parent-style-name="DefaultParagraphFont" style:family="text">
      <style:text-properties style:font-name="Courier New" fo:language="lt" fo:country="LT"/>
    </style:style>
    <style:style style:name="T3567" style:parent-style-name="DefaultParagraphFont" style:family="text">
      <style:text-properties style:font-name="Courier New" style:text-position="super 60%" fo:language="lt" fo:country="LT"/>
    </style:style>
    <style:style style:name="T3568" style:parent-style-name="DefaultParagraphFont" style:family="text">
      <style:text-properties style:font-name="Courier New" fo:language="lt" fo:country="LT"/>
    </style:style>
    <style:style style:name="T3569" style:parent-style-name="DefaultParagraphFont" style:family="text">
      <style:text-properties style:font-name="Courier New" fo:language="lt" fo:country="LT"/>
    </style:style>
    <style:style style:name="T3570" style:parent-style-name="DefaultParagraphFont" style:family="text">
      <style:text-properties style:font-name="Courier New" fo:language="lt" fo:country="LT"/>
    </style:style>
    <style:style style:name="T3571" style:parent-style-name="DefaultParagraphFont" style:family="text">
      <style:text-properties style:font-name="Courier New" fo:language="lt" fo:country="LT"/>
    </style:style>
    <style:style style:name="T3572" style:parent-style-name="DefaultParagraphFont" style:family="text">
      <style:text-properties style:font-name="Courier New" fo:language="lt" fo:country="LT"/>
    </style:style>
    <style:style style:name="T3573" style:parent-style-name="DefaultParagraphFont" style:family="text">
      <style:text-properties style:font-name="Courier New" fo:language="lt" fo:country="LT"/>
    </style:style>
    <style:style style:name="P35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81" style:parent-style-name="Normal" style:family="paragraph">
      <style:paragraph-properties fo:text-align="center" fo:margin-left="0.363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58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8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8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85"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style:font-name="Courier New" fo:language="lt" fo:country="LT"/>
    </style:style>
    <style:style style:name="P3586"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style:font-name="Courier New" fo:language="lt" fo:country="LT"/>
    </style:style>
    <style:style style:name="P358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58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58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590"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style:font-name="Courier New" fo:language="lt" fo:country="LT"/>
    </style:style>
    <style:style style:name="P3591"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style:font-name="Courier New" fo:language="lt" fo:country="LT"/>
    </style:style>
    <style:style style:name="P3592" style:parent-style-name="Normal" style:family="paragraph">
      <style:paragraph-properties fo:text-align="justify" fo:text-indent="0.4923in">
        <style:tab-stops>
          <style:tab-stop style:type="right" style:position="5.9111in"/>
        </style:tab-stops>
      </style:paragraph-properties>
      <style:text-properties style:font-name="Courier New" fo:language="lt" fo:country="LT"/>
    </style:style>
    <style:style style:name="P35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9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9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96"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59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9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99"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0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0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0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05"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60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607" style:parent-style-name="Normal" style:family="paragraph">
      <style:paragraph-properties fo:text-align="justify" fo:text-indent="0.4923in">
        <style:tab-stops>
          <style:tab-stop style:type="left" style:position="0in"/>
          <style:tab-stop style:type="right" style:position="5.6777in"/>
        </style:tab-stops>
      </style:paragraph-properties>
      <style:text-properties style:font-name="Courier New" fo:language="lt" fo:country="LT"/>
    </style:style>
    <style:style style:name="P360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60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61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61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61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1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616"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style:font-name="Courier New" fo:language="lt" fo:country="LT"/>
    </style:style>
    <style:style style:name="P3617"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style:font-name="Courier New" fo:language="lt" fo:country="LT"/>
    </style:style>
    <style:style style:name="P36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22"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623"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624" style:parent-style-name="DefaultParagraphFont" style:family="text">
      <style:text-properties style:font-name="Courier New" fo:language="lt" fo:country="LT"/>
    </style:style>
    <style:style style:name="T3625" style:parent-style-name="DefaultParagraphFont" style:family="text">
      <style:text-properties style:font-name="Courier New" style:text-position="super 60%" fo:language="lt" fo:country="LT"/>
    </style:style>
    <style:style style:name="T3626" style:parent-style-name="DefaultParagraphFont" style:family="text">
      <style:text-properties style:font-name="Courier New" fo:language="lt" fo:country="LT"/>
    </style:style>
    <style:style style:name="P3627"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62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62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33"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style>
    <style:style style:name="T3634" style:parent-style-name="DefaultParagraphFont" style:family="text">
      <style:text-properties style:font-name="Courier New" fo:language="lt" fo:country="LT"/>
    </style:style>
    <style:style style:name="T3635" style:parent-style-name="DefaultParagraphFont" style:family="text">
      <style:text-properties style:font-name="Courier New" style:text-position="super 60%" fo:language="lt" fo:country="LT"/>
    </style:style>
    <style:style style:name="T3636" style:parent-style-name="DefaultParagraphFont" style:family="text">
      <style:text-properties style:font-name="Courier New" fo:language="lt" fo:country="LT"/>
    </style:style>
    <style:style style:name="T3637" style:parent-style-name="DefaultParagraphFont" style:family="text">
      <style:text-properties style:font-name="Courier New" fo:language="lt" fo:country="LT"/>
    </style:style>
    <style:style style:name="P3638"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63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642"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43"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44"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46"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style:font-name="Courier New" fo:language="lt" fo:country="LT"/>
    </style:style>
    <style:style style:name="P364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6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4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50"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65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652"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53"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5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65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660" style:parent-style-name="DefaultParagraphFont" style:family="text">
      <style:text-properties style:font-name="Courier New" fo:language="lt" fo:country="LT"/>
    </style:style>
    <style:style style:name="T3661" style:parent-style-name="DefaultParagraphFont" style:family="text">
      <style:text-properties style:font-name="Courier New" style:text-position="super 60%" fo:language="lt" fo:country="LT"/>
    </style:style>
    <style:style style:name="T3662" style:parent-style-name="DefaultParagraphFont" style:family="text">
      <style:text-properties style:font-name="Courier New" fo:language="lt" fo:country="LT"/>
    </style:style>
    <style:style style:name="T3663" style:parent-style-name="DefaultParagraphFont" style:family="text">
      <style:text-properties style:font-name="Courier New" fo:language="lt" fo:country="LT"/>
    </style:style>
    <style:style style:name="P366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66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66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6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70"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71"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72"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7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67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675"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676"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677" style:parent-style-name="DefaultParagraphFont" style:family="text">
      <style:text-properties style:font-name="Courier New" fo:language="lt" fo:country="LT"/>
    </style:style>
    <style:style style:name="T3678" style:parent-style-name="DefaultParagraphFont" style:family="text">
      <style:text-properties style:font-name="Courier New" style:text-position="super 60%" fo:language="lt" fo:country="LT"/>
    </style:style>
    <style:style style:name="T3679" style:parent-style-name="DefaultParagraphFont" style:family="text">
      <style:text-properties style:font-name="Courier New" fo:language="lt" fo:country="LT"/>
    </style:style>
    <style:style style:name="P368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8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8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8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684"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685" style:parent-style-name="DefaultParagraphFont" style:family="text">
      <style:text-properties style:font-name="Courier New" fo:language="lt" fo:country="LT"/>
    </style:style>
    <style:style style:name="T3686" style:parent-style-name="DefaultParagraphFont" style:family="text">
      <style:text-properties style:font-name="Courier New" style:text-position="super 60%" fo:language="lt" fo:country="LT"/>
    </style:style>
    <style:style style:name="T3687" style:parent-style-name="DefaultParagraphFont" style:family="text">
      <style:text-properties style:font-name="Courier New" fo:language="lt" fo:country="LT"/>
    </style:style>
    <style:style style:name="P368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9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9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694"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695" style:parent-style-name="DefaultParagraphFont" style:family="text">
      <style:text-properties style:font-name="Courier New" fo:language="lt" fo:country="LT"/>
    </style:style>
    <style:style style:name="T3696" style:parent-style-name="DefaultParagraphFont" style:family="text">
      <style:text-properties style:font-name="Courier New" style:text-position="super 60%" fo:language="lt" fo:country="LT"/>
    </style:style>
    <style:style style:name="T3697" style:parent-style-name="DefaultParagraphFont" style:family="text">
      <style:text-properties style:font-name="Courier New" fo:language="lt" fo:country="LT"/>
    </style:style>
    <style:style style:name="P3698"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style:font-name="Courier New" fo:language="lt" fo:country="LT"/>
    </style:style>
    <style:style style:name="P3699" style:parent-style-name="Normal" style:family="paragraph">
      <style:paragraph-properties fo:text-align="justify" fo:text-indent="0.4923in">
        <style:tab-stops>
          <style:tab-stop style:type="left" style:position="0in"/>
          <style:tab-stop style:type="right" style:position="5.2375in"/>
        </style:tab-stops>
      </style:paragraph-properties>
      <style:text-properties style:font-name="Courier New" fo:language="lt" fo:country="LT"/>
    </style:style>
    <style:style style:name="P3700" style:parent-style-name="Normal" style:family="paragraph">
      <style:paragraph-properties fo:text-align="center"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70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0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0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04"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style:font-name="Courier New" fo:language="lt" fo:country="LT"/>
    </style:style>
    <style:style style:name="P3705"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style:font-name="Courier New" fo:language="lt" fo:country="LT"/>
    </style:style>
    <style:style style:name="P37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70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709"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10"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11"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1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71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7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7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1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7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2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72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7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724"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727" style:parent-style-name="Normal" style:family="paragraph">
      <style:paragraph-properties fo:text-align="center"/>
      <style:text-properties style:font-name="Courier New" fo:language="lt" fo:country="LT"/>
    </style:style>
    <style:style style:name="P3728" style:parent-style-name="Normal" style:family="paragraph">
      <style:paragraph-properties fo:text-align="center"/>
      <style:text-properties style:font-name="Courier New" fo:text-transform="uppercase" fo:language="lt" fo:country="LT"/>
    </style:style>
    <style:style style:name="P3729" style:parent-style-name="Normal" style:family="paragraph">
      <style:paragraph-properties fo:text-align="justify" fo:text-indent="0.4923in"/>
      <style:text-properties style:font-name="Courier New" fo:language="lt" fo:country="LT"/>
    </style:style>
    <style:style style:name="P3730" style:parent-style-name="Normal" style:family="paragraph">
      <style:paragraph-properties fo:text-align="justify" fo:text-indent="0.4923in"/>
      <style:text-properties style:font-name="Courier New" fo:language="lt" fo:country="LT"/>
    </style:style>
    <style:style style:name="P3731" style:parent-style-name="Normal" style:family="paragraph">
      <style:paragraph-properties fo:text-align="justify" fo:text-indent="0.4923in"/>
      <style:text-properties style:font-name="Courier New" fo:language="lt" fo:country="LT"/>
    </style:style>
    <style:style style:name="P3732" style:parent-style-name="Normal" style:family="paragraph">
      <style:paragraph-properties fo:text-align="justify" fo:text-indent="0.4923in"/>
      <style:text-properties style:font-name="Courier New" fo:language="lt" fo:country="LT"/>
    </style:style>
    <style:style style:name="P3733" style:parent-style-name="Normal" style:family="paragraph">
      <style:paragraph-properties fo:text-align="justify" fo:text-indent="0.4923in"/>
      <style:text-properties style:font-name="Courier New" fo:language="lt" fo:country="LT"/>
    </style:style>
    <style:style style:name="P3734" style:parent-style-name="Normal" style:family="paragraph">
      <style:paragraph-properties fo:text-align="justify" fo:text-indent="0.4923in"/>
      <style:text-properties style:font-name="Courier New" fo:language="lt" fo:country="LT"/>
    </style:style>
    <style:style style:name="P3735" style:parent-style-name="Normal" style:family="paragraph">
      <style:paragraph-properties fo:text-align="justify" fo:text-indent="0.4923in"/>
      <style:text-properties style:font-name="Courier New" fo:language="lt" fo:country="LT"/>
    </style:style>
    <style:style style:name="P3736" style:parent-style-name="Normal" style:family="paragraph">
      <style:paragraph-properties fo:text-align="justify" fo:text-indent="0.4923in"/>
      <style:text-properties style:font-name="Courier New" fo:language="lt" fo:country="LT"/>
    </style:style>
    <style:style style:name="P3737" style:parent-style-name="Normal" style:family="paragraph">
      <style:paragraph-properties fo:text-align="justify" fo:text-indent="0.4923in"/>
      <style:text-properties style:font-name="Courier New" fo:language="lt" fo:country="LT"/>
    </style:style>
    <style:style style:name="P3738" style:parent-style-name="Normal" style:family="paragraph">
      <style:paragraph-properties fo:text-align="justify" fo:text-indent="0.4923in"/>
      <style:text-properties style:font-name="Courier New" fo:language="lt" fo:country="LT"/>
    </style:style>
    <style:style style:name="P3739" style:parent-style-name="Normal" style:family="paragraph">
      <style:paragraph-properties fo:text-align="justify" fo:text-indent="0.4923in"/>
      <style:text-properties style:font-name="Courier New" fo:language="lt" fo:country="LT"/>
    </style:style>
    <style:style style:name="P3740" style:parent-style-name="Normal" style:family="paragraph">
      <style:paragraph-properties fo:text-align="justify" fo:text-indent="0.4923in"/>
      <style:text-properties style:font-name="Courier New" fo:language="lt" fo:country="LT"/>
    </style:style>
    <style:style style:name="P3741" style:parent-style-name="Normal" style:family="paragraph">
      <style:paragraph-properties fo:text-align="justify" fo:margin-left="1.6875in" fo:text-indent="-1.1951in">
        <style:tab-stops/>
      </style:paragraph-properties>
      <style:text-properties style:font-name="Courier New" fo:language="lt" fo:country="LT"/>
    </style:style>
    <style:style style:name="P3742" style:parent-style-name="Normal" style:family="paragraph">
      <style:paragraph-properties fo:text-align="justify" fo:margin-left="1.6875in" fo:text-indent="-1.1951in">
        <style:tab-stops/>
      </style:paragraph-properties>
      <style:text-properties style:font-name="Courier New" fo:language="lt" fo:country="LT"/>
    </style:style>
    <style:style style:name="P3743" style:parent-style-name="Normal" style:family="paragraph">
      <style:paragraph-properties fo:text-align="justify" fo:text-indent="0.4923in"/>
      <style:text-properties style:font-name="Courier New" fo:language="lt" fo:country="LT"/>
    </style:style>
    <style:style style:name="P3744" style:parent-style-name="Normal" style:family="paragraph">
      <style:paragraph-properties fo:text-align="justify" fo:text-indent="0.4923in"/>
      <style:text-properties style:font-name="Courier New" fo:language="lt" fo:country="LT"/>
    </style:style>
    <style:style style:name="P3745" style:parent-style-name="Normal" style:family="paragraph">
      <style:paragraph-properties fo:text-align="justify" fo:text-indent="0.4923in"/>
      <style:text-properties style:font-name="Courier New" fo:language="lt" fo:country="LT"/>
    </style:style>
    <style:style style:name="P3746" style:parent-style-name="Normal" style:family="paragraph">
      <style:paragraph-properties fo:text-align="justify" fo:margin-left="1.6875in" fo:text-indent="-1.1951in">
        <style:tab-stops/>
      </style:paragraph-properties>
      <style:text-properties style:font-name="Courier New" fo:language="lt" fo:country="LT"/>
    </style:style>
    <style:style style:name="P3747" style:parent-style-name="Normal" style:family="paragraph">
      <style:paragraph-properties fo:text-align="justify" fo:margin-left="1.6875in" fo:text-indent="-1.1951in">
        <style:tab-stops/>
      </style:paragraph-properties>
      <style:text-properties style:font-name="Courier New" fo:language="lt" fo:country="LT"/>
    </style:style>
    <style:style style:name="P3748" style:parent-style-name="Normal" style:family="paragraph">
      <style:paragraph-properties fo:text-align="justify" fo:text-indent="0.4923in"/>
      <style:text-properties style:font-name="Courier New" fo:language="lt" fo:country="LT"/>
    </style:style>
    <style:style style:name="P3749" style:parent-style-name="Normal" style:family="paragraph">
      <style:paragraph-properties fo:text-align="justify" fo:text-indent="0.4923in"/>
      <style:text-properties style:font-name="Courier New" fo:language="lt" fo:country="LT"/>
    </style:style>
    <style:style style:name="P3750" style:parent-style-name="Normal" style:family="paragraph">
      <style:paragraph-properties fo:text-align="justify" fo:text-indent="0.4923in"/>
      <style:text-properties style:font-name="Courier New" fo:language="lt" fo:country="LT"/>
    </style:style>
    <style:style style:name="P3751" style:parent-style-name="Normal" style:family="paragraph">
      <style:paragraph-properties fo:text-align="justify" fo:text-indent="0.4923in"/>
      <style:text-properties style:font-name="Courier New" fo:language="lt" fo:country="LT"/>
    </style:style>
    <style:style style:name="P3752" style:parent-style-name="Normal" style:family="paragraph">
      <style:paragraph-properties fo:text-align="justify" fo:text-indent="0.4923in"/>
      <style:text-properties style:font-name="Courier New" fo:language="lt" fo:country="LT"/>
    </style:style>
    <style:style style:name="P3753" style:parent-style-name="Normal" style:family="paragraph">
      <style:paragraph-properties fo:text-align="justify" fo:text-indent="0.4923in"/>
      <style:text-properties style:font-name="Courier New" fo:language="lt" fo:country="LT"/>
    </style:style>
    <style:style style:name="P3754" style:parent-style-name="Normal" style:family="paragraph">
      <style:paragraph-properties fo:text-align="justify" fo:text-indent="0.4923in"/>
      <style:text-properties style:font-name="Courier New" fo:language="lt" fo:country="LT"/>
    </style:style>
    <style:style style:name="P3755" style:parent-style-name="Normal" style:family="paragraph">
      <style:paragraph-properties fo:text-align="justify" fo:text-indent="0.4923in"/>
      <style:text-properties style:font-name="Courier New" fo:language="lt" fo:country="LT"/>
    </style:style>
    <style:style style:name="P3756" style:parent-style-name="Normal" style:family="paragraph">
      <style:paragraph-properties fo:text-align="justify" fo:text-indent="0.4923in"/>
      <style:text-properties style:font-name="Courier New" fo:language="lt" fo:country="LT"/>
    </style:style>
    <style:style style:name="P3757" style:parent-style-name="Normal" style:family="paragraph">
      <style:paragraph-properties fo:text-align="justify" fo:text-indent="0.4923in"/>
      <style:text-properties style:font-name="Courier New" fo:language="lt" fo:country="LT"/>
    </style:style>
    <style:style style:name="P3758" style:parent-style-name="Normal" style:family="paragraph">
      <style:paragraph-properties fo:text-align="justify" fo:margin-left="1.6875in" fo:text-indent="-1.1951in">
        <style:tab-stops/>
      </style:paragraph-properties>
      <style:text-properties style:font-name="Courier New" fo:language="lt" fo:country="LT"/>
    </style:style>
    <style:style style:name="P3759" style:parent-style-name="Normal" style:family="paragraph">
      <style:paragraph-properties fo:text-align="justify" fo:margin-left="1.6875in" fo:text-indent="-1.1951in">
        <style:tab-stops/>
      </style:paragraph-properties>
      <style:text-properties style:font-name="Courier New" fo:language="lt" fo:country="LT"/>
    </style:style>
    <style:style style:name="P3760" style:parent-style-name="Normal" style:family="paragraph">
      <style:paragraph-properties fo:text-align="justify" fo:text-indent="0.4923in"/>
      <style:text-properties style:font-name="Courier New" fo:language="lt" fo:country="LT"/>
    </style:style>
    <style:style style:name="P3761" style:parent-style-name="Normal" style:family="paragraph">
      <style:paragraph-properties fo:text-align="justify" fo:text-indent="0.4923in"/>
      <style:text-properties style:font-name="Courier New" fo:language="lt" fo:country="LT"/>
    </style:style>
    <style:style style:name="P3762" style:parent-style-name="Normal" style:family="paragraph">
      <style:paragraph-properties fo:text-align="justify" fo:text-indent="0.4923in"/>
      <style:text-properties style:font-name="Courier New" fo:language="lt" fo:country="LT"/>
    </style:style>
    <style:style style:name="P3763" style:parent-style-name="Normal" style:family="paragraph">
      <style:paragraph-properties fo:text-align="justify" fo:margin-left="1.875in" fo:text-indent="-1.3826in">
        <style:tab-stops/>
      </style:paragraph-properties>
      <style:text-properties style:font-name="Courier New" fo:language="lt" fo:country="LT"/>
    </style:style>
    <style:style style:name="P3764" style:parent-style-name="Normal" style:family="paragraph">
      <style:paragraph-properties fo:text-align="justify" fo:margin-left="1.875in" fo:text-indent="-1.3826in">
        <style:tab-stops/>
      </style:paragraph-properties>
      <style:text-properties style:font-name="Courier New" fo:language="lt" fo:country="LT"/>
    </style:style>
    <style:style style:name="P3765" style:parent-style-name="Normal" style:family="paragraph">
      <style:paragraph-properties fo:text-align="justify" fo:text-indent="0.4923in"/>
      <style:text-properties style:font-name="Courier New" fo:language="lt" fo:country="LT"/>
    </style:style>
    <style:style style:name="P3766" style:parent-style-name="Normal" style:family="paragraph">
      <style:paragraph-properties fo:text-align="justify" fo:text-indent="0.4923in"/>
      <style:text-properties style:font-name="Courier New" fo:language="lt" fo:country="LT"/>
    </style:style>
    <style:style style:name="P3767" style:parent-style-name="Normal" style:family="paragraph">
      <style:paragraph-properties fo:text-align="justify" fo:text-indent="0.4923in"/>
      <style:text-properties style:font-name="Courier New" fo:language="lt" fo:country="LT"/>
    </style:style>
    <style:style style:name="P3768" style:parent-style-name="Normal" style:family="paragraph">
      <style:paragraph-properties fo:text-align="justify" fo:text-indent="0.4923in"/>
    </style:style>
    <style:style style:name="T3769" style:parent-style-name="DefaultParagraphFont" style:family="text">
      <style:text-properties style:font-name="Courier New" fo:font-weight="bold" style:font-weight-asian="bold" fo:language="lt" fo:country="LT"/>
    </style:style>
    <style:style style:name="T3770" style:parent-style-name="DefaultParagraphFont" style:family="text">
      <style:text-properties style:font-name="Courier New" fo:language="lt" fo:country="LT"/>
    </style:style>
    <style:style style:name="T3771" style:parent-style-name="DefaultParagraphFont" style:family="text">
      <style:text-properties style:font-name="Courier New" fo:language="lt" fo:country="LT"/>
    </style:style>
    <style:style style:name="P3772" style:parent-style-name="Normal" style:family="paragraph">
      <style:paragraph-properties fo:text-align="justify" fo:text-indent="0.4923in"/>
      <style:text-properties style:font-name="Courier New" fo:language="lt" fo:country="LT"/>
    </style:style>
    <style:style style:name="P3773" style:parent-style-name="Normal" style:family="paragraph">
      <style:paragraph-properties fo:text-align="justify" fo:text-indent="0.4923in"/>
      <style:text-properties style:font-name="Courier New" fo:language="lt" fo:country="LT"/>
    </style:style>
    <style:style style:name="P3774" style:parent-style-name="Normal" style:family="paragraph">
      <style:paragraph-properties fo:text-align="justify" fo:text-indent="0.4923in"/>
      <style:text-properties style:font-name="Courier New" fo:language="lt" fo:country="LT"/>
    </style:style>
    <style:style style:name="P3775" style:parent-style-name="Normal" style:family="paragraph">
      <style:paragraph-properties fo:text-align="justify" fo:text-indent="0.4923in"/>
      <style:text-properties style:font-name="Courier New" fo:language="lt" fo:country="LT"/>
    </style:style>
    <style:style style:name="P3776" style:parent-style-name="Normal" style:family="paragraph">
      <style:paragraph-properties fo:text-align="justify" fo:text-indent="0.4923in"/>
      <style:text-properties style:font-name="Courier New" fo:language="lt" fo:country="LT"/>
    </style:style>
    <style:style style:name="P3777" style:parent-style-name="Normal" style:family="paragraph">
      <style:paragraph-properties fo:text-align="justify" fo:text-indent="0.4923in"/>
      <style:text-properties style:font-name="Courier New" fo:language="lt" fo:country="LT"/>
    </style:style>
    <style:style style:name="P3778" style:parent-style-name="Normal" style:family="paragraph">
      <style:paragraph-properties fo:text-align="justify" fo:text-indent="0.4923in"/>
      <style:text-properties style:font-name="Courier New" fo:language="lt" fo:country="LT"/>
    </style:style>
    <style:style style:name="P3779" style:parent-style-name="Normal" style:family="paragraph">
      <style:paragraph-properties fo:text-align="justify" fo:text-indent="0.4923in"/>
      <style:text-properties style:font-name="Courier New" fo:language="lt" fo:country="LT"/>
    </style:style>
    <style:style style:name="P3780" style:parent-style-name="Normal" style:family="paragraph">
      <style:paragraph-properties fo:text-align="justify" fo:text-indent="0.4923in"/>
      <style:text-properties style:font-name="Courier New" fo:language="lt" fo:country="LT"/>
    </style:style>
    <style:style style:name="P3781" style:parent-style-name="Normal" style:family="paragraph">
      <style:paragraph-properties fo:text-align="justify" fo:text-indent="0.4923in"/>
      <style:text-properties style:font-name="Courier New" fo:language="lt" fo:country="LT"/>
    </style:style>
    <style:style style:name="P3782" style:parent-style-name="Normal" style:family="paragraph">
      <style:paragraph-properties fo:text-align="justify" fo:text-indent="0.4923in"/>
      <style:text-properties style:font-name="Courier New" fo:language="lt" fo:country="LT"/>
    </style:style>
    <style:style style:name="P3783" style:parent-style-name="Normal" style:family="paragraph">
      <style:paragraph-properties fo:text-align="justify" fo:text-indent="0.4923in"/>
      <style:text-properties style:font-name="Courier New" fo:language="lt" fo:country="LT"/>
    </style:style>
    <style:style style:name="P3784" style:parent-style-name="Normal" style:family="paragraph">
      <style:paragraph-properties fo:text-align="justify" fo:text-indent="0.4923in"/>
      <style:text-properties style:font-name="Courier New" fo:language="lt" fo:country="LT"/>
    </style:style>
    <style:style style:name="P3785" style:parent-style-name="Normal" style:family="paragraph">
      <style:paragraph-properties fo:text-align="justify" fo:text-indent="0.4923in"/>
      <style:text-properties style:font-name="Courier New" fo:language="lt" fo:country="LT"/>
    </style:style>
    <style:style style:name="P3786" style:parent-style-name="Normal" style:family="paragraph">
      <style:paragraph-properties fo:text-align="justify" fo:text-indent="0.4923in"/>
      <style:text-properties style:font-name="Courier New" fo:language="lt" fo:country="LT"/>
    </style:style>
    <style:style style:name="P3787" style:parent-style-name="Normal" style:family="paragraph">
      <style:paragraph-properties fo:text-align="justify" fo:text-indent="0.4923in"/>
      <style:text-properties style:font-name="Courier New" fo:language="lt" fo:country="LT"/>
    </style:style>
    <style:style style:name="P3788" style:parent-style-name="Normal" style:family="paragraph">
      <style:paragraph-properties fo:text-align="justify" fo:margin-left="1.8125in" fo:text-indent="-1.3201in">
        <style:tab-stops/>
      </style:paragraph-properties>
      <style:text-properties style:font-name="Courier New" fo:language="lt" fo:country="LT"/>
    </style:style>
    <style:style style:name="P3789" style:parent-style-name="Normal" style:family="paragraph">
      <style:paragraph-properties fo:text-align="justify" fo:margin-left="1.8125in" fo:text-indent="-1.3201in">
        <style:tab-stops/>
      </style:paragraph-properties>
      <style:text-properties style:font-name="Courier New" fo:language="lt" fo:country="LT"/>
    </style:style>
    <style:style style:name="P3790" style:parent-style-name="Normal" style:family="paragraph">
      <style:paragraph-properties fo:text-align="justify" fo:text-indent="0.4923in"/>
      <style:text-properties style:font-name="Courier New" fo:language="lt" fo:country="LT"/>
    </style:style>
    <style:style style:name="P3791" style:parent-style-name="Normal" style:family="paragraph">
      <style:paragraph-properties fo:text-align="justify" fo:text-indent="0.4923in"/>
      <style:text-properties style:font-name="Courier New" fo:language="lt" fo:country="LT"/>
    </style:style>
    <style:style style:name="P3792" style:parent-style-name="Normal" style:family="paragraph">
      <style:paragraph-properties fo:text-align="justify" fo:text-indent="0.4923in"/>
      <style:text-properties style:font-name="Courier New" fo:language="lt" fo:country="LT"/>
    </style:style>
    <style:style style:name="P3793" style:parent-style-name="Normal" style:family="paragraph">
      <style:paragraph-properties fo:text-align="justify" fo:margin-left="1.625in" fo:text-indent="-1.1326in">
        <style:tab-stops/>
      </style:paragraph-properties>
      <style:text-properties style:font-name="Courier New" fo:language="lt" fo:country="LT"/>
    </style:style>
    <style:style style:name="P3794" style:parent-style-name="Normal" style:family="paragraph">
      <style:paragraph-properties fo:text-align="justify" fo:margin-left="1.625in" fo:text-indent="-1.1326in">
        <style:tab-stops/>
      </style:paragraph-properties>
      <style:text-properties style:font-name="Courier New" fo:language="lt" fo:country="LT"/>
    </style:style>
    <style:style style:name="P3795" style:parent-style-name="Normal" style:family="paragraph">
      <style:paragraph-properties fo:text-align="justify" fo:text-indent="0.4923in"/>
      <style:text-properties style:font-name="Courier New" fo:language="lt" fo:country="LT"/>
    </style:style>
    <style:style style:name="P3796"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97"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98"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99" style:parent-style-name="Normal" style:family="paragraph">
      <style:paragraph-properties fo:text-indent="0.3937in">
        <style:tab-stops>
          <style:tab-stop style:type="center" style:position="3.1333in"/>
          <style:tab-stop style:type="right" style:position="6.2173in"/>
        </style:tab-stops>
      </style:paragraph-properties>
    </style:style>
    <style:style style:name="T3800" style:parent-style-name="DefaultParagraphFont" style:family="text">
      <style:text-properties style:font-name="Courier New" fo:language="lt" fo:country="LT"/>
    </style:style>
    <style:style style:name="P3801" style:parent-style-name="Normal" style:family="paragraph">
      <style:text-properties style:font-name="Courier New" fo:language="lt" fo:country="LT"/>
    </style:style>
    <style:style style:name="P3802" style:parent-style-name="Normal" style:family="paragraph">
      <style:text-properties style:font-name="Courier New" fo:language="lt" fo:country="LT"/>
    </style:style>
    <style:style style:name="P3803" style:parent-style-name="Normal" style:family="paragraph">
      <style:text-properties style:font-name="Courier New" fo:language="lt" fo:country="LT"/>
    </style:style>
    <style:style style:name="T3804" style:parent-style-name="DefaultParagraphFont" style:family="text">
      <style:text-properties style:font-name="Courier New" fo:language="lt" fo:country="LT"/>
    </style:style>
  </office:automatic-styles>
  <office:body>
    <office:text text:use-soft-page-breaks="true">
      <text:p text:style-name="P1">Redagavo: Ramunė Lūžaitė (1999.01.07)</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soft-page-break/>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11.</text:p>
      <text:p text:style-name="P58">Lietuvos Respublikos Seimas, Įstatymas</text:p>
      <text:p text:style-name="P59">Nr. VIII-954, 98.12.08, Žin., 1998, Nr.112-3103 (98.12.23)</text:p>
      <text:p text:style-name="P60">LIETUVOS RESPUBLIKOS BAUDŽIAMOJO KODEKSO 232<text:s/>STRAIPSNIO PAPILDYMO ĮSTATYMAS</text:p>
      <text:p text:style-name="P61"/>
      <text:p text:style-name="P62">12.</text:p>
      <text:p text:style-name="P63">Lietuvos Respublikos Seimas, Įstatymas</text:p>
      <text:p text:style-name="P64">Nr. VIII-983, 98.12.21, Žin., 1998, Nr.115-3238 (98.12.31)</text:p>
      <text:p text:style-name="P65">LIETUVOS RESPUBLIKOS BAUDŽIAMOJO KODEKSO 22, 24, 42, 43, 49, 50, 54(1), 71, 75, 105, 227(1), 227(3) STRAIPSNIŲ PAKEITIMO ĮSTATYMAS</text:p>
      <text:p text:style-name="P66"/>
      <text:p text:style-name="P67">13.</text:p>
      <text:p text:style-name="P68">Lietuvos Respublikos Seimas, Įstatymas</text:p>
      <text:p text:style-name="P69">Nr. VIII-995, 98.12.22, Žin., 1999, Nr.1-2 (99.01.06)</text:p>
      <text:p text:style-name="P70">LIETUVOS RESPUBLIKOS BAUDŽIAMOJO KODEKSO PAPILDYMO 54(3) STRAIPSNIU IR 43, 54(1) , 54(2) STRAIPSNIŲ PAKEITIMO BEI PAPILDYMO ĮSTATYMAS</text:p>
      <text:p text:style-name="P71"/>
      <text:p text:style-name="P72">*** Pabaiga ***</text:p>
      <text:p text:style-name="P73"/>
      <text:p text:style-name="P74">LIETUVOS RESPUBLIKOS KONSTITUCINIO TEISMO NUTARIMAI:</text:p>
      <text:p text:style-name="P75"/>
      <text:p text:style-name="P76">1.</text:p>
      <text:p text:style-name="P77">Lietuvos Respublikos Konstitucinis Teismas, Nutarimas</text:p>
      <text:p text:style-name="P78">98.12.09, Žin., 1998, Nr.109-3004 (98.12.11)</text:p>
      <text:p text:style-name="P79">DĖL LIETUVOS RESPUBLIKOS BAUDŽIAMOJO KODEKSO 105 STRAIPSNIO SANKCIJOJE NUMATYTOS MIRTIES BAUSMĖS<text:s/>ATITIKIMO LIETUVOS RESPUBLIKOS KONSTITUCIJAI</text:p>
      <text:p text:style-name="P80"/>
      <text:p text:style-name="P81">*** Pabaiga ***</text:p>
      <text:p text:style-name="P82"><text:s/></text:p>
      <text:p text:style-name="P83">LIETUVOS RESPUBLIKOS</text:p>
      <text:p text:style-name="P84">BAUDŽIAMASIS KODEKSAS</text:p>
      <text:p text:style-name="P85"/>
      <text:p text:style-name="P86">BENDROJI DALIS</text:p>
      <text:p text:style-name="P87"/>
      <text:p text:style-name="P88">PIRMASIS SKYRIUS</text:p>
      <text:p text:style-name="P89">BENDRIEJI NUOSTATAI</text:p>
      <text:p text:style-name="P90"/>
      <text:p text:style-name="P91">1 straipsnis. Baudžiamųjų įstatymų paskirtis</text:p>
      <text:p text:style-name="P92"/>
      <text:p text:style-name="P93">Lietuvos Respublikos baudžiamieji įstatymai turi<text:s/>tokią paskirtį:</text:p>
      <text:p text:style-name="P94">1) uždrausti veikas, kurios padaro esminę žalą asmens, valstybės ar visuomenės interesams arba kelia grėsmę tokiai žalai atsirasti;</text:p>
      <text:p text:style-name="P95">2) tiksliai apibrėžti, kokios veikos pripažįstamos nusikaltimais;</text:p>
      <text:p text:style-name="P96">3) nustatyti nusikalstamų veikų pavojingumo pobūdį bei laipsnį ir jas atitinkančias bausmes;</text:p>
      <text:p text:style-name="P97">4) saugoti asmenis ir visuomenę nuo nusikalstamų kėsinimųsi grasinant kriminalinėmis bausmėmis ir nustatyti pagrindus, kuriais remiantis baudžiami nusikaltusieji asmenys norint juos pataisyti.</text:p>
      <text:p text:style-name="P98"/>
      <text:p text:style-name="P99">2 straipsnis. Neteko galios.</text:p>
      <text:p text:style-name="P100"/>
      <text:p text:style-name="P101">3 straipsnis. Baudžiamosios atsakomybės pagrindai<text:s/></text:p>
      <text:p text:style-name="P102"/>
      <text:p text:style-name="P103">Asmuo gali būti baudžiamas tik tuo atveju, jeigu jo padarytos veikos baudžiamumas buvo nustatytas įstatymo, įsigaliojusio iki nusikaltimo padarymo.</text:p>
      <text:p text:style-name="P104">Pagal baudžiamuosius įstatymus atsako ir baudžiamas tik toks fizinis asmuo, kuris kaltas nusikaltimo padarymu, tai yra tyčia ar dėl neatsargumo padarė baudžiamojo įstatymo numatytą veiką.</text:p>
      <text:p text:style-name="P105">Nusikalstamą veiką padaręs asmuo gali būti traukiamas baudžiamojon atsakomybėn tik tuo atveju, jeigu šios veikos padarymo metu galima buvo iš jo reikalauti įstatymą atitinkančio elgesio.</text:p>
      <text:p text:style-name="P106">Niekas negali du kartus būti baudžiamas už vieną ir tą patį nusikaltimą.</text:p>
      <text:p text:style-name="P107">Niekas negali būti pripažintas kaltu nusikaltimo padarymu, taip pat negali būti nuteistas kriminaline bausme kitaip, kaip teismo nuosprendžiu pagal įstatymą.</text:p>
      <text:p text:style-name="P108"/>
      <text:p text:style-name="P109">4 straipsnis. Baudžiamųjų įstatymų galiojimas Lietuvos Respublikoje padarytų veikų atžvilgiu</text:p>
      <text:p text:style-name="P110"/>
      <text:p text:style-name="P111">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112">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113">Padarius tą patį nusikaltimą Lietuvos teritorijoje ir kitos valstybės teritorijoje, nusikaltimas laikomas padarytu Lietuvos teritorijoje, jeigu Lietuvos teritorijoje nusikaltimas buvo pradėtas ar baigtas arba jam užkirstas kelias.</text:p>
      <text:p text:style-name="P114">Pagal Lietuvos baudžiamuosius įstatymus atsako taip pat asmenys, padarę nusikaltimus orlaiviuose, jūrų ar upių laivuose, kurie buvo su Lietuvos vėliava ar Lietuvos skiriamaisiais ženklais už Lietuvos Respublikos ribų.</text:p>
      <text:p text:style-name="P115">Užsienio valstybių diplomatinių atstovų ir kitų jiems prilygintų asmenų baudžiamosios atsakomybės klausimas, šiems<text:s/>asmenims padarius nusikaltimą Lietuvos teritorijoje, sprendžiamas diplomatiniu būdu.</text:p>
      <text:p text:style-name="P116"/>
      <text:p text:style-name="P117">5 straipsnis. Neteko galios.</text:p>
      <text:p text:style-name="P118"/>
      <text:p text:style-name="P119">6 straipsnis. Patraukimas baudžiamojon atsakomybėn už nusikaltimus,padarytus užsienyje</text:p>
      <text:p text:style-name="P120"/>
      <text:p text:style-name="P121">Lietuvos piliečiai ir nuolatos Lietuvoje gyvenantys<text:s/>asmenys be pilietybės už nusikaltimus, padarytus užsienyje, atsako pagal Lietuvos baudžiamuosius įstatymus.</text:p>
      <text:p text:style-name="P122">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23">Padaręs nusikaltimą užsienyje, asmuo netraukiamas baudžiamojon atsakomybėn, jeigu jis:</text:p>
      <text:p text:style-name="P124">1) visiškai atliko<text:s/>užsienyje teismo paskirtą bausmę;</text:p>
      <text:p text:style-name="P125">2) užsienio valstybės įsiteisėjusiu teismo nuosprendžiu buvo išteisintas, atleistas nuo baudžiamosios atsakomybės arba bausmė nebuvo paskirta dėl senaties ar kitais toje šalyje numatytais teisiniais pagrindais.</text:p>
      <text:p text:style-name="P126"/>
      <text:p text:style-name="P127">7 straipsnis. Baudžiamųjų įstatymų galiojimas laiko atžvilgiu</text:p>
      <text:p text:style-name="P128"/>
      <text:p text:style-name="P129">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30">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31">Įstatymas, nustatantis veikos nusikalstamumą, griežtinantis bausmę arba kitaip sunkinantis veiką padariusio asmens teisinę padėtį, neturi grįžtamosios galios.</text:p>
      <text:p text:style-name="P132">Medicininio ir auklėjamojo poveikio priemonės skiriamos tos, kurios yra nustatytos teismo sprendimo priėmimo metu.<text:s/></text:p>
      <text:p text:style-name="P133"/>
      <text:p text:style-name="P134"><text:span text:style-name="T135">7</text:span><text:span text:style-name="T136">1</text:span><text:span text:style-name="T137"><text:s/>straipsnis. Nusikaltėlių išdavimas</text:span></text:p>
      <text:p text:style-name="P138"/>
      <text:p text:style-name="P139">Užsienio piliečiai, padarę nusikaltimus, išduodami atitinkamoms valstybėms remiantis tarptautinėmis ir tarpvalstybinėmis sutartimis, o jeigu tokių sutarčių nėra - vadovaujantis Lietuvos Respublikos įstatymais.</text:p>
      <text:p text:style-name="P140">Lietuvos Respublikos pilietis, padaręs nusikaltimą, negali būti išduotas užsienio valstybei.</text:p>
      <text:p text:style-name="P141">Užsienio piliečiai neišduodami, jeigu jų veikos pagal Lietuvos Respublikos baudžiamuosius įstatymus nelaikomos nusikaltimais.</text:p>
      <text:p text:style-name="P142">Asmenys už veikas, dėl kurių jie buvo persekiojami užsienyje ir pagal Lietuvos Respublikos įstatymus jiems buvo suteikta prieglobsčio teisė, nebaudžiami pagal Lietuvos Respublikos baudžiamuosius įstatymus ir neišduodami užsienio valstybėms.</text:p>
      <text:p text:style-name="P143"/>
      <text:p text:style-name="P144">ANTRASIS SKYRIUS</text:p>
      <text:p text:style-name="P145">NUSIKALTIMAS</text:p>
      <text:p text:style-name="P146"/>
      <text:p text:style-name="P147">8 straipsnis. Nusikaltimo sąvoka</text:p>
      <text:p text:style-name="P148"/>
      <text:p text:style-name="P149">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text:s/>pat kitokia baudžiamojo įstatymo numatyta pavojinga veika, kuria kėsinamasi į Lietuvoje nustatytą teisėtvarką.</text:p>
      <text:p text:style-name="P150">Nėra nusikaltimas toks veikimas arba neveikimas, kuris formaliai kad ir turi kurios nors baudžiamojo įstatymo numatytos veikos požymius, bet dėl<text:s/>mažareikšmiškumo nėra pavojingas.</text:p>
      <text:p text:style-name="P151"/>
      <text:p text:style-name="P152"><text:span text:style-name="T153">8</text:span><text:span text:style-name="T154">1<text:s/></text:span><text:span text:style-name="T155">straipsnis. Sunkaus nusikaltimo sąvoka</text:span></text:p>
      <text:p text:style-name="P156"/>
      <text:p text:style-name="P157">Sunkiais nusikaltimais laikomos šio straipsnio antrojoje dalyje išvardytos tyčinės veikos, sukeliančios padidintą pavojų visuomenei.</text:p>
      <text:p text:style-name="P158"><text:span text:style-name="T159">Sunkūs nusikaltimai yra: itin pavojingi valst</text:span><text:span text:style-name="T160">ybiniai nusikaltimai (62-71 straipsniai), piktnaudžiavimas oficialiais įgaliojimais (74</text:span><text:span text:style-name="T161">(2)</text:span><text:span text:style-name="T162"><text:s/>straipsnis), banditizmas (75 straipsnis), masinės riaušės (78 straipsnis), nelegalus asmenų gabenimas į Lietuvos Respublikos teritoriją, joje arba iš jos ar jų slėpi</text:span><text:span text:style-name="T163">mas (82</text:span><text:span text:style-name="T164">(1)</text:span><text:span text:style-name="T165"><text:s/>straipsnis), susisiekimo kelių ir transporto priemonių sužalojimas (85 straipsnis), tyčinis nužudymas (104-106 straipsniai), tyčinis sunkus kūno sužalojimas (111 straipsnis), išžaginimas (118 straipsnis), įkaitų paėmimas (131</text:span><text:span text:style-name="T166">(1)</text:span><text:span text:style-name="T167"><text:s/>straipsnis),</text:span><text:span text:style-name="T168"><text:s/></text:span><text:span text:style-name="T169">pre</text:span><text:span text:style-name="T170">kyba žmonėmis (131</text:span><text:span text:style-name="T171">(3)</text:span><text:span text:style-name="T172"><text:s/>straipsnis),</text:span><text:span text:style-name="T173"><text:s/></text:span><text:span text:style-name="T174">itin piktybinis chuliganizmas (225 straipsnio 3 dalis), nusikalstamas susivienijimas (227</text:span><text:span text:style-name="T175">(1)</text:span><text:span text:style-name="T176"><text:s/>straipsnis), teroro aktas (227</text:span><text:span text:style-name="T177">(3)</text:span><text:span text:style-name="T178"><text:s/>straipsnis), neteisėtas psichotropinių ar narkotinių medžiagų gaminimas, įgijimas, laikymas, g</text:span><text:span text:style-name="T179">abenimas, siuntimas, pardavimas ar kitoks platinimas sunkinančiomis aplinkybėmis (232</text:span><text:span text:style-name="T180">(1)</text:span><text:span text:style-name="T181"><text:s/>straipsnio 3, 4 ir 5 dalys), psichotropinių ar narkotinių medžiagų grobimas sunkinančiomis aplinkybėmis (232</text:span><text:span text:style-name="T182">(2)</text:span><text:span text:style-name="T183"><text:s/>straipsnio 2 ir 3 dalys), lindynių psichotropinėms ar n</text:span><text:span text:style-name="T184">arkotinėms medžiagoms vartoti organizavimas ar laikymas (232</text:span><text:span text:style-name="T185">(4)</text:span><text:span text:style-name="T186"><text:s/>straipsnis), lenkimas vartoti psichotropines ar narkotines medžiagas sunkinančiomis aplinkybėmis (232</text:span><text:span text:style-name="T187">(5 )</text:span><text:span text:style-name="T188">straipsnio 2 ir 3 dalys), neteisėtas šaunamojo ginklo, šaudmenų, sprogmenų ir sprogstam</text:span><text:span text:style-name="T189">ųjų medžiagų nešiojimas, laikymas, įgijimas, gaminimas ir realizavimas (234 straipsnis), šaunamojo ginklo, šaudmenų, sprogmenų ar sprogstamųjų medžiagų grobimas (234</text:span><text:span text:style-name="T190">(1)</text:span><text:span text:style-name="T191"><text:s/>straipsnis), nusikalstamų grupių ginklavimas (234</text:span><text:span text:style-name="T192">(4)</text:span><text:span text:style-name="T193"><text:s/>straipsnis), orlaivių nuvarymas (2</text:span><text:span text:style-name="T194">49</text:span><text:span text:style-name="T195">(2)</text:span><text:span text:style-name="T196"><text:s/>straipsnis), įsakymo nevykdymas sunkinančiomis aplinkybėmis (251 straipsnio 2 dalis), pasipriešinimas viršininkui (253 straipsnis), smurto veiksmai prieš pavaldinį (254 straipsnis), krašto apsaugos tarnybos statutuose numatytų taisyklių pažeidimas it</text:span><text:span text:style-name="T197">in sunkinančiomis aplinkybėmis (256 straipsnio 3 dalis), neteisėtas įsakymas (257 straipsnis), tyčinis krašto apsaugos turto sunaikinimas ar sužalojimas sunkinančiomis aplinkybėmis (264 straipsnis), žūvančio karo laivo palikimas sunkinančiomis aplinkybėmis</text:span><text:span text:style-name="T198"><text:s/>(268 straipsnio 2 dalis), vagystė, padaryta įsibraunant į gyvenamąją patalpą, ir vagystė, padaryta stambiu mastu (271 straipsnio 3 ir 4 dalys), plėšimas (272 straipsnis), turto prievartavimas (273 straipsnis), sukčiavimas stambiu mastu (274 straipsnio 3 d</text:span><text:span text:style-name="T199">alis), turto pasisavinimas arba iššvaistymas stambiu mastu (275 straipsnio 3 dalis), turto sunaikinimas ar sužalojimas tyčia sunkinančiomis aplinkybėmis (278 straipsnio 2 dalis), kyšio priėmimas (282 straipsnis), kišimasis į kvotėjo, tardytojo, prokuroro,<text:s/></text:span><text:span text:style-name="T200">teisėjo ar teismo antstolio veiklą sunkinančiomis aplinkybėmis (298 straipsnio 3 dalis), laisvės atėmimo įstaigų darbo dezorganizavimas sunkinančiomis aplinkybėmis (303 straipsnio 2 dalis), naminės degtinės, brogos, kitų namų gamybos stiprių alkoholinių gė</text:span><text:span text:style-name="T201">rimų gaminimas, laikymas, gabenimas, realizavimas, nedenatūruoto etilo alkoholio, denatūruoto etilo alkoholio, techninio etilo alkoholio ir jų skiedinių, aparatų jiems gaminti gaminimas, laikymas, gabenimas ar realizavimas (310 straipsnio 5 ir 6 dalys), ap</text:span><text:span text:style-name="T202">mokestinamų prekių neteisėtas laikymas, gabenimas ar realizavimas (310</text:span><text:span text:style-name="T203">(1)</text:span><text:span text:style-name="T204"><text:s/>straipsnio 2 dalis), kontrabanda (312 straipsnis), neteisėtas prekių ar produkcijos neišvežimas iš Lietuvos Respublikos sunkinančiomis aplinkybėmis (312</text:span><text:span text:style-name="T205">(1)</text:span><text:span text:style-name="T206"><text:s/>straipsnio 3 dalis), pinig</text:span><text:span text:style-name="T207">ų plovimas (326 straipsnis), netikrų pinigų ar vertybinių popierių pagaminimas, laikymas arba paleidimas apyvarton (327 straipsnis), tarptautinės humanitarinės teisės saugomų asmenų žudymas (333 straipsnis), okupuotos valstybės civilių trėmimas (334 straip</text:span><text:span text:style-name="T208">snis), tarptautinės humanitarinės teisės saugomų asmenų žalojimas, kankinimas ar kitoks nežmoniškas elgesys su jais (335 straipsnis), tarptautinės humanitarinės teisės normų dėl civilių ir jų teisių apsaugos karo metu pažeidimas (336 straipsnis), draudžiam</text:span><text:span text:style-name="T209">a karo ataka (337 straipsnis), civilių ar karo belaisvių prievartinis panaudojimas priešo ginkluotosiose pajėgose (338 straipsnis), saugomų objektų naikinimas ar nacionalinių vertybių grobstymas (339 straipsnis), uždraustų karo priemonių naudojimas (340 st</text:span><text:span text:style-name="T210">raipsnis).</text:span></text:p>
      <text:p text:style-name="P211"/>
      <text:p text:style-name="P212">Straipsnio pakeitimai:</text:p>
      <text:p text:style-name="P213">Nr. VIII-617, 98.02.03, Žin., 1998, Nr.17-397 (98.02.19)</text:p>
      <text:p text:style-name="P214">Nr. VIII-708, 98.04.21, Žin., 1998, Nr.42-1140 (98.05.06)</text:p>
      <text:p text:style-name="P215">Nr. VIII-744, 98.05.14, Žin., 1998, Nr.51-1396 (98.06.03)</text:p>
      <text:p text:style-name="P216">Nr. VIII-776, 98.06.09, Žin., 1998, Nr.57-1580 (98.06.24)</text:p>
      <text:p text:style-name="P217">Nr. VIII-849, 98.07.02, Žin., 1998, Nr.67-1937 (98.07.29)</text:p>
      <text:p text:style-name="P218"/>
      <text:p text:style-name="P219">9 straipsnis. Nusikaltimo padarymas tyčia<text:s/></text:p>
      <text:p text:style-name="P220"/>
      <text:p text:style-name="P221">Nusikaltimas laikomas padarytu tyčia, jeigu jį padariusis asmuo suprato pavojingą visuomenei savo veikimo arba neveikimo pobūdį, numatė pavojingas visuomenei jo pasekmes ir jų norėjo.</text:p>
      <text:p text:style-name="P222">Nusikaltimas laikomas padarytu tyčia ir tuo atveju, kai jį padariusis asmuo suprato pavojingą visuomenei savo veikimo arba neveikimo pobūdį, numatė pavojingas visuomenei jo pasekmes ir, nors nenorėjo šių pasekmių, sąmoningai leido joms kilti.</text:p>
      <text:p text:style-name="P223"/>
      <text:p text:style-name="P224">10 straipsnis. Nusikaltimo padarymas dėl neatsargumo<text:s/></text:p>
      <text:p text:style-name="P225"/>
      <text:p text:style-name="P226">Nusikaltimas laikomas padarytu dėl neatsargumo, jeigu jį padariusis asmuo numatė, kad jo veikimas arba neveikimas gali sukelti pavojingas visuomenei pasekmes, bet lengvabūdiškai tikėjosi, kad jų bus išvengta.</text:p>
      <text:p text:style-name="P227">Nusikaltimas laikomas padarytu dėl neatsargumo ir tuo atveju, kai jį padariusis asmuo nenumatė, kad gali kilti tokios pasekmės, nors turėjo ir galėjo jas numatyti.</text:p>
      <text:p text:style-name="P228"/>
      <text:p text:style-name="P229">11 straipsnis. Nepilnamečių atsakomybė</text:p>
      <text:p text:style-name="P230"/>
      <text:p text:style-name="P231">Pagal baudžiamuosius įstatymus atsako asmenys, kuriems prieš padarant nusikaltimą yra suėję šešiolika metų.<text:s/></text:p>
      <text:p text:style-name="P232"><text:span text:style-name="T233">Asmenys, kurie padaro nusikaltimą turėdami nuo keturiolikos iki šešiolikos metų amžiaus, atsako pagal baudžiamuosius įstatymus tik už tyčinius veiksmus, galinčiu</text:span><text:span text:style-name="T234">s sukelti traukinio katastrofą (85 straipsnis), nužudymą (104-107, 109 straipsniai), tyčinius kūno sužalojimus, sutrikdžiusius sveikatą (111-113 straipsniai ir 116 straipsnio 2 dalis), išžaginimą (118 straipsnis), piktybinį arba itin piktybinį chuliganizmą</text:span><text:span text:style-name="T235"><text:s/>(225 straipsnio 2 ir 3 dalys), psichotropinių ar narkotinių medžiagų grobimą (232</text:span><text:span text:style-name="T236">(2)</text:span><text:span text:style-name="T237"><text:s/>straipsnis), šaunamojo ginklo, šaudmenų, sprogmenų ar sprogstamųjų medžiagų grobimą (234</text:span><text:span text:style-name="T238">(1)</text:span><text:span text:style-name="T239"><text:s/>straipsnis), vagystę (271 straipsnis), plėšimą (272 straipsnis), turto sunaiki</text:span><text:span text:style-name="T240">nimą ir sužalojimą tyčia sunkinančiomis aplinkybėmis (278 straipsnio 2 dalis).</text:span></text:p>
      <text:p text:style-name="P241"/>
      <text:p text:style-name="P242">Straipsnio pakeitimai:</text:p>
      <text:p text:style-name="P243">Nr. VIII-617, 98.02.03, Žin., 1998, Nr.17-397 (98.02.19)</text:p>
      <text:p text:style-name="P244"/>
      <text:p text:style-name="P245">12 straipsnis. Nepakaltinamumas</text:p>
      <text:p text:style-name="P246"/>
      <text:p text:style-name="P247">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48">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49"/>
      <text:p text:style-name="P250"><text:span text:style-name="T251">12</text:span><text:span text:style-name="T252">1</text:span><text:span text:style-name="T253"><text:s/>straipsnis. Netek</text:span><text:span text:style-name="T254">o galios.</text:span></text:p>
      <text:p text:style-name="P255"/>
      <text:p text:style-name="P256">13 straipsnis. Girto ar apsvaigusio nuo narkotinių ar toksinių priemonių asmens atsakomybė už padarytą nusikaltimą</text:p>
      <text:p text:style-name="P257"/>
      <text:p text:style-name="P258">Asmuo, kuris būdamas fiziologiškai girtas ar apsvaigęs nuo narkotinių ar toksinių priemonių padarė nusikaltimą, nuo baudžiamosios<text:s/>atsakomybės neatleidžiamas.</text:p>
      <text:p text:style-name="P259">Asmuo, prieš savo valią nugirdytas ar apsvaigintas ir dėl to nevisiškai sugebėjęs suvokti savo daromos veikos, baudžiamas švelniau arba gali būti atleistas nuo baudžiamosios atsakomybės už padarytą veiką.</text:p>
      <text:p text:style-name="P260"/>
      <text:p text:style-name="P261">14 straipsnis. Būtinoji gintis</text:p>
      <text:p text:style-name="P262"/>
      <text:p text:style-name="P263">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64">Žmogus turi teisę į būtinąją gintį nepriklausomai nuo to, ar jis turėjo galimybę išvengti kėsinimosi arba kreiptis pagalbos į kitus asmenis ar valdžios organus.</text:p>
      <text:p text:style-name="P265"/>
      <text:p text:style-name="P266"><text:span text:style-name="T267">14</text:span><text:span text:style-name="T268">1</text:span><text:span text:style-name="T269"><text:s/>straipsnis. Būtinosios ginties ribų peržengimas<text:s/></text:span></text:p>
      <text:p text:style-name="P270"/>
      <text:p text:style-name="P271">Būtinosios ginties ribų peržengimas yra aiškus gynybos neatitikimas kėsinimosi pobūdžiui ir pavojingumui.</text:p>
      <text:p text:style-name="P272">Nelaikomas būtinosios ginties ribų peržengimu veikimas, kurio metu besikėsinančiajam padarytas lengvas ar apysunkis kūno sužalojimas, materialinė žala.</text:p>
      <text:p text:style-name="P273">Neužtraukia baudžiamosios atsakomybės toks veikimas, kai būtinosios ginties ribos buvo peržengtos dėl didelio sumišimo ar didelio išgąsčio, kurį sukėlė kėsinimasis, arba ginantis nuo įsibrovimo į būstą.</text:p>
      <text:p text:style-name="P274">Neužtraukia baudžiamosios atsakomybės būtinosios ginties ribą peržengimas, jeigu besikėsinančiajam padaryta žala dėl neatsargumo.</text:p>
      <text:p text:style-name="P275">Tais atvejais, kai būtinosios ginties ribų peržengimas užtraukia baudžiamąją atsakomybę, gali būti skiriama švelnesnė negu įstatymo nustatyta bausmė (45 straipsnio 3 dalis).</text:p>
      <text:p text:style-name="P276"/>
      <text:p text:style-name="P277"><text:span text:style-name="T278">14</text:span><text:span text:style-name="T279">2</text:span><text:span text:style-name="T280"><text:s/>straipsnis. Asmens, padariusio nusikaltimą, sulaikymas<text:s/></text:span></text:p>
      <text:p text:style-name="P281"/>
      <text:p text:style-name="P282">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83">Atremiant nusikaltimą padariusio asmens pasipriešinimą, jį sulaikant, galioja taisyklės, nustatytos būtinajai ginčiai.<text:s/></text:p>
      <text:p text:style-name="P284"/>
      <text:p text:style-name="P285">15 straipsnis. Būtinasis reikalingumas</text:p>
      <text:p text:style-name="P286"/>
      <text:p text:style-name="P287">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88"/>
      <text:p text:style-name="P289"><text:span text:style-name="T290">15</text:span><text:span text:style-name="T291">1</text:span><text:span text:style-name="T292"><text:s/>straipsnis. Kelio užkirtimas organizuotos grupės veiklai</text:span></text:p>
      <text:p text:style-name="P293"/>
      <text:p text:style-name="P294">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95">Šio straipsnio pirmoji dalis netaikoma asmeniui, dalyvavusiam darant tyčinį nužudymą, arba kai toks atleidimas nuo atsakomybės jau buvo jam taikytas. taip pat tokios grupės organizatoriui.</text:p>
      <text:p text:style-name="P296"/>
      <text:p text:style-name="P297">16 straipsnis.<text:s/>Atsakomybė už rengimąsi padaryti nusikaltimą ir už pasikėsinimą padaryti nusikaltimą</text:p>
      <text:p text:style-name="P298"/>
      <text:p text:style-name="P299">Rengimusi padaryti nusikaltimą laikomas priemonių arba įrankių suieškojimas ar pritaikymas arba kitoks tyčinis sudarymas sąlygų nusikaltimui padaryti.</text:p>
      <text:p text:style-name="P300">Pasikėsinimu padaryti nusikaltimą laikomas tyčinis veikimas, kuriuo tiesiogiai siekiama padaryti nusikaltimą, jeigu nusikaltimas nebuvo pabaigtas dėl priežasčių, nepriklausančių nuo kaltininko valios.</text:p>
      <text:p text:style-name="P301">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302"/>
      <text:p text:style-name="P303">l7 straipsnis. Savanoriškas atsisakymas nuo nusikaltimo padarymo</text:p>
      <text:p text:style-name="P304"/>
      <text:p text:style-name="P305">Asmuo, savo noru atsisakęs pabaigti nusikaltimą, atsako pagal baudžiamuosius įstatymus tik tuo atveju, jeigu jo faktiškai padarytoje veikoje yra kito nusikaltimo sudėtis.</text:p>
      <text:p text:style-name="P306"/>
      <text:p text:style-name="P307">18 straipsnis. Bendrininkavimas</text:p>
      <text:p text:style-name="P308"/>
      <text:p text:style-name="P309">Bendrininkavimu laikomas tyčinis bendras dviejų ar daugiau asmenų dalyvavimas nusikaltimo padaryme.</text:p>
      <text:p text:style-name="P310">Nusikaltimo bendrininkais, greta vykdytojų, laikomi organizatoriai, kurstytojai ir padėjėjai.</text:p>
      <text:p text:style-name="P311">Vykdytoju laikomas asmuo, betarpiškai padaręs nusikaltimą. Organizatorium laikomas asmuo, organizavęs nusikaltimo padarymą ar vadovavęs jo padarymui.</text:p>
      <text:p text:style-name="P312">Kurstytoju laikomas asmuo, palenkęs kitą asmenį padaryti nusikaltimą.</text:p>
      <text:p text:style-name="P313">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314">Teismas, skirdamas bausmę, turi atsižvelgti į kiekvieno iš bendrininkų dalyvavimo nusikaltimo padaryme laipsnį ir pobūdį.</text:p>
      <text:p text:style-name="P315"/>
      <text:p text:style-name="P316">19 straipsnis. Slėpimas</text:p>
      <text:p text:style-name="P317"/>
      <text:p text:style-name="P318">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19"/>
      <text:p text:style-name="P320">20 straipsnis. Nepranešimas<text:s/></text:p>
      <text:p text:style-name="P321"/>
      <text:p text:style-name="P322">Nepranešimas apie tikrai žinomą rengiamą ar padarytą nusikaltimą užtraukia baudžiamąją atsakomybę tik baudžiamojo įstatymo specialiai numatytais atvejais.</text:p>
      <text:p text:style-name="P323"/>
      <text:p text:style-name="P324">TREČIASIS SKYRIUS<text:s/></text:p>
      <text:p text:style-name="P325">BAUSMĖ</text:p>
      <text:p text:style-name="P326"/>
      <text:p text:style-name="P327">21 straipsnis. Bausmė ir jos paskirtis</text:p>
      <text:p text:style-name="P328"/>
      <text:p text:style-name="P329">Kriminalinė bausmė yra valstybės prievartos priemonė, skiriama teismo apkaltinamuoju nuosprendžiu asmeniui, padariusiam nusikaltimą, ir apribojanti nuteistojo teises bei laisves visuomenės interesais.</text:p>
      <text:p text:style-name="P330">Kriminalinės bausmės paskirtis:</text:p>
      <text:p text:style-name="P331">1) sulaikyti asmenis nuo nusikaltimų padarymo;<text:s/></text:p>
      <text:p text:style-name="P332">2) nubausti nusikaltimą padariusį asmenį;</text:p>
      <text:p text:style-name="P333">3) atimti ar apriboti nuteistajam galimybes daryti naujus nusikaltimus;</text:p>
      <text:p text:style-name="P334">4) siekti, kad asmenys, atlikę bausmę, laikytųsi valstybėje galiojančių įstatymų ir nedarytų naujų nusikaltimų.</text:p>
      <text:p text:style-name="P335">Bausme nesiekiama daryti fizinių kančių arba žeminti žmogaus orumo.</text:p>
      <text:p text:style-name="P336"/>
      <text:p text:style-name="P337">22 straipsnis. Bausmių rūšys</text:p>
      <text:p text:style-name="P338"/>
      <text:p text:style-name="P339">Asmeniui, pripažintam kaltu padarius nusikaltimą, gali būti skiriamos pagrindinės ir papildomos bausmės.</text:p>
      <text:p text:style-name="P340">Pagrindinės bausmės yra šios:</text:p>
      <text:p text:style-name="P341">1) laisvės atėmimas iki gyvos galvos;</text:p>
      <text:p text:style-name="P342">2) laisvės atėmimas;</text:p>
      <text:p text:style-name="P343">3) pataisos darbai be laisvės atėmimo;</text:p>
      <text:p text:style-name="P344">4) bauda.</text:p>
      <text:p text:style-name="P345">Asmeniui už vieną nusikaltimą gali būti skiriama tik viena pagrindinė<text:s/>bausmė.</text:p>
      <text:p text:style-name="P346">Šio kodekso 42 ir 43 straipsniuose numatytais atvejais gali būti skiriamos dvi pagrindinės bausmės.</text:p>
      <text:p text:style-name="P347">Kartu su pagrindinėmis bausmėmis nuteistiesiems gali būti skiriamos papildomos bausmės:<text:s/></text:p>
      <text:p text:style-name="P348">1) turto konfiskavimas;</text:p>
      <text:p text:style-name="P349">2) bauda;</text:p>
      <text:p text:style-name="P350">3) atėmimas teisės eiti tam tikras pareigas, dirbti tam tikrą darbą ar užsiimti tam tikra veikla.</text:p>
      <text:p text:style-name="P351">Nuteistajam gali būti skiriama ne daugiau kaip dvi papildomos bausmės.</text:p>
      <text:p text:style-name="P352"/>
      <text:p text:style-name="P353">Straipsnio pakeitimai:</text:p>
      <text:p text:style-name="P354">Nr. VIII-983, 98.12.21, Žin., 1998, Nr.115-3238 (98.12.31)</text:p>
      <text:p text:style-name="P355"/>
      <text:p text:style-name="P356">23 straipsnis. Neteko galios.</text:p>
      <text:p text:style-name="P357"/>
      <text:p text:style-name="P358">24 straipsnis. Laisvės atėmimas iki gyvos galvos</text:p>
      <text:p text:style-name="P359"/>
      <text:p text:style-name="P360">Laisvės atėmimas iki gyvos galvos yra pagrindinė bausmė, teismo skiriama baudžiamojo įstatymo numatytais atvejais.</text:p>
      <text:p text:style-name="P361">Laisvės atėmimo iki gyvos galvos bausmė neskiriama asmenims, kuriems nusikaltimo padarymo momentu nebuvo suėję 18 metų.</text:p>
      <text:p text:style-name="P362">Asmenys, kurie nuteisti laisvės atėmimu iki gyvos galvos, laikomi kalėjime atskirai nuo nuteistųjų laisvės atėmimu.</text:p>
      <text:p text:style-name="P363"/>
      <text:p text:style-name="P364">Straipsnio pakeitimai:</text:p>
      <text:p text:style-name="P365">Nr. VIII-708, 98.04.21, Žin., 1998, Nr.42-1140 (98.05.06)</text:p>
      <text:p text:style-name="P366">Nr. VIII-776, 98.06.09, Žin., 1998, Nr.57-1580 (98.06.24)</text:p>
      <text:p text:style-name="P367">Nr. VIII-983, 98.12.21, Žin., 1998, Nr.115-3238 (98.12.31)</text:p>
      <text:p text:style-name="P368"/>
      <text:p text:style-name="P369">25 straipsnis. Laisvės atėmimas</text:p>
      <text:p text:style-name="P370"/>
      <text:p text:style-name="P371"><text:span text:style-name="T372"><text:s/>Laivės atėmimas yra pagrindinė bausmė, teismo skiriama baudžiamojo įstatymo numatytais atvejais. Laisvės atėmimas nustatomas nuo 3</text:span><text:span text:style-name="T373"><text:s/>mėnesių iki 20 metų, o skiriant bausmę, kai neatlikus bausmės padaromas naujas nusikaltimas (43 straipsnis), - iki 25 metų. Jeigu straipsnio sankcijoje laisvės atėmimo bausmės trukmė nustatyta 3 ir daugiau metų, tai skiriant šią bausmę nepilnamečiui, jos<text:s/></text:span><text:span text:style-name="T374">minimumas skaičiuojamas nuo pusės minimalaus bausmės dydžio, numatyto šio kodekso straipsnio, pagal kurį teisiamas nepilnametis, sankcijoje.</text:span><text:span text:style-name="T375"><text:s/></text:span><text:span text:style-name="T376">Laisvės atėmimo bausmė asmenims, kuriems nusikaltimo padarymo metu nebuvo suėję 18 metų, negali viršyti 10 metų.</text:span></text:p>
      <text:p text:style-name="P377">Laisvės atėmimo laikas skaičiuojamas metais ir mėnesiais.</text:p>
      <text:p text:style-name="P378">Atlikti laisvės atėmimo bausmę teismo nuosprendžiu skiriama pataisos darbų kolonijose-gyvenvietėse, bendrojo, sustiprintojo ir griežtojo režimų kolonijose arba kalėjime, taip pat bendrojo ir sustiprintojo režimų auklėjimo darbų kolonijose.</text:p>
      <text:p text:style-name="P379">Atlikti bausmę pataisos darbų kolonijose skiriama vyrams:</text:p>
      <text:p text:style-name="P380">pirmą kartą nuteisiamiems laisvės atėmimu už nusikaltimus, padarytus dėl neatsargumo, - kolonijose-gyvenvietėse asmenims, padariusiems nusikaltimus dėl neatsargumo;</text:p>
      <text:p text:style-name="P381"><text:span text:style-name="T382">pirmą kartą nuteisiamiems laisvės atėmimu ne daugiau kaip penkeriems metams už nesunkius tyčinius nusikaltimus, būtent: neteisėtą aborto padarymą (124 straipsnio 2 ir 3 dalys), vengimą išlaikyti vaikus (125 straipsnis), palikimą pavojingoje gyvybei<text:s/></text:span><text:span text:style-name="T383">padėtyje (128 straipsnio 2 dalis), šmeižimą (132 straipsnis), įžeidimą (133 straipsnio 2 dalis), statybos taisyklių pažeidimą (215 straipsnis), neteisėtą statybinių medžiagų įgijimą (216 straipsnis), įvaikinimo paslapties pagarsinimą (217</text:span><text:span text:style-name="T384">(1)</text:span><text:span text:style-name="T385"><text:s/>straipsnio 2 d</text:span><text:span text:style-name="T386">alis), melagingą paliudijimą (218 straipsnis), įtraukimą nepilnamečio į nusikalstamą veiklą arba girtavimą (241 straipsnio 2 dalis), sukčiavimą be sunkinančių aplinkybių (274 straipsnio 1 dalis), turto pasisavinimą arba iššvaistymą be sunkinančių aplinkybi</text:span><text:span text:style-name="T387">ų (275 straipsnio 1 dalis), piktnaudžiavimą tarnyba (285 straipsnis), tarnybinį suklastojimą (289 straipsnis), melagingą pranešimą apie nusikaltimą (291 straipsnis), melagingą įskundimą asmens (292 straipsnis), melagingus parodymus, išvadas, paaiškinimus i</text:span><text:span text:style-name="T388">r vertimus (293 straipsnis), nepranešimą apie nusikaltimą (294 straipsnis), falsifikuotą prekių gaminimą sunkinančiomis aplinkybėmis (309 straipsnio 2 dalis), vartotojų apgaulę (311 straipsnis), tyčinį bankrotą (315 straipsnis), pramoninį šnipinėjimą (317<text:s/></text:span><text:span text:style-name="T389">straipsnis), apgaulingą apskaitos vedimą (323 straipsnis), neteisingų duomenų apie pajamas pateikimą (324 straipsnis), neteisėtą medžiojimą (330 straipsnis), neteisėtą žvejybą ar retų ir nykstančių vandens gyvūnų gaudymą (331 straipsnis), Lietuvos Respubli</text:span><text:span text:style-name="T390">kos kontinentinio šelfo įstatymų pažeidimą (332 straipsnis) - kolonijose-gyvenvietėse asmenims, padariusiems tyčinius nusikaltimus;</text:span></text:p>
      <text:p text:style-name="P391">pirmą kartą nuteisiamiems laisvės atėmimu už nesunkius tyčinius nusikaltimus, išskyrus nurodytus šio straipsnio 4 dalies 3 pastraipoje, - bendrojo režimo kolonijose;</text:p>
      <text:p text:style-name="P392">pirmą kartą nuteisiamiems laisvės atėmimu už sunkius nusikaltimus - sustiprintojo režimo kolonijose;</text:p>
      <text:p text:style-name="P393">nuteisiamiems už itin pavojingus valstybinius nusikaltimus (62-71 straipsniai) ir už karo nusikaltimus (333-339 straipsniai), pirmiau atlikusiems laisvės atėmimo bausmę ir pripažintiems itin pavojingais recidyvistais, - griežtojo režimo kolonijose.</text:p>
      <text:p text:style-name="P394">Atlikti bausmę pataisos darbą kolonijose skiriama moterims:</text:p>
      <text:p text:style-name="P395">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96">Atlikti bausmę auklėjimo darbų kolonijose skiriama:</text:p>
      <text:p text:style-name="P397">nepilnamečiams, pirmą kartą nuteisiamiems laisvės atėmimu, taip pat nepilnametėms - bendrojo režimo kolonijose;</text:p>
      <text:p text:style-name="P398">nepilnamečiams, pirmiau atlikusiems laisvės atėmimo bausmę, - sustiprintojo režimo kolonijose.</text:p>
      <text:p text:style-name="P399">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text:s/>darbų kolonijose vietoj sustiprintojo režimo kolonijų.</text:p>
      <text:p text:style-name="P400">Laisvės atėmimas, ištisai ar iš dalies atliktinas kalėjime, gali būti paskirtas:</text:p>
      <text:p text:style-name="P401">itin pavojingiems recidyvistams;</text:p>
      <text:p text:style-name="P402">asmenims, kurie, suėjus aštuoniolikai metų, padarė itin pavojingus valstybinius nusikaltimus (62-71 straipsniai) ir karo nusikaltimus (333-339 straipsniai);</text:p>
      <text:p text:style-name="P403">asmenims, kurie, suėjus aštuoniolikai metų, padarė kitus sunkius nusikaltimus, nuteisiamiems už juos laisvės atėmimu daugiau kaip penkeriems metams.</text:p>
      <text:p text:style-name="P404">Asmenys, nuteisti pagal šio kodekso 227 straipsnį, laisvės atėmimo bausmę atlieka ištisai kalėjime.</text:p>
      <text:p text:style-name="P405">Paskirtą nuteistajam pataisos darbų įstaigos rūšį pakeičia teismas Lietuvos Respublikos įstatymų nustatytais pagrindais ir tvarka.</text:p>
      <text:p text:style-name="P406"/>
      <text:p text:style-name="P407">Straipsnio pakeitimai:</text:p>
      <text:p text:style-name="P408">Nr. VIII-708, 98.04.21, Žin., 1998, Nr.42-1140 (98.05.06)</text:p>
      <text:p text:style-name="P409">Nr. VIII-776, 98.06.09, Žin., 1998, Nr.57-1580 (98.06.24)</text:p>
      <text:p text:style-name="P410">Nr. VIII-849, 98.07.02, Žin., 1998, Nr.67-1937 (98.07.29)</text:p>
      <text:p text:style-name="P411"/>
      <text:p text:style-name="P412"><text:span text:style-name="T413">25</text:span><text:span text:style-name="T414">1</text:span><text:span text:style-name="T415"><text:s/>straipsnis. Neteko galios.</text:span></text:p>
      <text:p text:style-name="P416"/>
      <text:p text:style-name="P417"><text:span text:style-name="T418"><text:s/></text:span><text:span text:style-name="T419">26 straipsnis. Itin pavojingas recidyvistas</text:span></text:p>
      <text:p text:style-name="P420"/>
      <text:p text:style-name="P421">Itin pavojingu recidyvistu gali būti teismo nuosprendžiu pripažįstamas:</text:p>
      <text:p text:style-name="P422"><text:span text:style-name="T423">1) asmuo, kuris pirmiau buvo nuteistas laisvės atėmimu už itin pavojingą valstybinį nusikaltimą (62-70 straipsniai), banditizmą (75 straipsnis), tyčinį nužudymą (104 ir 105 straipsniai ), išžaginimą, jeigu tai.padarė grupė as</text:span><text:span text:style-name="T424">menų, arba jeigu tai sukėlė itin sunkias pasekmes, taip pat išžaginimą nepilnametės arba mažametės (118 straipsnio 3 ir 4 dalys), įkaitų paėmimą (131</text:span><text:span text:style-name="T425">1</text:span><text:span text:style-name="T426"><text:s/>straipsnis), kėsinimąsi į policininko ar policijos rėmėjo gyvybę (203</text:span><text:span text:style-name="T427">1</text:span><text:span text:style-name="T428"><text:s/>straipsnis), radioaktyviųjų medžia</text:span><text:span text:style-name="T429">gų grobimą (234 straipsnis), orlaivio nuvarymą (249</text:span><text:span text:style-name="T430">2</text:span><text:span text:style-name="T431"><text:s/>straipsnis), plėšimą sunkinančiomis aplinkybėmis (272 straipsnio 2 ir 3 dalys), netikrą pinigų ar vertybinių popierių pagaminimą, laikymą arba paleidimą apyvarton sunkinančiomis aplinkybėmis (327 straips</text:span><text:span text:style-name="T432">nio 2 dalis) ir vėl padarė kurį nors iš šių nusikaltimų, už kurį jis nuteisiamas laisvės atėmimu ne mažiau kaip penkeriems metams;</text:span></text:p>
      <text:p text:style-name="P433"><text:span text:style-name="T434">2) asmuo, kuris pirmiau buvo bet kuria eile du kartus nuteistas laisvės atėmimu už itin pavojingą valstybinį nusikaltimą (62-</text:span><text:span text:style-name="T435">71 straipsniai), piktnaudžiavimą oficialiais įgaliojimais (74</text:span><text:span text:style-name="T436">(2)</text:span><text:span text:style-name="T437"><text:s/>straipsnis), banditizmą (75 straipsnis), masines riaušes (78 straipsnis), tyčinį nužudymą (104 ir 105 straipsniai), tyčinį sunkų kūno sužalojimą (111 straipsnis), išžaginimą (118 straipsnis),</text:span><text:span text:style-name="T438"><text:s/>įkaitų paėmimą (131</text:span><text:span text:style-name="T439">(1)</text:span><text:span text:style-name="T440"><text:s/>straipsnis), kėsinimąsi į policininko ar policijos rėmėjo gyvybę (203</text:span><text:span text:style-name="T441">(1)</text:span><text:span text:style-name="T442"><text:s/>straipsnis), itin piktybinį chuliganizmą (225 straipsnio 3 dalis), nusikalstamą susivienijimą (227</text:span><text:span text:style-name="T443">(1)</text:span><text:span text:style-name="T444"><text:s/>straipsnis), asmens terorizavimą sunkinančiomis aplinkybė</text:span><text:span text:style-name="T445">mis (227</text:span><text:span text:style-name="T446">(2)</text:span><text:span text:style-name="T447"><text:s/>straipsnio 2 dalis), neteisėtą</text:span><text:span text:style-name="T448"><text:s/></text:span><text:span text:style-name="T449">psichotropinių ar narkotinių medžiagų gaminimą, įsigijimą, laikymą, gabenimą, siuntimą, pardavimą ar kitokį platinimą sunkinančiomis aplinkybėmis (232</text:span><text:span text:style-name="T450">(1)</text:span><text:span text:style-name="T451"><text:s/>straipsnio 3, 4 ir 5 dalys), taip pat jų grobimą sunkinanči</text:span><text:span text:style-name="T452">omis aplinkybėmis (232</text:span><text:span text:style-name="T453">(2)</text:span><text:span text:style-name="T454"><text:s/>straipsnio 2 ir 3 dalys), lenkimą vartoti psichotropines ar narkotines medžiagas, padarytą nepilnamečio atžvilgiu (232</text:span><text:span text:style-name="T455">(5 )</text:span><text:span text:style-name="T456">straipsnio 3 dalis), neteisėtą šaunamojo ginklo, šaudmenų, sprogmenų ir sprogstamųjų medžiagų nešiojimą, lai</text:span><text:span text:style-name="T457">kymą, įgijimą, gaminimą, realizavimą ir perdavimą sunkinančiomis aplinkybėmis (234 straipsnio 2 dalis), šaunamojo ginklo, šaudmenų, sprogmenų ar sprogstamųjų medžiagų grobimą sunkinančiomis aplinkybėmis (234</text:span><text:span text:style-name="T458">(1)</text:span><text:span text:style-name="T459"><text:s/>straipsnio 2 ir 3 dalys), radioaktyviųjų medž</text:span><text:span text:style-name="T460">iagų grobimą (234</text:span><text:span text:style-name="T461">(2)</text:span><text:span text:style-name="T462"><text:s/>straipsnis), nusikalstamų grupių ginklavimą (234</text:span><text:span text:style-name="T463">(4)</text:span><text:span text:style-name="T464"><text:s/>straipsnis), orlaivio nuvarymą (249</text:span><text:span text:style-name="T465">(2 )</text:span><text:span text:style-name="T466">straipsnis), vagystę sunkinančiomis aplinkybėmis (271 straipsnio 2, 3 ir 4 dalys), plėšimą (272 straipsnis), turto prievartavimą sunkinančiomis<text:s/></text:span><text:span text:style-name="T467">aplinkybėmis (273 straipsnio 2 ir 3 dalys), sukčiavimą sunkinančiomis aplinkybėmis (274 straipsnio 2 ir 3 dalys), turto pasisavinimą arba iššvaistymą sunkinančiomis aplinkybėmis (275 straipsnio 2 ir 3 dalys), kyšio priėmimą (282 straipsnis), netikrų pinigų</text:span><text:span text:style-name="T468"><text:s/>ar vertybinių popierių pagaminimą, laikymą arba paleidimą apyvarton (327 straipsnis), operacijų su pinigais ar vertybiniais popieriais taisyklių pažeidimą (329 straipsnis), karo nusikaltimą, numatytą 333-340 straipsniuose, ir vėl padarė kurį nors iš šių n</text:span><text:span text:style-name="T469">usikaltimų, už kurį jis nuteisiamas laisvės atėmimu daugiau kaip trejiems metams;</text:span></text:p>
      <text:p text:style-name="P470">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71">4) asmuo, kuris, atlikdamas<text:s/>laisvės atėmimo bausmę už kurį nors iš šio straipsnio pirmosios dalies 2 ir 3 punktuose suminėtų nusikaltimų, vėl padarė tyčinį nusikaltimą, už kurį jis nuteisiamas laisvės atėmimu ne mažiau kaip penkeriems metams.</text:p>
      <text:p text:style-name="P472">Spręsdamas asmens pripažinimo itin pavojingu recidyvistu klausimą, teismas atsižvelgia į kaltininko asmenybę, padarytų nusikaltimų pavojingumo laipsnj, jų motyvus, nusikalstamų ketinimų jvykdymo laipsnį, į dalyvavimo padarant nusikaltimus laipsnį bei pobūdį ir kitas bylos aplinkybes. Teismo sprendimas turi būti motyvuotas nuosprendyje.</text:p>
      <text:p text:style-name="P473">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74">Asmens pripažinimas itin pavojingu recidyvistu panaikinamas, panaikinant jo teistumą.</text:p>
      <text:p text:style-name="P475">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76"/>
      <text:p text:style-name="P477">Straipsnio pakeitimai:</text:p>
      <text:p text:style-name="P478">Nr. VIII-617, 98.02.03, Žin., 1998, Nr.17-397 (98.02.19)</text:p>
      <text:p text:style-name="P479">Nr. VIII-708, 98.04.21, Žin., 1998,<text:s/>Nr.42-1140 (98.05.06)</text:p>
      <text:p text:style-name="P480">Nr. VIII-776, 98.06.09, Žin., 1998, Nr.57-1580 (98.06.24)</text:p>
      <text:p text:style-name="P481"/>
      <text:p text:style-name="P482">27 straipsnis. Neteko galios.</text:p>
      <text:p text:style-name="P483"/>
      <text:p text:style-name="P484">28 straipsnis. Neteko galios.</text:p>
      <text:p text:style-name="P485"/>
      <text:p text:style-name="P486">29 straipsnis. Pataisos darbai be laisvės atėmimo<text:s/></text:p>
      <text:p text:style-name="P487"/>
      <text:p text:style-name="P488">Pataisos darbai be laisvės atėmimo skiriami nuo dviejų mėnesių iki dvejų metų ir atliekami pagal teismo nuosprendį nuteistojo darbovietėje.</text:p>
      <text:p text:style-name="P489">Pataisos darbų laikas skaičiuojamas mėnesiais.</text:p>
      <text:p text:style-name="P490">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91">Jeigu nuteistasis pataisos darbais be laisvės atėmimo. atlikdamas bausmę, sąžiningai dirbo ir pavyzdingai elgėsi, tai, jam atlikus bausmę,<text:s/>teismas visuomeninių organizacijų ar darbo kolektyvo prašymu gali pataisos darbų atlikimo laiką įskaityti į darbo stažą.</text:p>
      <text:p text:style-name="P492">Asmeniui, kuris dėl sveikatos būklės, amžiaus ar kitų priežasčių negali atlikti pataisos darbų, teismas turi teisę šią bausmę pakeisti<text:s/>bauda - skaičiuojant vieną MGL baudos už du pataisos darbų mėnesius arba lygtinai atleisti nuo bausmės prieš terminą.</text:p>
      <text:p text:style-name="P493">Pataisos darbai be laisvės atėmimo kariams pakeičiami laikymu daboklėje iki dviejų mėnesių.</text:p>
      <text:p text:style-name="P494">Jeigu asmuo, nuteistas pataisos darbais be laisvės atėmimo, piktybiškai vengia atlikti bausmę, teismas gali neatbūtąjį pataisos darbą laiką pakeisti laisvės atėmimo bausme tam pačiam laikui.</text:p>
      <text:p text:style-name="P495">Pataisos darbų be laisvės atėmimo atlikimo tvarką nustato Lietuvos Respublikos įstatymai.</text:p>
      <text:p text:style-name="P496"/>
      <text:p text:style-name="P497">30 straipsnis. Atėmimas teisės eili tam likras pareigas, dirbti tam tikrą darbą arba užsiimti tam tikra veikla</text:p>
      <text:p text:style-name="P498"/>
      <text:p text:style-name="P499">Atėmimas teisės eiti tam tikras pareigas, dirbti tam tikrą darbą arba užsiimti tam tikra veikla yra papildoma bausmė, teismo skiriama baudžiamojo įstatymo numatytais atvejais. taip pat teismo nuožiūra.</text:p>
      <text:p text:style-name="P500">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01">Atėmimas teisės eiti tam tikras pareigas, dirbti tam tikrą darbą ar užsiimti tam tikra veikla nustatomas nuo 1 iki 5 metų.</text:p>
      <text:p text:style-name="P502"/>
      <text:p text:style-name="P503">31 straipsnis. Neteko galios.</text:p>
      <text:p text:style-name="P504"/>
      <text:p text:style-name="P505">32 straipsnis. Bauda</text:p>
      <text:p text:style-name="P506"/>
      <text:p text:style-name="P507">Bauda yra piniginė nuobauda, teismo skiriama kaip pagrindinė ar papildoma bausmė baudžiamojo įstatymo numatytais atvejais.</text:p>
      <text:p text:style-name="P508">Bauda kaip pagrindinė bausmė gali būti skiriama nuo 100 iki 1000 minimalių gyvenimo lygių (MGL) dydžio, o už savanaudiškus nusikaltimus - nuo 200 iki 50000 MGL dydžio. Nepilnamečiams bauda kaip pagrindinė bausmė gali būti skiriama nuo 10 iki<text:s/>500 MGL dydžio.</text:p>
      <text:p text:style-name="P509">Bauda kaip papildoma bausmė gali būti skiriama nuo 10 iki 500 MGL dydžio, o nepilnamečiams - nuo 5 iki 200 MGL dydžio.</text:p>
      <text:p text:style-name="P510">Baudos dydis už padarytą nusikaltimą įstatymo sankcijoje nenustatomas. Jį nustato teismas skirdamas bausmę. Nustatydamas<text:s/>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511">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512"/>
      <text:p text:style-name="P513">Straipsnio pakeitimai:</text:p>
      <text:p text:style-name="P514">Nr. VIII-849, 98.07.02, Žin., 1998, Nr.67-1937 (98.07.29)</text:p>
      <text:p text:style-name="P515"/>
      <text:p text:style-name="P516">33 straipsnis. Neteko galios.</text:p>
      <text:p text:style-name="P517"/>
      <text:p text:style-name="P518">34 straipsnis. Neteko galios.</text:p>
      <text:p text:style-name="P519"/>
      <text:p text:style-name="P520"><text:span text:style-name="T521">34</text:span><text:span text:style-name="T522">1</text:span><text:span text:style-name="T523"><text:s/>straipsnis. Neteko galios.</text:span></text:p>
      <text:p text:style-name="P524"/>
      <text:p text:style-name="P525">35 straipsnis. Turto konfiskavimas</text:p>
      <text:p text:style-name="P526"/>
      <text:p text:style-name="P527"><text:span text:style-name="T528">Turto konfiskavimas yra papildoma bausmė, teismo privalomai skiriama už šiuos nusikaltimus: genocidas (71 straipsnis), piktnaudžiavimas oficialiais įgaliojimais (74</text:span><text:span text:style-name="T529">(2)</text:span><text:span text:style-name="T530"><text:s/>straipsnis),</text:span><text:span text:style-name="T531"><text:s/></text:span><text:span text:style-name="T532">banditizmas (75 straipsnis), nelegalus</text:span><text:span text:style-name="T533"><text:s/>asmenų gabenimas į Lietuvos Respublikos teritoriją, joje arba iš jos ar jų slėpimas (82</text:span><text:span text:style-name="T534">(1)</text:span><text:span text:style-name="T535"><text:s/>straipsnis), tyčinis nužudymas dėl savanaudiškų paskatų (105 straipsnio 8 punktas), įkaitų paėmimas (131</text:span><text:span text:style-name="T536">(1)</text:span><text:span text:style-name="T537"><text:s/>straipsnis), prekyba žmonėmis (131</text:span><text:span text:style-name="T538">(3)</text:span><text:span text:style-name="T539"><text:s/>straipsnis),</text:span><text:span text:style-name="T540"><text:s/></text:span><text:span text:style-name="T541">strat</text:span><text:span text:style-name="T542">eginių prekių ir technologijų importas, tranzitas ar eksportas neturint licencijos (214</text:span><text:span text:style-name="T543">(1)</text:span><text:span text:style-name="T544"><text:s/>straipsnis), nusikalstamas susivienijimas (227</text:span><text:span text:style-name="T545">(1)</text:span><text:span text:style-name="T546"><text:s/>straipsnis), teroro aktas (227</text:span><text:span text:style-name="T547">(3)</text:span><text:span text:style-name="T548"><text:s/>straipsnis), padarytas iš savanaudiškų paskatų, neteisėtas psichotropinių ar nark</text:span><text:span text:style-name="T549">otinių medžiagų gaminimas, įgijimas, laikymas, gabenimas, siuntimas, pardavimas ar kitoks platinimas (232</text:span><text:span text:style-name="T550">(1)</text:span><text:span text:style-name="T551"><text:s/>straipsnio 3, 4 ir 5 dalys), psichotropinių ar narkotinių medžiagų grobimas (232</text:span><text:span text:style-name="T552">(2)</text:span><text:span text:style-name="T553"><text:s/>straipsnis), lenkimas vartoti psichotropines ar narkotines medž</text:span><text:span text:style-name="T554">iagas (232</text:span><text:span text:style-name="T555">(5)</text:span><text:span text:style-name="T556"><text:s/>straipsnio 2 ir 3 dalys), šaunamojo ginklo, šaudmenų, sprogmenų ar sprogstamųjų medžiagų grobimas (234</text:span><text:span text:style-name="T557">(1)</text:span><text:span text:style-name="T558"><text:s/>straipsnis), radioaktyviųjų medžiagų grobimas (234</text:span><text:span text:style-name="T559">(2)</text:span><text:span text:style-name="T560"><text:s/>straipsnis),</text:span><text:span text:style-name="T561"><text:s/></text:span><text:span text:style-name="T562">vagystė (271 straipsnio 2, 3, 4 dalys), plėšimas (272 straipsnis), tu</text:span><text:span text:style-name="T563">rto prievartavimas (273 straipsnis), sukčiavimas (274 straipsnio 3 dalis), turto pasisavinimas arba iššvaistymas (275 straipsnio 3 dalis), kyšio priėmimas (282 straipsnis), neteisėto atlyginimo priėmimas (283 straipsnis), papirkimas (284 straipsnio 2 dalis</text:span><text:span text:style-name="T564">), piktnaudžiavimas tarnyba (285 straipsnio 2 dalis), tarnybos įgaliojimų viršijimas (287 straipsnio 2 dalis), tarnybinis suklastojimas (289 straipsnio 2 dalis), vertimasis neteisėta komercine, ūkine, finansine ar profesine veikla (306 straipsnis), neteisė</text:span><text:span text:style-name="T565">ta įmonės veikla (307 straipsnis), kitos įmonės prekės ženklo naudojimas (308 straipsnis), falsifikuotų prekių gaminimas, realizavimas ar laikymas (309 straipsnis), naminės degtinės, brogos, kitų namų gamybos stiprių alkoholinių gėrimų gaminimas, laikymas,</text:span><text:span text:style-name="T566"><text:s/>gabenimas, realizavimas, nedenatūruoto etilo alkoholio, denatūruoto etilo alkoholio, techninio etilo alkoholio ir jų skiedinių, aparatų jiems gaminti gaminimas, laikymas, gabenimas ar realizavimas (310 straipsnis), apmokestinamų prekių neteisėtas laikymas</text:span><text:span text:style-name="T567">, gabenimas ar realizavimas (310</text:span><text:span text:style-name="T568">(1 )</text:span><text:span text:style-name="T569">straipsnis), vartotojų apgaulė (311 straipsnis), kontrabanda (312 straipsnis), neteisėtas prekių ar produkcijos neišvežimas iš Lietuvos Respublikos (312</text:span><text:span text:style-name="T570">(1)</text:span><text:span text:style-name="T571"><text:s/>straipsnis), apgaulingi pareiškimai apie įmonės veiklą (313 stra</text:span><text:span text:style-name="T572">ipsnis), paskolos panaudojimas ne pagal paskirtį (314 straipsnis), privedimas prie bankroto (315 straipsnio 2 ir 3 dalys), skolininko nesąžiningumas ar apgaulė (316 straipsnis), pramoninis šnipinėjimas (317 straipsnis), nepagrįsto atlyginimo priėmimas (320</text:span><text:span text:style-name="T573"><text:s/>straipsnis), piktnaudžiavimas pasitikėjimu ūkinėje veikloje (321 straipsnis), apgaulingas apskaitos tvarkymas (323 straipsnis), žinomai neteisingų duomenų apie pajamas arba pelną pateikimas (324 straipsnis), mokesčių vengimas (325 straipsnis), pinigų plov</text:span><text:span text:style-name="T574">imas (326 straipsnis), neteisėtas banko paskolos išdavimas (326</text:span><text:span text:style-name="T575">(1)</text:span><text:span text:style-name="T576"><text:s/>straipsnio 2 dalis), netikrų pinigų ar vertybinių popierių pagaminimas, laikymas arba paleidimas apyvarton (327 straipsnis), netikrų pašto ženklų, važiavimo bilietų pagaminimas (328 straips</text:span><text:span text:style-name="T577">nis), netikrų banderolių prekėms ar kitų specialių ženklų gaminimas, realizavimas, laikymas ar naudojimas (328</text:span><text:span text:style-name="T578">(1)</text:span><text:span text:style-name="T579"><text:s/>straipsnis), operacijų su pinigais ar vertybiniais popieriais norminių aktų pažeidimas (329 straipsnis), banko paskolos gavimas apgaule (329</text:span><text:span text:style-name="T580">(1</text:span><text:span text:style-name="T581">)</text:span><text:span text:style-name="T582"><text:s/>straipsnis), piktybinis vengimas sugrąžinti paskolą (329</text:span><text:span text:style-name="T583">(2)</text:span><text:span text:style-name="T584"><text:s/>straipsnio 2 dalis), okupuotos valstybės civilių trėmimas (334 straipsnis), tarptautinės humanitarinės teisės normų dėl civilių ir jų teisių apsaugos karo metu pažeidimas (336 straipsnis), saugo</text:span><text:span text:style-name="T585">mų objektų naikinimas ar nacionalinių vertybių grobstymas (339 straipsnis).</text:span></text:p>
      <text:p text:style-name="P586">Turto konfiskavimas yra priverstinis neatlygintinis paėmimas valstybės nuosavybėn viso ar dalies turto, kuris yra asmeninė nuteistojo nuosavybė, arba turto. kuris yra perduotas valdyti kitiems asmenims, tačiau gautas nusikalstamu būdu.</text:p>
      <text:p text:style-name="P587">Kitiems fiziniams ar juridiniams asmenims padovanotas ar kitaip perduotas turtas konfiskuojamas, jeigu šie asmenys žinojo ar turėjo ir galėjo numatyti, jog jiems bet kuria forma perduotas turtas yra gautas nusikalstamu būdu.</text:p>
      <text:p text:style-name="P588">Taikant turto konfiskavimą asmeniui, nuteistam už nusikaltimą, numatytą šio straipsnio pirmojoje dalyje, laikoma, kad visas per nusikalstamos veiklos laikotarpį įgytas ir pas kaltininką esantis ar kitiems asmenims perduotas turtas<text:s/>yra gautas nusikalstamu būdu.</text:p>
      <text:p text:style-name="P589">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90">Turto konfiskavimas kaip papildoma bausmė gali būti netaikoma nepilnamečiams.</text:p>
      <text:p text:style-name="P591">Konfiskuojant turtą, pirmiausia tenkinami nukentėjusiojo turtiniai reikalavimai.</text:p>
      <text:p text:style-name="P592">Nusikaltimo įrankiai ir priemonės, taip pat pinigai ir kitos vertybės, gautos nusikalstamos veiklos būdu, konfiskuojamos Lietuvos Respublikos baudžiamojo proceso kodekso 93 straipsnyje nustatyta tvarka.</text:p>
      <text:p text:style-name="P593"/>
      <text:p text:style-name="P594">Straipsnio pakeitimai:</text:p>
      <text:p text:style-name="P595">Nr. VIII-617, 98.02.03, Žin., 1998, Nr.17-397 (98.02.19)</text:p>
      <text:p text:style-name="P596">Nr. VIII-708, 98.04.21, Žin., 1998, Nr.42-1140 (98.05.06)</text:p>
      <text:p text:style-name="P597">Nr. VIII-744, 98.05.14, Žin., 1998, Nr.51-1396 (98.06.03)</text:p>
      <text:p text:style-name="P598">Nr. VIII-776, 98.06.09, Žin., 1998, Nr.57-1580 (98.06.24)</text:p>
      <text:p text:style-name="P599">Nr. VIII-849, 98.07.02, Žin., 1998, Nr.67-1937 (98.07.29)</text:p>
      <text:p text:style-name="P600"/>
      <text:p text:style-name="P601">36 straipsnis. Neteko galios.</text:p>
      <text:p text:style-name="P602"/>
      <text:p text:style-name="P603">37 straipsnis. Pretenzijų, kylančių iš nuteistojo prievolių, tenkinimas konfiskuoto turto sąskaita</text:p>
      <text:p text:style-name="P604"/>
      <text:p text:style-name="P605">Konfiskavus turtą, valstybė neatsako už nuteistojo prievoles, atsiradusias be kvotos, tardymo ar<text:s/>teismo organų sutikimo po to, kai šie organai jau ėmėsi turto apsaugos priemonių.</text:p>
      <text:p text:style-name="P606">Valstybė atsako už nuteistojo prievoles konfiskuoto turto sąskaita tik šio turto vertės ribose. Tokių pretenzijų tenkinimo eilę nustato Lietuvos Respublikos įstatymai.</text:p>
      <text:p text:style-name="P607"/>
      <text:p text:style-name="P608">38 straipsnis. Neteko galios.</text:p>
      <text:p text:style-name="P609"/>
      <text:p text:style-name="P610"><text:span text:style-name="T611">38</text:span><text:span text:style-name="T612">1</text:span><text:span text:style-name="T613"><text:s/>straipsnis. Neteko galios.</text:span></text:p>
      <text:p text:style-name="P614"/>
      <text:p text:style-name="P615">KETVIRTAS SKYRIUS</text:p>
      <text:p text:style-name="P616">BAUSMĖS SKYRIMAS IR ATLEIDIMAS NUO BAUSMĖS</text:p>
      <text:p text:style-name="P617"/>
      <text:p text:style-name="P618">39 straipsnis. Bendrieji bausmės skyrimo pradmenys<text:s/></text:p>
      <text:p text:style-name="P619"/>
      <text:p text:style-name="P620">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21"/>
      <text:p text:style-name="P622">40 straipsnis. Atsakomybę lengvinančios aplinkybės<text:s/></text:p>
      <text:p text:style-name="P623"/>
      <text:p text:style-name="P624">Skiriant bausmę, lengvinančiomis atsakomybę aplinkybėmis laikoma tai:</text:p>
      <text:p text:style-name="P625">1) kad kaltininkas užkirto kelią žalingoms padarytojo nusikaltimo pasekmėms arba savo noru atlygino padarytą nuostolį ar pašalino padarytą žalą;</text:p>
      <text:p text:style-name="P626">2) kad nusikaltimas padarytas dėl susidėjusių sunkių asmeninių ar šeiminių aplinkybių;</text:p>
      <text:p text:style-name="P627">3) kad nusikaltimas padarytas grasinimo ar prievartos įtakoje arba dėl materialinio, tarnybinio ar kitokio<text:s/>priklausomumo;</text:p>
      <text:p text:style-name="P628">4) kad nusikaltimas padarytas didelio susijaudinimo, kurį sukėlė neteisėti nukentėjusiojo veiksmai, įtakoje;</text:p>
      <text:p text:style-name="P629">5) kad nusikaltimas padarytas gynybos nuo pavojingo visuomenei kėsinimosi atveju, nors ir peržengiant būtinosios ginties ribas;</text:p>
      <text:p text:style-name="P630">6) kad nusikaltimą padarė nepilnametis;</text:p>
      <text:p text:style-name="P631">7) kad nusikaltimą padarė nėščia moteris;</text:p>
      <text:p text:style-name="P632">8) kad kaltininkas nuoširdžiai gailisi ar pats atvyko ir prisipažino padaręs nusikaltimą arba aktyviai padėjo išaiškinti nusikaltimą ar susekti kitus nusikaltėlius.</text:p>
      <text:p text:style-name="P633">Skirdamas bausmę, teismas taip pat gali atsižvelgti ir į nenurodytas įstatyme lengvinančias aplinkybes.</text:p>
      <text:p text:style-name="P634"/>
      <text:p text:style-name="P635">41 straipsnis. Atsakomybę sunkinančios aplinkybės<text:s/></text:p>
      <text:p text:style-name="P636"/>
      <text:p text:style-name="P637">Skiriant bausmę, sunkinančiomis atsakomybę aplinkybėmis laikoma tai:</text:p>
      <text:p text:style-name="P638">1) kad nusikaltimą padarė asmuo, kuris pirmiau buvo padaręs kokį nors nusikaltimą.</text:p>
      <text:p text:style-name="P639">Teismas turi teisę, priklausomai nuo pirmojo nusikaltimo pobūdžio, nepripažinti jam sunkinančios aplinkybės reikšmės;</text:p>
      <text:p text:style-name="P640">2) kad nusikaltimą padarė organizuota grupė;</text:p>
      <text:p text:style-name="P641">3) kad nusikaltimas padarytas dėl savanaudiškų ar kitokių žemų paskatų;</text:p>
      <text:p text:style-name="P642">4) kad nusikaltimas sukėlė sunkias pasekmes;</text:p>
      <text:p text:style-name="P643">5) kad nusikaltimas padarytas prieš mažametį, nusenusį, bejėgiškumo būklėje esantį arba materialiai, tapybiškai ar kitaip priklausomą nuo kaltininko asmenį;</text:p>
      <text:p text:style-name="P644">6) kad nepilnamečiai buvo kurstomi<text:s/>padaryti nusikaltimą;</text:p>
      <text:p text:style-name="P645">7) kad nusikaltimas padarytas su ypatingu žiaurumu arba pasityčiojimu iš nukentėjusiojo;</text:p>
      <text:p text:style-name="P646">8) kad nusikaltimas padarytas, pasinaudojant visuomeninės nelaimės sąlygomis;</text:p>
      <text:p text:style-name="P647">9) kad nusikaltimas padarytas visuotinai pavojingu būdu arba naudojant sprogstamąsias medžiagas, šaunamuosius ar dujinius šaunamuosius ginklus;</text:p>
      <text:p text:style-name="P648">10) kad nusikaltimą padarė asmuo būdamas girtas, apsvaigęs nuo narkotinių ar toksinių priemonių.</text:p>
      <text:p text:style-name="P649">Teismas turi teisę nepripažinti, priklausomai nuo nusikaltimo pobūdžio, šios aplinkybės sunkinančia atsakomybę;</text:p>
      <text:p text:style-name="P650">11) kad nusikaltimas padarytas, turint tikslą nuslėpti kitą nusikaltimą arba palengvinti jį padaryti.</text:p>
      <text:p text:style-name="P651">12) (neteko galio.s).</text:p>
      <text:p text:style-name="P652"/>
      <text:p text:style-name="P653"><text:span text:style-name="T654">41</text:span><text:span text:style-name="T655">1</text:span><text:span text:style-name="T656"><text:s/>straipsnis. Bausmės skyrimas, visiškai pripažinus kaltę</text:span></text:p>
      <text:p text:style-name="P657"/>
      <text:p text:style-name="P658">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59"/>
      <text:p text:style-name="P660">42 straipsnis. Bausmės skyrimas padarius kelis nusikaltimus</text:p>
      <text:p text:style-name="P661"/>
      <text:p text:style-name="P662">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63">Teismas, skirdamas subendrintą bausmę, kai bent už vieną nusikaltimą yra paskirta laisvės atėmimo iki gyvos galvos bausmė, bausmes gali tik apimti.</text:p>
      <text:p text:style-name="P664">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65">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66"/>
      <text:p text:style-name="P667">Straipsnio pakeitimai:</text:p>
      <text:p text:style-name="P668">Nr. VIII-983, 98.12.21, Žin., 1998, Nr.115-3238 (98.12.31)</text:p>
      <text:p text:style-name="P669">43 straipsnis. Bausmės skyrimas, kai neatlikus bausmės padaromas naujas nusikaltimas</text:p>
      <text:p text:style-name="P670"/>
      <text:p text:style-name="P671"><text:span text:style-name="T672">Jeigu nuteistasis, neatlikęs visos nuosprendžiu paskirtos bausmės, padaro naują nusikaltimą arba naują nusikaltimą padaro asmuo, kuriam bausmės vykdym</text:span><text:span text:style-name="T673">as buvo atidėtas, bausmės atidėjimo laikotarpiu (47</text:span><text:span text:style-name="T674">(1)</text:span><text:span text:style-name="T675"><text:s/>straipsnis), arba naują nusikaltimą padaro asmuo, lygtinai atleistas nuo bausmės prieš terminą ar lygtinai paleistas iš laisvės atėmimo vietų neatliktos bausmės laikotarpiu (54, 54</text:span><text:span text:style-name="T676">(2)</text:span><text:span text:style-name="T677">, 54</text:span><text:span text:style-name="T678">(3)</text:span><text:span text:style-name="T679">, 55 straip</text:span><text:span text:style-name="T680">sniai), teismas skiria bausmę už naują nusikaltimą, po to nustato subendrintą bausmę. Subendrindamas bausmę, teismas gali taikyti visiško ar dalinio bausmių sudėjimo principus.</text:span></text:p>
      <text:p text:style-name="P681">Taikydamas visiško bausmių sudėjimo principą, teismas prie bausmės, paskirtos naujuoju nuosprendžiu, prideda pagal pirmesnį nuosprendį neatliktą bausmę.</text:p>
      <text:p text:style-name="P682">Taikydamas dalinio bausmių sudėjimo principą, teismas prie bausmės, paskirtos naujuoju nuosprendžiu, iš dalies prideda neatliktą bausmę pagal pirmesnį nuosprendį.</text:p>
      <text:p text:style-name="P683">Skiriant bausmę pagal kelis nuosprendžius, subendrinta bausmė negali viršyti dvidešimt penkerių metų, jei paskirta laisvės atėmimo bausmė, arba maksimalaus dydžio, nustatyto atitinkamai bausmės rūšiai, jei paskirta kita bausmė.</text:p>
      <text:p text:style-name="P684">Skiriant bausmę pagal kelis nuosprendžius, kai<text:s/>bent pagal vieną iš šių nuosprendžių asmuo buvo nuteistas laisvės atėmimu iki gyvos galvos, subendrinta bausmė skiriama taikant bausmių apėmimo principą.</text:p>
      <text:p text:style-name="P685"/>
      <text:p text:style-name="P686">Straipsnio pakeitimai:</text:p>
      <text:p text:style-name="P687">Nr. VIII-983, 98.12.21, Žin., 1998, Nr.115-3238 (98.12.31)</text:p>
      <text:p text:style-name="P688">Nr. VIII-995, 98.12.22, Žin., 1999, Nr.1-2 (99.01.06)</text:p>
      <text:p text:style-name="P689"/>
      <text:p text:style-name="P690">44 straipsnis. Bausmių sudėjimo ir pakeitimo taisyklės</text:p>
      <text:p text:style-name="P691"/>
      <text:p text:style-name="P692">Sudedant paskirtąsias bausmes, taip pat vienas bausmes keičiant kitomis, laikomasi šių taisyklių:</text:p>
      <text:p text:style-name="P693">1) viena laisvės atėmimo diena prilyginama trims pataisos darbų dienoms;</text:p>
      <text:p text:style-name="P694">2) bauda, kai ši bausmė paskirta kaip pagrindinė, negali būti sudedama ar pakeičiama kitomis bausmėmis ir vykdoma atskirai, išskyrus šio kodekso 32 straipsnio šeštojoje dalyje numatytą atvejį;</text:p>
      <text:p text:style-name="P695">3) įvairių rūšių papildomos bausmės negali būti sudedamos ar pakeičiamos kitomis ir vykdomos kiekviena atskirai. Keičiant bausmes šio kodekso 42 ir 43 straipsniuose numatytais atvejais, švelnesnė bausmė turi būti keičiama į griežtesnę.</text:p>
      <text:p text:style-name="P696"/>
      <text:p text:style-name="P697">45 straipsnis. Švelnesnės negu įstatymo numatyta bausmės skyrimas</text:p>
      <text:p text:style-name="P698"/>
      <text:p text:style-name="P699"><text:span text:style-name="T700">Teismas,</text:span><text:span text:style-name="T701"><text:s/>atsižvelgdamas į visas bylos aplinkybes, gali paskirti švelnesnę negu įstatymo numatyta bausmę, jeigu asmuo, padaręs nusikaltimą, pats savanoriškai atvyko ir prisipažino padaręs nusikaltimą ir, be to,</text:span><text:span text:style-name="T702"><text:s/></text:span><text:span text:style-name="T703">nuoširdžiai gailisi, atlygino padarytą žalą ir padėjo<text:s/></text:span><text:span text:style-name="T704">tardymui bei teismui išaiškinti nusikaltimą.</text:span></text:p>
      <text:p text:style-name="P705">Teismas, atsižvelgdamas į visas bylos aplinkybes, gali paskirti švelnesnę negu įstatymo numatyta bausmę taip pat, kai atlyginta nusikaltimu padaryta žala, jeigu byloje yra atsakomybę kitų lengvinančių aplinkybių, ir:</text:p>
      <text:p text:style-name="P706">1) nuteistojo išlaikomi asmenys serga sunkia liga ir nėra kam juos prižiūrėti, arba</text:p>
      <text:p text:style-name="P707">2) nuteistasis išlaiko mažamečius vaikus, kurių dėl įstatyme numatytos bausmės paskyrimo nebus kam prižiūrėti, arba</text:p>
      <text:p text:style-name="P708">3) nuteistojo vaidmuo bendrininkų padarytame nusikaltime buvo antraeilis, arba</text:p>
      <text:p text:style-name="P709">4) nusikaltimas pagal šio Kodekso 16 straipsnį nutrūko rengimosi arba pasikėsinimo stadijoje.</text:p>
      <text:p text:style-name="P710">Taip pat teismas, atsižvelgdamas į byloje esančias atsakomybę lengvinančias aplinkybes ir kai bent iš dalies atlyginta nusikaltimu padaryta žala, gali paskirti švelnesnę, negu įstatymo numatyta bausmę, kai nusikaltimą padarė nepilnametis.</text:p>
      <text:p text:style-name="P711"><text:span text:style-name="T712">Šio straipsnio 2 dalis netaikoma asmenims, nuteistiems už nusikaltimus valstybės tarnybai (282-290 straipsniai), apmokestinamų prekių neteisėtą laikym</text:span><text:span text:style-name="T713">ą, gabenimą ar realizavimą (310</text:span><text:span text:style-name="T714">(1 )</text:span><text:span text:style-name="T715">straipsnis), kontrabandą (312 straipsnis), neteisėtą prekių ar produkcijos neišvežimą iš Lietuvos Respublikos (312</text:span><text:span text:style-name="T716">(1)</text:span><text:span text:style-name="T717"><text:s/>straipsnis), apgaulingą apskaitos tvarkymą (323 straipsnis), mokesčių ar įmokų vengimą (325 straipsnis)</text:span><text:span text:style-name="T718">, taip pat organizuotos grupės bei nusikalstamo susivienijimo nariams.</text:span></text:p>
      <text:p text:style-name="P719">Švelnesnė negu įstatymo nustatyta bausmė taip pat gali būti paskirta, kai nusikaltimas padarytas peržengiant būtinosios ginties ribas.</text:p>
      <text:p text:style-name="P720">Esant šio straipsnio pirmojoje, antrojoje, trečiojoje ar penktojoje dalyse nurodytoms sąlygoms, teismas gali:</text:p>
      <text:p text:style-name="P721">1) paskirti mažesnę bausmę negu žemiausioji riba, įstatymo numatyta už padarytą nusikaltimą, arba</text:p>
      <text:p text:style-name="P722">2) paskirti švelnesnę bausmės rūšį negu numatyta įstatyme už padarytą nusikaltimą, arba</text:p>
      <text:p text:style-name="P723">3) neskirti papildomos bausmės tais atvejais, jei jos paskyrimas pagal įstatymą yra privalomas, išskyrus turto konfiskavimo bausmę.</text:p>
      <text:p text:style-name="P724"/>
      <text:p text:style-name="P725">Straipsnio pakeitimai:</text:p>
      <text:p text:style-name="P726">Nr. VIII-849, 98.07.02, Žin., 1998, Nr.67-1937 (98.07.29)</text:p>
      <text:p text:style-name="P727"/>
      <text:p text:style-name="P728"><text:span text:style-name="T729">46 straipsnis. Neteko galios.</text:span></text:p>
      <text:p text:style-name="P730"/>
      <text:p text:style-name="P731">47 straipsnis. Neteko galios.</text:p>
      <text:p text:style-name="P732"/>
      <text:p text:style-name="P733"><text:span text:style-name="T734">47</text:span><text:span text:style-name="T735">1</text:span><text:span text:style-name="T736"><text:s/>straipsnis. Bausmės vykdymo atidėjimas</text:span></text:p>
      <text:p text:style-name="P737"/>
      <text:p text:style-name="P738">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39">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40">Bausmės vykdymas gali būti atidedamas, jei teismas prieina prie išvados, kad bausmės tikslai bus pasiekti be realaus bausmės atlikimo.</text:p>
      <text:p text:style-name="P741"><text:span text:style-name="T742">Esant šio straipsnio pirmojoje ar antrojoje dalyse numatytoms sąlygoms, atidėdamas pagrindinės bausmės vykdymą, teismas gali atidėti ir paskirtų papildomų bausmių, išskyrus turto konfiska</text:span><text:span text:style-name="T743">vimą ir baudą, vykdymą.</text:span></text:p>
      <text:p text:style-name="P744">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45"><text:span text:style-name="T746">1)</text:span><text:span text:style-name="T747"><text:s/></text:span><text:span text:style-name="T748">atsiprašyti nukentėjusiojo;</text:span></text:p>
      <text:p text:style-name="P749"><text:span text:style-name="T750">2)</text:span><text:span text:style-name="T751"><text:s/></text:span><text:span text:style-name="T752">teikti nukentėjusiajam pagalbą gydymosi laikotarpiu;</text:span></text:p>
      <text:p text:style-name="P753"><text:span text:style-name="T754">3) įsidarbinti ar be teismo sutikimo nekeisti darbo vietos;</text:span></text:p>
      <text:p text:style-name="P755"><text:span text:style-name="T756">4) pradėti mokytis, tęsti mokslą ar įgyti specialybę;</text:span></text:p>
      <text:p text:style-name="P757"><text:span text:style-name="T758">5) išeiti gydymosi nuo alkoholizmo, narkom</text:span><text:span text:style-name="T759">anijos, toksikomanijos ar venerinės ligos kursą;</text:span></text:p>
      <text:p text:style-name="P760"><text:span text:style-name="T761">6) be organo, prižiūrinčio bausmės vykdymo atidėjimą, sutikimo nekeisti gyvenamosios vietos;</text:span></text:p>
      <text:p text:style-name="P762">7) atlikti nemokamų darbų iki 1000 valandų Lietuvos Respublikos Vyriausybės nustatyta tvarka.</text:p>
      <text:p text:style-name="P763">Kartu teismas nustato laiką, per kurį nuteistasis privalo įvykdyti šio straipsnio penktojoje dalyje numatytus įpareigojimus. Nuteistojo elgesį kontroliuoja bausmės vykdymo atidėjimą prižiūrintys organai.</text:p>
      <text:p text:style-name="P764">Jei nuteistasis bausmės vykdymo atidėjimo laikotarpiu:</text:p>
      <text:p text:style-name="P765"><text:span text:style-name="T766">1) atlygino nusik</text:span><text:span text:style-name="T767">altimu padarytą žalą, įvykdė teismo nustatytus įpareigojimus, nepadarė pažeidimų, numatytų šio straipsnio septintosios</text:span><text:span text:style-name="T768"><text:s/></text:span><text:span text:style-name="T769">dalies 2 punkte, ir yra pagrindo manyti, jog asmuo ateityje laikysis įstatymų, nedarys naujų nusikaltimų, teismas, pasibaigus bausmės vyk</text:span><text:span text:style-name="T770">dymo atidėjimui, galutinai atleidžia jį nuo bausmės;</text:span></text:p>
      <text:p text:style-name="P771"><text:span text:style-name="T772">2) neatlygina nusikaltimu padarytos žalos ar be pateisinamų priežasčių neįvykdo kitų teismo paskirtų įpareigojimų arba pažeidinėja viešąją tvarką, girtauja ar padaro kitus teisės pažeidimus, už kuriuos j</text:span><text:span text:style-name="T773">am du kartus buvo</text:span><text:span text:style-name="T774"><text:s/></text:span><text:span text:style-name="T775">taikomos administracinės nuobaudos ar drausminio poveikio priemonės, teismas nuteistojo elgesį kontroliuojančio organo teikimu priima nutarimą panaikinti bausmės vykdymo atidėjimą ir vykdyti nuosprendžiu paskirtą bausmę.</text:span></text:p>
      <text:p text:style-name="P776"/>
      <text:p text:style-name="P777">Straipsnio pakeitimai:</text:p>
      <text:p text:style-name="P778">Nr. VIII-849, 98.07.02, Žin., 1998, Nr.67-1937 (98.07.29)</text:p>
      <text:p text:style-name="P779"/>
      <text:p text:style-name="P780">48 straipsnis. Kardomojo kalinimo įskaitymas<text:s/></text:p>
      <text:p text:style-name="P781"/>
      <text:p text:style-name="P782">Kardomąjį kalinimą teismas įskaito į bausmės laiką, nuteisdamas laisvės atėmimu - dieną už dieną, o nuteisdamas pataisos darbais - dieną už tris dienas.</text:p>
      <text:p text:style-name="P783">Paskirdamas kitų rūšių bausmes, teismas gali, atsižvelgda­mas į kardomąjį kalinimą, atitinkamai sušvelninti savo paskirtą bausmę arba visiškai atleisti kaltininką nuo bausmės atlikimo.</text:p>
      <text:p text:style-name="P784"/>
      <text:p text:style-name="P785"><text:span text:style-name="T786">48</text:span><text:span text:style-name="T787">1</text:span><text:span text:style-name="T788"><text:s/>straipsnis. Neteko galios.</text:span></text:p>
      <text:p text:style-name="P789"/>
      <text:p text:style-name="P790">49 straipsnis. Patraukimo baudžiamojon atsakomybėn senatis</text:p>
      <text:p text:style-name="P791"/>
      <text:p text:style-name="P792">Asmuo negali būti traukiamas baudžiamojon atsakomybė, jeigu nuo tos dienos, kai jis padarė nusikaltimą, suėjo šie terminai:</text:p>
      <text:p text:style-name="P793"><text:span text:style-name="T794">1) vieneri metai nuo tos dienos, kai buvo padaryti nusikaltimai, numatyti šio kodekso 116 straipsnio</text:span><text:span text:style-name="T795"><text:s/>pirmojoje dalyje, 133, 145, 189, 202, 202</text:span><text:span text:style-name="T796">(1 )</text:span><text:span text:style-name="T797">straipsniuose, 212 straipsnio pirmojoje dalyje, 213 straipsnyje;</text:span></text:p>
      <text:p text:style-name="P798">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99">3) penkeri metai nuo tos dienos. kai buvo padarytas nusikaltimas. už kurį pagal įstatymą gali būti skiriamas laisvės atėmimas ne daugiau kaip penkeriems metams;</text:p>
      <text:p text:style-name="P800">4) dešimt metų nuo tos dienos, kai buvo padarytas nusikaltimas, už kurį pagal įstatymą gali būti skiriama griežtesnė bausmė, negu laisvės atėmimas penkeriems metams.</text:p>
      <text:p text:style-name="P801">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802">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03">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04">Nėra senaties genocido nusikaltimui ir karo nusikaltimams, numatytiems 333-339 straipsniuose.</text:p>
      <text:p text:style-name="P805"/>
      <text:p text:style-name="P806">Straipsnio pakeitimai:</text:p>
      <text:p text:style-name="P807">Nr. VIII-617, 98.02.03, Žin., 1998, Nr.17-397 (98.02.19)</text:p>
      <text:p text:style-name="P808">Nr. VIII-708, 98.04.21, Žin., 1998, Nr.42-1140 (98.05.06)</text:p>
      <text:p text:style-name="P809">Nr. VIII-776, 98.06.09, Žin., 1998, Nr.57-1580 (98.06.24)</text:p>
      <text:p text:style-name="P810">Nr. VIII-983, 98.12.21, Žin., 1998, Nr.115-3238 (98.12.31)</text:p>
      <text:p text:style-name="P811"/>
      <text:p text:style-name="P812">50 straipsnis. Apkaltinamojo nuosprendžio vykdymo senatis</text:p>
      <text:p text:style-name="P813"/>
      <text:p text:style-name="P814">Apkaltinamasis nuosprendis nevykdomas, jeigu jis nebuvo įykdytas per šiuos terminus, skaičiuojant nuo nuosprendžio įsiteisėjimo dienos:</text:p>
      <text:p text:style-name="P815">1) per trejus metus, - jeigu nuteista laisvės atėmimu ne daugiau kaip dvejiems metams arba bausme, nesusijusia su laisvės atėmimu;</text:p>
      <text:p text:style-name="P816">2) per penkerius metus, - jeigu nuteista laisvės atėmimu ne daugiau kaip penkeriems metams;</text:p>
      <text:p text:style-name="P817">3) per dešimt metų, -jeigu nuteista griežtesne bausme, negu laisvės atėmimas penkeriems metams.</text:p>
      <text:p text:style-name="P818">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19">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20"/>
      <text:p text:style-name="P821">Straipsnio pakeitimai:</text:p>
      <text:p text:style-name="P822">Nr. VIII-983, 98.12.21, Žin., 1998, Nr.115-3238 (98.12.31)</text:p>
      <text:p text:style-name="P823"/>
      <text:p text:style-name="P824">51 straipsnis. Atleidimas nuo baudžiamosios atsakomybės veikai praradus pavojingumą</text:p>
      <text:p text:style-name="P825"/>
      <text:p text:style-name="P826">Asmuo, padaręs nusikaltimą, atleidžiamas nuo baudžiamosios atsakomybės, jei teismas pripažįsta, jog iki bylos nagrinėjimo teisme veika prarado pavojingumą dėl aplinkybių pasikeitimo.</text:p>
      <text:p text:style-name="P827"/>
      <text:p text:style-name="P828"><text:span text:style-name="T829">51</text:span><text:span text:style-name="T830">1</text:span><text:span text:style-name="T831"><text:s/>straipsnis. Neteko galios.</text:span></text:p>
      <text:p text:style-name="P832"/>
      <text:p text:style-name="P833"><text:span text:style-name="T834">52 stra</text:span><text:span text:style-name="T835">ipsnis. Neteko galios.</text:span></text:p>
      <text:p text:style-name="P836"/>
      <text:p text:style-name="P837"><text:span text:style-name="T838">52</text:span><text:span text:style-name="T839">1</text:span><text:span text:style-name="T840"><text:s/>straipsnis. Nepilnamečių atleidimas nuo baudžiamosios atsakomybės ir priverčiamųjų auklėjamojo pobūdžio priemonių paskyrimas</text:span></text:p>
      <text:p text:style-name="P841"/>
      <text:p text:style-name="P842">Nepilnametis, padaręs nesunkų nusikaltimą, teismo gali būti atleidžiamas nuo baudžiamosios atsakomybės, jeigu jis:</text:p>
      <text:p text:style-name="P843">1) pirmą kartą padarė nusikaltimą;</text:p>
      <text:p text:style-name="P844"><text:s text:c="6"/>2) visiškai pripažino savo kaltę ir gailisi padaręs nusikaltimą;</text:p>
      <text:p text:style-name="P845"><text:s text:c="4"/>3) atlygino padarytą žalą arba susitarė su nukentėjusiuoju dėl žalos atlyginimo, jei ji buvo padaryta, ir</text:p>
      <text:p text:style-name="P846">4) yra pagrindo manyti, jog<text:s/>,ateityje jis laikysis įstatymų, nedarys naujų nusikaltimų.</text:p>
      <text:p text:style-name="P847">Tokiam nepilnamečiui teismas paskiria priverčiamąsias auklėjamojo pobūdžio priemones, numatytas šio kodekso 61 straipsnyje.</text:p>
      <text:p text:style-name="P848"/>
      <text:p text:style-name="P849">53 straipsnis. Neteko galios.</text:p>
      <text:p text:style-name="P850"/>
      <text:p text:style-name="P851"><text:span text:style-name="T852">53</text:span><text:span text:style-name="T853">1</text:span><text:span text:style-name="T854"><text:s/>straipsnis. Atleidimas nuo baudžiam</text:span><text:span text:style-name="T855">osios atsakomybės kaltininkui ir nukentėjusiajam susitaikius</text:span></text:p>
      <text:p text:style-name="P856"/>
      <text:p text:style-name="P857"><text:span text:style-name="T858">Asmuo, padaręs vieną iš veikų, numatytų šio kodekso 112 straipsnio pirmojoje dalyje, 115, 125, 126 straipsniuose,</text:span><text:span text:style-name="T859"><text:s/></text:span><text:span text:style-name="T860">132 straipsnio pirmojoje dalyje, 225 straipsnio pirmojoje dalyje, 246 straipsnio</text:span><text:span text:style-name="T861"><text:s/>pirmojoje ir antrojoje dalyse, 247 straipsnio pirmojoje dalyje, 271 straipsnio pirmojoje dalyje, 274 straipsnio pirmojoje dalyje, 275 straipsnio pirmojoje dalyje, 276, 277 straipsniuose, 278 straipsnio pirmojoje dalyje, 279, 314, 315, 316, 321 ir 321</text:span><text:span text:style-name="T862">(1)</text:span><text:span text:style-name="T863"><text:s/>s</text:span><text:span text:style-name="T864">traipsniuose, gali būti atleidžiamas nuo baudžiamosios atsakomybės, jeigu jis:</text:span></text:p>
      <text:p text:style-name="P865">1) prisipažino padaręs nusikaltimą;</text:p>
      <text:p text:style-name="P866">2) savanoriškai atlygino žalą, padarytą valstybei, fiziniam ar juridiniam asmeniui;</text:p>
      <text:p text:style-name="P867">3) susitaikė su nukentėjusiuoju arba valstybės institucijos ar juridinio asmens atstovu.</text:p>
      <text:p text:style-name="P868">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69">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70"/>
      <text:p text:style-name="P871">Straipsnio pakeitimai:</text:p>
      <text:p text:style-name="P872">Nr. VIII-849, 98.07.02, Žin., 1998, Nr.67-1937 (98.07.29)</text:p>
      <text:p text:style-name="P873"/>
      <text:p text:style-name="P874">54 straipsnis. Lygtinis atleidimas nuo bausmės prieš terminą ar bausmės pakeitimas švelnesne bausme</text:p>
      <text:p text:style-name="P875"/>
      <text:p text:style-name="P876"><text:span text:style-name="T877">Asmenims, nuteistiems laisvės atėmimu arba pataisos darbais, taip pat asmenims, lygtinai paleistiems iš laisvės atėmimo vietų pagal šio kodekso 54</text:span><text:span text:style-name="T878">2</text:span><text:span text:style-name="T879"><text:s/>straipsnį, išskyrus asmenis, paminėtus šio kodekso 54</text:span><text:span text:style-name="T880">1</text:span><text:span text:style-name="T881"><text:s/>straipsnyje, gali būti taik</text:span><text:span text:style-name="T882">omas lygtinis atleidimas nuo bausmės prieš terminą arba neatliktosios bausmės dalis pakeista švelnesne bausme.</text:span></text:p>
      <text:p text:style-name="P883">Lygtinis atleidimas nuo bausmės prieš terminą arba neatliktosios bausmės dalies pakeitimas švelnesne bausme gali būti taikomas nuteistajam tik tuo atveju, jeigu jis pavyzdingu elgesiu ir sąžiningu darbu įrodė, kad pasitaisė.</text:p>
      <text:p text:style-name="P884">Lygtinį atleidimą nuo bausmės prieš terminą ir neatliktosios bausmės dalies pakeitimą švelnesne bausme nuleistajam taiko jo bausmės atlikimo vietos teismas pagal organo, kurio<text:s/>žinioje yra bausmės vykdymas, teikimą, o darbingiems asmenims, lygtinai paleistiems iš laisvės atėmimo vietų, -pagal bendrą organo, kurio žinioje yra bausmės vykdymas, ir nuteistojo darbo vietos administracijos teikimą.</text:p>
      <text:p text:style-name="P885">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86">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text:s/>trečdalį paskirto bausmės laiko.</text:p>
      <text:p text:style-name="P887">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888">Asmenims:</text:p>
      <text:p text:style-name="P889">1) nuteistiems už tyčinį nusikaltimą laisvės atėmimu daugiau kaip dešimčiai metų;</text:p>
      <text:p text:style-name="P890"><text:span text:style-name="T891">2) nuteistiems už psichotropinių ar narkotinių medžiagų grobimą sunkinančiomis<text:s/></text:span><text:span text:style-name="T892">aplinkybėmis (232</text:span><text:span text:style-name="T893">(2)</text:span><text:span text:style-name="T894"><text:s/>straipsnio 2 dalis), išskyrus plėšimo būdu, radioaktyviųjų medžiagų grobimą (234</text:span><text:span text:style-name="T895">(2)</text:span><text:span text:style-name="T896"><text:s/>straipsnis), turto prievartavimą sunkinančiomis aplinkybėmis (273 straipsnio 2 ir 3 dalys) -</text:span></text:p>
      <text:p text:style-name="P897">lygtinis atleidimas nuo bausmės prieš terminą arba neatliktosios bausmės dalies pakeitimas švelnesne bausme gali būti taikomas jiems faktiškai atbuvus tris ketvirtadalius paskirtojo bausmės laiko.</text:p>
      <text:p text:style-name="P898">Asmenims:</text:p>
      <text:p text:style-name="P899">1) bausmės atlikimo metu padariusiems laisvės atėmimo vietose tyčinį nusikaltimą, už kurį jie nuteisti laisvės atėmimu;</text:p>
      <text:p text:style-name="P900"><text:span text:style-name="T901">2) nuteistiems už banditizmą (75 straipsnis); tyčinį nužudymą (104 straipsnis); tyčinį sunkų kūno sužalojimą sunkinančiomis aplinkybėmis (111 straipsnio 2 dalis); prekybą žmonėmis (131</text:span><text:span text:style-name="T902">(3)</text:span><text:span text:style-name="T903"><text:s/>straipsnis); chuliganizmą sunkinančiomis aplinkybėmis (</text:span><text:span text:style-name="T904">225 straipsnio 3 dalis); teroro aktą (227</text:span><text:span text:style-name="T905">(3)</text:span><text:span text:style-name="T906"><text:s/>straipsnio 1 dalis); neteisėtą psichotropinių ar narkotinių medžiagų gaminimą, įgijimą, laikymą, gabenimą, pardavimą ar kitokį platinimą (232</text:span><text:span text:style-name="T907">(1)</text:span><text:span text:style-name="T908"><text:s/>straipsnio 4 ir 5 dalys); lenkimą vartoti psichotropines ar narkot</text:span><text:span text:style-name="T909">ines medžiagas, padarytą nepilnamečio atžvilgiu (232</text:span><text:span text:style-name="T910">(5)</text:span><text:span text:style-name="T911"><text:s/>straipsnio 3 dalis); psichotropinių ar narkotinių medžiagų grobimą (232</text:span><text:span text:style-name="T912">(2)</text:span><text:span text:style-name="T913"><text:s/>straipsnis), padarytą plėšimo būdu; neteisėtą šaunamojo ginklo, šaudmenų, sprogmenų ir sprogstamųjų medžiagų nešiojimą, laiky</text:span><text:span text:style-name="T914">mą, įgijimą, gaminimą, realizavimą ir perdavimą sunkinančiomis aplinkybėmis (234 straipsnio 2 dalis); šaunamojo ginklo, šaudmenų, sprogmenų ar sprogstamųjų medžiagų grobimą (234</text:span><text:span text:style-name="T915">(1)</text:span><text:span text:style-name="T916"><text:s/>straipsnis), padarytą plėšimo būdu; nusikalstamų grupių ginklavimą (234</text:span><text:span text:style-name="T917">(4)</text:span><text:span text:style-name="T918"><text:s/></text:span><text:span text:style-name="T919">straipsnis), plėšimą sunkinančiomis aplinkybėmis (272 straipsnio 2 ir 3 dalys); laisvės atėmimo įstaigų darbo dezorganizavimą (303 straipsnis) -</text:span></text:p>
      <text:p text:style-name="P920">lygtinis atleidimas nuo bausmės prieš terminą arba neatliktosios bausmės dalies pakeitimas švelnesne bausme gali būti taikomas jiems faktiškai atbuvus keturis penktadalius paskirtojo bausmės laiko.</text:p>
      <text:p text:style-name="P921">Lygtinai atleidus nuo bausmės prieš terminą arba pakeitus bausmę šveinesne bausme, nuteistasis gali būti taip pat atleistas nuo bausmės - atėmimo teisės eiti tam tikras<text:s/>pareigas arba dirbti tam tikrą darbą, arba užsiimti tam tikra veikla.</text:p>
      <text:p text:style-name="P922">Pakeičiant neatliktąją laisvės atėmimo bausmės dalį pataisos darbais, ši bausmė skiriama laikantis terminų, nustatytų šios rūšies bausmei, ir neturi viršyti neatbūto laisvės atėmimo laiko.</text:p>
      <text:p text:style-name="P923">Jeigu asmuo, lygtinai atleistas nuo bausmės prieš terminą, per neatliktosios bausmės dalies laiką padaro naują nusikaltimą, teismas skiria jam bausmę pagal šio kodekso 43 straipsnyje numatytas taisykles.</text:p>
      <text:p text:style-name="P924"/>
      <text:p text:style-name="P925">Straipsnio pakeitimai:</text:p>
      <text:p text:style-name="P926">Nr. VIII-617, 98.02.03, Žin., 1998, Nr.17-397 (98.02.19)</text:p>
      <text:p text:style-name="P927">Nr. VIII-744, 98.05.14, Žin., 1998, Nr.51-1396 (98.06.03)</text:p>
      <text:p text:style-name="P928">Nr. VIII-849, 98.07.02, Žin., 1998, Nr.67-1937 (98.07.29)</text:p>
      <text:p text:style-name="P929"/>
      <text:p text:style-name="P930"><text:span text:style-name="T931">54</text:span><text:span text:style-name="T932">(1)</text:span><text:span text:style-name="T933"><text:s/>straipsnis. Lygtinio atleidimo nuo bausmės prieš terminą ir bausmės <text:s/>pakeitimo švelnesne bausme netai</text:span><text:span text:style-name="T934">kymas</text:span></text:p>
      <text:p text:style-name="P935"/>
      <text:p text:style-name="P936">Lygtinis atleidimas nuo bausmės prieš terminą ir neatliktosios bausmės dalies pakeitimas švelnesne bausme netaikomas:</text:p>
      <text:p text:style-name="P937">1) itin pavojingam recidyvistui;</text:p>
      <text:p text:style-name="P938">2) asmeniui, nuteistam už itin pavojingą valstybinį nusikaltimą ar karo nusikaltimą, numatytą 333-339 straipsniuose;</text:p>
      <text:p text:style-name="P939"><text:span text:style-name="T940">3) asmeniui, nuteistam už tyčinį nužudymą sunkinančiomis aplinkybėmis (105 straipsnis); išžaginimą, jeigu tai padarė grupė asmenų arba sukėlė itin sunkias pasekmes, taip pat išžaginimą nepilnametės, mažametės (118 straipsnio 3 ir 4 dalys</text:span><text:span text:style-name="T941">); įkaitų paėmimą (131</text:span><text:span text:style-name="T942">(1)</text:span><text:span text:style-name="T943"><text:s/>straipsnis); kėsinimąsi į policininko ar policijos rėmėjo gyvybę (203</text:span><text:span text:style-name="T944">(1)</text:span><text:span text:style-name="T945"><text:s/>straipsnis); nusikalstamą susivienijimą (227</text:span><text:span text:style-name="T946">(1)</text:span><text:span text:style-name="T947"><text:s/>straipsnis); teroro aktą sunkinančiomis aplinkybėmis (227</text:span><text:span text:style-name="T948">(3)</text:span><text:span text:style-name="T949"><text:s/>straipsnio 2 ir 3 dalys); orlaivio nuvarymą (249</text:span><text:span text:style-name="T950">(2)</text:span><text:span text:style-name="T951"><text:s/>straipsnis);</text:span></text:p>
      <text:p text:style-name="P952">4) asmeniui, kuriam paskirta laisvės atėmimo iki gyvos galvos bausmė;</text:p>
      <text:p text:style-name="P953">5) asmeniui, kuris, neatlikęs viso teismo paskirtojo bausmės laiko, buvo anksčiau atleistas lygtinai nuo bausmės prieš terminą arba lygtinai paleistas iš laisvės atėmimo<text:s/>vietos ir vėl padarė tyčinį nusikaltimą neatliktosios bausmės dalies metu;</text:p>
      <text:p text:style-name="P954">6) asmeniui, kuris neatlygino visos nusikaltimu padarytos materialinės žalos (jei nusikaltimu buvo padaryta materialinė žala).</text:p>
      <text:p text:style-name="P955"/>
      <text:p text:style-name="P956">Straipsnio pakeitimai:</text:p>
      <text:p text:style-name="P957">Nr. VIII-708, 98.04.21, Žin.,<text:s/>1998, Nr.42-1140 (98.05.06)</text:p>
      <text:p text:style-name="P958">Nr. VIII-744, 98.05.14, Žin., 1998, Nr.51-1396 (98.06.03)</text:p>
      <text:p text:style-name="P959">Nr. VIII-776, 98.06.09, Žin., 1998, Nr.57-1580 (98.06.24)</text:p>
      <text:p text:style-name="P960">Nr. VIII-983, 98.12.21, Žin., 1998, Nr.115-3238 (98.12.31)</text:p>
      <text:p text:style-name="P961">Nr. VIII-995, 98.12.22, Žin., 1999, Nr.1-2 (99.01.06)</text:p>
      <text:p text:style-name="P962"/>
      <text:p text:style-name="P963"><text:span text:style-name="T964">54</text:span><text:span text:style-name="T965">2</text:span><text:span text:style-name="T966"><text:s/>straipsnis. Lygtinis paleidimas iš laisvės atėmimo vietų</text:span></text:p>
      <text:p text:style-name="P967"/>
      <text:p text:style-name="P968">Asmenims, atliekantiems bausmę laisvės atėmimo vietose, jeigu įmanoma juos toliau taisyti neizoliuotus nuo visuomenės, bet prižiūrimus, gali būti taikomas lygtinis paleidimas iš laisvės atėmimo vietų.</text:p>
      <text:p text:style-name="P969">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970">Lygtinis paleidimas iš laisvės atėmimo vietų gali būti taikomas:</text:p>
      <text:p text:style-name="P971">1) asmenims, nuteistiems laisvės atėmimu iki penkerių metą įskaitytinai už nusikaltimus, padaryt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972">2) asmenims, nuteistiems iki dešimties metų įskaitytinai, jiems faktiškai atbuvus ne mažiau kaip pusę paskirtosios bausmės laiko;</text:p>
      <text:p text:style-name="P973">3) asmenims, nuteistiems daugiau kaip dešimčiai metų, jiems fakfiškai atbuvus ne mažiau kaip du trečdalius paskirtosios bausmės laiko;</text:p>
      <text:p text:style-name="P974">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975"><text:span text:style-name="T976">Lygtinis paleidimas iš laisvės atėmimo vietų netaikomas asmenims, nurodytiems šio kodekso 54</text:span><text:span text:style-name="T977">(1)</text:span><text:span text:style-name="T978"><text:s/>straipsnio 2-</text:span><text:span text:style-name="T979">5 punktuose, bei asmenims, neatlyginusiems bent pusės nusikaltimu padarytos materialinės žalos (jei nusikaltimu buvo padaryta tokia žala).</text:span></text:p>
      <text:p text:style-name="P980">Darbingi asmenys, lygtinai paleisti iš laisvės atėmimo vietų, per penkiolika dieną nuo paleidimo momento privalo įsidarbinti arba užsiregistruoti darbo biržoje ir pranešti apie tai bausmę vykdančiam organui.</text:p>
      <text:p text:style-name="P981">Teismas, lygtinai paleisdamas asmenį iš laisvės atėmimo vietos, įpareigoja asmenį per neatliktosios bausmės dalies laiką atlyginti likusią nusikaltimu padarytos materialinės žalos dalį (jei nusikaltimu buvo padaryta materialinė žala), taip pat nustato vieną arba kelias iš šių pareigų:</text:p>
      <text:p text:style-name="P982">1) uždraudimą išeiti iš namų tam tikru laiku, jei tai nesusiję su darbu;</text:p>
      <text:p text:style-name="P983">2) uždraudimą lankytis tam tikrose vietose, jei tai nesusiję su darbu;</text:p>
      <text:p text:style-name="P984">3) uždraudimą be leidimo išvykti už gyvenamosios vietos rajono ribų daugiau kaip septynioms paroms;</text:p>
      <text:p text:style-name="P985">4) registravimąsi bausmę vykdančiame organe nuo vieno iki keturių kartų per mėnesį.</text:p>
      <text:p text:style-name="P986">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987">Jeigu lygtinai paleistas darbingas asmuo vengia dirbti arba sistemingai ar itin piktybiškai pažeidinėja darbo drausmę, taip pat jeigu lygtinai paleistasis asmuo sistemingai arba itin piktybiškai pažeidinėja viešąją tvarką ar jam nustatytas pareigas, taip pat jeigu lygtinai paleistasis neatlygina likusios nusikaltimu padarytos materialinės žalos dalie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988">Jeigu asmuo, lygtinai paleistas iš laisvės atėmimo vietos, per neatliktosios bausmės<text:s/>dalies laiką padaro naują nusikaltimą, teismas skiria jam bausmę pagal šio kodekso 43 straipsnyje numatytas taisykles.</text:p>
      <text:p text:style-name="P989"/>
      <text:p text:style-name="P990">Straipsnio pakeitimai:</text:p>
      <text:p text:style-name="P991">Nr. VIII-995, 98.12.22, Žin., 1999, Nr.1-2 (99.01.06)</text:p>
      <text:p text:style-name="P992"/>
      <text:p text:style-name="P993"><text:span text:style-name="T994">54</text:span><text:span text:style-name="T995">(3)</text:span><text:span text:style-name="T996"><text:s/>straipsnis. Nuteistųjų, atlyginusių nusikaltimu pada</text:span><text:span text:style-name="T997">rytą materialinę žalą, lygtinis paleidimas iš laisvės atėmimo vietų</text:span></text:p>
      <text:p text:style-name="P998"/>
      <text:p text:style-name="P999"><text:span text:style-name="T1000">Asmenims, nuteistiems pagal šio kodekso 112 straipsnio 1 dalį, 115, 125, 126 straipsnius, 132 straipsnio 1 dalį, 225 straipsnio 1 dalį, 246 straipsnio 1 ir 2 dalis, 247 straipsnio 1 dalį,</text:span><text:span text:style-name="T1001"><text:s/>271 straipsnio 1 dalį, 274 straipsnio 1 dalį, 275 straipsnio 1 dalį, 276, 277 straipsnius, 278 straipsnio 1 dalį, 279, 308, 313, 314, 315, 316, 321, 321</text:span><text:span text:style-name="T1002">(1)</text:span><text:span text:style-name="T1003">, 326</text:span><text:span text:style-name="T1004">(1)</text:span><text:span text:style-name="T1005">, 326</text:span><text:span text:style-name="T1006">(2)</text:span><text:span text:style-name="T1007"><text:s/>ir 329</text:span><text:span text:style-name="T1008">(2)</text:span><text:span text:style-name="T1009"><text:s/>straipsnius, gali būti taikomas lygtinis paleidimas iš laisvės atėmimo vi</text:span><text:span text:style-name="T1010">etų, jeigu jie:</text:span></text:p>
      <text:p text:style-name="P1011">1) savanoriškai atlygino ne mažiau kaip pusę nusikaltimu padarytos materialinės žalos; ir</text:p>
      <text:p text:style-name="P1012">2) atliko ne mažiau kaip du penktadalius paskirtos laisvės atėmimo bausmės; ir</text:p>
      <text:p text:style-name="P1013">3) pavyzdingai elgėsi laisvės atėmimo bausmės atlikimo metu.</text:p>
      <text:p text:style-name="P1014">Lygtinį paleidimą iš laisvės atėmimo vietų pagal šį straipsnį taiko teismas tos vietos, kur nuteistasis atlieka bausmę, pagal bausmę vykdančios institucijos teikimą.</text:p>
      <text:p text:style-name="P1015"><text:span text:style-name="T1016">Lygtinis paleidimas iš laisvės atėmimo vietų pagal šį straipsnį netaikomas asmenims, nurodytiems šio</text:span><text:span text:style-name="T1017"><text:s/>kodekso 54</text:span><text:span text:style-name="T1018">(1)</text:span><text:span text:style-name="T1019"><text:s/>straipsnio 1 ir 5 punktuose.</text:span></text:p>
      <text:p text:style-name="P1020">Teismas, lygtinai paleisdamas asmenį iš laisvės atėmimo vietos, įpareigoja asmenį per neatliktosios bausmės dalies laiką atlyginti likusią nusikaltimu padarytos materialinės žalos dalį.</text:p>
      <text:p text:style-name="P1021">Jeigu lygtinai paleistas asmuo neatlygina per neatliktosios bausmės dalies laiką likusios nusikaltimu padarytos materialinės žalos dalies, jis pagal teismo nutartį siunčiamas atlikti likusią laisvės atėmimo bausmės dalį.</text:p>
      <text:p text:style-name="P1022">Jeigu asmuo, lygtinai paleistas iš laisvės atėmimo vietų pagal šį straipsnį, per neatliktosios bausmės dalies laiką padaro naują nusikaltimą, teismas skiria bausmę pagal šio kodekso 43 straipsnyje numatytas taisykles.</text:p>
      <text:p text:style-name="P1023"/>
      <text:p text:style-name="P1024">Straipsnio pakeitimai:</text:p>
      <text:p text:style-name="P1025">Nr. VIII-995, 98.12.22, Žin., 1999, Nr.1-2 (99.01.06)</text:p>
      <text:p text:style-name="P1026"/>
      <text:p text:style-name="P1027">55 straipsnis. Lygtinis atleidimas nuo bausmės prieš terminą ir bausmės pakeitimas švelnesne bausme asmenims, kurie padarė nusikaltimą, nesuėjus jiems aštuoniolikai metų amžiaus</text:p>
      <text:p text:style-name="P1028"/>
      <text:p text:style-name="P1029">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30">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31">Lygtinį atleidimą nuo bausmės<text:s/>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32">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33">Asmenims:</text:p>
      <text:p text:style-name="P1034">1) nuteistiems laisvės atėmimu ne mažiau kaip penkeriems metams už tyčinį nusikaltimą, padarytą prieš sueinant aštuoniolikai metų amžiaus;</text:p>
      <text:p text:style-name="P1035">2) pirmiau atlikusiems bausmę laisvės atėmimo vietos už tyčinį nusikaltimą ir iki teistumo išnykimo arba panaikinimo vėl padariusiems prieš sueinant aštuoniolikai metų amžius tyčinį nusikaltimą, už kurį jie nuteisti laisvės atėmimo<text:s/></text:p>
      <text:p text:style-name="P1036">3) padariusiems prieš sueinant aštuoniolikai metų ar laisvės atėmimo vietose bausmės atlikimo metu nusikaltimą. už kurį jie nuteisti laisvės atėmimu, -</text:p>
      <text:p text:style-name="P1037">lygtinis atleidimas nuo bausmės prieš terminą neatliktosios bausmės dalies pakeitimas švelnesne bausme būti taikomas, faktiškai atbuvus ne mažiau kaip pusę paskirtojo bausmės<text:s/>laiko.<text:s/></text:p>
      <text:p text:style-name="P1038">Asmenims:</text:p>
      <text:p text:style-name="P1039">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40"><text:span text:style-name="T1041">2) nuteistiems už padarytą iki sueinant aštuoniolikai metų amžiaus nusikaltimą: banditizmą (75 straipsnis), ty</text:span><text:span text:style-name="T1042">činį nužudymą sunkinančiomis aplinkybėmis (105 straipsnis), išžaginimą, jeigu tai padarė grupė asmenų, arba išžaginimą nepilnametės, išžaginimą, jeigu tai sukėlė itin sunkias pasekmes, taip pat išžaginimą mažametės (118 straipsnio 3 ir 4 dalys), įkaitų paė</text:span><text:span text:style-name="T1043">mimą (131</text:span><text:span text:style-name="T1044">(1)</text:span><text:span text:style-name="T1045"><text:s/>straipsnis), prekybą žmonėmis (131</text:span><text:span text:style-name="T1046">(3)</text:span><text:span text:style-name="T1047"><text:s/>straipsnis), kėsinimąsi į policininko ar policijos rėmėjo gyvybę sunkinančiomis aplinkybėmis (203</text:span><text:span text:style-name="T1048">(1)</text:span><text:span text:style-name="T1049"><text:s/>straipsnis), itin piktybinį chuliganizmą (225 straipsnio 3 dalis), šaunamojo ginklo, šaudmenų, sprogmenų</text:span><text:span text:style-name="T1050"><text:s/>ar sprogstamųjų medžiagų grobimą, padarytą plėšimo būdu (234</text:span><text:span text:style-name="T1051">(1)</text:span><text:span text:style-name="T1052"><text:s/>straipsnio 3 dalis), radioaktyviųjų medžiagų grobimą (234</text:span><text:span text:style-name="T1053">(2)</text:span><text:span text:style-name="T1054"><text:s/>straipsnis), orlaivio nuvarymą (249</text:span><text:span text:style-name="T1055">(2)</text:span><text:span text:style-name="T1056"><text:s/>straipsnis), plėšimą sunkinančiomis aplinkybėmis (272 straipsnio 2 ir 3 dalys), turto priev</text:span><text:span text:style-name="T1057">artavimą sunkinančiomis aplinkybėmis (273 straipsnio 2 ir 3 dalys),</text:span></text:p>
      <text:p text:style-name="P1058">lygtinis atleidimas nuo bausmės prieš terminą arba neatliktosios bausmės dalies pakeitimas švelnesne bausme gali būti taikomas, jiems faktiškai atbuvus ne mažiau kaip du trečdalius paskirtojo bausmės laiko.</text:p>
      <text:p text:style-name="P1059">Pakeičiant neatliktąją laisvės atėmimo bausmės dalį pataisos darbais, jie skiriami, laikantis terminų, kurie įstatymo nustatyti šios rūšies bausmei, ir neturi viršyti neatliktojo laisvės atėmimo laiko.</text:p>
      <text:p text:style-name="P1060">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061">Jeigu asmuo, kuriam prieš sueinant aštuoniolikai metų amžiaus buvo pritaikytas lygtinis atleidimas nuo bausmės prieš terminą, per neatliktosios bausmės dalies<text:s/>laiką padaro naują nusikaltimą, teismas jam skiria bausmę pagal šio kodekso 43 straipsnyje nustatytas taisykles.</text:p>
      <text:p text:style-name="P1062"/>
      <text:p text:style-name="P1063">Straipsnio pakeitimai:</text:p>
      <text:p text:style-name="P1064">Nr. VIII-617, 98.02.03, Žin., 1998, Nr.17-397 (98.02.19)</text:p>
      <text:p text:style-name="P1065">Nr. VIII-849, 98.07.02, Žin., 1998, Nr.67-1937 (98.07.29)</text:p>
      <text:p text:style-name="P1066"/>
      <text:p text:style-name="P1067">56<text:s/>straipsnis. Atleidimas nuo bausmės atlikimo<text:s/></text:p>
      <text:p text:style-name="P1068"/>
      <text:p text:style-name="P1069">Atleisti nuteistąjį nuo bausmės atlikimo, taip pat paskirtąją bausmę sušvelninti, išskyrus atleidimą nuo bausmės arba bausmės sušvelninimą amnestijos ar malonės tvarka, gali tik teismas įstatyme nurodytais atvejais ir tvarka.</text:p>
      <text:p text:style-name="P1070"/>
      <text:p text:style-name="P1071">57 straipsnis. Atleidimas nuo bausmės dėl ligos</text:p>
      <text:p text:style-name="P1072"/>
      <text:p text:style-name="P1073">Asmuo, padaręs nusikaltimą, gali būti atleidžiamas nuo bausmės, jeigu iki teismo nuosprendžio priėmimo jis suserga sunkia nepagydoma liga, dėl kurios jis negali atlikti bausmės. Šiuo atveju<text:s/>teismas priima apkaltinamąji nuosprendį, paskiria tokiam asmeniui bausmę ir atleidžia jį nuo bausmės atlikimo.</text:p>
      <text:p text:style-name="P1074">Asmuo, kuris po nuosprendžio priėmimo suserga nepagydoma liga, gali būti atleidžiamas nuo tolesnio bausmės atlikimo. Spręsdamas klausimą, teismas<text:s/>atsižvelgia į, padaryto nusikaltimo sunkumą, nuteistojo asmenybę, jo elgesį bausmės atlikimo metu, ligos pobūdį ir atliktą bausmės laiką.</text:p>
      <text:p text:style-name="P1075">Asmuo, kuris po nuosprendžio priėmimo suserga psichine liga, dėl kurios jis negali suprasti savo veiksmų esmės valdyti, atleidžiamas nuo tolesnio bausmės atI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76"/>
      <text:p text:style-name="P1077">58 straipsnis. Teistumo išnykimas</text:p>
      <text:p text:style-name="P1078"><text:s/></text:p>
      <text:p text:style-name="P1079">Neturinčiais teistumo laikomi:</text:p>
      <text:p text:style-name="P1080">1) (neteko galios),</text:p>
      <text:p text:style-name="P1081"><text:span text:style-name="T1082">1</text:span><text:span text:style-name="T1083">1</text:span><text:span text:style-name="T1084">) (neteko galios),</text:span></text:p>
      <text:p text:style-name="P1085">2) (neteko galios),</text:p>
      <text:p text:style-name="P1086"><text:span text:style-name="T1087">2</text:span><text:span text:style-name="T1088">1</text:span><text:span text:style-name="T1089">) (neteko galios),</text:span></text:p>
      <text:p text:style-name="P1090"><text:span text:style-name="T1091">2</text:span><text:span text:style-name="T1092">2</text:span><text:span text:style-name="T1093">) asmenys, nuteisti laisvės atėmimu, taikant šio kodekso 47</text:span><text:span text:style-name="T1094">1</text:span><text:span text:style-name="T1095"><text:s/>straipsnį, jeigu jie per laiką, kuriam atidėtas bausmės vykdymas, nepadaro naujo nusikaltimo ir jų atžvilgiu bausmė nustatyta tvarka neįvykdyta;</text:span></text:p>
      <text:p text:style-name="P1096">3) asmenys, nuteisti bauda,<text:s/>atėmimu teisės eiti tam tikras pareigas arba dirbti tam tikrą darbą, arba užsiimti tam tikra veikla, arba pataisos darbais, jeigu jie per vienerius metus nuo tos dienos, kurią baigė atlikti bausmę, nepadaro naujo nusikaltimo;</text:p>
      <text:p text:style-name="P1097">4) asmenys, nuteisti laisvės atėmimu ne daugiau kaip trejiems metams, jeigu jie per trejus metus nuo tos dienos, kurią baigė atlikti bausmę (pagrindinę ir papildomąją), nepadaro naujo nusikaltimo;</text:p>
      <text:p text:style-name="P1098">5) asmenys, nuteisti laisvės atėmimu daugiau kaip trejiems metams, bet ne daugiau kaip šešeriems metams, jeigu jie per penkerius metus nuo tos dienos, kurią baigė atlikti bausmę (pagrindinę ir papildomąją), nepadaro naujo nusikaltimo;</text:p>
      <text:p text:style-name="P1099">6) asmenys, nuteisti laisvės atėmimu daugiau kaip šešeriems metams, bet ne daugiau kaip dešimčiai metų, jeigu<text:s/>jie per aštuonerius metus nuo tos dienos, kurią baigė atlikti bausmę (pagrindinę ir papildomąją), nepadaro naujo nusikaltimo;</text:p>
      <text:p text:style-name="P1100">7) asmenys, nuteisti laisvės atėmimu daugiau kaip dešimčiai metų, ir itin pavojingi recidyvistai, jeigu jie per aštuonerius metus<text:s/>nuo tos dienos, kurią baigė atlikti bausmę (pagrindinę ir papildomąją), nepadaro naujo nusikaltimo ir jeigu, be to, teismas nustato, kad nuteistasis pasitaisė ir nėra reikalo laikyti jį turinčiu teistumą.</text:p>
      <text:p text:style-name="P1101">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02">Jeigu bausmę atlikęs asmuo iki teistumo išnykimo laiko pabaigos vėl padaro nusikaltimą, laiko, per kurį išnyksta teistumas, eiga nutraukiama. Teistumo išnykimo laikas pagal pirmąjį nusikaltimą<text:s/>vėl skaičiuojamas nuo faktiško bausmės (pagrindinės ir papildomosios) už paskutinį nusikaltimą atlikimo. Šiais atvejais asmuo laikomas teistu už abu nusikaltimus, kol pasibaigia teistumo už sunkiausią iš jų išnykimo laikas.</text:p>
      <text:p text:style-name="P1103">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04"/>
      <text:p text:style-name="P1105">PENKTASIS SKYRIUS</text:p>
      <text:p text:style-name="P1106">PRIVERČIAMOSIOS MEDICININIO IR AUKLĖJAMOJO POBŪDŽIO PRIEMONĖS</text:p>
      <text:p text:style-name="P1107"/>
      <text:p text:style-name="P1108">59 straipsnis. Priverčiamosios medicininio pobūdžio priemonės, taikomos<text:s/></text:p>
      <text:p text:style-name="P1109"><text:s text:c="15"/>psichiniams ligoniams</text:p>
      <text:p text:style-name="P1110"/>
      <text:p text:style-name="P1111">Priverčiamosios medicininio pobūdžio priemonės, taikomos psichiniams ligoniams ir vykdomos sveikatos apsaugos organų gydymo įstaigų, yra šios:</text:p>
      <text:p text:style-name="P1112">1) atidavimas į psichiatrinę ligoninę bendrojo stebėjimo sąlygomis;</text:p>
      <text:p text:style-name="P1113">2) atidavimas į psichiatrinę ligoninę sustiprintojo stebėjimo sąlygomis;</text:p>
      <text:p text:style-name="P1114">3) atidavimas į psichiatrinę ligoninę griežtojo stebėjimo sąlygomis;</text:p>
      <text:p text:style-name="P1115">Atidavimą į psichiatrinę ligoninę bendrojo stebėjimo sąlygomis teismas gali taikyti psichiniam ligoniui, kurį dėl psichinės būklės ir padarytos pavojingos visuomenei veikos pobūdžio reikia laikyti ligoninėje ir priverstinai gydyti.</text:p>
      <text:p text:style-name="P1116">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117">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18">Asmenys, atiduoti į psichiatrines ligonines sustiprintojo arba griežtojo stebėjimo sąlygomis, laikomi tokiose sąlygose, kad būtų užkirstas galimumas padaryti jiems naują pavojingą visuomenei veiką.</text:p>
      <text:p text:style-name="P1119">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20">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21">Jeigu šio straipsnio septintojoje dalyje nurodytiems asmenims paskiriama bausmė, tai laikas, per kurį buvo taikomos priverčiamosios medicininio pobūdžio priemonės, įskaitomas į laisvės atėmimo atlikimo laiką diena už dieną.</text:p>
      <text:p text:style-name="P1122">Jeigu nėra būtino reikalo taikyti asmeniui priverčiamąsias medicininio<text:s/>pobūdžio priemones, taip pat jeigu teismas atleidžia jį nuo šių priemonių taikymo, jis gali būti teismo perduodamas giminaičių ar kitų asmenų rūpybai ir kartu jam gali būti nustatomas medicininis stebėjimas.</text:p>
      <text:p text:style-name="P1123"/>
      <text:p text:style-name="P1124">60 straipsnis. Neteko galios.</text:p>
      <text:p text:style-name="P1125"/>
      <text:p text:style-name="P1126">61 straipsnis. Priverčiamosios auklėjamojo pobūdžio priemonės</text:p>
      <text:p text:style-name="P1127"/>
      <text:p text:style-name="P1128"><text:span text:style-name="T1129">Asmeniui, atleistam nuo baudžiamosios atsakomybės šio kodekso 52</text:span><text:span text:style-name="T1130">1</text:span><text:span text:style-name="T1131"><text:s/>straipsnyje numatytais pagrindais, taikomos šios priverčiamosios auklėjamojo pobūdžio priemonės:</text:span></text:p>
      <text:p text:style-name="P1132">1) įpareigojimas viešai ar kitokia forma atsiprašyti nukentėjusįjį;</text:p>
      <text:p text:style-name="P1133">2) įpareigojimas savarankiškai atlyginti arba savo darbu pašalinti materialinę žalą;</text:p>
      <text:p text:style-name="P1134">3) atidavimas tėvų ar juos atstovaujančių asmenų priežiūrai;</text:p>
      <text:p text:style-name="P1135">4) įpareigojimas atlikti nemokamų darbų nuo 20 iki 100 valandų Lietuvos Respublikos Vyriausybės nustatyta tvarka;</text:p>
      <text:p text:style-name="P1136">5) namų priežiūra iki 45 parų;</text:p>
      <text:p text:style-name="P1137">6) atidavimas į specialią auklėjimo ir drausmės įstaigą iki 3 metų, bet ne ilgiau kaip iki nepilnamečiui sueis aštuoniolika metų. Teismas ne rečiau kaip vieną kartą per metus turi peržiūrėti buvimo įstaigoje tikslingumą.</text:p>
      <text:p text:style-name="P1138">Nepilnamečių buvimo specialioje auklėjimo ir drausmės įstaigoje tvarką ir sąlygas nustato Lietuvos Respublikos Vyriausybės patvirtinti nuostatai.</text:p>
      <text:p text:style-name="P1139">Teismo paskirtos priverčiamosios auklėjamojo pobūdžio priemonės, numatytos šio straipsnio pirmosios dalies 1-5 punktuose, vykdymą kontroliuoja vidaus reikalų organai ir nepilnamečių reikalų tarnybos.</text:p>
      <text:p text:style-name="P1140">Jeigu nepilnametis nevykdo arba netinkamai vykdo jam paskirtą priverčiamąją auklėjamojo pobūdžio priemonę, tai teismas, vidaus reikalų organo ir<text:s/>nepilnamečių reikalų tarnybos bendru teikimu, gali pakeisti vieną priverčiamąją auklėjimo pobūdžio priemonę griežtesne priemone.</text:p>
      <text:p text:style-name="P1141"/>
      <text:p text:style-name="P1142">YPATINGOJI DALIS</text:p>
      <text:p text:style-name="P1143"/>
      <text:p text:style-name="P1144">Pirmasis skirsnis</text:p>
      <text:p text:style-name="P1145">VALSTYBINIAI NUSIKALTIMAI</text:p>
      <text:p text:style-name="P1146"/>
      <text:p text:style-name="P1147">I. Itin pavojingi valstybiniai nusikaltimai</text:p>
      <text:p text:style-name="P1148"/>
      <text:p text:style-name="P1149">62 straipsnis. Valstybės išdavimas</text:p>
      <text:p text:style-name="P1150"/>
      <text:p text:style-name="P1151">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152">baudžiamas laisvės atėmimu nuo dešimties iki penkiolikos metų.</text:p>
      <text:p text:style-name="P1153">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154"/>
      <text:p text:style-name="P1155"><text:span text:style-name="T1156">62</text:span><text:span text:style-name="T1157">(1)</text:span><text:span text:style-name="T1158"><text:s/>straipsnis. Kolaboravimas</text:span></text:p>
      <text:p text:style-name="P1159"/>
      <text:p text:style-name="P1160">Lietuvos Respublikos piliečio padėjimas priešiškai valstybei vykdyti veiklą, nukreiptą prieš Lietuvos Respubliką, karo, karinio konflikto, okupacijos arba aneksijos metu -</text:p>
      <text:p text:style-name="P1161">baudžiamas laisvės atėmimu nuo penkerių iki dešimties metų.</text:p>
      <text:p text:style-name="P1162"/>
      <text:p text:style-name="P1163">Straipsnio pakeitimai:</text:p>
      <text:p text:style-name="P1164">Nr. VIII-708, 98.04.21, Žin., 1998, Nr.42-1140 (98.05.06)</text:p>
      <text:p text:style-name="P1165"/>
      <text:p text:style-name="P1166">63 straipsnis. Šnipinėjimas</text:p>
      <text:p text:style-name="P1167"/>
      <text:p text:style-name="P1168">Žinių, kurios yra Lietuvos Respublikos valstybinė ar krašto apsaugos paslaptis, perdavimas, taip pat jų pagrobimas ar rinkimas, turint tikslą perduoti užsienio valstybei,<text:s/>užsienio organizacijai arba jų agentūrai, -</text:p>
      <text:p text:style-name="P1169">baudžiami laisvės atėmimu nuo septynerių iki penkiolikos metų.</text:p>
      <text:p text:style-name="P1170">Perdavimas arba rinkimas pagal užsienio žvalgybos užduotį kitokių žinių-</text:p>
      <text:p text:style-name="P1171">baudžiami laisvės atėmimu nuo trejų iki dešimties metų.</text:p>
      <text:p text:style-name="P1172"><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text:s/>užkirto kelią žalos Lietuvos Respublikai atsiradimui.</text:p>
      <text:p text:style-name="P1173"/>
      <text:p text:style-name="P1174">64 straipsnis. Kėsinimasis į I.Lietuvos Respublikos Prezidento, Seimo nario,<text:s/></text:p>
      <text:p text:style-name="P1175"><text:s text:c="15"/>Ministro Pirmininko, ministro arba kito pareigūno gyvybę</text:p>
      <text:p text:style-name="P1176"/>
      <text:p text:style-name="P1177">Kėsinimasis į Lietuvos Respublikos Prezidento, Seimo nario, Ministro Pirmininko, ministro arba Seimo skiriamo pareigūno gyvybę ryšium su jų valstybine ar visuomenine veikla-</text:p>
      <text:p text:style-name="P1178">baudžiamas laisvės atėmimu nuo dešimties iki penkiolikos metų.</text:p>
      <text:p text:style-name="P1179"/>
      <text:p text:style-name="P1180">65 straipsnis. Kėsinimasis į: užsienio valstybės atstovo gyvybę</text:p>
      <text:p text:style-name="P1181"/>
      <text:p text:style-name="P1182">Kėsinimasis į užsienio valstybės ar vyriausybės vadovo ar kito užsienio valstybės atstovo, oficialiai esančių Lietuvos Respublikoje, gyvybę -</text:p>
      <text:p text:style-name="P1183">baudžiamas laisvės atėmimu nuo dešimties iki penkiolikos metų.</text:p>
      <text:p text:style-name="P1184"/>
      <text:p text:style-name="P1185">66 straipsnis. Diversija</text:p>
      <text:p text:style-name="P1186"/>
      <text:p text:style-name="P1187">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88">baudžiami laisvės atėmimu nuo aštuonerių iki penkiolikos metų.</text:p>
      <text:p text:style-name="P1189"/>
      <text:p text:style-name="P1190">67 straipsnis. Kenkimas</text:p>
      <text:p text:style-name="P1191"/>
      <text:p text:style-name="P1192">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93">baudžiamas laisvės atėmimu iki dešimties metų.<text:s/></text:p>
      <text:p text:style-name="P1194"/>
      <text:p text:style-name="P1195">68 straipsnis. Vieši raginimai smurtu pažeisti Lietuvos Respublikos suverenitetą</text:p>
      <text:p text:style-name="P1196"/>
      <text:p text:style-name="P1197">Vieši raginimai smurtu<text:s/>pažeisti Lietuvos Respublikos suverenitetą, teritorijos vientisumą, nuversti valstybinę valdžią arba vieši raginimai šiais tikslais padaryti sunkius nusikaltimus,-</text:p>
      <text:p text:style-name="P1198">baudžiami laisvės atėmimu iki trejų metų.</text:p>
      <text:p text:style-name="P1199">Tie patys veiksmai, padaryti organizuotos grupės,<text:s/>-</text:p>
      <text:p text:style-name="P1200">baudžiami laisvės atėmimu iki šešerių metų.</text:p>
      <text:p text:style-name="P1201">Veiksmai, numatyti šio straipsnio pirmojoje ir antrojoje dalyse, padaryti vykdant kitų valstybių, užsienio organizacijų ar jų atstovų užduotis, -</text:p>
      <text:p text:style-name="P1202">baudžiami laisvės atėmimu iki dešimties metų.</text:p>
      <text:p text:style-name="P1203"/>
      <text:p text:style-name="P1204">69 straipsnis. Karo kurstymas</text:p>
      <text:p text:style-name="P1205"/>
      <text:p text:style-name="P1206">Vieši raginimai sukelti karą -</text:p>
      <text:p text:style-name="P1207">baudžiami laisvės atėmimu iki penkerių metų.</text:p>
      <text:p text:style-name="P1208"/>
      <text:p text:style-name="P1209">70 straipsnis. Antivalstybinių organizacijų kūrimas ir aktyvus dalyvavimas jų veikloje</text:p>
      <text:p text:style-name="P1210"/>
      <text:p text:style-name="P1211">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12">baudžiami laisvės atėmimu nuo ketverių iki dvylikos metų.</text:p>
      <text:p text:style-name="P1213"/>
      <text:p text:style-name="P1214">71 straipsnis. Genocidas</text:p>
      <text:p text:style-name="P1215"/>
      <text:p text:style-name="P1216">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text:s/>panaudojimu, -</text:p>
      <text:p text:style-name="P1217">baudžiami laisvės atėmimu nuo penkerių iki dvidešimties metų.</text:p>
      <text:p text:style-name="P1218">Šio straipsnio 1 dalyje numatyti veiksmai, pasireiškę žmonių žudymu, taip pat šio straipsnio 1 ir 2 dalyse numatytų veiksmų organizavimas arba vadovavimas jiems -<text:s/></text:p>
      <text:p text:style-name="P1219">baudžiami laisvės atėmimu nuo dešimties iki dvidešimties metų arba laisvės atėmimu iki gyvos galvos.</text:p>
      <text:p text:style-name="P1220"/>
      <text:p text:style-name="P1221"><text:span text:style-name="T1222">Pastaba</text:span><text:span text:style-name="T1223">. Šis straipsnis turi grįžtamąją galią.</text:span></text:p>
      <text:p text:style-name="P1224"/>
      <text:p text:style-name="P1225">Straipsnio pakeitimai:</text:p>
      <text:p text:style-name="P1226">Nr. VIII-708, 98.04.21, Žin., 1998, Nr.42-1140 (98.05.06)</text:p>
      <text:p text:style-name="P1227">Nr. VIII-983, 98.12.21, Žin., 1998, Nr.115-3238 (98.12.31)</text:p>
      <text:p text:style-name="P1228"/>
      <text:p text:style-name="P1229"/>
      <text:p text:style-name="P1230">II. Kiti valstybiniai nusikaltimai</text:p>
      <text:p text:style-name="P1231"/>
      <text:p text:style-name="P1232">72 straipsnis. Nacionalinio ir rasinio lygiateisiškumo pažeidimas</text:p>
      <text:p text:style-name="P1233"/>
      <text:p text:style-name="P1234">Piliečių teisių apribojimas arba pirmenybių piliečiams suteikimas, atsižvelgiant į jų tautinį ar rasinį priklausomumą, taip pat tyčiniai veiksmai, kuriais siekiama sukelti nacionalinę ar rasinę nesantaiką arba vaidus, -</text:p>
      <text:p text:style-name="P1235">baudžiami laisvės atėmimu iki dvejų metų arba bauda su atėmimu teisės eiti tam tikras pareigas arba dirbti tam tikrą darbą arba užsiimti tam tikra veikla iki trejų metų<text:s/>arba šios teisės atėmimo.</text:p>
      <text:p text:style-name="P1236">Viešas kurstymas fiziškai susidoroti su kitataučiais baudžiamas laisvės atėmimu iki penkerių metų arba bauda su atėmimu teisės eiti tam tikras pareigas arba dirbti tam tikrą darbą arba užsiimti tam tikra veikla iki penkerių metų<text:s/>arba be šios teisės atėmimo.</text:p>
      <text:p text:style-name="P1237">Šio straipsnio pirmojoje ir antrojoje dalyse numatytos veikos, sukėlusios žmogaus mirtį arba kitokias sunkias pasekmes, -</text:p>
      <text:p text:style-name="P1238">baudžiamos laisvės atėmimu iki dešimties metų.</text:p>
      <text:p text:style-name="P1239"/>
      <text:p text:style-name="P1240">73 straipsnis. Valstybės paslapties atskleidimas</text:p>
      <text:p text:style-name="P1241"/>
      <text:p text:style-name="P1242">Žinių,<text:s/>kurios yra Lietuvos Respublikos valstybės paslaptis, atskleidimas, jeigu tai padarė asmuo, kuriam tos žinios buvo patikėtos arba kuris jas sužinojo ryšium su tarnyba arba darbu, -</text:p>
      <text:p text:style-name="P1243">baudžiamas laisvės atėmimu iki penkerių metų arba bauda su atėmimu teisės eiti tam tikras pareigas arba dirbti tam tikrą darbą arba užsiimti tam tikra veikla iki penkerių metų.</text:p>
      <text:p text:style-name="P1244">Ta pati veika, sukėlusi sunkias pasekmes, -</text:p>
      <text:p text:style-name="P1245">baudžiama laisvės atėmimu iki aštuonerių metų.</text:p>
      <text:p text:style-name="P1246"/>
      <text:p text:style-name="P1247">74 straipsnis. Neteko galios.</text:p>
      <text:p text:style-name="P1248"/>
      <text:p text:style-name="P1249"><text:span text:style-name="T1250">74</text:span><text:span text:style-name="T1251">1</text:span><text:span text:style-name="T1252"><text:s/>straipsnis. Žinių, kurios yr</text:span><text:span text:style-name="T1253">a tarnybinė paslaptis, perdavimas užsienio organizacijoms</text:span></text:p>
      <text:p text:style-name="P1254"/>
      <text:p text:style-name="P1255">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256">baudžiamas laisvės atėmimu iki trejų metų arba bauda.</text:p>
      <text:p text:style-name="P1257"/>
      <text:p text:style-name="P1258"><text:span text:style-name="T1259">74</text:span><text:span text:style-name="T1260">2</text:span><text:span text:style-name="T1261"><text:s/>straipsnis. Piktnaudžiavimas oficialiais įgaliojimais</text:span></text:p>
      <text:p text:style-name="P1262"/>
      <text:p text:style-name="P1263">Pareigūno, įgalioto atstovauti Lietuvos Respublikai santykiuose su kita valstybe ar jos organizacija, tyčinis atlikimas veiksmų, kurie prieštarauja Lietuvos Respublikos valstybės interesams ir kurie padarė ar galėjo padaryti didelę žalą Lietuvos Respublikai,<text:s/>-</text:p>
      <text:p text:style-name="P1264">baudžiamas laisvės atėmimu nuo trejų iki aštuonerių metų ir bauda ar be jos, arba bauda.</text:p>
      <text:p text:style-name="P1265"/>
      <text:p text:style-name="P1266">75 straipsnis. Banditizmas</text:p>
      <text:p text:style-name="P1267"/>
      <text:p text:style-name="P1268">Ginkluotos gaujos organizavimas, turint tikslą užpulti valstybines ar kitas įmones, įstaigas, organizacijas arba atskirus asmenis, taip<text:s/>pat dalyvavimas tokioje gaujoje ir jos daromuose užpuolimuose -</text:p>
      <text:p text:style-name="P1269">baudžiami laisvės atėmimu nuo trejų iki penkiolikos metų arba laisvės atėmimu iki gyvos galvos.</text:p>
      <text:p text:style-name="P1270"/>
      <text:p text:style-name="P1271">Straipsnio pakeitimai:</text:p>
      <text:p text:style-name="P1272">Nr. VIII-983, 98.12.21, Žin., 1998, Nr.115-3238 (98.12.31)</text:p>
      <text:p text:style-name="P1273"/>
      <text:p text:style-name="P1274">76 straipsnis. Neteko galios.</text:p>
      <text:p text:style-name="P1275"/>
      <text:p text:style-name="P1276">77 straipsnis. Neteko galios.</text:p>
      <text:p text:style-name="P1277"/>
      <text:p text:style-name="P1278">78 straipsnis. Masinės riaušės</text:p>
      <text:p text:style-name="P1279"/>
      <text:p text:style-name="P1280">Organizavimas masinių riaušių, kurias lydi pogromai, griovimai, padegimai ir kiti panašūs veiksmai, taip pat riaušių dalyvių betarpiškas nurodytų veiksmų padarymas arba ginkluotas jų pasipriešinimas valdžiai -</text:p>
      <text:p text:style-name="P1281">baudžiami laisvės atėmimu nuo dvejų iki penkiolikos metų.</text:p>
      <text:p text:style-name="P1282"/>
      <text:p text:style-name="P1283">79 straipsnis. Vengimas eilinio šaukimo į tikrąją krašto apsaugos tarnybą</text:p>
      <text:p text:style-name="P1284"/>
      <text:p text:style-name="P1285">Vengimas eilinio šaukimo į tikrąją Lietuvos Respublikos krašto apsaugos arba jai alternatyvią (darbo) tarnybą -</text:p>
      <text:p text:style-name="P1286">baudžiamas laisvės atėmimu iki dvejų metų.</text:p>
      <text:p text:style-name="P1287">Ta pati veika, padaryta susižalojant kūną arba simuliuojant ligą, suklastojant dokumentus arba kitokios apgaulės būdu,-</text:p>
      <text:p text:style-name="P1288">baudžiama laisvės atėmimu nuo vienerių iki penkerių metų.</text:p>
      <text:p text:style-name="P1289"/>
      <text:p text:style-name="P1290">80 straipsnis. Vengimas mobilizacinio šaukimo</text:p>
      <text:p text:style-name="P1291"/>
      <text:p text:style-name="P1292">Vengimas mobilizacinio šaukimo į Lietuvos Respublikos krašto apsaugos tarnybą -</text:p>
      <text:p text:style-name="P1293">baudžiamas laisvės atėmimu nuo dvejų iki penkerių metų.</text:p>
      <text:p text:style-name="P1294"/>
      <text:p text:style-name="P1295">81 straipsnis. Neteko ga1ios.</text:p>
      <text:p text:style-name="P1296"/>
      <text:p text:style-name="P1297">82 straipsnis. Neleisėtas valstybės sienos perėjimas</text:p>
      <text:p text:style-name="P1298"/>
      <text:p text:style-name="P1299">Tyčinis neteisėtas Lietuvos Respublikos valstybės sienos perėjimas -</text:p>
      <text:p text:style-name="P1300">baudžiamas laisvės atėmimu iki trejų metų arba bauda.</text:p>
      <text:p text:style-name="P1301">Ta pati veika, padaryta pakartotinai arba grupės iš anksto susitarusių asmenų, -</text:p>
      <text:p text:style-name="P1302">baudžiama laisvės atėmimu nuo trejų iki penkerių metų.</text:p>
      <text:p text:style-name="P1303">Šis straipsnis neapima tų atvejų, kai užsienio pilietis neteisėtai atvyksta į Lietuvos Respubliką, norėdamas pasinaudoti prieglobsčio teise.</text:p>
      <text:p text:style-name="P1304"/>
      <text:p text:style-name="P1305"><text:span text:style-name="T1306">82</text:span><text:span text:style-name="T1307">1</text:span><text:span text:style-name="T1308"><text:s/>straipsnis. Nelegalus asmenų gabenimas į Lietuvos Respublikos teritoriją, joje arba iš jos ar jų slėpi</text:span><text:span text:style-name="T1309">mas</text:span></text:p>
      <text:p text:style-name="P1310"/>
      <text:p text:style-name="P1311">Nelegalus asmenų gabenimas į Lietuvos Respublikos teritoriją, joje arba iš jos ar jų slėpimas -</text:p>
      <text:p text:style-name="P1312">baudžiamas laisvės atėmimu nuo penkerių iki dešimties metų su bauda arba be baudos.</text:p>
      <text:p text:style-name="P1313">Ta pati veika, padaryta pakartotinai arba grupės iš anksto susitarusių<text:s/>asmenų,-</text:p>
      <text:p text:style-name="P1314">baudžiama laisvės atėmimu nuo dešimties iki penkiolikos metų su bauda.</text:p>
      <text:p text:style-name="P1315"/>
      <text:p text:style-name="P1316">83 straipsnis. Tarptautinių skridimų taisyklių pažeidimas</text:p>
      <text:p text:style-name="P1317"/>
      <text:p text:style-name="P1318">Įskridimas į Lietuvos Respubliką ar išskridimas iš Lietuvos Respublikos be nustatyto leidimo, nesilaikymas leidime nurodytų maršrutų, nutūpimo vietų, oro vartų, skridimo aukščio, taip pat kitoks tarptautinių skridimo taisyklių pažeidimas -</text:p>
      <text:p text:style-name="P1319">baudžiami laisvės atėmimu iki penkerių metų.</text:p>
      <text:p text:style-name="P1320"/>
      <text:p text:style-name="P1321">84 straipsnis. Transporto eismo saugumo ir eksploatacijos taisyklių<text:s/></text:p>
      <text:p text:style-name="P1322"><text:s text:c="15"/>pažeidimas</text:p>
      <text:p text:style-name="P1323"/>
      <text:p text:style-name="P1324">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325">baudžiami laisvės atėmimu nuo dvejų iki dešimties metų.</text:p>
      <text:p text:style-name="P1326"/>
      <text:p text:style-name="P1327">85 straipsnis. Susisiekimo kelių ir transporto priemonių sugadinimas</text:p>
      <text:p text:style-name="P1328"/>
      <text:p text:style-name="P1329">Tyčinis susisiekimo kelių, juose esančių įrenginių, riedmenų arba laivų, ryšių ar signalizacijos priemonių išsaugojimas arba sugadinimas, sudaręs grėsmę geležinkelio, vandens ar oro transporto eismo saugumui, -</text:p>
      <text:p text:style-name="P1330">baudžiami laisvės atėmimu nuo dvejų iki penkerių metų ar bauda.</text:p>
      <text:p text:style-name="P1331">Tie patys veiksmai, sukėlę traukinio, laivo, orlaivio avariją be žmonių aukų, -</text:p>
      <text:p text:style-name="P1332">baudžiami laisvės atėmimu nuo penkerių iki dešimties metų.</text:p>
      <text:p text:style-name="P1333"><text:span text:style-name="T1334">Šio straipsnio pirmojoje dalyje numatyti veiksmai</text:span><text:span text:style-name="T1335"><text:s/></text:span><text:span text:style-name="T1336">traukinio, laivo, orlaivio avariją su žmonių aukomis,-</text:span></text:p>
      <text:p text:style-name="P1337">baudžiami laisvės atėmimu nuo dešimties iki penkiolikos metų.</text:p>
      <text:p text:style-name="P1338"/>
      <text:p text:style-name="P1339"><text:span text:style-name="T1340">85</text:span><text:span text:style-name="T1341">(1)</text:span><text:span text:style-name="T1342"><text:s/>straipsnis. Branduolinių įrenginių eksploatacijos taisyklių <text:s text:c="3"/></text:span></text:p>
      <text:p text:style-name="P1343"><text:tab/><text:tab/><text:tab/><text:s text:c="4"/>pažeidimas</text:p>
      <text:p text:style-name="P1344"/>
      <text:p text:style-name="P1345">Branduolinių įrenginių eksploatacijos taisyklių pažeidimas, sukėlęs branduolinės energetikos objekte avariją bei dėl pasklidusios radiacijos kenksmingas pasekmes žmonėms arba gamtinei aplinkai, -</text:p>
      <text:p text:style-name="P1346">baudžiami laisvės atėmimu iki penkerių metų.</text:p>
      <text:p text:style-name="P1347">Ta pati veika, dėl kurios buvo žmonių aukų, -</text:p>
      <text:p text:style-name="P1348">baudžiama laisvės atėmimu nuo trejų iki dešimties metų.</text:p>
      <text:p text:style-name="P1349"/>
      <text:p text:style-name="P1350">Straipsnio pakeitimai:</text:p>
      <text:p text:style-name="P1351">Nr. VIII-460, 97.10.16, Žin., 1997,<text:s/>Nr.97-2445 (97.10.29)</text:p>
      <text:p text:style-name="P1352"/>
      <text:p text:style-name="P1353">86 straipsnis. Neteko galios.</text:p>
      <text:p text:style-name="P1354"/>
      <text:p text:style-name="P1355">87 straipsnis. Neteko galios.</text:p>
      <text:p text:style-name="P1356"/>
      <text:p text:style-name="P1357">88 straipsnis. Neteko galios.</text:p>
      <text:p text:style-name="P1358"/>
      <text:p text:style-name="P1359">89 skraipsnis. Valstybinių nusikaltimų slėpimas</text:p>
      <text:p text:style-name="P1360"/>
      <text:p text:style-name="P1361">Iš anksto nepažadėtas valstybinių nusikaltimų, numatytų šio kodekso 62-67, 70, 71 ir 75 straipsniuose, slėpimas -</text:p>
      <text:p text:style-name="P1362"><text:span text:style-name="T1363">baudžiamas laisvės atėmimu nuo vienerių iki penkerių metų.</text:span></text:p>
      <text:p text:style-name="P1364"/>
      <text:p text:style-name="P1365">Straipsnio pakeitimai:</text:p>
      <text:p text:style-name="P1366">Nr. VIII-708, 98.04.21, Žin., 1998, Nr.42-1140 (98.05.06)</text:p>
      <text:p text:style-name="P1367"/>
      <text:p text:style-name="P1368">Antrasis skirsnis</text:p>
      <text:p text:style-name="P1369"/>
      <text:p text:style-name="P1370">90-103 straipsniai. Neteko galios.</text:p>
      <text:p text:style-name="P1371"/>
      <text:p text:style-name="P1372">Trečiasis skirsnis</text:p>
      <text:p text:style-name="P1373"/>
      <text:p text:style-name="P1374">NUSIKALTIMAI ASMENS GYVYBEI, SVEIKATAI, LAISVEI IR ORUMUI</text:p>
      <text:p text:style-name="P1375"/>
      <text:p text:style-name="P1376">104 straipsnis. Tyčinis nužudymas</text:p>
      <text:p text:style-name="P1377"/>
      <text:p text:style-name="P1378">Tyčinis nužudymas -</text:p>
      <text:p text:style-name="P1379">baudžiamas laisvės atėmimu nuo penkerių iki dvylikos metų.</text:p>
      <text:p text:style-name="P1380"/>
      <text:p text:style-name="P1381">105 straipsnis. Tyčinis nužudymas sunkinančiomis aplinkybėmis</text:p>
      <text:p text:style-name="P1382"/>
      <text:p text:style-name="P1383">Tyčinis nužudymas:</text:p>
      <text:p text:style-name="P1384">1) savo motinos<text:s/>arba tėvo;</text:p>
      <text:p text:style-name="P1385">2) dviejų ar daugiau asmenų;</text:p>
      <text:p text:style-name="P1386">3) nėščios moters;</text:p>
      <text:p text:style-name="P1387">4) pavojingu daugelio žmonių gyvybei būdu;</text:p>
      <text:p text:style-name="P1388">5) itin žiauriai;</text:p>
      <text:p text:style-name="P1389">6) darant kitą sunkų nusikaltimą;</text:p>
      <text:p text:style-name="P1390">7) turint tikslą paslėpti kitą sunkų nusikaltimą;</text:p>
      <text:p text:style-name="P1391">8) dėl savanaudiškų paskatų;</text:p>
      <text:p text:style-name="P1392">9) dėl chuliganiškų paskatų;</text:p>
      <text:p text:style-name="P1393">10) ryšium su nukentėjusiojo vykdymu savo valstybinės ar pilietinės pareigos;</text:p>
      <text:p text:style-name="P1394">11) jeigu tai (išskyrus 106 ir 107 straipsnius) padarė itin pavojingas recidyvistas;</text:p>
      <text:p text:style-name="P1395">12) jeigu tai padarė asmuo, anksčiau nusikaltęs tyčiniu nužudymu, numatytu šio kodekso<text:s/>104 arba 105 straipsniuose;</text:p>
      <text:p text:style-name="P1396">13) mažamečio asmens ar bejėgiškos būklės asmens -<text:s/></text:p>
      <text:p text:style-name="P1397">baudžiamas laisvės atėmimu nuo dešimties iki dvidešimties metų arba laisvės atėmimu iki gyvos galvos.</text:p>
      <text:p text:style-name="P1398"/>
      <text:p text:style-name="P1399">Straipsnio pakeitimai:</text:p>
      <text:p text:style-name="P1400"><text:s text:c="5"/>* Lietuvos Respublikos Konstitucinis Teismas, Nutarimas</text:p>
      <text:p text:style-name="P1401"><text:s text:c="5"/>98.12.09, Žin., 1998, Nr.109-3004 (98.12.11)Nr. VIII-983, 98.12.21, Žin., 1998, Nr.115-3238 (98.12.31)</text:p>
      <text:p text:style-name="P1402"/>
      <text:p text:style-name="P1403">106 straipsnis. Motinos tyčinis nužudymas savo naujagimio</text:p>
      <text:p text:style-name="P1404"/>
      <text:p text:style-name="P1405">Motinos tyčinis nužudymas savo kūdikio gimdymo metu ar tuojau po gimdymo-</text:p>
      <text:p text:style-name="P1406"><text:span text:style-name="T1407">ba</text:span><text:span text:style-name="T1408">udžiamas laisvės atėmimu iki penkerių metų arba pataisos darbais iki dviejų metų</text:span><text:span text:style-name="T1409">.</text:span></text:p>
      <text:p text:style-name="P1410"/>
      <text:p text:style-name="P1411">107 straipsnis. Tyčinis nužudymas, didžiai susijaudinus</text:p>
      <text:p text:style-name="P1412"/>
      <text:p text:style-name="P1413">Tyčinis nužudymas, staiga didžiai susijaudinus dėl nukentėjusio pavartoto priešingo įstatymams smurto ar sunkaus įžeidimo,-</text:p>
      <text:p text:style-name="P1414">baudžiamas laisvės atėmimu iki penkerių metų arba pataisos darbais iki dviejų metų.</text:p>
      <text:p text:style-name="P1415"/>
      <text:p text:style-name="P1416">108 straipsnis. Neteko galios.</text:p>
      <text:p text:style-name="P1417"/>
      <text:p text:style-name="P1418">109 straipsnis. Nužudymas dėl neatsargumo</text:p>
      <text:p text:style-name="P1419"/>
      <text:p text:style-name="P1420">Nužudymas dėl neatsargumo baudžiamas laisvės atėmimu iki trejų metų arba pataisos darbais iki dviejų metų.</text:p>
      <text:p text:style-name="P1421">Ta pati veika, padaryta dėl sąmoningo nesilaikymo atsargumo taisyklių, taip pat nužudymas dėl neatsargumo dviejų ar daugiau asmenų baudžiami laisvės atėmimu iki penkerių metų.</text:p>
      <text:p text:style-name="P1422"/>
      <text:p text:style-name="P1423">110 straipsnis. Privedimas prie savižudybės</text:p>
      <text:p text:style-name="P1424"/>
      <text:p text:style-name="P1425"><text:span text:style-name="T1426">Žiauriu elgimus</text:span><text:span text:style-name="T1427">i ar kitokiu panašiu būdu privedimas prie savižudybės ar pasikėsinimo nusižudyti tokio asmens, kuris materialiai ar kitaip priklauso nuo kaltininko,-</text:span></text:p>
      <text:p text:style-name="P1428"><text:span text:style-name="T1429">baudžiamas laisvės atėmimu iki penkerių</text:span><text:span text:style-name="T1430"><text:s/></text:span><text:span text:style-name="T1431">metų.</text:span></text:p>
      <text:p text:style-name="P1432"/>
      <text:p text:style-name="P1433">111 straipsnis. Tyčinis sunkus kūno sužalojimas, užkrėtimas<text:s/>liga ar</text:p>
      <text:p text:style-name="P1434"><text:s/>kitoks susargdinimas</text:p>
      <text:p text:style-name="P1435"/>
      <text:p text:style-name="P1436">Tyčinis žmogaus kūno sužalojimas, užkrėtimas liga ar kitoks susargdinimas, pavojingas gyvybei arba sukėlęs regėjimo, girdėjimo ar kurio nors kito organo ar jo funkcijų netekimą, psichinę ligą, nėštumo nutrūkimą, užkrėtimą žmogaus imunų deficito virusu (ŽIV), taip pat kitokį sveikatos sutrikimą, susijusį su pastoviu ne mažiau kaip trečdalio bendrojo darbingumo netekimu, arba nepataisomą veido subjaurinimą,-</text:p>
      <text:p text:style-name="P1437">baudžiamas laisvės atėmimu nuo dviejų iki septynerių metų.</text:p>
      <text:p text:style-name="P1438">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439">baudžiama laisvės atėmimu nuo penkerių iki dešimties metų.</text:p>
      <text:p text:style-name="P1440"/>
      <text:p text:style-name="P1441">112 straipsnis. Tyčinis apysunkis kūno sužalojimas, užkrėtimas liga ar kitoks susargdinimas</text:p>
      <text:p text:style-name="P1442"/>
      <text:p text:style-name="P1443">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44">baudžiamas laisvės atėmimu iki ketverių metų arba pataisos darbais iki dviejų metų.</text:p>
      <text:p text:style-name="P1445">Ta pati veika, padaryta ryšium su. nukentėjusiojo vykdymu tamybinės ar visuomeninės pareigos arba itin pavojingo recidyvisto ar žiauriai kankinant, taip pat apysunkio kūno sužalojimo padarymas mažamečiam asmeniui ar bejėgiškos būklės asmeniui-</text:p>
      <text:p text:style-name="P1446">baudžiama laisvės atėmimu iki penkerią metų.</text:p>
      <text:p text:style-name="P1447">113 straipsnis. Tyčinis sunkus ar apysunkis žmogaus kūno sužalojimas <text:s/>didžiai susijaudinus<text:s/></text:p>
      <text:p text:style-name="P1448"/>
      <text:p text:style-name="P1449">Tyčinis sunkus ar apysunkis žmogaus kūno sužalojimas, staiga didžiai susijaudinus dėl nukentėjusiojo pavartoto priešingo įstatymams smurto ar sunkaus įžeidimo,-</text:p>
      <text:p text:style-name="P1450">baudžiamas laisvės atėmimu iki dviejų metų arba pataisos darbais tam pačiam laikui.</text:p>
      <text:p text:style-name="P1451"/>
      <text:p text:style-name="P1452"><text:span text:style-name="T1453">114 straipsnis. Neteko galios</text:span><text:span text:style-name="T1454">.</text:span></text:p>
      <text:p text:style-name="P1455"/>
      <text:p text:style-name="P1456">115 straipsnis. Sunkus ar apysunkis žmogaus kūno sužalojimas,<text:s/>užkrėtimas liga ar kitoks susargdinimas dėl neatsargumo</text:p>
      <text:p text:style-name="P1457"/>
      <text:p text:style-name="P1458">Sunkus ar apysunkis žmogaus kūno sužalojimas, užkrėtimas liga ar kitoks susargdinimas dėl neatsargumo -</text:p>
      <text:p text:style-name="P1459">baudžiamas laisvės atėmimu iki dvejų metų arba pataisos darbais tam pačiam laikui.</text:p>
      <text:p text:style-name="P1460"/>
      <text:p text:style-name="P1461"><text:span text:style-name="T1462">116 straip</text:span><text:span text:style-name="T1463">snis</text:span><text:span text:style-name="T1464">.<text:s/></text:span><text:span text:style-name="T1465">Tyčinis lengvas kūno sužalojimas</text:span><text:span text:style-name="T1466">,<text:s/></text:span><text:span text:style-name="T1467">užkrėtimas liga</text:span><text:span text:style-name="T1468"><text:s/></text:span><text:span text:style-name="T1469">ar</text:span><text:span text:style-name="T1470"><text:s/></text:span></text:p>
      <text:p text:style-name="P1471"><text:span text:style-name="T1472"><text:s text:c="16"/></text:span><text:span text:style-name="T1473">kitoks susargdinimas</text:span></text:p>
      <text:p text:style-name="P1474"/>
      <text:p text:style-name="P1475"><text:span text:style-name="T1476">Tyčinis žmogaus kūno sužalojimas, užkrėtimas liga ar kitoks susargdinimas, nesukėlęs sveikatos</text:span><text:span text:style-name="T1477"><text:s/></text:span><text:span text:style-name="T1478">sutrikimo, -</text:span></text:p>
      <text:p text:style-name="P1479"><text:span text:style-name="T1480">baudžiamas laisvės atėmimu</text:span><text:span text:style-name="T1481"><text:s/></text:span><text:span text:style-name="T1482">iki šešių mėnesių</text:span><text:span text:style-name="T1483">,<text:s/></text:span><text:span text:style-name="T1484">arba</text:span><text:span text:style-name="T1485"><text:s/>pataisos darbais iki vienerių metų,</text:span><text:span text:style-name="T1486"><text:s/></text:span><text:span text:style-name="T1487">arba</text:span><text:span text:style-name="T1488"><text:s/></text:span><text:span text:style-name="T1489">bauda, arba užtraukia visuomeninio poveikio priemonių taikymą.</text:span></text:p>
      <text:p text:style-name="P1490"><text:span text:style-name="T1491">Ta pati veika, sukėlusi trumpalaikį sveikatos sutrikimą, arba nežymų pastovų darbingumo</text:span><text:span text:style-name="T1492"><text:s/></text:span><text:span text:style-name="T1493">netekimą, -</text:span></text:p>
      <text:p text:style-name="P1494">baudžiama laisvės atėmimu iki vienerių metų arba para darbais tam pačiam laikui.</text:p>
      <text:p text:style-name="P1495">Sistemingas tyčinių lengvų kūno sužalojimų padarymas -</text:p>
      <text:p text:style-name="P1496"><text:span text:style-name="T1497">baudžiamas</text:span><text:span text:style-name="T1498"><text:s/></text:span><text:span text:style-name="T1499">laisvės atėmimu</text:span><text:span text:style-name="T1500"><text:s/></text:span><text:span text:style-name="T1501">iki trejų metų.</text:span></text:p>
      <text:p text:style-name="P1502"/>
      <text:p text:style-name="P1503">117 straipsnis. Smūgių sudavimas ir žiaurus kankinimas<text:s/></text:p>
      <text:p text:style-name="P1504"/>
      <text:p text:style-name="P1505">Tyčinis smūgio sudavimas arba kitoks smurto veiksmas, sukėlęs fizinį skausmą, -</text:p>
      <text:p text:style-name="P1506"><text:span text:style-name="T1507">baudžiamas pataisos darbais iki vienerių metų, arba bauda, arba užtraukia visuomeninio</text:span><text:span text:style-name="T1508"><text:s/></text:span><text:span text:style-name="T1509">poveikio priemonių taikymą.</text:span></text:p>
      <text:p text:style-name="P1510">Sistemingas smūgių sudavimas arba kitokie žiauraus kankinimo pobūdžio smurto veiksmai -</text:p>
      <text:p text:style-name="P1511">baudžiami laisvės atėmimu iki vienerių metų.</text:p>
      <text:p text:style-name="P1512"/>
      <text:p text:style-name="P1513">118 straipsnis. išžaginimas</text:p>
      <text:p text:style-name="P1514"/>
      <text:p text:style-name="P1515">Lytinis santykiavimas, pavartojant fizinį smurtą ar grasinimus arba pasinaudojant bejėgiška nukentėjusios būkle, -</text:p>
      <text:p text:style-name="P1516">baudžiamas laisvės atėmimu nuo trejų iki septynerių metų. Ta pati veika, padaryta asmens, pirmiau padariusio<text:s/>tokį pat nusikaltimą, -</text:p>
      <text:p text:style-name="P1517">baudžiama laisvės atėmimu nuo penkerių iki dešimties metų.</text:p>
      <text:p text:style-name="P1518">Išžaginimas, jeigu tai padarė grupė asmenų, arba išžaginimas nepilnametės -</text:p>
      <text:p text:style-name="P1519">baudžiamas laisvės atėmimu nuo penkerių iki penkiolikos metų.</text:p>
      <text:p text:style-name="P1520">Išžaginimas, jeigu tai padarė itin<text:s/>pavojingas recidyvistas arba tai sukėlė itin sunkias pasekmes, taip pat išžaginimas mažametės -</text:p>
      <text:p text:style-name="P1521">baudžiamas laisvės atėmimu nuo aštuonerių iki penkiolikos metų.</text:p>
      <text:p text:style-name="P1522"/>
      <text:p text:style-name="P1523">119 straipsnis. Prispyrimas moteries lytiškai santykiauti</text:p>
      <text:p text:style-name="P1524"/>
      <text:p text:style-name="P1525">Prispyrimas moteries lytiškai santykiauti arba kitokia forma tenkinti lytinę aistrą, jeigu tai padarė asmuo, nuo kurio moteris yra materialiai ar tarnybiškai priklausoma, -</text:p>
      <text:p text:style-name="P1526">baudžiamas laisvės atėmimu iki trejų metų.</text:p>
      <text:p text:style-name="P1527"/>
      <text:p text:style-name="P1528">120 straipsnis. Lytinis santykiavimas su lytiškai nesubrendusiu</text:p>
      <text:p text:style-name="P1529"><text:s text:c="11"/><text:s text:c="5"/>asmeniu</text:p>
      <text:p text:style-name="P1530"/>
      <text:p text:style-name="P1531">Lytinis santykiavimas su lytiškai nesubrendusiu asmeniu-</text:p>
      <text:p text:style-name="P1532">baudžiamas laisvės atėmimu iki penkerių metų.</text:p>
      <text:p text:style-name="P1533"/>
      <text:p text:style-name="P1534">121 straipsnis. Tvirkinamieji veiksmai</text:p>
      <text:p text:style-name="P1535">Tvirkinamieji veiksmai jaunesnio kaip šešiolikos metų amžiaus asmens atžvilgiu -</text:p>
      <text:p text:style-name="P1536">baudžiami laisvės<text:s/>atėmimu iki trejų metų.</text:p>
      <text:p text:style-name="P1537"/>
      <text:p text:style-name="P1538">122 straipsnis. Vyro lytinis santykiavimas su vyru</text:p>
      <text:p text:style-name="P1539"/>
      <text:p text:style-name="P1540">Vyro lytinis santykiavimas su vyru, pavartojant fizinį smurtą ar grasinimus arba pasinaudojant nukentėjusiojo priklausoma padėtimi ar bejėgiškumu, taip pat padarytas nepilnamečio<text:s/>atžvilgiu, -</text:p>
      <text:p text:style-name="P1541">baudžiamas laisvės atėmimu nuo trejų iki aštuonerių metų.</text:p>
      <text:p text:style-name="P1542"/>
      <text:p text:style-name="P1543">123 straipsnis. Neteko galios.</text:p>
      <text:p text:style-name="P1544"/>
      <text:p text:style-name="P1545"><text:span text:style-name="T1546">123</text:span><text:span text:style-name="T1547">1</text:span><text:span text:style-name="T1548"><text:s/>straipsnis. Neteko galios</text:span></text:p>
      <text:p text:style-name="P1549"/>
      <text:p text:style-name="P1550"><text:span text:style-name="T1551">123</text:span><text:span text:style-name="T1552">2</text:span><text:span text:style-name="T1553"><text:s/>straipsnis. Neteko galios.</text:span></text:p>
      <text:p text:style-name="P1554"/>
      <text:p text:style-name="P1555">124 straipsnis. Neteisėtas aborto padarymas</text:p>
      <text:p text:style-name="P1556"/>
      <text:p text:style-name="P1557">Gydytojo neteisėtas padarymas aborto -</text:p>
      <text:p text:style-name="P1558">baudžiamas pataisos darbais iki dvejų metų arba bauda.</text:p>
      <text:p text:style-name="P1559">Aborto padarymas antisanitarinėmis sąlygomis arba neturint aukštojo medicinos mokslo -</text:p>
      <text:p text:style-name="P1560">baudžiamas laisvės atėmimu iki trejų metų.</text:p>
      <text:p text:style-name="P1561">Neteisėtas aborto padarymas pakartotinai arba sukėlęs nukentėjusiajai ilgalaikį sveikatos sutrikimą ar mirtį -</text:p>
      <text:p text:style-name="P1562">baudžiamas 1aisvės atėmimu nuo dvejų iki septynerių metų.</text:p>
      <text:p text:style-name="P1563"/>
      <text:p text:style-name="P1564">125 straipsnis. Vengimas išlaikyti vaikus</text:p>
      <text:p text:style-name="P1565"/>
      <text:p text:style-name="P1566">Piktybinis tėvo ar motinos vengimas mokėti pagal teismo sprendimą arba teisėjo nutarimą lėšas vaikams išlaikyti -</text:p>
      <text:p text:style-name="P1567">baudžiamas laisvės atėmimu iki dviejų metų, arba pataisos darbais iki vienerių metų.</text:p>
      <text:p text:style-name="P1568">Ta pati veika, padaryta asmens, turinčio teistumą už vengimą mokėti pagal teismo sprendimą arba teisėjo nutarimą lėšas vaikams išlaikyli, -</text:p>
      <text:p text:style-name="P1569">baudžiama laisvės atėmimu iki ketverių metų.</text:p>
      <text:p text:style-name="P1570"/>
      <text:p text:style-name="P1571">126 straipsnis. Vengimas išlaikyti tėvus</text:p>
      <text:p text:style-name="P1572"/>
      <text:p text:style-name="P1573">Piktybinis vengimas mokėti pagal teismo sprendimą lėšas nedarbingiems tėvams išlaikyti -</text:p>
      <text:p text:style-name="P1574">baudžiamas pataisos darbais iki vienerių metų arba užtraukia visuomeninio poveikio priemonių taikymą.</text:p>
      <text:p text:style-name="P1575"/>
      <text:p text:style-name="P1576">127 straipsnis. Pagrobimas arba sukeitimas</text:p>
      <text:p text:style-name="P1577"/>
      <text:p text:style-name="P1578">Pagrobimas svetimo vaiko arba sukeitimas vaiko savanaudišku tikslu ar dėl kitokių žemų paskatų -</text:p>
      <text:p text:style-name="P1579">baudžiamas laisvės atėmimu iki šešerių metų.</text:p>
      <text:p text:style-name="P1580"/>
      <text:p text:style-name="P1581">128 straipsnis. Palikimas pavojingoje gyvybei</text:p>
      <text:p text:style-name="P1582"/>
      <text:p text:style-name="P1583"><text:span text:style-name="T1584">Nesuteikimas būtinos ir aiškiai<text:s/></text:span><text:span text:style-name="T1585">neatidėliotinos pagalbos asmeniui</text:span><text:span text:style-name="T1586">,</text:span><text:span text:style-name="T1587"><text:s/>esančiam</text:span><text:span text:style-name="T1588"><text:s/></text:span><text:span text:style-name="T1589">pavojingoje</text:span><text:span text:style-name="T1590"><text:s/></text:span><text:span text:style-name="T1591">gyvybei padėtyje, jeigu kaltininkas</text:span><text:span text:style-name="T1592"><text:s/></text:span><text:span text:style-name="T1593">žinomai</text:span><text:span text:style-name="T1594"><text:s/></text:span><text:span text:style-name="T1595">galėjo</text:span><text:span text:style-name="T1596"><text:s/></text:span><text:span text:style-name="T1597">ją</text:span><text:span text:style-name="T1598"><text:s/></text:span><text:span text:style-name="T1599">suteikti</text:span><text:span text:style-name="T1600"><text:s/></text:span><text:span text:style-name="T1601">be rimto</text:span><text:span text:style-name="T1602"><text:s/></text:span><text:span text:style-name="T1603">pavojaus</text:span><text:span text:style-name="T1604"><text:s/></text:span><text:span text:style-name="T1605">sau</text:span><text:span text:style-name="T1606"><text:s/></text:span><text:span text:style-name="T1607">kitiems</text:span><text:span text:style-name="T1608"><text:s/></text:span><text:span text:style-name="T1609">asmenims</text:span><text:span text:style-name="T1610">,<text:s/></text:span><text:span text:style-name="T1611">taip</text:span><text:span text:style-name="T1612"><text:s/></text:span><text:span text:style-name="T1613">pat nepranešimas atitinkamoms įstaigoms ar asmenims apie būtinumą suteikti tokią pagalbą -</text:span></text:p>
      <text:p text:style-name="P1614"><text:span text:style-name="T1615">b</text:span><text:span text:style-name="T1616">audžiami pataisos darbais iki šešių mėnesių arba užtraukia visuomeninio poveikio priemonių</text:span><text:span text:style-name="T1617"><text:s/></text:span><text:span text:style-name="T1618">taikymą</text:span><text:span text:style-name="T1619">.</text:span></text:p>
      <text:p text:style-name="P1620"><text:span text:style-name="T1621">Žinotinas palikimas be pagalbos asmens, esančio pavojingoje gyvybei padėtyje ir negalinčio imtis</text:span><text:span text:style-name="T1622"><text:s/></text:span><text:span text:style-name="T1623">savisaugos priemonių, jeigu kaltininkas</text:span><text:span text:style-name="T1624"><text:s/></text:span><text:span text:style-name="T1625">privalėjo nukentėju</text:span><text:span text:style-name="T1626">siuoju rūpintis</text:span><text:span text:style-name="T1627"><text:s/>ir galėjo<text:s/></text:span><text:span text:style-name="T1628">suteikti</text:span><text:span text:style-name="T1629"><text:s/></text:span><text:span text:style-name="T1630">jam pagalbą arba pats sudarė pavojingą jo gyvybei padėtį, -</text:span></text:p>
      <text:p text:style-name="P1631"><text:span text:style-name="T1632">baudžiamas</text:span><text:span text:style-name="T1633"><text:s/></text:span><text:span text:style-name="T1634">laisvės atėmimu iki dvejų metų arba</text:span><text:span text:style-name="T1635"><text:s/></text:span><text:span text:style-name="T1636">pataiso</text:span><text:span text:style-name="T1637">s<text:s/></text:span><text:span text:style-name="T1638">darbais</text:span><text:span text:style-name="T1639"><text:s/></text:span><text:span text:style-name="T1640">tam</text:span><text:span text:style-name="T1641"><text:s/></text:span><text:span text:style-name="T1642">pačiam</text:span><text:span text:style-name="T1643"><text:s/></text:span><text:span text:style-name="T1644">laikui</text:span><text:span text:style-name="T1645">.</text:span></text:p>
      <text:p text:style-name="P1646"/>
      <text:p text:style-name="P1647">129 straipsnis. Nesuteikimas ligoniui medicinos pagalbos</text:p>
      <text:p text:style-name="P1648"/>
      <text:p text:style-name="P1649"><text:span text:style-name="T1650">Be svarbios priežas</text:span><text:span text:style-name="T1651">ties nesuteikimas ligoniui medicinos pagalbos, jeigu tai padarė asmuo, kuris pagal įstatymą ar specialią taisyklę privalo ją suteikti-baudžiamas pataisos darbais iki vienerių</text:span><text:span text:style-name="T1652"><text:s/></text:span><text:span text:style-name="T1653">metų arba bauda</text:span><text:span text:style-name="T1654">,<text:s/></text:span><text:span text:style-name="T1655">arba užtraukia visuomeninio</text:span><text:span text:style-name="T1656"><text:s/></text:span><text:span text:style-name="T1657">poveikio priemonių</text:span><text:span text:style-name="T1658"><text:s/></text:span><text:span text:style-name="T1659">taikymą</text:span><text:span text:style-name="T1660">.</text:span></text:p>
      <text:p text:style-name="P1661"><text:span text:style-name="T1662">Ta pati<text:s/></text:span><text:span text:style-name="T1663">veika, jeigu ji sukėlė ar žinomai galėjo sukelti ligonio mirtį ar kitokias sunkias jam</text:span><text:span text:style-name="T1664"><text:s/></text:span><text:span text:style-name="T1665">pasekmes, -</text:span></text:p>
      <text:p text:style-name="P1666"><text:span text:style-name="T1667">baudžiama laisvės atėmimu iki dvejų metų su atėmimu teisės dirbti profesinį darbą iki trejų</text:span><text:span text:style-name="T1668"><text:s/></text:span><text:span text:style-name="T1669">metų.</text:span></text:p>
      <text:p text:style-name="P1670">130 straipsnis. Laivo kapitono nesuteikimas pagalbos nelaimės ištiktiems žmonėms</text:p>
      <text:p text:style-name="P1671"/>
      <text:p text:style-name="P1672">Laivo kapitono nesuteikimas pagalbos vandens kelyje nelaimės ištiktiems žmonėms, jeigu ši pagalba galėjo būti suteikta be rimto pavojaus savo laivui, jo įgulai ir keleiviams, -</text:p>
      <text:p text:style-name="P1673">baudžiamas laisvės atėmimu iki dvejų metų arba pataisos<text:s/>darbais tam pačiam laikui.</text:p>
      <text:p text:style-name="P1674"/>
      <text:p text:style-name="P1675">131 straipsnis. Neteisėtas laisvės atėmimas</text:p>
      <text:p text:style-name="P1676"/>
      <text:p text:style-name="P1677"><text:span text:style-name="T1678">Neteisėtas</text:span><text:span text:style-name="T1679"><text:s/></text:span><text:span text:style-name="T1680">laisvės atėmimas žmogui -</text:span></text:p>
      <text:p text:style-name="P1681">baudžiamas laisvės atėmimu iki penkerių metų.</text:p>
      <text:p text:style-name="P1682">Ta pati veika, padaryta pakartotinai arba nepilnamečio atžvilgiu, arba grupės iš anksto susitarusių<text:s/>asmenų, arba itin pavojingo recidyvisto, -</text:p>
      <text:p text:style-name="P1683"><text:span text:style-name="T1684">baudžiama laisvės atėmimu</text:span><text:span text:style-name="T1685"><text:s/></text:span><text:span text:style-name="T1686">nuo ketverių iki aštuonerių metų.</text:span></text:p>
      <text:p text:style-name="P1687"/>
      <text:p text:style-name="P1688">Straipsnio pakeitimai:</text:p>
      <text:p text:style-name="P1689">Nr. VIII-849, 98.07.02, Žin., 1998, Nr.67-1937 (98.07.29)</text:p>
      <text:p text:style-name="P1690"/>
      <text:p text:style-name="P1691"><text:span text:style-name="T1692">131</text:span><text:span text:style-name="T1693">1</text:span><text:span text:style-name="T1694"><text:s/>straipsnis. Įkaitų paėmimas</text:span></text:p>
      <text:p text:style-name="P1695"/>
      <text:p text:style-name="P1696">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697">baudžiamas laisvės atėmimu iki dešimties metų.</text:p>
      <text:p text:style-name="P1698">Tie patys veiksmai, jeigu jie sukėlė sunkias pasekmes, -</text:p>
      <text:p text:style-name="P1699">baudžiami laisvės atėmimu nuo penkerių iki penkiolikos metų.</text:p>
      <text:p text:style-name="P1700"/>
      <text:p text:style-name="P1701">Straipsnio pakeitimai:</text:p>
      <text:p text:style-name="P1702">Nr. VIII-744, 98.05.14, Žin., 1998, Nr.51-1396 (98.06.03)</text:p>
      <text:p text:style-name="P1703"/>
      <text:p text:style-name="P1704"><text:span text:style-name="T1705">131</text:span><text:span text:style-name="T1706">2</text:span><text:span text:style-name="T1707"><text:s/>straipsnis. Neteisėtas atidavimas į psichiatrinę ligoninę</text:span></text:p>
      <text:p text:style-name="P1708"/>
      <text:p text:style-name="P1709">Atidavimas į psichiatrinę ligoninę žinomai psichiškai sveiko asmens -</text:p>
      <text:p text:style-name="P1710">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711"/>
      <text:p text:style-name="P1712"><text:span text:style-name="T1713">131</text:span><text:span text:style-name="T1714">(3)</text:span><text:span text:style-name="T1715"><text:s/>straipsnis. Prekyba žmonėmis</text:span></text:p>
      <text:p text:style-name="P1716"/>
      <text:p text:style-name="P1717">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718">baudžiamas laisvės atėmimu nuo ketverių iki aštuonerių metų.</text:p>
      <text:p text:style-name="P1719">Ta pati veika, padaryta<text:s/>pakartotinai arba nepilnamečio atžvilgiu, arba grupės iš anksto susitarusių asmenų, arba itin pavojingo recidyvisto, -</text:p>
      <text:p text:style-name="P1720">baudžiama laisvės atėmimu nuo šešerių iki dvylikos metų.</text:p>
      <text:p text:style-name="P1721"/>
      <text:p text:style-name="P1722">Straipsnio pakeitimai:</text:p>
      <text:p text:style-name="P1723">Nr. VIII-849, 98.07.02, Žin., 1998, Nr.67-1937 (98.07.29)</text:p>
      <text:p text:style-name="P1724">132 straipsnis. Šmeižimas</text:p>
      <text:p text:style-name="P1725"/>
      <text:p text:style-name="P1726">Skleidimas žinomai melagingų prasimanymų, žeminančių kito asmens garbę, -</text:p>
      <text:p text:style-name="P1727">baudžiamas laisvės atėmimu iki vienerių metų, arba pataisos darbais tam pačiam laikui, arba bauda, arba užtraukia visuomeninio poveikio priemonių taikymą.</text:p>
      <text:p text:style-name="P1728">Ta pati veika, padaryta spaudinyje ar kitokiu būdu paskleistame kūrinyje, anoniminiame laiške arba asmens, turinčio teistumą už šmeižimą, -</text:p>
      <text:p text:style-name="P1729">baudžiama laisvės atėmimu iki dvejų metų, arba pataisos darbais tam pačiam laikui, arba bauda.</text:p>
      <text:p text:style-name="P1730">Šmeižimas, susijęs<text:s/>su kaltinimu sunkaus nusikaltimo padarymu, -</text:p>
      <text:p text:style-name="P1731">baudžiamas laisvės atėmimu iki penkerių metų.</text:p>
      <text:p text:style-name="P1732"/>
      <text:p text:style-name="P1733"><text:span text:style-name="T1734">132</text:span><text:span text:style-name="T1735">(1)</text:span><text:span text:style-name="T1736"><text:s/>straipsnis. Asmens šantažas</text:span></text:p>
      <text:p text:style-name="P1737"/>
      <text:p text:style-name="P1738">Reikalavimas atlikti neteisėtus veiksmus ar susilaikyti nuo teisėtų veiksmų atlikimo ar kitaip elgtis pagal kaltininko nurodymą,<text:s/>tiesiogiai arba užuominomis grasinant asmeniui ar jo artimiesiems smurtu, turto sunaikinimu ar sužalojimu arba kompromituojančių žinių pagarsinimu, -</text:p>
      <text:p text:style-name="P1739">baudžiamas laisvės atėmimu iki trejų metų.</text:p>
      <text:p text:style-name="P1740"/>
      <text:p text:style-name="P1741">Straipsnio pakeitimai:</text:p>
      <text:p text:style-name="P1742">Nr. VIII-617, 98.02.03, Žin., 1998, Nr.17-397 (98.02.19)</text:p>
      <text:p text:style-name="P1743"/>
      <text:p text:style-name="P1744"/>
      <text:p text:style-name="P1745">Ketvirtasis skirsnis</text:p>
      <text:p text:style-name="P1746">NUSIKALTIMAI POLITINĖMS IR DARBINĖMS PILIEČIŲ TEISĖMS</text:p>
      <text:p text:style-name="P1747"/>
      <text:p text:style-name="P1748">134 straipsnis. Kliudymas rinkėjui pasinaudoti rinkimų ar referendumo<text:s/></text:p>
      <text:p text:style-name="P1749"><text:tab/><text:tab/><text:tab/><text:s text:c="4"/>teise</text:p>
      <text:p text:style-name="P1750"/>
      <text:p text:style-name="P1751">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752">baudžiamas laisvės atėmimu iki trejų metų arba pataisos<text:s/>darbais iki dvejų metų.</text:p>
      <text:p text:style-name="P1753">Kliudymas Lietuvos Respublikos piliečiui įgyvendinti teisę rinkti, būti išrinktu arba dalyvauti referendume naudojant fizinį smurtą prieš jį, jo šeimos narius arba artimuosius giminaičius, taip pat sunaikinant ar sužalojant jo turtą<text:s/>-</text:p>
      <text:p text:style-name="P1754">baudžiamas laisvės atėmimu nuo dvejų iki penkerių metų su bauda arba be baudos.</text:p>
      <text:p text:style-name="P1755"/>
      <text:p text:style-name="P1756">Straipsnio pakeitimai:</text:p>
      <text:p text:style-name="P1757">Nr. VIII-527, 97.11.20, Žin., 1997, Nr.108-2737 (97.11.28)</text:p>
      <text:p text:style-name="P1758"/>
      <text:p text:style-name="P1759">135 straipsnis. Rinkimų ar referendumo dokumentų suklastojimas, balsavimo slaptumo pažeidimas, taip pat rinkimų ar referendumo suklastotų dokumentų panaudojimas</text:p>
      <text:p text:style-name="P1760"/>
      <text:p text:style-name="P1761">Rinkėjų sąrašų, piliečių, turinčių teisę dalyvauti referendume, sąrašų, balsų skaičiavimo protokolų, rinkimų ar referendumo biuletenių suklastojimas, taip pat šių suklastotų dokumentų<text:s/>panaudojimas -</text:p>
      <text:p text:style-name="P1762">baudžiamas laisvės atėmimu iki dvejų metų arba pataisos darbais tam pačiam laikui, arba bauda.</text:p>
      <text:p text:style-name="P1763">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764">baudžiamas laisvės atėmimu iki ketverių metų su bauda arba be baudos.</text:p>
      <text:p text:style-name="P1765"/>
      <text:p text:style-name="P1766">Straipsnio pakeitimai:</text:p>
      <text:p text:style-name="P1767">Nr. VIII-527,<text:s/>97.11.20, Žin., 1997, Nr.108-2737 (97.11.28)</text:p>
      <text:p text:style-name="P1768"/>
      <text:p text:style-name="P1769"><text:span text:style-name="T1770">135</text:span><text:span text:style-name="T1771">(1)</text:span><text:span text:style-name="T1772"><text:s/>straipsnis. Žinomai neteisingas balsų suskaičiavimas</text:span></text:p>
      <text:p text:style-name="P1773"/>
      <text:p text:style-name="P1774">Žinomai neteisingas balsų suskaičiavimas -</text:p>
      <text:p text:style-name="P1775">baudžiamas laisvės atėmimu iki dvejų metų arba pataisos darbais tam pačiam laikui, arba bauda.</text:p>
      <text:p text:style-name="P1776">Žinomai neteisingas balsų suskaičiavimas, jeigu tai turėjo įtakos rinkimų ar referendumo rezultatams arba jeigu dėl to rinkimai ar referendumas buvo pripažinti negaliojančiais, -</text:p>
      <text:p text:style-name="P1777"><text:s text:c="6"/>baudžiamas laisvės atėmimu iki ketverių metų su bauda arba be baudos.</text:p>
      <text:p text:style-name="P1778"/>
      <text:p text:style-name="P1779">Straipsnio<text:s/>pakeitimai:</text:p>
      <text:p text:style-name="P1780">Nr. VIII-527, 97.11.20, Žin., 1997, Nr.108-2737 (97.11.28)</text:p>
      <text:p text:style-name="P1781"/>
      <text:p text:style-name="P1782"><text:span text:style-name="T1783">135</text:span><text:span text:style-name="T1784">(2)</text:span><text:span text:style-name="T1785"><text:s/>straipsnis. Tyčinis poveikis kompiuterinei informacijai ar jos<text:s/></text:span></text:p>
      <text:p text:style-name="P1786"><text:tab/><text:tab/><text:tab/><text:tab/>apdorojimui</text:p>
      <text:p text:style-name="P1787"/>
      <text:p text:style-name="P1788">Žinomai neteisingos kompiuterinės programos sudarymas, klaidingų duomenų įrašymas į kompiuterio<text:s/>atmintį, taip pat kitoks tyčinis poveikis kompiuterinei informacijai ar jos apdorojimui, jeigu tai turėjo ar galėjo turėti įtakos rinkimų ar referendumo rezultatams, -</text:p>
      <text:p text:style-name="P1789"><text:span text:style-name="T1790">baudžiamas laisvės atėmimu iki trejų metų arba pataisos darbais iki dvejų metų.</text:span></text:p>
      <text:p text:style-name="P1791"/>
      <text:p text:style-name="P1792">Straipsnio pakeitimai:</text:p>
      <text:p text:style-name="P1793">Nr. VIII-527, 97.11.20, Žin., 1997, Nr.108-2737 (97.11.28)</text:p>
      <text:p text:style-name="P1794"/>
      <text:p text:style-name="P1795"><text:span text:style-name="T1796">135</text:span><text:span text:style-name="T1797">(3)</text:span><text:span text:style-name="T1798"><text:s/>straipsnis. Tyčinis rinkimų ar referendumo dokumentų sugadinimas, sunaikinimas, paslėpimas, taip pat šių dokumentų pagrobimas</text:span></text:p>
      <text:p text:style-name="P1799"/>
      <text:p text:style-name="P1800">Neteisėtas rinkėjų sąrašų, piliečių, turinčių<text:s/>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801">baudžiamas laisvės atėmimu iki trejų metų arba pataisos darbais iki dvejų metų, arba bauda.</text:p>
      <text:p text:style-name="P1802"/>
      <text:p text:style-name="P1803">Straipsnio pakeitimai:</text:p>
      <text:p text:style-name="P1804">Nr. VIII-527, 97.11.20, Žin., 1997, Nr.108-2737 (97.11.28)</text:p>
      <text:p text:style-name="P1805"/>
      <text:p text:style-name="P1806"><text:span text:style-name="T1807">135</text:span><text:span text:style-name="T1808">(4)</text:span><text:span text:style-name="T1809"><text:s/>straipsn</text:span><text:span text:style-name="T1810">is. Rinkimų ar referendumo netikrų biuletenių<text:s/></text:span><text:span text:style-name="T1811"><text:tab/></text:span><text:span text:style-name="T1812"><text:tab/></text:span><text:span text:style-name="T1813"><text:tab/></text:span><text:span text:style-name="T1814"><text:tab/></text:span><text:span text:style-name="T1815"><text:tab/>pagaminimas</text:span></text:p>
      <text:p text:style-name="P1816"/>
      <text:p text:style-name="P1817">Rinkimų ar referendumo netikrų biuletenių pagaminimas -</text:p>
      <text:p text:style-name="P1818">baudžiamas pataisos darbais iki vienerių metų arba bauda.</text:p>
      <text:p text:style-name="P1819">Rinkimų ar referendumo netikrų biuletenių pagaminimas dideliais kiekiais -</text:p>
      <text:p text:style-name="P1820">baudžiamas laisvės atėmimu iki vienerių metų arba bauda.</text:p>
      <text:p text:style-name="P1821">Dideliu kiekiu laikoma, kai rinkimų ar referendumo netikrų biuletenių skaičius viršija vieną tūkstantį vienetų.</text:p>
      <text:p text:style-name="P1822"/>
      <text:p text:style-name="P1823">Straipsnio pakeitimai:</text:p>
      <text:p text:style-name="P1824">Nr. VIII-527, 97.11.20, Žin., 1997, Nr.108-2737 (97.11.28)</text:p>
      <text:p text:style-name="P1825"/>
      <text:p text:style-name="P1826">136 straipsnis. Buto neliečiamybės pažeidimas</text:p>
      <text:p text:style-name="P1827"/>
      <text:p text:style-name="P1828">Neteisėta krata, neteisėtas iškeldinimas, įkeldinimas ar kitokie veiksmai, pažeidžiantys piliečių buto neliečiamybę,-</text:p>
      <text:p text:style-name="P1829">baudžiami laisvės atėmimu iki vienerių metų, arba pataisos darbais tam pačiam laikui, arba bauda.</text:p>
      <text:p text:style-name="P1830"/>
      <text:p text:style-name="P1831"><text:span text:style-name="T1832">137 straipsnis. Neteisėtas asmens susirašinėjimo, pranešimų arba pokalbių telefonu slaptumo</text:span><text:span text:style-name="T1833"><text:s/></text:span><text:span text:style-name="T1834">pažeidimas</text:span></text:p>
      <text:p text:style-name="P1835"/>
      <text:p text:style-name="P1836">Neteisėtas asmens susirašinėjimo ar pranešimų, siunčiamų paštu ar techninėmis priemonėmis, slaptumo pažeidimas -</text:p>
      <text:p text:style-name="P1837">baudžiamas pataisos darbais arba bauda.</text:p>
      <text:p text:style-name="P1838"/>
      <text:p text:style-name="P1839">138 straipsnis. Profesinių sąjungų įstatyminių teisių pažeidimas</text:p>
      <text:p text:style-name="P1840"/>
      <text:p text:style-name="P1841">Kliudymas teisėtai profesinių sąjungų ir ją organų veiklai -</text:p>
      <text:p text:style-name="P1842">baudžiamas pataisos darbais iki vienerių metų, arba bauda.</text:p>
      <text:p text:style-name="P1843"/>
      <text:p text:style-name="P1844">139 straipsnis. Darbo įstatymų pažeidimas</text:p>
      <text:p text:style-name="P1845"/>
      <text:p text:style-name="P1846">Neteisėtas darbuotojo<text:s/>atleidimas iš darbo dėl asmeninių paskatų, taip pat kitoks šiurkštus darbdavio ar jo įgalioto asmens pažeidimas darbo įstatymų-</text:p>
      <text:p text:style-name="P1847">baudžiami bauda.</text:p>
      <text:p text:style-name="P1848"/>
      <text:p text:style-name="P1849"><text:span text:style-name="T1850">140 straipsnis. Atsisakymas priimti į darbą arba atleidimas iš darbo nėščios moteries ar</text:span><text:span text:style-name="T1851"><text:s/></text:span><text:span text:style-name="T1852">žindančios motinos</text:span></text:p>
      <text:p text:style-name="P1853"/>
      <text:p text:style-name="P1854">Atsisakymas priimti į darbą arba atleidimas iš darbo moteries jos nėštumo motyvais, taip pat atsisakymas priimti į darbą arba atleidimas iš darbo kūdikį žindančios motinos motyvais -</text:p>
      <text:p text:style-name="P1855">baudžiamas pataisos darbais iki vienerių metų.</text:p>
      <text:p text:style-name="P1856"/>
      <text:p text:style-name="P1857"><text:span text:style-name="T1858">140</text:span><text:span text:style-name="T1859">1</text:span><text:span text:style-name="T1860"><text:s/>straipsnis. Piliečių<text:s/></text:span><text:span text:style-name="T1861">persekiojimas už kritiką</text:span></text:p>
      <text:p text:style-name="P1862"/>
      <text:p text:style-name="P1863"><text:span text:style-name="T1864">Pareigūnų tyčinis piliečio teisių ir įstatymo saugomų interesų suvaržymas, susijęs su jo</text:span><text:span text:style-name="T1865"><text:s/></text:span><text:span text:style-name="T1866">persekiojimu už nustatyta tvarka pateiktus pasiūlymus</text:span><text:span text:style-name="T1867">,</text:span><text:span text:style-name="T1868"><text:s/>paduotus pareiškimus, skundus; juose</text:span><text:span text:style-name="T1869"><text:s/></text:span><text:span text:style-name="T1870">esančią kritiką, taip pat už kritiką kitokia form</text:span><text:span text:style-name="T1871">a,-</text:span></text:p>
      <text:p text:style-name="P1872">baudžiamas bauda.</text:p>
      <text:p text:style-name="P1873">Tie patys veiksmai, padarę esminę žalą piliečio teisėmis įstatymo saugomiems interesams, -</text:p>
      <text:p text:style-name="P1874">baudžiami laisvės atėmimu iki dvejų metą, arba darbais nuo vienerių iki dvejų metų.</text:p>
      <text:p text:style-name="P1875"/>
      <text:p text:style-name="P1876">141 straipsnis. Saugos darbe norminių aktų pažeidimas</text:p>
      <text:p text:style-name="P1877"/>
      <text:p text:style-name="P1878">Lietuvos Respublikos žmonių saugos darbe įstatymo ar kitų saugos darbe norminių aktų pažeidimas, jeigu tai galėjo sukelti nelaimingų atsitikimų žmonėms, avariją ar kitokias pasekmes, -</text:p>
      <text:p text:style-name="P1879">baudžiamas pataisos darbais iki vienerių metų arba bauda.</text:p>
      <text:p text:style-name="P1880">Ta pati veika, sukėlusi nelaimingų atsitikimų žmonėms, avariją ar kitokias sunkias pasekmes,-</text:p>
      <text:p text:style-name="P1881">baudžiama laisvės atėmimu iki penkerių metų arba bauda.</text:p>
      <text:p text:style-name="P1882"/>
      <text:p text:style-name="P1883">142 straipsnis. Autoriaus ir išradėjo teisių pažeidimas</text:p>
      <text:p text:style-name="P1884"/>
      <text:p text:style-name="P1885">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886">baudžiami pataisos darbais iki dvejų metų arba bauda.</text:p>
      <text:p text:style-name="P1887">Svetimo išradimo<text:s/>ar racionalizacinio pasiūlymo autorystės pasisavinimas arba privertimas jo autoriaus pripažinti kitą asmenį bendraautoriu, taip pat be išradėjo sutikimo paskelbimas išradimo, kol jis dar nepareikštas nustatyta tvarka, -</text:p>
      <text:p text:style-name="P1888">baudžiami pataisos darbais iki dvejų metų arba bauda.</text:p>
      <text:p text:style-name="P1889"/>
      <text:p text:style-name="P1890">143 straipsnis. Neteko galios.</text:p>
      <text:p text:style-name="P1891"/>
      <text:p text:style-name="P1892">144 straipsnis. Kėsinimasis į piliečių asmenybę ir teises,</text:p>
      <text:p text:style-name="P1893"><text:s text:c="16"/>dangstantis religinių apeigų atlikinėjimu</text:p>
      <text:p text:style-name="P1894"/>
      <text:p text:style-name="P1895">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text:s/>-</text:p>
      <text:p text:style-name="P1896">baudžiami laisvės atėmimu iki penkerių metų.</text:p>
      <text:p text:style-name="P1897">Aktyvus dalyvavimas šio straipsnio pirmojoje dalyje nurodytos grupės veikloje, taip pat sisteminga propaganda, kuria siekiama, kad būtų daromos nurodytos joje veikos, -</text:p>
      <text:p text:style-name="P1898">baudžiami laisvės atėmimu iki trejų metų, arba pataisos darbais iki dvejų metų.</text:p>
      <text:p text:style-name="P1899">Jeigu šio straipsnio antrojoje dalyje nurodytos veikos ir jas padarę asmenys nėra labai pavojingi visuomenei, jiems gali būti taikomos visuomeninio poveikio priemonės.</text:p>
      <text:p text:style-name="P1900"/>
      <text:p text:style-name="P1901">145 straipsnis. Kliudymas atlikti religines apeigas</text:p>
      <text:p text:style-name="P1902"/>
      <text:p text:style-name="P1903"><text:span text:style-name="T1904">Kliudymas atlikti religines apeigas, kiek jos neardo viešosios tvarkos ir nėra susijusios su</text:span><text:span text:style-name="T1905"><text:s/></text:span><text:span text:style-name="T1906">kėsinimusi į piliečių teises, -</text:span></text:p>
      <text:p text:style-name="P1907">baudžiamas laisvės atėmimu iki vienerių metų, arba pataisos darbais tam pačiam laikui, arba bauda.</text:p>
      <text:p text:style-name="P1908"/>
      <text:p text:style-name="P1909">Penktasis skirsnis</text:p>
      <text:p text:style-name="P1910"/>
      <text:p text:style-name="P1911">146-155 straipsniai. Neteko galios.</text:p>
      <text:p text:style-name="P1912"/>
      <text:p text:style-name="P1913">Šeštasis skirsnis</text:p>
      <text:p text:style-name="P1914"/>
      <text:p text:style-name="P1915">156-176 straipsniai. Neteko galios.</text:p>
      <text:p text:style-name="P1916"/>
      <text:p text:style-name="P1917">Septintasis skirsnis</text:p>
      <text:p text:style-name="P1918"/>
      <text:p text:style-name="P1919"><text:span text:style-name="T1920">177-182 straipsniai. Neteko galios</text:span><text:span text:style-name="T1921">.</text:span></text:p>
      <text:p text:style-name="P1922"/>
      <text:p text:style-name="P1923">Aštuntasis skirsnis</text:p>
      <text:p text:style-name="P1924"/>
      <text:p text:style-name="P1925">183-199 straipsniai. Neteko galios.</text:p>
      <text:p text:style-name="P1926"/>
      <text:p text:style-name="P1927"/>
      <text:p text:style-name="P1928">Devintasis skirsnis<text:s/></text:p>
      <text:p text:style-name="P1929">NUSIKALTIMAI VALDYMO TVARKAI<text:s/></text:p>
      <text:p text:style-name="P1930"/>
      <text:p text:style-name="P1931"><text:span text:style-name="T1932">199</text:span><text:span text:style-name="T1933">1</text:span><text:span text:style-name="T1934"><text:s/>straipsnis. Neteko galios.</text:span></text:p>
      <text:p text:style-name="P1935"/>
      <text:p text:style-name="P1936"><text:span text:style-name="T1937">199</text:span><text:span text:style-name="T1938">(2)</text:span><text:span text:style-name="T1939"><text:s/>straipsnis. Valstybės simbolių išniekinimas</text:span></text:p>
      <text:p text:style-name="P1940"/>
      <text:p text:style-name="P1941">Lietuvos Respublikos valstybės herbo ar valstybės vėliavos nuplėšimas, sudraskymas, sulaužymas, sunaikinimas, subjaurojimas ar kitoks išniekinimas, taip pat viešas pasityčiojimas iš Lietuvos Respublikos valstybės himno -</text:p>
      <text:p text:style-name="P1942">baudžiamas laisvės atėmimu iki dvejų metų arba pataisos darbais tam pačiam laikui, arba bauda.</text:p>
      <text:p text:style-name="P1943">Lietuvos valstybės istorinių simbolių - Gedimino (Gediminaičių) stulpų, Vyčio Kryžiaus nuplėšimas, sudraskymas, sulaužymas, sunaikinimas, subjaurojimas ar kitoks išniekinimas, taip pat viešas pasityčiojimas iš jų -</text:p>
      <text:p text:style-name="P1944">baudžiamas laisvės atėmimu iki dvejų metų arba pataisos darbais tam pačiam laikui, arba bauda.</text:p>
      <text:p text:style-name="P1945">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946">baudžiamas laisvės atėmimu iki dvejų metų arba bauda.</text:p>
      <text:p text:style-name="P1947"/>
      <text:p text:style-name="P1948">Straipsnio pakeitimai:</text:p>
      <text:p text:style-name="P1949">Nr. VIII-820, 98.06.30, Žin., 1998, Nr.61-1734 (98.07.08)</text:p>
      <text:p text:style-name="P1950"/>
      <text:p text:style-name="P1951"><text:span text:style-name="T1952">199</text:span><text:span text:style-name="T1953">3</text:span><text:span text:style-name="T1954"><text:s/>straipsnis. Grupinių veiksmų, kuriais pažeidžiama viešoji tvarka,<text:s/></text:span></text:p>
      <text:p text:style-name="P1955"><text:s text:c="17"/>organizavimas arba aktyvus dalyvavimas juose</text:p>
      <text:p text:style-name="P1956"/>
      <text:p text:style-name="P1957">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58">baudžiamas laisvės atėmimu iki trejų metų, arba pataisos darbais iki dvejų metų, arba bauda.</text:p>
      <text:p text:style-name="P1959"/>
      <text:p text:style-name="P1960"><text:span text:style-name="T1961">199</text:span><text:span text:style-name="T1962">(4)</text:span><text:span text:style-name="T1963"><text:s/>straipsnis. Streiko branduolinės energetikos objekte<text:s/></text:span></text:p>
      <text:p text:style-name="P1964"><text:tab/><text:tab/><text:tab/><text:tab/>organizavimas</text:p>
      <text:p text:style-name="P1965"/>
      <text:p text:style-name="P1966">Streiko branduolinės energetikos objekte organizavimas -</text:p>
      <text:p text:style-name="P1967">baudžiamas pataisos darbais iki dvejų metų arba bauda.</text:p>
      <text:p text:style-name="P1968"/>
      <text:p text:style-name="P1969">Straipsnio pakeitimai:</text:p>
      <text:p text:style-name="P1970">Nr. VIII-460, 97.10.16, Žin., 1997, Nr.97-2445 (97.10.29)</text:p>
      <text:p text:style-name="P1971"/>
      <text:p text:style-name="P1972">200 straipsnis. Privertimas valdžios ar visuomenės atstovo atlikti<text:s/></text:p>
      <text:p text:style-name="P1973"><text:s text:c="16"/>neteisėtus veiksmus</text:p>
      <text:p text:style-name="P1974"/>
      <text:p text:style-name="P1975">Privertimas valdžios atstovo ar visuomenės atstovo, einančio viešosios tvarkos palaikymo pareigas, atlikti aiškiai neteisėtus veiksmus -</text:p>
      <text:p text:style-name="P1976">baudžiamas laisvės atėmimu iki vienerių metų, arba pataisos darbais iki dvejų metų, arba bauda.</text:p>
      <text:p text:style-name="P1977"/>
      <text:p text:style-name="P1978">201 straipsnis. Pasipriešinimas valdžios atstovui ar visuomenės</text:p>
      <text:p text:style-name="P1979"><text:s text:c="13"/>atstovui, einančiam viešosios tvarkos palaikymo pareigas</text:p>
      <text:p text:style-name="P1980"/>
      <text:p text:style-name="P1981">Pasipriešinimas valdžios atstovui, einančiam įstatymo jam pavestas pareigas, taip pat visuomenės atstovui, einančiam viešosios tvarkos palaikymo pareigas, pavartojant smurtą ar grasinant jį pavartoti, -</text:p>
      <text:p text:style-name="P1982">baudžiamas laisvės atėmimu iki trejų metų, arba pataisos darbais iki dvejų metų, arba bauda.</text:p>
      <text:p text:style-name="P1983"/>
      <text:p text:style-name="P1984"><text:span text:style-name="T1985">201</text:span><text:span text:style-name="T1986">1</text:span><text:span text:style-name="T1987"><text:s/>straipsnis. Pasipriešinimas policininkui ar policijos rėmėjui</text:span></text:p>
      <text:p text:style-name="P1988"/>
      <text:p text:style-name="P1989">Pasipriešinimas policininkui ar policijos rėmėjui, einantiems jiems pavestas viešosios tvarkos saugojimo pareigas, -</text:p>
      <text:p text:style-name="P1990">baudžiamas laisvės atėmimu iki vienerių metų. arba pataisos darbais tam pačiam laikui, arba bauda.</text:p>
      <text:p text:style-name="P1991">Tie patys veiksmai, susiję su smurtu ar grasinimu pavartoti smurtą, taip pat smurtu ar grasinimu pavartoti smurtą privertimas šių asmenų padaryti aiškiai neteisėtus veiksmus -</text:p>
      <text:p text:style-name="P1992">baudžiami laisvės atėmimu nuo vienerių iki penkerių metų arba pataisos darbais nuo vienerių iki dvejų metų.</text:p>
      <text:p text:style-name="P1993"/>
      <text:p text:style-name="P1994"><text:tab/>202 straipsnis. Įžeidimas valdžios ar visuomenės atstovo</text:p>
      <text:p text:style-name="P1995"/>
      <text:p text:style-name="P1996"><text:tab/>Viešas įžeidimas valdžios atstovo ar visuomenės atstovo, einančio viešosios tvarkos palaikymo pareigas, ryšium su šiems asmenims pavestų pareigų ėjimu -</text:p>
      <text:p text:style-name="P1997"><text:tab/>baudžiamas laisvės atėmimu iki šešių mėnesių, arba pataisos darbais tam pačiam laikui, arba bauda.</text:p>
      <text:p text:style-name="P1998"/>
      <text:p text:style-name="P1999"><text:span text:style-name="T2000"><text:tab/>202</text:span><text:span text:style-name="T2001">1</text:span><text:span text:style-name="T2002"><text:s/>straipsnis. Įžeidimas policininko ar pol</text:span><text:span text:style-name="T2003">icijos rėmėjo</text:span></text:p>
      <text:p text:style-name="P2004"/>
      <text:p text:style-name="P2005"><text:tab/>Įžeidimas policininko ar policijos rėmėjo ryšium su jiems pavestą viešosios tvarkos saugojimo pareigą ėjimu -</text:p>
      <text:p text:style-name="P2006"><text:tab/>baudžiamas laisvės atėmimu iki šešių mėnesių, arba pataisos darbais iki vienerių metų, arba bauda.</text:p>
      <text:p text:style-name="P2007"/>
      <text:p text:style-name="P2008">203 straipsnis. Grasinimas ar<text:s/>smurtas prieš pareigūną, visuomenės<text:s/></text:p>
      <text:p text:style-name="P2009"><text:s text:c="16"/>darbuotoją arba pilietį, atliekantį visuomeninę</text:p>
      <text:p text:style-name="P2010"><text:s text:c="16"/>pareigą</text:p>
      <text:p text:style-name="P2011"/>
      <text:p text:style-name="P2012">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13">baudžiamas laisvės atėmimu iki dvejų metų, arba pataisos darbais iki vienerių metų.</text:p>
      <text:p text:style-name="P2014">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015">baudžiamas laisvės atėmimu iki trejų metų arba pataisos darbais iki dvejų metų.</text:p>
      <text:p text:style-name="P2016"/>
      <text:p text:style-name="P2017"><text:span text:style-name="T2018">203</text:span><text:span text:style-name="T2019">1</text:span><text:span text:style-name="T2020"><text:s/>straipsnis. Kėsinimasis į policininko ar policijos rėmėjo gyvybę</text:span></text:p>
      <text:p text:style-name="P2021"/>
      <text:p text:style-name="P2022">Kėsinimasis į policininko ar policijos rėmėjo gyvybę ryšium su jų tarnybine arba visuomenine viešosios tvarkos saugojimo veikla -</text:p>
      <text:p text:style-name="P2023">baudžiamas laisvės atėmimu nuo dešimties iki penkiolikos metų.</text:p>
      <text:p text:style-name="P2024"/>
      <text:p text:style-name="P2025">204 straipsnis. Pareigūno vardo pasisavinimas</text:p>
      <text:p text:style-name="P2026"/>
      <text:p text:style-name="P2027">Pareigūno vardo pasisavinimas, susijęs su padarymu šiuo pagrindu kokios nors pavojingos visuomenei veikos, -</text:p>
      <text:p text:style-name="P2028">baudžiamas laisvės atėmimu iki dvejų metų arba pataisos darbais tam pačiam laikui.</text:p>
      <text:p text:style-name="P2029"/>
      <text:p text:style-name="P2030">205 straipsnis. Dokumentų pagrobimas, sunaikinimas, sužalojimas ar</text:p>
      <text:p text:style-name="P2031"><text:s text:c="10"/><text:s text:c="6"/>paslėpimas</text:p>
      <text:p text:style-name="P2032"/>
      <text:p text:style-name="P2033">Oficialaus dokumento pagrobimas, sunaikinimas, sužalojimas ar paslėpimas dėl savanaudiškų ar kitokių asmeninių paskatų, jeigu tai sukėlė ar galėjo sukelti įmonės, įstaigos arba organizacijos veiklos sutrikimą, -</text:p>
      <text:p text:style-name="P2034">baudžiamas laisvės atėmimu<text:s/>iki vienerių metų, arba pataisos darbais tam pačiam laikui, arba bauda.</text:p>
      <text:p text:style-name="P2035">Tos pačios veikos, padarytos itin svarbių dokumentų atžvilgiu ar padariusios esminę žalą įmonei, įstaigai arba organizacijai arba piliečių teisėms ar teisėtiems interesams, -</text:p>
      <text:p text:style-name="P2036">baudžiamos laisvės atėmimu iki trejų metų.</text:p>
      <text:p text:style-name="P2037"/>
      <text:p text:style-name="P2038">206 straipsnis. Piliečių asmeninių dokumentų pagrobimas</text:p>
      <text:p text:style-name="P2039"/>
      <text:p text:style-name="P2040">Paso, karinio bilieto ar kito svarbaus asmeninio dokumento pagrobimas iš piliečio -</text:p>
      <text:p text:style-name="P2041">baudžiamas laisvės atėmimu iki vienerių metų, arba pataisos darbais tam pačiam<text:s/>laikui, arba bauda.</text:p>
      <text:p text:style-name="P2042"/>
      <text:p text:style-name="P2043">207 straipsnis. Oficialaus dokumento suklastojimas ar suklastoto oficialaus dokumento realizavimas ar panaudojimas</text:p>
      <text:p text:style-name="P2044"/>
      <text:p text:style-name="P2045">Įrašymas į oficialų dokumentą žinomai melagingų žinių arba surašymas suklastoto dokumento, žinomai suklastoto dokumento<text:s/>patvirtinimas antspaudu (spaudu) ir (ar) parašu, arba kitoks oficialaus dokumento suklastojimas, taip pat žinomai suklastoto oficialaus dokumento realizavimas ar panaudojimas -</text:p>
      <text:p text:style-name="P2046">baudžiami laisvės atėmimu iki trejų metų arba pataisos darbais iki dvejų metų,<text:s/>arba bauda.</text:p>
      <text:p text:style-name="P2047">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48">baudžiami laisvės atėmimu iki penkerių metų ir bauda.</text:p>
      <text:p text:style-name="P2049"/>
      <text:p text:style-name="P2050">Straipsnio pakeitimai:</text:p>
      <text:p text:style-name="P2051">Nr. VIII-617, 98.02.03, Žin., 1998, Nr.17-397 (98.02.19)</text:p>
      <text:p text:style-name="P2052"/>
      <text:p text:style-name="P2053"><text:span text:style-name="T2054">207</text:span><text:span text:style-name="T2055">1</text:span><text:span text:style-name="T2056"><text:s/>straipsnis. Neteko galios.</text:span></text:p>
      <text:p text:style-name="P2057"/>
      <text:p text:style-name="P2058">208 straipsnis. Antspaudo, štampo ar blanko suklastojimas arba</text:p>
      <text:p text:style-name="P2059"><text:s text:c="8"/>suklastotų šių daiktų gaminimas, realizavimas ar panaudojimas</text:p>
      <text:p text:style-name="P2060"/>
      <text:p text:style-name="P2061">Valstybinės ar visuomeninės įmonės, įstaigos arba organizacijos antspaudo, štampo ar blanko suklastojimas, taip pat žinomai suklastotų minėtųjų daiktų gaminimas, realizavimas ar panaudojimas arba tikro antspaudo, štampo ar blanko pagrobimas -</text:p>
      <text:p text:style-name="P2062">baudžiami laisvės atėmimu iki trejų metų arba pataisos darbais iki dvejų metų.</text:p>
      <text:p text:style-name="P2063"/>
      <text:p text:style-name="P2064"><text:span text:style-name="T2065">208</text:span><text:span text:style-name="T2066">1</text:span><text:span text:style-name="T2067"><text:s/>Sraipsnis.Lietuvos valstybinio kontrolinio prabavimo ženklo įspaudo padirbimas, neteisėtas gaminimas, realizavimas, padirbto įs</text:span><text:span text:style-name="T2068">paudo panaudojimas, taip pat Lietuvos valstybinio kontrolinio prabavimo ženklo įspaudo pagrobimas, neteisėtas panaudojimas ir netinkamas saugojimas</text:span></text:p>
      <text:p text:style-name="P2069"/>
      <text:p text:style-name="P2070">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71">baudžiamas laisvės atėmimu iki trejų metų arba pataisos darbais iki dvejų metų, arba bauda.</text:p>
      <text:p text:style-name="P2072"/>
      <text:p text:style-name="P2073">209<text:s/>straipsnis. Išradimų pareiškimas arba perdavimas į užsienį</text:p>
      <text:p text:style-name="P2074"/>
      <text:p text:style-name="P2075">Išradimų ar atradimų, kurie nėra valstybinė paslaptis, pareišlamas arba perdavimas į užsienį, pažeidžiant nustatytą tvarką, -</text:p>
      <text:p text:style-name="P2076">baužiamas laisvės atėmimu iki trejų metų.</text:p>
      <text:p text:style-name="P2077"/>
      <text:p text:style-name="P2078">210 straipsuis. Krašto apsaugos tarnybos prievolininko vengimas</text:p>
      <text:p text:style-name="P2079"><text:s text:c="16"/>karinės įskaitos</text:p>
      <text:p text:style-name="P2080"/>
      <text:p text:style-name="P2081">Krašto apsaugos tarnybos prievolininko vengimas karinės įskaitos, jeigu už tokią pat veiką kaltininkui anksčiau buvo pritaikytos administracinės nuobaudos, -</text:p>
      <text:p text:style-name="P2082">baudžiamas laisvės atėmimu<text:s/>iki vienerių metų.</text:p>
      <text:p text:style-name="P2083">Ta pati veika, padaryta karo metu, -</text:p>
      <text:p text:style-name="P2084">baudžiama laisvės atėmimu iki penkerių metų.</text:p>
      <text:p text:style-name="P2085"/>
      <text:p text:style-name="P2086">211 straipsnis. Krašto apsaugos tarnybos prievolininko vengimas</text:p>
      <text:p text:style-name="P2087"><text:s text:c="16"/>atlikti mokymus ar pratybas</text:p>
      <text:p text:style-name="P2088"/>
      <text:p text:style-name="P2089">Krašto apsaugos tarnybos prievolininko vengimas atlikti mokymus ar pratybas -</text:p>
      <text:p text:style-name="P2090">baudžiamas laisvės atėmimu iki vienerių metų.</text:p>
      <text:p text:style-name="P2091">Ta pati veika, padarant kokį nors sužalojimą (tyčinis kūno sužalojimas) simuliuojant ligą, suklastojant dokumentus ar kitokios apgaulės būdu -</text:p>
      <text:p text:style-name="P2092">baudžiama laisvės atėmimu iki trejų metų.</text:p>
      <text:p text:style-name="P2093"/>
      <text:p text:style-name="P2094">212 straipsnis. Pasų sistemos taisyklių pažeidimas</text:p>
      <text:p text:style-name="P2095"/>
      <text:p text:style-name="P2096">Piktybinis pasų sistemos taisyklių pažeidimas, jeigu šis pažeidimas pasireiškė gyvenimu be paso arba neįsiregistravus ir jeigu pirmiau asmeniui už tai jau buvo du kartus paskirta administracinė<text:s/>nuobauda, -</text:p>
      <text:p text:style-name="P2097">baudžiamas laisvės atėmimu iki vienerių metų, arba pataisos darbais tam pačiam laikui, arba bauda.</text:p>
      <text:p text:style-name="P2098">Paso suklastojimas, taip pat gyvenimas su suklastotu ar svetimu pasu -</text:p>
      <text:p text:style-name="P2099">baudžiamas laisvės atėmimu nuo vienerių iki trejų metų.</text:p>
      <text:p text:style-name="P2100"/>
      <text:p text:style-name="P2101"><text:span text:style-name="T2102">212</text:span><text:span text:style-name="T2103">1</text:span><text:span text:style-name="T2104"><text:s/>straipsnis.<text:s/></text:span><text:span text:style-name="T2105">Teismo įpareigojimų nevykdymas</text:span></text:p>
      <text:p text:style-name="P2106"/>
      <text:p text:style-name="P2107">Teismo įpareigojimų ar įpareigojimų, skirų pagal Organizuoto nusikalstamumo užkardymo įstatymą, nevykdymas, jei už tai anksčiau buvo pritaikyta administracinė nuobauda, -</text:p>
      <text:p text:style-name="P2108">baudžiamas laisvės atėmimu iki dvejų metų.</text:p>
      <text:p text:style-name="P2109"/>
      <text:p text:style-name="P2110">213 straipsnis. Įvažiavimo į pasienio zoną ar pasienio ruožą arba</text:p>
      <text:p text:style-name="P2111"><text:s text:c="16"/>gyvenimo juose taisyklių pažeidimas</text:p>
      <text:p text:style-name="P2112"/>
      <text:p text:style-name="P2113">Įvažiavimo į pasienio zoną ar pasienio ruožą, gyvenimo ar įsiregistravimo juose taisyklių pažeidimas po to, kai buvo paskirta administracinė nuobauda už tokią pat pažaidą, -</text:p>
      <text:p text:style-name="P2114">baudžiamas laisvės atėmimu iki dvejų metų, arba pataisos darbais iki vienerių metų, arba bauda.</text:p>
      <text:p text:style-name="P2115"><text:span text:style-name="T2116">213</text:span><text:span text:style-name="T2117">1</text:span><text:span text:style-name="T2118"><text:s/>straipsnis. Užsieniečių atvykimo, buvimo Lietuvos Respublikoje ir <text:s/>vykimo per ją tranzitu taisyklių piktybinis pažeidimas</text:span></text:p>
      <text:p text:style-name="P2119"/>
      <text:p text:style-name="P2120">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2121">baudžiamas laisvės atėmimu nuo vienerių iki trejų metų arba bauda.</text:p>
      <text:p text:style-name="P2122"/>
      <text:p text:style-name="P2123">214 straipsnis. Savavaldžiavimas</text:p>
      <text:p text:style-name="P2124"/>
      <text:p text:style-name="P2125">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126">baudžiamas laisvės atėmimu iki trejų metų ir bauda arba tik bauda.</text:p>
      <text:p text:style-name="P2127">Savavaldžiavimas, padarytas grupės iš anksto susitarusių asmenų arba asmens, turinčio teistumą už savavaldbavimą, -</text:p>
      <text:p text:style-name="P2128">baudžiamas laisvės atėmimu iki penkerių metų ir bauda.</text:p>
      <text:p text:style-name="P2129"/>
      <text:p text:style-name="P2130"><text:span text:style-name="T2131">2</text:span><text:span text:style-name="T2132">14</text:span><text:span text:style-name="T2133">(1)</text:span><text:span text:style-name="T2134"><text:s/>straipsnis. Strateginių prekių ir technologijų importas, tranzitas ar eksportas neturint licencijos</text:span></text:p>
      <text:p text:style-name="P2135"/>
      <text:p text:style-name="P2136">Strateginių prekių ar technologijų importas, tranzitas ar eksportas neturint nustatyta tvarka išduotos licencijos, padaręs didelę žalą valstybei, -</text:p>
      <text:p text:style-name="P2137">baudžiamas laisvės atėmimu iki trejų metų ir bauda.</text:p>
      <text:p text:style-name="P2138"/>
      <text:p text:style-name="P2139">Straipsnio pakeitimai:</text:p>
      <text:p text:style-name="P2140">Nr. VIII-617, 98.02.03, Žin., 1998, Nr.17-397 (98.02.19)</text:p>
      <text:p text:style-name="P2141"/>
      <text:p text:style-name="P2142">215 straipsnis. Statybos taisyklių pažeidimas</text:p>
      <text:p text:style-name="P2143"/>
      <text:p text:style-name="P2144">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145">baudžiami laisvės atėmimu iki vienerių metų, arba pataisos darbais tam pačiam laikui, arba bauda.</text:p>
      <text:p text:style-name="P2146"/>
      <text:p text:style-name="P2147">216 straipsnis. Neteisėtas statybinių medžiagų įgijimas</text:p>
      <text:p text:style-name="P2148"/>
      <text:p text:style-name="P2149">Pagrindinių statybinių medžiagų įgijimo nustatytos tvarkos pažeidimas, jeigu jis padarytas po to, kai buvo paskirta administracinė nuobauda už tokį pat pažeidimą, -</text:p>
      <text:p text:style-name="P2150">baudžiamas laisvės atėmimu iki dvejų metų ar pataisos darbais tam pačiam laikui arba bauda.</text:p>
      <text:p text:style-name="P2151">217<text:s/>straipsnis. Civilinės metrikacijos įstatymų pažeidimas</text:p>
      <text:p text:style-name="P2152"/>
      <text:p text:style-name="P2153">Nuslėpimas aplinkybių, kliudančių susituokti, arba melagingų žinių suteikimas civilinės metrikacijos organams -</text:p>
      <text:p text:style-name="P2154">baudžiamas pataisos darbais iki vienerių metų arba bauda.</text:p>
      <text:p text:style-name="P2155"><text:span text:style-name="T2156">217</text:span><text:span text:style-name="T2157">1</text:span><text:span text:style-name="T2158"><text:s/>straipsnis. Įvaikinimo p</text:span><text:span text:style-name="T2159">aslapties pagarsinimas<text:s/></text:span></text:p>
      <text:p text:style-name="P2160">Įvaikinimo paslapties pagarsinimas, padarytas prieš įtėvių valią, -</text:p>
      <text:p text:style-name="P2161">baudžiamas pataisos darbais iki dvejų metų arba bauda.</text:p>
      <text:p text:style-name="P2162">Ta pati veika, padaryta dėl žemų paskatų arba sukėlusi sunkias pasekmes, -</text:p>
      <text:p text:style-name="P2163">baudžiama laisvės atėmimu iki vienerių metų, arba pataisos darbais nuo vienerių iki dvejų metų, arba bauda.</text:p>
      <text:p text:style-name="P2164"/>
      <text:p text:style-name="P2165">218 straipsnis. Melagingas paliudijimas</text:p>
      <text:p text:style-name="P2166"/>
      <text:p text:style-name="P2167">Žinomai melagingas paliudijimas, jeigu dėl to neteisėtai paskirta valstybinė pensija, -</text:p>
      <text:p text:style-name="P2168">baudžiamas laisvės atėmimu iki vienerių metų, arba pataisos darbais iki dvejų metų, arba bauda.</text:p>
      <text:p text:style-name="P2169">Ta pati veika, padariusi valstybei žymią žalą, -</text:p>
      <text:p text:style-name="P2170">baudžiama laisvės atėmimu iki dvejų metų arba pataisos darbais nuo vienerių iki dvejų metų.</text:p>
      <text:p text:style-name="P2171"/>
      <text:p text:style-name="P2172">219 straipsnis.(Neteko galios).</text:p>
      <text:p text:style-name="P2173"/>
      <text:p text:style-name="P2174">Straipsnio pakeitimai:</text:p>
      <text:p text:style-name="P2175">Nr. VIII-776,<text:s/>98.06.09, Žin., 1998, Nr.57-1580 (98.06.24)</text:p>
      <text:p text:style-name="P2176"/>
      <text:p text:style-name="P2177">220 straipsnis. Neteisėtas valstybinės vėliavos iškėlimas ant</text:p>
      <text:p text:style-name="P2178"><text:s text:c="16"/>prekybinio laivo</text:p>
      <text:p text:style-name="P2179"/>
      <text:p text:style-name="P2180">Neteisėtas Lietuvos Respublikos valstybinės vėliavos iškėlimas ant prekybinio laivo -</text:p>
      <text:p text:style-name="P2181">baudžiamas laivės atėmimu iki<text:s/>vienerių metų.</text:p>
      <text:p text:style-name="P2182"/>
      <text:p text:style-name="P2183">221 straipsnis. Naudojimosi radijo įrenginiais laivuose taisyklių<text:s/></text:p>
      <text:p text:style-name="P2184"><text:s text:c="16"/>pažeidimas</text:p>
      <text:p text:style-name="P2185"/>
      <text:p text:style-name="P2186">Pažeidimas taisyklių, reguliuojančių naudojimąsi radijo įrenginiais Lietuvos Respublikos laivuose, taip pat užsienio laivuose, esančiuose Lietuvos Respublikos teritoriniuose vandenyse, -</text:p>
      <text:p text:style-name="P2187">baudžiamas laisvės atėmimu iki dvejų metų arba bauda.</text:p>
      <text:p text:style-name="P2188"/>
      <text:p text:style-name="P2189">222 straipsnis. Nesuteikimas pagalbos, susidūrus laivams</text:p>
      <text:p text:style-name="P2190"/>
      <text:p text:style-name="P2191">Laivo, susidūrusio vandens kelyje su kitu laivu, kapitono nesiėmimas reikiamų priemonių suteikti tam<text:s/>kitam laivui pagalbą, kiek šių priemonių buvo galima imtis, nesudarant rimto pavojaus savo laivui, jo įgulai ir keleiviams, -</text:p>
      <text:p text:style-name="P2192">baudžiamas laisvės atėmimu iki vienerių metų, arba pataisos darbais tam pačiam laikui, arba bauda.</text:p>
      <text:p text:style-name="P2193">Ta pati veika, sukėlusi sunkias pasekmes, -</text:p>
      <text:p text:style-name="P2194">baudžiama laisvės atėmimu iki penkerių metų.</text:p>
      <text:p text:style-name="P2195"/>
      <text:p text:style-name="P2196">223 straipsnis. Laivo kapitono nepranešimas savo laivo pavadinimo ir</text:p>
      <text:p text:style-name="P2197"><text:s text:c="16"/>kitų žinių</text:p>
      <text:p text:style-name="P2198"/>
      <text:p text:style-name="P2199">Laivo kapitono nepranešimas kitam laivui, susidūrusiam su jo laivu vandens kelyje, savo laivo pavadinimo ir uosto, kuriame jis įregistruotas, taip pat savo išvykimo ir paskirties vietos, nors buvo galima šias žinias pranešti, -</text:p>
      <text:p text:style-name="P2200">baudžiamas pataisos darbais iki vienerių metų arba bauda.</text:p>
      <text:p text:style-name="P2201"/>
      <text:p text:style-name="P2202">224 straipsnis. Jūrų telegrafo kabelio sužalojimas dėl neatsargumo</text:p>
      <text:p text:style-name="P2203"/>
      <text:p text:style-name="P2204">Jūrų telegrafo kabelio sužalojimas dėl neatsargumo, jeigu dėl to nutrūko ar galėjo nutrūkti telegrafo susisiekimas, -</text:p>
      <text:p text:style-name="P2205">baudžiamas pataisos darbais iki šešių mėnesių arba bauda.</text:p>
      <text:p text:style-name="P2206"/>
      <text:p text:style-name="P2207"><text:span text:style-name="T2208">224</text:span><text:span text:style-name="T2209">1</text:span><text:span text:style-name="T2210"><text:s/>straipsnis. Ryšių linijų apsaugos taisyklių pažeidimas</text:span></text:p>
      <text:p text:style-name="P2211"/>
      <text:p text:style-name="P2212">Ryšių linijų apsaugos taisyklių pažeidimas, jeigu dėl to sužalota tarpmiestinio ryšio kabelinė linija, -</text:p>
      <text:p text:style-name="P2213">baudžiamas laisvės atėmimu iki vienerių metų, arba pataisos darbais tam pačiam laikui, arba bauda.</text:p>
      <text:p text:style-name="P2214"/>
      <text:p text:style-name="P2215"><text:span text:style-name="T2216">224</text:span><text:span text:style-name="T2217">2</text:span><text:span text:style-name="T2218"><text:s/>straipsnis.Neteisėtas specialiosios technikos įrengimas ar<text:s/></text:span></text:p>
      <text:p text:style-name="P2219"><text:s text:c="4"/><text:s text:c="12"/>panaudojimas</text:p>
      <text:p text:style-name="P2220"/>
      <text:p text:style-name="P2221">Įstatymo nustatyta tvarka nesankcionuotas ir slaptas specialiosios technikos įrengimas ar panaudojimas informacijai rinkti -</text:p>
      <text:p text:style-name="P2222">baudžiamas laisvės atėmimu iki vienerių metų arba bauda.</text:p>
      <text:p text:style-name="P2223">Šio straipsnio pirmojoje dalyje nurodytu būdu surinktos informacijos apie asmenį, įmonę, įstaigą ar organizaciją viešas paskelbimas, panaudojimas savanaudiškais tikslais arba padaręs jiems didelę žalą -</text:p>
      <text:p text:style-name="P2224">baudžiamas laisvės atėmimu iki trejų metų.</text:p>
      <text:p text:style-name="P2225"/>
      <text:p text:style-name="P2226"/>
      <text:p text:style-name="P2227">Dešimtasis skirsnis</text:p>
      <text:p text:style-name="P2228">NUSIKALTIMAI VI.SUOMENĖS SAUGUMUI IR<text:s/>VIEŠAJAI TVARKAI</text:p>
      <text:p text:style-name="P2229"/>
      <text:p text:style-name="P2230">225 straipsnis. Chuliganizmas</text:p>
      <text:p text:style-name="P2231"/>
      <text:p text:style-name="P2232">Chuliganizmas, tai yra tyčiniai veiksmai, šiurkščiai pažeidžiantys viešąją tvarką ir rodantys aiškų negerbimą visuomenės, -</text:p>
      <text:p text:style-name="P2233">baudžiamas laisvės atėmimu iki vienerių metų, arba pataisos darbais tam pačiam laikui, arba bauda.</text:p>
      <text:p text:style-name="P2234">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235">baudžiamas laisvės atėmimu nuo vienerių iki penkerių metų.</text:p>
      <text:p text:style-name="P2236">Veiksmai, numatyti šio straipsnio pirmojoje arba antrojoje dalyse, jeigu jie<text:s/>padaryti, naudojant ar mėginant panaudoti šaunamąjį ginklą arba peilius, kastetus ar kitokius nešaunamuosius ginklus, taip pat kitus daiktus, specialiai pritaikytus kūnui sužaloti, -</text:p>
      <text:p text:style-name="P2237">baudžiami laisvės atėmimu nuo trejų iki septynerių metų.</text:p>
      <text:p text:style-name="P2238"/>
      <text:p text:style-name="P2239">226 straipsnis. Neteko galios.</text:p>
      <text:p text:style-name="P2240"/>
      <text:p text:style-name="P2241"><text:span text:style-name="T2242">226</text:span><text:span text:style-name="T2243">1</text:span><text:span text:style-name="T2244"><text:s/>straipsnis. Melagingas pranešimas apie visuomenei gresiantį ar<text:s/></text:span></text:p>
      <text:p text:style-name="P2245"><text:s text:c="17"/>ištikusį pavojų</text:p>
      <text:p text:style-name="P2246"/>
      <text:p text:style-name="P2247">Melagingas pranešimas telefonu, per radiją ar kitokiu būdu žinios apie gresiantį visuomenei pavojų ar didelę nelaimę, jei dėl to buvo bereikalingai iškviestos atitinkamos tarnybos arba tai sukėlė žmonių sumaištį, -</text:p>
      <text:p text:style-name="P2248">baudžiamas laisvės atėmimu iki dvejų metų ir bauda arba be baudos arba bauda.</text:p>
      <text:p text:style-name="P2249"/>
      <text:p text:style-name="P2250">227 straipsnis. Grasinimas nužudyti</text:p>
      <text:p text:style-name="P2251"/>
      <text:p text:style-name="P2252">Grasinimas nužudyti ar padaryti sunkų kūno sužalojimą, esant<text:s/>pakankamam pagrindui bijoti, kad grasinimas bus įvykdytas, -</text:p>
      <text:p text:style-name="P2253">baudžiamas laisvės atėmimu iki dvejų metų.</text:p>
      <text:p text:style-name="P2254"/>
      <text:p text:style-name="P2255"><text:span text:style-name="T2256">227</text:span><text:span text:style-name="T2257">1</text:span><text:span text:style-name="T2258"><text:s/>straipsnis. Nusikalstamas susivienijimas</text:span></text:p>
      <text:p text:style-name="P2259"/>
      <text:p text:style-name="P2260">Susivienijimo iš trijų ar daugiau asmenų bendrai nusikalstamai veiklai - daryti sunkius nusikaltimus -<text:s/>kūrimas, taip pat dalyvavimas jo veikloje -</text:p>
      <text:p text:style-name="P2261">baudžiamas laisvės atėmimu nuo ketverių iki dešimties metų.</text:p>
      <text:p text:style-name="P2262">Tie patys veiksmai, kai nusikalstamas susivienijimas ginkluotas šaunamuoju ginklu ar sprogstamosiomis medžiagomis, -</text:p>
      <text:p text:style-name="P2263">baudžiami laisvės atėmimu nuo aštuonerių iki penkiolikos metų arba laisvės atėmimu iki gyvos galvos.</text:p>
      <text:p text:style-name="P2264">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265"/>
      <text:p text:style-name="P2266">Straipsnio pakeitimai:</text:p>
      <text:p text:style-name="P2267">Nr. VIII-983, 98.12.21, Žin., 1998, Nr.115-3238 (98.12.31)</text:p>
      <text:p text:style-name="P2268"/>
      <text:p text:style-name="P2269"><text:span text:style-name="T2270">227</text:span><text:span text:style-name="T2271">(2)</text:span><text:span text:style-name="T2272"><text:s/>straipsnis. Žmogaus terorizavimas</text:span></text:p>
      <text:p text:style-name="P2273"/>
      <text:p text:style-name="P2274">Žmogaus bauginimas grasinant jam sprogdinimu, padegimu ar kitokia pavojinga žmogaus gyvybei, sveikatai ar turtui veika, taip pat sistemingas žmogaus bauginimas naudojant kitokią psichinę prievartą -</text:p>
      <text:p text:style-name="P2275">baudžiamas laisvės atėmimu iki penkerių metų ir bauda arba be jos.</text:p>
      <text:p text:style-name="P2276"/>
      <text:p text:style-name="P2277">Straipsnio pakeitimai:</text:p>
      <text:p text:style-name="P2278">Nr. VIII-744, 98.05.14, Žin., 1998, Nr.51-1396 (98.06.03)</text:p>
      <text:p text:style-name="P2279"/>
      <text:p text:style-name="P2280"><text:span text:style-name="T2281">227</text:span><text:span text:style-name="T2282">(</text:span><text:span text:style-name="T2283">3)</text:span><text:span text:style-name="T2284"><text:s/>straipsnis. Teroro aktas</text:span></text:p>
      <text:p text:style-name="P2285"/>
      <text:p text:style-name="P2286">Sprogmenų padėjimas turint tikslą sukelti sprogimą, taip pat sprogdinimas ar padegimas, jeigu tai padaryta žmonių gyvenamojoje, darbo, susibūrimo ar viešoje vietoje, -</text:p>
      <text:p text:style-name="P2287">baudžiamas laisvės atėmimu iki dešimties metų.</text:p>
      <text:p text:style-name="P2288">Ta pati veika, sukėlusi nukentėjusiajam kūno sužalojimą, arba jei dėl to buvo sunaikinti ar sužaloti transporto priemonė arba statinys ar statinyje buvusi įranga, arba teroro aktas, padarytas organizuotos grupės, -</text:p>
      <text:p text:style-name="P2289">baudžiama laisvės atėmimu nuo trejų iki dvylikos metų.</text:p>
      <text:p text:style-name="P2290">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291">baudžiamas laisvės atėmimu nuo dešimties iki dvidešimties metų arba laisvės atėmimu iki gyvos galvos.</text:p>
      <text:p text:style-name="P2292"/>
      <text:p text:style-name="P2293">Straipsnio pakeitimai:</text:p>
      <text:p text:style-name="P2294">Nr. VIII-744, 98.05.14, Žin., 1998, Nr.51-1396 (98.06.03)</text:p>
      <text:p text:style-name="P2295">Nr. VIII-983, 98.12.21, Žin., 1998, Nr.115-3238 (98.12.31)</text:p>
      <text:p text:style-name="P2296"/>
      <text:p text:style-name="P2297">228 straipsnis. Neteko galios.</text:p>
      <text:p text:style-name="P2298"/>
      <text:p text:style-name="P2299">229 straipsnis. Statybos ar kalnakasybos darbų saugumo taisyklių<text:s/></text:p>
      <text:p text:style-name="P2300"><text:s text:c="16"/>pažeidimas</text:p>
      <text:p text:style-name="P2301"/>
      <text:p text:style-name="P2302">Statybos ar kalnakasybos darbų saugumo taisyklių pažeidimas, jeigu tai galėjo sukelti sunkias pasekmes, -</text:p>
      <text:p text:style-name="P2303">baudžiamas laisvės atėmimu iki vienerių metų arba pataisos darbais tam pačiam laikui.</text:p>
      <text:p text:style-name="P2304">Ta pati veika, jeigu dėl jos buvo žmonių aukų ar kitokios sunkios pasekmės, -</text:p>
      <text:p text:style-name="P2305">baudžiama laisvės atėmimu nuo vienerių iki penkerių arba pataisos darbais nuo vienerių iki dvejų metų.</text:p>
      <text:p text:style-name="P2306"/>
      <text:p text:style-name="P2307">230 straipsnis. Saugumo taisyklių pažeidimas įmonėse arsenaluose, kur<text:s/></text:p>
      <text:p text:style-name="P2308"><text:s text:c="16"/>gresia sprogimo pavojus</text:p>
      <text:p text:style-name="P2309"/>
      <text:p text:style-name="P2310">Gamybinės-techninės drausmės ar užtikrinančių gamybos saugumą taisyklių pažeidimas įmonėse ar cechuose, kur gresia sprogimo pavojus, jeigu tai galėjo sukelti sunkias pasekmes,-</text:p>
      <text:p text:style-name="P2311">baudžiamas laisvės atėmimu iki vienerių metų arba pataisos darbais tam pačiam laikui.</text:p>
      <text:p text:style-name="P2312">Ta pati veika, jeigu dėl jos buvo žmonių aukų ar kilo kitokios sunkios pasekmės, -</text:p>
      <text:p text:style-name="P2313">baudžiama laisvės atėmimu nuo vienerių iki penkerių metų arba pataisos darbais nuo vienerių iki dvejų metų.</text:p>
      <text:p text:style-name="P2314"/>
      <text:p text:style-name="P2315"><text:span text:style-name="T2316">230</text:span><text:span text:style-name="T2317">1</text:span><text:span text:style-name="T2318"><text:s/>straipsnis. Priešgaisrinio saugumo taisyklių pažeidimas</text:span></text:p>
      <text:p text:style-name="P2319"/>
      <text:p text:style-name="P2320">Priešgaisrinio saugumo taisyklių pažeidimas, jeigu padaryta po to, kai kaltininkui vienerių metų laikotarpiu buvo pritaikytos visuomeninio,<text:s/>drausminio poveikio priemonės ar administracinės nuobaudos už šių taisyklių pažeidimą, -</text:p>
      <text:p text:style-name="P2321">baudžiamas laisvės atėmimu iki vienerių metų, arba pataisos darbais iki dvejų metų, arba bauda.</text:p>
      <text:p text:style-name="P2322">Priešgaisrinio saugumo taisyklių pažeidimas, sukėlęs gaisrą, -</text:p>
      <text:p text:style-name="P2323"><text:tab/><text:s text:c="4"/>baudžiamas laisvės atėmimu nuo vienerių iki penkerių metų,<text:s/><text:tab/>arba pataisos darbais iki dvejų metų, arba bauda.</text:p>
      <text:p text:style-name="P2324"/>
      <text:p text:style-name="P2325">231 straipsnis. Sprogmenų, sprogstamųjų medžiagų laikymo, vartojimo, apskaitos ar gabenimo taisyklių pažeidimas</text:p>
      <text:p text:style-name="P2326"/>
      <text:p text:style-name="P2327">Sprogmenų ar sprogstamųjų medžiagų<text:s/>laikymo, vartojimo, apskaitos ar gabenimo taisyklių pažeidimas, jeigu tai galėjo sukelti sunkias pasekmes, -</text:p>
      <text:p text:style-name="P2328">baudžiamas laisvės atėmimu iki vienerių metų arba pataisos darbais iki dvejų metų, arba bauda.</text:p>
      <text:p text:style-name="P2329">Ta pati veika, jeigu dėl jos buvo žmonių aukų ar kilo kitokios sunkios pasekmės, -</text:p>
      <text:p text:style-name="P2330">baudžiama laisvės atėmimu nuo vienerių iki šešerių metų.</text:p>
      <text:p text:style-name="P2331"/>
      <text:p text:style-name="P2332">Straipsnio pakeitimai:</text:p>
      <text:p text:style-name="P2333">Nr. VIII-617, 98.02.03, Žin., 1998, Nr.17-397 (98.02.19)</text:p>
      <text:p text:style-name="P2334"/>
      <text:p text:style-name="P2335"><text:span text:style-name="T2336">231</text:span><text:span text:style-name="T2337">(1)</text:span><text:span text:style-name="T2338"><text:s/>straipsnis. Neteisėtas sprogmenų, sprogstamųjų ir lengvai</text:span></text:p>
      <text:p text:style-name="P2339"><text:s text:c="18"/>užsidegančių medžiagų pervežimas oro transportu</text:p>
      <text:p text:style-name="P2340"/>
      <text:p text:style-name="P2341">Keleivio pervežimas sprogmenų ar sprogstamųjų arba lengvai užsidegančių medžiagų orlaiviu -</text:p>
      <text:p text:style-name="P2342">baudžiamas laisvės atėmimu iki trejų metų arba pataisos darbais iki dvejų metų, arba bauda.</text:p>
      <text:p text:style-name="P2343">Tie patys veiksmai, sukėlę<text:s/>sunkias pasekmes, -</text:p>
      <text:p text:style-name="P2344">baudžiami laisvės atėmimu nuo trejų iki dešimties metų.</text:p>
      <text:p text:style-name="P2345"/>
      <text:p text:style-name="P2346">Straipsnio pakeitimai:</text:p>
      <text:p text:style-name="P2347">Nr. VIII-617, 98.02.03, Žin., 1998, Nr.17-397 (98.02.19)</text:p>
      <text:p text:style-name="P2348"/>
      <text:p text:style-name="P2349"><text:span text:style-name="T2350">231</text:span><text:span text:style-name="T2351">2</text:span><text:span text:style-name="T2352"><text:s/>straipsnis. Neteisėtas radioaktyviųjų medžiagų įsigijimas,</text:span></text:p>
      <text:p text:style-name="P2353"><text:s text:c="17"/>laikymas, panaudojimas, perdavimas arba suardymas</text:p>
      <text:p text:style-name="P2354"/>
      <text:p text:style-name="P2355">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356">baudžiamas laisvės atėmimu iki penkerių metų.</text:p>
      <text:p text:style-name="P2357">Tie patys veiksmai, jeigu jie sukėlė žmonių žuvimą ar kitokias sunkias pasekmes, -</text:p>
      <text:p text:style-name="P2358">baudžiami laisvės atėmimu iki dešimties metų.</text:p>
      <text:p text:style-name="P2359"/>
      <text:p text:style-name="P2360"><text:span text:style-name="T2361">231</text:span><text:span text:style-name="T2362">3</text:span><text:span text:style-name="T2363"><text:s/>straipsnis. Radioaktyviųjų medžiagų l</text:span><text:span text:style-name="T2364">aikymo, naudojimo, apskaitos, gabenimo ir kitų elgesio su jomis taisyklių pažeidimas</text:span></text:p>
      <text:p text:style-name="P2365"/>
      <text:p text:style-name="P2366">Radioaktyviųjų medžiagų laikymo, panaudojimo, apskaitos gabenimo ir kitų elgesio su jomis taisyklių pažeidimas, jeigu šie veiksmai galėjo sukelti žmonių žuvimą arba kitokias sunkias pasekmes, -</text:p>
      <text:p text:style-name="P2367">baudžiamas laisvės atėmimu iki trejų metų arba pataisos darbais iki dvejų metų, arba bauda.</text:p>
      <text:p text:style-name="P2368">Tie patys veiksmai, jeigu jie sukėlė žmonių žuvimą arba kitokias sunkias pasekmes,-baudžiami laisvės atėmimu iki dešimties metų.</text:p>
      <text:p text:style-name="P2369"/>
      <text:p text:style-name="P2370">232 straipsnis. Neteisėtas stipriai veikiančių ar nuodingųjų medžiagų<text:s/></text:p>
      <text:p text:style-name="P2371"><text:s text:c="16"/>gaminimas arba realizavimas</text:p>
      <text:p text:style-name="P2372"/>
      <text:p text:style-name="P2373">Neteisėtas stipriai veikiančių ar nuogųįų medžiagų gaminimas, įgijimas, laikymas arba realizavimas, taip pat nustatytų joms gaminti, laikyti, išduoti,<text:s/>apskaityti ar gabenti taisyklių pažeidimas -</text:p>
      <text:p text:style-name="P2374">baudžiami laisvės atėmimu iki trejų metų, arba pataisos darbais iki dvejų metų, arba bauda.</text:p>
      <text:p text:style-name="P2375">Tie patys veiksmai, padaryti su nuodingosiomis cheminėmis medžiagomis (ar jų pirmtakais), naudojamomis kaip cheminis ginklas, cheminio ginklo gamybai ar kitiems Cheminio ginklo uždraudimo įstatymo draudžiamiems tikslams, -</text:p>
      <text:p text:style-name="P2376">baudžiami laisvės atėmimu iki penkerių metų arba pataisos darbais iki dvejų metų, arba bauda.</text:p>
      <text:p text:style-name="P2377"/>
      <text:p text:style-name="P2378">Straipsnio pakeitimai:</text:p>
      <text:p text:style-name="P2379">Nr. VIII-954, 98.12.08, Žin., 1998, Nr.112-3103 (98.12.23)</text:p>
      <text:p text:style-name="P2380"/>
      <text:p text:style-name="P2381"><text:span text:style-name="T2382">232</text:span><text:span text:style-name="T2383">(1)</text:span><text:span text:style-name="T2384"><text:s/>straipsnis. Neteisėtas psichotropinių ar narkotinių medžiagų gaminimas, įgijimas, laikymas, gabenimas, siuntimas, pardavimas ar kitoks platinimas</text:span></text:p>
      <text:p text:style-name="P2385"/>
      <text:p text:style-name="P2386">Neteisėtas psichotropinių ar narkotinių medžiagų gaminimas, įgijimas, laikymas, gabenimas arba siuntimas, neturint tikslo parduoti ar kitaip platinti, -</text:p>
      <text:p text:style-name="P2387">baudžiamas laisvės atėmimu iki trejų metų arba pataisos darbais iki dvejų metų.</text:p>
      <text:p text:style-name="P2388"><text:span text:style-name="T2389">Tie patys veiksmai, numatyti šio straipsnio 1 dalyje, padaryti pakartotinai asmens, pirmiau padari</text:span><text:span text:style-name="T2390">usio vieną iš nusikaltimų, numatytų šio kodekso 232</text:span><text:span text:style-name="T2391">(1)</text:span><text:span text:style-name="T2392">, 232</text:span><text:span text:style-name="T2393">(2)</text:span><text:span text:style-name="T2394">, 232</text:span><text:span text:style-name="T2395">(3)</text:span><text:span text:style-name="T2396">, 232</text:span><text:span text:style-name="T2397">(4)</text:span><text:span text:style-name="T2398">, 232</text:span><text:span text:style-name="T2399">(5)</text:span><text:span text:style-name="T2400">, 232</text:span><text:span text:style-name="T2401">(8 )</text:span><text:span text:style-name="T2402">straipsniuose, -</text:span></text:p>
      <text:p text:style-name="P2403">baudžiami laisvės atėmimu iki penkerių metų.</text:p>
      <text:p text:style-name="P2404">Neteisėtas psichotropinių ar narkotinių medžiagų gaminimas, įgijimas, laikymas, gabenimas arba siuntimas, turint tikslą jas parduoti ar kitaip platinti, taip pat neteisėtas jų pardavimas ar kitoks platinimas -</text:p>
      <text:p text:style-name="P2405">baudžiamas laisvės atėmimu nuo penkerių iki dešimties metų.</text:p>
      <text:p text:style-name="P2406">Neteisėtas ypač stiprių psichotropinių ar narkotinių medžiagų, sukeliančių pavojų gyvybei, gaminimas, pardavimas ar kitoks platinimas -</text:p>
      <text:p text:style-name="P2407">baudžiamas laisvės atėmimu nuo aštuonerių iki penkiolikos metų.</text:p>
      <text:p text:style-name="P2408"><text:span text:style-name="T2409">Tie patys veiksmai, numatyti šio straipsnio 3 ar 4 dalyse, padaryti pakartotinai asmens, pirmiau padariusio vieną iš nusikaltimų, numatytų ši</text:span><text:span text:style-name="T2410">o kodekso 232</text:span><text:span text:style-name="T2411">(1)</text:span><text:span text:style-name="T2412">, 232</text:span><text:span text:style-name="T2413">(2)</text:span><text:span text:style-name="T2414">, 232</text:span><text:span text:style-name="T2415">(3)</text:span><text:span text:style-name="T2416">, 232</text:span><text:span text:style-name="T2417">(4)</text:span><text:span text:style-name="T2418">, 232</text:span><text:span text:style-name="T2419">(5)</text:span><text:span text:style-name="T2420">, 232</text:span><text:span text:style-name="T2421">(8)</text:span><text:span text:style-name="T2422"><text:s/>straipsniuose, arba grupės iš anksto susitarusių asmenų, arba itin pavojingo recidyvisto, taip pat psichotropinių ar narkotinių medžiagų platinimas stambiu mastu -</text:span></text:p>
      <text:p text:style-name="P2423">baudžiami laisvės atėmimu nuo dešimties iki dvidešimties metų.</text:p>
      <text:p text:style-name="P2424">Asmuo, savanoriškai atidavęs psichotropines ar narkotines medžiagas, atleidžiamas nuo baudžiamosios atsakomybės už atiduotų psichotropinių ar narkotinių medžiagų įgijimą, taip pat už laikymą, gabenimą ir siuntimą.</text:p>
      <text:p text:style-name="P2425">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26">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427"/>
      <text:p text:style-name="P2428">Straipsnio pakeitimai:</text:p>
      <text:p text:style-name="P2429">Nr. VIII-617, 98.02.03, Žin., 1998, Nr.17-397 (98.02.19)</text:p>
      <text:p text:style-name="P2430"/>
      <text:p text:style-name="P2431"><text:span text:style-name="T2432">232</text:span><text:span text:style-name="T2433">(2)</text:span><text:span text:style-name="T2434"><text:s/>straipsnis. Psichotropinių ar narkotinių medžiagų grobimas</text:span></text:p>
      <text:p text:style-name="P2435"/>
      <text:p text:style-name="P2436">Psichotropinių ar narkotinių medžiagų grobimas -</text:p>
      <text:p text:style-name="P2437">baudžiamas laisvės atėmimu iki penkerių metų.</text:p>
      <text:p text:style-name="P2438"><text:span text:style-name="T2439">Ta pati veika, padaryta pakartotinai arba grupės iš anksto susitarusių asmenų, arba pavartojant smurtą, nepavojingą gyvybei ir sveikatai, arba asmens, kuriam minėtos priemonės buvo patikėtos ryšium su jo</text:span><text:span text:style-name="T2440"><text:s/>tarnybine padėtimi arba patikėtos saugoti, taip pat asmens, pirmiau padariusio vieną iš nusikaltimų, numatytų šio kodekso 232</text:span><text:span text:style-name="T2441">(1)</text:span><text:span text:style-name="T2442"><text:s/>straipsnio trečiojoje ir ketvirtojoje dalyse, 232</text:span><text:span text:style-name="T2443">(3)</text:span><text:span text:style-name="T2444">, 232</text:span><text:span text:style-name="T2445">(4)</text:span><text:span text:style-name="T2446">, 232</text:span><text:span text:style-name="T2447">(5)</text:span><text:span text:style-name="T2448"><text:s/>straipsniuose, -</text:span></text:p>
      <text:p text:style-name="P2449">baudžiama laisvės atėmimu nuo trejų iki<text:s/>dešimties metų su atėmimu teisės eiti tam tikras pareigas ar dirbti tam tikrą darbą, arba užsiimti tam tikra veikla, arba be atėmimo šios teisės.</text:p>
      <text:p text:style-name="P2450">Psichotropinių ar narkotinių medžiagų grobimas, jeigu tai padarė itin pavojingas recidyvistas arba tai padaryta užpuolant plėšimo tikslu, taip pat psichotropinių ar narkotinių medžiagų grobimas stambiu mastu -</text:p>
      <text:p text:style-name="P2451"><text:span text:style-name="T2452">baudžiamas laisvės atėmimu nuo septynerių iki penkiolikos metų.</text:span></text:p>
      <text:p text:style-name="P2453"/>
      <text:p text:style-name="P2454">Straipsnio pakeitimai:</text:p>
      <text:p text:style-name="P2455">Nr. VIII-617, 98.02.03, Žin., 1998, Nr.17-397 (98.02.19)</text:p>
      <text:p text:style-name="P2456"/>
      <text:p text:style-name="P2457"><text:span text:style-name="T2458">232</text:span><text:span text:style-name="T2459">3</text:span><text:span text:style-name="T2460"><text:s/>strai</text:span><text:span text:style-name="T2461">psnis.Draudžiamų auginti opijaus aguonų ir kanapių sėjimas</text:span></text:p>
      <text:p text:style-name="P2462"><text:s text:c="16"/>arba auginimas</text:p>
      <text:p text:style-name="P2463"/>
      <text:p text:style-name="P2464">Draudžiamų auginti opijaus aguonų, taip pat indiškų, Pietų Mandžiūrijos, Pietų Čiujaus, Pietų Archonos ir Pietų Krasnodaro kanapių sėjimas arba auginimas -</text:p>
      <text:p text:style-name="P2465">baudžiamas laisvės atėmimu iki penkerių metų.</text:p>
      <text:p text:style-name="P2466"><text:span text:style-name="T2467">Tie patys veiksmai. padaryti pakartotinai arba asmens, pirmiau padariusio vieną iš nusikaltimų, numatytų šio kodekso 232</text:span><text:span text:style-name="T2468">1</text:span><text:span text:style-name="T2469"><text:s/>straipsnio trečiojoje ir ketvirtojoje dalyse, 232</text:span><text:span text:style-name="T2470">2</text:span><text:span text:style-name="T2471">, 232</text:span><text:span text:style-name="T2472">4</text:span><text:span text:style-name="T2473">, 232</text:span><text:span text:style-name="T2474">5</text:span><text:span text:style-name="T2475"><text:s/>ir 232</text:span><text:span text:style-name="T2476">8</text:span><text:span text:style-name="T2477"><text:s/>straipsniuose, -</text:span></text:p>
      <text:p text:style-name="P2478">baudžiami<text:s/>laisvės atėmimu iki aštuonerių metų.</text:p>
      <text:p text:style-name="P2479"/>
      <text:p text:style-name="P2480"><text:span text:style-name="T2481">232</text:span><text:span text:style-name="T2482">(4)</text:span><text:span text:style-name="T2483"><text:s/>straipsnis. Lindynių psichotropinėms ar narkotinėms medžiagoms vartoti organizavimas ar laikymas</text:span></text:p>
      <text:p text:style-name="P2484"/>
      <text:p text:style-name="P2485">Lindynių psichotropinėms ar narkotinėms medžiagoms vartoti organizavimas ar laikymas arba patalpų tiems patiems<text:s/>tikslams suteikimas -</text:p>
      <text:p text:style-name="P2486"><text:s text:c="6"/>baudžiamas laisvės atėmimu nuo penkerių iki dešimties metų.</text:p>
      <text:p text:style-name="P2487"/>
      <text:p text:style-name="P2488">Straipsnio pakeitimai:</text:p>
      <text:p text:style-name="P2489">Nr. VIII-617, 98.02.03, Žin., 1998, Nr.17-397 (98.02.19)</text:p>
      <text:p text:style-name="P2490"/>
      <text:p text:style-name="P2491"><text:span text:style-name="T2492">232</text:span><text:span text:style-name="T2493">(5)</text:span><text:span text:style-name="T2494"><text:s/>straipsnis. Lenkimas vartoti psichotropines ar narkotines</text:span></text:p>
      <text:p text:style-name="P2495"><text:s text:c="19"/>medžiagas</text:p>
      <text:p text:style-name="P2496"/>
      <text:p text:style-name="P2497">Lenkimas vartoti psichotropines ar narkotines medžiagas -</text:p>
      <text:p text:style-name="P2498">baudžiamas laisvės atėmimu iki penkerių metų.</text:p>
      <text:p text:style-name="P2499"><text:span text:style-name="T2500">Ta pati veika, padaryta dviejų ar daugiau asmenų atžvilgiu arba padaryta pakartotinai asmens, pirmiau padariusio vieną iš nusikaltimų, numatytų</text:span><text:span text:style-name="T2501"><text:s/>šio kodekso 232</text:span><text:span text:style-name="T2502">(1)</text:span><text:span text:style-name="T2503">, 232</text:span><text:span text:style-name="T2504">(2)</text:span><text:span text:style-name="T2505">, 232</text:span><text:span text:style-name="T2506">(3)</text:span><text:span text:style-name="T2507">, 232</text:span><text:span text:style-name="T2508">(4)</text:span><text:span text:style-name="T2509">, 232</text:span><text:span text:style-name="T2510">(5)</text:span><text:span text:style-name="T2511"><text:s/>straipsniuose, -</text:span></text:p>
      <text:p text:style-name="P2512">baudžiama laisvės atėmimu iki dešimties metų.</text:p>
      <text:p text:style-name="P2513">Ta pati veika, numatyta šio straipsnio 1 ir 2 dalyse, padaryta nepilnamečio atžvilgiu, -</text:p>
      <text:p text:style-name="P2514">baudžiama laisvės atėmimu nuo dešimties iki dvidešimties metų.</text:p>
      <text:p text:style-name="P2515"/>
      <text:p text:style-name="P2516">Straipsnio pakeitimai:</text:p>
      <text:p text:style-name="P2517">Nr. VIII-617, 98.02.03, Žin., 1998, Nr.17-397 (98.02.19)</text:p>
      <text:p text:style-name="P2518"/>
      <text:p text:style-name="P2519"><text:span text:style-name="T2520">232</text:span><text:span text:style-name="T2521">(6)</text:span><text:span text:style-name="T2522"><text:s/>straipsnis. Psichotropinių ar narkotinių medžiagų gaminimo, įgijimo, laikymo, apskaitos, išdavimo, gabenimo ar siuntimo nustatytų taisyklių pažeidimas</text:span></text:p>
      <text:p text:style-name="P2523"/>
      <text:p text:style-name="P2524">Psichotropinių ar narkotinių medžiagų gaminimo, įgijimo, laikymo, apskaitos, išdavimo, gabenimo ar siuntimo nustatytų taisyklių pažeidimas -</text:p>
      <text:p text:style-name="P2525">baudžiamas laisvės atėmimu iki trejų metų arba pataisos darbais iki dvejų metų su atėmimu teisės eiti tam tikras pareigas ar dirbti tam tikrą darbą, arba užsiimti tam tikra veikla, arba be atėmimo šios teisės.</text:p>
      <text:p text:style-name="P2526"/>
      <text:p text:style-name="P2527">Straipsnio pakeitimai:</text:p>
      <text:p text:style-name="P2528">Nr. VIII-617, 98.02.03, Žin., 1998, Nr.17-397 (98.02.19)</text:p>
      <text:p text:style-name="P2529"/>
      <text:p text:style-name="P2530"><text:span text:style-name="T2531">232</text:span><text:span text:style-name="T2532">7</text:span><text:span text:style-name="T2533"><text:s/>straipsnis. Neteko galios.</text:span></text:p>
      <text:p text:style-name="P2534"/>
      <text:p text:style-name="P2535"><text:span text:style-name="T2536">232</text:span><text:span text:style-name="T2537">8</text:span><text:span text:style-name="T2538"><text:s/>straipsnis. Neteisėtas aliejinių aguonų ir ka</text:span><text:span text:style-name="T2539">napių sėjimas arba</text:span></text:p>
      <text:p text:style-name="P2540"><text:s text:c="18"/>auginimas</text:p>
      <text:p text:style-name="P2541"/>
      <text:p text:style-name="P2542"><text:span text:style-name="T2543">Neteisėtas aliejinių aguonų, taip pat kanapių, išskyrus šio kodekso 232</text:span><text:span text:style-name="T2544">3</text:span><text:span text:style-name="T2545"><text:s/>straipsnio pirmojoje dalyje nurodytas rūšis, sėjimas arba auginimas, padarytas pakartotinai per vienerius metus po administracinės nuob</text:span><text:span text:style-name="T2546">audos paskyrimo už tokius pat pažeidimus, -</text:span></text:p>
      <text:p text:style-name="P2547">baudžiamas laisvės atėmimu iki trejų metų arba pataisos darbais iki dvejų metų.</text:p>
      <text:p text:style-name="P2548"><text:span text:style-name="T2549">Tie patys veiksmai, padaryti asmens, pirmiau padariusio vieną iš nusikaltimų, numatytų šio straipsnio pirmojoje dalyje, šio kodekso<text:s/></text:span><text:span text:style-name="T2550">232</text:span><text:span text:style-name="T2551">1</text:span><text:span text:style-name="T2552"><text:s/>straipsnio trečiojoje ir ketvirtojoje dalyse, 232</text:span><text:span text:style-name="T2553">2</text:span><text:span text:style-name="T2554">, 232</text:span><text:span text:style-name="T2555">3</text:span><text:span text:style-name="T2556">, 232</text:span><text:span text:style-name="T2557">4</text:span><text:span text:style-name="T2558"><text:s/>ir 232</text:span><text:span text:style-name="T2559">5</text:span><text:span text:style-name="T2560"><text:s/>straipsniuose, -</text:span></text:p>
      <text:p text:style-name="P2561">baudžiami laisvės atėmimu iki aštuonerių metų.</text:p>
      <text:p text:style-name="P2562"><text:span text:style-name="T2563">232</text:span><text:span text:style-name="T2564">9</text:span><text:span text:style-name="T2565"><text:s/>straipsnis. Neteisėta farmacinė veikla</text:span></text:p>
      <text:p text:style-name="P2566"/>
      <text:p text:style-name="P2567">Neteisėta farmacinė veikla, padaryta asmens, kuriam buvo paskirta administracinė nuobauda už tokią veiklą, -</text:p>
      <text:p text:style-name="P2568">baudžiama laisvės atėmimu iki dvejų metų arba bauda su atėmimu teisės eiti tam tikras pareigas ar dirbti tam tikrą darbą, arba užsiimti tam tikra veikla ar be šios teisės atėmimo.</text:p>
      <text:p text:style-name="P2569">Neteisėta farmacinė veikla, padaryta asmens, turinčio teistumą už tokį pat nusikaltimą, arba padaryta stambiu mastu -</text:p>
      <text:p text:style-name="P2570">baudžiama laisvės atėmimu iki trejų metų arba pataisos darbais nuo vienerių iki dvejų metų su atėmimu teisės eiti tam tikras pareigas arba dirbti tam tikrą darbą, arba užsiimti<text:s/>tam tikra veikla ar be šios teisės atėmimo.</text:p>
      <text:p text:style-name="P2571">Neteisėta farmacinė veikla, sukėlusi sunkias pasekmes, -</text:p>
      <text:p text:style-name="P2572">baudžiama laisvės atėmimu iki šešerių metų su atėmimu teisės eiti tam tikras pareigas arba dirbti tam tikrą darbą, arba užsiimti tam tikra veikla ar be šios teisės atėmimo.</text:p>
      <text:p text:style-name="P2573">233 straipsnis. Neteisėtas nuodingųjų, sprogstamųjų, gailiųjų ar <text:s/>lengvai <text:s/>užsidegančių medžiagų siuntimas</text:p>
      <text:p text:style-name="P2574"/>
      <text:p text:style-name="P2575">Neteisėtas siuntimas paštu ar bagažu nuodingųjų medžiagų, taip pat sprogstamųjų, gailiųjų arba lengvai užsidegančių medžiagų ar daiktų -</text:p>
      <text:p text:style-name="P2576">baudžiamas laisvės atėmimu iki trejų metų arba pataisos darbais iki dvejų metų.</text:p>
      <text:p text:style-name="P2577"/>
      <text:p text:style-name="P2578">234 straipsnis. Neteisėtas šaunamojo ginklo, šaudmenų, sprogmenų ir sprogstamųjų medžiagų nešiojimas, laikymas, įgijimas, gaminimas ir realizavimas</text:p>
      <text:p text:style-name="P2579"/>
      <text:p text:style-name="P2580">Neteisėtas šaunamojo ginklo, šaudmenų, sprogmenų ar sprogstamųjų medžiagų nešiojimas, laikymas, įgijimas, gaminimas arba realizavimas -</text:p>
      <text:p text:style-name="P2581">baudžiamas laisvės atėmimu nuo ketverių iki penkerių metų.</text:p>
      <text:p text:style-name="P2582">Neteisėtas daugiau kaip dviejų vienetų šaunamųjų ginklų, daugiau kaip penkiasdešimt vienetų šaudmenų ar daugiau kaip 0,1 kg sprogstamųjų medžiagų ar sprogmenų laikymas, įgijimas, gaminimas, realizavimas arba perdavimas -</text:p>
      <text:p text:style-name="P2583">baudžiamas laisvės atėmimu nuo penkerių iki dešimties metų.</text:p>
      <text:p text:style-name="P2584"/>
      <text:p text:style-name="P2585"><text:span text:style-name="T2586"><text:s text:c="6"/></text:span><text:span text:style-name="T2587">Pastaba.</text:span><text:span text:style-name="T2588"><text:s/>Asmenys, per du mėnesius nuo šio įstat</text:span><text:span text:style-name="T2589">ymo įsigaliojimo dienos per policiją savanoriškai Ginklų fondui atidavę neteisėtai įgytus ir laikomus šaunamuosius ginklus, šaudmenis, sprogmenis ar sprogstamąsias medžiagas, nuo baudžiamosios atsakomybės atleidžiami.</text:span></text:p>
      <text:p text:style-name="P2590"/>
      <text:p text:style-name="P2591">Straipsnio pakeitimai:</text:p>
      <text:p text:style-name="P2592">Nr. VIII-617,<text:s/>98.02.03, Žin., 1998, Nr.17-397 (98.02.19)</text:p>
      <text:p text:style-name="P2593">Nr. VIII-744, 98.05.14, Žin., 1998, Nr.51-1396 (98.06.03)</text:p>
      <text:p text:style-name="P2594"/>
      <text:p text:style-name="P2595"><text:span text:style-name="T2596">234</text:span><text:span text:style-name="T2597">(1)</text:span><text:span text:style-name="T2598"><text:s/>straipsnis. Šaunamojo ginklo, šaudmenų, sprogmenų ar</text:span></text:p>
      <text:p text:style-name="P2599"><text:tab/><text:tab/>sprogstamųjų medžiagų grobimas</text:p>
      <text:p text:style-name="P2600"/>
      <text:p text:style-name="P2601">Šaunamojo ginklo, šaudmenų, sprogmenų ar sprogstamųjų medžiagų grobimas -</text:p>
      <text:p text:style-name="P2602">baudžiamas laisvės atėmimu nuo ketverių iki septynerių metų.</text:p>
      <text:p text:style-name="P2603">Ta pati veika, padaryta pakartotinai arba grupės iš anksto susitarusių asmenų, arba padaryta asmens, kuriam šaunamasis ginklas, šaudmenys, sprogmenys ar sprogstamosios medžiagos išduoti tarnybinio naudojimosi reikalams arba patikėti saugoti, -</text:p>
      <text:p text:style-name="P2604">baudžiama laisvės atėmimu nuo ketverių iki dešimties metų.</text:p>
      <text:p text:style-name="P2605">Daugiau kaip dviejų vienetų šaunamųjų ginklų, daugiau kaip penkiasdešimt vienetų šaudmenų ar daugiau kaip 0,1 kg sprogstamųjų medžiagų<text:s/>ar sprogmenų grobimas, taip pat šaunamojo ginklo, šaudmenų, sprogmenų ar sprogstamųjų medžiagų grobimas, padarytas plėšimo būdu arba itin pavojingo recidyvisto, -</text:p>
      <text:p text:style-name="P2606">baudžiamas laisvės atėmimu nuo šešerių iki penkiolikos metų.</text:p>
      <text:p text:style-name="P2607"/>
      <text:p text:style-name="P2608">Straipsnio pakeitimai:</text:p>
      <text:p text:style-name="P2609">Nr. VIII-617, 98.02.03, Žin., 1998, Nr.17-397 (98.02.19)</text:p>
      <text:p text:style-name="P2610">Nr. VIII-744, 98.05.14, Žin., 1998, Nr.51-1396 (98.06.03)</text:p>
      <text:p text:style-name="P2611"/>
      <text:p text:style-name="P2612"><text:span text:style-name="T2613">234</text:span><text:span text:style-name="T2614">2</text:span><text:span text:style-name="T2615"><text:s/>straipsnis. Radioaktyviųjų medžiagų grobimas</text:span></text:p>
      <text:p text:style-name="P2616"/>
      <text:p text:style-name="P2617">Radioaktyviųjų medžiagų grobimas -</text:p>
      <text:p text:style-name="P2618">baudžiamas laisvės atėmimu nuo trejų iki dešimties metų.</text:p>
      <text:p text:style-name="P2619"/>
      <text:p text:style-name="P2620"><text:span text:style-name="T2621">234</text:span><text:span text:style-name="T2622">3</text:span><text:span text:style-name="T2623"><text:s/>straipsnis. Grasinimas pagrobti radioaktyviąsias medžiagas</text:span></text:p>
      <text:p text:style-name="P2624"/>
      <text:p text:style-name="P2625">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626">baudžiamas laisvės atėmimu iki trejų metų.</text:p>
      <text:p text:style-name="P2627">Grasinimas panaudoti radioaktyviąsias medžiagas turint tikslą sukelti žmonių žuvimą arba kitokias sunkias pasekmes, jeigu buvo pagrindo baimintis dėl šio grasinimo įgyvendinimo, -</text:p>
      <text:p text:style-name="P2628">baudžiamas laisvės atėmimu iki penkerių metų.</text:p>
      <text:p text:style-name="P2629"/>
      <text:p text:style-name="P2630"><text:span text:style-name="T2631">234</text:span><text:span text:style-name="T2632">(4)</text:span><text:span text:style-name="T2633"><text:s/>straipsnis. Nusikalstamų grupių ginklavimas</text:span></text:p>
      <text:p text:style-name="P2634"/>
      <text:p text:style-name="P2635">Ginklų, šaudmenų, sprogmenų, sprogstamųjų medžiagų grobimas, laikymas, įgijimas, gaminimas, realizavimas arba perdavimas nusikalstamoms<text:s/>grupėms ginkluoti -</text:p>
      <text:p text:style-name="P2636">baudžiamas laisvės atėmimu nuo aštuonerių iki penkiolikos metų.</text:p>
      <text:p text:style-name="P2637"/>
      <text:p text:style-name="P2638">Straipsnio pakeitimai:</text:p>
      <text:p text:style-name="P2639">Nr. VIII-617, 98.02.03, Žin., 1998, Nr.17-397 (98.02.19)</text:p>
      <text:p text:style-name="P2640"/>
      <text:p text:style-name="P2641">235 straipsnis. Neteisėtas nešaunamojo ginklo nešiojimas, gaminimas</text:p>
      <text:p text:style-name="P2642"><text:s text:c="16"/>arba<text:s/>realizavimas</text:p>
      <text:p text:style-name="P2643"/>
      <text:p text:style-name="P2644">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645">baudžiamas laisvės atėmimu iki trejų metų arba bauda.</text:p>
      <text:p text:style-name="P2646"/>
      <text:p text:style-name="P2647">236 straipsnis. Nerūpestingas šaunamojo ginklo, šaudmenų, sprogmenų bei sprogstamųjų medžiagų laikymas</text:p>
      <text:p text:style-name="P2648"/>
      <text:p text:style-name="P2649">Nerūpestingas šaunamojo ginklo, šaudmenų, sprogmenų bei sprogstamųjų medžiagų laikymas, sudaręs sąlygas kitam asmeniui juos neteisėtai panaudoti, -</text:p>
      <text:p text:style-name="P2650">baudžiamas laisvės atėmimu nuo vienerių iki trejų metų arba bauda.</text:p>
      <text:p text:style-name="P2651">Ta pati veika, jeigu ji sukėlė žmonių mirtį, turto sunaikinimą stambiu mastu ar kitokias sunkias pasekmes, -</text:p>
      <text:p text:style-name="P2652">baudžiama laisvės atėmimu nuo trejų iki penkerių metų.</text:p>
      <text:p text:style-name="P2653"/>
      <text:p text:style-name="P2654">Straipsnio pakeitimai:</text:p>
      <text:p text:style-name="P2655">Nr. VIII-617, 98.02.03, Žin., 1998, Nr.17-397 (98.02.19)</text:p>
      <text:p text:style-name="P2656"/>
      <text:p text:style-name="P2657"><text:span text:style-name="T2658">236</text:span><text:span text:style-name="T2659">1</text:span><text:span text:style-name="T2660"><text:s/>straipsnis. Neteisėtas karatė mokymas</text:span></text:p>
      <text:p text:style-name="P2661"/>
      <text:p text:style-name="P2662">Nustatytų karatė sporto sekcijų steigimo arba piliečių į jas priėmimo<text:s/>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663">baudžiami laisvės atėmimu iki dvejų metų arba bauda.</text:p>
      <text:p text:style-name="P2664">Tie patys veiksmai, padaryti asmens, anksčiau teisto už neteisėtą mokymą karatė, arba susiję su materialinės naudos žymiu mastu gavimu, -</text:p>
      <text:p text:style-name="P2665">baudžiami laisvės atėmimu iki penkerių metų.</text:p>
      <text:p text:style-name="P2666"/>
      <text:p text:style-name="P2667">237 straipsnis. Neteisėtas vertimasis gydymu</text:p>
      <text:p text:style-name="P2668"/>
      <text:p text:style-name="P2669">Vertimasis gydymu kaip profesija, neturint reikiamo medicininio išsilavinimo, -</text:p>
      <text:p text:style-name="P2670">baudžiamas laisvės atėmimu iki vienerių metų, arba pataisos darbais iki dvejų metų, arba bauda.</text:p>
      <text:p text:style-name="P2671">Ta pati veika, sukėlusi ilgalaikį sveikatos sutrikimą arba<text:s/>mirtį, -</text:p>
      <text:p text:style-name="P2672">baudžiama laisvės atėmimu nuo vienerių iki penkerių metų.</text:p>
      <text:p text:style-name="P2673"/>
      <text:p text:style-name="P2674">238 straipsnis. Kovos su epidemijomis ar užkrečiamomis ligomis</text:p>
      <text:p text:style-name="P2675"><text:s text:c="16"/>taisyklių pažeidimas</text:p>
      <text:p text:style-name="P2676"/>
      <text:p text:style-name="P2677">Pažeidimas taisyklių, nustatytų užkirsti keliui epideminėms ar kitoms užkrečiamosioms<text:s/>ligoms arba kovoti su jomis, jeigu tai sukėlė ar galėjo sukelti ligos išplitimą, -</text:p>
      <text:p text:style-name="P2678">baudžiamas laisvės atėmimu iki dvejų metų, arba pataisos darbais tam pačiam laikui, arba bauda.</text:p>
      <text:p text:style-name="P2679">Pavojaus kitam asmeniui užsikrėsti pavojinga infekcine liga sukėlimas, padarytas asmens, kurį sveikatos apsaugos įstaigos informavo apie jo ligą ir įspėjo dėl apsaugos priemonių, kurių jis turi laikytis bendraudamas su kitais žmonėmis, -</text:p>
      <text:p text:style-name="P2680">baudžiamas laisvės atėmimu iki penkerių metų.</text:p>
      <text:p text:style-name="P2681"/>
      <text:p text:style-name="P2682">239 straipsnis. Lindynių laikymas ir sąvadavimas</text:p>
      <text:p text:style-name="P2683"/>
      <text:p text:style-name="P2684">Apkvaišinimo vaistais ir kitomis narkotinėms nepriklausančiomis priemonėmis lindynių organizavimas ar laikymas arba patalpų suteikimas šiems tikslams -</text:p>
      <text:p text:style-name="P2685"><text:span text:style-name="T2686">baudžiamas laisvės atėmimu iki dvejų metų arba pataisos darbais tam pačiam laikui, arba bauda.</text:span></text:p>
      <text:p text:style-name="P2687"><text:span text:style-name="T2688">Azartin</text:span><text:span text:style-name="T2689">ių lošimų, ištvirkavimo arba alkoholinių gėrimų vartojimo lindynių laikymas, jeigu už lindynių laikymą kaltininkui per vienerius metus buvo paskirta administracinė nuobauda,</text:span><text:span text:style-name="T2690"><text:s/></text:span><text:span text:style-name="T2691">-</text:span></text:p>
      <text:p text:style-name="P2692"><text:span text:style-name="T2693">baudžiamas laisvės atėmimu iki ketverių metų arba bauda.</text:span></text:p>
      <text:p text:style-name="P2694">Sąvadavimas prostitucijai -</text:p>
      <text:p text:style-name="P2695">baudžiamas laisvės atėmimu nuo trejų iki penkerių metų arba bauda.</text:p>
      <text:p text:style-name="P2696">Nepilnamečio, materialiai, tarnybiškai ar kitaip priklausomo asmens įtraukimas į prostituciją, taip pat įtraukimas į prostituciją šantažo ar apgaulės būdu ar panaudojant psichinę ar fizinę prievartą -</text:p>
      <text:p text:style-name="P2697">baudžiamas laisvės atėmimu nuo trejų iki septynerių metų.</text:p>
      <text:p text:style-name="P2698"/>
      <text:p text:style-name="P2699">Straipsnio pakeitimai:</text:p>
      <text:p text:style-name="P2700">Nr. VIII-849, 98.07.02, Žin., 1998, Nr.67-1937 (98.07.29)</text:p>
      <text:p text:style-name="P2701"/>
      <text:p text:style-name="P2702"><text:span text:style-name="T2703">239</text:span><text:span text:style-name="T2704">1</text:span><text:span text:style-name="T2705"><text:s/>straipsnis. Azartiniai lošimai</text:span></text:p>
      <text:p text:style-name="P2706"/>
      <text:p text:style-name="P2707">Azartiniai lošimai iš pinigų, daiktų ir kitokių vertybių viešosiose, tam nenustatytose vietose, jeigu jie padaryti po to, kai už tokią pat veiką buvo paskirta administracinė nuobauda, -</text:p>
      <text:p text:style-name="P2708">baudžiami bauda.</text:p>
      <text:p text:style-name="P2709"/>
      <text:p text:style-name="P2710">240 straipsnis. Neteko ga1ios.</text:p>
      <text:p text:style-name="P2711"/>
      <text:p text:style-name="P2712">241 straipsnis. Įtraukimas nepilnamečio į nusikalstamą veiklą arba<text:s/></text:p>
      <text:p text:style-name="P2713"><text:s text:c="13"/><text:s text:c="3"/>girtavimą</text:p>
      <text:p text:style-name="P2714"/>
      <text:p text:style-name="P2715">Įtraukimas nepilnamečio į nusikalstamą veiklą, užsiiminėjimą azartiniais lošimais ar elgetavimu -</text:p>
      <text:p text:style-name="P2716">baudžiamas laisvės atėmimu iki penkerių metų.</text:p>
      <text:p text:style-name="P2717">Nugirdymas nepilnamečio, padarytas asmens, nuo kurio tarnybiškai priklausė nepilnametis, -</text:p>
      <text:p text:style-name="P2718">baudžiamas laisvės atėmimu iki dvejų metų, arba pataisos darbais tam pačiam laikui, arba bauda.</text:p>
      <text:p text:style-name="P2719">Įtraukimas nepilnamečio į girtavimą -</text:p>
      <text:p text:style-name="P2720">baudžiamas laisvės atėmimu iki penkerių metų.</text:p>
      <text:p text:style-name="P2721"/>
      <text:p text:style-name="P2722">Straipsnio pakeitimai:</text:p>
      <text:p text:style-name="P2723">Nr. VIII-849, 98.07.02, Žin., 1998, Nr.67-1937 (98.07.29)</text:p>
      <text:p text:style-name="P2724"/>
      <text:p text:style-name="P2725"><text:span text:style-name="T2726">241</text:span><text:span text:style-name="T2727">1</text:span><text:span text:style-name="T2728"><text:s/>straipsnis. Įtraukimas nepilnamečių į ne medicininį vaistų ir</text:span></text:p>
      <text:p text:style-name="P2729"><text:s text:c="17"/>kitų priemonių, sukeliančių apkvaišinimą, vartojimą</text:p>
      <text:p text:style-name="P2730"/>
      <text:p text:style-name="P2731">Įtraukimas nepilnamečių į nemedicininį vaistų ir kių nenarkotinių priemonių, sukeliančių apkvaišinimą, vartojimą, -</text:p>
      <text:p text:style-name="P2732">baudžiamas laisvės atėmimu iki penkerių metų.</text:p>
      <text:p text:style-name="P2733"/>
      <text:p text:style-name="P2734">242 straipsnis. Pornografinių daiktų gaminimas ir platinimas</text:p>
      <text:p text:style-name="P2735"/>
      <text:p text:style-name="P2736">Pornografinių raštų, spausdintų leidinių, atvaizdų ar kitokių pornografinio pobūdžio daikų gaminimas arba laikymas, turint tikslą juos platinti, taip<text:s/>pat jų platinimas -</text:p>
      <text:p text:style-name="P2737">baudžiami laisvės atėmimu iki dvejų metų arba bauda.</text:p>
      <text:p text:style-name="P2738">Vaikų iki 18 metų panaudojimas pornografiniams spausdintiems leidiniams, atvaizdams, videofilmams, kino filmams ar kitiems pornografinio pobūdžio daiktams gaminti -</text:p>
      <text:p text:style-name="P2739">baudžiamas laisvės<text:s/>atėmimu nuo vienerių iki ketverių metų ir bauda.</text:p>
      <text:p text:style-name="P2740"/>
      <text:p text:style-name="P2741">Straipsnio pakeitimai:</text:p>
      <text:p text:style-name="P2742">Nr. VIII-849, 98.07.02, Žin., 1998, Nr.67-1937 (98.07.29)</text:p>
      <text:p text:style-name="P2743"/>
      <text:p text:style-name="P2744"><text:span text:style-name="T2745">242</text:span><text:span text:style-name="T2746">1</text:span><text:span text:style-name="T2747"><text:s/>straipsnis. Smurto ir žiaurumo kultą propaguojančių kūrinių</text:span></text:p>
      <text:p text:style-name="P2748"><text:s text:c="17"/>gaminimas arba platinimas</text:p>
      <text:p text:style-name="P2749"/>
      <text:p text:style-name="P2750">Kino ir videofilmų ar kitokių kūrinių, propaguojančių smurto ir žiaurumo kultą, gaminimas, platinimas, demonstravimas arba laikymas, turint tikslą juos platinti arba demonstruoti, -</text:p>
      <text:p text:style-name="P2751">baudžiamas laisvės atėmimu iki dvejų metų arba pataisos darbais tam pačiam laikui arba bauda.</text:p>
      <text:p text:style-name="P2752"/>
      <text:p text:style-name="P2753">243 straipsnis. Kapo išniekinimas</text:p>
      <text:p text:style-name="P2754"/>
      <text:p text:style-name="P2755">Kapo išniekinimas -</text:p>
      <text:p text:style-name="P2756">baudžiamas laisvės atėmimu iki dvejų metų, arba pataisos darbais tam pačiam laikui, arba bauda.</text:p>
      <text:p text:style-name="P2757">Ta pati veika, susijusi su paminklų ar kitokių ant kapo arba kape esančių daiktų pagrobimu, taip pat lavono išniekinimas -</text:p>
      <text:p text:style-name="P2758">baudžiami laisvės atėmimu nuo trejų iki aštuonerių metų.</text:p>
      <text:p text:style-name="P2759">244 straipsnis. Kultūros vertybių apsaugos taisyklių pažeidimas</text:p>
      <text:p text:style-name="P2760"/>
      <text:p text:style-name="P2761">Kultūros vertybių apsaugos taisyklių pažeidimas, jeigu tai padaryta po to, kai kaltininkui paskirta administracinė nuobauda už tokią pat pažaidą, arba jeigu tai sukėlė žymią žalą -</text:p>
      <text:p text:style-name="P2762">baudžiamas laisvės atėmimu iki penkerių metų, arba pataisos darbais iki dvejų metų, arba bauda.</text:p>
      <text:p text:style-name="P2763"/>
      <text:p text:style-name="P2764">245 straipsnis. Gamtos apsaugos įstatymų pažeidimas</text:p>
      <text:p text:style-name="P2765"/>
      <text:p text:style-name="P2766">Gamtos apsaugos įstatymų pažeidimas, jeigu tai padaryta po to, kai kaltininkui paskirta administracinė nuobauda už tokią pat pažaidą, arba jeigu tai sukėlė žymią žalą,-</text:p>
      <text:p text:style-name="P2767">baudžiamas laisvės atėmimu iki dvejų metų, arba pataisos darbais tam pačiam laikui, arba bauda.</text:p>
      <text:p text:style-name="P2768"/>
      <text:p text:style-name="P2769"><text:span text:style-name="T2770">245</text:span><text:span text:style-name="T2771">1</text:span><text:span text:style-name="T2772"><text:s/>straipsnis. Vandens</text:span><text:span text:style-name="T2773">, žemės ir oro teršimas</text:span></text:p>
      <text:p text:style-name="P2774"/>
      <text:p text:style-name="P2775">Vandens telkinių ir žemės teršimas nevalytais ir nenukenksmintais nutekamaisiais vandenimis arba kitomis kenksmingomis pramonės ar komunalinių įmonių atliekomis, arba kitoks vandens telkinių ar žemės teršimas, taip pat oro teršimas<text:s/>kenksmingomis pramoninės gamybos atliekomis, jeigu šie veiksmai sukėlė arba žinomai galėjo sukelti kenksmingas pasekmes žmonių sveikatai, žemės ūkio gamybai arba gyvajai gamtai, -</text:p>
      <text:p text:style-name="P2776">baudžiami laisvės atėmimu iki vienerių metų, arba pataisos darbais tam pačiam laikui, arba bauda.</text:p>
      <text:p text:style-name="P2777">Tie patys veiksmai, sukėlę sunkais pasekmes, -</text:p>
      <text:p text:style-name="P2778">baudžiami laisvės atėmimu iki penkerių metų.</text:p>
      <text:p text:style-name="P2779"><text:span text:style-name="T2780">245</text:span><text:span text:style-name="T2781">2</text:span><text:span text:style-name="T2782"><text:s/>straipsnis. Medžiagų, kenksmingų žmonių sveikatai ar jūros gyvūnijai, arba kitų atliekų ir medžiagų neteisėtas išvertimas siekiant palai</text:span><text:span text:style-name="T2783">doti jūroje</text:span></text:p>
      <text:p text:style-name="P2784"/>
      <text:p text:style-name="P2785">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786">baudžiami laisvės atėmimu iki vienerių metų, arba pataisos darbais tam pačiam laikui, arba bauda.</text:p>
      <text:p text:style-name="P2787"><text:span text:style-name="T2788">245</text:span><text:span text:style-name="T2789">3</text:span><text:span text:style-name="T2790"><text:s/>straipsnis</text:span><text:span text:style-name="T2791">. Jūros teršimas medžiagomis, kenksmingomis žmonių sveikatai ar jūros gyvūnijai, arba kitomis atliekomis bei medžiagomis</text:span></text:p>
      <text:p text:style-name="P2792"/>
      <text:p text:style-name="P2793">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text:s/>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794">baudžiami laisvės atėmimu iki dvejų metų, arba pataisos darbais tam pačiam laikui, arba bauda.</text:p>
      <text:p text:style-name="P2795">Tie patys veiksmai, jeigu jie padarė esminę žalą žmonių sveikatai ar jūros gyvūnijai, poilsio zonoms arba kitoms teisėtoms jūros naudojimo rūšims, -</text:p>
      <text:p text:style-name="P2796">baudžiami laisvės atėmimu iki penkerių metų arba bauda.</text:p>
      <text:p text:style-name="P2797"/>
      <text:p text:style-name="P2798"><text:span text:style-name="T2799">245</text:span><text:span text:style-name="T2800">4</text:span><text:span text:style-name="T2801"><text:s/>straipsnis. Nepranešimas apie išvertimą į jūrą medžiagų, kenksmingų žmoni sveikatai ar jūros gyvūnijai, arba kitų atliekų bei medžiagų</text:span></text:p>
      <text:p text:style-name="P2802"/>
      <text:p text:style-name="P2803">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ą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804">baudžiami pataisos darbais iki vienerių metų arba bauda.</text:p>
      <text:p text:style-name="P2805"/>
      <text:p text:style-name="P2806">246 straipsnis. Transporto priemones vairuojančių asmenų pažeidimas eismo saugumo ar transporto priemonių eksploatavimo taisyklių</text:p>
      <text:p text:style-name="P2807"/>
      <text:p text:style-name="P2808">Neblaivaus asmens, vairuojančio transporto priemonę pažeidimas eismo saugumo ar transporto eksploatavimo taisyklių, jeigu tai sukėlė nukentėjusiajam lengvą kūno sužalojimą ar padarė didelę materialinę žalą, -</text:p>
      <text:p text:style-name="P2809">baudžiamas laisvės atėmimu iki ketverių metų arba pataisos darbais iki dvejų metų, arba<text:s/>bauda su atėmimu teisės eiti tam tikras pareigas, dirbti tam tikrą darbą ar užsiimti tam tikra veikla.</text:p>
      <text:p text:style-name="P2810">Transporto priemonę vairuojančio asmens pažeidimas eismo saugumo ar transporto priemonių eksploatavimo taisyklių, jeigu tai sukėlė nukentėjusiajam apysunkį ar sunkų kūno sužalojimą, -</text:p>
      <text:p text:style-name="P2811">baudžiamas laisvės atėmimu iki ketverių metų arba pataisos darbais iki dvejų metų su atėmimu teisės eiti tam tikras pareigas, dirbti tam tikrą darbą ar užsiimti tam tikra veikla.</text:p>
      <text:p text:style-name="P2812">Šio straipsnio antrojoje dalyje numatyta veika, padaryta esant neblaiviam, -</text:p>
      <text:p text:style-name="P2813">baudžiama laisvės atėmimu nuo dvejų iki septynerių metų su atėmimu teisės eiti tam tikras pareigas, dirbti tam tikrą darbą ar užsiimti tam tikra veikla.</text:p>
      <text:p text:style-name="P2814">Transporto priemonę vairuojančio asmens pažeidimas eismo saugumo ar transporto priemonių eksploatavimo taisyklių, jeigu tai sukėlė vieno ar daugiau asmenų mirtį, -</text:p>
      <text:p text:style-name="P2815">baudžiamas laisvės atėmimu nuo trejų iki dešimties metų su atėmimu teisės eiti tam tikras pareigas, dirbti tam tikrą darbą ar užsiimti tam tikra veikla.</text:p>
      <text:p text:style-name="P2816">Šio straipsnio ketvirtojoje dalyje numatyta veika, padaryta esant neblaiviam, -</text:p>
      <text:p text:style-name="P2817">baudžiama laisvės atėmimu nuo penkerių iki dvylikos metų su atėmimu teisės eiti tam tikras pareigas, dirbti tam tikrą darbą ar užsiimti tam tikra veikla.</text:p>
      <text:p text:style-name="P2818"><text:span text:style-name="T2819">Šio kodekso 246, 248, 248</text:span><text:span text:style-name="T2820">1</text:span><text:span text:style-name="T2821">, 248</text:span><text:span text:style-name="T2822">2</text:span><text:span text:style-name="T2823"><text:s/>straipsniuose minimomis transporto priemonėmis reikia laikyti visų rūšių automobilius, traktorius ir kitokias savaeiges mašinas, troleibusus, taip pat motociklus ir kitas mechanines transporto priemones.</text:span></text:p>
      <text:p text:style-name="P2824"/>
      <text:p text:style-name="P2825"><text:span text:style-name="T2826">246</text:span><text:span text:style-name="T2827">1</text:span><text:span text:style-name="T2828"><text:s/>straipsnis. Neteko galios.</text:span></text:p>
      <text:p text:style-name="P2829"/>
      <text:p text:style-name="P2830">247 straipsnis. Darbo savaeigėmis mašinomis taisyklių pažeidimas</text:p>
      <text:p text:style-name="P2831"/>
      <text:p text:style-name="P2832">Traktoriaus ar kitokios savaeigės mašinos vairuotojo pažeidimas nustatytųjų darbo saugumo taisyklių, jeigu tai sukėlė nukentėjusiajam lengvą, apysunkį ar sunkų kūno sužalojimą arba padarė žymią materialinę žalą, -</text:p>
      <text:p text:style-name="P2833">baudžiamas laisvės atėmimu iki trejų metų, arba pataisos darbais iki dvejų metų, arba bauda su atėmimu teisės vairuoti transporto priemones iki dvejų metų ar be atėmimo šios teisės.</text:p>
      <text:p text:style-name="P2834">Ta pati veika, sukėlusi nukentėjusiojo mirtį arba padariusi sunkų kūno sužalojimą dviem arba daugiau asmenų, -</text:p>
      <text:p text:style-name="P2835">baudžiama laisvės atėmimu iki dešimties metų su atėmimu teisės vairuoti transporto, priemones iki penkerių metų ar be atėmimo šios teisės.</text:p>
      <text:p text:style-name="P2836"/>
      <text:p text:style-name="P2837">248 straipsnis. Išleidimas eksploatuoti techniniu atžvilgiu</text:p>
      <text:p text:style-name="P2838"><text:s text:c="12"/><text:s text:c="4"/>netvarkingų transporto priemonių</text:p>
      <text:p text:style-name="P2839"/>
      <text:p text:style-name="P2840">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841">baudžiamas laisvės atėmimu iki penkerių metų, arba pataisos darbais iki dvejų metų, arba bauda su atėmimu teisės eiti pareigas, susijusias su atsakomybe už transporto priemonių</text:p>
      <text:p text:style-name="P2842">techninę būklę arba eksploatavimą, iki penkerių metų arba be atėmimo šios teisės.</text:p>
      <text:p text:style-name="P2843"/>
      <text:p text:style-name="P2844"><text:span text:style-name="T2845">248</text:span><text:span text:style-name="T2846">1</text:span><text:span text:style-name="T2847"><text:s/>straipsnis. Leidimas vairuoti transporto priemones neblaiviems<text:s/></text:span></text:p>
      <text:p text:style-name="P2848"><text:s text:c="17"/>vairuotojams</text:p>
      <text:p text:style-name="P2849"/>
      <text:p text:style-name="P2850">Leidimas vairuoti transporto priemones neblaiviems vairuotojams, padarytas asmens, atsakingo už transporto priemonių techninę būklę arba eksploatavimą, jeigu tai sukėlė šio kodekso 246 straipsnyje nurodytas pasekmes, -</text:p>
      <text:p text:style-name="P2851">baudžiamas laisvės atėmimu iki penkerių metų, arba pataisos darbais iki dvejų metų, arba bauda su atėmimu teisės eiti pareigas, susijusias su atsakomybe už transporto priemonių techninę būklę arba eksploatavimą, iki penkerių metų.</text:p>
      <text:p text:style-name="P2852"/>
      <text:p text:style-name="P2853"><text:span text:style-name="T2854">248</text:span><text:span text:style-name="T2855">2</text:span><text:span text:style-name="T2856"><text:s/>straipsnis. Perdavimas vairuoti transporto priemonę neblaiviam</text:span></text:p>
      <text:p text:style-name="P2857"><text:s text:c="14"/><text:s text:c="2"/>asmeniui</text:p>
      <text:p text:style-name="P2858"/>
      <text:p text:style-name="P2859">Perdavimas vairuoti transporto priemonę neblaiviam asmeniui, padarytas pakartotinai per vienerius metus, -</text:p>
      <text:p text:style-name="P2860">baudžiamas laisvės atėmimu iki vienerių metų, arba pataisos darbais tam pačiam laikui, arba bauda, su atėmimu teisės vairuoti transporto<text:s/>priemones nuo trejų iki penkerių metų.</text:p>
      <text:p text:style-name="P2861">Ta pati veika, padaryta perduodant vairuoti transporto priemonę, priklausančią asmeninės nuosavybės teise, -</text:p>
      <text:p text:style-name="P2862">baudžiama laisvės atėmimu iki vienerių metų, arba pataisos darbais tam pačiam laikui, arba bauda, su atėmimu<text:s/>teisės vairuoti transporto priemones nuo trejų iki penkerių metų.</text:p>
      <text:p text:style-name="P2863"/>
      <text:p text:style-name="P2864">249 straipsnis. Transporte galiojančių taisyklių pažeidimas</text:p>
      <text:p text:style-name="P2865"/>
      <text:p text:style-name="P2866">Pažeidimas transporte galiojančių taisyklių eismo tvarkai ir saugumui užtikrinti, jeigu dėl to buvo žmonių aukų ar kilo kitokios sunkios pasekmės, -</text:p>
      <text:p text:style-name="P2867">baudžiamas laisvės atėmimu iki penkerių metų.</text:p>
      <text:p text:style-name="P2868"/>
      <text:p text:style-name="P2869"><text:span text:style-name="T2870">249</text:span><text:span text:style-name="T2871">1</text:span><text:span text:style-name="T2872"><text:s/>straipsnis. Savavališkas be reikalo traukinio sustabdymas</text:span></text:p>
      <text:p text:style-name="P2873"/>
      <text:p text:style-name="P2874">Savavališkas be reikalo traukinio sustabdymas stabdymo kranu, atjungus stabdomąją oro magistralę arba kitokiu būdu, jeigu dėl to buvo pažeistas normalus traukinių eismas,-</text:p>
      <text:p text:style-name="P2875">baudžiamas laisvės atėmimu iki dvejų metų, arba pataisos darbais tam pačiam laikui, arba bauda.</text:p>
      <text:p text:style-name="P2876">Ta pati veika, jeigu ji sukėlė nelaimingą atsitikimą žmonėms, katastrofą, riedmenų sugadinimą arba kitokias sunkias pasekmes, -</text:p>
      <text:p text:style-name="P2877">baudžiama laisvės atėmimu iki aštuonerių metų.</text:p>
      <text:p text:style-name="P2878"/>
      <text:p text:style-name="P2879"><text:span text:style-name="T2880">249</text:span><text:span text:style-name="T2881">2</text:span><text:span text:style-name="T2882"><text:s/>straipsnis. Orlaivio nuvarymas</text:span></text:p>
      <text:p text:style-name="P2883"/>
      <text:p text:style-name="P2884">Esančio žemėje arba skrendančio orlaivio nuvarymas -</text:p>
      <text:p text:style-name="P2885">baudžiamas laisvės atėmimu nuo trejų iki dešimties metų. 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886">Šio straipsnio pirmojoje ir antrojoje dalyse numatyti veiksmai, jeigu dėl jų buvo sunkiai sužaloti žmonės, -</text:p>
      <text:p text:style-name="P2887">baudžiami laisvės atėmimu nuo aštuonerių iki penkiolikos metų.</text:p>
      <text:p text:style-name="P2888"/>
      <text:p text:style-name="P2889">250 straipsnis. Neteko galios.</text:p>
      <text:p text:style-name="P2890"/>
      <text:p text:style-name="P2891"><text:span text:style-name="T2892">250</text:span><text:span text:style-name="T2893">1</text:span><text:span text:style-name="T2894"><text:s/>straipsnis. Žiaurus elgesys su gyvūnais</text:span></text:p>
      <text:p text:style-name="P2895"/>
      <text:p text:style-name="P2896">Žiaurus elgesys su gyvūnais, sukėlęs jų<text:s/>žuvimą arba sužalojimą, taip pat gyvūnų kankinimas, padaryti asmens, kuriam per vienerius metus buvo taikoma administracinio poveikio priemonė už tokius pat veiksmus, -</text:p>
      <text:p text:style-name="P2897">baudžiami pataisos darbais iki šešių mėnesių arba bauda.</text:p>
      <text:p text:style-name="P2898"/>
      <text:p text:style-name="P2899">Vienuoliktasis skirsnis</text:p>
      <text:p text:style-name="P2900"/>
      <text:p text:style-name="P2901">NUSIKALTIMAI</text:p>
      <text:p text:style-name="P2902"><text:s/>KRAŠTO APSAUGOS TARNYBAI</text:p>
      <text:p text:style-name="P2903"/>
      <text:p text:style-name="P2904">251 straipsnis. Įsakymo nevykdymas</text:p>
      <text:p text:style-name="P2905"/>
      <text:p text:style-name="P2906">Įžūlus viršininko įsakymo nevykdymas ar netinkamas vykdymas -</text:p>
      <text:p text:style-name="P2907">baudžiamas laisvės atėmimu iki dvejų metų.</text:p>
      <text:p text:style-name="P2908">Ta pati veika, sukėlusi sunkias pasekmes, -</text:p>
      <text:p text:style-name="P2909">baudžiama laisvės atėmimu nuo trejų iki dešimties metų.<text:s/></text:p>
      <text:p text:style-name="P2910">Karys, neįvykdęs viršininko įsakymo, verčiančio sulaužyti priesaiką ar aiškiai neteisėto, pagal baudžiamuosius įstatymus neatsako.</text:p>
      <text:p text:style-name="P2911"/>
      <text:p text:style-name="P2912">252 straipsnis. Grasinimas viršininkui</text:p>
      <text:p text:style-name="P2913"/>
      <text:p text:style-name="P2914">Grasinimas viršininkui jį nužudyti, sužaloti ar kitaip smurtauti, ryšium su jo krašto apsaugos tarnyba, jeigu yra pakankamas pagrindas manyti, kad grasinimas bus įvykdytas, -</text:p>
      <text:p text:style-name="P2915">baudžiamas laisvės atėmimu iki trejų metų.</text:p>
      <text:p text:style-name="P2916"/>
      <text:p text:style-name="P2917">253 straipsnis. Pasipriešinimas viršininkui</text:p>
      <text:p text:style-name="P2918"/>
      <text:p text:style-name="P2919">Fizinis smurtas prieš viršininką ryšium su jo krašto<text:s/>apsaugos tarnyba -</text:p>
      <text:p text:style-name="P2920">baudžiamas laisvės atėmimu nuo dvejų iki penkerių metų.</text:p>
      <text:p text:style-name="P2921">Tie patys veiksmai, padaryti panaudojant ginklą, -</text:p>
      <text:p text:style-name="P2922">baudžiami laisvės atėmimu nuo trejų iki dešimties metų.</text:p>
      <text:p text:style-name="P2923"/>
      <text:p text:style-name="P2924">254 straipsnis. Smurto veiksmai prieš pavaldinį<text:s/></text:p>
      <text:p text:style-name="P2925"/>
      <text:p text:style-name="P2926">Fizinis smurtas prieš pavaldinį, kurį padarė viršininkas, eidamas krašto apsaugos tarnybos pareigas, -</text:p>
      <text:p text:style-name="P2927">baudžiamas laisvės atėmimu nuo dvejų iki aštuonerių metų.</text:p>
      <text:p text:style-name="P2928">Tie patys veiksmai, padaryti panaudojant ginklą, -</text:p>
      <text:p text:style-name="P2929">baudžiami laisvės atėmimu nuo ketverių iki dvylikos metų.</text:p>
      <text:p text:style-name="P2930"/>
      <text:p text:style-name="P2931">255 straipsnis. Pavaldinio arba viršininko įžeidinėjimas<text:s/></text:p>
      <text:p text:style-name="P2932"/>
      <text:p text:style-name="P2933">Sistemingas garbės arba orumo žeminimas žodžiu, raštu arba veiksmu. padarytas pavaldinio ar jaunesniojo vyresniajam, arba viršininko prieš pavaldinį ar vyresniojo prieš jaunesnįjį, bent vienam iš jų einant<text:s/>krašto apsaugos tarnybos pareigas, -</text:p>
      <text:p text:style-name="P2934">baudžiamas laisvės atėmimu iki vienerių metų.</text:p>
      <text:p text:style-name="P2935"/>
      <text:p text:style-name="P2936">256 straipsnis. Krašto apsaugos tarnybos statutų taisyklių pažeidimas</text:p>
      <text:p text:style-name="P2937"/>
      <text:p text:style-name="P2938">Krašto apsaugos tarnybos statutuose numatytų vienas kitam nepavaldžių karių tarpusavio santykių taisyklių pažeidimas, pasireiškęs mušimu ar kitokiu smurtu, nepavojingu nukentėjusiojo gyvybei ir sveikatai, -</text:p>
      <text:p text:style-name="P2939">baudžiamas laisvės atėmimu iki vienerių metų.</text:p>
      <text:p text:style-name="P2940">Tie patys veiksmai, sukėlę lengvą arba apysunkį kūno sužalojimą, -</text:p>
      <text:p text:style-name="P2941">baudžiami laisvės atėmimu nuo vienerių iki penkerių metų. Šio straipsnio pirmojoje ir antrojoje dalyse numatyti veiksmai, padaryti panaudojant ginklą, taip pat sukėlę sunkų kūno sužalojimą, -</text:p>
      <text:p text:style-name="P2942">baudžiami laisvės atėmimu nuo penkerių iki dešimties metų.</text:p>
      <text:p text:style-name="P2943"/>
      <text:p text:style-name="P2944">257 straipsnis. Neteisėtas įsakymas</text:p>
      <text:p text:style-name="P2945"/>
      <text:p text:style-name="P2946">Aiškiai neteisėto įsakymo davimas ar vertimas tokį įsakymą vykdyti. taip pat jo vykdymas, sukė1ę sunkų kūno sužalojimą, padarę didelę materialinę žalą arba kitas sunkias pasekmes, -</text:p>
      <text:p text:style-name="P2947">baudžiami laisvės atėmimu nuo trejų iki aštuonerių metų.</text:p>
      <text:p text:style-name="P2948"/>
      <text:p text:style-name="P2949">258 straipsnis. Laikinas pasišalinimas</text:p>
      <text:p text:style-name="P2950"/>
      <text:p text:style-name="P2951">Savavališkas kario pasišalinimas iš dalinio arba tarnybos vielos. taip pat jo neatvykimas laiku be pateisinamų priežasčių į tarnybą, trukęs ilgiau kaip penkias paras, -</text:p>
      <text:p text:style-name="P2952">baudžiamas laisvės atėmimu iki dvejų metų.</text:p>
      <text:p text:style-name="P2953"/>
      <text:p text:style-name="P2954">259 straipsnis. Dezertyravimas</text:p>
      <text:p text:style-name="P2955"/>
      <text:p text:style-name="P2956">Privalomosios tarnybos kario pasitraukimas iš karinio dalinio arba tarnybos vietos, turint tikslą išvengti krašto apsaugos tarnybos, taip pat turint tokį pat tikslą neatvykimas</text:p>
      <text:p text:style-name="P2957">į šią tarnybą -</text:p>
      <text:p text:style-name="P2958">baudžiamas laisvės atėmimu iki penkerių metų.</text:p>
      <text:p text:style-name="P2959"/>
      <text:p text:style-name="P2960">260 straipsnis. Savavališkas pasitraukimas iš dalinio kautynių<text:s/></text:p>
      <text:p text:style-name="P2961"><text:s text:c="16"/>aplinkybėmis</text:p>
      <text:p text:style-name="P2962"/>
      <text:p text:style-name="P2963">Savavališkas kario pasitraukimas iš dalinio arba tarnybos vietos, taip pat neatvykimas į tarnybą kautynių aplinkybėmis be pateisinamų priežasčių, nesvarbu, kokia jų trukmė, -</text:p>
      <text:p text:style-name="P2964">baudžiamas laisvės atėmimu nuo trejų iki aštuonerių metų.</text:p>
      <text:p text:style-name="P2965"/>
      <text:p text:style-name="P2966">261 straipsnis. (Neteko galios)</text:p>
      <text:p text:style-name="P2967"/>
      <text:p text:style-name="P2968">Straipsnio pakeitimai:</text:p>
      <text:p text:style-name="P2969">Nr. VIII-776, 98.06.09, Žin., 1998, Nr.57-1580 (98.06.24)</text:p>
      <text:p text:style-name="P2970"/>
      <text:p text:style-name="P2971">262 straipsnis. Krašto apsaugos turto pasisavinimas<text:s/></text:p>
      <text:p text:style-name="P2972"/>
      <text:p text:style-name="P2973">Ginklų, šaudmenų, karinės technikos, komandiruotės ar kitokio krašto apsaugos turto pasisavinimas -</text:p>
      <text:p text:style-name="P2974">baudžiamas laisvės atėmimu iki penkerių metų.</text:p>
      <text:p text:style-name="P2975"/>
      <text:p text:style-name="P2976">263 straipsnis. Krašto apsaugos turto praradimas<text:s/></text:p>
      <text:p text:style-name="P2977"/>
      <text:p text:style-name="P2978">Ginklų, šaudmenų, karinės technikos arba kitokio krašto apsaugos turto. patikėto tarnybos reikalams, praradimas arba sugadinimas dėl jų laikymo pažeidimo ar aplaidumo -</text:p>
      <text:p text:style-name="P2979">baudžiamas laisvės atėmimu iki trejų metų.</text:p>
      <text:p text:style-name="P2980"/>
      <text:p text:style-name="P2981">264 straipsnis. Tyčinis krašto apsaugos turto sunaikinimas ar<text:s/></text:p>
      <text:p text:style-name="P2982"><text:s text:c="16"/>sužalojimas</text:p>
      <text:p text:style-name="P2983"/>
      <text:p text:style-name="P2984">Tyčinis ginklų, šaudmenų, transporto priemonių, karinės technikos ar kitokio krašto apsaugos turto sunaikinimas ar sužalojimas, nesant itin pavojingo valstybinio nusikaltimo požymių, -</text:p>
      <text:p text:style-name="P2985">baudžiamas laisvės atėmimu nuo dvejų iki aštuonerių metų.</text:p>
      <text:p text:style-name="P2986"/>
      <text:p text:style-name="P2987">265 straipsnis. Sargybų statuto, konvojaus<text:s/>ir patrulio tarnybų</text:p>
      <text:p text:style-name="P2988"><text:s text:c="16"/>taisyklių pažeidimas</text:p>
      <text:p text:style-name="P2989"/>
      <text:p text:style-name="P2990">Sargybų statuto taisyklių pažeidimas sargybos postuose, taip pat patrulio ir konvojaus tarnybų taisyklių pažeidimas, sukėlę sunkias pasekmes, -</text:p>
      <text:p text:style-name="P2991">baudžiamas laisvės atėmimu iki penkerių metų.</text:p>
      <text:p text:style-name="P2992"/>
      <text:p text:style-name="P2993">266 straipsnis. Valstybės sienos apsaugos tarnybos taisyklių</text:p>
      <text:p text:style-name="P2994"><text:s text:c="16"/>pažeidimas</text:p>
      <text:p text:style-name="P2995"/>
      <text:p text:style-name="P2996">Asmens, atliekančio Lietuvos Respub1ikos valstybės sienos apsaugos tarnybą, pažeidimas šios tarnybos taisyklių, dėl ko buvo padarytas nusikaltimas arba didelė materialinė žala valstybei, -</text:p>
      <text:p text:style-name="P2997">baudžiamas laisvės atėmimu iki penkerių metų.</text:p>
      <text:p text:style-name="P2998"/>
      <text:p text:style-name="P2999">267 straipsnis. Vidaus tarnybos statuto taisyklių pažeidimas</text:p>
      <text:p text:style-name="P3000"/>
      <text:p text:style-name="P3001">Asmens, atliekančio pavestą tarnybą dalinyje (išskyrus sargybą), pažeidimas vidaus tarnybos statuto taisyklių, sukėlęs sunkias pasekmes, -</text:p>
      <text:p text:style-name="P3002">baudžiamas laisvės atėmimu iki trejų metų.</text:p>
      <text:p text:style-name="P3003"/>
      <text:p text:style-name="P3004">268 straipsnis. Žūvančio karo laivo palikimas</text:p>
      <text:p text:style-name="P3005"/>
      <text:p text:style-name="P3006">Vado, neįvykdžiusio iki galo savo tarnybos pareigq, palikimas žūvančio karo laivo -</text:p>
      <text:p text:style-name="P3007">baudžiamas laisvės atėmimu iki penkerių metų.</text:p>
      <text:p text:style-name="P3008">Ta pati veika, jei dėl to žuvo žmonės arba atsirado kitos sunkios pasekmės, -</text:p>
      <text:p text:style-name="P3009">baudžiama laisvės atėmimu nuo trejų iki dvylikos metų.</text:p>
      <text:p text:style-name="P3010"/>
      <text:p text:style-name="P3011">269 straipsnis. Kovos vėliavos praradimas ar išniekinimas</text:p>
      <text:p text:style-name="P3012"/>
      <text:p text:style-name="P3013">Dalinio kovos vėliavos praradimas ar išniekinimas -</text:p>
      <text:p text:style-name="P3014">baudžiamas laisvės atėmimu iki penkerių metų.</text:p>
      <text:p text:style-name="P3015"/>
      <text:p text:style-name="P3016">270 straipsnis. Sąvokų išaiškinimas</text:p>
      <text:p text:style-name="P3017"/>
      <text:p text:style-name="P3018">Pagal šio skirsnio straipsnius atsako kariai, t.y. Lietuvos Respublikos piliečiai, atliekantys krašto apsaugos ar vidaus reikalų sistemose privalomąją (pradinę ar aktyviajame rezerve), profesinę arba savanorių<text:s/>karo tarnybą (kariai savanoriai - karinių mokymų, pratybų ar specialiųjų užduočių vykdymo metu).</text:p>
      <text:p text:style-name="P3019">Kiti asmenys, organizavę, kurstę ar padėję padaryti nusikaltimus krašto apsaugos tarnybai, atsako pagal atitinkamus šio skirsnio straipsnius.</text:p>
      <text:p text:style-name="P3020"/>
      <text:p text:style-name="P3021">Straipsnio pakeitimai:</text:p>
      <text:p text:style-name="P3022">Nr. VIII-725, 98.05.05, Žin., 1998, Nr.49-1327 (98.05.27)</text:p>
      <text:p text:style-name="P3023"/>
      <text:p text:style-name="P3024">Dvyliktasis skirsnis</text:p>
      <text:p text:style-name="P3025">NUSIKALTIMAI NUOSAVYBEI</text:p>
      <text:p text:style-name="P3026"/>
      <text:p text:style-name="P3027">271 straipsnis. Vagystė</text:p>
      <text:p text:style-name="P3028"/>
      <text:p text:style-name="P3029">Slaptas ar atviras svetimo turto pagrobimas (vagystė) -</text:p>
      <text:p text:style-name="P3030">baudžiamas laisvės atėmimu iki ketverių metų arba pataisos darbais, arba bauda.</text:p>
      <text:p text:style-name="P3031">Vagystė, padaryta pakartotinai, arba grupės iš anksto susitarusių asmenų, arba įsibraunant į negyvenamąją patalpą, -</text:p>
      <text:p text:style-name="P3032">baudžiamas laisvės atėmimu nuo dvejų iki šešerių metų su bauda ar be baudos.</text:p>
      <text:p text:style-name="P3033">Vagystė, padaryta įsibraunant į gyvenamąją patalpą, -</text:p>
      <text:p text:style-name="P3034">baudžiama laisvės atėmimu nuo ketverių iki aštuonerių metų su bauda ar be baudos.</text:p>
      <text:p text:style-name="P3035">Vagystė, padaryta stambiu mastu,-</text:p>
      <text:p text:style-name="P3036">baudžiama laisvės atėmimu nuo šešerių iki dešimties metų su bauda ar be baudos.</text:p>
      <text:p text:style-name="P3037"/>
      <text:p text:style-name="P3038">272 straipsnis. Plėšimas</text:p>
      <text:p text:style-name="P3039"/>
      <text:p text:style-name="P3040">Svetimo turto užvaldymas<text:s/>panaudojant fizinį smurtą arba grasinant tuoj pat jį panaudoti, arba kitaip atimant galimybę nukentėjusiajam priešintis (plėšimas), -</text:p>
      <text:p text:style-name="P3041">baudžiamas laisvės atėmimu nuo trejų iki aštuonerių metų su bauda ar be baudos.</text:p>
      <text:p text:style-name="P3042">Plėšimas, padarytas pakartotinai, arba grupės iš anksto susitarusių asmenų, arba įsibraunant į negyvenamąją patalpą, arba panaudojant šaunamąjį ginklą, -</text:p>
      <text:p text:style-name="P3043">baudžiamas laisvės atėmimu nuo ketverių iki dešimties metų su bauda ar be baudos.</text:p>
      <text:p text:style-name="P3044">Plėšimas, susijęs su sunkaus kūno sužalojimo padarymu arba padarytas įsibraunant į gyvenamąją patalpą, arba stambiu mastu, arba itin pavojingo recidyvisto, -</text:p>
      <text:p text:style-name="P3045">baudžiamas laisvės atėmimu nuo šešerių iki dvylikos metų su bauda ar be baudos.</text:p>
      <text:p text:style-name="P3046"/>
      <text:p text:style-name="P3047">273 straipsnis. Turto prievartavimas</text:p>
      <text:p text:style-name="P3048"/>
      <text:p text:style-name="P3049">Atviras, užmaskuotas paslaugų siūlymu ar<text:s/>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050">baudžiamas laisvės atėmimu nuo dvejų iki penkerių metų ir bauda.</text:p>
      <text:p text:style-name="P3051">Turto prievartavimas panaudojant fizinį smurtą, sunaikinant ar sugadinant turtą arba panaudojant kitokią prievartą, taip pat<text:s/>padarytas grupės iš anksto susitarusių asmenų arba pakartotinai. -</text:p>
      <text:p text:style-name="P3052">baudžiamas laisvės atėmimu nuo trejų iki aštuonerių metų ir bauda.</text:p>
      <text:p text:style-name="P3053">Turto prievartavimas, sukėlęs didelę materialinę žalą ar kitas sunkias pasekmes, arba esant stambaus masto turtiniam reikalavimui, taip pat padarytas organizuotos grupės arba panaudojant šaunamąjį ginklą ar sprogmenis. -</text:p>
      <text:p text:style-name="P3054">baudžiamas laisvės atėmimu nuo penkerių iki dvylikos metų.</text:p>
      <text:p text:style-name="P3055"/>
      <text:p text:style-name="P3056">274 straipsnis. Sukčiavimas</text:p>
      <text:p text:style-name="P3057"/>
      <text:p text:style-name="P3058">Svetimo turto užvaldymas arba teisės į turtą įgijimas apgaule (sukčiavimas) -</text:p>
      <text:p text:style-name="P3059">baudžiamas laisvės atėmimu iki trejų metų su bauda ar be baudos.</text:p>
      <text:p text:style-name="P3060">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061">baudžiamas laisvės atėmimu iki penkerių metų su bauda ar be baudos.</text:p>
      <text:p text:style-name="P3062">Sukčiavimas, padarytas stambiu mastu, -</text:p>
      <text:p text:style-name="P3063">baudžiamas laisvės atėmimu nuo trejų iki aštuonerių metų su bauda ar be<text:s/>baudos.</text:p>
      <text:p text:style-name="P3064"/>
      <text:p text:style-name="P3065">275 straipsnis. Turto pasisavinimas arba iššvaistymas<text:s/></text:p>
      <text:p text:style-name="P3066"/>
      <text:p text:style-name="P3067">Kaltininkui patikėto ar esančio jo žinioje svetimo turto pasisavinimas arba iššvaistymas -</text:p>
      <text:p text:style-name="P3068">baudžiamas laisvės atėmimu iki trejų metų su bauda ar be baudos, su atėmimu teisės eiti tam tikras<text:s/>pareigas ar dirbti tam tikrą darbą arba užsiimti tam tikra veik1a, ar be tokios teisės atėmimo.</text:p>
      <text:p text:style-name="P3069">Ta pati veika, padaryta pakartotinai arba grupės iš anksto susitarusią asmenų, -</text:p>
      <text:p text:style-name="P3070">baudžiama laisvės atėmimu iki penkerių metų arba bauda su atėmimu teisės eiti tam tikras pareigas ar dirbti tam tikrą darbą arba užsiimti tam tikra veikla, arba be tokios teisės atėmimo.</text:p>
      <text:p text:style-name="P3071">Kaltininkui patikėto ar esančio jo žinioje svetimo turto pasisavinimas arba iššvaistymas stambiu mastu -</text:p>
      <text:p text:style-name="P3072">baudžiamas laisvės atėmimu nuo penkerių iki<text:s/>dešimties metų su atėmimu teisės eiti tam tikras pareigas arba dirbti tam tikrą darbą, arba užsiimti tam tikra veikla su bauda ar be baudos.</text:p>
      <text:p text:style-name="P3073"/>
      <text:p text:style-name="P3074">276 straipsnis. Radinio pasisavinimas</text:p>
      <text:p text:style-name="P3075"/>
      <text:p text:style-name="P3076">Pasisavinimas rasto arba atsitiktinai patekusio svetimo didelės vertės turto -</text:p>
      <text:p text:style-name="P3077">baudžiamas pataisos darbais iki dvejų metų arba bauda.</text:p>
      <text:p text:style-name="P3078"/>
      <text:p text:style-name="P3079">277 straipsnis. Turtinės žalos padarymas apgaule arba</text:p>
      <text:p text:style-name="P3080"><text:s text:c="16"/>piktnaudžiaujant pasitikėjimu</text:p>
      <text:p text:style-name="P3081"/>
      <text:p text:style-name="P3082">Turtinės žalos padarymas kitam asmeniui vengiant atsiskaitymų už atliktus darbus ar suteiktas<text:s/>paslaugas, taip pat vengiant kitų mokėjimą, jeigu tai padaryta apgaule ar piktnaudžiaujant pasitikėjimu, -</text:p>
      <text:p text:style-name="P3083">baudžiamas pataisos darbais iki dvejų metų arba bauda.<text:s/></text:p>
      <text:p text:style-name="P3084">Ta pati veika sudarant žinomai neteisingą kompiuterinę programą, įrašant į kompiuterio atmintį klaidingus duomenis, taip pat kitaip paveikiant kompiuterinę informaciją ar jos apdorojimą -</text:p>
      <text:p text:style-name="P3085">baudžiama laisvės atėmimu iki dvejų metų arba pataisos darbais tam pačiam laikui, arba bauda.</text:p>
      <text:p text:style-name="P3086">278 straipsnis. Turto sunaikinimas ar sužalojimas tyčia</text:p>
      <text:p text:style-name="P3087"><text:s/>Svetimo turto sunaikinimas ar sužalojimas tyčia -</text:p>
      <text:p text:style-name="P3088">baudžiamas pataisos darbais iki dvejų metų arba bauda.<text:s/></text:p>
      <text:p text:style-name="P3089">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090">baudžiama laisvės atėmimu iki septynerių metų su bauda ar be baudos.</text:p>
      <text:p text:style-name="P3091">279 straipsnis. Turto sunaikinimas ar sužalojimas dėl neatsargumo<text:s/></text:p>
      <text:p text:style-name="P3092">Neatsargus svetimo turto sunaikinimas ar sužalojimas, padaręs nukentėjusiajam didelę turtinę žalą, -</text:p>
      <text:p text:style-name="P3093">baudžiamas laisvės atėmimu iki trejų metų su bauda ar be baudos arba pataisos darbais iki dvejų metų, arba bauda.</text:p>
      <text:p text:style-name="P3094">280 straipsnis. Sąvokšaiškinimas<text:s/></text:p>
      <text:p text:style-name="P3095">s<text:s/></text:p>
      <text:p text:style-name="P3096"/>
      <text:p text:style-name="P3097">Šio skirsnio straipsniuose numatytas turto pagrobimas laikomas stambiu, jeigu pagrobtojo ar reikalaujamo perduoti turto vertė viršija 250 minimalių gyvenimo lygių (MGL) dydžio sumą arba pagrobtas automobilis.</text:p>
      <text:p text:style-name="P3098"><text:span text:style-name="T3099">271, 272, 273, 274 ir 275 straipsniuose<text:s/></text:span><text:span text:style-name="T3100">pakartotiniu laikomas nusikaltimas, padarytas asmens, padariusio kurį nors iš nusikaltimų, numatytų šiuose straipsniuose arba šio kodekso 105 straipsnio 8 punkte, 232</text:span><text:span text:style-name="T3101">2</text:span><text:span text:style-name="T3102">, 234</text:span><text:span text:style-name="T3103">1</text:span><text:span text:style-name="T3104">, 234</text:span><text:span text:style-name="T3105">2</text:span><text:span text:style-name="T3106"><text:s/>straipsniuose.</text:span></text:p>
      <text:p text:style-name="P3107"/>
      <text:p text:style-name="P3108">281 straipsnis. Nusikalstamu būdu gauto turto įgijimas arba</text:p>
      <text:p text:style-name="P3109"><text:s text:c="16"/>realizavimas</text:p>
      <text:p text:style-name="P3110"/>
      <text:p text:style-name="P3111"><text:span text:style-name="T3112">Turto, gauto šio kodekso 105 straipsnio 8 punkte, 232</text:span><text:span text:style-name="T3113">2</text:span><text:span text:style-name="T3114">. 234</text:span><text:span text:style-name="T3115">1</text:span><text:span text:style-name="T3116">, 271-277, 312 straipsniuose numatytu būdu, įgijimas arba realizavimas -</text:span></text:p>
      <text:p text:style-name="P3117">baudžiamas laisvės atėmimu iki dvejų metų su bauda ar be baudos arba pataisos darbais iki dvejų metų, arba bauda.</text:p>
      <text:p text:style-name="P3118">Tie patys veiksmai, padaryti stambiu mastu, taip pat sistemingai arba asmens, turinčio teistumą už tokio pat nusikaltimo padarymą, -</text:p>
      <text:p text:style-name="P3119">baudžiami laisvės atėmimu nuo vienerių iki penkerių metų su bauda ar be baudos.</text:p>
      <text:p text:style-name="P3120"/>
      <text:p text:style-name="P3121">Tryliktasis skirsnis</text:p>
      <text:p text:style-name="P3122">NUSIKALTIMAI VALSTYBĖS TARNYBAI</text:p>
      <text:p text:style-name="P3123"/>
      <text:p text:style-name="P3124">282 straipsnis. Kyšio priėmimas</text:p>
      <text:p text:style-name="P3125"/>
      <text:p text:style-name="P3126">Valstybės pareigūno priėmimas kyšio už atlikimą ar neatlikimą, duodančiojo ar kito asmens interesais veiksmų, kuriuos jis turėjo ar galėjo atlikti eidamas pareigas, -</text:p>
      <text:p text:style-name="P3127">baudžiamas laisvės atėmimu iki penkerių metų su atėmimu teisės eiti tam tikras pareigas ar dirbti tam tikrą darbą arba užsiimti tam tikra veikla iki penkerių metų.</text:p>
      <text:p text:style-name="P3128">Kyšio priėmimas stambiu mastu arba susijęs su prievartavimu duoti kyšį -</text:p>
      <text:p text:style-name="P3129">baudžiamas laisvės atėmimu nuo trejų iki dešimties metų ir su atėmimu teisės eiti tam tikras pareigas ar dirbti tam tikrą darbą arba užsiimti tam tikra veikla nuo trejų iki penkerių metų.</text:p>
      <text:p text:style-name="P3130">283 straipsnis. Neteisėto atlyginimo priėmimas</text:p>
      <text:p text:style-name="P3131">Valstybės tarnautojo neteisėto atlyginimo priėmimas už atlikimą<text:s/>ar neatlikimą duodančiojo ar kito asmens interesais veiksmų, kuriuos jis turėjo ar galėjo atlikti eidamas tarnybą, -</text:p>
      <text:p text:style-name="P3132">baudžiamas laisvės atėmimu iki trejų metų ir bauda ar be jos arba bauda su atėmimu teisės eiti tam tikras paceigas ar dirbti tam tikrą darbą arba užsiimti tam tikra veikla nuo dvejų iki penkerių metų.</text:p>
      <text:p text:style-name="P3133">Tie patys veiksmai, padaryti stambiu mastu arba susiję su prievartavimu duoti nėteisėtą atlyginimą, -</text:p>
      <text:p text:style-name="P3134">baudžiami laisvės atėmimu nuo trejų iki penkerių metų ir bauda ar be jos arba bauda su atėmimu teisės eiti tam tikras pareigas ar dirbti tam tikrą darbą arba užsiimti tam tikra veikla nuo dvejų iki penkerių metų.</text:p>
      <text:p text:style-name="P3135"/>
      <text:p text:style-name="P3136">284 straipsnis. Papirkimas</text:p>
      <text:p text:style-name="P3137"/>
      <text:p text:style-name="P3138">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3139">baudžiamas laisvės atėmimu iki trejų metų arba pataisos darbais iki dvejų metų, arba bauda.</text:p>
      <text:p text:style-name="P3140">Tie patys veiksmai, padaryti stambiu mastu, -</text:p>
      <text:p text:style-name="P3141">baudžiami laisvės atėmimu nuo trejų iki penkerių metų arba bauda.</text:p>
      <text:p text:style-name="P3142">Asmuo, kuris papirko pareigūną ar tarnautoją, atleidžiamas nuo baudžiamosios atsakomybės, jeigu jis apie tai pareiškė savo noru iki bylos iškėlimo dėl šio papirkimo<text:s/>arba jeigu jo atžvilgiu buvo pavartotas prievartavimas.</text:p>
      <text:p text:style-name="P3143"/>
      <text:p text:style-name="P3144">285 straipsnis. Piktnaudžiavimas tarnyba</text:p>
      <text:p text:style-name="P3145"/>
      <text:p text:style-name="P3146">Tyčinis valstybės pareigūno ar valstybės tarnautojo pasinaudojimas tarnybine padėtimi priešingais tarnybai interesais, jeigu tai buvo padaryta savanaudiškais<text:s/>ar asmeniniais tikslais, arba padaręs didelę žalą valstybės interesams ar kitiems asmenims -</text:p>
      <text:p text:style-name="P3147">baudžiamas laisvės atėmimu iki ketverių metų ir bauda arba bauda su atėmimu teisės eiti tam tikras pareigas ar dirbti tam tikrą darbą arba užsiimti tam tikra veikla iki penkerių metų.</text:p>
      <text:p text:style-name="P3148">Tyčinis valstybės pareigūno ar valstybės tarnautojo pasinaudojimas tarnybine padėtimi priešingais tarnybai interesais, padarytas savanaudiškais tikslais ir sukėlęs didelę žalą valstybės interesams ar kitiems asmenims, -<text:s/></text:p>
      <text:p text:style-name="P3149">baudžiamas laisvės atėmimu nuo trejų metų iki penkerių metų ir atėmimu teisės eiti tam tikras pareigas ar dirbti tam tikrą darbą arba užsiimti tam tikra veikla iki penkerių metų.</text:p>
      <text:p text:style-name="P3150"/>
      <text:p text:style-name="P3151">Straipsnio pakeitimai:</text:p>
      <text:p text:style-name="P3152">Nr. VIII-617, 98.02.03, Žin., 1998, Nr.17-397 (98.02.19)</text:p>
      <text:p text:style-name="P3153"/>
      <text:p text:style-name="P3154">286 straipsnis. Valstybės pareigūno neteisėtas dalyvavimas įmonės<text:s/></text:p>
      <text:p text:style-name="P3155"><text:s text:c="16"/>komercinėje,ūkinėje ar finansinėje veikloje</text:p>
      <text:p text:style-name="P3156"/>
      <text:p text:style-name="P3157">Valstybės pareigūno neteisėtas dalyvavimas individualios įmonės, tikrosios ūkinės ar komanditinės bendrijos, akcinės bendrovės ar kredito įstaigos komercinėje, ūkinėje, finansinėje veikloje, padaręs didelę žalą valstybės interesams, -</text:p>
      <text:p text:style-name="P3158">baudžiamas bauda su atėmimu teisės eiti tam tikras pareigas ar dirbti tam tikrą darbą arba užsiimti tam tikra veikla iki penkerių metų arba be tokios teisės<text:s/>atėmimo.</text:p>
      <text:p text:style-name="P3159"/>
      <text:p text:style-name="P3160">287 straipsnis. Tarnybos įgaliojimų viršijimas</text:p>
      <text:p text:style-name="P3161"/>
      <text:p text:style-name="P3162">Valstybės pareigūno ar valstybės tarnautojo viršijimas įstatymo suteiktų jam tarnybos teisių savanaudiškais ar asmeniniais tikslais arba padaręs didelę žalą valstybės interesams ar kitiems asmenims<text:s/>-</text:p>
      <text:p text:style-name="P3163">baudžiamas laisvės atėmimu iki penkerių metų ir bauda arba bauda su atėmimu teisės eiti tam tikras pareigas ar dirbti tam tikrą darbą arba užsiimti tam tikra veikla iki penkerių metų.</text:p>
      <text:p text:style-name="P3164">Valstybės pareigūno ar valstybės tarnautojo viršijimas įstatymo suteiktų jam tarnybos teisių, padarytas savanaudiškais tikslais ir sukėlęs didelę žalą valstybės interesams ar kitiems asmenims, -</text:p>
      <text:p text:style-name="P3165"><text:span text:style-name="T3166">baudžiamas laisvės atėmimu nuo trejų iki šešerių metų ir atėmimu teisės eiti tam tikras pareigas ar dirbti tam tikrą darbą arba užs</text:span><text:span text:style-name="T3167">iimti tam tikra veikla iki penkerių metų.</text:span></text:p>
      <text:p text:style-name="P3168"/>
      <text:p text:style-name="P3169">Straipsnio pakeitimai:</text:p>
      <text:p text:style-name="P3170">Nr. VIII-617, 98.02.03, Žin., 1998, Nr.17-397 (98.02.19)</text:p>
      <text:p text:style-name="P3171"/>
      <text:p text:style-name="P3172">288 straipsnis. Tarnybos pareigų neatlikimas</text:p>
      <text:p text:style-name="P3173"/>
      <text:p text:style-name="P3174">Valstybės pareigūno ar valstybės tarnautojo neatlikimas savo pareigų arba jų atlikimas<text:s/>netinkamai dėl nerūpestingumo, jeigu dėl to padaryta didelė žala valstybės interesams ar kitiems asmenims, -</text:p>
      <text:p text:style-name="P3175">baudžiamas laisvės atėmimu iki ketverių metų arba bauda su atėmimu teisės eiti tam tikras pareigas ar dirbti tam tikrą darbą arba užsiimti tam tikra veikla iki penkerių metų ar be tokios teisės atėmimo.</text:p>
      <text:p text:style-name="P3176"/>
      <text:p text:style-name="P3177">Straipsnio pakeitimai:</text:p>
      <text:p text:style-name="P3178">Nr. VIII-617, 98.02.03, Žin., 1998, Nr.17-397 (98.02.19)</text:p>
      <text:p text:style-name="P3179"/>
      <text:p text:style-name="P3180">289 straipsnis. Tarnybinis suklastojimas</text:p>
      <text:p text:style-name="P3181"/>
      <text:p text:style-name="P3182"><text:span text:style-name="T3183">Valstybės pareigūno ar valstybės tarnautojo įrašymas į oficialų dokumentą ž</text:span><text:span text:style-name="T3184">inomai melagingų žinių arba surašymas ar išdavimas suklastoto dokumento, arba žinomai suklastoto dokumento patvirtinimas antspaudu (spaudu) ir(ar) parašu, arba kitoks oficialaus dokumento suklastojimas -</text:span></text:p>
      <text:p text:style-name="P3185">baudžiamas laisvės atėmimu iki ketverių metų arba bauda su atėmimu teisės eiti tam tikras pareigas ar dirbti tam tikrą darbą arba užsiimti tam tikra veikla iki penkerių metų ar be tokios teisės atėmimo.</text:p>
      <text:p text:style-name="P3186">Tos pačios veikos, padarytos muitinės deklaracijos, mokesčio sumokėjimą patvirtinančio arba kito itin svarbaus oficialaus dokumento atžvilgiu arba sukėlusios didelę žalą valstybės interesams, -</text:p>
      <text:p text:style-name="P3187">baudžiamos laisvės atėmimu nuo trejų iki šešerių metų su atėmimu teisės eiti tam tikras pareigas ar dirbti tam tikrą darbą arba užsiimti tam tikra veikla iki penkerių<text:s/>metų.</text:p>
      <text:p text:style-name="P3188"/>
      <text:p text:style-name="P3189">Straipsnio pakeitimai:</text:p>
      <text:p text:style-name="P3190">Nr. VIII-617, 98.02.03, Žin., 1998, Nr.17-397 (98.02.19)</text:p>
      <text:p text:style-name="P3191"/>
      <text:p text:style-name="P3192">290 straipsnis. Sąvokų išaiškinimas</text:p>
      <text:p text:style-name="P3193"/>
      <text:p text:style-name="P3194">Pagal šį kodeksą valstybės tarnautojas yra asmuo, kuris atlieka tam tikras pareigas (išskyrus ūkines-technines funkcijas) įtaigoje,<text:s/>įmonėje, organizacijoje ir kuriam atlyginimas mokamas iš valstybės ar savivaldybės biudžeto lėšų, tačiau neturi valstybės pareigūno įgaliojimų.</text:p>
      <text:p text:style-name="P3195">Valstybės pareigūnas yra asmuo, kuris dirbdamas valstybės valdžios, valdymo, savivaldos, teisėsaugos, valstybės<text:s/>kontrolės bei priežiūros ir joms prilygintose institucijose vykdo valdžios atstovo funkcijas arba turi administracinius įgalinimus.</text:p>
      <text:p text:style-name="P3196">Šio skirsnio 282 straipsnio antrojoje dalyje numatytas kyšio priėmimas, 283 straipsnio antrojoje dalyje numatytas neteisėto<text:s/>atlyginimo priėmimas, 284 straipsnio antrojoje dalyje numatytas papirkimas laikomi padaryti stambiu mastu, kai pinigų suma, turtinės vertybės ar turtinė nauda viršija 150 minimalaus gyvenimo lygių (MGL) dydžio sumą.</text:p>
      <text:p text:style-name="P3197">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text:s/>pareigų neatlikimas, 289 straipsnio antrojoje dalyje numatytas tarnybinis suklastojimas padaro turtinę žalą, didele žala laikoma, kai padaryta turtinė žala valstybei ar kitiems asmenims viršija 250 minimalių gyvenimo lygių (MGL) dydžio sumą.</text:p>
      <text:p text:style-name="P3198"/>
      <text:p text:style-name="P3199">Straipsnio pakeitimai:</text:p>
      <text:p text:style-name="P3200">Nr. VIII-617, 98.02.03, Žin., 1998, Nr.17-397 (98.02.19)</text:p>
      <text:p text:style-name="P3201"/>
      <text:p text:style-name="P3202"/>
      <text:p text:style-name="P3203">Keturioliktasis skirsnis</text:p>
      <text:p text:style-name="P3204">NUSIKALTIMAI TEISINGUMUI</text:p>
      <text:p text:style-name="P3205"/>
      <text:p text:style-name="P3206">291 straipsnis. Melagingas pranešimas apie nusikaltimą</text:p>
      <text:p text:style-name="P3207"/>
      <text:p text:style-name="P3208">Pranešimas kvotos, tardymo, prokuratūros įstaigoms arba teismui apie žinomai nebūtą nusikaltimą -</text:p>
      <text:p text:style-name="P3209">baudžiamas laisvės atėmimu iki vienerių metų su bauda ar be jos arba bauda.</text:p>
      <text:p text:style-name="P3210">Tie patys veiksmai, padaryti iš savanaudiškų paskatų arba dirbtinai sudarant įrodymus,-</text:p>
      <text:p text:style-name="P3211">baudžiami laisvės atėmimu nuo vienerių iki ketverių metų su bauda ar be jos.</text:p>
      <text:p text:style-name="P3212"/>
      <text:p text:style-name="P3213">292 straipsnis. Melagingas asmens įskundimas</text:p>
      <text:p text:style-name="P3214"/>
      <text:p text:style-name="P3215">Melagingas asmens įskundimas, kad jis padarė nusikaltimą ar administracinį teisės pažeidimą įstaigai arba pareigūnui, turintiems teisę pradėti baudžiamąjį ar administracinį persekiojimą, -</text:p>
      <text:p text:style-name="P3216">baudžiamas laisvės atėmimu iki dvejų metą su bauda ar be jos arba bauda.</text:p>
      <text:p text:style-name="P3217">Tie patys veiksmai, padaryti iš savanaudiškų paskatų ar dirbtinai sudarant įrodymus arba kaltinant asmenį padarius sunkų nusikaltimą, taip pat kai tokie veiksmai sukėlė sunkias pasekmes, -</text:p>
      <text:p text:style-name="P3218">baudžiami<text:s/>laisvės atėmimu nuo dvejų iki penkerių metų.</text:p>
      <text:p text:style-name="P3219"/>
      <text:p text:style-name="P3220">293 straipsnis. Melagingi parodymai, išvados, paaiškinimai ir<text:s/></text:p>
      <text:p text:style-name="P3221"><text:s text:c="16"/>vertimai</text:p>
      <text:p text:style-name="P3222"/>
      <text:p text:style-name="P3223">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224">baudžiami laisvės atėmimu iki dvejų metų su bauda ar be jos arba bauda.</text:p>
      <text:p text:style-name="P3225">Tos pačios veikos, padarytos<text:s/>iš savanaudiškų paskatų ar dirbtinai sudarant įrodymus, taip pat kai dėl tokių veiksmų asmuo buvo neteisėtai suimtas, nuteistas ar išteisintas, turėjo didelę turtinę žalą, taip pat kai tokie veiksmai sukėlė kitas sunkias pasekmes, -</text:p>
      <text:p text:style-name="P3226">baudžiamos laisvės atėmimu nuo vienerių iki ketverių metų su bauda ar be jos.</text:p>
      <text:p text:style-name="P3227">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228"/>
      <text:p text:style-name="P3229">294 straipsnis. Nepranešimas apie nusikaltimą</text:p>
      <text:p text:style-name="P3230"/>
      <text:p text:style-name="P3231"><text:span text:style-name="T3232">Nepranešimas kvotos, tardymo, prokuratūros įstaigoms arba teismui be svarbios priežastie</text:span><text:span text:style-name="T3233">s per kiek galima trumpesnį laiką apie žinomai rengiamą, daromą ar padarytą nelegalų asmenų gabenimą į Lietuvos Respublikos teritoriją, joje arba iš jos ar jų slėpimą (82</text:span><text:span text:style-name="T3234">(1)</text:span><text:span text:style-name="T3235"><text:s/>straipsnis), tyčinį nužudymą (104 ir 105 straipsniai), nusikalstamo susivienijimo<text:s/></text:span><text:span text:style-name="T3236">kūrimą ar dalyvavimą jo veikloje (227</text:span><text:span text:style-name="T3237">(1)</text:span><text:span text:style-name="T3238"><text:s/>straipsnis), teroro aktą (227</text:span><text:span text:style-name="T3239">(3)</text:span><text:span text:style-name="T3240"><text:s/>straipsnis), šaunamojo ginklo, šaudmenų, sprogmenų ar sprogstamųjų medžiagų grobimą (234</text:span><text:span text:style-name="T3241">(1)</text:span><text:span text:style-name="T3242"><text:s/>straipsnis), radioaktyviųjų medžiagų grobimą (234</text:span><text:span text:style-name="T3243">(2)</text:span><text:span text:style-name="T3244"><text:s/>straipsnis), nusikalstamų grupių gink</text:span><text:span text:style-name="T3245">lavimą (234</text:span><text:span text:style-name="T3246">(4)</text:span><text:span text:style-name="T3247"><text:s/>straipsnis) ir orlaivio nuvarymą (249</text:span><text:span text:style-name="T3248">(2)</text:span><text:span text:style-name="T3249"><text:s/>straipsnis) -</text:span></text:p>
      <text:p text:style-name="P3250">baudžiamas laisvės atėmimu iki dvejų metų su bauda ar be jos arba bauda.</text:p>
      <text:p text:style-name="P3251">Asmuo neatsako už nepranešimą apie nusikaltimą, jeigu jam, jo šeimos nariams arba artimiesiems giminaičiams po pranešimo apie nusikaltimą būtų iškilusi grėsmė būti patrauktiems baudžiamojon atsakomybėn.</text:p>
      <text:p text:style-name="P3252"/>
      <text:p text:style-name="P3253">Straipsnio pakeitimai:</text:p>
      <text:p text:style-name="P3254">Nr. VIII-617, 98.02.03, Žin., 1998, Nr.17-397 (98.02.19)</text:p>
      <text:p text:style-name="P3255">Nr. VIII-744, 98.05.14, Žin., 1998, Nr.51-1396 (98.06.03)</text:p>
      <text:p text:style-name="P3256"/>
      <text:p text:style-name="P3257">295 straipsnis. Nusikaltimo slėpimas</text:p>
      <text:p text:style-name="P3258"/>
      <text:p text:style-name="P3259"><text:span text:style-name="T3260">Iš anksto nepažadėtas tyčinio nužudymo (104 ir 105 straipsniai), tyčinio sunkaus kūno sužalojimo sunkinančiomis aplinkybėmis (111 straipsnio 2 dalis), išžaginimo sunkinančiomis aplinkybėmis (118 straipsnio 3 ir 4 dalys), nusikalstamo susivienij</text:span><text:span text:style-name="T3261">imo kūrimo ar dalyvavimo jo veikloje (227</text:span><text:span text:style-name="T3262">(1)</text:span><text:span text:style-name="T3263"><text:s/>straipsnis), teroro akto (227</text:span><text:span text:style-name="T3264">(3)</text:span><text:span text:style-name="T3265"><text:s/>straipsnis), neteisėto psichotropinių ar narkotinių medžiagų gaminimo, įgijimo, laikymo, gabenimo, siuntimo arba realizavimo sunkinančiomis aplinkybėmis (232</text:span><text:span text:style-name="T3266">(1)</text:span><text:span text:style-name="T3267"><text:s/>straipsnio 3 ir 4</text:span><text:span text:style-name="T3268"><text:s/>dalys), šaunamojo ginklo, šaudmenų, sprogmenų ar sprogstamųjų medžiagų grobimo (234</text:span><text:span text:style-name="T3269">(1)</text:span><text:span text:style-name="T3270"><text:s/>straipsnis), radioaktyviųjų medžiagų grobimo (234</text:span><text:span text:style-name="T3271">(2)</text:span><text:span text:style-name="T3272"><text:s/>straipsnis), nusikalstamų grupių ginklavimo (234</text:span><text:span text:style-name="T3273">(4)</text:span><text:span text:style-name="T3274"><text:s/>straipsnis), orlaivio nuvarymo (249</text:span><text:span text:style-name="T3275">(2)</text:span><text:span text:style-name="T3276"><text:s/>straipsnis) vagystės sun</text:span><text:span text:style-name="T3277">kinančiomis aplinkybėmis (271 straipsnio 2, 3 ir 4 dalys), plėšimo (272 straipsnis), turto prievartavimo (273 straipsnis), turto pasisavinimo sunkinančiomis aplinkybėmis (275 straipsnio 3 dalis), kontrabandos sunkinančiomis aplinkybėmis (312 straipsnio 2 i</text:span><text:span text:style-name="T3278">r 3 dalys), neteisėto prekių ar produkcijos neišvežimo iš Lietuvos Respublikos sunkinančiomis aplinkybėmis (312</text:span><text:span text:style-name="T3279">(1)</text:span><text:span text:style-name="T3280"><text:s/>straipsnio 3 dalis), netikrų pinigų ar vertybinių popierių pagaminimo, laikymo arba paleidimo apyvarton (327 straipsnis), tarptautinės humani</text:span><text:span text:style-name="T3281">tarinės teisės saugomų asmenų žudymo (333 straipsnis), okupuotos valstybės civilių trėmimo (334 straipsnis), tarptautinės humanitarinės teisės saugomų asmenų žalojimo, kankinimo ar kitokio nežmoniško elgesio su jais (335 straipsnis), tarptautinės humanitar</text:span><text:span text:style-name="T3282">inės teisės normų dėl civilių ir jų teisių apsaugos pažeidimo (336 straipsnis) slėpimas, padarymo įrankių ir priemonių, pėdsakų, nusikalstamu būdu įgytų daiktų, taip pat dokumentų, turinčių įrodomąją reikšmę, paslėpimas arba tyčinis jų sunaikinimas ar suža</text:span><text:span text:style-name="T3283">lojimas -</text:span></text:p>
      <text:p text:style-name="P3284">baudžiamas laisvės atėmimu iki ketverių metų su bauda arba be jos arba bauda.</text:p>
      <text:p text:style-name="P3285">Asmuo neatsako už nusikaltimo slėpimą, jeigu jis tai padarė, siekdamas išvengti baudžiamosios atsakomybės pats, taip pat, kad jos išvengtų jo šeimos nariai arba artimieji giminaičiai.</text:p>
      <text:p text:style-name="P3286"/>
      <text:p text:style-name="P3287">Straipsnio pakeitimai:</text:p>
      <text:p text:style-name="P3288">Nr. VIII-617, 98.02.03, Žin., 1998, Nr.17-397 (98.02.19)</text:p>
      <text:p text:style-name="P3289">Nr. VIII-744, 98.05.14, Žin., 1998, Nr.51-1396 (98.06.03)</text:p>
      <text:p text:style-name="P3290">Nr. VIII-776, 98.06.09, Žin., 1998, Nr.57-1580 (98.06.24)</text:p>
      <text:p text:style-name="P3291"/>
      <text:p text:style-name="P3292">296 straipsnis. Nusikaltimą padariusio asmens slėpimas</text:p>
      <text:p text:style-name="P3293"/>
      <text:p text:style-name="P3294">Iš anksto nepažadėtas asmens, padariusio sunkų nusikaltimą, slėpimas norint padėti jam išvengti baudžiamojo persekiojimo ar laisvės atėmimo bausmės atlikimo -</text:p>
      <text:p text:style-name="P3295">baudžiamas laisvės atėmimu nuo vienerių iki penkerių metų su bauda ar be jos.</text:p>
      <text:p text:style-name="P3296">Asmuo<text:s/>neatsako už šiame straipsnyje numatytą veiką, jeigu jis slėpė savo šeimos narį arba artimą giminaitį.</text:p>
      <text:p text:style-name="P3297"/>
      <text:p text:style-name="P3298">297 straipsnis. Poveikis liudytojui, nukentėjusiajam, ekspertui,<text:s/></text:p>
      <text:p text:style-name="P3299"><text:s text:c="16"/>specialistui, revizoriui ar vertėjui</text:p>
      <text:p text:style-name="P3300"/>
      <text:p text:style-name="P3301">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text:s/>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 turtą, -</text:p>
      <text:p text:style-name="P3302">baudžiamas laisvės atėmimu iki ketverių metų su bauda ar be jos arba bauda.</text:p>
      <text:p text:style-name="P3303"><text:span text:style-name="T3304">297</text:span><text:span text:style-name="T3305">1</text:span><text:span text:style-name="T3306"><text:s/>straipsnis. Siekimas paveikti nukentėjusįjį, kad jis susitaikytų su kaltininku</text:span></text:p>
      <text:p text:style-name="P3307"/>
      <text:p text:style-name="P3308">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text:s/>smurtą, sunaikinti ar sužaloti turtą arba kitaip šantažuojant, -</text:p>
      <text:p text:style-name="P3309">baudžiamas laisvės atėmimu iki ketverių metų su bauda ar be jos arba bauda.</text:p>
      <text:p text:style-name="P3310"/>
      <text:p text:style-name="P3311">298 straipsnis. Kišimasis į kvotėjo, tardytojo, prokuroro, teisėjo ar<text:s/></text:p>
      <text:p text:style-name="P3312"><text:s text:c="16"/>teismo antstolio veiklą</text:p>
      <text:p text:style-name="P3313"/>
      <text:p text:style-name="P331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315">baudžiamas pataisos darbais iki dvejų metų arba bauda.</text:p>
      <text:p text:style-name="P3316">Tie patys veiksmai, padaryti grasinant panaudoti fizinį smurtą prieš kvotėją, tardytoją, prokurorą, teisėją ar teismo antstolį, jų šeimos narius arba artimuosius giminaičius, taip pat grasinant sunaikinti ar sužaloti jų turtą, -</text:p>
      <text:p text:style-name="P3317">baudžiami laisvės atėmimu iki trejų metų su bauda ar be jos.</text:p>
      <text:p text:style-name="P3318">Kišimasis į kvotėjo, tardytojo. prokuroro, teisėjo ar teismo antstolio veiklą, padarytas panaudojant fizinį smurtą prieš šiuos pareigūnus, jų šeimos narius arba artimuosius giminaičius, taip pat sunaikinant ar sužalojant jų turtą, -</text:p>
      <text:p text:style-name="P3319">baudžiamas laisvės atėmimu nuo dvejų iki šešerių metų su bauda ar be jos.</text:p>
      <text:p text:style-name="P3320">299 straipsnis. Kvotos ar parengtinio tardymo duomenų viešas pagarsinimas</text:p>
      <text:p text:style-name="P3321"/>
      <text:p text:style-name="P3322">Kvotos ar parengtinio tardymo neskelbtinų duomenų pagarsinimas iki bylos nagrinėjimo teisiamajame posėdyje be oficialaus leidimo -</text:p>
      <text:p text:style-name="P3323">baudžiamas pataisos darbais iki dvejų metų arba bauda.</text:p>
      <text:p text:style-name="P3324"/>
      <text:p text:style-name="P3325">300 straipsnis. Kalinio pabėgimas</text:p>
      <text:p text:style-name="P3326"/>
      <text:p text:style-name="P3327">Sulaikyto, suimto ar atliekančio laisvės atėmimo bausmę asmens pabėgimas iš sulaikymo vietos -</text:p>
      <text:p text:style-name="P3328">baudžiamas laisvės atėmimu iki dvejų metų.</text:p>
      <text:p text:style-name="P3329">Tie patys veiksmai, padaryti panaudojant smurtą prieš sargybą ar kitus sulaikymo įstaigos administracijos atstovus arba padarant didelę turtinę žalą sulaikymo vietos įs-taigai, -</text:p>
      <text:p text:style-name="P3330">baudžiami laisvės atėmimu nuo vienerių iki šešerių metų.</text:p>
      <text:p text:style-name="P3331"/>
      <text:p text:style-name="P3332">301 straipsnis. Kalinio išlaisvinimas</text:p>
      <text:p text:style-name="P3333"/>
      <text:p text:style-name="P3334">Išlaisvinimas sulaikyto, suimto ar atliekančio laisvės atėmimo bausmę asmens, padarytas panaudojus smurtą, apgaulę arba piktnaudžiaujant pasitikėjimu, -</text:p>
      <text:p text:style-name="P3335">baudžiamas laisvės atėmimu iki penkerių metų su bauda ar be jos arba bauda.</text:p>
      <text:p text:style-name="P3336"/>
      <text:p text:style-name="P3337">302 straipsnis. Vengimas atlikti laisvės atėmimo bausmę</text:p>
      <text:p text:style-name="P3338"/>
      <text:p text:style-name="P3339">Nuteistojo, kuriam leista trumpam laikui išvykti iš laisvės atėmimo vietos, be pateisinamos priežasties laiku negrįžimas į bausmės atlikimo vietą -</text:p>
      <text:p text:style-name="P3340">baudžiamas laisvės atėmimu iki vienerių metų arba bauda.</text:p>
      <text:p text:style-name="P3341"/>
      <text:p text:style-name="P3342"><text:span text:style-name="T3343">302</text:span><text:span text:style-name="T3344">1</text:span><text:span text:style-name="T3345"><text:s/>straipsnis. Piktybinis teismo sprendimo ar nutarties nevykdymas</text:span></text:p>
      <text:p text:style-name="P3346"/>
      <text:p text:style-name="P3347">Piktybinis vengimas įvykdyti teismo sprendimą ar nutartį, kai skolininkas<text:s/>tris ir daugiau kartų pažeidžia teismo nustatytus sprendimo ar nutarties įvykdymo terminus, -</text:p>
      <text:p text:style-name="P3348">baudžiamas laisvės atėmimu iki dvejų metų arba bauda.</text:p>
      <text:p text:style-name="P3349"/>
      <text:p text:style-name="P3350">303 straipsnis. Laisvės atėmimo įstaigų darbo dezorganizavimas</text:p>
      <text:p text:style-name="P3351"/>
      <text:p text:style-name="P3352">Sulaikyto, suimto ar atliekančio laisvės atėmimo bausmę asmens terorizavimas kitų asmenų, laikomų laisvės atėmimo vietose, -</text:p>
      <text:p text:style-name="P3353">baudžiamas laisvės atėmimu iki šešerių metų.</text:p>
      <text:p text:style-name="P3354">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355">baudžiamas laisvės atėmimu nuo trejų iki penkiolikos metų.</text:p>
      <text:p text:style-name="P3356"/>
      <text:p text:style-name="P3357">304 straipsnis. Turto, kuriam taikomas laikinas nuosavybės teisės<text:s/>apribojimas, aprašyto turto arba turto, kuriam uždėtas areštas, išeikvojimas, perleidimas ar paslėpimas</text:p>
      <text:p text:style-name="P3358"/>
      <text:p text:style-name="P3359">Patikėto turto, į kurį nuosavybės teisė laikinai apribota, taip pat aprašyto turto arba turto, kuriam uždėtas areštas, išeikvojimas, perleidimas arba<text:s/>pas1ėpimas -</text:p>
      <text:p text:style-name="P3360">baudžiamas laisvės atėmimu iki trejų metų su bauda arba be jos ar bauda.</text:p>
      <text:p text:style-name="P3361">Ta pati veika, padaryta stambiu mastu, -</text:p>
      <text:p text:style-name="P3362">baudžiama laisvės atėmimu iki šešerių metų su bauda ar be jos.</text:p>
      <text:p text:style-name="P3363"/>
      <text:p text:style-name="P3364">305 straipsnis. Sąvokos išaiškinimas</text:p>
      <text:p text:style-name="P3365"/>
      <text:p text:style-name="P3366">Artimieji giminaičiai reiškia tėvus, vaikus, tikruosius brolius bei seseris, senolius, vaikaičius, taip pat sutuoktinį. Šeimos nariais laikytini asmenys, nurodyti Lietuvos Respublikos civilinio kodekso 329 straipsnyje.</text:p>
      <text:p text:style-name="P3367"/>
      <text:p text:style-name="P3368">Penkioliktasis skirsnis</text:p>
      <text:p text:style-name="P3369">NUSIKALTlMAI ŪKININKAVIMO TVARKAI</text:p>
      <text:p text:style-name="P3370"/>
      <text:p text:style-name="P3371">306<text:s/>straipsnis. Vertimasis neteisėta komercine, ūkine, finansine ar profesine veikla<text:s/></text:p>
      <text:p text:style-name="P3372"/>
      <text:p text:style-name="P3373">Vertimasis stambiu mastu komercine, ūkine, finansine ar profesine veikla neįsteigus įmonės ar kitokiu neteisėtu būdu arba neturint licencijos (leidimo) tokiai veiklai, kuriai reikalinga licencija (leidimas), -</text:p>
      <text:p text:style-name="P3374">baudžiamas laisvės atėmimu iki dvejų metų ir bauda arba tik bauda.</text:p>
      <text:p text:style-name="P3375">Vertimasis uždrausta komercine ar ūkine veikla stambiu mastu -</text:p>
      <text:p text:style-name="P3376"><text:span text:style-name="T3377">baudžiamas laisvės atėmimu iki ketverių metų ir bauda arba tik bauda.</text:span></text:p>
      <text:p text:style-name="P3378"/>
      <text:p text:style-name="P3379">Straipsnio pakeitimai:</text:p>
      <text:p text:style-name="P3380">Nr. VIII-849, 98.07.02, Žin., 1998, Nr.67-1937 (98.07.29)</text:p>
      <text:p text:style-name="P3381"/>
      <text:p text:style-name="P3382"><text:span text:style-name="T3383">306</text:span><text:span text:style-name="T3384">(1 )</text:span><text:span text:style-name="T3385">straipsnis. Vertimasis neteisėta branduoline veikla</text:span></text:p>
      <text:p text:style-name="P3386"/>
      <text:p text:style-name="P3387">Veiklos branduolinėje energetikoje vykdymas be atitinkamos valstybės valdymo institucijos išduotos licencijos arba kitaip pažeidžiant Lietuvos Respublikos įstatymus ar Lietuvos Respublikos tarptautines sutartis -</text:p>
      <text:p text:style-name="P3388"><text:span text:style-name="T3389">baudžiamas laisvės atėmimu iki ketverių metų su bauda ar be baudos arba pataisos darbais su bauda ar be baudos, arba tik bauda.</text:span></text:p>
      <text:p text:style-name="P3390"/>
      <text:p text:style-name="P3391">Straipsnio pakeitimai:</text:p>
      <text:p text:style-name="P3392">Nr. VIII-460, 97.10.16,<text:s/>Žin., 1997, Nr.97-2445 (97.10.29)</text:p>
      <text:p text:style-name="P3393"/>
      <text:p text:style-name="P3394">307 straipsnis. Neteisėta įmonės veikla</text:p>
      <text:p text:style-name="P3395"/>
      <text:p text:style-name="P3396">Steigimo dokumentuose nenumatytos veiklos vykdymas stambiu mastu -</text:p>
      <text:p text:style-name="P3397">baudžiamas pataisos darbais ir bauda arba tik bauda.</text:p>
      <text:p text:style-name="P3398">Įmonės, kuri naudojama kaip priedanga kitokiai negu įmonės<text:s/>steigimo dokumentuose numatyta, be to, neteisėtai veiklai, įsteigimas ar veikla -</text:p>
      <text:p text:style-name="P3399">baudžiamas laisvės atėmimu iki penkerių metų ir bauda arba tik bauda.</text:p>
      <text:p text:style-name="P3400"/>
      <text:p text:style-name="P3401">308 straipsnis. Kitos įmonės prekės ženklo naudojimas</text:p>
      <text:p text:style-name="P3402"/>
      <text:p text:style-name="P3403">Be leidimo kitos įmonės prekės ženklo, įregistruoto patentų biure, naudojimas pagamintoms prekėms žymėti ir tokių prekių pateikimas realizuoti -</text:p>
      <text:p text:style-name="P3404">baudžiamas bauda su atėmimu teisės eiti tam tikras pareigas ar dirbti tam tikrą darbą arba užsiimti tam tikra veikla iki trejų metų arba be tokios teisės atėmimo.</text:p>
      <text:p text:style-name="P3405">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406">baudžiama laisvės atėmimu iki trejų metų ir bauda arba tik bauda su atėmimu teisės eiti tam tikras pareigas ar dirbti tam tikrą darbą arba užsiimti tam tikra veikla iki penkerių metų arba be tokios teisės atėmimo.</text:p>
      <text:p text:style-name="P3407"/>
      <text:p text:style-name="P3408">309<text:s/>straipsnis. Falsifikuotų prekių gaminimas, realizavimas ar laikymas</text:p>
      <text:p text:style-name="P3409"/>
      <text:p text:style-name="P3410">Prekių, neatitinkančių tų savybių. kurios yra nurodytos gaminio kortelėje. kitokiuose kokybės pažymėjimuose, ar kitaip falsifikuotų prekių gaminimas, realizavimas ar laikymas turint tikslą realizuoti -</text:p>
      <text:p text:style-name="P3411">baudžiamas laisvės atėmimu iki dvejų metų ir bauda arba tik bauda.</text:p>
      <text:p text:style-name="P3412">Bet kaip falsifikuotų prekių gaminimas, pardavimas ar laikymas turint tikslą parduoti stambiu mastu ar dideliais kiekiais -</text:p>
      <text:p text:style-name="P3413">baudžiamas laisvės atėmimu nuo dvejų iki šešerių<text:s/>metų.</text:p>
      <text:p text:style-name="P3414"/>
      <text:p text:style-name="P3415">310 straipsnis. Naminės degtinės, progos, kitų namų gamybos stiprių alkoholinių gėrimų, nedenatfiruoto etilo alkoholio, denatūruoto etilo alkoholio, techninio etilo alkoholio ir jų skiedinių, aparatų jiems gaminti gaminimas, laikymas, gabenimas ir realizavimas</text:p>
      <text:p text:style-name="P3416"/>
      <text:p text:style-name="P3417">Naminės degtinės, progos ar kitų namų gamybos stiprių alkoholinių gėrimų gaminimas, laikymas, gabenimas, pardavimas ar kitoks realizavimas. taip pat ir aparatų jiems gaminti gaminimas, laikymas, gabenimas, pardavimas ar kitoks realizavimas -</text:p>
      <text:p text:style-name="P3418">baudžiamas laisvės atėmimu iki trejų metų ir bauda arba tik bauda.</text:p>
      <text:p text:style-name="P3419">Nedenatūruoto etilo alkoholio, denatūruoto etilo alkoholio, techninio etilo alkoholio gaminimas, laikymas, gabenimas, pardavimas ar kitoks realizavimas neturint leidimo -</text:p>
      <text:p text:style-name="P3420">baudžiamas laisvės<text:s/>atėmimu nuo dvejų iki ketverių metų ir bauda.</text:p>
      <text:p text:style-name="P3421">Nedenatūruoto etilo alkoholio, denatūruoto etilo alkoholio, techninio etilo alkoholio skiedinių (mišinių) gaminimas, laikymas, gabenimas, pardavimas ar kitoks realizavimas neturint leidimo -</text:p>
      <text:p text:style-name="P3422">baudžiamas laisvės<text:s/>atėmimu nuo trejų iki penkerių metų ir bauda.</text:p>
      <text:p text:style-name="P3423">Nedenatūruoto etilo alkoholio, denatūruoto etilo alkoholio, techninio etilo alkoholio skiedinių (mišinių), turinčių pavojingą žmogaus gyvybei ar sveikatai, nuodingų medžiagų ar tokio pobūdžio priedų, gaminimas,<text:s/>laikymas, gabenimas, pardavimas ar kitoks realizavimas -</text:p>
      <text:p text:style-name="P3424">baudžiamas laisvės atėmimu nuo ketverių iki šešerių met4 ir bauda.</text:p>
      <text:p text:style-name="P3425">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426">baudžiamas laisvės atėmimu nuo ketverių iki dešimties metų ir bauda.</text:p>
      <text:p text:style-name="P3427">Veika, numatyta šio straipsnio pirmojoje, antrojoje, trečiojoje ir ketvirtojoje dalyse, padaryta dideliais kiekiais, -</text:p>
      <text:p text:style-name="P3428">baudžiama laisvės atėmimu nuo ketverių iki aštuonerių metų ir bauda.</text:p>
      <text:p text:style-name="P3429">Už veiką, numatytą šio straipsnio pirmojoje ir antrojoje dalyse, baudžiamoji atsakomybė atsiranda, jeigu pagaminama, laikoma, gabenama, parduodama ar kitaip realizuojama penki ir daugiau litrų naminės degtinės, brogos ar kitų namų gamybos stiprių alkoholinių gėrimų, nedenatūruoto etilo alkoholio, denatūruoto etilo alkoholio ar techninio etilo alkoholio.</text:p>
      <text:p text:style-name="P3430">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431">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432"/>
      <text:p text:style-name="P3433"><text:span text:style-name="T3434">310</text:span><text:span text:style-name="T3435">(1 )</text:span><text:span text:style-name="T3436">straipsnis. Apmokestinamų prekių neteisėtas laikymas, gabenimas ar realizavimas</text:span></text:p>
      <text:p text:style-name="P3437"/>
      <text:p text:style-name="P3438">Akcizais apmokestinamų prekių laikymas, gabenimas ar realizavimas pažeidžiant nustatytą tvarką, padarytas stambiu mastu, -</text:p>
      <text:p text:style-name="P3439">baudžiamas laisvės atėmimu iki trejų metų ir bauda.</text:p>
      <text:p text:style-name="P3440">Ta pati veika, padaryta pakartotinai arba grupės iš anksto susitarusių asmenų, -</text:p>
      <text:p text:style-name="P3441">baudžiama laisvės atėmimu nuo dvejų iki ketverių metų ir bauda.</text:p>
      <text:p text:style-name="P3442">Kitų apmokestinamų prekių, nei nurodyta šio straipsnio pirmojoje dalyje, laikymas, gabenimas ar realizavimas pažeidžiant nustatytą tvarką, padarytas dideliu mastu arba sistemingai, -</text:p>
      <text:p text:style-name="P3443">baudžiamas laisvės atėmimu iki vienerių metų ir bauda arba tik bauda.</text:p>
      <text:p text:style-name="P3444"><text:s/></text:p>
      <text:p text:style-name="P3445">Straipsnio pakeitimai:</text:p>
      <text:p text:style-name="P3446">Nr. VIII-849, 98.07.02, Žin., 1998, Nr.67-1937 (98.07.29)</text:p>
      <text:p text:style-name="P3447"/>
      <text:p text:style-name="P3448">311 straipsnis. Vartotojų apgaulė</text:p>
      <text:p text:style-name="P3449"/>
      <text:p text:style-name="P3450">Vartotojų apgaulė parduodant ne to pavadinimo, ne tos kokybės, ne to svorio, ne to komplektavimo, ne tų matų prekes arba prekes, kurių realizavimo terminas yra pasibaigęs, ir tų<text:s/>faktų nepranešimas pirkėjui, taip pat vartotojų apgaulė atsiskaitant už parduotas prekes -</text:p>
      <text:p text:style-name="P3451">baudžiama laisvės atėmimu iki dvejų metų arba pataisos darbais iki dvejų metų ir atėmimu teisės eiti tam tikras pareigas ar dirbti tam tikrą darbą arba užsiimti tam<text:s/>tikra veikla ar be tokios teisės atėmimo arba tik bauda.</text:p>
      <text:p text:style-name="P3452"/>
      <text:p text:style-name="P3453">312 straipsnis. Kontrabanda</text:p>
      <text:p text:style-name="P3454"/>
      <text:p text:style-name="P3455">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456">baudžiamas laisvės atėmimu iki penkerių<text:s/>metų ir bauda ar be baudos arba bauda.</text:p>
      <text:p text:style-name="P3457"><text:span text:style-name="T3458">Prekių, pinigų, meno vertybių ar kitų privalomų pateikti muitinei daiktų gabenimas per Lietuvos Respublikos valstybės sieną ne per muitines, taip pat šaunamųjų ginklų, šaudmenų, sprogmenų, sprogstamųjų, radioaktyviųj</text:span><text:span text:style-name="T3459">ų ar kitų strateginių prekių, nuodingųjų ir stipriai veikiančių, psichotropinių ar narkotinių medžiagų, prekursorių gabenimas per Lietuvos Respublikos valstybės sieną, nepateikiant jų muitinei arba kitaip išvengiant muitinės kontrolės arba neturint leidimo</text:span><text:span text:style-name="T3460"><text:s/>juos pervežti, -</text:span></text:p>
      <text:p text:style-name="P3461">baudžiamas laisvės atėmimu nuo trejų iki šešerių metų ir bauda ar be baudos.</text:p>
      <text:p text:style-name="P3462">Veika, numatyta šio straipsnio pirmojoje ir antrojoje dalyse, padaryta grupės iš anksto susitarusių asmenų arba pakartotinai, arba stambiu mastu, arba didelio kiekio šaunamųjų ginklų, šaudmenų, sprogmenų ar sprogstamųjų medžiagų kontrabanda -</text:p>
      <text:p text:style-name="P3463">baudžiama laisvės atėmimu nuo penkerių iki dešimties metų ir bauda.</text:p>
      <text:p text:style-name="P3464"/>
      <text:p text:style-name="P3465">Straipsnio pakeitimai:</text:p>
      <text:p text:style-name="P3466">Nr. VIII-617, 98.02.03, Žin., 1998, Nr.17-397 (98.02.19)</text:p>
      <text:p text:style-name="P3467"/>
      <text:p text:style-name="P3468"><text:span text:style-name="T3469">312</text:span><text:span text:style-name="T3470">(1)</text:span><text:span text:style-name="T3471"><text:s/>straipsnis. Netei</text:span><text:span text:style-name="T3472">sėtas prekių ar produkcijos neišvežimas iš Lietuvos Respublikos</text:span></text:p>
      <text:p text:style-name="P3473"/>
      <text:p text:style-name="P3474">Neteisėtas nukrypimas nuo muitinės nustatyto maršruto gabenant prekes tranzitu ar jas eksportuojant iš Lietuvos Respublikos -</text:p>
      <text:p text:style-name="P3475">baudžiamas laisvės atėmimu iki dvejų metų arba bauda.</text:p>
      <text:p text:style-name="P3476">Neteisėtas<text:s/>prekių ar produkcijos, kurios pagal tranzito arba eksporto dokumentus turėjo būti išvežtos per Lietuvos Respublikos sieną, neišvežimas -</text:p>
      <text:p text:style-name="P3477">baudžiamas laisvės atėmimu nuo dvejų iki penkerių metų ir bauda ar be baudos.</text:p>
      <text:p text:style-name="P3478">Tos pačios veikos, padarytos stambiu mastu, -</text:p>
      <text:p text:style-name="P3479"><text:s text:c="6"/>baudžiamos laisvės atėmimu nuo trejų iki septynerių metų ir bauda.</text:p>
      <text:p text:style-name="P3480"/>
      <text:p text:style-name="P3481">Straipsnio pakeitimai:</text:p>
      <text:p text:style-name="P3482">Nr. VIII-617, 98.02.03, Žin., 1998, Nr.17-397 (98.02.19)</text:p>
      <text:p text:style-name="P3483"/>
      <text:p text:style-name="P3484">313 straipsnis. Apgaulingi pareiškimai apie įmonės veiklą</text:p>
      <text:p text:style-name="P3485"/>
      <text:p text:style-name="P3486">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487">baudžiamas laisvės atėmimu iki trejų metų ir bauda arba tik bauda.</text:p>
      <text:p text:style-name="P3488"/>
      <text:p text:style-name="P3489">Straipsnio pakeitimai:</text:p>
      <text:p text:style-name="P3490">Nr. VIII-540, 97.11.25, Žin., 1997, Nr.112-2826 (97.12.10)</text:p>
      <text:p text:style-name="P3491"/>
      <text:p text:style-name="P3492">314 straipsnis. Paskolos panaudojimas ne pagal paskirtį</text:p>
      <text:p text:style-name="P3493"/>
      <text:p text:style-name="P3494">Paskolos iššvaistymas azartiniams lošimams, savo ar kitų asmenų asmeninėms išlaidoms padengti ar kitoks ne pagal paskirtį paskolos<text:s/>panaudojimas padarant kreditoriui ar laiduotojui turtinės žalos -</text:p>
      <text:p text:style-name="P3495">baudžiamas laisvės atėmimu nuo dvejų iki ketverių metų arba tik bauda.</text:p>
      <text:p text:style-name="P3496">Tie patys vėiksmai, padarę kreditoriui ar laiduotojui didelę turtinę žalą, -</text:p>
      <text:p text:style-name="P3497">baudžiami laisvės atėmimu nuo dvejų iki šešerių metų ir bauda.</text:p>
      <text:p text:style-name="P3498"/>
      <text:p text:style-name="P3499">315 straipsnis. Privedimas prie bankroto</text:p>
      <text:p text:style-name="P3500"/>
      <text:p text:style-name="P3501">Nepranešimas apie įmonės nemokumą Įmonių bankroto įstatymo nustatyta tvarka -</text:p>
      <text:p text:style-name="P3502">baudžiamas laisvės atėmimu iki vienerių metų arba bauda ir atėmimu teisės eiti tam tikras pareigas ar dirbti tam<text:s/>tikrą darbą arba užsiimti tam tikra veikla arba be tokios teisės atėmimo.</text:p>
      <text:p text:style-name="P3503">Privedimas įmonės prie bankroto tyčia blogai ją valdant, jei tuo padaroma turtinė žala kreditoriui, akcininkui ar kitam asmeniui, -</text:p>
      <text:p text:style-name="P3504">baudžiamas laisvės atėmimu iki dvejų metų ir atėmimu teisės eiti tam tikras pareigas ar dirbti tam tikrą darbą arba užsiimti tam tikra veikla arba be tokios teisės atėmimo.</text:p>
      <text:p text:style-name="P3505">Bankrotas, lydimas turto, kuris galėtų būti pateiktas skolai grąžinti, paslėpimo, iššvaistymo ar perleidimo tretiesiems asmenims, -</text:p>
      <text:p text:style-name="P3506">baudžiamas laisvės atėmimu nuo vienerių iki trejų metų ir atėmimu teisės eiti tam tikras pareigas ar dirbti tam tikrą darbą arba užsiimti tam tikra veikla.</text:p>
      <text:p text:style-name="P3507"/>
      <text:p text:style-name="P3508">316 straipsnis. Skolininko nesąžiningumas ir apgaulė</text:p>
      <text:p text:style-name="P3509"/>
      <text:p text:style-name="P3510">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511">baudžiamas laisvės atėmimu nuo vienerių iki trejų metų arba tik bauda.</text:p>
      <text:p text:style-name="P3512">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513">baudžiamas laisvės atėmimu nuo dvejų iki ketverių metų arba tik bauda.</text:p>
      <text:p text:style-name="P3514"/>
      <text:p text:style-name="P3515">317 straipsnis. Pramoninis šnipinėjimas</text:p>
      <text:p text:style-name="P3516"/>
      <text:p text:style-name="P3517">Pramonine paslaptimi įmonėje esančios informacijos apie joje vykdomus tyrimus, ruošiamus gamybai ar gaminamus pavyzdžius, naudojamą technologiją, ruošiamus susitarimus su kitais partneriais rinkimas neteisėtai patenkant prie informacijos šaltinių ar<text:s/>naudojant specialius prietaisus informacijai rinkti, jei minėti veiksmai daromi norint gautą informaciją perduoti kitiems asmenims ar įmonėms arba pasinaudoti ja pačiam savo ūkinėje veikloje, -</text:p>
      <text:p text:style-name="P3518">baudžiamas laisvės atėmimu iki trejų metų ir bauda arba tik bauda.</text:p>
      <text:p text:style-name="P3519"/>
      <text:p text:style-name="P3520">318 straipsnis. Pramoninės, komercinės ar banko paslapties</text:p>
      <text:p text:style-name="P3521"><text:s text:c="16"/>paskelbimas</text:p>
      <text:p text:style-name="P3522"/>
      <text:p text:style-name="P3523">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524">baudžiamas laisvės atėmimu iki dvejų metų ir bauda arba tik bauda.</text:p>
      <text:p text:style-name="P3525"/>
      <text:p text:style-name="P3526">319 straipsnis. Komercinis papirkimas</text:p>
      <text:p text:style-name="P3527"/>
      <text:p text:style-name="P3528">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529">baudžiamas laisvės atėmimu iki trejų metų arba pataisos darbais iki dvejų metų ir bauda arba tik bauda.<text:s/></text:p>
      <text:p text:style-name="P3530">Atleidžiamas nuo baudžiamosios atsakomybės asmuo, davęs nepagrįstą atlyginimą,<text:s/>jei pats savo noru pareiškė apie tokio atlyginimo davimą.</text:p>
      <text:p text:style-name="P3531"/>
      <text:p text:style-name="P3532">320 straipsnis. Nepagrįsto atlyginimo priėmimas</text:p>
      <text:p text:style-name="P3533"/>
      <text:p text:style-name="P3534">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535">baudžiamas laisvės atėmimu iki trejų metų arba pataisos darbais iki dvejų metų ir bauda arba tik bauda.</text:p>
      <text:p text:style-name="P3536">Nepagrįsto atlyginimo priėmimas stambiu mastu -</text:p>
      <text:p text:style-name="P3537">baudžiamas laisvės atėmimu nuo dvejų iki šešerių metų.</text:p>
      <text:p text:style-name="P3538"/>
      <text:p text:style-name="P3539">321 straipsnis. Piktnaudžiavimas pasitikėjimu komercinėje, ūkinėje ar<text:s/></text:p>
      <text:p text:style-name="P3540"><text:s text:c="16"/>finansinėje veikloje</text:p>
      <text:p text:style-name="P3541"/>
      <text:p text:style-name="P3542">Tyčinė veika, prieštaraujanti komercinės, ūkinės<text:s/>ar finansinės įmonės interesams, padaryta asmens, paskirto ar įgalioto valdyti tokią įmonę ar atsakingo už atskiras jos veiklos sritis, ar veikiančio pagal atskirą įgaliojimą, jeigu šia veika valstybei, komercinei, ūkinei ar finansinei įmonei ar asmeniui<text:s/>padaryta didelė žala, -</text:p>
      <text:p text:style-name="P3543">baudžiamas laisvės atėmimu nuo dvejų iki ketverių metų arba tik bauda ir atėmimu teisės eiti tam tikras pareigas, dirbti tam tikrą darbą ar užsiimti tam tikra veikla nuo trejų iki penkerių metų.</text:p>
      <text:p text:style-name="P3544"/>
      <text:p text:style-name="P3545"><text:span text:style-name="T3546">321</text:span><text:span text:style-name="T3547">1</text:span><text:span text:style-name="T3548"><text:s/>straipsnis.Aplaidumas komercinė</text:span><text:span text:style-name="T3549">je, ūkinėje, finansinėje ar<text:s/></text:span></text:p>
      <text:p text:style-name="P3550"><text:s text:c="15"/>profesinėje veikloje</text:p>
      <text:p text:style-name="P3551"/>
      <text:p text:style-name="P3552">Asmens, paskirto ar įgalioto valdyti komercinę. ūkinę ar finansinę įmonę ar atsakingo už atskiras jų veiklos sritis, ar veikiančio pagal atskirą įgaliojimą arba užsiimančio profesine veikla,<text:s/>netinkamas pavesto darbo atlikimas dėl nerūpestingumo, padaręs komercinei, ūkinei ar finansinei įmonei, valstybei ar asmeniui didelę žalą, -</text:p>
      <text:p text:style-name="P3553">baudžiamas laisvės atėmimu iki dvejų metų arba pataisos darbais iki dvejų metų arba tik bauda ir atėmimu teisės eiti tam tikras pareigas, dirbti tam tikrą darbą ar užsiimti tam fikra veikla nuo trejų iki penkerių metų ar be tokios teisės atėmimo.</text:p>
      <text:p text:style-name="P3554"/>
      <text:p text:style-name="P3555"><text:span text:style-name="T3556">321</text:span><text:span text:style-name="T3557">(2)</text:span><text:span text:style-name="T3558"><text:s/>straipsnis. Sąvokų išaiškinimas</text:span></text:p>
      <text:p text:style-name="P3559"/>
      <text:p text:style-name="P3560">Šio kodekso 312 straipsnio pirmojoje ir antrojoje dalyse numatytas prekių, pinigų,<text:s/>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561">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562"><text:span text:style-name="T3563">Šio kodekso 306 straipsnyje numatytas neteisėtas vertimasis komercine, ūkine, finansine ar profesine veikla, 307 straipsnio pirmojoje dalyje numatytas steigimo dokumentuose nenumatytos veiklos vykdymas, 310</text:span><text:span text:style-name="T3564">(1 )</text:span><text:span text:style-name="T3565">straipsnyje numatytas apmokestina</text:span><text:span text:style-name="T3566">mų prekių neteisėtas laikymas, gabenimas ar realizavimas, 312 straipsnio trečiojoje dalyje numatyta kontrabanda ir 312</text:span><text:span text:style-name="T3567">(1 )</text:span><text:span text:style-name="T3568">straipsnio trečiojoje dalyje numatytas neteisėtas prekių ar produkcijos neišvežimas iš Lietuvos Respublikos laikomas padarytas stambiu</text:span><text:span text:style-name="T3569"><text:s/>mastu, kai verčiamasi komercine, ūkine, finansine ar profesine veikla neįsteigus įmonės Lietuvos Respublikos įstatymų nustatyta tvarka ar kitokiu neteisėtu būdu, ar uždrausta komercine ar ūkine veikla, ar neturint licencijos (leidimo) tokiai veiklai, kuri</text:span><text:span text:style-name="T3570">ai reikalinga Lietuvos Respublikos įstatymuose numatyta licencija (leidimas), arba vykdoma steigimo dokumentuose nenumatyta veikla ir gaunamos pajamos (įplaukos), paskutiniųjų 12 mėnesių pajamos (įplaukos) ar nustatyta tvarka neapskaitytų prekių vertė, net</text:span><text:span text:style-name="T3571">eisėtai laikomų, gabenamų ar realizuotų apmokestinamų prekių vertė, ar kitokios padarytos turtinės žalos, neteisėtai gabenamų daiktų, prekių, pinigų ar meno vertybių vertė arba neišvežamų prekių ar produkcijos vertė viršija 500 minimalių gyvenimo lygių (MG</text:span><text:span text:style-name="T3572">L) dydžio sumą. Nustatant įplaukas, gaunamas verčiantis neteisėta komercine, ūkine, finansine ar profesine veikla, gali būti naudojami Lietuvos Respublikos Vyriausybės ar jos įgaliotos institucijos patvirtinti Mokesčio bazės netiesioginio nustatymo metodai</text:span><text:span text:style-name="T3573">.</text:span></text:p>
      <text:p text:style-name="P3574">Šio kodekso 312 straipsnio trečiojoje dalyje numatyta šaunamųjų ginklų, šaudmenų, sprogmenų, sprogstamųjų medžiagų kontrabanda laikoma padaryta dideliu kiekiu, kai neteisėtai gabenama daugiau kaip du vienetai šaunamųjų ginklų, daugiau kaip penkiasdešimt<text:s/>vienetų šaudmenų, daugiau kaip 0,1 kg sprogmenų ar sprogstamųjų medžiagų.</text:p>
      <text:p text:style-name="P3575"/>
      <text:p text:style-name="P3576">Straipsnio pakeitimai:</text:p>
      <text:p text:style-name="P3577">Nr. VIII-617, 98.02.03, Žin., 1998, Nr.17-397 (98.02.19)</text:p>
      <text:p text:style-name="P3578">Nr. VIII-744, 98.05.14, Žin., 1998, Nr.51-1396 (98.06.03)</text:p>
      <text:p text:style-name="P3579">Nr. VIII-849, 98.07.02, Žin., 1998, Nr.67-1937 (98.07.29)</text:p>
      <text:p text:style-name="P3580"/>
      <text:p text:style-name="P3581"/>
      <text:p text:style-name="P3582">Šešioliktasis skirsnis</text:p>
      <text:p text:style-name="P3583">NUSIKALTIMAI FINANSAMS</text:p>
      <text:p text:style-name="P3584"/>
      <text:p text:style-name="P3585">322 straipsnis. Aplaidus apskaitos tvarkymas</text:p>
      <text:p text:style-name="P3586"/>
      <text:p text:style-name="P3587">Aplaidus įmonės buhalterinės apskaitos tvarkymas arba apskaitos dokumentų neišsaugojimas, jeigu dėl to nebuvo galima visiškai ar iš dalies nustatyti įmonės veiklos, komercinės, ūkinės, finansinės būklės rezultatų ar įvertinti turto, -</text:p>
      <text:p text:style-name="P3588">baudžiamas laisvės atėmimu iki vienerių metų arba pataisos darbais ir bauda ar be baudos arba tik bauda.</text:p>
      <text:p text:style-name="P3589"/>
      <text:p text:style-name="P3590">323 straipsnis. Apgaulingas apskaitos tvarkymas</text:p>
      <text:p text:style-name="P3591"/>
      <text:p text:style-name="P3592">Apgaulingas<text:s/>įmonės buhalterinės apskaitos tvarkymas arba apskaitos dokumentų suklastojimas, paslėpimas ar sunaikinimas, jeigu tuo buvo trukdoma visiškai ar iš dalies nustatyti įmonės komercinės, ūkinės, finansinės būklės rezultatus ar įvertinti turtą, -</text:p>
      <text:p text:style-name="P3593">baudžiamas laisvės atėmimu iki trejų metų ir bauda ar be baudos arba pataisos darbais iki dvejų metų, arba tik bauda.</text:p>
      <text:p text:style-name="P3594">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text:s/>-</text:p>
      <text:p text:style-name="P3595">baudžiamas laisvės atėmimu nuo trejų iki penkerių metų ir bauda.</text:p>
      <text:p text:style-name="P3596"/>
      <text:p text:style-name="P3597">324 straipsnis. Žinomai neteisingų duomenų apie pajamas arba pelną<text:s/></text:p>
      <text:p text:style-name="P3598"><text:s text:c="16"/>pateikimas</text:p>
      <text:p text:style-name="P3599"/>
      <text:p text:style-name="P3600">Žinomai neteisingų duomenų apie savo arba įmonės pajamas, pelną ar jų naudojimą įrašymas į deklaraciją arba į nustatyta tvarka patvirtintas ataskaitas bei kitus dokumentus ir ją pateikimas valstybinei mokesčių inspekcijai -</text:p>
      <text:p text:style-name="P3601">baudžiamas laisvės atėmimu iki ketverių metų arba pataisos darbais iki dvejų metų arba tik bauda.</text:p>
      <text:p text:style-name="P3602">Tie patys veiksmai, padaryti pakartotinai, -</text:p>
      <text:p text:style-name="P3603">baudžiami laisvės atėmimu iki penkerių metų.</text:p>
      <text:p text:style-name="P3604"/>
      <text:p text:style-name="P3605">325 straipsnis. Mokesčių ir įmokų vengimas</text:p>
      <text:p text:style-name="P3606"/>
      <text:p text:style-name="P3607">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text:s/>dokumentus bei ataskaitas ir sumokėti mokesčius, -</text:p>
      <text:p text:style-name="P3608">baudžiamas laisvės atėmimu iki ketverių metų arba bauda.</text:p>
      <text:p text:style-name="P3609">Ta pati veika, padariusi didelę turtinę žalą valstybei, -</text:p>
      <text:p text:style-name="P3610">baudžiama laisvės atėmimu nuo dvejų iki šešerių metų.</text:p>
      <text:p text:style-name="P3611">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612">baudžiamas laisvės atėmimu iki dvejų metų ar bauda.</text:p>
      <text:p text:style-name="P3613">Ta pati veika, padariusi didelę turtinę žalą Valstybinio socialinio draudimo fondo biudžetui, -</text:p>
      <text:p text:style-name="P3614">baudžiama laisvės atėmimu nuo dvejų iki ketverių metų.</text:p>
      <text:p text:style-name="P3615"/>
      <text:p text:style-name="P3616">326 straipsnis. Pinigų plovimas</text:p>
      <text:p text:style-name="P3617"/>
      <text:p text:style-name="P3618">Operacijų nusikalstamu būdu įgytais pinigais atlikimas arba nusikalstamu<text:s/>būdu įgytų pinigų naudojimas komercinei, ūkinei veiklai, jei taip naudojant siekiama nuslėpti arba įteisinti tokius pinigus (pinigų plovimas), -</text:p>
      <text:p text:style-name="P3619">baudžiamas laisvės atėmimu nuo trejų iki septynerių metų su atėmimu teisės eiti tam tikras pareigas ar dirbti<text:s/>tam tikrą darbą arba užsiimti tam tikra veikla nuo trejų iki penkerių metų.</text:p>
      <text:p text:style-name="P3620">Pinigų plovimas, padarytas pakartotinai arba grupės iš anksto susitarusių asmenų, -</text:p>
      <text:p text:style-name="P3621">baudžiamas laisvės atėmimu nuo penkerių iki aštuonerių metų su atėmimu teisės eiti tam tikras pareigas ar dirbti tam tikrą darbą arba užsiimti tam tikra veikla nuo trejų iki penkerių metų.</text:p>
      <text:p text:style-name="P3622"/>
      <text:p text:style-name="P3623"><text:span text:style-name="T3624">326</text:span><text:span text:style-name="T3625">1</text:span><text:span text:style-name="T3626"><text:s/>straipsnis. Neteisėtas banko paskolos išdavimas</text:span></text:p>
      <text:p text:style-name="P3627"/>
      <text:p text:style-name="P3628">Banko paskolos išdavimas pažeidžiant Lietuvos Respublikos įstatymą ar Lietuvos banko nutarimų nustatytą tvarką, jei paskola nebuvo sugrąžinta laiku, -</text:p>
      <text:p text:style-name="P3629">baudžiamas laisvės atėmimu iki dvejų metų arba tik bauda ir atėmimu teisės eiti tam tikras pareigas, dirbti tam tikrą darbą arba užsiimti tam tikra veikla nuo dvejų iki penkerių metų.</text:p>
      <text:p text:style-name="P3630">Ta pati veika, sukėlusi banko<text:s/>nelikvidumą, nemokumą, bankrotą ar kitas sunkias pasekmes, -</text:p>
      <text:p text:style-name="P3631">baudžiama laisvės atėmimu nuo dvejų iki penkerių metų ir atėmimu teisės eiti tam tikras pareigas, dirbti tam tikrą darbą arba užsiimti tam tikra veikla nuo dvejų iki penkerių metų.</text:p>
      <text:p text:style-name="P3632"/>
      <text:p text:style-name="P3633"><text:span text:style-name="T3634">326</text:span><text:span text:style-name="T3635">2</text:span><text:span text:style-name="T3636"><text:s/>straips</text:span><text:span text:style-name="T3637">nis. Nepateisinamai rizikinga banko operacija</text:span></text:p>
      <text:p text:style-name="P3638"/>
      <text:p text:style-name="P3639">Tyčinis nepateisinamai rizikingas banko paskolos išdavimas ar kitokia tyčinė nepateisinamai rizikinga banko operacija, dėl kurios bankui buvo padaryta didelė žala, -</text:p>
      <text:p text:style-name="P3640">baudžiamas laivės atėmimu nuo dvejų iki ketverių metų arba tik bauda ir atėmimu teisės eiti tam tikras pareigas, dirbti tam tikrą darbą ar užsiimti tam tikra veikla nuo trejų iki penkerių metų.</text:p>
      <text:p text:style-name="P3641"/>
      <text:p text:style-name="P3642">327 straipsnis. Netikrų pinigų ar vertybinių popierių pagaminimas,<text:s/></text:p>
      <text:p text:style-name="P3643"><text:s text:c="16"/>laikymas arba paleidimas apyvarton</text:p>
      <text:p text:style-name="P3644"/>
      <text:p text:style-name="P3645">Netikrų lito bilietų ir monetų ar kitos valstybės pinigų, esančių apyvartoje, ar vertybinių popierių pagaminimas arba paleidimas apyvarton -</text:p>
      <text:p text:style-name="P3646">baudžiamas laisvės atėmimu nuo trejų iki dešimties metų.</text:p>
      <text:p text:style-name="P3647">Netikrų pinigų ar vertybinių popierių, numatytų šio straipsnio pirmojoje dalyje, pagaminimas ar laikymas dideliais kiekiais arba jų paleidimas apyvarton dideliais kiekiais -</text:p>
      <text:p text:style-name="P3648">baudžiamas laisvės atėmimu nuo penkerių iki dvylikos metų ir bauda ar be baudos.</text:p>
      <text:p text:style-name="P3649">Šio straipsnio pirmojoje dalyje numatytų pinigų ar vertybinių popierių, kuriuos asmuo gavo kaip tikrus, žinotinas paleidimas apyvarton -</text:p>
      <text:p text:style-name="P3650">baudžiamas laisvės atėmimu iki trejų metų arba bauda.</text:p>
      <text:p text:style-name="P3651"/>
      <text:p text:style-name="P3652">328 straipsnis. Netikrų pašto ženklų, važiavimo bilietų pagaminimas</text:p>
      <text:p text:style-name="P3653"/>
      <text:p text:style-name="P3654">Netikrų pašto ženklų ar važiavimo bilietų pagaminimas ar realizavimas -</text:p>
      <text:p text:style-name="P3655">baudžiamas laisvės atėmimu iki ketverių metų ir bauda ar be baudos.</text:p>
      <text:p text:style-name="P3656">Ta pati veika, padaryta stambiu mastu ar versliškai, -</text:p>
      <text:p text:style-name="P3657">baudžiama laisvės atėmimu nuo dvejų iki šešerių metų ir bauda ar be baudos.</text:p>
      <text:p text:style-name="P3658"/>
      <text:p text:style-name="P3659"><text:span text:style-name="T3660">328</text:span><text:span text:style-name="T3661">1</text:span><text:span text:style-name="T3662"><text:s/>straipsnis. Netik</text:span><text:span text:style-name="T3663">rų banderolių prekėms ar kitų specialių ženklų<text:s/></text:span></text:p>
      <text:p text:style-name="P3664"><text:s text:c="17"/>gaminimas, realizavimas, laikymas ar naudojimas</text:p>
      <text:p text:style-name="P3665"/>
      <text:p text:style-name="P3666">Netikrų banderolių ar kitų specialių ženklų prekėms, kuriomis draudžiama prekiauti be banderolių ar kitų specialių ženklų, gaminimas, laikymas, realizavimas ar naudojimas dideliais kiekiais arba jei dėl to padaryta didelė žala valstybei, -</text:p>
      <text:p text:style-name="P3667">baudžiamas laisvės atėmimu iki vienerių metų ir bauda arba tik bauda.</text:p>
      <text:p text:style-name="P3668">Dideliu kiekiu laikoma, kai banderolių prekėms ar kitų specialių ženklų skaičius viršija<text:s/>vieną tūkstantį vienetų.</text:p>
      <text:p text:style-name="P3669"/>
      <text:p text:style-name="P3670">329 straipsnis. Operacijų su pinigais ar vertybiniais popieriais</text:p>
      <text:p text:style-name="P3671"><text:s text:c="16"/>norminių aktų pažeidimas</text:p>
      <text:p text:style-name="P3672"/>
      <text:p text:style-name="P3673">Operacijų su vertybiniais popieriais ar užsienio valiuta norminių aktų pažeidimas, taip pat pinigų, pelno, kapitalo pervedimas į kitas valstybes pažeidžiant Lietuvos Respublikos galiojančius įstatymus -</text:p>
      <text:p text:style-name="P3674">baudžiamas laisvės atėmimu iki penkerių metų ir bauda ar be baudos arba tik bauda.</text:p>
      <text:p text:style-name="P3675"/>
      <text:p text:style-name="P3676"><text:span text:style-name="T3677">329</text:span><text:span text:style-name="T3678">1</text:span><text:span text:style-name="T3679"><text:s/>straipsnis. Banko paskolos gavimas apgaule</text:span></text:p>
      <text:p text:style-name="P3680"/>
      <text:p text:style-name="P3681">Banko paskolos gavimas pateikus apgaulingus duomenis, nesant sukčiavimo požymių, arba kitu žinotinai neteisėtu būdu -</text:p>
      <text:p text:style-name="P3682">baudžiamas laisvės atėmimu iki ketverių metų.</text:p>
      <text:p text:style-name="P3683"/>
      <text:p text:style-name="P3684"><text:span text:style-name="T3685">329</text:span><text:span text:style-name="T3686">2</text:span><text:span text:style-name="T3687"><text:s/>straipsnis. Piktybinis vengimas sugrąžinti paskolą</text:span></text:p>
      <text:p text:style-name="P3688"/>
      <text:p text:style-name="P3689">Piktybinis vengimas sugrąžinti paskolą, esant teismo sprendimui, -</text:p>
      <text:p text:style-name="P3690">baudžiamas laisvės atėmimu iki ketverių metų ir bauda arba be jos.</text:p>
      <text:p text:style-name="P3691">Ta pati veika, sukėlusi banko nelikvidumą, nemokumą, bankrotą ar kitas sunkias pasekmes, -</text:p>
      <text:p text:style-name="P3692">baudžiama laisvės atėmimu nuo trejų iki aštuonerių metų.</text:p>
      <text:p text:style-name="P3693"/>
      <text:p text:style-name="P3694"><text:span text:style-name="T3695">329</text:span><text:span text:style-name="T3696">3</text:span><text:span text:style-name="T3697"><text:s/>straipsnis. Sąvokos išaiškinimas</text:span></text:p>
      <text:p text:style-name="P3698"/>
      <text:p text:style-name="P3699">Šio kodekso 15 ir 16 skirsniuose įmonė reiškia visų rūšių ūkines, komercines, kredito ir finansines įmones, bendroves, įstaigas, bendrijas, asociacijas, susivienijimus ir organizacijas.</text:p>
      <text:p text:style-name="P3700"/>
      <text:p text:style-name="P3701">Septynioliktasis skirsnis</text:p>
      <text:p text:style-name="P3702">NUSIKALTIMAI GYVŪNIJAI IR AUGMENIJAI</text:p>
      <text:p text:style-name="P3703"/>
      <text:p text:style-name="P3704">330 straipsnis.<text:s/>Neteisėtas medžiojimas</text:p>
      <text:p text:style-name="P3705"/>
      <text:p text:style-name="P3706">Medžiojimas žvėrių ar paukščių, kuriuos medžioti visiškai uždrausta, arba neteisėtas medžiojimas, padaręs stambią žalą, arba neteisėtas medžiojimas naudojant transporto priemones -</text:p>
      <text:p text:style-name="P3707">baudžiamas laisvės atėmimu iki vienerių metų arba<text:s/>pataisos darbais iki dvejų metų, arba bauda.</text:p>
      <text:p text:style-name="P3708"/>
      <text:p text:style-name="P3709">331 straipsnis. Neteisėta žvejyba ar retų ir nykstančių vandens gyvūnų<text:s/></text:p>
      <text:p text:style-name="P3710"><text:s text:c="16"/>gaudymas</text:p>
      <text:p text:style-name="P3711"/>
      <text:p text:style-name="P3712">Neteisėta vertingų veislių žuvų žvejyba ar retų arba nykstanči4 vandens gyvūnų gaudymas, įsigijimas arba laikymas, taip pat neteisėta žvejyba ar vandens gyvūnų gaudymas, padaręs stambią žalą, -</text:p>
      <text:p text:style-name="P3713">baudžiami laisvės atėmimu iki vienerių metų arba pataisos darbais iki dvejų metų, arba bauda.</text:p>
      <text:p text:style-name="P3714"/>
      <text:p text:style-name="P3715">332 straipsnis. Lietuvos Respublikos kontinentinio šelfo įstatymų<text:s/></text:p>
      <text:p text:style-name="P3716"><text:s text:c="12"/><text:s text:c="4"/>pažeidimas</text:p>
      <text:p text:style-name="P3717"/>
      <text:p text:style-name="P3718">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text:s/>-</text:p>
      <text:p text:style-name="P3719">baudžiami laisvės atėmimu iki vienerių metų ir bauda.</text:p>
      <text:p text:style-name="P3720">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721">baudžiami laisvės atėmimu iki vienerių metų ir bauda arba be jos, arba bauda.</text:p>
      <text:p text:style-name="P3722"/>
      <text:p text:style-name="P3723"/>
      <text:p text:style-name="P3724">Kodeksas papildytas skirsniu:</text:p>
      <text:p text:style-name="P3725">Nr. VIII-776, 98.06.09, Žin., 1998, Nr.57-1580 (98.06.24)</text:p>
      <text:p text:style-name="P3726"/>
      <text:p text:style-name="P3727">A š t u o n i o l i k t a s i s <text:s text:c="2"/>s k i r s n i s</text:p>
      <text:p text:style-name="P3728"><text:s/>Karo nusikaltimai</text:p>
      <text:p text:style-name="P3729"/>
      <text:p text:style-name="P3730">333 straipsnis. Tarptautinės humanitarinės teisės saugomų asmenų<text:s/></text:p>
      <text:p text:style-name="P3731"><text:tab/><text:tab/><text:tab/><text:s text:c="4"/>žudymas</text:p>
      <text:p text:style-name="P3732"/>
      <text:p text:style-name="P3733">Tarptautinės humanitarinės teisės normų pažeidimas karo, tarptautinio<text:s/>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734">baudžiamas laisvės atėmimu nuo dvylikos iki dvidešimties metų arba laisvės atėmimu iki gyvos galvos.</text:p>
      <text:p text:style-name="P3735"/>
      <text:p text:style-name="P3736">334 straipsnis. Okupuotos valstybės civilių<text:s/>trėmimas</text:p>
      <text:p text:style-name="P3737"/>
      <text:p text:style-name="P3738">Karo, tarptautinio ginkluoto konflikto metu arba okupacijos ar aneksijos sąlygomis civilių trėmimas (deportavimas) iš okupuotos ar aneksuotos teritorijos į okupavusios ar aneksavusios arba trečiosios šalies teritoriją -</text:p>
      <text:p text:style-name="P3739">baudžiamas laisvės atėmimu nuo penkerių iki dvidešimties metų arba laisvės atėmimu iki gyvos galvos.</text:p>
      <text:p text:style-name="P3740"/>
      <text:p text:style-name="P3741">335 straipsnis. Tarptautinės humanitarinės teisės saugomų asmenų žalojimas, kankinimas ar kitoks nežmoniškas elgesys su jais</text:p>
      <text:p text:style-name="P3742"/>
      <text:p text:style-name="P3743">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744">baudžiamas laisvės atėmimu<text:s/>nuo penkerių iki penkiolikos metų.</text:p>
      <text:p text:style-name="P3745"/>
      <text:p text:style-name="P3746">336 straipsnis. Tarptautinės humanitarinės teisės normų dėl civilių ir jų teisių apsaugos karo metu pažeidimas</text:p>
      <text:p text:style-name="P3747"/>
      <text:p text:style-name="P3748">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text:s/>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3749">baudžiamas laisvės atėmimu nuo aštuonerių iki penkiolikos metų.</text:p>
      <text:p text:style-name="P3750"/>
      <text:p text:style-name="P3751">337 straipsnis. Draudžiama karo ataka<text:s/></text:p>
      <text:p text:style-name="P3752"/>
      <text:p text:style-name="P3753">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754">baudžiama laisvės atėmimu nuo penkerių iki penkiolikos metų.</text:p>
      <text:p text:style-name="P3755">Karo ataka prieš didelį pavojų aplinkai ir žmonėms keliantį objektą - atominę elektrinę, užtvanką, nuodingų medžiagų saugyklą ar kitą panašų objektą žinant, kad ji gali sukelti itin sunkių pasekmių, -</text:p>
      <text:p text:style-name="P3756">baudžiama laisvės atėmimu nuo dešimties iki dvidešimties metų arba laisvės atėmimu iki gyvos galvos.</text:p>
      <text:p text:style-name="P3757"/>
      <text:p text:style-name="P3758">338 straipsnis. Civilių ar karo belaisvių prievartinis panaudojimas priešo ginkluotosiose pajėgose</text:p>
      <text:p text:style-name="P3759"/>
      <text:p text:style-name="P3760">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761">baudžiamas laisvės atėmimu nuo trejų iki dešimties metų.</text:p>
      <text:p text:style-name="P3762"/>
      <text:p text:style-name="P3763">339 straipsnis. Saugomų objektų naikinimas ar nacionalinių vertybių grobstymas<text:s/></text:p>
      <text:p text:style-name="P3764"/>
      <text:p text:style-name="P3765">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766">baudžiami laisvės atėmimu nuo trejų iki dvylikos metų.</text:p>
      <text:p text:style-name="P3767"/>
      <text:p text:style-name="P3768"><text:span text:style-name="T3769">Pastaba.</text:span><text:span text:style-name="T3770"><text:s/>Baudžiamojo kodekso 333-339 straipsniai turi grįžtamąją gali</text:span><text:span text:style-name="T3771">ą.</text:span></text:p>
      <text:p text:style-name="P3772"/>
      <text:p text:style-name="P3773">340 straipsnis. Uždraustų karo priemonių naudojimas</text:p>
      <text:p text:style-name="P3774"/>
      <text:p text:style-name="P3775">Įsakymas karo veiksmuose panaudoti uždraustas karo priemones ar karo vedimo būdus, jų panaudojimas pažeidžiant tarptautinių sutarčių ar visuotinai pripažintų tarptautinių papročių dėl karo vedimo priemonių ar būdų nuostatas -</text:p>
      <text:p text:style-name="P3776">baudžiamas laisvės atėmimu nuo trejų iki dešimties metų.</text:p>
      <text:p text:style-name="P3777"/>
      <text:p text:style-name="P3778">341 straipsnis. Marodieriavimas</text:p>
      <text:p text:style-name="P3779"/>
      <text:p text:style-name="P3780">Įsakymas grobti arba pagrobimas kautynių lauke daiktų iš nukautųjų ar<text:s/><text:line-break/>sužeistųjų -</text:p>
      <text:p text:style-name="P3781">baudžiamas laisvės atėmimu iki penkerių metų.</text:p>
      <text:p text:style-name="P3782"/>
      <text:p text:style-name="P3783">342 straipsnis. Vilkinimas repatrijuoti karo belaisvius</text:p>
      <text:p text:style-name="P3784"/>
      <text:p text:style-name="P3785">Nepateisinamas vilkinimas paleisti ar repatrijuoti karo belaisvius sudarius taikos sutartį ar nutraukus karo veiksmus -</text:p>
      <text:p text:style-name="P3786">baudžiamas laisvės atėmimu iki trejų metų.</text:p>
      <text:p text:style-name="P3787"/>
      <text:p text:style-name="P3788">343 straipsnis. Vilkinimas paleisti internuotus civilius arba neleidimas repatrijuoti kitiems civiliams<text:s/></text:p>
      <text:p text:style-name="P3789"/>
      <text:p text:style-name="P3790">Nepateisinamas vilkinimas paleisti internuotus užsieniečius civilius ar neleidimas kitiems civiliams jų pageidavimu repatrijuoti į tėvynę iš ginkluoto konflikto šalies teritorijos, kai karo veiksmai buvo nutraukti, -</text:p>
      <text:p text:style-name="P3791">baudžiamas laisvės atėmimu iki trejų metų.</text:p>
      <text:p text:style-name="P3792"/>
      <text:p text:style-name="P3793">344 straipsnis. Neteisėtas Raudonojo Kryžiaus, Raudonojo Pusmėnulio ženklo, Jungtinių Tautų Organizacijos emblemos panaudojimas</text:p>
      <text:p text:style-name="P3794"/>
      <text:p text:style-name="P3795">Neteisėtas Raudonojo Kryžiaus, Raudonojo Pusmėnulio ženklo, Jungtinių Tautų Organizacijos emblemos ar kito visuotinai pripažinto tarptautinės organizacijos ženklo ar emblemos panaudojimas karo ar tarptautinio ginkluoto konflikto metu -</text:p>
      <text:p text:style-name="P3796">baudžiamas laisvės atėmimu iki trejų metų.</text:p>
      <text:p text:style-name="P3797"/>
      <text:p text:style-name="P3798"/>
      <text:p text:style-name="P3799"><text:span text:style-name="T3800">Teksto pabaiga<text:s/></text:span></text:p>
      <text:p text:style-name="P3801"><text:s/></text:p>
      <text:p text:style-name="P3802"/>
      <text:p text:style-name="P3803"><text:s/></text:p>
      <text:p text:style-name="Normal"><text:span text:style-name="T38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3937in">
        <style:tab-stops>
          <style:tab-stop style:type="left" style:position="0.1298in"/>
          <style:tab-stop style:type="right" style:position="6.2173in"/>
        </style:tab-stops>
      </style:paragraph-properties>
      <style:text-properties style:font-name="CourierLT" fo:language="lt" fo:country="LT" fo:hyphenate="false"/>
    </style:style>
    <style:style style:name="BodyText3" style:display-name="Body Text 3" style:family="paragraph" style:parent-style-name="Normal">
      <style:paragraph-properties fo:text-align="justify" fo:margin-top="0.0333in">
        <style:tab-stops>
          <style:tab-stop style:type="left" style:position="0.1465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3:00Z</meta:creation-date>
    <dc:date>2015-02-15T07:43:00Z</dc:date>
    <meta:print-date>8910-05-16T19:52:39Z</meta:print-date>
    <meta:template xlink:href="Normal" xlink:type="simple"/>
    <meta:editing-cycles>2</meta:editing-cycles>
    <meta:editing-duration>PT0S</meta:editing-duration>
    <meta:document-statistic meta:page-count="4" meta:paragraph-count="2212" meta:word-count="31600" meta:character-count="243323" meta:row-count="5629" meta:non-whitespace-character-count="213935"/>
  </office:meta>
</office:document-meta>
</file>