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P126" style:parent-style-name="Normal" style:family="paragraph">
      <style:paragraph-properties fo:margin-left="3.6423in">
        <style:tab-stops/>
      </style:paragraph-properties>
    </style:style>
    <style:style style:name="P127" style:parent-style-name="Normal" style:family="paragraph">
      <style:paragraph-properties fo:break-before="page"/>
    </style:style>
    <style:style style:name="P12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text-properties style:font-size-complex="1pt"/>
    </style:style>
    <style:style style:name="TableColumn140" style:family="table-column">
      <style:table-column-properties style:column-width="0.3812in"/>
    </style:style>
    <style:style style:name="TableColumn141" style:family="table-column">
      <style:table-column-properties style:column-width="5.2486in"/>
    </style:style>
    <style:style style:name="TableColumn142" style:family="table-column">
      <style:table-column-properties style:column-width="0.7256in"/>
    </style:style>
    <style:style style:name="Table139" style:family="table">
      <style:table-properties style:width="6.3555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198" style:parent-style-name="DefaultParagraphFont" style:family="text">
      <style:text-properties fo:color="#000000" style:font-size-complex="12pt" fo:language="fr" fo:country="FR"/>
    </style:style>
    <style:style style:name="T199" style:parent-style-name="DefaultParagraphFont" style:family="text">
      <style:text-properties fo:color="#000000" style:font-size-complex="12pt" fo:language="fr" fo:country="FR"/>
    </style:style>
    <style:style style:name="T200" style:parent-style-name="DefaultParagraphFont" style:family="text">
      <style:text-properties fo:color="#000000" style:text-position="super 66.6%" style:font-size-complex="12pt" fo:language="fr" fo:country="FR"/>
    </style:style>
    <style:style style:name="T201" style:parent-style-name="DefaultParagraphFont" style:family="text">
      <style:text-properties fo:color="#000000" style:text-position="25% 100%" style:font-size-complex="12pt" fo:language="fr" fo:country="F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01</text:span></text:p>
      <text:p text:style-name="P3"/>
      <text:p text:style-name="P4"><text:span text:style-name="T5">Įsakymas paskelbtas: Žin. 2010, Nr.<text:s/></text:span><text:a xlink:href="https://www.e-tar.lt/portal/legalAct.html?documentId=TAR.5A739BD3CA38" office:target-frame-name="_top" xlink:show="replace"><text:span text:style-name="T6">1-51</text:span></text:a><text:span text:style-name="T7">; Žin. 2010, Nr.</text:span><text:a xlink:href="https://www.e-tar.lt/portal/legalAct.html?documentId=TAR.5A739BD3CA38" office:target-frame-name="_top" xlink:show="replace"><text:span text:style-name="T8">2-77</text:span></text:a><text:span text:style-name="T9">; Žin. 2010, Nr.</text:span><text:a xlink:href="https://www.e-tar.lt/portal/legalAct.html?documentId=TAR.5A739BD3CA38" office:target-frame-name="_top" xlink:show="replace"><text:span text:style-name="T10">132-0</text:span></text:a><text:span text:style-name="T11">, i. k. 1092250ISAK00V-1127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<text:span text:style-name="T19">DĖL KRAUJO IR JO KOMPONENTŲ DIDŽIAUSIŲ LEISTINŲ KAINŲ SĄRAŠO PATVIRTINIMO<text:s/></text:span></text:p>
      <text:p text:style-name="P20"/>
      <text:p text:style-name="P21">2009 m. gruodžio 31 d. Nr. V-1127<text:s/>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B898467B321D" office:target-frame-name="_top" xlink:show="replace"><text:span text:style-name="T28">V-938</text:span></text:a><text:span text:style-name="T29">,<text:s/></text:span><text:span text:style-name="T30">2010-10-27, Žin., 2010, Nr. 129-6597 (2010-11-04), i. k. 1102250ISAK000V-938</text:span></text:p>
      <text:p text:style-name="Normal"/>
      <text:p text:style-name="P31"><text:span text:style-name="T32">Siekdamas sureguliuoti asmens sveikatos priežiūros įstaigų atsiskaitymą su kraujo donorystės įstaigomis už kraują ir jo komponentus bei įvertinęs Privalomojo sveikatos draudimo t</text:span><text:span text:style-name="T33">arybos 2009 m. gruodžio 22 d. nutarimą Nr. 7/1 „Dėl kraujo ir jo komponentų nomenklatūros bei didžiausių leistinų kainų nustatymo ir kraujo, jo komponentų ir preparatų kainų įskaičiavimo į asmens sveikatos priežiūros paslaugų, kurių išlaidos apmokamos Priv</text:span><text:span text:style-name="T34">alomojo sveikatos draudimo fondo biudžeto lėšomis, bazines kainas“:</text:span></text:p>
      <text:p text:style-name="P35"><text:span text:style-name="T36">1</text:span><text:span text:style-name="T37">. T v i r t i n u Kraujo ir jo komponentų didžiausių leistinų kainų sąrašą (pridedama)</text:span><text:s/></text:p>
      <text:p text:style-name="P38">Punkto pakeitimai:</text:p>
      <text:p text:style-name="P39"><text:span text:style-name="T40">Nr.<text:s/></text:span><text:a xlink:href="https://www.e-tar.lt/portal/legalAct.html?documentId=TAR.B898467B321D" office:target-frame-name="_top" xlink:show="replace"><text:span text:style-name="T41">V-938</text:span></text:a><text:span text:style-name="T42">, 2010-10-27, Žin., 2010, Nr. 129-6597 (2010-11-04), i. k. 1102250ISAK000V-938</text:span></text:p>
      <text:p text:style-name="Normal"/>
      <text:p text:style-name="P43"><text:span text:style-name="T44">2</text:span><text:span text:style-name="T45">.<text:s/></text:span><text:span text:style-name="T46">Pripažįstu</text:span><text:span text:style-name="T47"><text:s/>netekusiais galios:</text:span></text:p>
      <text:p text:style-name="P48"><text:span text:style-name="T49">2.1</text:span><text:span text:style-name="T50">. Lietuvos Respublikos sveikatos apsaugos ministro 2006 m. gruodžio 22 d. įsakymą Nr. V-1103 „Dėl Privalomojo sveikato</text:span><text:span text:style-name="T51">s draudimo fondo biudžeto lėšomis apmokamų kraujo, jo komponentų ir preparatų nomenklatūros sąrašo ir bazinių kainų patvirtinimo“ (Žin., 2006, Nr.<text:s/></text:span><text:a xlink:href="https://www.e-tar.lt/portal/lt/legalAct/TAR.5BA358BDC1E8" office:target-frame-name="_blank" xlink:show="new"><text:span text:style-name="T52">144-5509</text:span></text:a><text:span text:style-name="T53">);</text:span></text:p>
      <text:p text:style-name="P54"><text:span text:style-name="T55">2.2</text:span><text:span text:style-name="T56">. Lietuvos Respublikos sveikatos apsaugos ministro 2007 m. gegužės 3 d. įsakymą Nr. V-335 „Dėl Lietuvos Respublikos sveikatos apsaugos ministro 2006 m. gruodžio 22 d. įsakymo Nr. V-1103 „Dėl Privalomojo sveikatos draudimo fondo biudžeto lėšomis apmokamų kr</text:span><text:span text:style-name="T57">aujo, jo komponentų ir preparatų nomenklatūros sąrašo ir bazinių kainų patvirtinimo“ pakeitimo“ (Žin., 2007, Nr.<text:s/></text:span><text:a xlink:href="https://www.e-tar.lt/portal/lt/legalAct/TAR.4CA4F0389EBC" office:target-frame-name="_blank" xlink:show="new"><text:span text:style-name="T58">50-1972</text:span></text:a><text:span text:style-name="T59">);</text:span></text:p>
      <text:p text:style-name="P60"><text:span text:style-name="T61">2.3</text:span><text:span text:style-name="T62">. Lietuvos Respublikos sveikatos apsaugos</text:span><text:span text:style-name="T63"><text:s/>ministro 2008 m. sausio 14 d. įsakymą Nr. V-24 „Dėl Lietuvos Respublikos sveikatos apsaugos ministro 2006 m. gruodžio 22 d. įsakymo Nr. V-1103 „Dėl Privalomojo sveikatos draudimo fondo biudžeto lėšomis apmokamų kraujo, jo komponentų ir preparatų nomenklat</text:span><text:span text:style-name="T64">ūros sąrašo ir bazinių kainų patvirtinimo“ pakeitimo“ (Žin., 2008, Nr.<text:s/></text:span><text:a xlink:href="https://www.e-tar.lt/portal/lt/legalAct/TAR.A560EB89F669" office:target-frame-name="_blank" xlink:show="new"><text:span text:style-name="T65">8-303</text:span></text:a><text:span text:style-name="T66">);</text:span></text:p>
      <text:p text:style-name="P67"><text:span text:style-name="T68">2.4</text:span><text:span text:style-name="T69">. Lietuvos Respublikos sveikatos apsaugos ministro 2008 m. gegužės 9 d. įsakymą Nr. V-438 „Dėl Lietuvos Respublikos sveikatos apsaugos ministro 2006 m. gruodžio 22 d. įsakymo Nr. V-1103 „Dėl Privalomojo sveikatos draudimo fondo biudžeto lėšomis apmokamų kr</text:span><text:span text:style-name="T70">aujo, jo komponentų ir preparatų nomenklatūros sąrašo ir bazinių kainų patvirtinimo“ pakeitimo“ (Žin., 2008, Nr.<text:s/></text:span><text:a xlink:href="https://www.e-tar.lt/portal/lt/legalAct/TAR.69FD635AC2B1" office:target-frame-name="_blank" xlink:show="new"><text:span text:style-name="T71">54-2031</text:span></text:a><text:span text:style-name="T72">);</text:span></text:p>
      <text:p text:style-name="P73"><text:span text:style-name="T74">2.5</text:span><text:span text:style-name="T75">. Lietuvos Respublikos sveikatos apsaugos</text:span><text:span text:style-name="T76"><text:s/>ministro 2009 m. kovo 27 d. įsakymą Nr. V-215 „Dėl Lietuvos Respublikos sveikatos apsaugos ministro 2006 m. gruodžio 22 d. įsakymo Nr. V-1103 „Dėl Privalomojo sveikatos draudimo fondo biudžeto lėšomis apmokamų kraujo, jo komponentų ir preparatų nomenklatū</text:span><text:span text:style-name="T77">ros sąrašo ir bazinių kainų patvirtinimo“ papildymo“ (Žin., 2009, Nr.<text:s/></text:span><text:a xlink:href="https://www.e-tar.lt/portal/lt/legalAct/TAR.2244BD252B1C" office:target-frame-name="_blank" xlink:show="new"><text:span text:style-name="T78">39-1481</text:span></text:a><text:span text:style-name="T79">);</text:span></text:p>
      <text:p text:style-name="P80"><text:span text:style-name="T81">2.6</text:span><text:span text:style-name="T82">. Lietuvos Respublikos sveikatos apsaugos ministro 2009 m. balandžio 6 d. įsakymą<text:s/></text:span><text:soft-page-break/><text:span text:style-name="T83">Nr</text:span><text:span text:style-name="T84">. V-252 „Dėl Lietuvos Respublikos sveikatos apsaugos ministro 2006 m. gruodžio 22 d. įsakymo Nr. V-1103 „Dėl Privalomojo sveikatos draudimo fondo biudžeto lėšomis apmokamų kraujo, jo komponentų ir preparatų nomenklatūros sąrašo ir bazinių kainų patvirtinim</text:span><text:span text:style-name="T85">o“ pakeitimo“ (Žin., 2009, Nr.<text:s/></text:span><text:a xlink:href="https://www.e-tar.lt/portal/lt/legalAct/TAR.5BA66F8C26B5" office:target-frame-name="_blank" xlink:show="new"><text:span text:style-name="T86">41-1608</text:span></text:a><text:span text:style-name="T87">);</text:span></text:p>
      <text:p text:style-name="P88"><text:span text:style-name="T89">2.7</text:span><text:span text:style-name="T90">. Lietuvos Respublikos sveikatos apsaugos ministro 2009 m. gegužės 15 d. įsakymą Nr. V-374 „Dėl Lietuvos Respublikos sveika</text:span><text:span text:style-name="T91">tos apsaugos ministro 2006 m. gruodžio 22 d. įsakymo Nr. V-1103 „Dėl Privalomojo sveikatos draudimo fondo biudžeto lėšomis apmokamų kraujo, jo komponentų ir preparatų nomenklatūros sąrašo ir bazinių kainų patvirtinimo“ pakeitimo“ (Žin., 2009, Nr.<text:s/></text:span><text:a xlink:href="https://www.e-tar.lt/portal/lt/legalAct/TAR.E2E259F5EBB0" office:target-frame-name="_blank" xlink:show="new"><text:span text:style-name="T92">58-2277</text:span></text:a><text:span text:style-name="T93">).</text:span></text:p>
      <text:p text:style-name="P94"><text:span text:style-name="T95">3</text:span><text:span text:style-name="T96">.<text:s/></text:span><text:span text:style-name="T97">Nustata</text:span><text:span text:style-name="T98">u, kad:</text:span></text:p>
      <text:p text:style-name="P99"><text:span text:style-name="T100">3.1</text:span><text:span text:style-name="T101">. pasibaigus 2010 m. pirmam ketvirčiui būtų įvertinta nauja asmens sveikatos priežiūros įstaigų ir kraujo donorystės įstaigų atsiskaitymo už<text:s/></text:span><text:span text:style-name="T102">kraują ir jo komponentus tvarka;<text:s/></text:span></text:p>
      <text:p text:style-name="P103"><text:span text:style-name="T104">3.2</text:span><text:span text:style-name="T105"><text:s/>šis įsakymas taikomas atsiskaitant už kraują ir jo komponentus nuo 2010 m. sausio 1 dienos.</text:span></text:p>
      <text:p text:style-name="P106"><text:span text:style-name="T107">3.3</text:span><text:span text:style-name="T108">. asmens sveikatos priežiūros įstaigos kraujo donorystės įstaigoms už kraują ir jo komponentus privalo apmokėti pag</text:span><text:span text:style-name="T109">al gautas PVM sąskaitas faktūras per 30 (trisdešimt) kalendorinių dienų po to, kai Privalomojo sveikatos draudimo fondo biudžeto lėšos iš teritorinių ligonių kasų bus pervestos į perkančiosios organizacijos sąskaitą, bet ne vėliau kaip per 60 (šešiasdešimt</text:span><text:span text:style-name="T110">) kalendorinių dienų nuo PVM sąskaitos faktūros gavimo dienos. <text:s text:c="3"/></text:span></text:p>
      <text:p text:style-name="P111">Papildyta punktu:</text:p>
      <text:p text:style-name="P112"><text:span text:style-name="T113">Nr.<text:s/></text:span><text:a xlink:href="https://www.e-tar.lt/portal/legalAct.html?documentId=df634f8090b711e4bb408baba2bdddf3" office:target-frame-name="_top" xlink:show="replace"><text:span text:style-name="T114">V-1391</text:span></text:a><text:span text:style-name="T115">, 2014-12-22, paskelbta TAR 2014-12-31, i. k. 2014-21126</text:span></text:p>
      <text:p text:style-name="Normal"/>
      <text:p text:style-name="P116"><text:span text:style-name="T117">4</text:span><text:span text:style-name="T118">.<text:s/></text:span><text:span text:style-name="T119">Pavedu</text:span><text:span text:style-name="T120"><text:s/>įsakymo vykdymą kontroliuoti viceministrui pagal administravimo sritį.</text:span></text:p>
      <text:p text:style-name="P121"/>
      <text:p text:style-name="P122"/>
      <text:p text:style-name="P123"/>
      <text:p text:style-name="P124">SVEIKATOS APSAUGOS MINISTRAS<text:tab/>ALGIS ČAPLIKAS</text:p>
      <text:p text:style-name="P125"/>
      <text:p text:style-name="P126"/>
      <text:p text:style-name="P127"/>
      <text:soft-page-break/>
      <text:p text:style-name="P128">PATVIRTINTA</text:p>
      <text:p text:style-name="P129">Lietuvos Respublikos sveikatos apsaugos ministro 2009 m. gruodžio 31 d. įsakymu Nr.<text:s/></text:p>
      <text:p text:style-name="P130">V-1127<text:s/></text:p>
      <text:p text:style-name="P131">(Lietuvos Respublikos sveikatos apsaugos ministro 2015 m. rugsėjo 8 d. įsakymo <text:s text:c="8"/>Nr. V-1033 redakcija)</text:p>
      <text:p text:style-name="P132"/>
      <text:p text:style-name="P133"/>
      <text:p text:style-name="P134"><text:span text:style-name="T135">KRAUJO IR JO KOMPONENTŲ DIDŽIAUSIŲ LEISTINŲ</text:span><text:span text:style-name="T136"><text:s/></text:span><text:span text:style-name="T137">KAINŲ SĄRAŠ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Eil. Nr.</text:span></text:p>
          </table:table-cell>
          <table:table-cell table:style-name="TableCell147">
            <text:p text:style-name="P148"><text:span text:style-name="T149">Kraujo ir jo komponento pavadinimas</text:span></text:p>
          </table:table-cell>
          <table:table-cell table:style-name="TableCell150">
            <text:p text:style-name="P151"><text:span text:style-name="T152">Kaina (eurais)</text:span></text:p>
          </table:table-cell>
        </table:table-row>
        <table:table-row table:style-name="TableRow153">
          <table:table-cell table:style-name="TableCell154">
            <text:p text:style-name="Normal"><text:span text:style-name="T155">1</text:span></text:p>
          </table:table-cell>
          <table:table-cell table:style-name="TableCell156">
            <text:p text:style-name="Normal"><text:span text:style-name="T157">Eritrocitai be leukocit</text:span><text:span text:style-name="T158">ų pridėtiniame tirpale (1 V = 250 ml ± 50 ml)</text:span></text:p>
          </table:table-cell>
          <table:table-cell table:style-name="TableCell159">
            <text:p text:style-name="Normal"><text:span text:style-name="T160">89,20</text:span></text:p>
          </table:table-cell>
        </table:table-row>
        <table:table-row table:style-name="TableRow161">
          <table:table-cell table:style-name="TableCell162">
            <text:p text:style-name="Normal"><text:span text:style-name="T163">2</text:span></text:p>
          </table:table-cell>
          <table:table-cell table:style-name="TableCell164">
            <text:p text:style-name="Normal"><text:span text:style-name="T165">Nuplauti eritrocitai (1 V = 280 ml ± 60 ml)</text:span></text:p>
          </table:table-cell>
          <table:table-cell table:style-name="TableCell166">
            <text:p text:style-name="Normal"><text:span text:style-name="T167">109,01</text:span></text:p>
          </table:table-cell>
        </table:table-row>
        <table:table-row table:style-name="TableRow168">
          <table:table-cell table:style-name="TableCell169">
            <text:p text:style-name="Normal"><text:span text:style-name="T170">3</text:span></text:p>
          </table:table-cell>
          <table:table-cell table:style-name="TableCell171">
            <text:p text:style-name="Normal"><text:span text:style-name="T172">Šviežiai užšaldyta plazma (1 V = 220 ml ± 50 ml)</text:span></text:p>
          </table:table-cell>
          <table:table-cell table:style-name="TableCell173">
            <text:p text:style-name="Normal"><text:span text:style-name="T174">8,52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Normal"><text:span text:style-name="T179">Sukauptieji trombocitai, gauti iš konservuoto kraujo be leukocitų (trombocitų skaičius<text:s/></text:span><text:span text:style-name="T180">vienete ne mažesnis kaip 2x10</text:span><text:span text:style-name="T181">11</text:span><text:span text:style-name="T182">) / sukauptieji trombocitai, gauti iš konservuoto kraujo, be leukocitų pridėtiniame tirpale (trombocitų skaičius vienete ne mažesnis kaip 2 x 10</text:span><text:span text:style-name="T183">11</text:span><text:span text:style-name="T184">)</text:span></text:p>
          </table:table-cell>
          <table:table-cell table:style-name="TableCell185">
            <text:p text:style-name="P186">110,53</text:p>
          </table:table-cell>
        </table:table-row>
        <table:table-row table:style-name="TableRow187">
          <table:table-cell table:style-name="TableCell188">
            <text:p text:style-name="Normal"><text:span text:style-name="T189">5</text:span></text:p>
          </table:table-cell>
          <table:table-cell table:style-name="TableCell190">
            <text:p text:style-name="Normal"><text:span text:style-name="T191">Krioprecipitatas (1 V = 30 – 40 ml)</text:span></text:p>
          </table:table-cell>
          <table:table-cell table:style-name="TableCell192">
            <text:p text:style-name="Normal"><text:span text:style-name="T193">13,03</text:span></text:p>
          </table:table-cell>
        </table:table-row>
        <table:table-row table:style-name="TableRow194">
          <table:table-cell table:style-name="TableCell195">
            <text:p text:style-name="Normal"><text:span text:style-name="T196">6</text:span></text:p>
          </table:table-cell>
          <table:table-cell table:style-name="TableCell197">
            <text:p text:style-name="Normal"><text:span text:style-name="T198">Trombocitai, gauti<text:s/></text:span><text:span text:style-name="T199">aferezės būdu, be leukocitų (trombocitų skaičius vienete ne mažesnis kaip 2 x 10</text:span><text:span text:style-name="T200">11</text:span><text:span text:style-name="T201">)</text:span></text:p>
          </table:table-cell>
          <table:table-cell table:style-name="TableCell202">
            <text:p text:style-name="Normal"><text:span text:style-name="T203">150,61</text:span></text:p>
          </table:table-cell>
        </table:table-row>
      </table:table>
      <text:p text:style-name="P204"><text:span text:style-name="T205">_______________</text:span></text:p>
      <text:p text:style-name="P206">Priedo pakeitimai:</text:p>
      <text:p text:style-name="P207"><text:span text:style-name="T208">Nr.<text:s/></text:span><text:a xlink:href="https://www.e-tar.lt/portal/legalAct.html?documentId=61faf7905b6511e589fccd6fa118e11c" office:target-frame-name="_top" xlink:show="replace"><text:span text:style-name="T209">V-1033</text:span></text:a><text:span text:style-name="T210">, 2015-09-08, paske</text:span><text:span text:style-name="T211">lbta TAR 2015-09-15, i. k. 2015-13846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B898467B321D" office:target-frame-name="_top" xlink:show="replace"><text:span text:style-name="T223">V-938</text:span></text:a><text:span text:style-name="T224">, 2010-10-27, Žin., 2010, Nr. 129-6597<text:s/></text:span><text:span text:style-name="T225">(2010-11-04), i. k. 1102250ISAK000V-938</text:span></text:p>
      <text:p text:style-name="P226"><text:span text:style-name="T227">Dėl Lietuvos Respublikos sveikatos apsaugos ministro 2009 m. gruodžio 31 d. įsakymo Nr. V-1127 "Dėl kraujo ir jo komponentų nomenklatūros bei kainų sąrašo patvirtinimo" pakeitimo</text:span></text:p>
      <text:p text:style-name="P228"/>
      <text:p text:style-name="P229"><text:span text:style-name="T230">2.</text:span></text:p>
      <text:p text:style-name="P231"><text:span text:style-name="T232">Lietuvos Respublikos sveikatos<text:s/></text:span><text:span text:style-name="T233">apsaugos ministerija, Įsakymas</text:span></text:p>
      <text:p text:style-name="P234"><text:span text:style-name="T235">Nr.<text:s/></text:span><text:a xlink:href="https://www.e-tar.lt/portal/legalAct.html?documentId=df27b110581711e487f9801bbd787a9f" office:target-frame-name="_top" xlink:show="replace"><text:span text:style-name="T236">V-1008</text:span></text:a><text:span text:style-name="T237">, 2014-09-29, paskelbta TAR 2014-10-20, i. k. 2014-14381</text:span></text:p>
      <text:p text:style-name="P238"><text:span text:style-name="T239">Dėl Lietuvos Respublikos sveikatos apsaugos ministro 2009 m.</text:span><text:span text:style-name="T240"><text:s/>gruodžio 31 d. įsakymo Nr.V-1127 „Dėl Kraujo ir jo komponentų didžiausių leistinų kainų sąrašo patvirtinimo" pakeitimo</text:span></text:p>
      <text:p text:style-name="P241"/>
      <text:p text:style-name="P242"><text:span text:style-name="T243">3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df634f8090b711e4bb408baba2bdddf3" office:target-frame-name="_top" xlink:show="replace"><text:span text:style-name="T248">V-1391</text:span></text:a><text:span text:style-name="T249">, 2014-12-22, paskelbta TAR 2014-12-31, i. k. 2014-21126</text:span></text:p>
      <text:p text:style-name="P250"><text:span text:style-name="T251">Dėl Lietuvos Respublikos sveikatos apsaugos ministro 2009 m. gruodžio 31 d. įsakymo Nr. V-1127 „Dėl Kraujo ir jo komponentų didžiausių leistinų kainų sąrašo patv</text:span><text:span text:style-name="T252">irtinimo“ pakeitimo</text:span></text:p>
      <text:p text:style-name="P253"/>
      <text:p text:style-name="P254"><text:span text:style-name="T255">4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61faf7905b6511e589fccd6fa118e11c" office:target-frame-name="_top" xlink:show="replace"><text:span text:style-name="T260">V-1033</text:span></text:a><text:span text:style-name="T261">, 2015-09-08, paskelbta TAR 2015-09-15, i. k. 2015-13846</text:span></text:p>
      <text:p text:style-name="P262"><text:span text:style-name="T263">Dėl L</text:span><text:span text:style-name="T264">ietuvos Respublikos sveikatos apsaugos ministro 2009 m. gruodžio 31 d. įsakymo Nr. V-1127 „Dėl kraujo ir jo komponentų didžiausių leistinų kainų są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6T06:24:00Z</meta:creation-date>
    <dc:date>2015-09-16T06:24:00Z</dc:date>
    <meta:template xlink:href="Normal" xlink:type="simple"/>
    <meta:editing-cycles>2</meta:editing-cycles>
    <meta:editing-duration>PT0S</meta:editing-duration>
    <meta:document-statistic meta:page-count="3" meta:paragraph-count="122" meta:word-count="1196" meta:character-count="8579" meta:row-count="268" meta:non-whitespace-character-count="7505"/>
  </office:meta>
</office:document-meta>
</file>