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widows="0" fo:orphans="0" fo:break-before="page" fo:text-indent="3.543in" style:page-number="1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0861in" style:use-optimal-column-width="false"/>
    </style:style>
    <style:style style:name="TableColumn45" style:family="table-column">
      <style:table-column-properties style:column-width="1.1777in" style:use-optimal-column-width="false"/>
    </style:style>
    <style:style style:name="TableColumn46" style:family="table-column">
      <style:table-column-properties style:column-width="4.0159in" style:use-optimal-column-width="false"/>
    </style:style>
    <style:style style:name="Table42" style:family="table">
      <style:table-properties style:width="7.2645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weight-complex="bold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widows="0" fo:orphans="0" fo:text-align="center"/>
      <style:text-properties style:font-weight-complex="bold"/>
    </style:style>
    <style:style style:name="P67" style:parent-style-name="Normal" style:family="paragraph">
      <style:paragraph-properties fo:widows="0" fo:orphans="0" fo:text-align="center"/>
      <style:text-properties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weight-complex="bold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widows="0" fo:orphans="0" fo:text-align="center"/>
      <style:text-properties style:font-weight-complex="bold"/>
    </style:style>
    <style:style style:name="P83" style:parent-style-name="Normal" style:family="paragraph">
      <style:paragraph-properties fo:widows="0" fo:orphans="0" fo:text-align="center"/>
      <style:text-properties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weight-complex="bold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widows="0" fo:orphans="0" fo:text-align="center"/>
      <style:text-properties style:font-weight-complex="bold"/>
    </style:style>
    <style:style style:name="P99" style:parent-style-name="Normal" style:family="paragraph">
      <style:paragraph-properties fo:widows="0" fo:orphans="0" fo:text-align="center"/>
      <style:text-properties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weight-complex="bold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widows="0" fo:orphans="0" fo:text-align="center"/>
      <style:text-properties style:font-weight-complex="bold"/>
    </style:style>
    <style:style style:name="P106" style:parent-style-name="Normal" style:family="paragraph">
      <style:paragraph-properties fo:widows="0" fo:orphans="0" fo:text-align="center"/>
      <style:text-properties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weight-complex="bold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widows="0" fo:orphans="0" fo:text-align="center"/>
      <style:text-properties style:font-weight-complex="bold"/>
    </style:style>
    <style:style style:name="P113" style:parent-style-name="Normal" style:family="paragraph">
      <style:paragraph-properties fo:widows="0" fo:orphans="0" fo:text-align="center"/>
      <style:text-properties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weight-complex="bold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widows="0" fo:orphans="0" fo:text-align="center"/>
      <style:text-properties style:font-weight-complex="bold"/>
    </style:style>
    <style:style style:name="P129" style:parent-style-name="Normal" style:family="paragraph">
      <style:paragraph-properties fo:widows="0" fo:orphans="0" fo:text-align="center"/>
      <style:text-properties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weight-complex="bold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widows="0" fo:orphans="0" fo:text-align="center"/>
      <style:text-properties style:font-weight-complex="bold"/>
    </style:style>
    <style:style style:name="P136" style:parent-style-name="Normal" style:family="paragraph">
      <style:paragraph-properties fo:widows="0" fo:orphans="0" fo:text-align="center"/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weight-complex="bold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widows="0" fo:orphans="0" fo:text-align="center"/>
      <style:text-properties style:font-weight-complex="bold"/>
    </style:style>
    <style:style style:name="P152" style:parent-style-name="Normal" style:family="paragraph">
      <style:paragraph-properties fo:widows="0" fo:orphans="0" fo:text-align="center"/>
      <style:text-properties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weight-complex="bold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widows="0" fo:orphans="0" fo:text-align="center"/>
      <style:text-properties style:font-weight-complex="bold"/>
    </style:style>
    <style:style style:name="P159" style:parent-style-name="Normal" style:family="paragraph">
      <style:paragraph-properties fo:widows="0" fo:orphans="0" fo:text-align="center"/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weight-complex="bold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widows="0" fo:orphans="0" fo:text-align="center"/>
      <style:text-properties style:font-weight-complex="bold"/>
    </style:style>
    <style:style style:name="P175" style:parent-style-name="Normal" style:family="paragraph">
      <style:paragraph-properties fo:widows="0" fo:orphans="0" fo:text-align="center"/>
      <style:text-properties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weight-complex="bold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widows="0" fo:orphans="0" fo:text-align="center"/>
      <style:text-properties style:font-weight-complex="bold"/>
    </style:style>
    <style:style style:name="P182" style:parent-style-name="Normal" style:family="paragraph">
      <style:paragraph-properties fo:widows="0" fo:orphans="0" fo:text-align="center"/>
      <style:text-properties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weight-complex="bold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widows="0" fo:orphans="0" fo:text-align="center"/>
      <style:text-properties style:font-weight-complex="bold"/>
    </style:style>
    <style:style style:name="P189" style:parent-style-name="Normal" style:family="paragraph">
      <style:paragraph-properties fo:widows="0" fo:orphans="0" fo:text-align="center"/>
      <style:text-properties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weight-complex="bold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fo:widows="0" fo:orphans="0" fo:text-align="center"/>
      <style:text-properties style:font-weight-complex="bold"/>
    </style:style>
    <style:style style:name="P205" style:parent-style-name="Normal" style:family="paragraph">
      <style:paragraph-properties fo:widows="0" fo:orphans="0" fo:text-align="center"/>
      <style:text-properties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weight-complex="bold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widows="0" fo:orphans="0" fo:text-align="center"/>
      <style:text-properties style:font-weight-complex="bold"/>
    </style:style>
    <style:style style:name="P230" style:parent-style-name="Normal" style:family="paragraph">
      <style:paragraph-properties fo:widows="0" fo:orphans="0" fo:text-align="center"/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weight-complex="bold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paragraph-properties fo:widows="0" fo:orphans="0" fo:text-align="center"/>
      <style:text-properties style:font-weight-complex="bold"/>
    </style:style>
    <style:style style:name="P237" style:parent-style-name="Normal" style:family="paragraph">
      <style:paragraph-properties fo:widows="0" fo:orphans="0" fo:text-align="center"/>
      <style:text-properties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weight-complex="bold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widows="0" fo:orphans="0" fo:text-align="center"/>
      <style:text-properties style:font-weight-complex="bold"/>
    </style:style>
    <style:style style:name="P253" style:parent-style-name="Normal" style:family="paragraph">
      <style:paragraph-properties fo:widows="0" fo:orphans="0" fo:text-align="center"/>
      <style:text-properties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weight-complex="bold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widows="0" fo:orphans="0" fo:text-align="center"/>
      <style:text-properties style:font-weight-complex="bold"/>
    </style:style>
    <style:style style:name="P260" style:parent-style-name="Normal" style:family="paragraph">
      <style:paragraph-properties fo:widows="0" fo:orphans="0" fo:text-align="center"/>
      <style:text-properties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weight-complex="bold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master-page-name="MPF2" style:family="paragraph">
      <style:paragraph-properties fo:widows="0" fo:orphans="0" fo:break-before="page" fo:text-indent="3.543in" style:page-number="1"/>
    </style:style>
    <style:style style:name="P290" style:parent-style-name="Normal" style:family="paragraph">
      <style:paragraph-properties fo:widows="0" fo:orphans="0" fo:text-indent="3.543in"/>
    </style:style>
    <style:style style:name="P291" style:parent-style-name="Normal" style:family="paragraph">
      <style:paragraph-properties fo:widows="0" fo:orphans="0" fo:text-indent="3.543in"/>
    </style:style>
    <style:style style:name="P292" style:parent-style-name="Normal" style:family="paragraph">
      <style:paragraph-properties fo:widows="0" fo:orphans="0" fo:text-indent="3.543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widows="0" fo:orphans="0" fo:text-align="center" fo:text-indent="0.04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T309" style:parent-style-name="DefaultParagraphFont" style:family="text">
      <style:text-properties style:text-position="super 66.6%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style:text-position="super 66.6%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style:text-position="super 66.6%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4923in"/>
      <style:text-properties fo:hyphenate="false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widows="0" fo:orphans="0" fo:text-align="justify" fo:text-indent="0.4923in"/>
      <style:text-properties fo:hyphenate="false"/>
    </style:style>
    <style:style style:name="P352" style:parent-style-name="Normal" style:family="paragraph">
      <style:paragraph-properties fo:widows="0" fo:orphans="0" fo:text-align="justify" fo:text-indent="0.4923in"/>
      <style:text-properties fo:hyphenate="false"/>
    </style:style>
    <style:style style:name="P353" style:parent-style-name="Normal" style:family="paragraph">
      <style:paragraph-properties fo:widows="0" fo:orphans="0" fo:text-align="justify" fo:text-indent="0.4923in"/>
      <style:text-properties fo:hyphenate="false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style:font-name-asian="MS Mincho" style:font-style-complex="italic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text-align="justify" fo:text-indent="0.4798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T377" style:parent-style-name="DefaultParagraphFont" style:family="text">
      <style:text-properties style:text-position="super 66.6%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P386" style:parent-style-name="Normal" style:family="paragraph">
      <style:paragraph-properties fo:widows="0" fo:orphans="0" fo:text-align="justify" fo:text-indent="1.3965in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5-01</text:span></text:p>
      <text:p text:style-name="P3"/>
      <text:p text:style-name="P4"><text:span text:style-name="T5">Įsakymas paskelbtas: Žin. 2006, Nr.<text:s/></text:span><text:a xlink:href="https://www.e-tar.lt/portal/legalAct.html?documentId=TAR.5AB4A34D1A56" office:target-frame-name="_top" xlink:show="replace"><text:span text:style-name="T6">87-3438</text:span></text:a><text:span text:style-name="T7">, i. k. 1062231ISAK0001-178</text:span></text:p>
      <text:p text:style-name="P8"/>
      <text:p text:style-name="P9"><text:span text:style-name="T10"/><text:span text:style-name="T11">LIETUVOS RESPUBLIKOS VYRIAUSIASIS VALSTYBINIS DARBO INSPEKTORIUS</text:span></text:p>
      <text:p text:style-name="P12"/>
      <text:p text:style-name="P13">Į S A K Y M A S</text:p>
      <text:p text:style-name="P14"><text:span text:style-name="T15">DĖL REGISTRUOJAMŲ POTENCIALIAI PAVOJINGŲ ĮRENGINIŲ VALSTYBĖS REGISTRE, NURODANT JŲ PARAMETRUS, SĄRAŠO-KLASIFIKATORIAUS PATVIRTINIMO</text:span></text:p>
      <text:p text:style-name="P16"/>
      <text:p text:style-name="P17">2006<text:s/>m. rugpjūčio 1 d. Nr. 1-178</text:p>
      <text:p text:style-name="P18">Vilnius</text:p>
      <text:p text:style-name="P19"/>
      <text:p text:style-name="P20"/>
      <text:p text:style-name="P21">Vadovaudamasis Potencialiai pavojingų įrenginių valstybės registro nuostatų, patvirtintų Lietuvos Respublikos Vyriausybės 2002 m. gegužės 9 d. nutarimu Nr. 645 (Lietuvos Respublikos Vyriausybės 2006 m. sausio 23 d. nutarimo Nr. 70 redakcijos) 13 ir 15 punktais,<text:s/><text:span text:style-name="T22">tvirtin</text:span><text:span text:style-name="T23">u:</text:span></text:p>
      <text:p text:style-name="P24">1. Registruojamų potencialiai pavojingų įrenginių, nurodant jų parametrus, sąrašą-klasifikatorių (pridedama).</text:p>
      <text:p text:style-name="P25">2. Registruojamų potencialiai pavojingų įrenginių, specialiųjų parametrų sąrašą (pridedama).</text:p>
      <text:p text:style-name="P26"/>
      <text:p text:style-name="P27"/>
      <text:p text:style-name="P28"/>
      <text:p text:style-name="P29">L. E. LIETUVOS RESPUBLIKOS</text:p>
      <text:p text:style-name="P30">VYRIAUSIOJO VALSTYBINIO DARBO<text:s/></text:p>
      <text:p text:style-name="P31"><text:span text:style-name="T32">INSPEKTORIAUS PAREIGAS</text:span><text:span text:style-name="T33"><text:tab/>PETRAS ABARAVIČIUS</text:span></text:p>
      <text:soft-page-break/>
      <text:p text:style-name="P34">PATVIRTINTA</text:p>
      <text:p text:style-name="P35">Lietuvos Respublikos vyriausiojo valstybinio<text:s/></text:p>
      <text:p text:style-name="P36">darbo inspektoriaus 2020 m. balandžio 23 d.<text:s/></text:p>
      <text:p text:style-name="P37">įsakymu Nr. EV-108</text:p>
      <text:p text:style-name="P38"/>
      <text:p text:style-name="P39"><text:span text:style-name="T40">POTENCIALIAI PAVOJINGŲ ĮRENGINIŲ VALSTYBĖS REGISTRE REGISTRUOJAMŲ POTENCIALIAI PAVOJINGŲ ĮRENGINIŲ KLASIFIKACINIS ŽYMĖJIM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lasifikacinis žymėjimas pagal kategoriją</text:p>
          </table:table-cell>
          <table:table-cell table:style-name="TableCell50">
            <text:p text:style-name="P51">Potencialiai pavojingų įrenginių kategorija</text:p>
          </table:table-cell>
          <table:table-cell table:style-name="TableCell52">
            <text:p text:style-name="P53">Klasifikacinis žymėjimas pagal kategorijos parametrus</text:p>
          </table:table-cell>
          <table:table-cell table:style-name="TableCell54">
            <text:p text:style-name="P55">Potencialiai pavojingų įrenginių kategorijų parametrai<text:s/></text:p>
          </table:table-cell>
        </table:table-row>
        <table:table-row table:style-name="TableRow56">
          <table:table-cell table:style-name="TableCell57" table:number-rows-spanned="2">
            <text:p text:style-name="P58">KA</text:p>
          </table:table-cell>
          <table:table-cell table:style-name="TableCell59" table:number-rows-spanned="2">
            <text:p text:style-name="P60">2.1. Garo ir vandens šildymo katilai</text:p>
          </table:table-cell>
          <table:table-cell table:style-name="TableCell61">
            <text:p text:style-name="P62">KA-01</text:p>
          </table:table-cell>
          <table:table-cell table:style-name="TableCell63">
            <text:p text:style-name="P64">2.1.1. didesnio kaip 0,5 baro perteklinio slėgio, nustatyto atmosferos slėgio atžvilgiu, garo katilai, kurių didžiausio leidžiamojo slėgio barais (toliau – Ps) ir tūrio litrais (toliau – V) sandauga viršija 3 500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KA-02</text:p>
          </table:table-cell>
          <table:table-cell table:style-name="TableCell70">
            <text:p text:style-name="P71">2.1.2. aukštesnės kaip 110 °C temperatūros vandens šildymo katilai, kurių Ps ir V sandauga viršija 10 000</text:p>
          </table:table-cell>
        </table:table-row>
        <table:table-row table:style-name="TableRow72">
          <table:table-cell table:style-name="TableCell73" table:number-rows-spanned="2">
            <text:p text:style-name="P74">SI</text:p>
          </table:table-cell>
          <table:table-cell table:style-name="TableCell75" table:number-rows-spanned="2">
            <text:p text:style-name="P76">2.2. <text:s/>Slėginiai indai<text:s/></text:p>
          </table:table-cell>
          <table:table-cell table:style-name="TableCell77">
            <text:p text:style-name="P78">SI-01</text:p>
          </table:table-cell>
          <table:table-cell table:style-name="TableCell79">
            <text:p text:style-name="P80">2.2.1. didesnio kaip 0,5 baro<text:s/>perteklinio slėgio, nustatyto atmosferos slėgio atžvilgiu, didesnės kaip 25 litrų talpos indai, skirti pirmos grupės takiosioms medžiagoms, kurių klasifikavimą nustato Lietuvos Respublikos ekonomikos ir inovacijų ministras (toliau – takiosios medžiagos), kai Ps ir V sandauga viršija 500, išskyrus mažesnės kaip 250 litrų talpos gamtinių dujų, suskystintųjų dujų ir techninių dujų balionu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I-02</text:p>
          </table:table-cell>
          <table:table-cell table:style-name="TableCell86">
            <text:p text:style-name="P87">2.2.2. didesnio kaip 0,5 baro perteklinio slėgio, nustatyto atmosferos slėgio atžvilgiu, didesnės kaip 1 000 litrų talpos indai, skirti antros grupės takiosioms medžiagoms, kai Ps ir V sandauga viršija 10 000</text:p>
          </table:table-cell>
        </table:table-row>
        <table:table-row table:style-name="TableRow88">
          <table:table-cell table:style-name="TableCell89" table:number-rows-spanned="4">
            <text:p text:style-name="P90">VL</text:p>
          </table:table-cell>
          <table:table-cell table:style-name="TableCell91" table:number-rows-spanned="4">
            <text:p text:style-name="P92">2.3. Pavojingų medžiagų slėginiai vamzdynai, slėginiai garotiekiai ir karšto vandens vamzdynai</text:p>
          </table:table-cell>
          <table:table-cell table:style-name="TableCell93">
            <text:p text:style-name="P94">VL-01</text:p>
          </table:table-cell>
          <table:table-cell table:style-name="TableCell95">
            <text:p text:style-name="P96">2.3.1. didesnio kaip 0,5 baro perteklinio slėgio,<text:s/>nustatyto atmosferos slėgio atžvilgiu, didesnio kaip 80 milimetrų vardinio skersmens (toliau – DN) vamzdynai, skirti pirmos grupės takiosioms medžiagoms, kai Ps ir DN sandauga viršija 3 500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VL-02</text:p>
          </table:table-cell>
          <table:table-cell table:style-name="TableCell102">
            <text:p text:style-name="P103">2.3.2. didesnio kaip 100 barų slėgio vamzdynai, skirti<text:s/>pirmos grupės takiosioms medžiagoms, neatsižvelgiant į jų DN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VL-03</text:p>
          </table:table-cell>
          <table:table-cell table:style-name="TableCell109">
            <text:p text:style-name="P110">2.3.3. didesnio kaip 0,5 baro perteklinio slėgio, nustatyto atmosferos slėgio atžvilgiu, vamzdynai, neatsižvelgiant į jų DN, skirti pirmos grupės takiosioms medžiagoms transportuoti į pakrantėje ar jūroje esantį įrenginį (laivą) arba iš jo, išskyrus pakrantės terminalams priklausančius vamzdynus, kuriais laivai pripildomi degalų jų reikmėm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VL-04</text:p>
          </table:table-cell>
          <table:table-cell table:style-name="TableCell116">
            <text:p text:style-name="P117">2.3.4. didesnio kaip 16 barų slėgio ir didesnio kaip 100 milimetrų DN perkaitinto ir sočiojo vandens garo bei aukštesnės kaip 110 °C temperatūros karšto vandens vamzdynai</text:p>
          </table:table-cell>
        </table:table-row>
        <table:table-row table:style-name="TableRow118">
          <table:table-cell table:style-name="TableCell119" table:number-rows-spanned="3">
            <text:p text:style-name="P120">TA</text:p>
          </table:table-cell>
          <table:table-cell table:style-name="TableCell121" table:number-rows-spanned="3">
            <text:p text:style-name="P122">2.4. Beslėgės pavojingų medžiagų<text:s/><text:soft-page-break/>talpyklos</text:p>
          </table:table-cell>
          <table:table-cell table:style-name="TableCell123">
            <text:p text:style-name="P124">TA-01</text:p>
          </table:table-cell>
          <table:table-cell table:style-name="TableCell125">
            <text:p text:style-name="P126">2.4.1.1. 50 kub. metrų ir didesnio tūrio beslėgės medžiagų, pagal 2008 m. gruodžio 16 d. Europos Parlamento ir Tarybos<text:s/>reglamentą (EB) Nr. 1272/2008<text:s/><text:soft-page-break/>dėl cheminių medžiagų ir mišinių klasifikavimo, ženklinimo ir pakavimo, iš dalies keičiančio ir panaikinančio direktyvas 67/548/EEB bei 1999/45/EB ir iš dalies keičiančio Reglamentą (EB) Nr. 1907/2006 (OL 2008 L 353, p. 1), priskirtų prie pavojingų cheminių medžiagų ir mišinių (toliau – pavojingos medžiagos ir mišiniai), talpyklos, išskyrus degalinėse degalams saugoti naudojamas talpyklas (stacionariosios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TA-02</text:p>
          </table:table-cell>
          <table:table-cell table:style-name="TableCell132">
            <text:p text:style-name="P133">2.4.1.2. degalinėse degalams saugoti naudojamos talpyklos (stacionariosios)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TA-03</text:p>
          </table:table-cell>
          <table:table-cell table:style-name="TableCell139">
            <text:p text:style-name="P140">2.4.2. mobiliosios 1 kub. metro ir didesnio tūrio beslėgės pavojingų medžiagų ir mišinių talpyklos</text:p>
          </table:table-cell>
        </table:table-row>
        <table:table-row table:style-name="TableRow141">
          <table:table-cell table:style-name="TableCell142" table:number-rows-spanned="3">
            <text:p text:style-name="P143">LF</text:p>
          </table:table-cell>
          <table:table-cell table:style-name="TableCell144" table:number-rows-spanned="3">
            <text:p text:style-name="P145">2.5. Liftai</text:p>
          </table:table-cell>
          <table:table-cell table:style-name="TableCell146">
            <text:p text:style-name="P147">LF-01</text:p>
          </table:table-cell>
          <table:table-cell table:style-name="TableCell148">
            <text:p text:style-name="P149">2.5.1. keleiviniai ir keleiviniai-krovininiai liftai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LF-02</text:p>
          </table:table-cell>
          <table:table-cell table:style-name="TableCell155">
            <text:p text:style-name="P156">2.5.2. krovininiai lydimieji liftai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LF-03</text:p>
          </table:table-cell>
          <table:table-cell table:style-name="TableCell162">
            <text:p text:style-name="P163">2.5.3.<text:s/>krovininiai nelydimieji liftai, kurių nors vienas kabinos matmuo didesnis už šiuos dydžius: grindų plotas – 1,00 kv. metras, gylis – 1,00 metras, aukštis – 1,20 metro</text:p>
          </table:table-cell>
        </table:table-row>
        <table:table-row table:style-name="TableRow164">
          <table:table-cell table:style-name="TableCell165" table:number-rows-spanned="4">
            <text:p text:style-name="P166">KK</text:p>
          </table:table-cell>
          <table:table-cell table:style-name="TableCell167" table:number-rows-spanned="4">
            <text:p text:style-name="P168">2.6. Variklinės pavaros keltuvai žmonėms ir kroviniams kelti</text:p>
          </table:table-cell>
          <table:table-cell table:style-name="TableCell169">
            <text:p text:style-name="P170">KK-01</text:p>
          </table:table-cell>
          <table:table-cell table:style-name="TableCell171">
            <text:p text:style-name="P172">2.6.1. variklinės<text:s/>pavaros vertikaliojo kėlimo neįgaliųjų keltuvai, kurių kėlimo aukštis didesnis kaip 1,50 metro, išskyrus asmeniniam naudojimui įrengtus neįgaliųjų keltuvu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KK-02</text:p>
          </table:table-cell>
          <table:table-cell table:style-name="TableCell178">
            <text:p text:style-name="P179">2.6.2. variklinės pavaros statybiniai keltuvai žmonėms ir kroviniams kelt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K-03</text:p>
          </table:table-cell>
          <table:table-cell table:style-name="TableCell185">
            <text:p text:style-name="P186">2.6.3.<text:s/>iš kabinos ar platformos valdomi variklinės pavaros kabamieji ir pastatomieji platforminiai įrenginiai, kurių kėlimo aukštis didesnis kaip 3 metrai ir kurie skirti darbuotojams į darbo vietas kelti ar nuleisti, kad jie atliktų darbą iš darbinės platformos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KK-04</text:p>
          </table:table-cell>
          <table:table-cell table:style-name="TableCell192">
            <text:p text:style-name="P193">2.6.4. mobiliosios darbinės kėlimo platformos, kurių kėlimo aukštis didesnis kaip 3 metrai, skirtos darbuotojams į darbo vietas kelti, kad jie atliktų darbą iš darbinės platformos</text:p>
          </table:table-cell>
        </table:table-row>
        <table:table-row table:style-name="TableRow194">
          <table:table-cell table:style-name="TableCell195" table:number-rows-spanned="2">
            <text:p text:style-name="P196">LK</text:p>
          </table:table-cell>
          <table:table-cell table:style-name="TableCell197" table:number-rows-spanned="2">
            <text:p text:style-name="P198">2.7. Lynų keliai</text:p>
          </table:table-cell>
          <table:table-cell table:style-name="TableCell199">
            <text:p text:style-name="P200">LK-01</text:p>
          </table:table-cell>
          <table:table-cell table:style-name="TableCell201">
            <text:p text:style-name="P202">2.7.1. variklinės pavaros keleiviniai kabamieji lynų keliai ir vilktuvai, skirti tinkamą įrangą turintiems keleiviams tempti išilgai įrengto tako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LK-02</text:p>
          </table:table-cell>
          <table:table-cell table:style-name="TableCell208">
            <text:p text:style-name="P209">2.7.2. funikulieriai</text:p>
          </table:table-cell>
        </table:table-row>
        <table:table-row table:style-name="TableRow210">
          <table:table-cell table:style-name="TableCell211">
            <text:p text:style-name="P212">ES</text:p>
          </table:table-cell>
          <table:table-cell table:style-name="TableCell213">
            <text:p text:style-name="P214">2.8. Eskalatoriai ir judamieji takai</text:p>
          </table:table-cell>
          <table:table-cell table:style-name="TableCell215">
            <text:p text:style-name="P216">ES-01</text:p>
          </table:table-cell>
          <table:table-cell table:style-name="TableCell217">
            <text:p text:style-name="P218">2.8.1. eskalatoriai ir judamieji takai, skirti žmonėms pervežti</text:p>
          </table:table-cell>
        </table:table-row>
        <table:table-row table:style-name="TableRow219">
          <table:table-cell table:style-name="TableCell220" table:number-rows-spanned="3">
            <text:p text:style-name="P221">KR</text:p>
          </table:table-cell>
          <table:table-cell table:style-name="TableCell222" table:number-rows-spanned="3">
            <text:p text:style-name="P223">2.9.<text:s/>Kėlimo įrenginiai</text:p>
          </table:table-cell>
          <table:table-cell table:style-name="TableCell224">
            <text:p text:style-name="P225">KR-01</text:p>
          </table:table-cell>
          <table:table-cell table:style-name="TableCell226">
            <text:p text:style-name="P227">2.9.1. 5 tonų ir didesnės keliamosios galios tiltinio, kabelinio tipo kranai, gembiniai kranai bei kranai-rietuvai, nesvarbu, kaip jie valdomi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KR-02</text:p>
          </table:table-cell>
          <table:table-cell table:style-name="TableCell233">
            <text:p text:style-name="P234">2.9.2. mažesnės kaip 5 tonų keliamosios galios tiltinio, kabelinio tipo kranai,<text:s/>gembiniai kranai ir kranai-rietuvai su valdymo kabina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2.9.3. 1 tonos ir didesnės keliamosios galios strėlinio tipo kranai su įrengtais strėlės siekio keitimo ir (arba) posūkio mechanizmais</text:p>
          </table:table-cell>
        </table:table-row>
        <table:table-row table:style-name="TableRow242">
          <table:table-cell table:style-name="TableCell243" table:number-rows-spanned="3">
            <text:p text:style-name="P244">AT</text:p>
          </table:table-cell>
          <table:table-cell table:style-name="TableCell245" table:number-rows-spanned="3">
            <text:p text:style-name="P246">2.10. Variklinės<text:s/><text:soft-page-break/>pavaros pramoginiai įrenginiai</text:p>
          </table:table-cell>
          <table:table-cell table:style-name="TableCell247">
            <text:p text:style-name="P248">AT-01</text:p>
          </table:table-cell>
          <table:table-cell table:style-name="TableCell249">
            <text:p text:style-name="P250">2.10.1. pasivažinėjimo atrakcionai, kurių nors vieno judesio pagreitis didesnis kaip 1 m/s2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AT-02</text:p>
          </table:table-cell>
          <table:table-cell table:style-name="TableCell256">
            <text:p text:style-name="P257">2.10.2. pasivažinėjimo atrakcionai, darantys du ir daugiau judesių apie skirtingas ašis, nesvarbu, koks jų pagreitis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AT-03</text:p>
          </table:table-cell>
          <table:table-cell table:style-name="TableCell263">
            <text:p text:style-name="P264">2.10.3. apžvalgos ratai</text:p>
          </table:table-cell>
        </table:table-row>
        <table:table-row table:style-name="TableRow265">
          <table:table-cell table:style-name="TableCell266">
            <text:p text:style-name="P267">DD</text:p>
          </table:table-cell>
          <table:table-cell table:style-name="TableCell268">
            <text:p text:style-name="P269">2.11. Degiąsias dujas naudojantys pramoniniai įrenginiai</text:p>
          </table:table-cell>
          <table:table-cell table:style-name="TableCell270">
            <text:p text:style-name="P271">DD-01</text:p>
          </table:table-cell>
          <table:table-cell table:style-name="TableCell272">
            <text:p text:style-name="P273">2.11.1. dujinį kurą deginantys technologiniai įrenginiai, kurių nominali šilumos galia didesnė kaip 400 kilovatų</text:p>
          </table:table-cell>
        </table:table-row>
      </table:table>
      <text:p text:style-name="Normal"/>
      <text:p text:style-name="P274">Priedo pakeitimai:</text:p>
      <text:p text:style-name="P275"><text:span text:style-name="T276">Nr.<text:s/></text:span><text:a xlink:href="https://www.e-tar.lt/portal/legalAct.html?documentId=d3f2d650854b11eab005936df725feed" office:target-frame-name="_top" xlink:show="replace"><text:span text:style-name="T277">EV-108</text:span></text:a><text:span text:style-name="T278">, 2020-04-23, paskelbta TAR 2020-04-23, i. k. 2020-08515</text:span></text:p>
      <text:p text:style-name="P279"><text:span text:style-name="T280">Nr.<text:s/></text:span><text:a xlink:href="https://www.e-tar.lt/portal/legalAct.html?documentId=9376e5508a9e11eab005936df725feed" office:target-frame-name="_top" xlink:show="replace"><text:span text:style-name="T281">EV-115</text:span></text:a><text:span text:style-name="T282">, 2020-04-30, paskelbta TAR 2020-04-30, i. k. 2020-09123</text:span></text:p>
      <text:p text:style-name="Normal"/>
      <text:soft-page-break/>
      <text:p text:style-name="P283">PATVIRTINTA</text:p>
      <text:p text:style-name="P290">Lietuvos Respublikos vyriausiojo valstybinio</text:p>
      <text:p text:style-name="P291">darbo inspektoriaus 2020 m. balandžio 23 d.<text:s/></text:p>
      <text:p text:style-name="P292">įsakymu Nr. EV-108</text:p>
      <text:p text:style-name="P293"/>
      <text:p text:style-name="P294"><text:span text:style-name="T295">POTENCIALIAI PAVOJINGŲ ĮRENGINIŲ VALS</text:span><text:span text:style-name="T296">TYBĖS REGISTRE ĮRAŠOMI POTENCIALIAI PAVOJINGŲ ĮRENGINIŲ SPECIALIEJI TECHNINIAI PARAMETRAI</text:span></text:p>
      <text:p text:style-name="P297"/>
      <text:p text:style-name="P298">Pakeistas priedo pavadinimas:</text:p>
      <text:p text:style-name="P299"><text:span text:style-name="T300">Nr.<text:s/></text:span><text:a xlink:href="https://www.e-tar.lt/portal/legalAct.html?documentId=9376e5508a9e11eab005936df725feed" office:target-frame-name="_top" xlink:show="replace"><text:span text:style-name="T301">EV-115</text:span></text:a><text:span text:style-name="T302">, 2020-04-30, paskelbta T</text:span><text:span text:style-name="T303">AR 2020-04-30, i. k. 2020-09123</text:span></text:p>
      <text:p text:style-name="Normal"/>
      <text:p text:style-name="P304">1.<text:s/><text:span text:style-name="T305">Garo ir vandens šildymo katilai<text:s/></text:span>(<text:span text:style-name="T306">KA</text:span>):</text:p>
      <text:p text:style-name="P307">1.1. didžiausias leidžiamas slėgis (bar);</text:p>
      <text:p text:style-name="P308">1.2. tūris (m<text:span text:style-name="T309">3</text:span>);</text:p>
      <text:p text:style-name="P310">1.3. didžiausia leidžiama temperatūra (°C);</text:p>
      <text:p text:style-name="P311">1.4. galia (kW);</text:p>
      <text:p text:style-name="P312">1.5. našumas (t/h);</text:p>
      <text:p text:style-name="P313">1.6. kuro rūšis.</text:p>
      <text:p text:style-name="P314"><text:span text:style-name="T315">2</text:span><text:span text:style-name="T316">.<text:s/></text:span><text:span text:style-name="T317">Slėginiai indai (SI)</text:span>:</text:p>
      <text:p text:style-name="P318">2.1. didžiausias leidžiamas slėgis (bar);</text:p>
      <text:p text:style-name="P319">2.2. tūris (m<text:span text:style-name="T320">3</text:span>);</text:p>
      <text:p text:style-name="P321">2.3. medžiagos pavadinimas; <text:s/></text:p>
      <text:p text:style-name="P322">2.4. didžiausia/mažiausia leidžiama temperatūra (°C).</text:p>
      <text:p text:style-name="P323">3.<text:s/><text:span text:style-name="T324">Pavojingų medžiagų slėginiai vamzdynai, slėginiai garotiekia</text:span><text:span text:style-name="T325">i ir karšto vandens <text:s text:c="2"/>vamzdynai (VL)</text:span>:</text:p>
      <text:p text:style-name="P326">3.1. ilgis (m);</text:p>
      <text:p text:style-name="P327">3.2. vardinis skersmuo (DN);</text:p>
      <text:p text:style-name="P328">3.3. didžiausias leidžiamas slėgis (bar);</text:p>
      <text:p text:style-name="P329">3.4. medžiagos pavadinimas;</text:p>
      <text:p text:style-name="P330">3.5. didžiausia leidžiama temperatūra (°C).</text:p>
      <text:p text:style-name="P331">4.<text:s/><text:span text:style-name="T332">Beslėgė</text:span>s p<text:span text:style-name="T333">avojingų medžiagų talp</text:span><text:span text:style-name="T334">yklos</text:span><text:s/><text:span text:style-name="T335">(TA):</text:span></text:p>
      <text:p text:style-name="P336">4.1. medžiagos pavadinimas;</text:p>
      <text:p text:style-name="P337">4.2. tūris (m<text:span text:style-name="T338">3</text:span>).</text:p>
      <text:p text:style-name="P339">5.<text:s/><text:span text:style-name="T340">Liftai (LF)</text:span>:</text:p>
      <text:p text:style-name="P341">5.1. keliamoji galia (kg);</text:p>
      <text:p text:style-name="P342">5.2. greitis (m/s);</text:p>
      <text:p text:style-name="P343">5.3. sustojimų skaičius;</text:p>
      <text:p text:style-name="P344"><text:span text:style-name="T345">5.4</text:span><text:span text:style-name="T346">. kėlimo aukštis (m).</text:span></text:p>
      <text:p text:style-name="P347">6.<text:s/><text:span text:style-name="T348">Variklinės pavaros keltuvai žmonėms ir kroviniams<text:s/></text:span><text:span text:style-name="T349">kelti</text:span><text:s/><text:span text:style-name="T350">(KK):</text:span></text:p>
      <text:p text:style-name="P351">6.1. keliamoji galia (kg);</text:p>
      <text:p text:style-name="P352">6.2. kėlimo aukštis (m);</text:p>
      <text:p text:style-name="P353">6.3. greitis (m/s);</text:p>
      <text:p text:style-name="P354">6.4. sustojimų skaičius.</text:p>
      <text:p text:style-name="P355">7.<text:s/><text:span text:style-name="T356">Lynų keliai<text:s/></text:span>(<text:span text:style-name="T357">LK</text:span>):</text:p>
      <text:p text:style-name="P358">7.1. judėjimo greitis (m/s);</text:p>
      <text:p text:style-name="P359">7.2. vilktuvų/vežtuvų skaičius;</text:p>
      <text:p text:style-name="P360">7.3. ilgis (m):</text:p>
      <text:p text:style-name="P361">7.4. traukos<text:s/>jėga (kN).</text:p>
      <text:p text:style-name="P362">8.<text:s/><text:span text:style-name="T363">Eskalatoriai<text:s/></text:span><text:span text:style-name="T364">ir judamieji keliai (ES):</text:span></text:p>
      <text:p text:style-name="P365">8.1. pervežamų keleivių skaičius (asmenų/h);</text:p>
      <text:p text:style-name="P366">8.2. greitis (m/s).</text:p>
      <text:p text:style-name="P367"><text:span text:style-name="T368">9</text:span><text:span text:style-name="T369">.</text:span><text:s/><text:span text:style-name="T370">Kėlimo įrenginiai<text:s/></text:span>(<text:span text:style-name="T371">KR</text:span>):</text:p>
      <text:p text:style-name="P372">9.1. keliamoji galia (kg).</text:p>
      <text:p text:style-name="P373">10.<text:s/><text:span text:style-name="T374">Variklinės pavaros</text:span><text:s/>p<text:span text:style-name="T375">ramoginiai įrenginiai (AT)</text:span>:</text:p>
      <text:p text:style-name="P376">10.1. didžiausias pagreitis (m/s<text:span text:style-name="T377">2</text:span>);</text:p>
      <text:p text:style-name="P378">10.2. keleivių vietų skaičius.</text:p>
      <text:p text:style-name="P379"/>
      <text:p text:style-name="P380">11.<text:s/><text:span text:style-name="T381">Degiąsias dujas naudojantys pramoniniai įrenginiai</text:span><text:s/>(<text:span text:style-name="T382">DD</text:span>):</text:p>
      <text:p text:style-name="P383">11.1. galia (kW).</text:p>
      <text:p text:style-name="P384"/>
      <text:p text:style-name="P385"/>
      <text:p text:style-name="P386">__________________________________</text:p>
      <text:p text:style-name="P387">Priedo pakeitimai:</text:p>
      <text:p text:style-name="P388"><text:span text:style-name="T389">Nr.<text:s/></text:span><text:a xlink:href="https://www.e-tar.lt/portal/legalAct.html?documentId=d3f2d650854b11eab005936df725feed" office:target-frame-name="_top" xlink:show="replace"><text:span text:style-name="T390">EV-108</text:span></text:a><text:span text:style-name="T391">, 2020-04-23, paskelbta TAR 2020-04-23, i. k. 2020-08515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inė darbo inspekcija prie Socialinės apsaugos ir darbo ministerijos, Įs</text:span><text:span text:style-name="T401">akymas</text:span></text:p>
      <text:p text:style-name="P402"><text:span text:style-name="T403">Nr.<text:s/></text:span><text:a xlink:href="https://www.e-tar.lt/portal/legalAct.html?documentId=TAR.E92360FA6529" office:target-frame-name="_top" xlink:show="replace"><text:span text:style-name="T404">V-266</text:span></text:a><text:span text:style-name="T405">, 2009-09-02, Žin., 2009, Nr. 106-4464 (2009-09-05), i. k. 1092231ISAK000V-266</text:span></text:p>
      <text:p text:style-name="P406"><text:span text:style-name="T407">Dėl Lietuvos Respublikos vyriausiojo valstybinio darbo inspektoriaus 2006 m. ru</text:span><text:span text:style-name="T408">gpjūčio 1 d. įsakymo Nr.1-178 "Dėl Registruojamų potencialiai pavojingų įrenginių valstybės registre, nurodant jų parametrus, sąrašo-klasifikatoriaus patvirtinimo" pakeitimo</text:span></text:p>
      <text:p text:style-name="P409"/>
      <text:p text:style-name="P410"><text:span text:style-name="T411">2.</text:span></text:p>
      <text:p text:style-name="P412"><text:span text:style-name="T413">Lietuvos Respublikos valstybinė darbo inspekcija prie Socialinės apsaugos ir d</text:span><text:span text:style-name="T414">arbo ministerijos, Įsakymas</text:span></text:p>
      <text:p text:style-name="P415"><text:span text:style-name="T416">Nr.<text:s/></text:span><text:a xlink:href="https://www.e-tar.lt/portal/legalAct.html?documentId=9dc06030c67211e583a295d9366c7ab3" office:target-frame-name="_top" xlink:show="replace"><text:span text:style-name="T417">EV-29</text:span></text:a><text:span text:style-name="T418">, 2016-01-28, paskelbta TAR 2016-01-29, i. k. 2016-01808</text:span></text:p>
      <text:p text:style-name="P419"><text:span text:style-name="T420">dėl Lietuvos Respublikos vyriausiojo valstybinio darbo inspektor</text:span><text:span text:style-name="T421">iaus 2006 m. rugpjūčio 1 d. įsakymo NR.1-178 Dėl registruojamų potencialiai pavojingų įrenginių valstybės registre, nurodant jų parametrus, sąrašo-klasifikatoriaus patvirtinimo pakeitimo</text:span></text:p>
      <text:p text:style-name="P422"/>
      <text:p text:style-name="P423"><text:span text:style-name="T424">3.</text:span></text:p>
      <text:p text:style-name="P425"><text:span text:style-name="T426">Lietuvos Respublikos valstybinė darbo inspekcija prie Socialinės<text:s/></text:span><text:span text:style-name="T427">apsaugos ir darbo ministerijos, Įsakymas</text:span></text:p>
      <text:p text:style-name="P428"><text:span text:style-name="T429">Nr.<text:s/></text:span><text:a xlink:href="https://www.e-tar.lt/portal/legalAct.html?documentId=d3f2d650854b11eab005936df725feed" office:target-frame-name="_top" xlink:show="replace"><text:span text:style-name="T430">EV-108</text:span></text:a><text:span text:style-name="T431">, 2020-04-23, paskelbta TAR 2020-04-23, i. k. 2020-08515</text:span></text:p>
      <text:p text:style-name="P432"><text:span text:style-name="T433">Dėl Lietuvos Respublikos vyriausiojo valstybinio d</text:span><text:span text:style-name="T434">arbo inspektoriaus 2006 m. rugpjūčio 1 d. įsakymo Nr. 1-178 "Dėl registruojamų potencialiai pavojingų įrenginių valstybės registre, nurodant jų parametrus, sąrašo-klasifikatoriaus patvirtinimo" pakeitimo</text:span></text:p>
      <text:p text:style-name="P435"/>
      <text:p text:style-name="P436"><text:span text:style-name="T437">4.</text:span></text:p>
      <text:p text:style-name="P438"><text:span text:style-name="T439">Lietuvos Respublikos valstybinė darbo inspekcija</text:span><text:span text:style-name="T440"><text:s/>prie Socialinės apsaugos ir darbo ministerijos, Įsakymas</text:span></text:p>
      <text:p text:style-name="P441"><text:span text:style-name="T442">Nr.<text:s/></text:span><text:a xlink:href="https://www.e-tar.lt/portal/legalAct.html?documentId=9376e5508a9e11eab005936df725feed" office:target-frame-name="_top" xlink:show="replace"><text:span text:style-name="T443">EV-115</text:span></text:a><text:span text:style-name="T444">, 2020-04-30, paskelbta TAR 2020-04-30, i. k. 2020-09123</text:span></text:p>
      <text:p text:style-name="P445"><text:span text:style-name="T446">Dėl Lietuvos Respublikos<text:s/></text:span><text:span text:style-name="T447">vyriausiojo valstybinio darbo inspektoriaus 2006 m. rugpjūčio 1 d. įsakymo Nr. 1-178 „Dėl Registruojamų potencialiai pavojingų įrenginių valstybės registre, nurodant jų parametrus, sąrašo-klasifikatoriaus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" style:parent-style-name="Header" style:family="paragraph">
      <style:paragraph-properties fo:text-align="center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284"><text:page-number text:fixed="false">2</text:page-number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user</dc:creator>
    <meta:creation-date>2020-05-04T10:49:00Z</meta:creation-date>
    <dc:date>2020-05-04T10:49:00Z</dc:date>
    <meta:template xlink:href="Normal.dotm" xlink:type="simple"/>
    <meta:editing-cycles>2</meta:editing-cycles>
    <meta:editing-duration>PT0S</meta:editing-duration>
    <meta:document-statistic meta:page-count="6" meta:paragraph-count="107" meta:word-count="1453" meta:character-count="11389" meta:row-count="313" meta:non-whitespace-character-count="10043"/>
  </office:meta>
</office:document-meta>
</file>