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118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fo:background-color="#FFFFFF" style:language-asian="lt" style:country-asian="LT"/>
    </style:style>
    <style:style style:name="T502" style:parent-style-name="DefaultParagraphFont" style:family="text">
      <style:text-properties style:font-size-complex="12pt" fo:background-color="#FFFFFF"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color="#000000"/>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office:automatic-styles>
  <office:body>
    <office:text text:use-soft-page-breaks="true">
      <text:p text:style-name="P1"><text:span text:style-name="T4">Suvestinė redakcija nuo 2015-12-16 iki 2022-05-24</text:span></text:p>
      <text:p text:style-name="P5"/>
      <text:p text:style-name="P6"><text:span text:style-name="T7">Įsakymas paskelbtas: Žin. 2012, Nr.<text:s/></text:span><text:a xlink:href="https://www.e-tar.lt/portal/legalAct.html?documentId=TAR.5AF8F8B90F86" office:target-frame-name="_top" xlink:show="replace"><text:span text:style-name="T8">91-4750</text:span></text:a><text:span text:style-name="T9">, i. k. 1122210ISAK0003-501</text:span></text:p>
      <text:p text:style-name="P10"/>
      <text:p text:style-name="P11"><text:span text:style-name="T12"/><text:span text:style-name="T13">LIETUVOS RESPUBLIKOS SUSISIEKIMO MINISTRO</text:span></text:p>
      <text:p text:style-name="P14">Į S A K Y M A S</text:p>
      <text:p text:style-name="P15"/>
      <text:p text:style-name="P16">DĖL MOKYMO ĮSTAIGŲ, RENGIANČIŲ VIDAUS VANDENŲ TRANSPORTO SPECIALISTUS IR MOTORINIŲ PRAMOGINIŲ LAIVŲ LAIVAVEDŽIUS, AKREDITAVIMO NUOSTATŲ PATVIRTINIMO</text:p>
      <text:p text:style-name="P17"/>
      <text:p text:style-name="P18">2012 m. liepos 27 d. Nr. 3-501</text:p>
      <text:p text:style-name="P19">Vilnius</text:p>
      <text:p text:style-name="P20"/>
      <text:p text:style-name="P21"><text:span text:style-name="T22">Vadovaudamasis Lietuvos Respublikos vidaus vandenų transporto kodekso 18 straipsnio 3 dalimi ir įgyvendindamas Jungtinių Tautų Europos ekonominės komisijos Vidaus transporto komiteto 1998 m. spalio 16 d. rezoliuciją Nr. 40:</text:span><text:s/></text:p>
      <text:p text:style-name="P23">Preambulės pakeitimai:</text:p>
      <text:p text:style-name="P24"><text:span text:style-name="T25">Nr.<text:s/></text:span><text:a xlink:href="https://www.e-tar.lt/portal/legalAct.html?documentId=4d6315e0a33d11e58fd1fc0b9bba68a7" office:target-frame-name="_top" xlink:show="replace"><text:span text:style-name="T26">3-503(1.5 E)</text:span></text:a><text:span text:style-name="T27">, 2015-12-15, paskelbta TAR 2015-12-15, i. k. 2015-19815</text:span></text:p>
      <text:p text:style-name="Normal"/>
      <text:p text:style-name="P28"><text:span text:style-name="T29">1</text:span><text:span text:style-name="T30">. T v i r t i n<text:s/></text:span><text:span text:style-name="T31">u<text:s/></text:span><text:span text:style-name="T32">Mokymo įstaigų, rengiančių vidaus vandenų</text:span><text:span text:style-name="T33"><text:s/>transporto specialistus ir motorinių pramoginių laivų laivavedžius, akreditavimo nuostatus (pridedama).</text:span></text:p>
      <text:p text:style-name="P34"><text:span text:style-name="T35">2</text:span><text:span text:style-name="T36">. N u s t a t a u, kad mokymo įstaigoms Susisiekimo ministerijos ir Lietuvos saugios laivybos administracijos išduoti akreditavimo liudijimai, sut</text:span><text:span text:style-name="T37">eikiantys mokymo įstaigoms teisę rengti vidaus vandenų transporto specialistus ir motorinių pramoginių laivų laivavedžius, galioja iki juose nurodytos galiojimo datos.</text:span></text:p>
      <text:p text:style-name="P38"/>
      <text:p text:style-name="P39"/>
      <text:p text:style-name="P40"/>
      <text:p text:style-name="P41"><text:span text:style-name="T42">Susisiekimo ministras</text:span><text:span text:style-name="T43"><text:tab/>Eligijus Masiulis</text:span></text:p>
      <text:soft-page-break/>
      <text:p text:style-name="P44"><text:span text:style-name="T45">PATVIRTINTA</text:span></text:p>
      <text:p text:style-name="P46">Lietuvos Respublikos susisiekimo ministro<text:s/></text:p>
      <text:p text:style-name="P47">2012 m. liepos 27 d. įsakymu Nr. 3-501</text:p>
      <text:p text:style-name="P48"/>
      <text:p text:style-name="P49"><text:span text:style-name="T50">MOKYMO ĮSTAIGŲ, RENGIANČIŲ VIDAUS VANDENŲ TRANSPORTO SPECIALISTUS IR MOTORINIŲ PRAMOGINIŲ LAIVŲ LAIVAVEDŽIUS, AKREDITAVIMO NUOSTATAI</text:span></text:p>
      <text:p text:style-name="P51"/>
      <text:p text:style-name="P52"><text:span text:style-name="T53">I</text:span><text:span text:style-name="T54">.<text:s/></text:span><text:span text:style-name="T55">SKYRIUS<text:s/></text:span><text:span text:style-name="T56"><text:line-break/>BENDROSIOS NUOSTATOS<text:s/></text:span></text:p>
      <text:p text:style-name="P57"/>
      <text:p text:style-name="P58">Pakeistas skyriaus pavadinimas:</text:p>
      <text:p text:style-name="P59"><text:span text:style-name="T60">Nr.<text:s/></text:span><text:a xlink:href="https://www.e-tar.lt/portal/legalAct.html?documentId=4d6315e0a33d11e58fd1fc0b9bba68a7" office:target-frame-name="_top" xlink:show="replace"><text:span text:style-name="T61">3-503(1.5 E)</text:span></text:a><text:span text:style-name="T62">, 2015-12-15, paskelbta TAR 2015-12-15, i. k. 2015-19815</text:span></text:p>
      <text:p text:style-name="Normal"/>
      <text:p text:style-name="P63"><text:span text:style-name="T64">1</text:span><text:span text:style-name="T65">. Mokymo įstaigų, rengiančių vidaus vandenų tra</text:span><text:span text:style-name="T66">nsporto specialistus ir motorinių pramoginių laivų laivavedžius, akreditavimo nuostatai (toliau – nuostatai) nustato reikalavimus Lietuvos Respublikoje, Europos Sąjungoje ar Europos ekonominėje erdvėje įregistruotoms mokymo įstaigoms, įmonėms, organizacijo</text:span><text:span text:style-name="T67">ms ir jų filialams Lietuvos Respublikoje (toliau – mokymo įstaigos), rengiančioms vidaus vandenų transporto specialistus (toliau – specialistai) ir (ar) motorinių pramoginių laivų laivavedžius (toliau – laivavedžiai), šių mokymo įstaigų akreditavimo, atsis</text:span><text:span text:style-name="T68">akymo akredituoti, akreditavimo galiojimo sustabdymo, akreditavimo galiojimo sustabdymo panaikinimo ir akreditavimo panaikinimo tvarką ir akreditavimą atliekančios įgaliotos institucijos teises.</text:span></text:p>
      <text:p text:style-name="P69"><text:span text:style-name="T70">2</text:span><text:span text:style-name="T71">. Šiuose nuostatuose vartojama sąvoka –<text:s/></text:span><text:span text:style-name="T72">akreditavimas</text:span><text:span text:style-name="T73"><text:s/>– procedūra, kurios metu įgaliota institucija pripažįsta, kad mokymo įstaiga kompetentinga rengti tam tikros kvalifikacijos specialistus ir laivavedžius.</text:span></text:p>
      <text:p text:style-name="P74"/>
      <text:p text:style-name="P75"><text:span text:style-name="T76">II</text:span><text:span text:style-name="T77">.<text:s/></text:span><text:span text:style-name="T78">SKYRIUS<text:s/></text:span><text:span text:style-name="T79"><text:line-break/>AKREDITAVIMĄ VYKDANTI INSTITUCIJA IR JOS ĮGALIOJIMAI<text:s/></text:span></text:p>
      <text:p text:style-name="P80"/>
      <text:p text:style-name="P81">Pakeistas skyriaus pavadinimas:</text:p>
      <text:p text:style-name="P82"><text:span text:style-name="T83">Nr.<text:s/></text:span><text:a xlink:href="https://www.e-tar.lt/portal/legalAct.html?documentId=4d6315e0a33d11e58fd1fc0b9bba68a7" office:target-frame-name="_top" xlink:show="replace"><text:span text:style-name="T84">3-503(1.5 E)</text:span></text:a><text:span text:style-name="T85">, 2015-12-15, paskelbta TAR 2015-12-15, i. k. 2015-19815</text:span></text:p>
      <text:p text:style-name="Normal"/>
      <text:p text:style-name="P86"><text:span text:style-name="T87">3</text:span><text:span text:style-name="T88">. Mokymo įstaigų akreditavimą, suteikiantį teisę mokyti asmenis teorijos<text:s/></text:span><text:span text:style-name="T89">ir praktikos, būtinos specialisto laipsnio diplomui ir diplomo patvirtinimui ar kvalifikacijos liudijimui bei laivavedžio kvalifikacijos liudijimui ar laivavedžio tarptautiniam kvalifikacijos liudijimui gauti, vykdo įgaliota institucija – Lietuvos saugios<text:s/></text:span><text:span text:style-name="T90">laivybos administracija (toliau – Administracija).</text:span></text:p>
      <text:p text:style-name="P91"><text:span text:style-name="T92">4</text:span><text:span text:style-name="T93">. Administracija turi teisę:</text:span></text:p>
      <text:p text:style-name="P94"><text:span text:style-name="T95">4.1</text:span><text:span text:style-name="T96">. akredituoti mokymo įstaigą arba naują mokymo programą ir įtraukti į akredituotų mokymo įstaigų sąrašą;</text:span></text:p>
      <text:p text:style-name="P97"><text:span text:style-name="T98">4.2</text:span><text:span text:style-name="T99">. atsisakyti akredituoti mokymo įstaigą arba naują mok</text:span><text:span text:style-name="T100">ymo programą;</text:span></text:p>
      <text:p text:style-name="P101"><text:span text:style-name="T102">4.3</text:span><text:span text:style-name="T103">. sustabdyti mokymo įstaigos akreditavimo galiojimą ir (ar) panaikinti jo galiojimo sustabdymą;</text:span></text:p>
      <text:p text:style-name="P104"><text:span text:style-name="T105">4.4</text:span><text:span text:style-name="T106">. sustabdyti mokymo programos vykdymą, panaikinti mokymo programos vykdymo sustabdymą arba panaikinti mokymo programą;</text:span></text:p>
      <text:p text:style-name="P107"><text:span text:style-name="T108">4.5</text:span><text:span text:style-name="T109">.<text:s/></text:span><text:span text:style-name="T110">panaikinti mokymo įstaigos akreditavimo galiojimą;</text:span></text:p>
      <text:p text:style-name="P111"><text:span text:style-name="T112">4.6</text:span><text:span text:style-name="T113">. vykdyti akredituotų mokymo įstaigų veiklos priežiūrą;</text:span></text:p>
      <text:p text:style-name="P114"><text:span text:style-name="T115">4.7</text:span><text:span text:style-name="T116">. vadovaudamasi šiais nuostatais, priimti kitus sprendimus.</text:span></text:p>
      <text:p text:style-name="P117"><text:span text:style-name="T118">5</text:span><text:span text:style-name="T119">. Administracija tvarko akredituotų mokymo įstaigų sąrašą,<text:s/></text:span><text:span text:style-name="T120">nurodydama:</text:span></text:p>
      <text:p text:style-name="P121"><text:span text:style-name="T122">5.1</text:span><text:span text:style-name="T123">. įrašo numerį;</text:span></text:p>
      <text:p text:style-name="P124"><text:span text:style-name="T125">5.2</text:span><text:span text:style-name="T126">. mokymo įstaigos pavadinimą, įmonės kodą ir adresą;</text:span></text:p>
      <text:p text:style-name="P127"><text:span text:style-name="T128">5.3</text:span><text:span text:style-name="T129">. mokymo programos pavadinimą;</text:span></text:p>
      <text:p text:style-name="P130"><text:span text:style-name="T131">5.4</text:span><text:span text:style-name="T132">. mokymo įstaigos ar mokymo programos akreditavimo datą, mokymo įstaigos akreditavimo galiojimo ar mokymo programos vy</text:span><text:span text:style-name="T133">kdymo sustabdymo datą, mokymo įstaigos akreditavimo ar mokymo programos vykdymo galiojimo sustabdymo panaikinimo datą ar mokymo įstaigos akreditavimo galiojimo ar mokymo programos panaikinimo datą.</text:span></text:p>
      <text:p text:style-name="P134"/>
      <text:p text:style-name="P135"><text:span text:style-name="T136">III</text:span><text:span text:style-name="T137">.<text:s/></text:span><text:span text:style-name="T138">SKYRIUS<text:s/></text:span><text:span text:style-name="T139"><text:line-break/>REIKALAVIMAI MOKYMO ĮSTAIGOMS<text:s/></text:span></text:p>
      <text:p text:style-name="P140"/>
      <text:p text:style-name="P141">Pakeistas skyriaus pavadinimas:</text:p>
      <text:p text:style-name="P142"><text:span text:style-name="T143">Nr.<text:s/></text:span><text:a xlink:href="https://www.e-tar.lt/portal/legalAct.html?documentId=4d6315e0a33d11e58fd1fc0b9bba68a7" office:target-frame-name="_top" xlink:show="replace"><text:span text:style-name="T144">3-503(1.5 E)</text:span></text:a><text:span text:style-name="T145">, 2015-12-15, paskelbta TAR 2015-12-15, i. k. 2015-19815</text:span></text:p>
      <text:p text:style-name="Normal"/>
      <text:p text:style-name="P146"><text:span text:style-name="T147">6</text:span><text:span text:style-name="T148">. Mokymo įstaiga, prieš pateikdama Administracijai</text:span><text:span text:style-name="T149"><text:s/>prašymą dėl akreditavimo, turi atitikti šiuos reikalavimus:</text:span></text:p>
      <text:p text:style-name="P150"><text:span text:style-name="T151">6.1</text:span><text:span text:style-name="T152">. Turėti teorinio ir praktinio mokymo programas, kuriose turi būti nurodyta:</text:span></text:p>
      <text:p text:style-name="P153"><text:span text:style-name="T154">6.1.1</text:span><text:span text:style-name="T155">. mokymo programos pavadinimas;</text:span></text:p>
      <text:p text:style-name="P156"><text:span text:style-name="T157">6.1.2</text:span><text:span text:style-name="T158">. mokymo tikslai ir uždaviniai;</text:span></text:p>
      <text:p text:style-name="P159"><text:span text:style-name="T160">6.1.3</text:span><text:span text:style-name="T161">. mokymo programos<text:s/></text:span><text:span text:style-name="T162">anotacija;</text:span></text:p>
      <text:p text:style-name="P163"><text:span text:style-name="T164">6.1.4</text:span><text:span text:style-name="T165">. mokymo metodai;</text:span></text:p>
      <text:p text:style-name="P166"><text:span text:style-name="T167">6.1.5</text:span><text:span text:style-name="T168">. detali mokymo trukmė, išskiriant atskirų disciplinų ar modulių mokymo trukmę, teorinius ir praktinius užsiėmimus;</text:span></text:p>
      <text:p text:style-name="P169"><text:span text:style-name="T170">6.1.6</text:span><text:span text:style-name="T171">. pagrindinė literatūra;</text:span></text:p>
      <text:p text:style-name="P172"><text:span text:style-name="T173">6.1.7</text:span><text:span text:style-name="T174">. minimalūs reikalavimai asmenims, norintiems moky</text:span><text:span text:style-name="T175">tis pagal mokymo programą;</text:span></text:p>
      <text:p text:style-name="P176"><text:span text:style-name="T177">6.1.8</text:span><text:span text:style-name="T178">. koks dokumentas išduodamas, baigus mokymo programą;</text:span></text:p>
      <text:p text:style-name="P179"><text:span text:style-name="T180">6.1.9</text:span><text:span text:style-name="T181">. maksimalus asmenų skaičius grupėje;</text:span></text:p>
      <text:p text:style-name="P182"><text:span text:style-name="T183">6.1.10</text:span><text:span text:style-name="T184">. žinių ir praktinių įgūdžių vertinimo metodai ir kriterijai;</text:span></text:p>
      <text:p text:style-name="P185"><text:span text:style-name="T186">6.1.11</text:span><text:span text:style-name="T187">. mokymo programai būtinos mokymo<text:s/></text:span><text:span text:style-name="T188">priemonės, atitinkančios Europos Sąjungos ir<text:s/></text:span><text:soft-page-break/><text:span text:style-name="T189">Lietuvos Respublikos teisės aktų bei tarptautinių konvencijų reikalavimus (treniruoklių ir kitų mokymui bei vertinimui naudojamų priemonių ar įrangos aprašymas);</text:span></text:p>
      <text:p text:style-name="P190"><text:span text:style-name="T191">6.1.12</text:span><text:span text:style-name="T192">. reikalavimai mokymo programos mokytoj</text:span><text:span text:style-name="T193">ų ar laivo praktinio vairavimo instruktorių kvalifikacijai.</text:span></text:p>
      <text:p text:style-name="P194"><text:span text:style-name="T195">6.2</text:span><text:span text:style-name="T196">. Turėti nuolatinę mokymo klasę su reikalinga mokymo įranga.</text:span></text:p>
      <text:p text:style-name="P197"><text:span text:style-name="T198">6.3</text:span><text:span text:style-name="T199">. Jei mokymo procese naudojamas treniruoklis, užtikrinti, kad jis vykdytų laivo ar jo įrangos eksploatacinių savybių mo</text:span><text:span text:style-name="T200">deliavimą taip, kad būtų imituojamos mokymo tikslus atitinkančios realios fizinės sąlygos, įskaitant įrangos gedimus; turi galėti sukurti aplinką, imituojančią avarines, pavojingas ir kitas neįprastas darbo laive sąlygas. Turi veikti taip, kad besimokantis</text:span><text:span text:style-name="T201"><text:s/>asmuo įgautų reikiamų veiksmų įgūdžių. Treniruoklis turi būti sertifikuotas.</text:span></text:p>
      <text:p text:style-name="P202"><text:span text:style-name="T203">6.4</text:span><text:span text:style-name="T204">. Jei mokymo procese naudojamos mokomosios plaukiojimo priemonės, turi būti užtikrinta, kad jos atitiktų tą kategoriją, kurios specialistai ir (ar) laivavedžiai rengiami,<text:s/></text:span><text:span text:style-name="T205">kad būtų atlikta mokomųjų transporto priemonių kasmetinė techninė apžiūra pagal Susisiekimo ministerijos nustatytą tvarką.</text:span></text:p>
      <text:p text:style-name="P206"><text:span text:style-name="T207">6.5</text:span><text:span text:style-name="T208">. Mokymo klasėje matomoje vietoje turi būti pateikta informacija apie detalias mokymo programas, minimalaus amžiaus reikalavim</text:span><text:span text:style-name="T209">us, taip pat mokymo paslaugų kainas, darbo laiką, mokymo grupių mokymų laiką.</text:span></text:p>
      <text:p text:style-name="P210"><text:span text:style-name="T211">7</text:span><text:span text:style-name="T212">. Reikalavimai specialistų mokytojui:</text:span></text:p>
      <text:p text:style-name="P213"><text:span text:style-name="T214">7.1</text:span><text:span text:style-name="T215">. Visų grupių kapitonų, laivavedžių ir upeivių mokytojas privalo turėti aukštąjį, aukštesnįjį arba iki 1995 metų įgytą specialųj</text:span><text:span text:style-name="T216">į vidurinį vidaus vandenų ar jūrų laivybos išsilavinimą, B grupės vidaus vandenų transporto specialisto laipsnio diplomą ir diplomo patvirtinimą, kuris suteikia penktos grupės (1614 kW (2201 AG) ir galingesnio) laivo kapitono laipsnį ir ne mažesnį kaip dve</text:span><text:span text:style-name="T217">jų metų darbo jūrų laivuose stažą arba ne mažesnį kaip penkerių metų darbo vidaus vandenų laivuose stažą.</text:span></text:p>
      <text:p text:style-name="P218"><text:span text:style-name="T219">7.2</text:span><text:span text:style-name="T220">. Mechanikų ir motoristų mokytojas privalo turėti aukštąjį, aukštesnįjį arba iki 1995 metų<text:s/></text:span><text:soft-page-break/><text:span text:style-name="T221">įgytą specialųjį vidurinį vidaus vandenų ar jūrų<text:s/></text:span><text:span text:style-name="T222">laivų mechanikų išsilavinimą, B grupės vidaus vandenų transporto specialisto laipsnio diplomą ir diplomo patvirtinimą, kuris suteikia penktos grupės (1614 kW (2201 AG) ir galingesnio) laivo mechaniko laipsnį, arba turėti ne žemesnį kaip laivų, kurių varikl</text:span><text:span text:style-name="T223">ių galia 750 kW ir daugiau, bet mažiau negu 3000 kW, jūrinio laipsnio diplomą, antrojo mechaniko laipsnį ir ne mažesnį kaip dvejų metų darbo jūrų laivuose stažą arba ne mažesnį kaip penkerių metų darbo vidaus vandenų laivuose stažą.</text:span></text:p>
      <text:p text:style-name="P224"><text:span text:style-name="T225">7.3</text:span><text:span text:style-name="T226">. Elektrikų ir e</text:span><text:span text:style-name="T227">lektromechanikų mokytojas privalo turėti aukštąjį, aukštesnįjį arba iki 1995 metų įgytą specialųjį vidurinį vidaus vandenų ar jūrų laivų elektrikų ar elektromechanikų išsilavinimą, B grupės vidaus vandenų transporto specialisto laipsnio diplomą ir diplomo<text:s/></text:span><text:span text:style-name="T228">patvirtinimą, kuris suteikia elektromechaniko kvalifikaciją, arba turėti jūrinio laipsnio elektromechaniko diplomą ir ne mažesnį kaip dvejų metų darbo jūrų laivuose stažą arba ne mažesnį kaip penkerių metų darbo vidaus vandenų laivuose stažą.</text:span></text:p>
      <text:p text:style-name="P229"><text:span text:style-name="T230">8</text:span><text:span text:style-name="T231">. Reik</text:span><text:span text:style-name="T232">alavimai laivavedžių mokytojui ir laivo praktinio vairavimo instruktoriui:</text:span></text:p>
      <text:p text:style-name="P233"><text:span text:style-name="T234">8.1</text:span><text:span text:style-name="T235">. Teorijos mokytojas privalo turėti ne mažesnį kaip aukštesnįjį jūrų ar vidaus vandenų laivų laivavedžio išsilavinimą ir ne mažesnį kaip dvejų metų darbo jūrų laivuose stažą ar</text:span><text:span text:style-name="T236">ba ne mažesnį kaip penkerių metų darbo vidaus vandenų laivuose stažą.</text:span></text:p>
      <text:p text:style-name="P237"><text:span text:style-name="T238">8.2</text:span><text:span text:style-name="T239">. Laivo praktinio vairavimo instruktorius privalo turėti ne žemesnio kaip motorinio pramoginio laivo laivavedžio tarptautinį kvalifikacijos liudijimą, suteikiantį teisę visuose va</text:span><text:span text:style-name="T240">ndenyse valdyti motorinius pramoginius laivus be variklio galios apribojimų.</text:span></text:p>
      <text:p text:style-name="P241"/>
      <text:p text:style-name="P242"><text:span text:style-name="T243">IV</text:span><text:span text:style-name="T244">.<text:s/></text:span><text:span text:style-name="T245">SKYRIUS<text:s/></text:span><text:span text:style-name="T246"><text:line-break/>MOKYMO ĮSTAIGŲ IR MOKYMO PROGRAMŲ AKREDITAVIMO TVARKA<text:s/></text:span></text:p>
      <text:p text:style-name="P247"/>
      <text:p text:style-name="P248">Pakeistas skyriaus pavadinimas:</text:p>
      <text:p text:style-name="P249"><text:span text:style-name="T250">Nr.<text:s/></text:span><text:a xlink:href="https://www.e-tar.lt/portal/legalAct.html?documentId=4d6315e0a33d11e58fd1fc0b9bba68a7" office:target-frame-name="_top" xlink:show="replace"><text:span text:style-name="T251">3-503(1.5 E)</text:span></text:a><text:span text:style-name="T252">, 2015-12-15, paskelbta TAR 2015-12-15, i. k. 2015-19815</text:span></text:p>
      <text:p text:style-name="Normal"/>
      <text:p text:style-name="P253"><text:span text:style-name="T254">9</text:span><text:span text:style-name="T255">. Mokymo įstaiga, siekianti būti akredituota ar akredituoti naują mokymo programą, Administracijai tiesiogiai, registruotuoju laišku ar elektroninėm</text:span><text:span text:style-name="T256">is priemonėmis (tiesiogiai kreipdamasi į Administraciją ar Paslaugų ir gaminių kontaktinį centrą) pateikia:</text:span></text:p>
      <text:p text:style-name="P257"><text:span text:style-name="T258">9.1</text:span><text:span text:style-name="T259">. prašymą, kuriame turi būti nurodyta:</text:span></text:p>
      <text:p text:style-name="P260"><text:span text:style-name="T261">9.1.1</text:span><text:span text:style-name="T262">. mokymo įstaigos pavadinimas, įmonės kodas, adresas, telefono ir fakso (jeigu yra) numeris, el.<text:s/></text:span><text:span text:style-name="T263">paštas;</text:span></text:p>
      <text:p text:style-name="P264"><text:span text:style-name="T265">9.1.2</text:span><text:span text:style-name="T266">. mokymo programų pavadinimai ir jas atitinkantys specialistų kvalifikacijos laipsniai ar laivavedžių kompetencija;</text:span></text:p>
      <text:p text:style-name="P267"><text:span text:style-name="T268">9.1.3</text:span><text:span text:style-name="T269">. mokymo klasės adresas;</text:span></text:p>
      <text:p text:style-name="P270"><text:span text:style-name="T271">9.2</text:span><text:span text:style-name="T272">. mokymo programas;</text:span></text:p>
      <text:p text:style-name="P273"><text:span text:style-name="T274">9.3</text:span><text:span text:style-name="T275">. mokytojų ir laivo praktinio vairavimo instruktorių<text:s/></text:span><text:span text:style-name="T276">sąrašą, kuriame nurodoma jų kvalifikacija, gyvenimo aprašymas ir darbo jūrų arba vidaus vandenų transporte stažas;</text:span></text:p>
      <text:p text:style-name="P277"><text:span text:style-name="T278">9.4</text:span><text:span text:style-name="T279">. treniruoklių, mokymo procese naudojamų vidaus vandenų ir motorinių pramoginių laivų sąrašą bei jų registravimo ir techninės apžiūros</text:span><text:span text:style-name="T280"><text:s/>dokumentų kopijas;</text:span></text:p>
      <text:p text:style-name="P281"><text:span text:style-name="T282">9.5</text:span><text:span text:style-name="T283">. turimos mokymo literatūros sąrašą.</text:span></text:p>
      <text:p text:style-name="P284"><text:span text:style-name="T285">10</text:span><text:span text:style-name="T286">. Sprendimas akredituoti mokymo įstaigą ar mokymo programą arba motyvuotas atsisakymas tai daryti pateikiamas per 30 darbo dienų nuo mokymo įstaigos prašymo gavimo.</text:span></text:p>
      <text:p text:style-name="P287"><text:span text:style-name="T288">11</text:span><text:span text:style-name="T289">. Administrac</text:span><text:span text:style-name="T290">ija per 7 darbo dienas patikrina mokymo įstaigos pateiktus dokumentus. Administracija, nustačiusi, kad pateikti dokumentai neatitinka nustatytų reikalavimų, pateikti ne visi reikiami dokumentai, dokumentuose yra klaidingų ir (ar) netikslių duomenų, nustato</text:span><text:span text:style-name="T291"><text:s/>5 darbo dienų terminą trūkumams pašalinti. Laikas, per kurį mokymo įstaiga pateikia trūkstamus dokumentus ir (ar) duomenis, į sprendimo dėl mokymo įstaigos ar mokymo programos akreditavimo priėmimo laiką neįskaitomas.</text:span></text:p>
      <text:p text:style-name="P292"><text:span text:style-name="T293">12</text:span><text:span text:style-name="T294">. Ne vėliau kaip per 10 darbo d</text:span><text:span text:style-name="T295">ienų nuo šių nuostatų 9 punkte nurodytų dokumentų ir duomenų gavimo Administracijos nustatyta tvarka sudaroma Akreditavimo komisija, kuri per 15<text:s/></text:span><text:soft-page-break/><text:span text:style-name="T296">darbo dienų nuo šios komisijos sudarymo patikrina konkrečios mokymo įstaigos pasiruošimą rengti atitinkamos kat</text:span><text:span text:style-name="T297">egorijos specialistus ir laivavedžius. Remdamasi patikrinimo rezultatais, Akreditavimo komisija surašo aktą, kurį pateikia Administracijos direktoriui, teikdama pasiūlymus dėl mokymo įstaigos ar mokymo programos akreditavimo.</text:span></text:p>
      <text:p text:style-name="P298"><text:span text:style-name="T299">13</text:span><text:span text:style-name="T300">. Jeigu Akreditavimo kom</text:span><text:span text:style-name="T301">isijos patikrinimo rezultatai teigiami, Administracija akredituoja mokymo įstaigą arba mokymo programą ir mokymo įstaiga arba mokymo programa įtraukiama į akredituotų mokymo įstaigų sąrašą ir apie tai per 5 darbo dienas informuojama mokymo įstaiga.</text:span></text:p>
      <text:p text:style-name="P302"><text:span text:style-name="T303">14</text:span><text:span text:style-name="T304">.</text:span><text:span text:style-name="T305"><text:s/>Mokymo įstaiga arba mokymo programa laikomi akredituotais nuo įtraukimo į akredituotų mokymo įstaigų sąrašą dienos.</text:span></text:p>
      <text:p text:style-name="P306"><text:span text:style-name="T307">15</text:span><text:span text:style-name="T308">. Pasikeitus mokymo įstaigos pavadinimui, adresui, telefono ar fakso numeriui, teisinei formai, kodui, mokymo įstaiga privalo pateikt</text:span><text:span text:style-name="T309">i Administracijai tiesiogiai, registruotuoju laišku ar elektroninėmis priemonėmis (tiesiogiai kreipdamasi į Administraciją ar Paslaugų ir gaminių kontaktinį centrą) prašymą, nurodydama jame naujus duomenis. Administracija per 10 darbo dienų nuo prašymo gav</text:span><text:span text:style-name="T310">imo jį išnagrinėja ir pakeičia duomenis akredituotų mokymo įstaigų sąraše.</text:span></text:p>
      <text:p text:style-name="P311"><text:span text:style-name="T312">16</text:span><text:span text:style-name="T313">. Mokymo įstaiga, siekianti pakeisti mokymo klasę, pakeisti ar naudoti dar vieną treniruoklį ar laivą, įdarbinti kitą mokytoją ar laivo praktinio vairavimo instruktorių, patei</text:span><text:span text:style-name="T314">kia Administracijai tiesiogiai, registruotuoju laišku ar elektroninėmis priemonėmis (tiesiogiai kreipdamasi į Administraciją ar Paslaugų ir gaminių kontaktinį centrą) prašymą ir atitinkamus dokumentus. Administracija per 10 darbo dienų nuo prašymo ir atiti</text:span><text:span text:style-name="T315">nkamų dokumentų gavimo jį išnagrinėja, priima sprendimą leisti arba atsisakyti leisti vykdyti prašyme nurodytus pakeitimus ir apie tai informuoja mokymo įstaigą.</text:span></text:p>
      <text:p text:style-name="P316"/>
      <text:p text:style-name="P317"><text:span text:style-name="T318">V</text:span><text:span text:style-name="T319">.<text:s/></text:span><text:span text:style-name="T320">SKYRIUS<text:s/></text:span><text:span text:style-name="T321"><text:line-break/>ATSISAKYMAS AKREDITUOTI MOKYMO ĮSTAIGĄ AR MOKYMO PROGRAMĄ<text:s/></text:span></text:p>
      <text:p text:style-name="P322"/>
      <text:soft-page-break/>
      <text:p text:style-name="P323">Pakeistas<text:s/>skyriaus pavadinimas:</text:p>
      <text:p text:style-name="P324"><text:span text:style-name="T325">Nr.<text:s/></text:span><text:a xlink:href="https://www.e-tar.lt/portal/legalAct.html?documentId=4d6315e0a33d11e58fd1fc0b9bba68a7" office:target-frame-name="_top" xlink:show="replace"><text:span text:style-name="T326">3-503(1.5 E)</text:span></text:a><text:span text:style-name="T327">, 2015-12-15, paskelbta TAR 2015-12-15, i. k. 2015-19815</text:span></text:p>
      <text:p text:style-name="Normal"/>
      <text:p text:style-name="P328"><text:span text:style-name="T329">17</text:span><text:span text:style-name="T330">. Mokymo įstaigą ar mokymo programą atsisakoma akredituoti</text:span><text:span text:style-name="T331">, kai:</text:span></text:p>
      <text:p text:style-name="P332"><text:span text:style-name="T333">17.1</text:span><text:span text:style-name="T334">. mokymo įstaiga neatitinka nuostatų 6–8 punktuose nustatytų reikalavimų;</text:span></text:p>
      <text:p text:style-name="P335"><text:span text:style-name="T336">17.2</text:span><text:span text:style-name="T337">. Administracija nenagrinėja prašymo ir jį grąžina akreditavimo siekiančiai mokymo įstaigai, nustatytu laiku nepatikslinusiai reikalaujamų duomenų ir (ar) dokume</text:span><text:span text:style-name="T338">ntų;</text:span></text:p>
      <text:p text:style-name="P339"><text:span text:style-name="T340">17.3</text:span><text:span text:style-name="T341">. Akreditavimo komisijos patikrinimo rezultatai neigiami.</text:span></text:p>
      <text:p text:style-name="P342"><text:span text:style-name="T343">18</text:span><text:span text:style-name="T344">. Priėmusi sprendimą atsisakyti akredituoti mokymo įstaigą ar naują mokymo programą, Administracija apie tai per 5 darbo dienas informuoja mokymo įstaigą, nurodydama atsisakymo<text:s/></text:span><text:span text:style-name="T345">akredituoti mokymo įstaigą ar mokymo programą priežastis.</text:span></text:p>
      <text:p text:style-name="P346"><text:span text:style-name="T347">19</text:span><text:span text:style-name="T348">. Jei mokymo įstaigą ar mokymo programą atsisakoma akredituoti, pakartotinai dėl to galima kreiptis šių nuostatų IV skyriaus nustatyta tvarka.</text:span></text:p>
      <text:p text:style-name="P349"/>
      <text:p text:style-name="P350"><text:span text:style-name="T351">VI</text:span><text:span text:style-name="T352">.<text:s/></text:span><text:span text:style-name="T353">SKYRIUS<text:s/></text:span><text:span text:style-name="T354"><text:line-break/>ĮSPĖJIMAS APIE GALIMĄ AKREDIT</text:span><text:span text:style-name="T355">AVIMO GALIOJIMO IR MOKYMO PROGRAMŲ VYKDYMO SUSTABDYMĄ, AKREDITAVIMO GALIOJIMO IR MOKYMO PROGRAMŲ VYKDYMO SUSTABDYMAS, SUSTABDYMO PANAIKINIMAS AR AKREDITAVIMO GALIOJIMO IR MOKYMO PROGRAMŲ PANAIKINIMAS<text:s/></text:span></text:p>
      <text:p text:style-name="P356"/>
      <text:p text:style-name="P357">Pakeistas skyriaus pavadinimas:</text:p>
      <text:p text:style-name="P358"><text:span text:style-name="T359">Nr.<text:s/></text:span><text:a xlink:href="https://www.e-tar.lt/portal/legalAct.html?documentId=4d6315e0a33d11e58fd1fc0b9bba68a7" office:target-frame-name="_top" xlink:show="replace"><text:span text:style-name="T360">3-503(1.5 E)</text:span></text:a><text:span text:style-name="T361">, 2015-12-15, paskelbta TAR 2015-12-15, i. k. 2015-19815</text:span></text:p>
      <text:p text:style-name="Normal"/>
      <text:p text:style-name="P362"><text:span text:style-name="T363">20</text:span><text:span text:style-name="T364">. Administracija, nustačiusi, kad mokymo įstaiga pažeidžia šių nuostatų reikalavimus i</text:span><text:span text:style-name="T365">r tai turi įtakos visam mokymo procesui, įspėja mokymo įstaigą apie galimą mokymo įstaigos ar<text:s/></text:span><text:soft-page-break/><text:span text:style-name="T366">akreditavimo galiojimo sustabdymą ir nustato ne trumpesnį kaip 15 darbo dienų nuo įspėjimo gavimo terminą, per kurį nustatyti pažeidimai turi būti pašalinti.</text:span></text:p>
      <text:p text:style-name="P367"><text:span text:style-name="T368">21</text:span><text:span text:style-name="T369">. Administracija, nustačiusi, kad šių nuostatų reikalavimų pažeidimai neturi įtakos visam mokymo procesui, o tik atskiroms mokymo programoms, įspėja mokymo įstaigą apie galimą mokymo programos vykdymo sustabdymą ir nustato ne trumpesnį kaip 15 darbo<text:s/></text:span><text:span text:style-name="T370">dienų nuo įspėjimo gavimo terminą, per kurį nustatyti pažeidimai turi būti pašalinti.</text:span></text:p>
      <text:p text:style-name="P371"><text:span text:style-name="T372">22</text:span><text:span text:style-name="T373">. Mokymo įstaiga, per nustatytą terminą pašalinusi visus pažeidimus, privalo apie tai pranešti Administracijai, pateikdama motyvuotą prašymą tiesiogiai, registruotu</text:span><text:span text:style-name="T374">oju laišku ar elektroninėmis priemonėmis (tiesiogiai kreipdamasi į Administraciją ar Paslaugų ir gaminių kontaktinį centrą), o Administracija – per 10 darbo dienų tai patikrinti.</text:span></text:p>
      <text:p text:style-name="P375"><text:span text:style-name="T376">23</text:span><text:span text:style-name="T377">. Jeigu mokymo įstaiga pašalina visus pažeidimus, Administracija panaik</text:span><text:span text:style-name="T378">ina įspėjimą apie galimą akreditavimo galiojimo ar mokymo programos vykdymo sustabdymą, apie tai per 5 darbo dienų informuodama mokymo įstaigą.</text:span></text:p>
      <text:p text:style-name="P379"><text:span text:style-name="T380">24</text:span><text:span text:style-name="T381">. Jeigu per nustatytą terminą pažeidimai nepašalinami, Administracija priima sprendimą dėl mokymo įstaigos</text:span><text:span text:style-name="T382"><text:s/>akreditavimo galiojimo ar mokymo programos vykdymo sustabdymo.</text:span></text:p>
      <text:p text:style-name="P383"><text:span text:style-name="T384">25</text:span><text:span text:style-name="T385">. Mokymo įstaigos akreditavimo galiojimas ar mokymo programos vykdymas sustabdomas Administracijos sprendimu, kai:</text:span></text:p>
      <text:p text:style-name="P386"><text:span text:style-name="T387">25.1</text:span><text:span text:style-name="T388">. mokymo programos, treniruokliai ir kitos mokymo priemonės neati</text:span><text:span text:style-name="T389">tinka Europos Sąjungos ir Lietuvos Respublikos teisės aktų bei tarptautinių konvencijų reikalavimų;</text:span></text:p>
      <text:p text:style-name="P390"><text:span text:style-name="T391">25.2</text:span><text:span text:style-name="T392">. mokymo procese nesilaikoma patvirtintų mokymo programų reikalavimų arba jis nevykdomas nustatytu laiku;</text:span></text:p>
      <text:p text:style-name="P393"><text:span text:style-name="T394">25.3</text:span><text:span text:style-name="T395">. be Administracijos leidimo pakei</text:span><text:span text:style-name="T396">sti mokytojai ar laivo praktinio vairavimo instruktoriai;</text:span></text:p>
      <text:p text:style-name="P397"><text:span text:style-name="T398">25.4</text:span><text:span text:style-name="T399">. mokymo įstaiga nepašalina pažeidimų per įspėjime apie galimą mokymo įstaigos akreditavimo galiojimo ar programos vykdymo sustabdymą nustatytą terminą;</text:span></text:p>
      <text:p text:style-name="P400"><text:span text:style-name="T401">25.5</text:span><text:span text:style-name="T402">. mokymo įstaiga pateikia pra</text:span><text:span text:style-name="T403">šymą sustabdyti jos akreditavimo galiojimą ar mokymo<text:s/></text:span><text:soft-page-break/><text:span text:style-name="T404">programos vykdymą.</text:span></text:p>
      <text:p text:style-name="P405"><text:span text:style-name="T406">26</text:span><text:span text:style-name="T407">. Sustabdžiusi mokymo įstaigos akreditavimo galiojimą ar mokymo programos vykdymą, Administracija per 5 darbo dienas raštu praneša apie tai mokymo įstaigai ir nurodo pašalinti<text:s/></text:span><text:span text:style-name="T408">pažeidimus per 30 darbo dienų. Trūkumų šalinimo terminas gali būti pratęstas iki 6 mėnesių motyvuotu mokymo įstaigos prašymu.</text:span></text:p>
      <text:p text:style-name="P409"><text:span text:style-name="T410">27</text:span><text:span text:style-name="T411">. Mokymo įstaiga, per nustatytą terminą pašalinusi visus pažeidimus, privalo apie tai pranešti Administracijai, pateikdama m</text:span><text:span text:style-name="T412">otyvuotą prašymą tiesiogiai, registruotuoju laišku ar elektroninėmis priemonėmis (tiesiogiai kreipdamasi į Administraciją ar Paslaugų ir gaminių kontaktinį centrą), o Administracija – per 10 darbo dienų tai patikrinti. Administracija, nustačiusi, kad pažei</text:span><text:span text:style-name="T413">dimai pašalinti, priima sprendimą panaikinti mokymo įstaigos akreditavimo galiojimo ar mokymo programos vykdymo sustabdymą ir apie tai per 5 darbo dienas informuoja mokymo įstaigą.</text:span></text:p>
      <text:p text:style-name="P414"><text:span text:style-name="T415">28</text:span><text:span text:style-name="T416">. Mokymo įstaigos akreditavimo galiojimas ar mokymo programa panaikin</text:span><text:span text:style-name="T417">ami, kai:</text:span></text:p>
      <text:p text:style-name="P418"><text:span text:style-name="T419">28.1</text:span><text:span text:style-name="T420">. mokymo įstaiga pateikia prašymą panaikinti jos akreditavimo galiojimą ar mokymo programą;</text:span></text:p>
      <text:p text:style-name="P421"><text:span text:style-name="T422">28.2</text:span><text:span text:style-name="T423">. pakartotinai per vienus metus nuo pirmojo pažeidimo padarymo pažeidžiami šių nuostatų reikalavimai;</text:span></text:p>
      <text:p text:style-name="P424"><text:span text:style-name="T425">28.3</text:span><text:span text:style-name="T426">. per šių nuostatų 26 punkte n</text:span><text:span text:style-name="T427">urodytą laiką nepašalinami pažeidimai, dėl kurių mokymo įstaigos akreditavimo galiojimas ar mokymo programa buvo sustabdyti;</text:span></text:p>
      <text:p text:style-name="P428"><text:span text:style-name="T429">28.4</text:span><text:span text:style-name="T430">. pateikiami suklastoti ir klaidingi duomenys;</text:span></text:p>
      <text:p text:style-name="P431"><text:span text:style-name="T432">28.5</text:span><text:span text:style-name="T433">. mokymo įstaiga likviduojama.</text:span></text:p>
      <text:p text:style-name="P434"><text:span text:style-name="T435">29</text:span><text:span text:style-name="T436">. Panaikinusi mokymo įstaigos</text:span><text:span text:style-name="T437"><text:s/>akreditavimo galiojimą ar mokymo programą, Administracija per 5 darbo dienas praneša apie tai mokymo įstaigai.</text:span></text:p>
      <text:p text:style-name="P438"/>
      <text:p text:style-name="P439"><text:span text:style-name="T440">VII</text:span><text:span text:style-name="T441">.<text:s/></text:span><text:span text:style-name="T442">SKYRIUS<text:s/></text:span><text:span text:style-name="T443"><text:line-break/>BAIGIAMOSIOS NUOSTATOS<text:s/></text:span></text:p>
      <text:p text:style-name="P444"/>
      <text:p text:style-name="P445">Pakeistas skyriaus pavadinimas:</text:p>
      <text:p text:style-name="P446"><text:span text:style-name="T447">Nr.<text:s/></text:span><text:a xlink:href="https://www.e-tar.lt/portal/legalAct.html?documentId=4d6315e0a33d11e58fd1fc0b9bba68a7" office:target-frame-name="_top" xlink:show="replace"><text:span text:style-name="T448">3-503(1.5 E)</text:span></text:a><text:span text:style-name="T449">, 2015-12-15, paskelbta TAR 2015-12-15, i. k. 2015-19815</text:span></text:p>
      <text:p text:style-name="Normal"/>
      <text:p text:style-name="P450"><text:span text:style-name="T451">30</text:span><text:span text:style-name="T452">. Akredituotų mokymo įstaigų veiklą kontroliuoja Administracija ir kitos kontrolės tei</text:span><text:span text:style-name="T453">sę turinčios valstybės institucijos.</text:span></text:p>
      <text:p text:style-name="P454"><text:span text:style-name="T455">31</text:span><text:span text:style-name="T456">. Akredituotų mokymo įstaigų vadovai atsako už tai, kad būtų laikomasi Lietuvos Respublikos įstatymų ir kitų teisės aktų, reglamentuojančių mokymo įstaigų atestuojamą veiklą, taip pat šių nuostatų reikalavimų.</text:span></text:p>
      <text:p text:style-name="P457"><text:span text:style-name="T458">3</text:span><text:span text:style-name="T459">2</text:span><text:span text:style-name="T460">. Akredituotos mokymo įstaigos turi teisę:</text:span></text:p>
      <text:p text:style-name="P461"><text:span text:style-name="T462">32.1</text:span><text:span text:style-name="T463">. pagal akredituotą mokymo programą teikti asmenims teorinį ir praktinį pasirengimą, būtiną tam tikros grupės vidaus vandenų laivui ar motoriniam pramoginiam laivui valdyti ir kvalifikacijos ar kompetenci</text:span><text:span text:style-name="T464">jos dokumentui gauti;</text:span></text:p>
      <text:p text:style-name="P465"><text:span text:style-name="T466">32.2</text:span><text:span text:style-name="T467">. reikalauti paaiškinimų iš Administracijos, kai atsisakoma akredituoti mokymo įstaigą ar mokymo programą, kai akreditavimo galiojimas ar mokymo programos vykdymas sustabdomas arba akreditavimo galiojimas ar mokymo programa pa</text:span><text:span text:style-name="T468">naikinami.</text:span></text:p>
      <text:p text:style-name="P469"><text:span text:style-name="T470">33</text:span><text:span text:style-name="T471">. Administracija informaciją apie mokymo įstaigos akreditavimą, jo galiojimo sustabdymą, galiojimo sustabdymo panaikinimą ar akreditavimo galiojimo panaikinimą, taip pat apie mokymo programos akreditavimą, vykdymo sustabdymą, vykdymo sus</text:span><text:span text:style-name="T472">tabdymo panaikinimą ar mokymo programos panaikinimą per 3 darbo dienas nuo atitinkamo sprendimo priėmimo paskelbia savo interneto svetainėje. Skelbime nurodoma:</text:span></text:p>
      <text:p text:style-name="P473"><text:span text:style-name="T474">33.1</text:span><text:span text:style-name="T475">. įrašo numeris;</text:span></text:p>
      <text:p text:style-name="P476"><text:span text:style-name="T477">33.2</text:span><text:span text:style-name="T478">. mokymo įstaigos pavadinimas, įmonės kodas ir adresas;</text:span></text:p>
      <text:p text:style-name="P479"><text:span text:style-name="T480">33.3</text:span><text:span text:style-name="T481">. akredituotų mokymo programų pavadinimas;</text:span></text:p>
      <text:p text:style-name="P482"><text:span text:style-name="T483">33.4</text:span><text:span text:style-name="T484">. mokymo programos, kurios vykdymas sustabdytas, pavadinimas;</text:span></text:p>
      <text:p text:style-name="P485"><text:span text:style-name="T486">33.5</text:span><text:span text:style-name="T487">. akreditavimo, jo galiojimo sustabdymo, galiojimo sustabdymo panaikinimo, galiojimo<text:s/></text:span><text:soft-page-break/><text:span text:style-name="T488">panaikinimo datos;</text:span></text:p>
      <text:p text:style-name="P489"><text:span text:style-name="T490">33.6</text:span><text:span text:style-name="T491">. mokymo programos vykd</text:span><text:span text:style-name="T492">ymo sustabdymo, vykdymo sustabdymo panaikinimo ar panaikinimo datos.</text:span></text:p>
      <text:p text:style-name="P493"><text:span text:style-name="T494">34</text:span><text:span text:style-name="T495">. Už mokymo įstaigos, mokymo programų akreditavimą mokymo įstaiga moka Lietuvos Respublikos Vyriausybės apskaičiuoto dydžio valstybės rinkliavą.</text:span></text:p>
      <text:p text:style-name="P496"><text:span text:style-name="T497">35</text:span><text:span text:style-name="T498">. Administracijos sprendimai</text:span><text:span text:style-name="T499">, susiję su nuostatų vykdymu, gali būti skundžiami<text:s/></text:span><text:span text:style-name="T500">Lietuvos Respublikos<text:s/></text:span><text:span text:style-name="T501">administracinių bylų teisenos<text:s/></text:span><text:span text:style-name="T502">įstatymo nustatyta tvarka.</text:span><text:s/></text:p>
      <text:p text:style-name="P503">Papildyta punktu:</text:p>
      <text:p text:style-name="P504"><text:span text:style-name="T505">Nr.<text:s/></text:span><text:a xlink:href="https://www.e-tar.lt/portal/legalAct.html?documentId=4d6315e0a33d11e58fd1fc0b9bba68a7" office:target-frame-name="_top" xlink:show="replace"><text:span text:style-name="T506">3-503(</text:span><text:span text:style-name="T507">1.5 E)</text:span></text:a><text:span text:style-name="T508">, 2015-12-15, paskelbta TAR 2015-12-15, i. k. 2015-19815</text:span></text:p>
      <text:p text:style-name="Normal"/>
      <text:p text:style-name="P509"><text:span text:style-name="T510">_________________</text:span></text:p>
      <text:p text:style-name="Normal"/>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susisiekimo ministerija, Įsakymas</text:span></text:p>
      <text:p text:style-name="P520"><text:span text:style-name="T521">Nr.<text:s/></text:span><text:a xlink:href="https://www.e-tar.lt/portal/legalAct.html?documentId=4d6315e0a33d11e58fd1fc0b9bba68a7" office:target-frame-name="_top" xlink:show="replace"><text:span text:style-name="T522">3-503(1.5 E)</text:span></text:a><text:span text:style-name="T523">, 2015-12-15, paskelbta TAR 2015-12-15, i. k. 2015-19815</text:span></text:p>
      <text:p text:style-name="P524"><text:span text:style-name="T525">Dėl Lietuvos Respublikos susisiekimo ministro 2012 m. liepos 27 d. įsakymo Nr. 3-501 „Dėl M</text:span><text:span text:style-name="T526">okymo įstaigų, rengiančių vidaus vandenų transporto specialistus ir motorinių pramoginių laivų laivavedžius, akreditavimo nuostatų patvirtinim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2-05-26T11:21:00Z</meta:creation-date>
    <dc:date>2022-05-26T11:21:00Z</dc:date>
    <meta:template xlink:href="Normal.dotm" xlink:type="simple"/>
    <meta:editing-cycles>2</meta:editing-cycles>
    <meta:editing-duration>PT0S</meta:editing-duration>
    <meta:document-statistic meta:page-count="14" meta:paragraph-count="186" meta:word-count="2705" meta:character-count="21428" meta:row-count="609" meta:non-whitespace-character-count="18909"/>
  </office:meta>
</office:document-meta>
</file>