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style:vertical-align="baseline" fo:margin-left="2.643in" fo:text-indent="0.605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margin-left="3.15in" fo:text-indent="0.098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 fo:text-indent="0.09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 fo:text-indent="0.098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 fo:text-indent="0.0986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5in" fo:text-indent="0.098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style:language-complex="en" style:country-complex="US"/>
    </style:style>
    <style:style style:name="T81" style:parent-style-name="DefaultParagraphFont" style:family="text">
      <style:text-properties style:font-name-asian="Calibri" style:font-size-complex="12pt" style:language-complex="en" style:country-complex="US"/>
    </style:style>
    <style:style style:name="T82" style:parent-style-name="DefaultParagraphFont" style:family="text">
      <style:text-properties style:font-name-asian="Calibri" style:font-size-complex="12pt" style:language-complex="en" style:country-complex="US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3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justify" style:vertical-align="baseline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25</text:span></text:p>
      <text:p text:style-name="P8"/>
      <text:p text:style-name="P9"><text:span text:style-name="T10">Įsakymas paskelbtas: Žin. 2012, Nr.<text:s/></text:span><text:a xlink:href="https://www.e-tar.lt/portal/legalAct.html?documentId=TAR.5AF8F8B90F86" office:target-frame-name="_top" xlink:show="replace"><text:span text:style-name="T11">91-4750</text:span></text:a><text:span text:style-name="T12">, i. k. 1122210ISAK0003-501</text:span></text:p>
      <text:p text:style-name="P13"/>
      <text:p text:style-name="P14">Nauja redakcija nuo 2022-05-25:</text:p>
      <text:p text:style-name="Normal"><text:span text:style-name="T15">Nr.<text:s/></text:span><text:a xlink:href="https://www.e-tar.lt/portal/legalAct.html?documentId=e0eea490db7711ec8d9390588bf2de65" office:target-frame-name="_top" xlink:show="replace"><text:span text:style-name="T16">3-274</text:span></text:a><text:span text:style-name="T17">, 2022-05-24, paskelbta TAR 2022-05-24, i. k. 2022-10842</text:span></text:p>
      <text:p text:style-name="P18"/>
      <text:p text:style-name="P19"><text:span text:style-name="T20"><draw:frame draw:z-index="251659776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USISIEKIMO MINISTRAS</text:span></text:p>
      <text:p text:style-name="P22"/>
      <text:p text:style-name="P23"><text:span text:style-name="T24">ĮSAKYMAS</text:span></text:p>
      <text:p text:style-name="P25"><text:span text:style-name="T26">Dėl ASMENŲ, SIEKIANČIŲ RENGTI VIDAUS VANDEN</text:span><text:span text:style-name="T27">Ų TRANSPORTO SPECIALISTUS IR (AR) MOTORINIŲ PRAMOGINIŲ LAIVŲ LAIVAVEDŽIUS, ATESTAVIMO tvarkos Aprašo patvirtinimo</text:span></text:p>
      <text:p text:style-name="P28"/>
      <text:p text:style-name="P29">2012 m. liepos 27 d. Nr. 3-501</text:p>
      <text:p text:style-name="P30">Vilnius</text:p>
      <text:p text:style-name="P31"/>
      <text:p text:style-name="P32"/>
      <text:p text:style-name="P33"><text:span text:style-name="T34">Vadovaudamasis Lietuvos Respublikos vidaus vandenų transporto kodekso 18 straipsnio 5 dalimi, 7<text:s/></text:span><text:span text:style-name="T35">dalies 1 punktu ir 10 dalimi,</text:span></text:p>
      <text:p text:style-name="P36"><text:span text:style-name="T37">t v i r t i n u Asmenų, siekiančių rengti vidaus vandenų transporto specialistus ir (ar) motorinių pramoginių laivų laivavedžius, atestavimo<text:s/></text:span><text:span text:style-name="T38">tvarkos</text:span><text:span text:style-name="T39"><text:s/>aprašą (pridedama).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Eligijus Masiulis</text:span></text:p>
      <text:p text:style-name="Normal"/>
      <text:soft-page-break/>
      <text:p text:style-name="P46">PATVIRTINTA</text:p>
      <text:p text:style-name="P49">Lietuvos Respublikos susisiekimo ministro</text:p>
      <text:p text:style-name="P50">2012 m. liepos 27 d. įsakymu Nr. 3-501</text:p>
      <text:p text:style-name="P51">(Lietuvos Respublikos susisiekimo ministro</text:p>
      <text:p text:style-name="P52"><text:span text:style-name="T53">2022 m. gegužės 24 d.<text:s/></text:span><text:span text:style-name="T54">įsakymo Nr. 3-274</text:span></text:p>
      <text:p text:style-name="P55">redakcija)</text:p>
      <text:p text:style-name="P56"/>
      <text:p text:style-name="P57"/>
      <text:p text:style-name="P58"><text:span text:style-name="T59">ASMENŲ, SIEKIANČIŲ RENGTI VIDAUS VANDENŲ TRANSPORTO SPECIALISTUS IR (AR) MOTORINIŲ PRAMOGINIŲ LAIVŲ LAIVAVEDŽIUS, ATEST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siekiančių</text:span><text:span text:style-name="T70"><text:s/>rengti vidaus vandenų transporto specialistus ir (ar) motorinių pramoginių laivų laivavedžius, atestavimo tvarkos aprašas (toliau – Aprašas) nustato juridinių asmenų, organizacijų ir juridinių asmenų, organizacijų filialų, siekiančių rengti vidaus vandenų</text:span><text:span text:style-name="T71"><text:s/>transporto specialistus ir (ar) motorinių pramoginių laivų laivavedžius (toliau – juridinis asmuo), atestavimo tvarką, teiktinų dokumentų sąrašą ir mokymo programos struktūros ir turinio reikalavimus.</text:span></text:p>
      <text:p text:style-name="P72"><text:span text:style-name="T73">2</text:span><text:span text:style-name="T74">. Apraše vartojamos sąvokos<text:s/></text:span><text:span text:style-name="T75">suprantamos taip, kai</text:span><text:span text:style-name="T76">p jos apibrėžtos Lietuvos Respublikos vidaus vandenų transporto kodekse.</text:span></text:p>
      <text:p text:style-name="P77"><text:span text:style-name="T78">3</text:span><text:span text:style-name="T79">.<text:s/></text:span><text:span text:style-name="T80">Apraše nurodyti dokumentai ir pranešimai gali būti pateikiami per E. pristatymo sistemą, kitomis elektroninių ryšių priemonėmis, paštu, kreipiantis asmeniškai arba per atstovą.</text:span><text:span text:style-name="T81"><text:s/>Atstovo<text:s/></text:span><text:soft-page-break/><text:span text:style-name="T82">teisė atstovauti turi būti įrodoma rašytiniu sutikimu.</text:span><text:span text:style-name="T83"><text:s/>Kai teikiant pasirašytus dokumentus naudojamos elektroninių ryšių priemonės, turi būti pateikta tokio dokumento skaitmeninė kopija arba dokumentas turi būti pasirašytas kvalifikuotu elektronin</text:span><text:span text:style-name="T84">iu parašu ar suformuotas tokiu būdu, kuris leidžia dokumentą teikiantį asmenį identifikuoti arba patikrinti dokumento autentiškumą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JURIDINIŲ ASMENŲ ATESTAVIMO TVARKA</text:span></text:p>
      <text:p text:style-name="P91"/>
      <text:p text:style-name="P92"><text:span text:style-name="T93">4</text:span><text:span text:style-name="T94">. Juridinis asmuo, siekiantis būti atestuotas, Lietuvos transport</text:span><text:span text:style-name="T95">o saugos administracijai (toliau – Administracija) turi pateikti:</text:span></text:p>
      <text:p text:style-name="P96"><text:span text:style-name="T97">4.1</text:span><text:span text:style-name="T98">. Administracijos nustatytos formos prašymą;</text:span></text:p>
      <text:p text:style-name="P99"><text:span text:style-name="T100">4.2</text:span><text:span text:style-name="T101">. Aprašo III skyriuje nurodytus struktūros ir turinio reikalavimus atitinkančią (-ias) juridinio asmens vadovo patvirtintą (-as) moky</text:span><text:span text:style-name="T102">mo programą (-as);</text:span></text:p>
      <text:p text:style-name="P103"><text:span text:style-name="T104">4.3</text:span><text:span text:style-name="T105">. kiekvieno vidaus vandenų transporto specialistų ar motorinių pramoginių laivų laivavedžių<text:s/></text:span><text:span text:style-name="T106">mokytojo ir vidaus vandenų laivo ar motorinio pramoginio laivo praktinio vairavimo instruktoriaus kompetenciją patvirtinančius dokumentus<text:s/></text:span><text:span text:style-name="T107">ir darbo jūrų laivuose arba vidaus vandenų transporto priemonėse stažą patvirtinantį dokumentą;</text:span></text:p>
      <text:p text:style-name="P108"><text:span text:style-name="T109">4.4</text:span><text:span text:style-name="T110">. mokomojo treniruoklio (jeigu naudojamas) sertifikatą.</text:span></text:p>
      <text:p text:style-name="P111"><text:span text:style-name="T112">5</text:span><text:span text:style-name="T113">. Juridinis asmuo<text:s/></text:span><text:span text:style-name="T114">atestuojamas arba atsisakoma jį atestuoti vadovaujantis Vidaus vandenų t</text:span><text:span text:style-name="T115">ransporto kodekso 18 straipsniu.</text:span><text:span text:style-name="T116">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MOKYMO PROGRAMOS STRUKTŪROS IR TURINIO REIKALAVIMAI</text:span></text:p>
      <text:p text:style-name="P123"/>
      <text:p text:style-name="P124"><text:span text:style-name="T125">6</text:span><text:span text:style-name="T126">. Siekiant atestacijos ar vėliau, vykdant mokymo įstaigos veiklą, Administracijai teikiama mokymo programa turi apimti teorinio ir praktinio<text:s/></text:span><text:span text:style-name="T127">mokymo temas, patvirtintas Lietuvos Respublikos susisiekimo ministro 2002 m. gegužės 8 d. įsakymu Nr. 3-199 „Dėl Vidaus vandenų transporto specialistų rengimo taisyklių patvirtinimo“, arba nurodytas Motorinių pramoginių laivų laivavedžių rengimo, kompetenc</text:span><text:span text:style-name="T128">ijos įgijimo ir kvalifikacijos dokumentų išdavimo nuostatų, patvirtintų Lietuvos Respublikos susisiekimo ministro 2016 m. vasario 1 d. įsakymu Nr. 3-32(1.5 E) „Dėl Motorinių pramoginių laivų laivavedžių rengimo, kompetencijos įgijimo ir kvalifikacijos doku</text:span><text:span text:style-name="T129">mentų išdavimo nuostatų patvirtinimo“, prieduose.</text:span></text:p>
      <text:p text:style-name="P130"><text:span text:style-name="T131">7</text:span><text:span text:style-name="T132">. Mokymo programoje turi būti nurodyta:</text:span></text:p>
      <text:p text:style-name="P133"><text:span text:style-name="T134">7.1</text:span><text:span text:style-name="T135">.<text:s/></text:span><text:span text:style-name="T136">mokymo programos pavadinimas;</text:span></text:p>
      <text:p text:style-name="P137"><text:span text:style-name="T138">7.2</text:span><text:span text:style-name="T139">. mokymo tikslai ir uždaviniai;</text:span></text:p>
      <text:p text:style-name="P140"><text:span text:style-name="T141">7.3</text:span><text:span text:style-name="T142">. mokymo programos anotacija;</text:span></text:p>
      <text:p text:style-name="P143"><text:span text:style-name="T144">7.4</text:span><text:span text:style-name="T145">. mokymo metodai;</text:span></text:p>
      <text:p text:style-name="P146"><text:span text:style-name="T147">7.5</text:span><text:span text:style-name="T148">. detali mokymo<text:s/></text:span><text:span text:style-name="T149">trukmė, išskiriant atskirų disciplinų ar modulių mokymo trukmę, teorinius ir praktinius užsiėmimus;</text:span></text:p>
      <text:p text:style-name="P150"><text:span text:style-name="T151">7.6</text:span><text:span text:style-name="T152">. mokymui naudojama literatūra;</text:span></text:p>
      <text:p text:style-name="P153"><text:span text:style-name="T154">7.7</text:span><text:span text:style-name="T155">. minimalūs reikalavimai asmenims, norintiems mokytis pagal mokymo programą;</text:span></text:p>
      <text:p text:style-name="P156"><text:span text:style-name="T157">7.8</text:span><text:span text:style-name="T158">. maksimalus besimokančių<text:s/></text:span><text:span text:style-name="T159">asmenų skaičius grupėje;</text:span></text:p>
      <text:p text:style-name="P160"><text:span text:style-name="T161">7.9</text:span><text:span text:style-name="T162">. žinių ir praktinių įgūdžių vertinimo metodai ir kriterijai;</text:span></text:p>
      <text:p text:style-name="P163"><text:span text:style-name="T164">7.10</text:span><text:span text:style-name="T165">. mokymo programai vykdyti būtina įranga (įskaitant treniruoklius)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BAIGIAMOSIOS NUOSTATOS</text:span></text:p>
      <text:p text:style-name="P172"/>
      <text:p text:style-name="P173"><text:span text:style-name="T174">8</text:span><text:span text:style-name="T175">. Administracijos veiksmai, neveikima</text:span><text:span text:style-name="T176">s ir (ar) sprendimai gali būti skundžiami Lietuvos Respublikos administracinių bylų teisenos įstatymo nustatyta tvarka.</text:span></text:p>
      <text:p text:style-name="P177"><text:span text:style-name="T178">9</text:span><text:span text:style-name="T179">.<text:s/></text:span><text:span text:style-name="T180">Vykdant Aprašo nuostatas, fizinių asmenų asmens<text:s/></text:span><text:span text:style-name="T181">duomenys tvarkomi vadovaujantis 2016 m. balandžio 27 d. Europos Parlamento ir Tar</text:span><text:span text:style-name="T182">ybos reglamentu (ES) 2016/679 dėl fizinių asmenų apsaugos tvarkant asmens duomenis ir dėl laisvo tokių duomenų judėjimo ir kuriuo panaikinama Direktyva 95/46/EB (Bendrasis duomenų apsaugos reglamentas) ir Lietuvos Respublikos asmens duomenų teisinės apsaug</text:span><text:span text:style-name="T183">os įstatymu.</text:span></text:p>
      <text:p text:style-name="P184"><text:span text:style-name="T185">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usisiekimo ministerija, Įsakymas</text:span></text:p>
      <text:p text:style-name="P195"><text:span text:style-name="T196">Nr.<text:s/></text:span><text:a xlink:href="https://www.e-tar.lt/portal/legalAct.html?documentId=4d6315e0a33d11e58fd1fc0b9bba68a7" office:target-frame-name="_top" xlink:show="replace"><text:span text:style-name="T197">3-503(1.5 E)</text:span></text:a><text:span text:style-name="T198">, 2015-12-15, paskelbta TAR<text:s/></text:span><text:span text:style-name="T199">2015-12-15, i. k. 2015-19815</text:span></text:p>
      <text:p text:style-name="P200"><text:span text:style-name="T201">Dėl Lietuvos Respublikos susisiekimo ministro 2012 m. liepos 27 d. įsakymo Nr. 3-501 „Dėl Mokymo įstaigų, rengiančių vidaus vandenų transporto specialistus ir motorinių pramoginių laivų laivavedžius, akreditavimo nuostatų patvi</text:span><text:span text:style-name="T202">rtinimo“ pakeitimo</text:span></text:p>
      <text:p text:style-name="P203"/>
      <text:p text:style-name="P204"><text:span text:style-name="T205">2.</text:span></text:p>
      <text:p text:style-name="P206"><text:span text:style-name="T207">Lietuvos Respublikos susisiekimo ministerija, Įsakymas</text:span></text:p>
      <text:p text:style-name="P208"><text:span text:style-name="T209">Nr.<text:s/></text:span><text:a xlink:href="https://www.e-tar.lt/portal/legalAct.html?documentId=e0eea490db7711ec8d9390588bf2de65" office:target-frame-name="_top" xlink:show="replace"><text:span text:style-name="T210">3-274</text:span></text:a><text:span text:style-name="T211">, 2022-05-24, paskelbta TAR 2022-05-24, i. k. 2022-10842</text:span></text:p>
      <text:p text:style-name="P212"><text:span text:style-name="T213">Dėl Lietuvos R</text:span><text:span text:style-name="T214">espublikos susisiekimo ministro 2012 m. liepos 27 d. įsakymo Nr. 3-501 „Dėl Mokymo įstaigų, rengiančių vidaus vandenų transporto specialistus ir motorinių pramoginių laivų laivavedžius, akreditavimo nuostatų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2-05-26T11:21:00Z</meta:creation-date>
    <dc:date>2022-05-26T11:21:00Z</dc:date>
    <meta:template xlink:href="Normal.dotm" xlink:type="simple"/>
    <meta:editing-cycles>2</meta:editing-cycles>
    <meta:editing-duration>PT0S</meta:editing-duration>
    <meta:document-statistic meta:page-count="7" meta:paragraph-count="294" meta:word-count="902" meta:character-count="6178" meta:row-count="348" meta:non-whitespace-character-count="5570"/>
  </office:meta>
</office:document-meta>
</file>