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break-before="page" fo:text-align="justify" style:vertical-align="middle" fo:margin-left="3.3472in" style:page-number="1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alibri" fo:hyphenate="false"/>
    </style:style>
    <style:style style:name="P51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-0.0986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8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style:font-name-asian="Arial Unicode MS" fo:color="#000000" style:font-size-complex="12pt"/>
    </style:style>
    <style:style style:name="T92" style:parent-style-name="DefaultParagraphFont" style:family="text">
      <style:text-properties style:font-name-asian="Arial Unicode MS" fo:color="#000000"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1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4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 fo:language="en" fo:country="US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language="en" fo:country="US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zh" style:country-asian="CN"/>
    </style:style>
    <style:style style:name="T167" style:parent-style-name="DefaultParagraphFont" style:family="text">
      <style:text-properties fo:color="#000000" style:font-size-complex="12pt" style:language-asian="zh" style:country-asian="C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T178" style:parent-style-name="DefaultParagraphFont" style:family="text">
      <style:text-properties fo:color="#000000" style:font-size-complex="12pt" style:language-asian="zh" style:country-asian="CN"/>
    </style:style>
    <style:style style:name="T179" style:parent-style-name="DefaultParagraphFont" style:family="text">
      <style:text-properties fo:color="#000000" style:font-size-complex="12pt" style:language-asian="zh" style:country-asian="CN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T182" style:parent-style-name="DefaultParagraphFont" style:family="text">
      <style:text-properties fo:color="#000000" style:font-size-complex="12pt" style:language-asian="zh" style:country-asian="CN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T185" style:parent-style-name="DefaultParagraphFont" style:family="text">
      <style:text-properties fo:color="#000000" style:font-size-complex="12pt" style:language-asian="zh" style:country-asian="CN"/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zh" style:country-asian="CN"/>
    </style:style>
    <style:style style:name="T189" style:parent-style-name="DefaultParagraphFont" style:family="text">
      <style:text-properties fo:color="#000000" style:font-size-complex="12pt" style:language-asian="zh" style:country-asian="C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style:language-asian="zh" style:country-asian="C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zh" style:country-asian="CN"/>
    </style:style>
    <style:style style:name="T202" style:parent-style-name="DefaultParagraphFont" style:family="text">
      <style:text-properties fo:color="#000000" style:font-size-complex="12pt" style:language-asian="zh" style:country-asian="C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P20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9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1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 fo:language="en" fo:country="US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T231" style:parent-style-name="DefaultParagraphFont" style:family="text">
      <style:text-properties fo:color="#000000" style:font-size-complex="12pt" style:language-asian="zh" style:country-asian="CN"/>
    </style:style>
    <style:style style:name="T232" style:parent-style-name="DefaultParagraphFont" style:family="text">
      <style:text-properties fo:color="#000000" style:font-size-complex="12pt" style:language-asian="zh" style:country-asian="CN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T235" style:parent-style-name="DefaultParagraphFont" style:family="text">
      <style:text-properties fo:color="#000000" style:font-size-complex="12pt" style:language-asian="zh" style:country-asian="CN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T238" style:parent-style-name="DefaultParagraphFont" style:family="text">
      <style:text-properties fo:color="#000000" style:font-size-complex="12pt" style:language-asian="zh" style:country-asian="CN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T242" style:parent-style-name="DefaultParagraphFont" style:family="text">
      <style:text-properties fo:color="#000000" style:font-size-complex="12pt" style:language-asian="zh" style:country-asian="CN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zh" style:country-asian="CN"/>
    </style:style>
    <style:style style:name="T246" style:parent-style-name="DefaultParagraphFont" style:family="text">
      <style:text-properties fo:color="#000000" style:font-size-complex="12pt" style:language-asian="zh" style:country-asian="CN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T250" style:parent-style-name="DefaultParagraphFont" style:family="text">
      <style:text-properties fo:color="#000000" style:font-size-complex="12pt" style:language-asian="zh" style:country-asian="CN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T253" style:parent-style-name="DefaultParagraphFont" style:family="text">
      <style:text-properties fo:color="#000000" style:font-size-complex="12pt" style:language-asian="zh" style:country-asian="CN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T257" style:parent-style-name="DefaultParagraphFont" style:family="text">
      <style:text-properties fo:color="#000000" style:font-size-complex="12pt" style:language-asian="zh" style:country-asian="C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zh" style:country-asian="CN"/>
    </style:style>
    <style:style style:name="T262" style:parent-style-name="DefaultParagraphFont" style:family="text">
      <style:text-properties fo:color="#000000" style:font-size-complex="12pt" style:language-asian="zh" style:country-asian="C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zh" style:country-asian="CN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270" style:parent-style-name="DefaultParagraphFont" style:family="text">
      <style:text-properties fo:color="#000000" style:font-size-complex="12pt" style:language-asian="zh" style:country-asian="CN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T273" style:parent-style-name="DefaultParagraphFont" style:family="text">
      <style:text-properties fo:color="#000000" style:font-size-complex="12pt" style:language-asian="zh" style:country-asian="CN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P276" style:parent-style-name="Normal" style:family="paragraph">
      <style:paragraph-properties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zh" style:country-asian="CN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zh" style:country-asian="CN"/>
    </style:style>
    <style:style style:name="T280" style:parent-style-name="DefaultParagraphFont" style:family="text">
      <style:text-properties fo:color="#000000" style:font-size-complex="12pt" style:language-asian="zh" style:country-asian="CN"/>
    </style:style>
    <style:style style:name="P281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8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8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 style:language-asian="zh" style:country-asian="C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zh" style:country-asian="C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zh" style:country-asian="CN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fo:background-color="#FFFFFF"/>
    </style:style>
    <style:style style:name="T489" style:parent-style-name="DefaultParagraphFont" style:family="text">
      <style:text-properties fo:background-color="#FFFFFF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tyle-complex="italic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fo:language="en" fo:country="US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justify" fo:text-indent="0.3937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01</text:span></text:p>
      <text:p text:style-name="P7"/>
      <text:p text:style-name="P8"><text:span text:style-name="T9">Įsakymas paskelbtas: Žin. 2010, Nr.<text:s/></text:span><text:a xlink:href="https://www.e-tar.lt/portal/legalAct.html?documentId=TAR.5B11F9524941" office:target-frame-name="_top" xlink:show="replace"><text:span text:style-name="T10">64-3182</text:span></text:a><text:span text:style-name="T11">, i. k. 1102250ISAK000V-463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71fff690fff611eb9f09e7df20500045" office:target-frame-name="_top" xlink:show="replace"><text:span text:style-name="T15">V-1883</text:span></text:a><text:span text:style-name="T16">, 2021-08-18, paskelbta TAR 2021-08-18, i. k. 2021-17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ETUVOS MEDICINOS NORMOS MN 48:2021 „GYDYTOJAS ODONTOLOGAS ORTOPEDAS“ PATVIRTINIMO</text:p>
      <text:p text:style-name="P22"/>
      <text:p text:style-name="P23"><text:span text:style-name="T24">2010 m. gegužės 24 d. Nr. V-463</text:span></text:p>
      <text:p text:style-name="P25">Vilnius</text:p>
      <text:p text:style-name="P26"/>
      <text:p text:style-name="P27"><text:span text:style-name="T28">Vadovaudamasis<text:s/></text:span>Lietuvos Respublikos sveikatos priežiūros įstaigų įstatymo 9 straipsnio<text:s/><text:line-break/>1 dalies 3 punktu<text:span text:style-name="T29">:</text:span></text:p>
      <text:p text:style-name="P30"><text:span text:style-name="T31">1</text:span><text:span text:style-name="T32">. T v i r t i n u Lietuvos medicinos normą<text:s/></text:span><text:span text:style-name="T33">MN 48:2</text:span><text:span text:style-name="T34">021 „Gydytojas odontologas ortopedas</text:span><text:span text:style-name="T35">“ (pridedama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RAIMONDAS ŠUKYS</text:span></text:p>
      <text:p text:style-name="Normal"/>
      <text:soft-page-break/>
      <text:p text:style-name="P45">PATVIRTINTA<text:s/></text:p>
      <text:p text:style-name="P51">Lietuvos Respublikos sveikatos apsaugos</text:p>
      <text:p text:style-name="P52">ministro 2010 m. gegužės 24 d. įsakymu</text:p>
      <text:p text:style-name="P53">Nr. V-463<text:s/></text:p>
      <text:p text:style-name="P54">(Lietuvos Respublikos sveikatos apsaugos<text:s/></text:p>
      <text:p text:style-name="P55">ministro 2021 m. rugpjūčio 18 d. įsakymo</text:p>
      <text:p text:style-name="P56"><text:span text:style-name="T57">Nr.<text:s/></text:span>V-1883<text:s/><text:span text:style-name="T58">redakcija)</text:span></text:p>
      <text:p text:style-name="P59"/>
      <text:p text:style-name="P60"/>
      <text:p text:style-name="P61">LIETUVOS MEDICINOS NORMA MN 48:2021</text:p>
      <text:p text:style-name="P62">GYDYTOJAS ODONTOLOGAS ORTOPEDAS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medicinos norma MN 48:2021 „Gydytojas odontologas ortopedas“ (toliau – Lietuvos medicinos norma) nustato<text:s/></text:span><text:span text:style-name="T73">gydytojo odontologo ortopedo<text:s/></text:span><text:span text:style-name="T74">teises, pareigas ir kompetenciją.</text:span></text:p>
      <text:p text:style-name="P75"><text:span text:style-name="T76">2</text:span><text:span text:style-name="T77">. Lietuvos medicinos norma yra privaloma<text:s/></text:span><text:span text:style-name="T78">visiems<text:s/></text:span><text:span text:style-name="T79">gydytojams odontologams ortopedams</text:span><text:span text:style-name="T80">, dirbantiems Lietuvos Respublikoje, jų darbdaviams, taip pat institucijoms, rengiančioms šiuos specialis</text:span><text:span text:style-name="T81">tus, tobulinančioms jų kvalifikaciją bei kontroliuojančioms jų veiklą.</text:span></text:p>
      <text:p text:style-name="P82"><text:span text:style-name="T83">3</text:span><text:span text:style-name="T84">. Lietuvos medicinos normoje vartojamos sąvokos ir jų<text:s/></text:span><text:span text:style-name="T85">apibrėžtys:</text:span></text:p>
      <text:p text:style-name="P86"><text:span text:style-name="T87">3.1</text:span><text:span text:style-name="T88">.</text:span><text:span text:style-name="T89"><text:s/></text:span><text:span text:style-name="T90">Gydytojas odontologas ortopedas<text:s/></text:span><text:span text:style-name="T91">– gydytojas odontologas, įgijęs gydytojo odontologo ortopedo profesinę kval</text:span><text:span text:style-name="T92">ifikaciją.</text:span></text:p>
      <text:p text:style-name="P93"><text:span text:style-name="T94">3.2</text:span><text:span text:style-name="T95">.<text:s/></text:span><text:span text:style-name="T96">Gydytojo odontologo ortopedo praktika</text:span><text:span text:style-name="T97"><text:s/>– gydytojo odontologo ortopedo<text:s/></text:span><text:span text:style-name="T98">pagal įgytą profesinę kvalifikaciją ir nustatytą kompetenciją atliekama asmens sveikatos priežiūra.</text:span></text:p>
      <text:p text:style-name="P99"><text:span text:style-name="T100">3.3</text:span><text:span text:style-name="T101">. Kitos Lietuvos medicinos normoje vartojamos sąvokos<text:s/></text:span><text:span text:style-name="T102">suprantamos taip, kaip jos yra apibrėžtos asmens sveikatos priežiūros paslaugų teikimą reglamentuojančiuose teisės aktuose.</text:span></text:p>
      <text:p text:style-name="P103"><text:span text:style-name="T104">4</text:span><text:span text:style-name="T105">.<text:s/></text:span><text:span text:style-name="T106">Gydytojo odontologo ortopedo profesinė<text:s/></text:span><text:span text:style-name="T107">kvalifikacija<text:s/></text:span><text:span text:style-name="T108">įgyjama</text:span><text:span text:style-name="T109"><text:s/>baigus vientisąsias universitetines odontologijos studijas ir<text:s/></text:span><text:span text:style-name="T110">ortopedinės odontologijos</text:span><text:span text:style-name="T111"><text:s/>rezidentūrą.<text:s/></text:span><text:span text:style-name="T112">Užsienyje įgyta gydytojo odontologo ortopedo profesinė kvalifikacija pripažįstama Lietuvos Respublikos reglamentuojamų profesinių kvalifikacijų pripažinimo įstatymo ir kitų profesinių kvalifikacijų pripažinimą reglame</text:span><text:span text:style-name="T113">ntuojančių teisės aktų nustatyta tvarka.</text:span></text:p>
      <text:p text:style-name="P114"><text:span text:style-name="T115">5</text:span><text:span text:style-name="T116">.<text:s/></text:span><text:span text:style-name="T117">Teisę verstis gydytojo odontologo ortopedo praktika turi asmuo, įgijęs gydytojo odontologo ortopedo profesinę kvalifikaciją ir turintis galiojančią odontologijos praktikos licenciją verstis odontologijos prak</text:span><text:span text:style-name="T118">tika pagal gydytojo odontologo ortopedo profesinę kvalifikaciją.<text:s/></text:span></text:p>
      <text:p text:style-name="P119"><text:span text:style-name="T120">6</text:span><text:span text:style-name="T121">.<text:s/></text:span><text:span text:style-name="T122">Gydytojas odontologas ortopedas verčiasi gydytojo odontologo ortopedo praktika Lietuvos Respublikoje tik asmens sveikatos priežiūros įstaigoje, turinčioje galiojančią įstaigos licenci</text:span><text:span text:style-name="T123">ją, suteikiančią teisę teikti ortopedinės odontologijos</text:span><text:span text:style-name="T124"><text:s/></text:span><text:span text:style-name="T125">paslaugas ir (ar) kitas asmens sveikatos priežiūros paslaugas, kurias pagal teisės aktų reikalavimus kartu su kitais asmens sveikatos priežiūros specialistais turi teisę teikti <text:s/>gydytojas odontologas<text:s/></text:span><text:span text:style-name="T126">ortopedas.</text:span></text:p>
      <text:p text:style-name="P127"><text:span text:style-name="T128">7</text:span><text:span text:style-name="T129">. Gydytojas odontologas ortopedas ortopedinės odontologijos</text:span><text:span text:style-name="T130"><text:s text:c="2"/>paslaugas teikia vaikams ir suaugusiesiems, gydytojas odontologas ortopedas<text:s/></text:span><text:span text:style-name="T131">dirba savarankiškai, bendradarbiaudamas su sveikatos priežiūros ir kitais specialistais. <text:s/></text:span></text:p>
      <text:p text:style-name="P132"><text:span text:style-name="T133">8</text:span><text:span text:style-name="T134">. Gydyt</text:span><text:span text:style-name="T135">ojas odontologas ortopedas vadovaujasi gydytojo odontologo ortopedo praktiką, asmens sveikatos priežiūros paslaugų teikimą reglamentuojančiais teisės aktais, Lietuvos medicinos norma, įstaigos, kurioje dirba, įstatais (nuostatais), <text:s/>vidaus darbo tvarkos ta</text:span><text:span text:style-name="T136">isyklėmis bei savo pareigybės aprašymu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TEISĖS</text:span></text:p>
      <text:p text:style-name="P143"/>
      <text:p text:style-name="P144"><text:span text:style-name="T145">9</text:span><text:span text:style-name="T146">. Gydytojas<text:s/></text:span><text:span text:style-name="T147">odontologas ortopedas</text:span><text:span text:style-name="T148"><text:s/>turi teisę:</text:span></text:p>
      <text:p text:style-name="P149"><text:span text:style-name="T150">9.1</text:span><text:span text:style-name="T151">. verstis<text:s/></text:span><text:span text:style-name="T152">gydytojo<text:s/></text:span><text:span text:style-name="T153">odontologo ortopedo</text:span><text:span text:style-name="T154"><text:s/></text:span><text:span text:style-name="T155">praktika</text:span><text:span text:style-name="T156"><text:s/></text:span><text:span text:style-name="T157">Lietuvos medicinos normos ir kitų</text:span><text:span text:style-name="T158"><text:s/>teisės aktų, reglamentuojančių asmens sveikatos priežiūros paslaugų teikimą, nustatyta tvarka</text:span><text:span text:style-name="T159">;</text:span></text:p>
      <text:p text:style-name="P160"><text:span text:style-name="T161">9.2</text:span><text:span text:style-name="T162">. išrašyti receptus Lietuvos Respublikos sveikatos apsaugos ministro 2002 m. kovo 8 d. įsakymo Nr. 112 „Dėl Receptų rašymo ir vaistinių preparatų, medici</text:span><text:span text:style-name="T163">nos priemonių (medicinos prietaisų) ir kompensuojamųjų medicinos pagalbos priemonių išdavimo (pardavimo) vaistinėse gyventojams ir popierinių receptų saugojimo, išdavus (pardavus) vaistinius preparatus, medicinos priemones (medicinos prietaisus) ir kompens</text:span><text:span text:style-name="T164">uojamąsias medicinos pagalbos priemones vaistinėje, taisyklių patvirtinimo“ nustatyta tvarka;<text:s/></text:span></text:p>
      <text:p text:style-name="P165"><text:span text:style-name="T166">9.3</text:span><text:span text:style-name="T167">. išduoti medicininius ar sveikatos pažymėjimus (pažymas)</text:span><text:span text:style-name="T168"><text:s/>Lietuvos Respublikos sveikatos apsaugos ministro<text:s/></text:span><text:span text:style-name="T169">nustatyta</text:span><text:span text:style-name="T170"><text:s/>tvarka</text:span><text:span text:style-name="T171">;</text:span></text:p>
      <text:p text:style-name="P172"><text:span text:style-name="T173">9.4</text:span><text:span text:style-name="T174">. pagal kompetenciją k</text:span><text:span text:style-name="T175">onsultuoti pacientus, fizinius ir juridinius asmenis Lietuvos Respublikos teisės aktų nustatyta tvarka;</text:span></text:p>
      <text:p text:style-name="P176"><text:span text:style-name="T177">9.5</text:span><text:span text:style-name="T178">. atsisakyti teikti asmens sveikatos priežiūros paslaugas, jei tai prieštarauja gydytojo profesinės etikos principams arba gali sukelti realų pav</text:span><text:span text:style-name="T179">ojų paciento ar gydytojo gyvybei, išskyrus atvejus, kai teikiama būtinoji medicinos pagalba;</text:span></text:p>
      <text:p text:style-name="P180"><text:span text:style-name="T181">9.6</text:span><text:span text:style-name="T182">. nustatyti asmens mirties faktą Lietuvos Respublikos žmogaus mirties nustatymo ir kritinių būklių įstatymo nustatyta tvarka;</text:span></text:p>
      <text:p text:style-name="P183"><text:span text:style-name="T184">9.7</text:span><text:span text:style-name="T185">. gauti darbui būtiną i</text:span><text:span text:style-name="T186">nformaciją apie gydomus ir konsultuojamus pacientus Lietuvos Respublikos teisės aktų, reglamentuojančių asmens sveikatos priežiūros paslaugų teikimą, nustatyta tvarka;</text:span></text:p>
      <text:p text:style-name="P187"><text:span text:style-name="T188">9.8</text:span><text:span text:style-name="T189">.<text:s/></text:span><text:span text:style-name="T190">tvarkyti paciento duomenis, įskaitant sveikatos duomenis, vykdydamas Lietuvos medicinos normos<text:s/></text:span><text:span text:style-name="T191">17–20<text:s/></text:span><text:span text:style-name="T192">punktuose nurodytą veiklą, Europos Sąjungos ir Lietuvos Respublikos teisės aktų, reglamentuojančių pacientų asmens duomenų tvarkymą, nustatyta tvarka.</text:span><text:span text:style-name="T193"><text:s/></text:span></text:p>
      <text:p text:style-name="P194"><text:span text:style-name="T195">10</text:span><text:span text:style-name="T196">. Gydytojas odontologas ortopedas<text:s/></text:span><text:span text:style-name="T197">turi teisę teikti paslaugas pagal gydytojo odontologo kompetenciją, nustatytą<text:s/></text:span><text:span text:style-name="T198">Lietuvos Respublikos sveikatos apsaugos ministro 2015 m. lapkričio 5 d. įsakyme Nr. V-1252 „Dėl Lietuvos medicinos normos MN 42:2015 „Gydyt</text:span><text:span text:style-name="T199">ojas odontologas. Teisės, pareigos, kompetencija ir atsakomybė“ patvirtinimo“.<text:s/></text:span></text:p>
      <text:p text:style-name="P200"><text:span text:style-name="T201">11</text:span><text:span text:style-name="T202">.<text:s/></text:span><text:span text:style-name="T203">Gydytojas odontologas ortopedas<text:s/></text:span><text:span text:style-name="T204">turi ir kitų teisių, nustatytų kitų Lietuvos Respublikos teisės aktų, reglamentuojančių asmens sveikatos priežiūros paslaugų teikimą.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PAREIGOS</text:span></text:p>
      <text:p text:style-name="P211"/>
      <text:p text:style-name="P212"><text:span text:style-name="T213">1</text:span><text:span text:style-name="T214">2</text:span><text:span text:style-name="T215">.<text:s/></text:span><text:span text:style-name="T216">Gydytojas odontologas ortopedas<text:s/></text:span><text:span text:style-name="T217">privalo:</text:span></text:p>
      <text:p text:style-name="P218"><text:span text:style-name="T219">12.1</text:span><text:span text:style-name="T220">. teikti būtinąją medicinos pagalbą Lietuvos Respublikos teisės aktų nustatyta tvarka;</text:span></text:p>
      <text:p text:style-name="P221"><text:span text:style-name="T222">12.2</text:span><text:span text:style-name="T223">. pagal savo kompetenciją, nurodytą Lietuvos medicinos normoje, ir asmens<text:s/></text:span><text:span text:style-name="T224">sveikatos priežiūros įstaigos, kurioje verčiasi praktika, licenciją kvalifikuotai tirti, diagnozuoti ir gydyti ligas, būkles bei sveikatos sutrikimus, rekomenduoti ir dalyvauti organizuojant ligų ir sveikatos sutrikimų profilaktikos priemones bei užtikrint</text:span><text:span text:style-name="T225">i teikiamų asmens sveikatos priežiūros paslaugų kokybę;</text:span></text:p>
      <text:p text:style-name="P226"><text:span text:style-name="T227">12.3</text:span><text:span text:style-name="T228">. nepriskirtais jo kompetencijai atvejais siųsti pacientą konsultuotis ir (ar) gydytis pas atitinkamos srities asmens sveikatos priežiūros specialistą;</text:span></text:p>
      <text:p text:style-name="P229"><text:span text:style-name="T230">12.4</text:span><text:span text:style-name="T231">. bendradarbiauti su asmens svei</text:span><text:span text:style-name="T232">katos priežiūros ir kitais specialistais, dalyvaujančiais atliekant tyrimo, diagnostikos ir gydymo veiksmus;</text:span></text:p>
      <text:p text:style-name="P233"><text:span text:style-name="T234">12.5</text:span><text:span text:style-name="T235">. propaguoti sveiką gyvenseną, ligų profilaktikos ir sveikatos tausojimo bei ugdymo priemones;</text:span></text:p>
      <text:p text:style-name="P236"><text:span text:style-name="T237">12.6</text:span><text:span text:style-name="T238">. turėti spaudą, kurio numeris sutei</text:span><text:span text:style-name="T239">kiamas Lietuvos Respublikos sveikatos apsaugos ministro 2003 m. sausio 6 d. įsakymo Nr. V-1 „Dėl Specialisto spaudo numerio suteikimo ir panaikinimo taisyklių patvirtinimo“ nustatyta tvarka;</text:span></text:p>
      <text:p text:style-name="P240"><text:span text:style-name="T241">12.7</text:span><text:span text:style-name="T242">. pagal kompetenciją vykdyti privalomąsias sveikatos prog</text:span><text:span text:style-name="T243">ramas;</text:span></text:p>
      <text:p text:style-name="P244"><text:span text:style-name="T245">12.8</text:span><text:span text:style-name="T246">. laikytis profesinės etikos principų, gerbti pacientų teises ir jų nepažeisti, saugoti profesinę paslaptį ir visą informaciją apie pacientą laikyti konfidencialia; kitiems asmenims ši informacija gali būti atskleista Europos Sąjungos ir Lie</text:span><text:span text:style-name="T247">tuvos Respublikos teisės aktų nustatytais pagrindais ir tvarka;</text:span></text:p>
      <text:p text:style-name="P248"><text:span text:style-name="T249">12.9</text:span><text:span text:style-name="T250">. tobulinti profesinę kvalifikaciją Lietuvos Respublikos sveikatos apsaugos ministro nustatyta tvarka;</text:span></text:p>
      <text:p text:style-name="P251"><text:span text:style-name="T252">12.10</text:span><text:span text:style-name="T253">. laikytis licencijuojamos sveikatos priežiūros specialisto veiklos sąly</text:span><text:span text:style-name="T254">gų;</text:span></text:p>
      <text:p text:style-name="P255"><text:span text:style-name="T256">12.11</text:span><text:span text:style-name="T257">. tvarkyti gydytojo<text:s/></text:span><text:span text:style-name="T258">odontologo ortopedo</text:span><text:span text:style-name="T259"><text:s/>praktikos dokumentus Lietuvos Respublikos teisės aktų nustatyta tvarka;</text:span></text:p>
      <text:p text:style-name="P260"><text:span text:style-name="T261">12.12</text:span><text:span text:style-name="T262">. paaiškinti gydytojo<text:s/></text:span><text:span text:style-name="T263">odontologo ortopedo</text:span><text:span text:style-name="T264"><text:s/>praktikos<text:s/></text:span><text:span text:style-name="T265">aplinkybes Lietuvos Respublikos sveikatos apsaugos ministerijos, teisė</text:span><text:span text:style-name="T266">saugos institucijų ir kitų kontroliuojančių institucijų prašymu</text:span><text:span text:style-name="T267">;<text:s/></text:span></text:p>
      <text:p text:style-name="P268"><text:span text:style-name="T269">12.13</text:span><text:span text:style-name="T270">. taikyti tik medicinos mokslo ir praktikos įrodymais pagrįstus, saugius tyrimo, diagnostikos ir gydymo metodus, išskyrus kituose teisės aktuose nustatytas išimtis;</text:span></text:p>
      <text:p text:style-name="P271"><text:span text:style-name="T272">12.14</text:span><text:span text:style-name="T273">.<text:s/></text:span><text:span text:style-name="T274">naudoti tik teisės aktų reikalavimus atitinkančias medicinos priemones (prietaisus), kurios turi būti laikomos, instaliuojamos, naudojamos ir prižiūrimos teisės aktų nustatyta tvarka ir vadovaujantis gamintojo su medicinos priemone (prietaisu) pateikiama i</text:span><text:span text:style-name="T275">nformacija;</text:span></text:p>
      <text:p text:style-name="P276"><text:span text:style-name="T277">12.15</text:span>. Lietuvos Respublikos teisės aktų nustatyta tvarka teikti statistinius ir kitus atskaitomybės duomenis;</text:p>
      <text:p text:style-name="P278">12.16.<text:s/><text:span text:style-name="T279">atlikti kitas Lietuvos Respublikos teisės aktų, reglamentuojančių asmens sveikatos priežiūros specialisto praktiką, nus</text:span><text:span text:style-name="T280">tatytas pareigas.<text:s/>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KOMPETENCIJA</text:span></text:p>
      <text:p text:style-name="P287"/>
      <text:p text:style-name="P288"><text:span text:style-name="T289">13</text:span><text:span text:style-name="T290">.<text:s/></text:span><text:span text:style-name="T291">Gydytojo<text:s/></text:span><text:span text:style-name="T292">odontologo ortopedo</text:span><text:span text:style-name="T293"><text:s/></text:span><text:span text:style-name="T294">kompetenciją sudaro žinios ir gebėjimai, kuriuos jis įgyja baigęs<text:s/></text:span><text:span text:style-name="T295">gydytojo<text:s/></text:span><text:span text:style-name="T296">odontologo ortopedo</text:span><text:span text:style-name="T297"><text:s/></text:span><text:span text:style-name="T298">profesinę kvalifikaciją suteikiančias studijas bei nuolat tobulindamas įgytą profesinę kvalifikaciją, atsižvelgdamas į nuolatinę medicinos mokslo ir praktikos pažangą.<text:s/></text:span></text:p>
      <text:p text:style-name="P299"><text:span text:style-name="T300">14</text:span><text:span text:style-name="T301">. Gydytojas odontologas ortopedas turi žinoti:</text:span></text:p>
      <text:p text:style-name="P302"><text:span text:style-name="T303">14.1</text:span><text:span text:style-name="T304">. įrodymais pagrįstos medici</text:span><text:span text:style-name="T305">nos principus;</text:span></text:p>
      <text:p text:style-name="P306"><text:span text:style-name="T307">14.2</text:span><text:span text:style-name="T308">. sveikatos teisės pagrindus;</text:span></text:p>
      <text:p text:style-name="P309"><text:span text:style-name="T310">14.3</text:span><text:span text:style-name="T311">. sveikatos draudimo pagrindus;</text:span></text:p>
      <text:p text:style-name="P312"><text:span text:style-name="T313">14.4</text:span><text:span text:style-name="T314">. medicinos statistikos pagrindus;</text:span></text:p>
      <text:p text:style-name="P315"><text:span text:style-name="T316">14.5</text:span><text:span text:style-name="T317">. dokumentų rengimo, tvarkymo ir apskaitos pagrindus;</text:span></text:p>
      <text:p text:style-name="P318"><text:span text:style-name="T319">14.6</text:span><text:span text:style-name="T320">. asmens duomenų apsaugos principus.<text:s/></text:span></text:p>
      <text:p text:style-name="P321"><text:span text:style-name="T322">15</text:span><text:span text:style-name="T323">.<text:s/></text:span><text:span text:style-name="T324">Gydytojas odontologas ortopedas turi mokėti naudotis informacinėmis ir ryšio technologijomis.</text:span></text:p>
      <text:p text:style-name="P325"><text:span text:style-name="T326">16</text:span><text:span text:style-name="T327">. Gydytojas odontologas ortopedas turi išmanyti:</text:span></text:p>
      <text:p text:style-name="P328"><text:span text:style-name="T329">16.1</text:span><text:span text:style-name="T330">. saugos darbe reikalavimus;</text:span></text:p>
      <text:p text:style-name="P331"><text:span text:style-name="T332">16.2</text:span><text:span text:style-name="T333">. medicinos etikos ir deontologijos pagrindus;</text:span></text:p>
      <text:p text:style-name="P334"><text:span text:style-name="T335">16.3</text:span><text:span text:style-name="T336">.<text:s/></text:span><text:span text:style-name="T337">bendruosius sveikatos priežiūros organizavimo principus;</text:span></text:p>
      <text:p text:style-name="P338"><text:span text:style-name="T339">16.4</text:span><text:span text:style-name="T340">. pagrindinius slaugos reikalavimus;</text:span></text:p>
      <text:p text:style-name="P341"><text:span text:style-name="T342">16.5</text:span><text:span text:style-name="T343">. dantų anatomiją, jų vystymosi, dygimo ir kaitos ypatumus;</text:span></text:p>
      <text:p text:style-name="P344"><text:span text:style-name="T345">16.6</text:span><text:span text:style-name="T346">. veido, žandikaulių ir gretimų sričių organų (klausos, regos, nosiaryklės) an</text:span><text:span text:style-name="T347">atomiją, fiziologiją ir patologiją;</text:span></text:p>
      <text:p text:style-name="P348"><text:span text:style-name="T349">16.7</text:span><text:span text:style-name="T350">. amžiaus ir lyties ypatybes;<text:s/></text:span></text:p>
      <text:p text:style-name="P351"><text:span text:style-name="T352">16.8</text:span><text:span text:style-name="T353">. žmogaus psichologijos ypatumus, dažniausius psichikos sutrikimus, sveiko ir sergančio žmogaus bei jo artimųjų psichologiją, taip pat socialinių veiksnių įtaką;</text:span></text:p>
      <text:p text:style-name="P354"><text:span text:style-name="T355">16.9</text:span><text:span text:style-name="T356">.<text:s/></text:span><text:span text:style-name="T357">dantų ligų epidemiologijos pagrindus;</text:span></text:p>
      <text:p text:style-name="P358"><text:span text:style-name="T359">16.10</text:span><text:span text:style-name="T360">. ortopedinio gydymo komplikacijas, jų prevencijos ir gydymo galimybes;</text:span></text:p>
      <text:p text:style-name="P361"><text:span text:style-name="T362">16.11</text:span><text:span text:style-name="T363">. ortopedinėje odontologijoje</text:span><text:span text:style-name="T364"><text:s/></text:span><text:span text:style-name="T365">naudojamų vaistinių preparatų ir medicinos priemonių (prietaisų) veikimą, jų šalutinį poveikį, suk</text:span><text:span text:style-name="T366">eliamas komplikacijas;<text:s/></text:span></text:p>
      <text:p text:style-name="P367"><text:span text:style-name="T368">16.12</text:span><text:span text:style-name="T369">. veido ir burnos srities ligų prevenciją, etiologiją, patogenezę, simptomatiką ir diagnostiką, konservatyvaus ir operacinio gydymo indikacijas ir kontraindikacijas, gydymo metodus;</text:span></text:p>
      <text:p text:style-name="P370"><text:span text:style-name="T371">16.13</text:span><text:span text:style-name="T372">. gydytojo odontologo ortopedo g</text:span><text:span text:style-name="T373">ydomų ligų, būklių ir sutrikimų rizikos veiksnius bei antrinės profilaktikos principus;</text:span></text:p>
      <text:p text:style-name="P374"><text:span text:style-name="T375">16.14</text:span><text:span text:style-name="T376">. būtinosios pagalbos organizavimą Lietuvoje;</text:span></text:p>
      <text:p text:style-name="P377"><text:span text:style-name="T378">16.15</text:span><text:span text:style-name="T379">. pacientų, sergančių stomatognatinės sistemos ligomis, medicininės reabilitacijos, chirurginio gydymo,<text:s/></text:span><text:span text:style-name="T380">ilgalaikio stebėjimo principus;</text:span></text:p>
      <text:p text:style-name="P381"><text:span text:style-name="T382">16.16</text:span><text:span text:style-name="T383">. gydytojo odontologo ortopedo gydomų pacientų laikinojo nedarbingumo ir darbingumo lygio nustatymo ekspertizės pagrindus;</text:span></text:p>
      <text:p text:style-name="P384"><text:span text:style-name="T385">16.17</text:span><text:span text:style-name="T386">. pacientų, sergančių sunkiomis bendrinėmis ligomis, ortopedinio gydymo ypatumus;</text:span></text:p>
      <text:p text:style-name="P387"><text:span text:style-name="T388">16.18</text:span><text:span text:style-name="T389">. infekcines ir paveldimas ligas, susijusias su burnos patologija;</text:span></text:p>
      <text:p text:style-name="P390"><text:span text:style-name="T391">16.19</text:span><text:span text:style-name="T392">. ekstremalias organizmo būkles, jų diagnostikos, diferencinės diagnostikos, pirmosios pagalbos teikimo ir gydymo principus;</text:span></text:p>
      <text:p text:style-name="P393"><text:span text:style-name="T394">16.20</text:span><text:span text:style-name="T395">. veido ir žandikaulių srities ir gret</text:span><text:span text:style-name="T396">imų organų ekstraoralinio protezavimo principus ir būdus;</text:span></text:p>
      <text:p text:style-name="P397"><text:span text:style-name="T398">16.21</text:span><text:span text:style-name="T399">. veido ir žandikaulių srities organų visų rūšių protezų gamybos laboratorinę technologiją;</text:span></text:p>
      <text:p text:style-name="P400"><text:span text:style-name="T401">16.22</text:span><text:span text:style-name="T402">. veido ir žandikaulių srities organų protezų konstrukcinių medžiagų biologinio toleravi</text:span><text:span text:style-name="T403">mo kriterijus ir jo įvertinimo būdus;</text:span></text:p>
      <text:p text:style-name="P404"><text:span text:style-name="T405">16.23</text:span><text:span text:style-name="T406">. stomatognatinės sistemos biomechaniką;</text:span></text:p>
      <text:p text:style-name="P407">16.24. darbo su jonizuojančiosios spinduliuotės šaltiniais reikalavimus, radiacinio saugumo užtikrinimo sąlygas.</text:p>
      <text:p text:style-name="P408"><text:span text:style-name="T409">17</text:span><text:span text:style-name="T410">. Gydytojas odontologas ortopedas turi gebėti:<text:s/></text:span></text:p>
      <text:p text:style-name="P411"><text:span text:style-name="T412">17.1</text:span><text:span text:style-name="T413">. surinkti ir įvertinti anamnezę ir objektyviai ištirti pacientą;</text:span></text:p>
      <text:p text:style-name="P414"><text:span text:style-name="T415">17.2</text:span><text:span text:style-name="T416">.<text:s/></text:span><text:span text:style-name="T417">pagal kompetenciją mokėti paskirti ir vertinti atliekamus laboratorinius, morfologinius, radiologinius ir kitus tyrimus;</text:span></text:p>
      <text:p text:style-name="P418"><text:span text:style-name="T419">17.</text:span><text:span text:style-name="T420">3</text:span><text:span text:style-name="T421">. naudoti patvirtintus veido ir burnos srities ligų diagnostikos ir gydymo protokolus ir metodikas;<text:s/></text:span></text:p>
      <text:p text:style-name="P422"><text:span text:style-name="T423">17.4</text:span><text:span text:style-name="T424">.<text:s/></text:span><text:span text:style-name="T425">naudoti mikroskopinę, <text:s/>fibroskopinę ir kitą optinę techniką diagnozuodamas ir gydydamas burnos patologiją;</text:span></text:p>
      <text:p text:style-name="P426"><text:span text:style-name="T427">17.5</text:span><text:span text:style-name="T428">. įvertinti asmens sveikato</text:span><text:span text:style-name="T429">s būklę, nustatyti paciento sveikatos problemas, susijusias su odontologinėmis ligomis;</text:span></text:p>
      <text:p text:style-name="P430"><text:span text:style-name="T431">17.6</text:span><text:span text:style-name="T432">. nustatyti galimas odontologinių ligų ankstyvąsias komplikacijas ir būkles, keliančias pavojų ar grėsmę asmens sveikatai arba gyvybei;</text:span></text:p>
      <text:p text:style-name="P433"><text:span text:style-name="T434">1</text:span><text:span text:style-name="T435">7</text:span><text:span text:style-name="T436">.7</text:span><text:span text:style-name="T437">. suteikti skubi</text:span><text:span text:style-name="T438">ą pagalbą dantų traumų atvejais;</text:span></text:p>
      <text:p text:style-name="P439"><text:span text:style-name="T440">17.8</text:span><text:span text:style-name="T441">. atlikti ortopedinį odontologinį gydymą taikydamas premedikaciją ir sąmoningą sedaciją įstaigoje, teikiančioje reanimacijos ir intensyviosios terapijos paslaugas;</text:span></text:p>
      <text:p text:style-name="P442"><text:span text:style-name="T443">17.9</text:span><text:span text:style-name="T444">. atlikti vietinę nejautrą;</text:span></text:p>
      <text:p text:style-name="P445"><text:span text:style-name="T446">17.10</text:span><text:span text:style-name="T447">. atli</text:span><text:span text:style-name="T448">kti ortopedinį odontologinį gydymą taikydamas bendrinę nejautrą kartu su gydytoju anesteziologu reanimatologu įstaigoje, teikiančioje reanimacijos ir intensyviosios terapijos paslaugas;</text:span></text:p>
      <text:p text:style-name="P449"><text:span text:style-name="T450">17.11</text:span><text:span text:style-name="T451">. atlikti ortopedinį odontologinį gydymą pacientams, turintie</text:span><text:span text:style-name="T452">ms psichinę ir fizinę negalią;</text:span></text:p>
      <text:p text:style-name="P453"><text:span text:style-name="T454">17.12</text:span><text:span text:style-name="T455">. esant indikacijų, atlikti nesudėtingą nuolatinio danties ar šaknies rovimą;</text:span></text:p>
      <text:p text:style-name="P456"><text:span text:style-name="T457">17.13</text:span><text:span text:style-name="T458">. analizuoti mokslinių tyrimų duomenis ir juos pritaikyti praktinėje veikloje;</text:span></text:p>
      <text:p text:style-name="P459"><text:span text:style-name="T460">17.14</text:span><text:span text:style-name="T461">. atlikti dantų okliuzinių paviršių<text:s/></text:span><text:span text:style-name="T462">korekciją (prišlifuojant arba atkuriant), pritaikyti profilaktinius ortodontinius aparatus, aktyvuoti nuimamus aparatus bei įtvarus;</text:span></text:p>
      <text:p text:style-name="P463"><text:span text:style-name="T464">17.15</text:span><text:span text:style-name="T465">. kompleksiškai įvertinti kramtymo, kalbos funkcijas, veido estetinį vaizdą;</text:span></text:p>
      <text:p text:style-name="P466"><text:span text:style-name="T467">17.16</text:span><text:span text:style-name="T468">.</text:span><text:s/>atlikti klinikinio vainiko<text:s/>prailginimo procedūrą ortopedinio gydymo tikslais;</text:p>
      <text:p text:style-name="P469"><text:span text:style-name="T470">17</text:span><text:span text:style-name="T471">.17</text:span><text:span text:style-name="T472">.</text:span><text:span text:style-name="T473"><text:s/>ortopediškai gydyti veido, žandikaulių srities įgimtus ir įgytus audinių defektus, traumas, naudodamas visų rūšių intraoralinius ir ekstraoralinius protezus;</text:span></text:p>
      <text:p text:style-name="P474"><text:span text:style-name="T475">17.18</text:span><text:span text:style-name="T476">. atlikti dantų okliuzinių</text:span><text:span text:style-name="T477"><text:s/>paviršių korekciją, prišlifuoti dantis, taikyti profilaktinius ortodontinius aparatus, aktyvuoti nuimamus aparatus bei įtvarus;</text:span></text:p>
      <text:p text:style-name="P478"><text:span text:style-name="T479">17.19</text:span><text:span text:style-name="T480">. kompleksiškai įvertinti kramtymo, kalbos funkcijas, veido estetinį vaizdą.</text:span></text:p>
      <text:p text:style-name="P481"><text:span text:style-name="T482">18</text:span><text:span text:style-name="T483">. Gydytojas odontologas ortopedas</text:span><text:span text:style-name="T484"><text:s/>turi mokėti</text:span><text:span text:style-name="T485"><text:s/>diagnozuoti ir gydyti<text:s/></text:span><text:span text:style-name="T486">(kodai pagal<text:s/></text:span><text:span text:style-name="T487">Tarptautinės statistinės ligų ir sveikatos sutrikimų klasifikacijos dešimtąjį pataisytą ir papildytą leidimą „Sisteminis ligų sąrašas“ (Australijos modifikacija, TLK-10-AM)</text:span><text:span text:style-name="T488">, patvirtintą Lietuvos Respublikos s</text:span><text:span text:style-name="T489">veikatos apsaugos ministro 2011 m. vasario 23 d. įsakymu Nr. V-164 „Dėl Tarptautinės statistinės ligų ir sveikatos sutrikimų klasifikacijos dešimtojo pataisyto ir papildyto leidimo „Sisteminis ligų sąrašas“ (Australijos modifikacija, TLK-10-AM) įdiegimo“</text:span><text:span text:style-name="T490"><text:s/>(</text:span><text:span text:style-name="T491">toliau – TLK-10-AM)</text:span><text:span text:style-name="T492">:</text:span></text:p>
      <text:p text:style-name="P493"><text:span text:style-name="T494">18.1</text:span><text:span text:style-name="T495">. danties raidos ir dygimo sutrikimus, K00;</text:span></text:p>
      <text:p text:style-name="P496"><text:span text:style-name="T497">18.2</text:span><text:span text:style-name="T498">.<text:s/></text:span><text:span text:style-name="T499">dantų kariesą, K02;</text:span></text:p>
      <text:p text:style-name="P500"><text:span text:style-name="T501">18.3</text:span><text:span text:style-name="T502">. gingivitą ir periodonto ligas, K05;</text:span></text:p>
      <text:p text:style-name="P503"><text:span text:style-name="T504">18.4</text:span><text:span text:style-name="T505">. žandikaulių uždegimines būkles (periostitą, perikoronitą), K10.2;</text:span></text:p>
      <text:p text:style-name="P506"><text:span text:style-name="T507">18.5</text:span><text:span text:style-name="T508">. apatinio žandikaulio<text:s/></text:span><text:span text:style-name="T509">išnirimą, S03.0;</text:span></text:p>
      <text:p text:style-name="P510"><text:span text:style-name="T511">18.6</text:span><text:span text:style-name="T512">. burnos, veido žandikaulių priešvėžį, K13.2;</text:span></text:p>
      <text:p text:style-name="P513"><text:span text:style-name="T514">18.7</text:span><text:span text:style-name="T515">. kitas kietųjų danties audinių ligas, K03;</text:span></text:p>
      <text:p text:style-name="P516"><text:span text:style-name="T517">18.8</text:span><text:span text:style-name="T518">. pulpitą (simptominį, nesimptominį), K04.0;</text:span></text:p>
      <text:p text:style-name="P519"><text:span text:style-name="T520">18.9</text:span><text:span text:style-name="T521">. ūminį pulpinės kilmės apikalinį periodontitą, K04.4;</text:span></text:p>
      <text:p text:style-name="P522"><text:span text:style-name="T523">18.10</text:span><text:span text:style-name="T524">. lėtinį</text:span><text:span text:style-name="T525"><text:s/>apikalinį periodontitą, K04.5;</text:span></text:p>
      <text:p text:style-name="P526"><text:span text:style-name="T527">18.11</text:span><text:span text:style-name="T528">. dantenų padidėjimą, K06.1;</text:span></text:p>
      <text:p text:style-name="P529"><text:span text:style-name="T530">18.12</text:span><text:span text:style-name="T531">. dantenų ir bedantės alveolinės ataugos trauminius pažeidimus, K06.2;</text:span></text:p>
      <text:p text:style-name="P532"><text:span text:style-name="T533">18.13</text:span><text:span text:style-name="T534">. kitus patikslintus dantenų ir bedantės ataugos trauminius pažeidimus, K06.8;</text:span></text:p>
      <text:p text:style-name="P535"><text:span text:style-name="T536">18.14</text:span><text:span text:style-name="T537">. sąkandž</text:span><text:span text:style-name="T538">io sutrikimus, nepatikslintus, K07.4;<text:s/></text:span></text:p>
      <text:p text:style-name="P539"><text:span text:style-name="T540">18.15</text:span><text:span text:style-name="T541">.<text:s/></text:span><text:span text:style-name="T542">smilkininio apatinio žandikaulio sąnario pakitimus esant raumeninei disfunkcijai, raumeninei disfunkcijai ir okliuziniam neatitikimui, intrasąnariniam sutrikimui dėl sąnarinio disko dislokacijos</text:span><text:span text:style-name="T543">,<text:s/></text:span><text:span text:style-name="T544">K07.6;<text:s/></text:span></text:p>
      <text:p text:style-name="P545"><text:span text:style-name="T546">18.16</text:span><text:span text:style-name="T547">. dantų ir veido anomaliją, nepatikslintą, K07.9;<text:s/></text:span></text:p>
      <text:p text:style-name="P548"><text:span text:style-name="T549">18.17</text:span><text:span text:style-name="T550">. dantų netekimą dėl sisteminių priežasčių, K08.0;</text:span></text:p>
      <text:p text:style-name="P551"><text:span text:style-name="T552">18.18</text:span><text:span text:style-name="T553">. dantų netekimą dėl nelaimingų atsitikimų, jų pašalinimo ar sritinės periodonto ligos, K08.1;</text:span></text:p>
      <text:p text:style-name="P554"><text:span text:style-name="T555">18.19</text:span><text:span text:style-name="T556">. bedantės alveolinės<text:s/></text:span><text:span text:style-name="T557">ataugos atrofijas, K08.2;</text:span></text:p>
      <text:p text:style-name="P558"><text:span text:style-name="T559">18.20</text:span><text:span text:style-name="T560">. kitus patikslintus dantų ir palaikančių struktūrų pakitimus (alveolinės ataugos krašto padidėjimas, neklasifikuojamas kitaip; neįprasta alveolinė atauga), K08.8;</text:span></text:p>
      <text:p text:style-name="P561"><text:span text:style-name="T562">18.21</text:span><text:span text:style-name="T563">. dantis palaikančių struktūrų pakitimus, nepati</text:span><text:span text:style-name="T564">kslintus, K08.9;</text:span></text:p>
      <text:p text:style-name="P565"><text:span text:style-name="T566">18.22</text:span><text:span text:style-name="T567">. seilių sekrecijos sutrikimus, K11.7;<text:s/></text:span></text:p>
      <text:p text:style-name="P568"><text:span text:style-name="T569">18.23</text:span><text:span text:style-name="T570">. stomatitą ir susijusius pakitimus, K12;</text:span></text:p>
      <text:p text:style-name="P571"><text:span text:style-name="T572">18.24</text:span><text:span text:style-name="T573">. lūpų ligas (cheilitą), K13.0;</text:span></text:p>
      <text:p text:style-name="P574"><text:span text:style-name="T575">18.25</text:span><text:span text:style-name="T576">. danties lūžį, S02.5;</text:span></text:p>
      <text:p text:style-name="P577"><text:span text:style-name="T578">18.26</text:span><text:span text:style-name="T579">. danties išnirimą, S03.2;</text:span></text:p>
      <text:p text:style-name="P580"><text:span text:style-name="T581">18.27</text:span><text:span text:style-name="T582">. teikti patikslintą<text:s/></text:span><text:span text:style-name="T583">ortopedinę pagalbą, Z47.8;</text:span></text:p>
      <text:p text:style-name="P584"><text:span text:style-name="T585">18.28</text:span><text:span text:style-name="T586">. teikti ortopedinę pagalbą, nepatikslintą, Z47</text:span><text:span text:style-name="T587">.9;<text:s/></text:span></text:p>
      <text:p text:style-name="P588">18.29. stebėti dėl kitų įtariamų ligų ir būklių, Z03.8.</text:p>
      <text:p text:style-name="P589"><text:span text:style-name="T590">19</text:span><text:span text:style-name="T591">. Gydytojas odontologas ortopedas turi mokėti protezuoti:</text:span></text:p>
      <text:p text:style-name="P592"><text:span text:style-name="T593">19.1</text:span><text:span text:style-name="T594">. laikinais protezais ant dantų ir<text:s/></text:span><text:span text:style-name="T595">implantų:</text:span></text:p>
      <text:p text:style-name="P596"><text:span text:style-name="T597">19.1.1</text:span><text:span text:style-name="T598">. laikinais fiksuotais protezais:</text:span></text:p>
      <text:p text:style-name="P599"><text:span text:style-name="T600">19.1.1.1</text:span><text:span text:style-name="T601">. laikinais vainikėliais (netiesioginiu ir tiesioginiu būdu);</text:span></text:p>
      <text:p text:style-name="P602"><text:span text:style-name="T603">19.1.1.2</text:span><text:span text:style-name="T604">. laikinais įklotais, užklotais, skirtingų danties paviršių laminatėmis;</text:span></text:p>
      <text:p text:style-name="P605"><text:span text:style-name="T606">19.1.1.3</text:span><text:span text:style-name="T607">. laikinais protezais ant implantų;</text:span></text:p>
      <text:p text:style-name="P608"><text:span text:style-name="T609">19.1.2</text:span><text:span text:style-name="T610">. laikinais išimamais protezais;</text:span></text:p>
      <text:p text:style-name="P611"><text:span text:style-name="T612">19.1.2.1</text:span><text:span text:style-name="T613">. daliniais ir pilnais išimamais protezais;</text:span></text:p>
      <text:p text:style-name="P614"><text:span text:style-name="T615">19.1.2.2</text:span><text:span text:style-name="T616">. laikinais išimamais protezais ant implantų;</text:span></text:p>
      <text:p text:style-name="P617"><text:span text:style-name="T618">19.2</text:span><text:span text:style-name="T619">. nuolatiniais protezais ant dantų ir implantų:</text:span></text:p>
      <text:p text:style-name="P620"><text:span text:style-name="T621">19.2.1</text:span><text:span text:style-name="T622">. nuolatiniais danties defektą</text:span><text:span text:style-name="T623"><text:s/>panaikinančiais fiksuotais protezais:</text:span></text:p>
      <text:p text:style-name="P624"><text:span text:style-name="T625">19.2.1.1</text:span><text:span text:style-name="T626">. kaištiniais kultiniais įklotais (tiesioginiu ir netiesioginiu būdu);</text:span></text:p>
      <text:p text:style-name="P627"><text:span text:style-name="T628">19.2.1.2</text:span><text:span text:style-name="T629">. įvairių kaiščių sistemomis;</text:span></text:p>
      <text:p text:style-name="P630"><text:span text:style-name="T631">19.2.1.3</text:span><text:span text:style-name="T632">. įklotais, užklotais, skirtingų danties paviršių laminatėmis;</text:span></text:p>
      <text:p text:style-name="P633"><text:span text:style-name="T634">19.2.1.4</text:span><text:span text:style-name="T635">. visų<text:s/></text:span><text:span text:style-name="T636">rūšių vainikėliais;</text:span></text:p>
      <text:p text:style-name="P637"><text:span text:style-name="T638">19.2.2</text:span><text:span text:style-name="T639">. nuolatiniais visų rūšių dantų eilės defektą panaikinančiais protezais;</text:span></text:p>
      <text:p text:style-name="P640"><text:span text:style-name="T641">19.2.2.1</text:span><text:span text:style-name="T642">. daliniais ir pilnais fiksuotais protezais;</text:span></text:p>
      <text:p text:style-name="P643"><text:span text:style-name="T644">19.2.2.2</text:span><text:span text:style-name="T645">. daliniais ir pilnais išimamais protezais (su visų rūšių fiksavimo sistemomis);</text:span></text:p>
      <text:p text:style-name="P646"><text:span text:style-name="T647">19.3</text:span><text:span text:style-name="T648">. visų rūšių veido ir žandikaulių protezais (su visų rūšių fiksavimo sistemomis).<text:s/></text:span></text:p>
      <text:p text:style-name="Normal"/>
      <text:p text:style-name="P649"><text:span text:style-name="T650">______________</text:span></text:p>
      <text:p text:style-name="P651"/>
      <text:p text:style-name="P652"/>
      <text:p text:style-name="P653"><text:span text:style-name="T654">Pakeitimai:</text:span></text:p>
      <text:p text:style-name="P655"/>
      <text:p text:style-name="P656"><text:span text:style-name="T657">1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71fff690fff611eb9f09e7df20500045" office:target-frame-name="_top" xlink:show="replace"><text:span text:style-name="T662">V-1883</text:span></text:a><text:span text:style-name="T663">, 2021-08-18, paskelbta TAR 2021-08-18, i. k. 2021-17655</text:span></text:p>
      <text:p text:style-name="P664"><text:span text:style-name="T665">Dėl Lietuvos Respublikos sveikatos apsaugos ministro 2010 m. gegužės 24 d. įsakymo Nr. V-463 „Dėl</text:span><text:span text:style-name="T666"><text:s/>Lietuvos medicinos normos MN 48:2010 „Gydytojas odontologas ortopedas. Teisės, pareigos, kompetencija ir atsakomybė“ patvirtinimo“ pakeitimo</text:span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1-08-19T06:42:00Z</meta:creation-date>
    <dc:date>2021-08-19T06:42:00Z</dc:date>
    <meta:template xlink:href="Normal.dotm" xlink:type="simple"/>
    <meta:editing-cycles>2</meta:editing-cycles>
    <meta:editing-duration>PT0S</meta:editing-duration>
    <meta:document-statistic meta:page-count="7" meta:paragraph-count="319" meta:word-count="2366" meta:character-count="18520" meta:row-count="716" meta:non-whitespace-character-count="16473"/>
  </office:meta>
</office:document-meta>
</file>