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break-before="page" fo:margin-left="3.5437in" fo:text-indent="-0.0979in" style:page-number="1">
        <style:tab-stops/>
      </style:paragraph-properties>
      <style:text-properties style:font-name-asian="Calibri" style:font-size-complex="12pt"/>
    </style:style>
    <style:style style:name="P42" style:parent-style-name="Normal" style:family="paragraph">
      <style:paragraph-properties fo:margin-left="3.5437in" fo:text-indent="-0.0979in">
        <style:tab-stops/>
      </style:paragraph-properties>
      <style:text-properties style:font-name-asian="Calibri" style:font-size-complex="12pt"/>
    </style:style>
    <style:style style:name="P43" style:parent-style-name="Normal" style:family="paragraph">
      <style:paragraph-properties fo:margin-left="3.5437in" fo:text-indent="-0.0979in">
        <style:tab-stops/>
      </style:paragraph-properties>
      <style:text-properties style:font-name-asian="Calibri" style:font-size-complex="12pt"/>
    </style:style>
    <style:style style:name="P44" style:parent-style-name="Normal" style:family="paragraph">
      <style:paragraph-properties fo:margin-left="3.5437in" fo:text-indent="-0.0979in">
        <style:tab-stops/>
      </style:paragraph-properties>
      <style:text-properties style:font-name-asian="Calibri" style:font-size-complex="12pt"/>
    </style:style>
    <style:style style:name="P45" style:parent-style-name="Normal" style:family="paragraph">
      <style:paragraph-properties fo:margin-left="3.4458in">
        <style:tab-stops/>
      </style:paragraph-properties>
      <style:text-properties style:font-name-asian="Calibri" style:font-size-complex="12pt"/>
    </style:style>
    <style:style style:name="P46" style:parent-style-name="Normal" style:family="paragraph">
      <style:paragraph-properties fo:margin-left="3.4458in">
        <style:tab-stops/>
      </style:paragraph-properties>
      <style:text-properties style:font-name-asian="Calibri" style:font-size-complex="12pt"/>
    </style:style>
    <style:style style:name="P47" style:parent-style-name="Normal" style:family="paragraph">
      <style:paragraph-properties fo:keep-with-next="always" fo:keep-together="always" fo:text-align="center" style:vertical-align="middle" fo:text-indent="-0.0979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with-next="alway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with-next="alway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with-next="alway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keep-together="always" fo:text-align="center" style:vertical-align="middle"/>
      <style:text-properties fo:hyphenate="false"/>
    </style:style>
    <style:style style:name="P79" style:parent-style-name="Normal" style:family="paragraph">
      <style:paragraph-properties fo:keep-with-next="alway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with-next="alway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875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keep-together="always" fo:text-align="center" style:vertical-align="middle"/>
      <style:text-properties fo:hyphenate="false"/>
    </style:style>
    <style:style style:name="P182" style:parent-style-name="Normal" style:family="paragraph">
      <style:paragraph-properties fo:keep-with-next="always" fo:keep-together="always"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with-next="alway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5">Suvestinė redakcija nuo 2018-10-01</text:span></text:p>
      <text:p text:style-name="P6"/>
      <text:p text:style-name="P7"><text:span text:style-name="T8">Nutarimas paskelbtas: Žin. 2013, Nr.<text:s/></text:span><text:a xlink:href="https://www.e-tar.lt/portal/legalAct.html?documentId=TAR.5B38F51C434A" office:target-frame-name="_top" xlink:show="replace"><text:span text:style-name="T9">92-4640</text:span></text:a><text:span text:style-name="T10">, i. k. 113505ANUTA0003-145</text:span></text:p>
      <text:p text:style-name="P11"/>
      <text:p text:style-name="P12">Nauja redakcija nuo 2018-10-01:</text:p>
      <text:p text:style-name="Normal"><text:span text:style-name="T13">Nr.<text:s/></text:span><text:a xlink:href="https://www.e-tar.lt/portal/legalAct.html?documentId=bb38eee06f1f11e8b83be60b2e217f90" office:target-frame-name="_top" xlink:show="replace"><text:span text:style-name="T14">03-92</text:span></text:a><text:span text:style-name="T15">, 2018-06-12, paskelbta TAR 2018-06-14, i. k. 2018-09869</text:span></text:p>
      <text:p text:style-name="P16"/>
      <text:p text:style-name="P17">LIETUVOS BANKO VALDYBA</text:p>
      <text:p text:style-name="P18"/>
      <text:p text:style-name="P19">NUTARIMAS</text:p>
      <text:p text:style-name="P20">DĖL DRAUDIMO ĮMONĖS ĮSTATŲ, KEIČIAMŲ DĖL ĮSTATINIO KAPITALO PADIDINIMO ARBA SUMAŽINIMO, SUDERINIMO TVARKOS APRAŠO PATVIRTINIMO</text:p>
      <text:p text:style-name="P21"/>
      <text:p text:style-name="P22"><text:span text:style-name="T23">2013 m. rugpjūčio 29 d. Nr. 03-145</text:span></text:p>
      <text:p text:style-name="P24">Vilnius</text:p>
      <text:p text:style-name="P25"/>
      <text:p text:style-name="P26"><text:span text:style-name="T27">Vadovaudamasi Lietuvos Respublikos Lietuvos banko įstatymo 42 straipsnio 3 dalies 1 punktu ir Lietuvos Respublikos draudimo įstatymo 33 straipsnio<text:s/></text:span><text:span text:style-name="T28">2 dalimi, Lietuvos banko valdyba n u t a r i a:</text:span></text:p>
      <text:p text:style-name="P29"><text:span text:style-name="T30">Patvirtinti Draudimo įmonės įstatų, keičiamų dėl įstatinio kapitalo padidinimo arba sumažinimo, suderinimo tvarkos aprašą (pridedama).</text:span><text:s/></text:p>
      <text:p text:style-name="P31"/>
      <text:p text:style-name="P32"/>
      <text:p text:style-name="P33"/>
      <text:p text:style-name="P34">Valdybos pirmininko pavaduotoja,</text:p>
      <text:p text:style-name="P35"><text:span text:style-name="T36">pavaduojanti Valdybos pirmininką</text:span><text:span text:style-name="T37"><text:tab/>Ingrida Šimonytė</text:span></text:p>
      <text:p text:style-name="Normal"/>
      <text:soft-page-break/>
      <text:p text:style-name="P38">PATVIRTINTA</text:p>
      <text:p text:style-name="P42">Lietuvos banko valdybos</text:p>
      <text:p text:style-name="P43">2013 m. rugpjūčio 29 d. nutarimu Nr. 03-145</text:p>
      <text:p text:style-name="P44">(Lietuvos banko valdybos<text:s/></text:p>
      <text:p text:style-name="P45">2018 m. birželio 12 d. nutarimo Nr. 03-92<text:s/></text:p>
      <text:p text:style-name="P46">redakcija)</text:p>
      <text:p text:style-name="P47"/>
      <text:p text:style-name="P48"/>
      <text:p text:style-name="P49"><text:span text:style-name="T50">DRAUDIMO ĮMONĖS ĮSTATŲ, KEIČIAMŲ DĖL ĮSTATINIO KAPITALO PADIDINIMO ARBA SUMAŽINIMO, SUDERIN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Dėl įstatinio<text:s/>kapitalo padidinimo arba sumažinimo keičiami draudimo įmonės įstatai privalo būti suderinti su Lietuvos banku prieš draudimo įmonei informaciją apie įstatų pakeitimus pateikiant Juridinių asmenų registrui.</text:p>
      <text:p text:style-name="P62"><text:span text:style-name="T63">2</text:span><text:span text:style-name="T64">.</text:span><text:span text:style-name="T65"><text:tab/></text:span>Pagal šį aprašą Lietuvos bankui teikiamiems<text:s/>dokumentams ir Lietuvos banko atliekamiems veiksmams taikomi Bendrųjų Lietuvos banko prižiūrimų finansų rinkos dalyvių prašymų išduoti leidimus pateikimo, nagrinėjimo ir leidimų išdavimo taisyklių, patvirtintų Lietuvos banko valdybos 2004 m. gegužės 6 d.<text:s/>nutarimu Nr. 58 „Dėl Bendrųjų Lietuvos banko prižiūrimų finansų rinkos dalyvių prašymų išduoti leidimus pateikimo, nagrinėjimo ir leidimų išdavimo taisyklių patvirtinimo“, reikalavimai.</text:p>
      <text:p text:style-name="P66"><text:span text:style-name="T67">3</text:span><text:span text:style-name="T68">.</text:span><text:span text:style-name="T69"><text:tab/></text:span>Šiame apraše vartojamos sąvokos suprantamos taip, kaip jos apibrėžtos Lietuvos Respublikos draudimo įstatyme (toliau – Draudimo įstatymas).</text:p>
      <text:p text:style-name="P70"><text:span text:style-name="T71">4</text:span><text:span text:style-name="T72">.</text:span><text:span text:style-name="T73"><text:tab/></text:span>Draudimo įmonei pateikus visus tinkamai įformintus dokumentus, Lietuvos bankas per 20 darbo dienų priima sprendimą dėl įstatų pakeitimų suderinimo.</text:p>
      <text:p text:style-name="P74"><text:span text:style-name="T75">5</text:span><text:span text:style-name="T76">.</text:span><text:span text:style-name="T77"><text:tab/></text:span>Draudimo įmonės<text:s/>visuotiniam akcininkų susirinkimui priėmus sprendimą dėl įstatinio kapitalo padidinimo arba sumažinimo pakeisti įstatus, draudimo įmonė kreipiasi į Lietuvos banką dėl įstatų pakeitimų suderinimo ir pateikia prašymą, atitinkantį šio aprašo reikalavimus, bei<text:s/>šiame apraše nurodytus dokumentus.</text:p>
      <text:p text:style-name="P78"/>
      <text:p text:style-name="P79"><text:span text:style-name="T80">II</text:span><text:span text:style-name="T81"><text:s/>SKYRIUS</text:span></text:p>
      <text:p text:style-name="P82"><text:span text:style-name="T83">DRAUDIMO ĮMONĖS ĮSTATŲ, KEIČIAMŲ DĖL ĮSTATINIO KAPITALO PADIDINIMO, SUDERINIMAS</text:span></text:p>
      <text:p text:style-name="P84"/>
      <text:p text:style-name="P85"><text:span text:style-name="T86">6</text:span><text:span text:style-name="T87">.</text:span><text:span text:style-name="T88"><text:tab/></text:span>Draudimo įmonė, kreipdamasi į Lietuvos banką dėl įstatų pakeitimų, susijusių su įstatinio kapitalo padidinimu, suderinimo, prašyme turi:</text:p>
      <text:p text:style-name="P89"><text:span text:style-name="T90">6.1</text:span><text:span text:style-name="T91">.</text:span><text:span text:style-name="T92"><text:tab/></text:span>nurodyti duomenis apie įstatinio kapitalo dydį prieš ir po įstatų pakeitimų, susijusių su įstatinio kapitalo padidinimu, įregistravimo ir kapitalo sudėtį pagal akcijų rūšis ir nominaliąsias vertes;</text:p>
      <text:p text:style-name="P93"><text:span text:style-name="T94">6.2</text:span><text:span text:style-name="T95">.</text:span><text:span text:style-name="T96"><text:tab/></text:span>nurodyti duomenis apie išleistą naują akcijų emisiją (akcijų skaičius ir rūšis, nominalioji vienos akcijos vertė ir emisijos kaina) arba nurodyti išleistų akcijų nominaliosios vertės padidinimo dydį;</text:p>
      <text:p text:style-name="P97"><text:span text:style-name="T98">6.3</text:span><text:span text:style-name="T99">.</text:span><text:span text:style-name="T100"><text:tab/></text:span>patvirtinti, kad draudimo įmonės akcijos yra visiškai apmokėtos ir<text:s/>tam panaudotų lėšų kilmė yra teisėta;</text:p>
      <text:p text:style-name="P101"><text:span text:style-name="T102">6.4</text:span><text:span text:style-name="T103">.</text:span><text:span text:style-name="T104"><text:tab/></text:span>patvirtinti, kad draudimo įmonės naujos emisijos akcijas įsigijo asmenys, kuriems pagal teisės aktus nedraudžiama būti draudimo įmonės akcininkais;</text:p>
      <text:p text:style-name="P105"><text:span text:style-name="T106">6.5</text:span><text:span text:style-name="T107">.</text:span><text:span text:style-name="T108"><text:tab/></text:span>nurodyti kitą, draudimo įmonės nuomone, svarbią informaciją.</text:p>
      <text:p text:style-name="P109"><text:span text:style-name="T110">7</text:span><text:span text:style-name="T111">.</text:span><text:span text:style-name="T112"><text:tab/></text:span>Draudimo įmonė, kreipdamasi į Lietuvos banką dėl įstatų pakeitimų, susijusių su įstatinio kapitalo padidinimu, suderinimo, privalo pateikti:</text:p>
      <text:p text:style-name="P113"><text:span text:style-name="T114">7.1</text:span><text:span text:style-name="T115">.</text:span><text:span text:style-name="T116"><text:tab/></text:span>visuotinio akcininkų susirinkimo protokolą (dėl įstatų pakeitimų, susijusių su įstatinio<text:s/>kapitalo padidinimu);</text:p>
      <text:p text:style-name="P117"><text:span text:style-name="T118">7.2</text:span><text:span text:style-name="T119">.</text:span><text:span text:style-name="T120"><text:tab/></text:span>įstatų redakciją, susijusią su įstatinio kapitalo padidinimu, patvirtintą teisės aktų nustatyta tvarka;</text:p>
      <text:p text:style-name="P121"><text:span text:style-name="T122">7.3</text:span><text:span text:style-name="T123">.</text:span><text:span text:style-name="T124"><text:tab/></text:span>pažymą, kad draudimo įmonės naujos emisijos akcijos apmokėtos neskolintais pinigais;</text:p>
      <text:p text:style-name="P125"><text:span text:style-name="T126">7.4</text:span><text:span text:style-name="T127">.</text:span><text:span text:style-name="T128"><text:tab/></text:span>dokumentus, įrodančius, kad sumokėtų lėšų kilmė yra teisėta;</text:p>
      <text:p text:style-name="P129"><text:span text:style-name="T130">7.5</text:span><text:span text:style-name="T131">.</text:span><text:span text:style-name="T132"><text:tab/></text:span>draudimo įmonės akcininkų, kartu su naujos emisijos akcijas įsigijusiais akcininkais, sąrašą ir tik naujos emisijos akcijas įsigijusių akcininkų sąrašą;</text:p>
      <text:p text:style-name="P133"><text:span text:style-name="T134">7.6</text:span><text:span text:style-name="T135">.</text:span><text:span text:style-name="T136"><text:tab/></text:span>dokumentus, patvirtinančius akcijų<text:s/>apmokėjimo faktą (mokėjimo pavedimai ar kiti dokumentai).</text:p>
      <text:p text:style-name="P137"><text:span text:style-name="T138">8</text:span><text:span text:style-name="T139">.</text:span><text:span text:style-name="T140"><text:tab/></text:span>Jeigu kyla įtarimas, kad draudimo įmonės akcijos gali būti apmokėtos pinigais, kurių kilmė nėra teisėta, arba jos apmokėtos skolintais pinigais, Lietuvos bankas priima sprendimą atlikti išsamų draudimo įmonės akcijų išleidimo ir apmokėjimo bei lėšų, naudojamų draudimo įmonės akcijoms pirkti, kilmės patikrinimą. Tokiu atveju šio aprašo 4 punkte nustatytas terminas sustabdomas ir atnaujinamas tik baigus patikrinimą. Lietuvos bankas, atlikdamas<text:s/>išsamų draudimo įmonės akcijų išleidimo bei apmokėjimo ir lėšų, naudojamų draudimo įmonės akcijoms pirkti, kilmės patikrinimą, turi visas teises, numatytas Draudimo įstatymo 201 straipsnyje.</text:p>
      <text:p text:style-name="P141"><text:span text:style-name="T142">9</text:span><text:span text:style-name="T143">.</text:span><text:span text:style-name="T144"><text:tab/></text:span>Draudimo įmonė naujos akcijų emisijos platinimo metu turi<text:s/>įspėti būsimus ir (arba) esamus draudimo įmonės akcininkus (prieš jiems pasirašant akcijų pasirašymo sutartis), kad iš jų gali būti pareikalauta pateikti Lietuvos bankui šiame apraše nurodytus dokumentus, taip pat kitus dokumentus, reikalingus sprendimams<text:s/>priimti. Draudimo įmonė taip pat turi įspėti asmenis arba glaudžiu ryšiu susijusius asmenis, ketinančius akcijų platinimo metu įsigyti draudimo įmonės akcijų, kurių dydžiai nustatyti Draudimo įstatymo 23 straipsnio 1 dalyje, kad jie, prieš įsigydami akcijas, privalo gauti Lietuvos banko sprendimą neprieštarauti siūlomam įsigijimui.</text:p>
      <text:p text:style-name="P145"><text:span text:style-name="T146">10</text:span><text:span text:style-name="T147">.</text:span><text:span text:style-name="T148"><text:tab/></text:span>Lietuvos bankas priima sprendimą atsisakyti suderinti draudimo įmonės įstatų pakeitimus, susijusius su įstatinio kapitalo padidinimu, jeigu:</text:p>
      <text:p text:style-name="P149"><text:span text:style-name="T150">10.1</text:span><text:span text:style-name="T151">.</text:span><text:span text:style-name="T152"><text:tab/></text:span>draudimo įmonės akcijos nėra visiškai apmokėtos;</text:p>
      <text:p text:style-name="P153"><text:span text:style-name="T154">10.2</text:span><text:span text:style-name="T155">.</text:span><text:span text:style-name="T156"><text:tab/></text:span>draudimo įmonės akcijos apmokėtos skolintais pinigais;</text:p>
      <text:p text:style-name="P157"><text:span text:style-name="T158">10.3</text:span><text:span text:style-name="T159">.</text:span><text:span text:style-name="T160"><text:tab/></text:span>už akcijas sumokėtų lėšų kilmė nėra teisėta;</text:p>
      <text:p text:style-name="P161"><text:span text:style-name="T162">10.4</text:span><text:span text:style-name="T163">.</text:span><text:span text:style-name="T164"><text:tab/></text:span>draudimo įmonė nesilaiko teisės aktų nustatytų minimalaus kapitalo reikalavimo ir mokumo kapitalo<text:s/>reikalavimo (netaikoma, kai draudimo įmonės įstatinio kapitalo padidinimas skirtas tam, kad būtų laikomasi teisės aktų nustatytų minimalaus kapitalo reikalavimo ir mokumo kapitalo reikalavimo);</text:p>
      <text:p text:style-name="P165"><text:span text:style-name="T166">10.5</text:span><text:span text:style-name="T167">.</text:span><text:span text:style-name="T168"><text:tab/></text:span>pateikti dokumentai neatitinka šiame apraše nustatytų reikalavimų arba pateikti ne visi šiame apraše nurodyti arba Lietuvos banko pareikalauti dokumentai;</text:p>
      <text:p text:style-name="P169"><text:span text:style-name="T170">10.6</text:span><text:span text:style-name="T171">.</text:span><text:span text:style-name="T172"><text:tab/></text:span>draudimo įmonės akcijų įsigijo asmenys, negavę Lietuvos banko sprendimo neprieštarauti siūlomam įsigijimui pagal Draudimo įstatymo 23 straipsnio 1 dalies nuostatas;</text:p>
      <text:p text:style-name="P173"><text:span text:style-name="T174">10.7</text:span><text:span text:style-name="T175">.</text:span><text:span text:style-name="T176"><text:tab/></text:span>draudimo įmonės įstatų pakeitimai, susiję su įstatinio kapitalo padidinimu, ir kiti veiksmai, susiję su įstatų pakeitimais, atlikti nesilaikant draudimo veiklą reglamentuojančių teisės aktų reikalavimų.</text:p>
      <text:p text:style-name="P177"><text:span text:style-name="T178">11</text:span><text:span text:style-name="T179">.</text:span><text:span text:style-name="T180"><text:tab/></text:span>Lietuvos bankas nesvarsto klausimo dėl draudimo įmonės įstatų pakeitimų, susijusių su įstatinio kapitalo padidinimu, suderinimo, jeigu draudimo įmonės prašymas ir kiti kartu su prašymu pateikti dokumentai gauti praėjus Lietuvos Respublikos teisės aktų nustatytam terminui, per kurį įstatų pakeitimai privalo būti užregistruoti Juridinių asmenų registre.<text:tab/></text:p>
      <text:p text:style-name="P181"/>
      <text:p text:style-name="P182"><text:span text:style-name="T183">III</text:span><text:span text:style-name="T184"><text:s/>SKYRIUS</text:span></text:p>
      <text:p text:style-name="P185"><text:span text:style-name="T186">DRAUDIMO ĮMONĖS ĮSTATŲ, KEIČIAMŲ DĖL ĮSTATINIO KAPITALO SUMAŽINIMO, SUDERINIMAS</text:span></text:p>
      <text:p text:style-name="P187"/>
      <text:p text:style-name="P188"><text:span text:style-name="T189">12</text:span><text:span text:style-name="T190">.</text:span><text:span text:style-name="T191"><text:tab/></text:span>Draudimo įmonė, kreipdamasi į Lietuvos banką su prašymu<text:s/>suderinti draudimo įmonės įstatų pakeitimus, susijusius su įstatinio kapitalo sumažinimu, prašyme turi:</text:p>
      <text:p text:style-name="P192"><text:span text:style-name="T193">12.1</text:span><text:span text:style-name="T194">.</text:span><text:span text:style-name="T195"><text:tab/></text:span>nurodyti draudimo įmonės įstatinio kapitalo dydį prieš ir po įstatų pakeitimų, susijusių su įstatinio kapitalo sumažinimu, įregistravimo ir jo sudėtį pagal akcijų rūšis ir nominaliąsias vertes (kurių akcijų ir kiek jų anuliuojama arba kiek sumažinama akcijų nominalioji vertė);</text:p>
      <text:p text:style-name="P196"><text:span text:style-name="T197">12.2</text:span><text:span text:style-name="T198">.</text:span><text:span text:style-name="T199"><text:tab/></text:span>nurodyti kitą, draudimo įmonės nuomone, svarbią informaciją.</text:p>
      <text:p text:style-name="P200"><text:span text:style-name="T201">13</text:span><text:span text:style-name="T202">.</text:span><text:span text:style-name="T203"><text:tab/></text:span>Draudimo įmonė, kreipdamasi į Lietuvos banką dėl įstatų pakeitimų, susijusių su įstatinio kapitalo sumažinimu, suderinimo, privalo pateikti:</text:p>
      <text:p text:style-name="P204"><text:span text:style-name="T205">13.1</text:span><text:span text:style-name="T206">.</text:span><text:span text:style-name="T207"><text:tab/></text:span>visuotinio akcininkų susirinkimo protokolą arba teismo sprendimą (dėl įstatų pakeitimų, susijusių su įstatinio kapitalo sumažinimu);</text:p>
      <text:p text:style-name="P208"><text:span text:style-name="T209">13.2</text:span><text:span text:style-name="T210">.</text:span><text:span text:style-name="T211"><text:tab/></text:span>įstatų redakciją, susijusią su įstatinio kapitalo sumažinimu, patvirtintą teisės aktų nustatyta tvarka.</text:p>
      <text:p text:style-name="P212"><text:span text:style-name="T213">14</text:span><text:span text:style-name="T214">.</text:span><text:span text:style-name="T215"><text:tab/></text:span>Lietuvos bankas turi teisę reikalauti iš draudimo įmonės, kitų fizinių ir juridinių asmenų pateikti informaciją, būtiną sprendimui priimti.</text:p>
      <text:p text:style-name="P216"><text:span text:style-name="T217">15</text:span><text:span text:style-name="T218">.</text:span><text:span text:style-name="T219"><text:tab/></text:span>Lietuvos bankas priima sprendimą atsisakyti suderinti draudimo įmonės įstatų pakeitimus, susijusius su įstatinio kapitalo sumažinimu, jeigu:</text:p>
      <text:p text:style-name="P220"><text:span text:style-name="T221">15.1</text:span><text:span text:style-name="T222">.</text:span><text:span text:style-name="T223"><text:tab/></text:span>draudimo įmonės įstatinis kapitalas, įregistravus įstatų pakeitimus, taps mažesnis negu Lietuvos Respublikos įstatymuose nustatytas minimalus įstatinio kapitalo dydis;</text:p>
      <text:p text:style-name="P224"><text:span text:style-name="T225">15.2</text:span><text:span text:style-name="T226">.</text:span><text:span text:style-name="T227"><text:tab/></text:span>draudimo įmonė nesilaiko teisės aktuose nustatytų minimalaus kapitalo reikalavimo ir mokumo kapitalo reikalavimo arba nesilaikys šių reikalavimų dėl įstatinio kapitalo sumažinimo;</text:p>
      <text:p text:style-name="P228"><text:span text:style-name="T229">15.3</text:span><text:span text:style-name="T230">.</text:span><text:span text:style-name="T231"><text:tab/></text:span>pateikti dokumentai neatitinka šiame apraše nustatytų reikalavimų arba pateikti ne visi šiame apraše nurodyti arba Lietuvos banko pareikalauti dokumentai;</text:p>
      <text:p text:style-name="P232"><text:span text:style-name="T233">15.4</text:span><text:span text:style-name="T234">.</text:span><text:span text:style-name="T235"><text:tab/></text:span>draudimo įmonės įstatų pakeitimai, susiję su įstatinio kapitalo sumažinimu, ir kiti<text:s/>veiksmai, susiję su įstatų pakeitimais, atlikti nesilaikant draudimo veiklą reglamentuojančių teisės aktų reikalavimų;</text:p>
      <text:p text:style-name="P236"><text:span text:style-name="T237">15.5</text:span><text:span text:style-name="T238">.</text:span><text:span text:style-name="T239"><text:tab/></text:span>draudimo įmonės įstatų pakeitimai, susiję su įstatinio kapitalo sumažinimu, gali turėti neigiamos įtakos draudimo įmonės draudėjų, apdraustųjų, naudos gavėjų ir nukentėjusiųjų trečiųjų asmenų teisėms ir turtiniams interesams.</text:p>
      <text:p text:style-name="P240"><text:span text:style-name="T241">_____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bankas, Nutarimas</text:span></text:p>
      <text:p text:style-name="P251"><text:span text:style-name="T252">Nr.<text:s/></text:span><text:a xlink:href="https://www.e-tar.lt/portal/legalAct.html?documentId=c62fae80a7cf11e4a82d9548fb36f682" office:target-frame-name="_top" xlink:show="replace"><text:span text:style-name="T253">03-8</text:span></text:a><text:span text:style-name="T254">, 2015-01-29, paskelbta TAR 2015-01-30, i. k. 2015-01329</text:span></text:p>
      <text:p text:style-name="P255"><text:span text:style-name="T256">Dėl Lietuvos banko valdybos 2013 m. rugpjūčio 29 d. nutarimo Nr. 03-145 „Dėl Draudimo įmonės arba d</text:span><text:span text:style-name="T257">raudimo brokerių įmonės įstatų, keičiamų dėl įstatinio kapitalo padidinimo arba sumažinimo, suderinimo tvarkos aprašo patvirtinimo“ pakeitimo</text:span></text:p>
      <text:p text:style-name="P258"/>
      <text:p text:style-name="P259"><text:span text:style-name="T260">2.</text:span></text:p>
      <text:p text:style-name="P261"><text:span text:style-name="T262">Lietuvos bankas, Nutarimas</text:span></text:p>
      <text:p text:style-name="P263"><text:span text:style-name="T264">Nr.<text:s/></text:span><text:a xlink:href="https://www.e-tar.lt/portal/legalAct.html?documentId=bb38eee06f1f11e8b83be60b2e217f90" office:target-frame-name="_top" xlink:show="replace"><text:span text:style-name="T265">03-92</text:span></text:a><text:span text:style-name="T266">, 2018-06-12, paskelbta TAR 2018-06-14, i. k. 2018-09869</text:span></text:p>
      <text:soft-page-break/>
      <text:p text:style-name="P267"><text:span text:style-name="T268">Dėl Lietuvos banko valdybos 2013 m. rugpjūčio 29 d. nutarimo Nr. 03-145 „Dėl Draudimo įmonės arba draudimo brokerių įmonės įstatų, keičiamų dėl įstatinio kapitalo padidinimo a</text:span><text:span text:style-name="T269">rba sumažinimo, suderin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P4"/>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header-left>
        <text:p text:style-name="P40"><text:page-number text:fixed="false">4</text:page-number></text:p>
        <text:p text:style-name="Header"/>
      </style:header-left>
      <style:footer>
        <text:p text:style-name="P41"/>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06-15T06:37:00Z</meta:creation-date>
    <dc:date>2018-06-15T06:37:00Z</dc:date>
    <meta:template xlink:href="Normal.dotm" xlink:type="simple"/>
    <meta:editing-cycles>2</meta:editing-cycles>
    <meta:editing-duration>PT0S</meta:editing-duration>
    <meta:document-statistic meta:page-count="6" meta:paragraph-count="53" meta:word-count="1382" meta:character-count="10499" meta:row-count="143" meta:non-whitespace-character-count="9170"/>
  </office:meta>
</office:document-meta>
</file>