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style>
    <style:style style:name="T232" style:parent-style-name="DefaultParagraphFont" style:family="text">
      <style:text-properties fo:letter-spacing="-0.0013in"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color="#000000"/>
    </style:style>
    <style:style style:name="T236" style:parent-style-name="DefaultParagraphFont" style:family="text">
      <style:text-properties fo:letter-spacing="-0.0013in"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34in"/>
    </style:style>
    <style:style style:name="T742" style:parent-style-name="DefaultParagraphFont" style:family="text">
      <style:text-properties fo:color="#000000" fo:letter-spacing="-0.0034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34in"/>
    </style:style>
    <style:style style:name="T764" style:parent-style-name="DefaultParagraphFont" style:family="text">
      <style:text-properties fo:color="#000000" fo:letter-spacing="-0.0034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41in"/>
    </style:style>
    <style:style style:name="T851" style:parent-style-name="DefaultParagraphFont" style:family="text">
      <style:text-properties fo:color="#000000" fo:letter-spacing="-0.0041in"/>
    </style:style>
    <style:style style:name="T852" style:parent-style-name="DefaultParagraphFont" style:family="text">
      <style:text-properties fo:color="#000000" fo:letter-spacing="-0.0041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text-transform="uppercase" fo:color="#000000" fo:letter-spacing="-0.0027in"/>
    </style:style>
    <style:style style:name="T947" style:parent-style-name="DefaultParagraphFont" style:family="text">
      <style:text-properties fo:text-transform="uppercase"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06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41in"/>
    </style:style>
    <style:style style:name="T1341" style:parent-style-name="DefaultParagraphFont" style:family="text">
      <style:text-properties fo:color="#000000" fo:letter-spacing="-0.0041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fo:letter-spacing="-0.0006in"/>
    </style:style>
    <style:style style:name="T1368" style:parent-style-name="DefaultParagraphFont" style:family="text">
      <style:text-properties fo:color="#000000" fo:letter-spacing="-0.0006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55in"/>
    </style:style>
    <style:style style:name="T1412" style:parent-style-name="DefaultParagraphFont" style:family="text">
      <style:text-properties fo:color="#000000" fo:letter-spacing="-0.0055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FF" fo:letter-spacing="-0.0027in" style:text-underline-type="single" style:text-underline-style="solid" style:text-underline-width="auto" style:text-underline-mode="continuous"/>
    </style:style>
    <style:style style:name="T1433" style:parent-style-name="DefaultParagraphFont" style:family="text">
      <style:text-properties fo:color="#000000" fo:letter-spacing="-0.0027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b 66.6%"/>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fo:letter-spacing="-0.0034in"/>
    </style:style>
    <style:style style:name="T1469" style:parent-style-name="DefaultParagraphFont" style:family="text">
      <style:text-properties fo:color="#000000" fo:letter-spacing="-0.0034in"/>
    </style:style>
    <style:style style:name="T1470" style:parent-style-name="DefaultParagraphFont" style:family="text">
      <style:text-properties fo:color="#000000" fo:letter-spacing="-0.0034in" style:text-position="sub 66.6%"/>
    </style:style>
    <style:style style:name="T1471" style:parent-style-name="DefaultParagraphFont" style:family="text">
      <style:text-properties fo:color="#000000" fo:letter-spacing="-0.0034in"/>
    </style:style>
    <style:style style:name="T1472" style:parent-style-name="DefaultParagraphFont" style:family="text">
      <style:text-properties fo:color="#000000" fo:letter-spacing="-0.0034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2in"/>
    </style:style>
    <style:style style:name="T1482" style:parent-style-name="DefaultParagraphFont" style:family="text">
      <style:text-properties fo:color="#000000" fo:letter-spacing="-0.002in"/>
    </style:style>
    <style:style style:name="T1483" style:parent-style-name="DefaultParagraphFont" style:family="text">
      <style:text-properties fo:color="#000000" fo:letter-spacing="-0.002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text-position="-20% 100%"/>
    </style:style>
    <style:style style:name="T1510" style:parent-style-name="DefaultParagraphFont" style:family="text">
      <style:text-properties text:display="none" fo:color="#000000" fo:letter-spacing="-0.0013in"/>
    </style:style>
    <style:style style:name="T1511" style:parent-style-name="DefaultParagraphFont" style:family="text">
      <style:text-properties fo:color="#000000" fo:letter-spacing="-0.0013in"/>
    </style:style>
    <style:style style:name="P1512"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513" style:parent-style-name="DefaultParagraphFont" style:family="text">
      <style:text-properties fo:color="#000000" style:font-size-complex="12pt" fo:language="en" fo:country="US"/>
    </style:style>
    <style:style style:name="T1514" style:parent-style-name="DefaultParagraphFont" style:family="text">
      <style:text-properties fo:color="#000000" style:text-position="super 66.6%" style:font-size-complex="12pt" fo:language="en" fo:country="US"/>
    </style:style>
    <style:style style:name="T1515" style:parent-style-name="DefaultParagraphFont" style:family="text">
      <style:text-properties fo:color="#000000" style:font-size-complex="12pt" fo:language="en" fo:country="US"/>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20% 100%"/>
    </style:style>
    <style:style style:name="T1581" style:parent-style-name="DefaultParagraphFont" style:family="text">
      <style:text-properties text:display="none"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text-position="-20% 100%"/>
    </style:style>
    <style:style style:name="T1587" style:parent-style-name="DefaultParagraphFont" style:family="text">
      <style:text-properties text:display="none"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fo:letter-spacing="-0.0013in" style:text-position="-20% 100%"/>
    </style:style>
    <style:style style:name="T1596" style:parent-style-name="DefaultParagraphFont" style:family="text">
      <style:text-properties text:display="none" fo:color="#000000" fo:letter-spacing="-0.0013in"/>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27in"/>
    </style:style>
    <style:style style:name="T1644" style:parent-style-name="DefaultParagraphFont" style:family="text">
      <style:text-properties fo:color="#000000" fo:letter-spacing="-0.0027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2in"/>
    </style:style>
    <style:style style:name="T1657" style:parent-style-name="DefaultParagraphFont" style:family="text">
      <style:text-properties fo:color="#000000" fo:letter-spacing="-0.002in"/>
    </style:style>
    <style:style style:name="T1658" style:parent-style-name="DefaultParagraphFont" style:family="text">
      <style:text-properties fo:color="#000000" fo:letter-spacing="-0.002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2in"/>
    </style:style>
    <style:style style:name="T1661" style:parent-style-name="DefaultParagraphFont" style:family="text">
      <style:text-properties fo:color="#000000" fo:letter-spacing="-0.002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34in"/>
    </style:style>
    <style:style style:name="T1668" style:parent-style-name="DefaultParagraphFont" style:family="text">
      <style:text-properties fo:color="#000000" fo:letter-spacing="-0.0034in"/>
    </style:style>
    <style:style style:name="T1669" style:parent-style-name="DefaultParagraphFont" style:family="text">
      <style:text-properties fo:color="#000000" fo:letter-spacing="-0.0034in"/>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keep-together="alway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text-transform="uppercase" fo:color="#000000"/>
    </style:style>
    <style:style style:name="T1748" style:parent-style-name="DefaultParagraphFont" style:family="text">
      <style:text-properties fo:text-transform="uppercase"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text-transform="uppercase" fo:color="#000000"/>
    </style:style>
    <style:style style:name="T1754" style:parent-style-name="DefaultParagraphFont" style:family="text">
      <style:text-properties fo:text-transform="uppercase" fo:color="#000000"/>
    </style:style>
    <style:style style:name="T1755" style:parent-style-name="DefaultParagraphFont" style:family="text">
      <style:text-properties fo:color="#000000"/>
    </style:style>
    <style:style style:name="T1756" style:parent-style-name="DefaultParagraphFont" style:family="text">
      <style:text-properties fo:text-transform="uppercase"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text-transform="uppercase" fo:color="#000000"/>
    </style:style>
    <style:style style:name="T1761" style:parent-style-name="DefaultParagraphFont" style:family="text">
      <style:text-properties fo:text-transform="uppercase"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text-transform="uppercase" fo:color="#000000"/>
    </style:style>
    <style:style style:name="T1766" style:parent-style-name="DefaultParagraphFont" style:family="text">
      <style:text-properties fo:text-transform="uppercase"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text-transform="uppercase" fo:color="#000000"/>
    </style:style>
    <style:style style:name="T1771" style:parent-style-name="DefaultParagraphFont" style:family="text">
      <style:text-properties fo:text-transform="uppercase"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text-transform="uppercase" fo:color="#000000"/>
    </style:style>
    <style:style style:name="T1775" style:parent-style-name="DefaultParagraphFont" style:family="text">
      <style:text-properties fo:text-transform="uppercase"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text-transform="uppercase" fo:color="#000000"/>
    </style:style>
    <style:style style:name="T1780" style:parent-style-name="DefaultParagraphFont" style:family="text">
      <style:text-properties fo:text-transform="uppercase"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fo:letter-spacing="-0.0027in"/>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fo:letter-spacing="-0.0027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27in"/>
    </style:style>
    <style:style style:name="T1982" style:parent-style-name="DefaultParagraphFont" style:family="text">
      <style:text-properties fo:color="#000000" fo:letter-spacing="-0.0027in"/>
    </style:style>
    <style:style style:name="T1983" style:parent-style-name="DefaultParagraphFont" style:family="text">
      <style:text-properties fo:color="#000000" fo:letter-spacing="-0.0027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34in"/>
    </style:style>
    <style:style style:name="T2041" style:parent-style-name="DefaultParagraphFont" style:family="text">
      <style:text-properties fo:color="#000000" fo:letter-spacing="-0.0034in"/>
    </style:style>
    <style:style style:name="T2042" style:parent-style-name="DefaultParagraphFont" style:family="text">
      <style:text-properties fo:color="#000000" fo:letter-spacing="-0.0034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2in"/>
    </style:style>
    <style:style style:name="T2089" style:parent-style-name="DefaultParagraphFont" style:family="text">
      <style:text-properties fo:color="#000000" fo:letter-spacing="-0.002in"/>
    </style:style>
    <style:style style:name="T2090" style:parent-style-name="DefaultParagraphFont" style:family="text">
      <style:text-properties fo:color="#000000" fo:letter-spacing="-0.002in"/>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center"/>
      <style:text-properties fo:hyphenate="false"/>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color="#000000"/>
    </style:style>
    <style:style style:name="P2120" style:parent-style-name="Normal" style:family="paragraph">
      <style:paragraph-properties fo:keep-together="always" fo:widows="0" fo:orphans="0" fo:break-before="page" fo:margin-left="3.1493in">
        <style:tab-stops/>
      </style:paragraph-properties>
      <style:text-properties fo:hyphenate="false"/>
    </style:style>
    <style:style style:name="T2121" style:parent-style-name="DefaultParagraphFont" style:family="text">
      <style:text-properties fo:color="#000000"/>
    </style:style>
    <style:style style:name="P2122" style:parent-style-name="Normal" style:family="paragraph">
      <style:paragraph-properties fo:keep-together="always" fo:widows="0" fo:orphans="0" fo:margin-left="3.1493in">
        <style:tab-stops/>
      </style:paragraph-properties>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color="#000000" fo:hyphenate="false"/>
    </style:style>
    <style:style style:name="P2126" style:parent-style-name="Normal" style:family="paragraph">
      <style:paragraph-properties fo:keep-together="alway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fo:hyphenate="false"/>
    </style:style>
    <style:style style:name="TableColumn2130" style:family="table-column">
      <style:table-column-properties style:column-width="1.3368in" style:use-optimal-column-width="false"/>
    </style:style>
    <style:style style:name="TableColumn2131" style:family="table-column">
      <style:table-column-properties style:column-width="1.7479in" style:use-optimal-column-width="false"/>
    </style:style>
    <style:style style:name="TableColumn2132" style:family="table-column">
      <style:table-column-properties style:column-width="1.4888in" style:use-optimal-column-width="false"/>
    </style:style>
    <style:style style:name="TableColumn2133" style:family="table-column">
      <style:table-column-properties style:column-width="1.725in" style:use-optimal-column-width="false"/>
    </style:style>
    <style:style style:name="Table2129" style:family="table">
      <style:table-properties style:width="6.2986in" fo:margin-left="0in" table:align="lef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color="#000000"/>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hyphenate="false"/>
    </style:style>
    <style:style style:name="TableRow2156" style:family="table-row">
      <style:table-row-properties style:min-row-height="0.0416in" style:use-optimal-row-height="false"/>
    </style:style>
    <style:style style:name="P2157" style:parent-style-name="Normal" style:family="paragraph">
      <style:paragraph-properties fo:widows="0" fo:orphans="0"/>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16in" style:use-optimal-row-height="false"/>
    </style:style>
    <style:style style:name="P2174" style:parent-style-name="Normal" style:family="paragraph">
      <style:paragraph-properties fo:widows="0" fo:orphans="0"/>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fo:hyphenate="false"/>
    </style:style>
    <style:style style:name="TableRow2199" style:family="table-row">
      <style:table-row-properties style:min-row-height="0.0416in" style:use-optimal-row-height="false"/>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color="#000000" fo:hyphenate="false"/>
    </style:style>
    <style:style style:name="TableRow2206" style:family="table-row">
      <style:table-row-properties style:min-row-height="0.0416in" style:use-optimal-row-height="false"/>
    </style:style>
    <style:style style:name="P2207" style:parent-style-name="Normal" style:family="paragraph">
      <style:paragraph-properties fo:widows="0" fo:orphans="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16in" style:use-optimal-row-height="false"/>
    </style:style>
    <style:style style:name="P2215" style:parent-style-name="Normal" style:family="paragraph">
      <style:paragraph-properties fo:widows="0" fo:orphans="0"/>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break-before="page" fo:margin-left="3.1493in">
        <style:tab-stops/>
      </style:paragraph-properties>
    </style:style>
    <style:style style:name="P2227" style:parent-style-name="Normal" style:family="paragraph">
      <style:paragraph-properties fo:margin-left="3.1493in">
        <style:tab-stops/>
      </style:paragraph-properties>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margin-left="3.1493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368in"/>
      <style:text-properties fo:font-weight="bold" style:font-weight-asian="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5" style:parent-style-name="Normal" style:family="paragraph">
      <style:paragraph-properties fo:text-align="justify" fo:text-indent="0.4368in"/>
      <style:text-properties style:font-size-complex="12pt" style:language-asian="lt" style:country-asian="LT"/>
    </style:style>
    <style:style style:name="TableColumn2237" style:family="table-column">
      <style:table-column-properties style:column-width="0.7805in"/>
    </style:style>
    <style:style style:name="TableColumn2238" style:family="table-column">
      <style:table-column-properties style:column-width="1.9034in"/>
    </style:style>
    <style:style style:name="TableColumn2239" style:family="table-column">
      <style:table-column-properties style:column-width="3.6229in"/>
    </style:style>
    <style:style style:name="Table2236" style:family="table">
      <style:table-properties style:width="6.3069in" fo:margin-left="0in" table:align="left"/>
    </style:style>
    <style:style style:name="TableRow2240" style:family="table-row">
      <style:table-row-properties style:min-row-height="0.043in"/>
    </style:style>
    <style:style style:name="TableCell2241" style:family="table-cell">
      <style:table-cell-properties fo:border="0.0138in solid #000000" style:vertical-align="middle" fo:padding-top="0in" fo:padding-left="0in" fo:padding-bottom="0in" fo:padding-right="0in"/>
    </style:style>
    <style:style style:name="P2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3" style:family="table-cell">
      <style:table-cell-properties fo:border="0.0138in solid #000000" style:vertical-align="middle" fo:padding-top="0.0277in" fo:padding-left="0.0395in" fo:padding-bottom="0.0277in" fo:padding-right="0.039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ableRow2249" style:family="table-row">
      <style:table-row-properties style:min-row-height="0.043in"/>
    </style:style>
    <style:style style:name="TableCell22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Row2257" style:family="table-row">
      <style:table-row-properties style:min-row-height="0.043in"/>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min-row-height="0.043in"/>
    </style:style>
    <style:style style:name="TableCell22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64" style:parent-style-name="Normal" style:family="paragraph">
      <style:paragraph-properties fo:text-align="center" style:vertical-align="middle"/>
      <style:text-properties fo:color="#000000" style:font-size-complex="12pt" style:language-asian="lt" style:country-asian="LT"/>
    </style:style>
    <style:style style:name="TableCell226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266" style:parent-style-name="Normal" style:family="paragraph">
      <style:paragraph-properties style:vertical-align="middl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043in"/>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ableRow2279" style:family="table-row">
      <style:table-row-properties style:min-row-height="0.043in"/>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83" style:parent-style-name="DefaultParagraphFont" style:family="text">
      <style:text-properties fo:color="#000000" style:font-size-complex="12pt" style:language-asian="lt" style:country-asian="LT"/>
    </style:style>
    <style:style style:name="TableRow2284" style:family="table-row">
      <style:table-row-properties style:min-row-height="0.043in"/>
    </style:style>
    <style:style style:name="TableCell22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90" style:parent-style-name="DefaultParagraphFont" style:family="text">
      <style:text-properties fo:color="#000000" style:font-size-complex="12pt" style:language-asian="lt" style:country-asian="LT"/>
    </style:style>
    <style:style style:name="TableRow2291" style:family="table-row">
      <style:table-row-properties style:min-row-height="0.043in"/>
    </style:style>
    <style:style style:name="TableCell22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97" style:parent-style-name="DefaultParagraphFont" style:family="text">
      <style:text-properties fo:color="#000000" style:font-size-complex="12pt" style:language-asian="lt" style:country-asian="LT"/>
    </style:style>
    <style:style style:name="TableRow2298" style:family="table-row">
      <style:table-row-properties style:min-row-height="0.043in"/>
    </style:style>
    <style:style style:name="TableCell22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min-row-height="0.043in"/>
    </style:style>
    <style:style style:name="TableCell23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312" style:parent-style-name="DefaultParagraphFont" style:family="text">
      <style:text-properties fo:color="#000000" style:font-size-complex="12pt" style:language-asian="lt" style:country-asian="LT"/>
    </style:style>
    <style:style style:name="TableRow2313" style:family="table-row">
      <style:table-row-properties style:min-row-height="0.043in"/>
    </style:style>
    <style:style style:name="TableCell23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319" style:parent-style-name="DefaultParagraphFont" style:family="text">
      <style:text-properties fo:color="#000000" style:font-size-complex="12pt" style:language-asian="lt" style:country-asian="LT"/>
    </style:style>
    <style:style style:name="TableRow2320" style:family="table-row">
      <style:table-row-properties style:min-row-height="0.043in"/>
    </style:style>
    <style:style style:name="TableCell23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keep-together="always" fo:widows="0" fo:orphans="0" fo:break-before="page" fo:margin-left="3.1493in">
        <style:tab-stops/>
      </style:paragraph-properties>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keep-together="always" fo:widows="0" fo:orphans="0" fo:margin-left="3.1493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color="#000000" fo:hyphenate="false"/>
    </style:style>
    <style:style style:name="P2344" style:parent-style-name="Normal" style:family="paragraph">
      <style:paragraph-properties fo:keep-together="alway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justify" fo:text-indent="0.3937in"/>
      <style:text-properties fo:color="#000000" fo:hyphenate="false"/>
    </style:style>
    <style:style style:name="TableColumn2348" style:family="table-column">
      <style:table-column-properties style:column-width="1.425in" style:use-optimal-column-width="false"/>
    </style:style>
    <style:style style:name="TableColumn2349" style:family="table-column">
      <style:table-column-properties style:column-width="1.718in" style:use-optimal-column-width="false"/>
    </style:style>
    <style:style style:name="TableColumn2350" style:family="table-column">
      <style:table-column-properties style:column-width="1.718in" style:use-optimal-column-width="false"/>
    </style:style>
    <style:style style:name="TableColumn2351" style:family="table-column">
      <style:table-column-properties style:column-width="1.4375in" style:use-optimal-column-width="false"/>
    </style:style>
    <style:style style:name="Table2347" style:family="table">
      <style:table-properties style:width="6.2986in" fo:margin-left="0in" table:align="left"/>
    </style:style>
    <style:style style:name="TableRow2352" style:family="table-row">
      <style:table-row-properties style:min-row-height="0.0416in" style:use-optimal-row-height="false"/>
    </style:style>
    <style:style style:name="TableCell235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style:style>
    <style:style style:name="TableCell2356" style:family="table-cell">
      <style:table-cell-properties fo:border="0.0069in solid #000000" fo:padding-top="0.0236in" fo:padding-left="0.0395in" fo:padding-bottom="0.0236in" fo:padding-right="0.039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vertical-align="middle" fo:padding-top="0.0236in" fo:padding-left="0.0395in" fo:padding-bottom="0.0236in" fo:padding-right="0.0395in"/>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color="#000000"/>
    </style:style>
    <style:style style:name="TableCell236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style:style>
    <style:style style:name="TableRow2367" style:family="table-row">
      <style:table-row-properties style:min-row-height="0.0416in" style:use-optimal-row-height="false"/>
    </style:style>
    <style:style style:name="P2368" style:parent-style-name="Normal" style:family="paragraph">
      <style:paragraph-properties fo:widows="0" fo:orphans="0"/>
    </style:style>
    <style:style style:name="TableCell2369" style:family="table-cell">
      <style:table-cell-properties fo:border="0.0069in solid #000000" style:vertical-align="middle" fo:padding-top="0.0236in" fo:padding-left="0.0395in" fo:padding-bottom="0.0236in" fo:padding-right="0.039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TableCell2372" style:family="table-cell">
      <style:table-cell-properties fo:border="0.0069in solid #000000" style:vertical-align="middle" fo:padding-top="0.0236in" fo:padding-left="0.0395in" fo:padding-bottom="0.0236in" fo:padding-right="0.039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36in" fo:padding-left="0.0395in" fo:padding-bottom="0.0236in" fo:padding-right="0.0395in"/>
    </style:style>
    <style:style style:name="P2378" style:parent-style-name="Normal" style:family="paragraph">
      <style:paragraph-properties fo:widows="0" fo:orphans="0" fo:text-indent="0.3937in"/>
      <style:text-properties fo:color="#000000" fo:hyphenate="false"/>
    </style:style>
    <style:style style:name="TableCell2379" style:family="table-cell">
      <style:table-cell-properties fo:border="0.0069in solid #000000" fo:padding-top="0.0236in" fo:padding-left="0.0395in" fo:padding-bottom="0.0236in" fo:padding-right="0.0395in"/>
    </style:style>
    <style:style style:name="P2380" style:parent-style-name="Normal" style:family="paragraph">
      <style:paragraph-properties fo:widows="0" fo:orphans="0" fo:text-indent="0.3937in"/>
      <style:text-properties fo:color="#000000" fo:hyphenate="false"/>
    </style:style>
    <style:style style:name="TableCell2381" style:family="table-cell">
      <style:table-cell-properties fo:border="0.0069in solid #000000" fo:padding-top="0.0236in" fo:padding-left="0.0395in" fo:padding-bottom="0.0236in" fo:padding-right="0.0395in"/>
    </style:style>
    <style:style style:name="P2382" style:parent-style-name="Normal" style:family="paragraph">
      <style:paragraph-properties fo:widows="0" fo:orphans="0" fo:text-indent="0.3937in"/>
      <style:text-properties fo:color="#000000" fo:hyphenate="false"/>
    </style:style>
    <style:style style:name="TableCell2383" style:family="table-cell">
      <style:table-cell-properties fo:border="0.0069in solid #000000" fo:padding-top="0.0236in" fo:padding-left="0.0395in" fo:padding-bottom="0.0236in" fo:padding-right="0.0395in"/>
    </style:style>
    <style:style style:name="P2384" style:parent-style-name="Normal" style:family="paragraph">
      <style:paragraph-properties fo:widows="0" fo:orphans="0" fo:text-indent="0.3937in"/>
      <style:text-properties fo:color="#000000"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fo:padding-top="0.0236in" fo:padding-left="0.0395in" fo:padding-bottom="0.0236in" fo:padding-right="0.0395in"/>
    </style:style>
    <style:style style:name="P2387" style:parent-style-name="Normal" style:family="paragraph">
      <style:paragraph-properties fo:widows="0" fo:orphans="0" fo:text-indent="0.3937in"/>
      <style:text-properties fo:color="#000000" fo:hyphenate="false"/>
    </style:style>
    <style:style style:name="TableCell2388" style:family="table-cell">
      <style:table-cell-properties fo:border="0.0069in solid #000000" fo:padding-top="0.0236in" fo:padding-left="0.0395in" fo:padding-bottom="0.0236in" fo:padding-right="0.0395in"/>
    </style:style>
    <style:style style:name="P2389" style:parent-style-name="Normal" style:family="paragraph">
      <style:paragraph-properties fo:widows="0" fo:orphans="0" fo:text-indent="0.3937in"/>
      <style:text-properties fo:color="#000000" fo:hyphenate="false"/>
    </style:style>
    <style:style style:name="TableCell2390" style:family="table-cell">
      <style:table-cell-properties fo:border="0.0069in solid #000000" fo:padding-top="0.0236in" fo:padding-left="0.0395in" fo:padding-bottom="0.0236in" fo:padding-right="0.0395in"/>
    </style:style>
    <style:style style:name="P2391" style:parent-style-name="Normal" style:family="paragraph">
      <style:paragraph-properties fo:widows="0" fo:orphans="0" fo:text-indent="0.3937in"/>
      <style:text-properties fo:color="#000000" fo:hyphenate="false"/>
    </style:style>
    <style:style style:name="TableCell2392" style:family="table-cell">
      <style:table-cell-properties fo:border="0.0069in solid #000000" fo:padding-top="0.0236in" fo:padding-left="0.0395in" fo:padding-bottom="0.0236in" fo:padding-right="0.0395in"/>
    </style:style>
    <style:style style:name="P2393" style:parent-style-name="Normal" style:family="paragraph">
      <style:paragraph-properties fo:widows="0" fo:orphans="0" fo:text-indent="0.3937in"/>
      <style:text-properties fo:color="#000000"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fo:padding-top="0.0236in" fo:padding-left="0.0395in" fo:padding-bottom="0.0236in" fo:padding-right="0.0395in"/>
    </style:style>
    <style:style style:name="P2396" style:parent-style-name="Normal" style:family="paragraph">
      <style:paragraph-properties fo:widows="0" fo:orphans="0" fo:text-indent="0.3937in"/>
      <style:text-properties fo:color="#000000" fo:hyphenate="false"/>
    </style:style>
    <style:style style:name="TableCell2397" style:family="table-cell">
      <style:table-cell-properties fo:border="0.0069in solid #000000" fo:padding-top="0.0236in" fo:padding-left="0.0395in" fo:padding-bottom="0.0236in" fo:padding-right="0.0395in"/>
    </style:style>
    <style:style style:name="P2398" style:parent-style-name="Normal" style:family="paragraph">
      <style:paragraph-properties fo:widows="0" fo:orphans="0" fo:text-indent="0.3937in"/>
      <style:text-properties fo:color="#000000" fo:hyphenate="false"/>
    </style:style>
    <style:style style:name="TableCell2399" style:family="table-cell">
      <style:table-cell-properties fo:border="0.0069in solid #000000" fo:padding-top="0.0236in" fo:padding-left="0.0395in" fo:padding-bottom="0.0236in" fo:padding-right="0.0395in"/>
    </style:style>
    <style:style style:name="P2400" style:parent-style-name="Normal" style:family="paragraph">
      <style:paragraph-properties fo:widows="0" fo:orphans="0" fo:text-indent="0.3937in"/>
      <style:text-properties fo:color="#000000" fo:hyphenate="false"/>
    </style:style>
    <style:style style:name="TableCell2401" style:family="table-cell">
      <style:table-cell-properties fo:border="0.0069in solid #000000" fo:padding-top="0.0236in" fo:padding-left="0.0395in" fo:padding-bottom="0.0236in" fo:padding-right="0.0395in"/>
    </style:style>
    <style:style style:name="P2402" style:parent-style-name="Normal" style:family="paragraph">
      <style:paragraph-properties fo:widows="0" fo:orphans="0" fo:text-indent="0.3937in"/>
      <style:text-properties fo:color="#000000" fo:hyphenate="false"/>
    </style:style>
    <style:style style:name="TableRow2403" style:family="table-row">
      <style:table-row-properties style:min-row-height="0.0416in" style:use-optimal-row-height="false"/>
    </style:style>
    <style:style style:name="TableCell2404" style:family="table-cell">
      <style:table-cell-properties fo:border="0.0069in solid #000000" fo:padding-top="0.0236in" fo:padding-left="0.0395in" fo:padding-bottom="0.0236in" fo:padding-right="0.0395in"/>
    </style:style>
    <style:style style:name="P2405" style:parent-style-name="Normal" style:family="paragraph">
      <style:paragraph-properties fo:widows="0" fo:orphans="0" fo:text-indent="0.3937in"/>
      <style:text-properties fo:color="#000000" fo:hyphenate="false"/>
    </style:style>
    <style:style style:name="TableCell2406" style:family="table-cell">
      <style:table-cell-properties fo:border="0.0069in solid #000000" fo:padding-top="0.0236in" fo:padding-left="0.0395in" fo:padding-bottom="0.0236in" fo:padding-right="0.0395in"/>
    </style:style>
    <style:style style:name="P2407" style:parent-style-name="Normal" style:family="paragraph">
      <style:paragraph-properties fo:widows="0" fo:orphans="0" fo:text-indent="0.3937in"/>
      <style:text-properties fo:color="#000000" fo:hyphenate="false"/>
    </style:style>
    <style:style style:name="TableCell2408" style:family="table-cell">
      <style:table-cell-properties fo:border="0.0069in solid #000000" fo:padding-top="0.0236in" fo:padding-left="0.0395in" fo:padding-bottom="0.0236in" fo:padding-right="0.0395in"/>
    </style:style>
    <style:style style:name="P2409" style:parent-style-name="Normal" style:family="paragraph">
      <style:paragraph-properties fo:widows="0" fo:orphans="0"/>
    </style:style>
    <style:style style:name="TableCell2410" style:family="table-cell">
      <style:table-cell-properties fo:border="0.0069in solid #000000" fo:padding-top="0.0236in" fo:padding-left="0.0395in" fo:padding-bottom="0.0236in" fo:padding-right="0.0395in"/>
    </style:style>
    <style:style style:name="P2411" style:parent-style-name="Normal" style:family="paragraph">
      <style:paragraph-properties fo:widows="0" fo:orphans="0" fo:text-indent="0.3937in"/>
      <style:text-properties fo:color="#000000"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fo:padding-top="0.0236in" fo:padding-left="0.0395in" fo:padding-bottom="0.0236in" fo:padding-right="0.0395in"/>
    </style:style>
    <style:style style:name="P2414" style:parent-style-name="Normal" style:family="paragraph">
      <style:paragraph-properties fo:widows="0" fo:orphans="0" fo:text-indent="0.3937in"/>
      <style:text-properties fo:color="#000000" fo:hyphenate="false"/>
    </style:style>
    <style:style style:name="TableCell2415" style:family="table-cell">
      <style:table-cell-properties fo:border="0.0069in solid #000000" fo:padding-top="0.0236in" fo:padding-left="0.0395in" fo:padding-bottom="0.0236in" fo:padding-right="0.0395in"/>
    </style:style>
    <style:style style:name="P2416" style:parent-style-name="Normal" style:family="paragraph">
      <style:paragraph-properties fo:widows="0" fo:orphans="0"/>
    </style:style>
    <style:style style:name="TableCell2417" style:family="table-cell">
      <style:table-cell-properties fo:border="0.0069in solid #000000" fo:padding-top="0.0236in" fo:padding-left="0.0395in" fo:padding-bottom="0.0236in" fo:padding-right="0.0395in"/>
    </style:style>
    <style:style style:name="P2418" style:parent-style-name="Normal" style:family="paragraph">
      <style:paragraph-properties fo:widows="0" fo:orphans="0"/>
    </style:style>
    <style:style style:name="TableCell2419" style:family="table-cell">
      <style:table-cell-properties fo:border="0.0069in solid #000000" fo:padding-top="0.0236in" fo:padding-left="0.0395in" fo:padding-bottom="0.0236in" fo:padding-right="0.0395in"/>
    </style:style>
    <style:style style:name="P2420" style:parent-style-name="Normal" style:family="paragraph">
      <style:paragraph-properties fo:widows="0" fo:orphans="0" fo:text-indent="0.3937in"/>
      <style:text-properties fo:color="#000000" fo:hyphenate="false"/>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fo:text-align="justify" fo:text-indent="0.3937in"/>
      <style:text-properties fo:color="#000000" fo:hyphenate="false"/>
    </style:style>
    <style:style style:name="P2424" style:parent-style-name="Normal" style:family="paragraph">
      <style:paragraph-properties fo:widows="0" fo:orphans="0" fo:text-align="justify" fo:text-indent="0.3937in"/>
      <style:text-properties fo:color="#000000" fo:hyphenate="false"/>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01 iki 2018-03-27</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 susidarantiems dėl elektros energijos poreikio ir (ar) jos gamybos prognozės netikslumo, reguliuoti.</text:span></text:p>
      <text:p text:style-name="P80"><text:span text:style-name="T81">Antrinis aktyviosios<text:s/></text:span><text:span text:style-name="T82">galios reguliavimas</text:span><text:span text:style-name="T83"><text:s/>– elektros energetikos sistemos valdymo rajono elektros energijos gamybos šaltinių ar apkrovos reguliavimas siekiant palaikyti nustatytus aktyviosios galios mainus tarp valdymo rajonų sistemų ir iš dalies likviduoti sinchroninės zonos d</text:span><text:span text:style-name="T84">ažnio nuokrypį.</text:span></text:p>
      <text:p text:style-name="P85"><text:span text:style-name="T86">Automatinis generatorių apkrovos valdymas</text:span><text:span text:style-name="T87"><text:s/>– elektros energetikos sistemos galios balanso nuokrypių ir dažnio palaikymas nustatytose ribose, naudojant antrinį aktyviosios galios rezervą.</text:span></text:p>
      <text:p text:style-name="P88"><text:span text:style-name="T89">Avarijų prevencijos ir likvidavimo planas</text:span><text:span text:style-name="T90"><text:s/>– planas, ku</text:span><text:span text:style-name="T91">riame pateikiamos techninės ir organizacinės priemonės, užtikrinančios avarijų ir sutrikimų prevenciją, lokalizavimą ir likvidavimą.</text:span></text:p>
      <text:p text:style-name="P92"><text:span text:style-name="T93">Dinaminis elektros energetikos sistemos stabilumas</text:span><text:span text:style-name="T94"><text:s/>– elektros energetikos sistemos savybė atkurti buvusį arba jam artimą sa</text:span><text:span text:style-name="T95">vo darbo režimą po staigaus didelio trikdžio. Tokiais trikdžiais laikomi trumpieji jungimai, apkrautų elektros energetikos sistemos elementų atsijungimas ir pan.</text:span></text:p>
      <text:p text:style-name="P96"><text:span text:style-name="T97">Dubliuojamoji elektros apskaita</text:span><text:span text:style-name="T98"><text:s/>– elektros apskaita, kurios informacija naudojama komerciniam skaičiavimui sutrikus komercinei elektros apskaitai.</text:span></text:p>
      <text:p text:style-name="P99"><text:span text:style-name="T100">Dubliuojamosios elektros apskaitos prietaisai</text:span><text:span text:style-name="T101"><text:s/>– dubliuojamajai elektros apskaitai įrengti elektros apskaitos prietaisai.</text:span></text:p>
      <text:p text:style-name="P102"><text:span text:style-name="T103">Elektros energetiko</text:span><text:span text:style-name="T104">s sistemos ar elektros tinklo avarija</text:span><text:span text:style-name="T105"><text:s/>– visuma sutrikimų, dėl kurių neplanuotai nutrūksta vartotojų aprūpinimas elektros energija arba kurie kelia grėsmę nenutrūkstamam elektros energetikos sistemos darbui (elektros energetikos sistemos avarija) ir (ar) ta</text:span><text:span text:style-name="T106">m tikrais atvejais perdavimo ir (ar) skirstomųjų tinklų darbui (elektros tinklo avarija).</text:span></text:p>
      <text:p text:style-name="P107"><text:span text:style-name="T108">Elektros apskaita</text:span><text:span text:style-name="T109"><text:s/>– pagamintos, persiunčiamos, tiekiamos ar vartojamos elektros<text:s/></text:span><text:soft-page-break/><text:span text:style-name="T110">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 technologiniam gamybos procesui palaikyti.</text:span></text:p>
      <text:p text:style-name="P151"><text:span text:style-name="T152">Elektros energijos gamybos šaltinis</text:span><text:span text:style-name="T153"><text:s/>– elektros energiją gaminanti elektrinė arba įrenginys.</text:span></text:p>
      <text:p text:style-name="P154"><text:span text:style-name="T155">Grandinin</text:span><text:span text:style-name="T156">ė avarija</text:span><text:span text:style-name="T157"><text:s/>– avarinis vieno ar kelių elektros energetikos sistemos elementų atsijungimas, dėl kurio atsijungia kiti šios sistemos elementai.</text:span></text:p>
      <text:p text:style-name="P158"><text:span text:style-name="T159">Išmanusis elektros tinklas</text:span><text:span text:style-name="T160"><text:s/>– elektros tinklas, gebantis visų elektros energetikos sistemos dalyvių (gaminančių ir va</text:span><text:span text:style-name="T161">rtojančių) veiklą valdyti taip, kad užtikrintų ekonominį efektyvumą, elektros energetikos sistemos ilgalaikį funkcionalumą su minimaliais nuostoliais bei aukštą elektros kokybę, jos tiekimo patikimumą ir saugą.</text:span></text:p>
      <text:p text:style-name="P162"><text:span text:style-name="T163">Izoliuotas elektros energetikos sistemos dali</text:span><text:span text:style-name="T164">es darbas</text:span><text:span text:style-name="T165"><text:s/>– atsiskyrusios ar atskirtos elektros energetikos sistemos dalies darbas, kai dirbama asinchroniškai su pagrindine elektros energetikos sistema.</text:span></text:p>
      <text:p text:style-name="P166"><text:span text:style-name="T167">Komercinė elektros apskaita</text:span><text:span text:style-name="T168"><text:s/>– elektros apskaita, kurios informacija naudojama atsiskaityti su elektro</text:span><text:span text:style-name="T169">s tinklų operatoriais ir (ar) elektros tinklų naudotojais.</text:span></text:p>
      <text:p text:style-name="P170"><text:span text:style-name="T171">Komerciniai elektros apskaitos prietaisai</text:span><text:span text:style-name="T172"><text:s/>– komercinei elektros apskaitai įrengti elektros apskaitos prietaisai.</text:span></text:p>
      <text:p text:style-name="P173"><text:span text:style-name="T174">Papildomos paslaugos –<text:s/></text:span><text:span text:style-name="T175">elektros tinklų naudotojų teikiamos paslaugos elektros<text:s/></text:span><text:span text:style-name="T176">perdavimo sistemos ir (arba) skirstomųjų tinklų operatoriams, reikalingos sisteminėms paslaugoms teikti.</text:span></text:p>
      <text:p text:style-name="P177"><text:span text:style-name="T178">Pirminis aktyviosios galios reguliavimas –</text:span><text:span text:style-name="T179"><text:s/>decentralizuotas automatinis sinchroninės zonos elektros energijos gamybos šaltinių galios reguliavimas siek</text:span><text:span text:style-name="T180">iant užtikrinti aktyviųjų galių balansą ir stabilizuoti dažnio kitimą.</text:span></text:p>
      <text:soft-page-break/>
      <text:p text:style-name="P181"><text:span text:style-name="T182">Pirminis aktyviosios galios rezervas –<text:s/></text:span><text:span text:style-name="T183">pirminiam aktyviosios galios reguliavimui skirtas jos rezervas, kurį palaiko elektrinių generatoriai.</text:span></text:p>
      <text:p text:style-name="P184"><text:span text:style-name="T185">Sinchroninė zona –<text:s/></text:span><text:span text:style-name="T186">sinchroniškai veikiančių<text:s/></text:span><text:span text:style-name="T187">elektros energetikos sistemų visuma.</text:span></text:p>
      <text:p text:style-name="P188"><text:span text:style-name="T189">Statinis elektros energetikos sistemos stabilumas</text:span><text:span text:style-name="T190"><text:s/>– elektros energetikos sistemos savybė esant mažiems trikdžiams atkurti pradinį ar jam artimą savo darbo režimą. Tokiais trikdžiais laikomi nedideli apkrovų, elektros en</text:span><text:span text:style-name="T191">ergijos gamybos, elektros tinklo elementų konfigūracijos pokyčiai.</text:span></text:p>
      <text:p text:style-name="P192"><text:span text:style-name="T193">Totali elektros energetikos sistemos avarija</text:span><text:span text:style-name="T194"><text:s/>– elektros energijos gamybos, perdavimo, skirstymo ir vartojimo proceso nutrūkimas nustojus veikti visai elektros energetikos sistemai.</text:span></text:p>
      <text:p text:style-name="P195"><text:span text:style-name="T196">Tretinis</text:span><text:span text:style-name="T197"><text:s/>aktyviosios galios reguliavimas –<text:s/></text:span><text:span text:style-name="T198">elektros energetikos sistemos valdymo rajono elektros energijos gamybos šaltinių apkrovos reguliavimas, skirtas antriniam aktyviosios galios rezervui atkurti, kad būtų užtikrinti aktyviosios galios mainai tarp valdymo raj</text:span><text:span text:style-name="T199">onų.</text:span></text:p>
      <text:p text:style-name="P200"><text:span text:style-name="T201">Tretinis aktyviosios galios rezervas –<text:s/></text:span><text:span text:style-name="T202">tretiniam aktyviosios galios reguliavimui skirtas jos rezervas, aktyvinamas per 12 val.</text:span></text:p>
      <text:p text:style-name="P203"><text:span text:style-name="T204">4</text:span><text:span text:style-name="T205">. Kitos šiose Taisyklėse vartojamos sąvokos suprantamos taip, kaip nurodyta Lietuvos Respublikos energetikos įstatyme (</text:span><text:span text:style-name="T206">Žin., 2002, Nr.<text:s/></text:span><text:a xlink:href="https://www.e-tar.lt/portal/lt/legalAct/TAR.44235B485568" office:target-frame-name="_blank" xlink:show="new"><text:span text:style-name="T207">56-2224</text:span></text:a><text:span text:style-name="T208">; 2011, Nr.<text:s/></text:span><text:a xlink:href="https://www.e-tar.lt/portal/lt/legalAct/TAR.C2DAB42D5532" office:target-frame-name="_blank" xlink:show="new"><text:span text:style-name="T209">160-7576</text:span></text:a><text:span text:style-name="T210">), Lietuvos Respublikos elektros energetiko</text:span><text:span text:style-name="T211">s įstatyme (Žin., 2000, Nr.<text:s/></text:span><text:a xlink:href="https://www.e-tar.lt/portal/lt/legalAct/TAR.F57794B7899F" office:target-frame-name="_blank" xlink:show="new"><text:span text:style-name="T212">66-1984</text:span></text:a><text:span text:style-name="T213">; 2012, Nr.<text:s/></text:span><text:a xlink:href="https://www.e-tar.lt/portal/lt/legalAct/TAR.EC08E3DADC14" office:target-frame-name="_blank" xlink:show="new"><text:span text:style-name="T214">17-752</text:span></text:a><text:span text:style-name="T215">) ir (ar) kituose įstatymuose bei</text:span><text:span text:style-name="T216"><text:s/>teisės aktuose.</text:span></text:p>
      <text:p text:style-name="P217"/>
      <text:p text:style-name="P218"><text:span text:style-name="T219">II</text:span><text:span text:style-name="T220">.<text:s/></text:span><text:span text:style-name="T221">ILGALAIKIS ELEKTROS ENERGETIKOS SISTEMOS PLĖTROS PLANAVIMAS</text:span></text:p>
      <text:p text:style-name="P222"/>
      <text:p text:style-name="P223"><text:span text:style-name="T224">5</text:span><text:span text:style-name="T225">. Ilgalaikei elektros energetikos sistemos plėtrai planuoti perdavimo sistemos operatorius kasmet turi parengti 10 metų perdavimo tinklų plėtros planą, o<text:s/></text:span><text:span text:style-name="T226">skirstom</text:span><text:span text:style-name="T227">ųjų tinklų<text:s/></text:span><text:span text:style-name="T228">operatorius,</text:span><text:span text:style-name="T229"><text:s/></text:span><text:span text:style-name="T230">aptarnaujantis daugiau kaip 100 000 vartotojų,<text:s/></text:span><text:span text:style-name="T231">–<text:s/></text:span><text:span text:style-name="T232">10 metų skirstomųjų tinklų plėtros, atnaujinimo, modernizavimo ir investicijų planą. Kiti skirstomųjų tinklų operatoriai kasmet turi parengti</text:span><text:span text:style-name="T233"><text:s/></text:span><text:span text:style-name="T234">–</text:span><text:span text:style-name="T235"><text:s/>3 metų<text:s/></text:span><text:span text:style-name="T236">skirstomųjų<text:s/></text:span><text:span text:style-name="T237">tinklų plėtros<text:s/></text:span><text:span text:style-name="T238">planą.</text:span><text:s/></text:p>
      <text:p text:style-name="P239">Punkto pakeitimai:</text:p>
      <text:p text:style-name="P240"><text:span text:style-name="T241">Nr.<text:s/></text:span><text:a xlink:href="https://www.e-tar.lt/portal/legalAct.html?documentId=22514de0a35911e78a4c904b1afa0332" office:target-frame-name="_top" xlink:show="replace"><text:span text:style-name="T242">1-253</text:span></text:a><text:span text:style-name="T243">, 2017-09-26, paskelbta TAR 2017-09-29, i. k. 2017-15321</text:span></text:p>
      <text:p text:style-name="Normal"/>
      <text:p text:style-name="P244"><text:span text:style-name="T245">6</text:span><text:span text:style-name="T246">. Elektros tinklų operatoriai yra atsakingi už jiems<text:s/></text:span><text:span text:style-name="T247">nuosavybės teise priklausančių ar kitais teisėtais pagrindais valdomų elektros tinklų plėtrą, savalaikę rekonstrukciją ir už atitinkamų veiksmų koordinavimą rengiant ir įgyvendinant elektros tinklų plėtros planus, nurodytus Taisyklių 5 punkte.</text:span><text:s/></text:p>
      <text:p text:style-name="P248">Punkto pakeitimai:</text:p>
      <text:p text:style-name="P249"><text:span text:style-name="T250">Nr.<text:s/></text:span><text:a xlink:href="https://www.e-tar.lt/portal/legalAct.html?documentId=22514de0a35911e78a4c904b1afa0332" office:target-frame-name="_top" xlink:show="replace"><text:span text:style-name="T251">1-253</text:span></text:a><text:span text:style-name="T252">, 2017-09-26, paskelbta TAR 2017-09-29, i. k. 2017-15321</text:span></text:p>
      <text:p text:style-name="Normal"/>
      <text:p text:style-name="P253"><text:span text:style-name="T254">7</text:span><text:span text:style-name="T255">. Elektros tinklų plėtros planai,</text:span><text:span text:style-name="T256"><text:s/></text:span><text:span text:style-name="T257">nurodyti Taisyklių 5 punkte, turi būti rengi</text:span><text:span text:style-name="T258">ami vadovaujantis Lietuvos Respublikos elektros energetikos įstatymo 18, 33 ir 39</text:span><text:span text:style-name="T259">1</text:span><text:span text:style-name="T260"><text:s/>straipsniuose nustatytais reikalavimais. Planuojant elektros energetikos sistemos plėtrą, būtina atsižvelgti ir įvertinti Nacionalinėje energetinės nepriklausomybės strategi</text:span><text:span text:style-name="T261">joje nustatytus strateginius tikslus.</text:span><text:s/></text:p>
      <text:p text:style-name="P262">Punkto pakeitimai:</text:p>
      <text:p text:style-name="P263"><text:span text:style-name="T264">Nr.<text:s/></text:span><text:a xlink:href="https://www.e-tar.lt/portal/legalAct.html?documentId=22514de0a35911e78a4c904b1afa0332" office:target-frame-name="_top" xlink:show="replace"><text:span text:style-name="T265">1-253</text:span></text:a><text:span text:style-name="T266">, 2017-09-26, paskelbta TAR 2017-09-29, i. k. 2017-15321</text:span></text:p>
      <text:p text:style-name="Normal"/>
      <text:p text:style-name="P267"><text:span text:style-name="T268">8</text:span><text:span text:style-name="T269">. Planuojant ir vykdant elek</text:span><text:span text:style-name="T270">tros energetikos sistemos ilgalaikę plėtrą, elektros tinklai turi būti plėtojami ekonomiškai ir racionaliai, nedubliuojant atskirų sistemos grandžių, įvertinant esamus ir planuojamus naujus tinklų naudotojus, kurių įrenginiai gali būti prijungti planuojamu</text:span><text:span text:style-name="T271"><text:s/>laikotarpiu, pagal atitinkamus teisės aktų reikalavimus, standartus, apkrovas ir generavimą.</text:span></text:p>
      <text:p text:style-name="P272"><text:span text:style-name="T273">9</text:span><text:span text:style-name="T274">. Perdavimo sistemos operatoriui rengiant plėtros planus, būtina įvertinti elektros energetikos sistemos patikimumo kriterijų n-1 (toliau – kriterijus n-1),<text:s/></text:span><text:span text:style-name="T275">modeliavimo būdu<text:s/></text:span><text:soft-page-break/><text:span text:style-name="T276">atlikti perdavimo tinklų režimų analizę, suskaičiuoti galių srautus ilgalaikėje perspektyvoje, nustatyti galimus ribojimus ir priemones jiems išvengti, įvertinti numatomus generuojančių šaltinių galių pokyčius.</text:span></text:p>
      <text:p text:style-name="P277"><text:span text:style-name="T278">10</text:span><text:span text:style-name="T279">. Perdavimo sistemos<text:s/></text:span><text:span text:style-name="T280">operatorius yra atsakingas už galios balanso ir energijos poreikių ilgalaikę prognozę. Operatorius ilgalaikes elektros energijos poreikio ir galios balanso prognozes kartu su 10 metų perdavimo tinklų plėtros planu skelbia savo interneto svetainėje.</text:span><text:s/></text:p>
      <text:p text:style-name="P281">Punkto<text:s/>pakeitimai:</text:p>
      <text:p text:style-name="P282"><text:span text:style-name="T283">Nr.<text:s/></text:span><text:a xlink:href="https://www.e-tar.lt/portal/legalAct.html?documentId=22514de0a35911e78a4c904b1afa0332" office:target-frame-name="_top" xlink:show="replace"><text:span text:style-name="T284">1-253</text:span></text:a><text:span text:style-name="T285">, 2017-09-26, paskelbta TAR 2017-09-29, i. k. 2017-15321</text:span></text:p>
      <text:p text:style-name="Normal"/>
      <text:p text:style-name="P286"><text:span text:style-name="T287">11</text:span><text:span text:style-name="T288">. Planuojant elektros tinklus turi būti numatomos pakankamos reaktyviosi</text:span><text:span text:style-name="T289">os galios reguliavimo ir įtampos stabilumo palaikymo priemonės, teikiant pirmenybę automatinio įtampos reguliavimo sistemoms diegti.</text:span><text:s/></text:p>
      <text:p text:style-name="P290">Punkto pakeitimai:</text:p>
      <text:p text:style-name="P291"><text:span text:style-name="T292">Nr.<text:s/></text:span><text:a xlink:href="https://www.e-tar.lt/portal/legalAct.html?documentId=22514de0a35911e78a4c904b1afa0332" office:target-frame-name="_top" xlink:show="replace"><text:span text:style-name="T293">1</text:span><text:span text:style-name="T294">-253</text:span></text:a><text:span text:style-name="T295">, 2017-09-26, paskelbta TAR 2017-09-29, i. k. 2017-15321</text:span></text:p>
      <text:p text:style-name="Normal"/>
      <text:p text:style-name="P296"><text:span text:style-name="T297">12</text:span><text:span text:style-name="T298">. Elektros tinklų plėtros planai, nurodyti Taisyklių 5 punkte, peržiūrimi ir koreguojami<text:s/></text:span><text:span text:style-name="T299">kiekvienais metais ir ne vėliau kaip iki kiekvienų metų liepos 1 dienos paskelbiami elektros tinklų</text:span><text:span text:style-name="T300"><text:s/>operatorių interneto svetainėse</text:span><text:span text:style-name="T301">. Įvykus reikšmingiems pokyčiams elektros energetikos sistemoje elektros tinklų operatorius gali siūlyti šių planų atnaujinimą ar koregavimą.</text:span><text:s/></text:p>
      <text:p text:style-name="P302">Punkto pakeitimai:</text:p>
      <text:p text:style-name="P303"><text:span text:style-name="T304">Nr.<text:s/></text:span><text:a xlink:href="https://www.e-tar.lt/portal/legalAct.html?documentId=22514de0a35911e78a4c904b1afa0332" office:target-frame-name="_top" xlink:show="replace"><text:span text:style-name="T305">1-253</text:span></text:a><text:span text:style-name="T306">, 2017-09-26, paskelbta TAR 2017-09-29, i. k. 2017-15321</text:span></text:p>
      <text:p text:style-name="Normal"/>
      <text:p text:style-name="P307"><text:span text:style-name="T308">13</text:span><text:span text:style-name="T309">. Kriterijus n-1 naudojamas perdavimo tinklo atžvilgiu. Planuojant perdavimo tinklo plėtrą nustatomi šie kriterijaus n-1 naudojimo atvejai:</text:span></text:p>
      <text:p text:style-name="P310"><text:span text:style-name="T311">13.1</text:span><text:span text:style-name="T312">.</text:span><text:span text:style-name="T313"><text:s/>laikoma, kad perdavimo tinkle kriterijus tenkinamas, kai po įvykusių elektros energetikos sistemos ar elektros tinklo avarijų (toliau – avarija) ir (ar) elektros energetikos sistemos ar elektros tinklo sutrikimų (toliau – sutrikimas) išvengiama šių pasekm</text:span><text:span text:style-name="T314">ių:</text:span></text:p>
      <text:p text:style-name="P315"><text:span text:style-name="T316">13.1.1</text:span><text:span text:style-name="T317">. elektros energijos gamybos šaltinių nesinchroniško darbo;</text:span></text:p>
      <text:p text:style-name="P318"><text:span text:style-name="T319">13.1.2</text:span><text:span text:style-name="T320">. elektros energijos perdavimo nutraukimo ar apribojimo;</text:span></text:p>
      <text:p text:style-name="P321"><text:span text:style-name="T322">13.1.3</text:span><text:span text:style-name="T323">. nepažeidžiamos leistinos elektros energetikos sistemos režimų parametrų ribos (įtampos, dažnio, srovės,<text:s/></text:span><text:span text:style-name="T324">trumpo jungimo srovės), dėl ko gali sutrikti elektros energetikos sistemos darbas, gali būti sugadinti įrenginiai;</text:span></text:p>
      <text:p text:style-name="P325"><text:span text:style-name="T326">13.2</text:span><text:span text:style-name="T327">. kriterijus naudojamas įvertinant elektros energetikos sistemos rezervų apimtis;</text:span></text:p>
      <text:p text:style-name="P328"><text:span text:style-name="T329">13.3</text:span><text:span text:style-name="T330">. kriterijus apima oro linijos, kabelinės</text:span><text:span text:style-name="T331"><text:s/>linijos, transformatoriaus, generatoriaus atsijungimą, tačiau neapima šynų ir dvigrandės linijos atsijungimo;</text:span></text:p>
      <text:p text:style-name="P332"><text:span text:style-name="T333">13.4</text:span><text:span text:style-name="T334">. leistina, kad, įvykus avarijai, kriterijus gali būti laikinai netenkinamas.</text:span></text:p>
      <text:p text:style-name="P335"><text:span text:style-name="T336">14</text:span><text:span text:style-name="T337">. Įvertinant remontinius režimus (planuojant<text:s/></text:span><text:span text:style-name="T338">perdav</text:span><text:span text:style-name="T339">imo<text:s/></text:span><text:span text:style-name="T340">tinklų plėtrą), kriterijus n-1 taikomas perdavimo sistemos operatoriaus pasirinktiems laikotarpiams, kuriuose elektros energetikos sistemos paros maksimalus valandinis poreikis ne didesnis kaip 70 % metinio maksimalaus valandinio poreikio.</text:span><text:s/></text:p>
      <text:p text:style-name="P341">Punkto pakeitimai:</text:p>
      <text:p text:style-name="P342"><text:span text:style-name="T343">Nr.<text:s/></text:span><text:a xlink:href="https://www.e-tar.lt/portal/legalAct.html?documentId=22514de0a35911e78a4c904b1afa0332" office:target-frame-name="_top" xlink:show="replace"><text:span text:style-name="T344">1-253</text:span></text:a><text:span text:style-name="T345">, 2017-09-26, paskelbta TAR 2017-09-29, i. k. 2017-15321</text:span></text:p>
      <text:p text:style-name="Normal"/>
      <text:p text:style-name="P346"><text:span text:style-name="T347">15</text:span><text:span text:style-name="T348">. Elektros tinklų operatoriams taikomi elektros energijos persiuntimo patikim</text:span><text:span text:style-name="T349">umo reikalavimai, nustatyti Elektros energijos tiekimo ir naudojimo taisyklėse, patvirtintose Lietuvos Respublikos energetikos ministro 2010 m. vasario 11 d. įsakymu Nr. 1-38 „Dėl Elektros energijos tiekimo ir naudojimo taisyklių patvirtinimo.</text:span></text:p>
      <text:p text:style-name="P350">Punkto pakeitimai:</text:p>
      <text:p text:style-name="P351"><text:span text:style-name="T352">Nr.<text:s/></text:span><text:a xlink:href="https://www.e-tar.lt/portal/legalAct.html?documentId=22514de0a35911e78a4c904b1afa0332" office:target-frame-name="_top" xlink:show="replace"><text:span text:style-name="T353">1-253</text:span></text:a><text:span text:style-name="T354">, 2017-09-26, paskelbta TAR 2017-09-29, i. k. 2017-15321</text:span></text:p>
      <text:p text:style-name="Normal"/>
      <text:p text:style-name="P355"><text:span text:style-name="T356">16</text:span><text:span text:style-name="T357">. Planuojama elektros energetikos sistema turi užtikrinti elektros energetikos</text:span><text:span text:style-name="T358"><text:s/>sistemos statinio ir dinaminio stabilumo reikalavimus.</text:span></text:p>
      <text:p text:style-name="P359"><text:span text:style-name="T360">17</text:span><text:span text:style-name="T361">. Elektros energetikos sistemos darbo patikimumo ir su tuo susijusių sisteminių paslaugų techninių priemonių planavimas:</text:span></text:p>
      <text:p text:style-name="P362"><text:span text:style-name="T363">17.1</text:span><text:span text:style-name="T364">. planuojant perdavimo tinklų ilgalaikę plėtrą, turi būti užtikrint</text:span><text:span text:style-name="T365">i Lietuvos elektros tinklų naudotojų poreikiai bei reikiami pralaidumai persiuntimo saugumui užtikrinti Lietuvoje;</text:span></text:p>
      <text:p text:style-name="P366"><text:span text:style-name="T367">17.2</text:span><text:span text:style-name="T368">. elektros tinklų darbo patikimumui užtikrinti būtina įdiegti elektros tinklų elementų apsaugas – relines apsaugas, avarijų prevencij</text:span><text:span text:style-name="T369">os automatiką – atsižvelgiant į elektros tinklų topologiją, gamintojų įrenginius, elektros tinklų valdymo sąlygas, būklę, ryšius su kitais elektros tinklais;</text:span></text:p>
      <text:p text:style-name="P370"><text:span text:style-name="T371">17.3</text:span><text:span text:style-name="T372">. apsaugos turi užtikrinti elektros tinklų elementų ar elektros energetikos sistemos saugu</text:span><text:span text:style-name="T373">mą ir veikimo patikimumą atsiradus srovės, įtampos ar dažnio nuokrypiams nuo leistinų ribų;</text:span></text:p>
      <text:p text:style-name="P374"><text:span text:style-name="T375">17.4</text:span><text:span text:style-name="T376">. elektros tinklų apsaugas diegia operatorius, nuosavybės ar kita teise valdantis elektros tinklus. Jei diegiama ar keičiama apsauga turi įtakos kitiems ele</text:span><text:span text:style-name="T377">ktros tinklams ir (ar) elektros energijos gamybos šaltiniams, tai ši apsauga turi būti suderinta su tokių elektros tinklų operatoriumi ir (ar) gamintoju. Su gamintojais apsaugos derinamos, kai pakeitimai vykdomi operatoriaus transformatorių pastotėje, prie</text:span><text:span text:style-name="T378"><text:s/>kurios tiesiogiai prijungtas elektros energijos gamybos šaltinis. Operatorius taip pat atsakingas už jo elektros tinkluose esamų apsaugų techninių parametrų atitiktį reikalavimams, taip pat už esamų apsaugų parametrų suderinimą su kitu operatoriumi;</text:span></text:p>
      <text:p text:style-name="P379"><text:span text:style-name="T380">17.</text:span><text:span text:style-name="T381">5</text:span><text:span text:style-name="T382">. perdavimo sistemos operatorius turi planuoti automatinį apkrovos išjungimą elektros srovės dažnio ir įtampos stabilumui palaikyti. Perdavimo sistemos operatoriui nustačius, kad būtina padidinti išjungiamą apkrovą, įdiegiant papildomas prevencines prie</text:span><text:span text:style-name="T383">mones, skirstomųjų tinklų operatorius turi per pagrįstą terminą įdiegti atitinkamas priemones, reikalingas padidėjusiai apkrovai išjungti. Šių darbų eiliškumas atliekamas atsižvelgiant į išjungiamų vartotojų svarbumą, pagal jų įrenginių aprūpinimo elektros</text:span><text:span text:style-name="T384"><text:s/>energija patikimumo kategoriją.</text:span></text:p>
      <text:p text:style-name="P385"><text:span text:style-name="T386">18</text:span><text:span text:style-name="T387">. Elektros tinklų operatoriai elektros tinklų plėtros planuose, nurodytuose Taisyklių 5 punkte, numato išmaniųjų elektros tinklų technologijų diegimą, įskaitant išmaniąsias relines apsaugas, išmaniuosius valdiklius,</text:span><text:span text:style-name="T388"><text:s/>išmaniąsias elektros apskaitas ir paskirstytąjį generavimą.</text:span></text:p>
      <text:p text:style-name="P389">Punkto pakeitimai:</text:p>
      <text:p text:style-name="P390"><text:span text:style-name="T391">Nr.<text:s/></text:span><text:a xlink:href="https://www.e-tar.lt/portal/legalAct.html?documentId=22514de0a35911e78a4c904b1afa0332" office:target-frame-name="_top" xlink:show="replace"><text:span text:style-name="T392">1-253</text:span></text:a><text:span text:style-name="T393">, 2017-09-26, paskelbta TAR 2017-09-29, i. k. 2017-15321</text:span></text:p>
      <text:p text:style-name="Normal"/>
      <text:p text:style-name="P394"><text:span text:style-name="T395">III</text:span><text:span text:style-name="T396">.<text:s/></text:span><text:span text:style-name="T397">SISTEMinės pASLAUGOS</text:span></text:p>
      <text:p text:style-name="P398"/>
      <text:p text:style-name="P399"><text:span text:style-name="T400">I</text:span><text:span text:style-name="T401">.<text:s/></text:span><text:span text:style-name="T402">BENDROSIOS NUOSTATOS</text:span></text:p>
      <text:p text:style-name="P403"/>
      <text:p text:style-name="P404"><text:span text:style-name="T405">19</text:span><text:span text:style-name="T406">. Sisteminėmis paslaugomis laikomos paslaugos, kurias tinklų operatorius teikia tinklų naudotojams šalia elektros energijos persiuntimo paslaugos ir kurios užtikrina saugų, patikimą elektros<text:s/></text:span><text:span text:style-name="T407">energetikos sistemos funkcionavimą bei lemia tiekiamos elektros energijos kokybę.</text:span></text:p>
      <text:p text:style-name="P408"><text:span text:style-name="T409">20</text:span><text:span text:style-name="T410">. Sisteminių paslaugų gavėjai yra elektros energijos vartotojai, gamintojai ir elektros energijos tiekėjai. Už sisteminių paslaugų apimčių nustatymą ir teikimą pagal sa</text:span><text:span text:style-name="T411">vo kompetenciją yra atsakingi operatoriai.</text:span></text:p>
      <text:p text:style-name="P412"><text:span text:style-name="T413">21</text:span><text:span text:style-name="T414">. Sisteminių paslaugų teikimas yra būtinas elektros energijos ir galios srautams persiųsti, kad būtų užtikrintas elektros energijos tiekimo patikimumas ir elektros energetikos sistemos techninė parengtis fun</text:span><text:span text:style-name="T415">kcionuoti nepažeidžiant nustatytų techninių reikalavimų.</text:span></text:p>
      <text:p text:style-name="P416"><text:span text:style-name="T417">22</text:span><text:span text:style-name="T418">. Sistemines paslaugas sudaro:</text:span></text:p>
      <text:p text:style-name="P419"><text:span text:style-name="T420">22.1</text:span><text:span text:style-name="T421">. aktyviosios galios, energijos balanso ir dažnio valdymas;</text:span></text:p>
      <text:p text:style-name="P422"><text:span text:style-name="T423">22.2</text:span><text:span text:style-name="T424">. reaktyviosios galios ir įtampos valdymas;</text:span></text:p>
      <text:p text:style-name="P425"><text:span text:style-name="T426">22.3</text:span><text:span text:style-name="T427">. avarijų, sutrikimų prevencija ir j</text:span><text:span text:style-name="T428">ų likvidavimas;</text:span></text:p>
      <text:p text:style-name="P429"><text:span text:style-name="T430">22.4</text:span><text:span text:style-name="T431">. elektros energetikos sistemos valdymas;</text:span></text:p>
      <text:p text:style-name="P432"><text:span text:style-name="T433">22.5</text:span><text:span text:style-name="T434">. elektros energijos persiuntimo technologinių sąnaudų tinkluose padengimas.</text:span></text:p>
      <text:p text:style-name="P435"><text:span text:style-name="T436">23</text:span><text:span text:style-name="T437">. Sisteminių paslaugų apimtys turi būti pakankamos kriterijaus n-1 reikalavimams<text:s/></text:span><text:soft-page-break/><text:span text:style-name="T438">užtikrinti pagal</text:span><text:span text:style-name="T439"><text:s/>šiame skyriuje aprašytus principus, pritaikant juos trumpalaikiam planavimui ir darbui realiu laiku.</text:span></text:p>
      <text:p text:style-name="P440"><text:span text:style-name="T441">24</text:span><text:span text:style-name="T442">. Operatoriai teikia sistemines paslaugas, panaudodami turimus techninius išteklius, pirkdami papildomas paslaugas iš tinklų naudotojų ir sudarydami</text:span><text:span text:style-name="T443"><text:s/>sutartis su kitų elektros energetikos sistemos valdymo rajonų (toliau – valdymo rajonas) operatoriais.</text:span></text:p>
      <text:p text:style-name="P444"><text:span text:style-name="T445">25</text:span><text:span text:style-name="T446">. Papildomų paslaugų teikėjai ir užsakovai nurodyti 1 priede.</text:span></text:p>
      <text:p text:style-name="P447"><text:span text:style-name="T448">26</text:span><text:span text:style-name="T449">. Siekiant užtikrinti kokybišką sisteminių paslaugų teikimą operatorius nustat</text:span><text:span text:style-name="T450">o papildomų paslaugų techninius reikalavimus.</text:span></text:p>
      <text:p text:style-name="P451"><text:span text:style-name="T452">27</text:span><text:span text:style-name="T453">. Papildomų paslaugų teikėjai privalo natūriniais bandymais įrodyti papildomos paslaugos techninių reikalavimų atitikimą.</text:span></text:p>
      <text:p text:style-name="P454"/>
      <text:p text:style-name="P455"><text:span text:style-name="T456">II</text:span><text:span text:style-name="T457">.<text:s/></text:span><text:span text:style-name="T458">AKTYVIOSIOS GALIOS, ENERGIJOS BALANSO IR DAŽNIO VALDYMAS</text:span></text:p>
      <text:p text:style-name="P459"/>
      <text:p text:style-name="P460"><text:span text:style-name="T461">28</text:span><text:span text:style-name="T462">.<text:s/></text:span><text:span text:style-name="T463">Valdymo rajono aktyviosios galios ir elektros energijos balanso valdymas, siekiant palaikyti sinchroninės zonos dažnį nustatytose ribose, atliekamas vykdant pirminį, antrinį ir tretinį aktyviosios galios reguliavimą, kurio metu aktyvuojami valdymo rajone p</text:span><text:span text:style-name="T464">alaikomi aktyviosios galios rezervai.</text:span></text:p>
      <text:p text:style-name="P465"><text:span text:style-name="T466">29</text:span><text:span text:style-name="T467">. Už aktyviosios galios, energijos balanso valdymą ir aktyviosios galios rezervų užtikrinimą atsakingas perdavimo sistemos operatorius.</text:span></text:p>
      <text:p text:style-name="P468"><text:span text:style-name="T469">30</text:span><text:span text:style-name="T470">. Sistemos dažnio palaikymą nustatytose ribose pagal suderintus sinchr</text:span><text:span text:style-name="T471">oninės zonos dažnio valdymo principus atlieka visi sinchroninei zonai priklausantys sistemų operatoriai.</text:span></text:p>
      <text:p text:style-name="P472"><text:span text:style-name="T473">31</text:span><text:span text:style-name="T474">. Pirminis aktyviosios galios reguliavimas:</text:span></text:p>
      <text:p text:style-name="P475"><text:span text:style-name="T476">31.1</text:span><text:span text:style-name="T477">. Pirminis aktyviosios galios reguliavimas skirtas palaikyti aktyviųjų galių balansą ir stabili</text:span><text:span text:style-name="T478">zuoti sistemos dažnį nustatytose ribose automatiškai pilnai aktyvuojant pirminį aktyviosios galios rezervą ne ilgiau kaip per 30 sek. Pirminį aktyviosios galios reguliavimą atlieka elektrinių agregatų automatiniai greičio reguliatoriai.</text:span></text:p>
      <text:p text:style-name="P479"><text:span text:style-name="T480">31.2</text:span><text:span text:style-name="T481">. Lietuvos<text:s/></text:span><text:span text:style-name="T482">elektros energetikos sistemai tenkanti pirminio aktyviosios galios reguliavimo apimtis nustatoma pagal sinchroniškai dirbančių valdymo rajonų ir elektros energetikos sistemos valdymo blokų (toliau – valdymo blokas) suderintus darbo principus.</text:span></text:p>
      <text:p text:style-name="P483"><text:span text:style-name="T484">31.3</text:span><text:span text:style-name="T485">.<text:s/></text:span><text:span text:style-name="T486">Pirminio aktyviosios galios reguliavimo apimtis atskiriems gamintojams perdavimo sistemos operatorius nustato remiantis techniniais reikalavimais užtikrindamas lygiateisiškas ir nediskriminacines sąlygas.</text:span></text:p>
      <text:p text:style-name="P487"><text:span text:style-name="T488">31.4</text:span><text:span text:style-name="T489">. Operatoriai privalo užtikrinti pakankamą<text:s/></text:span><text:span text:style-name="T490">elektros tinklų pralaidumą pirminio reguliavimo galioms perduoti.</text:span></text:p>
      <text:p text:style-name="P491"><text:span text:style-name="T492">31.5</text:span><text:span text:style-name="T493">. Pirminių reguliatorių veikimas ir valdymo kokybė turi būti nuolatos tikrinami perdavimo sistemos operatoriaus nustatyta tvarka.</text:span></text:p>
      <text:p text:style-name="P494"><text:span text:style-name="T495">31.6</text:span><text:span text:style-name="T496">. Perdavimo sistemos operatoriui pareikalavu</text:span><text:span text:style-name="T497">s, gamintojas privalo operatyviai pakeisti pirminių reguliatorių nuostatas (neveikimo zoną, statiškumo koeficientą).</text:span></text:p>
      <text:p text:style-name="P498"><text:span text:style-name="T499">31.7</text:span><text:span text:style-name="T500">. Gamintojų, privalančių tenkinti pirminio aktyviosios galios reguliavimo techninius reikalavimus, sąrašas pateiktas 2 priede.</text:span></text:p>
      <text:p text:style-name="P501"><text:span text:style-name="T502">32</text:span><text:span text:style-name="T503">. Antrinis aktyviosios galios reguliavimas:</text:span></text:p>
      <text:p text:style-name="P504"><text:span text:style-name="T505">32.1</text:span><text:span text:style-name="T506">. Antrinis aktyviosios galios reguliavimas skirtas valdyti aktyviosios galios ir energijos balansus valdymo rajone, atkurti pirminį aktyviosios galios rezervą, dalyvauti atstatant sinchroninės zonos daž</text:span><text:span text:style-name="T507">nį bei sinchroninį laiką.</text:span></text:p>
      <text:p text:style-name="P508"><text:span text:style-name="T509">32.2</text:span><text:span text:style-name="T510">. Antrinis aktyviosios galios reguliavimas atliekamas centralizuotai naudojant automatinės generatorių apkrovos valdymo sistemą arba perdavimo sistemos operatoriaus nurodymu per 15 min. aktyvuojant antrinį aktyviosios gali</text:span><text:span text:style-name="T511">os rezervą.</text:span></text:p>
      <text:p text:style-name="P512"><text:span text:style-name="T513">32.3</text:span><text:span text:style-name="T514">. Antrinio aktyviosios galios reguliavimo apimtys nustatomos siekiant užtikrinti Lietuvos elektros energetikos sistemos aktyviosios galios balansą bei sistemos veikimo patikimumą ir saugumą.</text:span></text:p>
      <text:p text:style-name="P515"><text:span text:style-name="T516">32.4</text:span><text:span text:style-name="T517">. Perdavimo sistemos operatorius<text:s/></text:span><text:span text:style-name="T518">remiantis techniniais reikalavimais užtikrindamas lygiateisiškas ir nediskriminacines sąlygas nusprendžia, kurį elektros energijos gamybos šaltinį,<text:s/></text:span><text:soft-page-break/><text:span text:style-name="T519">kokia apimtimi ir kuriam laikotarpiui įtraukti į antrinį aktyviosios galios reguliavimą.</text:span></text:p>
      <text:p text:style-name="P520"><text:span text:style-name="T521">32.5</text:span><text:span text:style-name="T522">. Gerinant<text:s/></text:span><text:span text:style-name="T523">reguliavimo kokybę antrinis aktyviosios galios rezervas nuokrypiams reguliuoti aktyvinamas automatiškai. Jeigu aktyviosios galios rezervo nuokrypiams reguliuoti nepakanka, naudojamas antrinis avarinis aktyviosios galios rezervas.</text:span></text:p>
      <text:p text:style-name="P524"><text:span text:style-name="T525">32.6</text:span><text:span text:style-name="T526">. Antrinio aktyvio</text:span><text:span text:style-name="T527">sios galios rezervo teikėjas privalo vykdyti nurodytą antrinio reguliavimo komandą tiksliai operatoriaus nurodytu laiku ir apimtimi.</text:span></text:p>
      <text:p text:style-name="P528"><text:span text:style-name="T529">32.7</text:span><text:span text:style-name="T530">.<text:s/></text:span><text:span text:style-name="T531">Automatinio generatorių apkrovos valdymo techniniai reikalavimai turi būti numatyti perdavimo sistemos operatoria</text:span><text:span text:style-name="T532">us ir gamintojo sudarytame susitarime,<text:s/></text:span><text:span text:style-name="T533">kuriame nurodomi konkretūs reguliuojami parametrai: reguliavimo diapazonai, valdymo komandų vykdymo greičiai bei reakcijos trukmė ir kt. Reguliavimas turi būti atliekamas pagal perdavimo sistemos operatoriaus dispečer</text:span><text:span text:style-name="T534">inio valdymo sistemos, vykdančios automatinį antrinį dažnio ir galios reguliavimą (toliau – antrinis reguliatorius), komandas</text:span><text:span text:style-name="T535">.</text:span><text:s/></text:p>
      <text:p text:style-name="P536">Papunkčio pakeitimai:</text:p>
      <text:p text:style-name="P537"><text:span text:style-name="T538">Nr.<text:s/></text:span><text:a xlink:href="https://www.e-tar.lt/portal/legalAct.html?documentId=57f71d60893a11e6b969d7ae07280e89" office:target-frame-name="_top" xlink:show="replace"><text:span text:style-name="T539">1-25</text:span><text:span text:style-name="T540">8</text:span></text:a><text:span text:style-name="T541">, 2016-10-03, paskelbta TAR 2016-10-04, i. k. 2016-24456</text:span></text:p>
      <text:p text:style-name="Normal"/>
      <text:p text:style-name="P542"><text:span text:style-name="T543">32.7</text:span><text:span text:style-name="T544">1</text:span><text:span text:style-name="T545">.<text:s/></text:span><text:span text:style-name="T546">Perdavimo sistemos operatorius automatinį generacijos valdymą vykdo pagal sinchroninės zonos perdavimo sistemų operatorių nustatytus techninius reikalavimus.</text:span><text:s/></text:p>
      <text:p text:style-name="P547">Papildyta papunkčiu:</text:p>
      <text:p text:style-name="P548"><text:span text:style-name="T549">Nr.<text:s/></text:span><text:a xlink:href="https://www.e-tar.lt/portal/legalAct.html?documentId=57f71d60893a11e6b969d7ae07280e89" office:target-frame-name="_top" xlink:show="replace"><text:span text:style-name="T550">1-258</text:span></text:a><text:span text:style-name="T551">, 2016-10-03, paskelbta TAR 2016-10-04, i. k. 2016-24456</text:span></text:p>
      <text:p text:style-name="Normal"/>
      <text:p text:style-name="P552"><text:span text:style-name="T553">32.8</text:span><text:span text:style-name="T554">. Gamintojų, privalančių tenkinti automatinio generatorių apkrovos valdymo techninius<text:s/></text:span><text:span text:style-name="T555">reikalavimus, sąrašas pateiktas 2 priede.</text:span></text:p>
      <text:p text:style-name="P556"><text:span text:style-name="T557">33</text:span><text:span text:style-name="T558">. Tretinis aktyviosios galios reguliavimas:</text:span></text:p>
      <text:p text:style-name="P559"><text:span text:style-name="T560">33.1</text:span><text:span text:style-name="T561">. Tretinis aktyviosios galios reguliavimas skirtas atkurti antrinį aktyviosios galios rezervą ir valdyti energijos balansą valdymo rajone.</text:span></text:p>
      <text:p text:style-name="P562"><text:span text:style-name="T563">33.2</text:span><text:span text:style-name="T564">. Tretini</text:span><text:span text:style-name="T565">s aktyviosios galios reguliavimas atliekamas aktyvuojant tretinį aktyviosios galios rezervą ne ilgiau kaip per 12 val.</text:span></text:p>
      <text:p text:style-name="P566"><text:span text:style-name="T567">33.3</text:span><text:span text:style-name="T568">. Tretinio aktyviosios galios reguliavimo apimtys nustatomos siekiant užtikrinti Lietuvos elektros energetikos sistemos aktyviosi</text:span><text:span text:style-name="T569">os galios balansą bei sistemos veikimo patikimumą ir saugumą.</text:span></text:p>
      <text:p text:style-name="P570"><text:span text:style-name="T571">33.4</text:span><text:span text:style-name="T572">. Gamintojai, teikiantys tretinio aktyviosios galios rezervo papildomą paslaugą, turi apsirūpinti atsargomis, kurių pakaktų palaikomo tretinio rezervo apimtims realizuoti ne mažiau kaip<text:s/></text:span><text:span text:style-name="T573">10 parų.</text:span></text:p>
      <text:p text:style-name="P574"><text:span text:style-name="T575">33.5</text:span><text:span text:style-name="T576">. Gamintojų, privalančių tenkinti tretinio aktyviosios galios reguliavimo techninius reikalavimus, sąrašas pateiktas 2 priede.</text:span></text:p>
      <text:p text:style-name="P577"><text:span text:style-name="T578">33</text:span><text:span text:style-name="T579">1</text:span><text:span text:style-name="T580">. Tretinis aktyviosios galios rezervas užtikrinamas šia tvarka:</text:span></text:p>
      <text:p text:style-name="P581"><text:span text:style-name="T582">33</text:span><text:span text:style-name="T583">1</text:span><text:span text:style-name="T584">.1</text:span><text:span text:style-name="T585">. Perdavimo sistemos<text:s/></text:span><text:span text:style-name="T586">operatorius, vadovaudamasis Lietuvos Respublikos teisės aktų nuostatomis bei perdavimo sistemos operatoriaus po viešųjų konsultacijų su elektros energijos gamintojais parengtu ir su Energetikos ministerija raštu suderintu tretinio aktyviosios galios rezerv</text:span><text:span text:style-name="T587">o aukciono reglamentu, kartą per metus organizuoja ir vykdo tretinio aktyviosios galios rezervo užtikrinimo paslaugos pirkimą aukciono būdu visam kalendorinių metų laikotarpiui.</text:span></text:p>
      <text:p text:style-name="P588"><text:span text:style-name="T589">33</text:span><text:span text:style-name="T590">1</text:span><text:span text:style-name="T591">.2</text:span><text:span text:style-name="T592">. Perdavimo sistemos operatorius rengia dviejų tipų tretinio aktyvios</text:span><text:span text:style-name="T593">ios galios rezervo paslaugų aukcionus:</text:span></text:p>
      <text:p text:style-name="P594"><text:span text:style-name="T595">33</text:span><text:span text:style-name="T596">1</text:span><text:span text:style-name="T597">.2.1</text:span><text:span text:style-name="T598">. tretinio aktyviosios galios rezervo, skirto įtampų valdymui 330 kV perdavimo tinkle ir antrinio avarinio aktyviosios galios rezervo atkūrimui;</text:span></text:p>
      <text:p text:style-name="P599"><text:span text:style-name="T600">33</text:span><text:span text:style-name="T601">1</text:span><text:span text:style-name="T602">.2.2</text:span><text:span text:style-name="T603">. tretinio aktyviosios galios rezervo, skirto antrin</text:span><text:span text:style-name="T604">io avarinio aktyviosios galios rezervo atkūrimui.</text:span></text:p>
      <text:p text:style-name="P605"><text:span text:style-name="T606">33</text:span><text:span text:style-name="T607">1</text:span><text:span text:style-name="T608">.3</text:span><text:span text:style-name="T609">. Perdavimo sistemos operatorius kiekvienais metais, likus ne mažiau kaip dviem savaitėms iki tretinio aktyviosios galios rezervo aukciono pradžios, savo interneto svetainėje paskelbia ateinantie</text:span><text:span text:style-name="T610">ms kalendoriniams metams reikiamą tretinio aktyviosios galios rezervo kiekį ir tai pagrindžiančią informaciją.</text:span></text:p>
      <text:p text:style-name="P611"><text:span text:style-name="T612">33</text:span><text:span text:style-name="T613">1</text:span><text:span text:style-name="T614">.4</text:span><text:span text:style-name="T615">. Tretinio aktyviosios galios rezervo aukcione pasiūlymus privalo teikti visi elektros energijos gamintojai tiesiogiai prijungti prie<text:s/></text:span><text:span text:style-name="T616">perdavimo tinklo, kurių vienetinė generatoriaus galia yra 20 MW ir daugiau.</text:span></text:p>
      <text:p text:style-name="P617"><text:span text:style-name="T618">33</text:span><text:span text:style-name="T619">1</text:span><text:span text:style-name="T620">.5</text:span><text:span text:style-name="T621">. Elektros energijos gamintojai tretiniame aktyviosios galios rezervo aukcione konkuruoja visais kaštais, išskyrus gamtinių dujų tiekimo saugumo papildomos dedamosios prie</text:span><text:span text:style-name="T622"><text:s/>gamtinių dujų perdavimo kainos kaštus.</text:span></text:p>
      <text:p text:style-name="P623"><text:span text:style-name="T624">33</text:span><text:span text:style-name="T625">1</text:span><text:span text:style-name="T626">.6</text:span><text:span text:style-name="T627">. Gamtinių dujų tiekimo saugumo papildomos dedamosios prie gamtinių dujų perdavimo kainos kaštai į sisteminių paslaugų kainą įtraukiami pagal tretinio aktyviosios galios rezervo aukcioną laimėjusių tretinio<text:s/></text:span><text:span text:style-name="T628">aktyviosios galios rezervo paslaugų teikėjų šiai paslaugai teikti naudojamų įrenginių bendrą instaliuotą galią.<text:s/></text:span></text:p>
      <text:p text:style-name="P629"><text:span text:style-name="T630">33</text:span><text:span text:style-name="T631">1</text:span><text:span text:style-name="T632">.7</text:span><text:span text:style-name="T633">. Perdavimo sistemos operatorius ne vėliau kaip iki einamųjų metų rugsėjo 30 d. viešai paskelbia tretinio aktyviosios galios rezervo a</text:span><text:span text:style-name="T634">ukciono rezultatus.</text:span></text:p>
      <text:p text:style-name="P635"><text:span text:style-name="T636">33</text:span><text:span text:style-name="T637">1</text:span><text:span text:style-name="T638">.8</text:span><text:span text:style-name="T639">. Perdavimo sistemos operatorius nutraukia tretinio aktyviosios galios rezervo aukcioną elektros energijos gamintojams pateikus pasiūlymus, neatitinkančius tretinio aktyviosios galios rezervo aukciono reglamente nurodytų sąlygų</text:span><text:span text:style-name="T640">, susidarius situacijai, kai aukciono reglamento sąlygas atitinkančių elektros energijos gamintojų suminė galia yra mažesnė už reikiamą tretinio aktyviosios galios rezervo kiekį, arba paskelbia tretinio aktyviosios galios rezervo aukcioną neįvykusiu elektr</text:span><text:span text:style-name="T641">os energijos gamintojams nepateikus pasiūlymų ir, vadovaudamasis mažiausių įmanomų kaštų ir techninių reikalavimų atitikimo kriterijais, užtikrina tretinio aktyviosios galios rezervo paslaugos tiekimą iš pasirinkto elektros energijos gamintojo ar gamintojų</text:span><text:span text:style-name="T642">.</text:span><text:s/></text:p>
      <text:p text:style-name="P643">Papildyta punktu:</text:p>
      <text:p text:style-name="P644"><text:span text:style-name="T645">Nr.<text:s/></text:span><text:a xlink:href="https://www.e-tar.lt/portal/legalAct.html?documentId=98c30240916911e7a3c4a5eb10f04386" office:target-frame-name="_top" xlink:show="replace"><text:span text:style-name="T646">1-235</text:span></text:a><text:span text:style-name="T647">, 2017-09-04, paskelbta TAR 2017-09-05, i. k. 2017-14168</text:span></text:p>
      <text:p text:style-name="Normal"/>
      <text:p text:style-name="P648"><text:span text:style-name="T649">III</text:span><text:span text:style-name="T650">.<text:s/></text:span><text:span text:style-name="T651">REAKTYVIOSIOS GALIOS IR ĮTAMPOS VALDYMAS</text:span></text:p>
      <text:p text:style-name="P652"/>
      <text:p text:style-name="P653"><text:span text:style-name="T654">34</text:span><text:span text:style-name="T655">. Lietuvo</text:span><text:span text:style-name="T656">s elektros energetikos sistemos reaktyviosios galios ir įtampų valdymas atliekamas siekiant užtikrinti nustatytus įtampos kokybės reikalavimus ir mažinti aktyviosios galios nuostolius.</text:span></text:p>
      <text:p text:style-name="P657"><text:span text:style-name="T658">35</text:span><text:span text:style-name="T659">. Perdavimo tinkle už reaktyviosios galios ir įtampos valdymą</text:span><text:span text:style-name="T660"><text:s/></text:span><text:span text:style-name="T661">atsako perdavimo sistemos operatorius, skirstomajame tinkle – skirstomųjų tinklų operatorius.</text:span></text:p>
      <text:p text:style-name="P662"><text:span text:style-name="T663">36</text:span><text:span text:style-name="T664">. Perdavimo sistemos operatorius reaktyviąsias galias ir įtampas optimaliai valdo vadovaudamasis įtampų stabilumo reikalavimais, kurie nustatyti sinchroninį</text:span><text:span text:style-name="T665"><text:s/>darbą su kaimyninėmis energetikos sistemomis reglamentuojančiuose dokumentuose.</text:span></text:p>
      <text:p text:style-name="P666"><text:span text:style-name="T667">37</text:span><text:span text:style-name="T668">. Skirstomojo tinklo operatorius reaktyviąsias galias ir įtampas optimaliai valdo vadovaudamasis įtampos kokybės reikalavimais, kurie nustatomi atitinkamais standartais.</text:span></text:p>
      <text:p text:style-name="P669"><text:span text:style-name="T670">38</text:span><text:span text:style-name="T671">. Tinklų naudotojai reaktyviąją galią ir įtampą reguliuoja koordinuojant tinklų operatoriui ir vadovaudamiesi prijungimo sutartimis.</text:span></text:p>
      <text:p text:style-name="P672"><text:span text:style-name="T673">39</text:span><text:span text:style-name="T674">. Tinklų operatoriai įtampas reguliuoja pagal tarpusavyje suderintus principus.</text:span></text:p>
      <text:p text:style-name="P675"><text:span text:style-name="T676">40</text:span><text:span text:style-name="T677">. Perdavimo sistemos ope</text:span><text:span text:style-name="T678">ratorius turi užtikrinti reikiamą reaktyviosios galios rezervą, kad pagal kriterijų n-1 reaktyviosios galios balanso ir įtampų nuokrypiai išliktų nustatytose ribose.</text:span></text:p>
      <text:p text:style-name="P679"><text:span text:style-name="T680">41</text:span><text:span text:style-name="T681">. Reaktyviajai galiai ir įtampai valdyti gali būti naudojama:</text:span></text:p>
      <text:p text:style-name="P682"><text:span text:style-name="T683">41.1</text:span><text:span text:style-name="T684">. reaktyviosios<text:s/></text:span><text:span text:style-name="T685">galios kompensavimo priemonės (šuntiniai reaktoriai ir (ar) kondensatorių baterijos, statiniai reaktyviosios galios kompensatoriai ir kt.);</text:span></text:p>
      <text:p text:style-name="P686"><text:span text:style-name="T687">41.2</text:span><text:span text:style-name="T688">. reaktyviosios galios kompensavimas elektros energijos gamybos šaltiniuose ir sinchroniniuose kompensatoriu</text:span><text:span text:style-name="T689">ose;</text:span></text:p>
      <text:p text:style-name="P690"><text:span text:style-name="T691">41.3</text:span><text:span text:style-name="T692">. autotransformatorių ir transformatorių, reguliuojamų esant apkrovai, apvijų atšakų perjungimas;</text:span></text:p>
      <text:p text:style-name="P693"><text:span text:style-name="T694">41.4</text:span><text:span text:style-name="T695">. linijų įjungimas ir (ar) išjungimas;</text:span></text:p>
      <text:p text:style-name="P696"><text:span text:style-name="T697">41.5</text:span><text:span text:style-name="T698">. apkrovos išjungimas ir (ar) įjungimas.</text:span></text:p>
      <text:p text:style-name="P699"/>
      <text:p text:style-name="P700"><text:span text:style-name="T701">IV</text:span><text:span text:style-name="T702">.<text:s/></text:span><text:span text:style-name="T703">AVARIJŲ IR SUTRIKIMŲ PREVENCIJA IR J</text:span><text:span text:style-name="T704">Ų LIKVIDAVIMAS</text:span></text:p>
      <text:p text:style-name="P705"/>
      <text:p text:style-name="P706"><text:span text:style-name="T707">42</text:span><text:span text:style-name="T708">. Avarijų, sutrikimų prevencijos ir likvidavimo sisteminės paslaugos apima avarinio plano parengimą ir atnaujinimą, avarijų prevencijos ir likvidavimo priemonių numatymą ir diegimą, avarijų ir sutrikimų likvidavimą.</text:span></text:p>
      <text:p text:style-name="P709"><text:span text:style-name="T710">43</text:span><text:span text:style-name="T711">. Avarijos i</text:span><text:span text:style-name="T712">r sutrikimai gali įvykti, kai yra pažeidžiami reikalavimai elektros energetikos sistemos patikimam darbui užtikrinti arba kai atsijungimų apimtys viršija planuojamą kriterijų n-1.</text:span></text:p>
      <text:p text:style-name="P713"><text:span text:style-name="T714">44</text:span><text:span text:style-name="T715">. Avarijų prevencijos ir likvidavimo planui taikomi šie reikalavimai:</text:span></text:p>
      <text:p text:style-name="P716"><text:span text:style-name="T717">44.1</text:span><text:span text:style-name="T718">. Avarijų prevencijos ir likvidavimo planą parengia perdavimo sistemos operatorius. Avarijų prevencijos ir likvidavimo planas turi būti suderintas su skirstomojo tinklo operatoriais ir gamintojais, prijungtais prie perdavimo tinklo.</text:span></text:p>
      <text:p text:style-name="P719"><text:span text:style-name="T720">44.2</text:span><text:span text:style-name="T721">.<text:s/></text:span><text:span text:style-name="T722">Perdavimo sistemos operatorius avarijų prevencijos ir likvidavimo planą turi suderinti su kaimyninių šalių perdavimo sistemos operatoriais.</text:span></text:p>
      <text:p text:style-name="P723"><text:span text:style-name="T724">44.3</text:span><text:span text:style-name="T725">. Perdavimo sistemos operatorius avarijų prevencijos ir likvidavimo plane privalo numatyti veiksmus ir priem</text:span><text:span text:style-name="T726">ones, kai:</text:span></text:p>
      <text:p text:style-name="P727"><text:span text:style-name="T728">44.3.1</text:span><text:span text:style-name="T729">. persikrauna perdavimo tinklo elementai;</text:span></text:p>
      <text:p text:style-name="P730"><text:span text:style-name="T731">44.3.2</text:span><text:span text:style-name="T732">. pažemėja (paaukštėja) perdavimo tinklo įtampa arba dažnis;</text:span></text:p>
      <text:p text:style-name="P733"><text:span text:style-name="T734">44.3.3</text:span><text:span text:style-name="T735">. atsiranda galių svyravimai;</text:span></text:p>
      <text:p text:style-name="P736"><text:span text:style-name="T737">44.3.4</text:span><text:span text:style-name="T738">. valdymo rajono balansui užtikrinti trūksta aktyviosios galios arba energ</text:span><text:span text:style-name="T739">ijos;</text:span></text:p>
      <text:p text:style-name="P740"><text:span text:style-name="T741">44.3.5</text:span><text:span text:style-name="T742">. po įvykusios totalios elektros energetikos sistemos avarijos (toliau – totali avarija) sistema iš dalies ar visiškai užgęsta.</text:span></text:p>
      <text:p text:style-name="P743"><text:span text:style-name="T744">44.4</text:span><text:span text:style-name="T745">. Totalios avarijos atveju sistemos atkūrimą koordinuoja perdavimo sistemos operatorius.</text:span></text:p>
      <text:p text:style-name="P746"><text:span text:style-name="T747">44.5</text:span><text:span text:style-name="T748">. Ne<text:s/></text:span><text:span text:style-name="T749">rečiau kaip kartą per metus perdavimo sistemos operatorius privalo skirstomųjų tinklų operatoriams ir tinklų naudotojams, kurių įrenginiai prijungti prie aukštos ir vidutinės įtampos tinklų, siūlyti, organizuoti ir koordinuoti atitinkamų operatyvinių ir te</text:span><text:span text:style-name="T750">chninių darbuotojų treniruotes, imituojančias avarijų ir jų likvidavimo plano vykdymą.</text:span></text:p>
      <text:p text:style-name="P751"><text:span text:style-name="T752">45</text:span><text:span text:style-name="T753">. Avarijų ir sutrikimų likvidavimas:</text:span></text:p>
      <text:p text:style-name="P754"><text:span text:style-name="T755">45.1</text:span><text:span text:style-name="T756">. Atsiradus avarijų ir sutrikimų tikimybei arba jiems įvykus, operatoriai ir tinklų naudotojai turi veikti pagal avari</text:span><text:span text:style-name="T757">jų prevencijos ir likvidavimo planą, kad išvengtų avarijų ir sutrikimų plitimo ir atnaujintų patikimą elektros energijos persiuntimą.</text:span></text:p>
      <text:p text:style-name="P758"><text:span text:style-name="T759">45.2</text:span><text:span text:style-name="T760">. Avarijų ir sutrikimų likvidavimo atveju operatoriaus atliekami veiksmai turi pirmenybę prieš tinklų naudotojų in</text:span><text:span text:style-name="T761">dividualius interesus ir naudą, išskyrus atvejus, kai gresia pavojus žmonių gyvybei ar sveikatai.</text:span></text:p>
      <text:p text:style-name="P762"><text:span text:style-name="T763">45.3</text:span><text:span text:style-name="T764">. Įvykus avarijoms, kai nutrūksta aprūpinimas elektros energija, likvidavimo veiksmai turi būti atliekami tokiu eiliškumu:</text:span></text:p>
      <text:p text:style-name="P765"><text:span text:style-name="T766">45.3.1</text:span><text:span text:style-name="T767">. stabilizuojamas d</text:span><text:span text:style-name="T768">ar veikiančių elektros energetikos sistemos dalių darbas. Tam tikslui elektros tinklai gali būti sekcijonuojami ir sujungiami atskiromis dalimis, vadovaujant perdavimo sistemos operatoriui;</text:span></text:p>
      <text:p text:style-name="P769"><text:span text:style-name="T770">45.3.2</text:span><text:span text:style-name="T771">. atnaujinamas elektrinių ir transformatorių pastočių sa</text:span><text:span text:style-name="T772">vųjų reikmių aprūpinimas elektros energija;</text:span></text:p>
      <text:p text:style-name="P773"><text:span text:style-name="T774">45.3.3</text:span><text:span text:style-name="T775">. vadovaujant perdavimo sistemos operatoriui laipsniškai atnaujinamas elektros energijos tiekimas visiems vartotojams.</text:span></text:p>
      <text:p text:style-name="P776"><text:span text:style-name="T777">45.4</text:span><text:span text:style-name="T778">. Siekdamas išvengti avarijos, sutrikimo ar juos sustabdyti, perdavimo<text:s/></text:span><text:span text:style-name="T779">sistemos operatorius turi teisę:</text:span></text:p>
      <text:p text:style-name="P780"><text:span text:style-name="T781">45.4.1</text:span><text:span text:style-name="T782">. naudoti automatinį ir (ar) rankinį apkrovos išjungimą;</text:span></text:p>
      <text:p text:style-name="P783"><text:span text:style-name="T784">45.4.2</text:span><text:span text:style-name="T785">. nesilaikyti nustatytų dažnio ir įtampos ribų;</text:span></text:p>
      <text:p text:style-name="P786"><text:span text:style-name="T787">45.4.3</text:span><text:span text:style-name="T788">. nenaudoti optimalaus įtampos ir reaktyviosios galios reguliavimo;</text:span></text:p>
      <text:p text:style-name="P789"><text:span text:style-name="T790">45.4.4</text:span><text:span text:style-name="T791">. nurodyti i</text:span><text:span text:style-name="T792">šjungti pažeistą elektros tinklų dalį su visais prijunginiais, kad išsaugotų likusios elektros energetikos sistemos dalies patikimą darbą;</text:span></text:p>
      <text:p text:style-name="P793"><text:span text:style-name="T794">45.4.5</text:span><text:span text:style-name="T795">. pakeisti gamintojų elektros energijos gamybos planus.</text:span></text:p>
      <text:p text:style-name="P796"><text:span text:style-name="T797">46</text:span><text:span text:style-name="T798">. Avarijų ir sutrikimų prevencijos priemo</text:span><text:span text:style-name="T799">nės:</text:span></text:p>
      <text:p text:style-name="P800"><text:span text:style-name="T801">46.1</text:span><text:span text:style-name="T802">. Siekiant elektros energetikos sistemoje išvengti totalios avarijos arba siekiant sumažinti galimas totalios avarijos pasekmes perdavimo sistemos operatorius privalo numatyti šias priemones:</text:span></text:p>
      <text:p text:style-name="P803"><text:span text:style-name="T804">46.1.1</text:span><text:span text:style-name="T805">. automatinį vartotojų išjungimą pažemėjus da</text:span><text:span text:style-name="T806">žniui arba įtampai;</text:span></text:p>
      <text:p text:style-name="P807"><text:span text:style-name="T808">46.1.2</text:span><text:span text:style-name="T809">. automatinį vartotojų išjungimą, generatorių paleidimą, tinklo elementų išjungimą siekiant išsaugoti sistemos stabilumą atsiradus svyravimams arba tinklo perkrovoms;</text:span></text:p>
      <text:p text:style-name="P810"><text:span text:style-name="T811">46.1.3</text:span><text:span text:style-name="T812">. avarinį vartotojų išjungimą ir galios bei energ</text:span><text:span text:style-name="T813">ijos ribojimą esant galios arba elektros energijos sistemoje trūkumui;</text:span></text:p>
      <text:p text:style-name="P814"><text:span text:style-name="T815">46.1.4</text:span><text:span text:style-name="T816">. automatinį elektrinių agregatų išdalijimą darbui į savąsias reikmes arba į išskirtą salą;</text:span></text:p>
      <text:p text:style-name="P817"><text:span text:style-name="T818">46.1.5</text:span><text:span text:style-name="T819">. izoliuotą elektros energetikos sistemos dalies darbą;</text:span></text:p>
      <text:p text:style-name="P820"><text:span text:style-name="T821">46.1.6</text:span><text:span text:style-name="T822">. elekt</text:span><text:span text:style-name="T823">rinių agregatų, galinčių savarankiškai pradėti elektros energijos gamybą po totalios avarijos, paleidimą.</text:span></text:p>
      <text:p text:style-name="P824"><text:span text:style-name="T825">46.2</text:span><text:span text:style-name="T826">. Siekiant užtikrinti visuomenės interesus, tinklų naudotojų elektros įrenginiai, išskyrus norminiais dokumentais apibrėžtas išimtis, turi b</text:span><text:span text:style-name="T827">ūti prijungti prie avarijų prevencijos automatikos įrenginių.</text:span></text:p>
      <text:p text:style-name="P828"><text:span text:style-name="T829">46.3</text:span><text:span text:style-name="T830">. Tinklų naudotojai ir skirstomojo tinklo operatoriai du kartus per metus perdavimo sistemos operatoriaus nustatytu laiku atlieka nustatytų tinklo parametrų kontrolinius matavimus ir jų<text:s/></text:span><text:span text:style-name="T831">duomenis pateikia perdavimo sistemos operatoriui.</text:span></text:p>
      <text:p text:style-name="P832"><text:span text:style-name="T833">46.4</text:span><text:span text:style-name="T834">. Perdavimo sistemos operatorius kiekvienais metais pagal nustatytą tvarką tikrina ir nustato apimtis:</text:span></text:p>
      <text:p text:style-name="P835"><text:span text:style-name="T836">46.4.1</text:span><text:span text:style-name="T837">. apkrovų, prijungtų prie apkrovos išjungimo automatikos;</text:span></text:p>
      <text:p text:style-name="P838"><text:span text:style-name="T839">46.4.2</text:span><text:span text:style-name="T840">. apkrovų, įtrauktų</text:span><text:span text:style-name="T841"><text:s/>į elektros energijos, galios ribojimo ir avarinių išjungimų grafikus.</text:span></text:p>
      <text:p text:style-name="P842"><text:span text:style-name="T843">46.5</text:span><text:span text:style-name="T844">. Dėl dažnio pažemėjimo automatiškai išjungiamų vartotojų apimtys nustatomos pagal galiojančius sinchroninės zonos reikalavimus.</text:span></text:p>
      <text:p text:style-name="P845"><text:span text:style-name="T846">46.6</text:span><text:span text:style-name="T847">. Skirstomųjų tinklų operatoriai ir ti</text:span><text:span text:style-name="T848">nklų naudotojai perdavimo sistemos operatoriui pareikalavus privalo diegti ir eksploatuoti avarijų prevencijos automatikos priemones.</text:span></text:p>
      <text:p text:style-name="P849"><text:span text:style-name="T850">46.7</text:span><text:span text:style-name="T851">. Avarijų ir sutrikimų prevencijos priemonės taikomos tik operatorių nurodymu, išskyrus atvejus, kai veikia avarij</text:span><text:span text:style-name="T852">ų prevencijos automatika.</text:span></text:p>
      <text:p text:style-name="P853"><text:span text:style-name="T854">46.8</text:span><text:span text:style-name="T855">. Avarijų prevencijos automatikos priemonių veikimo principai turi atitikti avarijų prevencijos automatikos reglamento nuostatas.</text:span></text:p>
      <text:p text:style-name="P856"><text:span text:style-name="T857">46.9</text:span><text:span text:style-name="T858">. Už avarijų prevencijos automatikos reglamento parengimą atsakingas perdavimo siste</text:span><text:span text:style-name="T859">mos operatorius.</text:span></text:p>
      <text:p text:style-name="P860"><text:span text:style-name="T861">46.10</text:span><text:span text:style-name="T862">. Gamintojai, dalyvaujantys atkuriant elektros energetikos sistemą po totalios avarijos, turi užsitikrinti technologiškai būtinų savųjų reikmių maitinimą iš autonominių generacijos šaltinių. Be to, šie gamintojai turi atlikti natū</text:span><text:span text:style-name="T863">rinius bandymus, įrodančius jų gebėjimą pradėti savarankiškai generuoti galią po totalios avarijos. Bandymo programa ir jos vykdymas turi būti suderinti su perdavimo sistemos operatoriumi.</text:span></text:p>
      <text:p text:style-name="P864"/>
      <text:p text:style-name="P865"><text:span text:style-name="T866">V</text:span><text:span text:style-name="T867">.<text:s/></text:span><text:span text:style-name="T868">ELEKTROS ENERGETIKOS SISTEMOS VALDYMAS</text:span></text:p>
      <text:p text:style-name="P869"/>
      <text:p text:style-name="P870"><text:span text:style-name="T871">47</text:span><text:span text:style-name="T872">.<text:s/></text:span><text:span text:style-name="T873">Perdavimo sistemos valdymo svarbiausios funkcijos yra dispečerinis sistemos valdymas realiu laiku, valdymo rajono balanso planavimas, perdavimo tinklo darbo režimų planavimas, sistemos patikimumo užtikrinimas, elektros apskaitos įdiegimas ir priežiūra, rea</text:span><text:span text:style-name="T874">laus laiko informacijos apsikeitimo su kaimyninių šalių sistemų operatoriais užtikrinimas, sisteminių paslaugų teikimas ir papildomų paslaugų užsakymas.</text:span></text:p>
      <text:p text:style-name="P875"><text:span text:style-name="T876">48</text:span><text:span text:style-name="T877">. Skirstomojo tinklo valdymo svarbiausios funkcijos yra tinklų saugumo ir darbo patikimumo užtikr</text:span><text:span text:style-name="T878">inimas, perjungimo operacijų skirstomuosiuose tinkluose koordinavimas ir vykdymas, elektros apskaitos sistemų įdiegimas ir priežiūra.</text:span></text:p>
      <text:p text:style-name="P879"><text:span text:style-name="T880">49</text:span><text:span text:style-name="T881">. Elektros energetikos sistemos valdymas turi būti vykdomas vadovaujantis<text:s/></text:span><text:soft-page-break/><text:span text:style-name="T882">Dispečerinio elektros energetikos sistemos</text:span><text:span text:style-name="T883"><text:s/>valdymo nuostatais,<text:s/></text:span><text:span text:style-name="T884">patvirtintais Lietuvos Respublikos energetikos ministro 2015 m. vasario 20 d. įsakymu Nr. 1-54 „</text:span><text:span text:style-name="T885">Dėl<text:s/></text:span><text:span text:style-name="T886">Dispečerinio elektros energetikos sistemos valdymo nuostatų<text:s/></text:span><text:span text:style-name="T887">patvirtinimo“,</text:span><text:span text:style-name="T888"><text:s/>bei Elektrinių ir elektros tinklų eksploatavimo taisyklėmis,<text:s/></text:span><text:span text:style-name="T889">patvirtintomis Lietuvos Respublikos energetikos ministro 2012 m. spalio 29 d. įsakymu Nr. 1-211 „</text:span><text:span text:style-name="T890">Dėl<text:s/></text:span><text:span text:style-name="T891">Elektrinių ir elektros tinklų eksploatavimo taisyklių<text:s/></text:span><text:span text:style-name="T892">patvirtinimo“</text:span><text:span text:style-name="T893">.</text:span><text:s/></text:p>
      <text:p text:style-name="P894">Punkto pakeitimai:</text:p>
      <text:p text:style-name="P895"><text:span text:style-name="T896">Nr.<text:s/></text:span><text:a xlink:href="https://www.e-tar.lt/portal/legalAct.html?documentId=22514de0a35911e78a4c904b1afa0332" office:target-frame-name="_top" xlink:show="replace"><text:span text:style-name="T897">1-253</text:span></text:a><text:span text:style-name="T898">, 2017-09-26, paskelbta TAR 2017-09-29, i. k. 2017-15321</text:span></text:p>
      <text:p text:style-name="Normal"/>
      <text:p text:style-name="P899"><text:span text:style-name="T900">50</text:span><text:span text:style-name="T901">. Dispečerinio valdymo funkcijas privalo vykdyti:</text:span></text:p>
      <text:p text:style-name="P902"><text:span text:style-name="T903">50.1</text:span><text:span text:style-name="T904">. perdavimo sistemos operatorius;</text:span></text:p>
      <text:p text:style-name="P905"><text:span text:style-name="T906">50.2</text:span><text:span text:style-name="T907">. skirstomųjų tinklų operatorius;</text:span></text:p>
      <text:p text:style-name="P908"><text:span text:style-name="T909">50.3</text:span><text:span text:style-name="T910">. elektros energijos gamintojai;</text:span></text:p>
      <text:p text:style-name="P911"><text:span text:style-name="T912">50.4</text:span><text:span text:style-name="T913">. prie perdavimo tinklo prijungti vartotojai.</text:span></text:p>
      <text:p text:style-name="P914"><text:span text:style-name="T915">51</text:span><text:span text:style-name="T916">. Skirstomųjų tinklų operatoriai su perdavimo sistemos operatoriumi gali sudaryti sutartį, kurioje būtų numaty</text:span><text:span text:style-name="T917">ta kvalifikuotos operatyvinių perjungimų perdavimo tinkluose paslaugos ir joms atlikti reikalingų operatyvinių darbuotojų mokymai, jei sutartyje nenumatyta kitaip.</text:span></text:p>
      <text:p text:style-name="P918"><text:span text:style-name="T919">52</text:span><text:span text:style-name="T920">. Prie perdavimo tinklų prijungtų gamintojų operatoriai prijungimo skirstykloje prival</text:span><text:span text:style-name="T921">o turėti galimybę teikti perdavimo sistemos operatoriui kvalifikuotą operatyvinių perjungimų paslaugą.</text:span></text:p>
      <text:p text:style-name="P922"><text:span text:style-name="T923">53</text:span><text:span text:style-name="T924">. Perdavimo sistemos operatorius privalo planuoti valandinių technologinių sąnaudų apimtis ir užtikrinti elektros energijos pirkimą šioms sąnaudoms</text:span><text:span text:style-name="T925"><text:s/>kompensuoti sudarydamas nediskriminuojančias ir konkurencines sąlygas visiems rinkos dalyviams.</text:span></text:p>
      <text:p text:style-name="P926"/>
      <text:p text:style-name="P927"><text:span text:style-name="T928">IV</text:span><text:span text:style-name="T929">.<text:s/></text:span><text:span text:style-name="T930">PERSIUNTIMO PASLAUGOS TEIKIMAS</text:span></text:p>
      <text:p text:style-name="P931"/>
      <text:p text:style-name="P932"><text:span text:style-name="T933">54</text:span><text:span text:style-name="T934">. Elektros energijos persiuntimo paslaugos gavėjai yra elektros energijos vartotojai ir gamintojai, elektros</text:span><text:span text:style-name="T935"><text:s/>energijos eksportuotojai ir importuotojai. Paslauga pradedama teikti prijungus tinklų naudotojo įrenginius prie perdavimo arba skirstomųjų tinklų ir teisės aktų nustatyta tvarka užbaigus statybą bei sudarius su atitinkamu elektros tinklų operatoriumi elek</text:span><text:span text:style-name="T936">tros energijos perdavimo ir (ar) skirstymo paslaugos sutartį.</text:span></text:p>
      <text:p text:style-name="P937"><text:span text:style-name="T938">55</text:span><text:span text:style-name="T939">. Persiuntimo paslaugos teikėjai yra perdavimo sistemos operatorius – perdavimo tinkle, skirstomųjų tinklų operatorius – skirstomajame tinkle.</text:span></text:p>
      <text:p text:style-name="P940"><text:span text:style-name="T941">56</text:span><text:span text:style-name="T942">. Persiuntimo paslauga apima srauto per</text:span><text:span text:style-name="T943">siuntimo planavimą, tinklo pralaidumų paskirstymą bei srauto persiuntimo koordinavimą, įskaitant technologinių sąnaudų kompensavimą. Persiuntimo paslaugos planuojamos metams, mėnesiui, savaitei ir dienai. Sistemos operatorius planavimo metu patikrina jo at</text:span><text:span text:style-name="T944">itiktį sistemos ir tinklų ribojimams elektros režimų modeliavimo būdu.</text:span></text:p>
      <text:p text:style-name="P945"><text:span text:style-name="T946">57</text:span><text:span text:style-name="T947">.<text:s/></text:span><text:span text:style-name="T948">Elektros energijos persiuntimo paslaugos patikimumas turi būti detalizuojamas ir aprašomas sutartyje, nurodant elektros energijos persiuntimą esant normaliai elektros tinklų sch</text:span><text:span text:style-name="T949">emai, remonto režimui, esant avarijoms, sutrikimams elektros tinkluose ir gamintojų įrenginiuose.</text:span></text:p>
      <text:p text:style-name="P950"><text:span text:style-name="T951">58</text:span><text:span text:style-name="T952">. Persiuntimo paslaugos planavimas ir vykdymas turi sudaryti sąlygas tinklų naudotojams dalyvauti elektros energijos rinkoje.</text:span></text:p>
      <text:p text:style-name="P953"><text:span text:style-name="T954">59</text:span><text:span text:style-name="T955">. Vykdydamas persiun</text:span><text:span text:style-name="T956">timo paslaugos planavimą, operatorius turi teisę uždrausti bei riboti tinklų naudotojui galimybę naudotis perdavimo arba skirstomaisiais tinklais, jei jis nevykdo šių Taisyklių ir persiuntimo paslaugos sutartyse nustatytų reikalavimų, taip pat jei tinklų n</text:span><text:span text:style-name="T957">audotojas tinkamai ir laiku nevykdo savo prievolės sumokėti už suteiktą persiuntimo paslaugą, nepateikia tinkamų prievolių įvykdymo įrodymų, nesumoka delspinigių ir (ar) neatlygina operatoriaus patirtų nuostolių.</text:span></text:p>
      <text:p text:style-name="P958"><text:span text:style-name="T959">60</text:span><text:span text:style-name="T960">. Perkrovų ir pralaidumų paskirstymas</text:span><text:span text:style-name="T961"><text:s/>vykdant persiuntimo paslaugą:</text:span></text:p>
      <text:p text:style-name="P962"><text:span text:style-name="T963">60.1</text:span><text:span text:style-name="T964">. tinklas laikomas pilnai apkrautu, jei prie kriterijaus n-1 reikalavimų tinklo režimų parametrai yra artimi leistinoms riboms, ir perkrautu, jei tos ribos viršijamos;</text:span></text:p>
      <text:p text:style-name="P965"><text:span text:style-name="T966">60.2</text:span><text:span text:style-name="T967">. operatorius yra atsakingas už savo tinklų</text:span><text:span text:style-name="T968"><text:s/>perkrovų nustatymą, jų prevenciją ir likvidavimą;</text:span></text:p>
      <text:p text:style-name="P969"><text:span text:style-name="T970">60.3</text:span><text:span text:style-name="T971">. perkrovoms valdyti operatoriai diegia technines priemones, kartu ir išmaniųjų elektros tinklų technologijas;</text:span></text:p>
      <text:p text:style-name="P972"><text:span text:style-name="T973">60.4</text:span><text:span text:style-name="T974">. operatorius gali nuspręsti, kuriam laikui ir kokiu dydžiu pakeisti galios ir</text:span><text:span text:style-name="T975"><text:s/>energijos tiekimo grafikus. Pakeitimai turi būti atliekami iki perkrovai prasidedant ir nediskriminuojant tinklų naudotojų;</text:span></text:p>
      <text:p text:style-name="P976"><text:span text:style-name="T977">60.5</text:span><text:span text:style-name="T978">. apie perkrovimus elektros tinkluose ir jų priežastis perdavimo sistemos operatorius skelbia viešai;</text:span></text:p>
      <text:p text:style-name="P979"><text:span text:style-name="T980">60.6</text:span><text:span text:style-name="T981">. perdavimo<text:s/></text:span><text:span text:style-name="T982">sistemos operatorius apie elektros energijos gamybos šaltinio, prijungto prie perdavimo tinklų, veiklos ribojimus dėl perkrovos susidarymo turi informuoti šaltinio savininką ar jo nurodytą kitą fizinį ar juridinį asmenį, nurodydamas priežastį ir veiklos ri</text:span><text:span text:style-name="T983">bojimo trukmę;</text:span></text:p>
      <text:p text:style-name="P984"><text:span text:style-name="T985">60.7</text:span><text:span text:style-name="T986">. neturėdamas galios rezervo, kuriuo būtų galima likviduoti perkrovas, ir gresiant avarijai perdavimo sistemos operatorius gali pareikalauti, kad būtų ribojamas vartojimas ar išjungiami vartotojo elektros įrenginiai.</text:span></text:p>
      <text:p text:style-name="P987"><text:span text:style-name="T988">61</text:span><text:span text:style-name="T989">. Tarpsi</text:span><text:span text:style-name="T990">steminių elektros energijos mainų užtikrinimą ir su tuo susijusių sąnaudų kompensavimą atlieka perdavimo sistemos operatorius vadovaudamasis Europos perdavimo sistemų operatorių asociacijos (angl.<text:s/></text:span><text:span text:style-name="T991">ENTSO-E</text:span><text:span text:style-name="T992">) narių sudarytos sutarties principais dėl tarpsiste</text:span><text:span text:style-name="T993">miniu tranzitu persiunčiamos elektros energijos kompensavimo, kurie yra reguliuojami Europos Komisijos direktyvos Nr. 838/2010 reikalavimais.</text:span></text:p>
      <text:p text:style-name="P994"><text:span text:style-name="T995">62</text:span><text:span text:style-name="T996">. Perdavimo sistemos operatorius su operatoriais, kurie nėra pasirašę<text:s/></text:span><text:span text:style-name="T997">ENTSO-E<text:s/></text:span><text:span text:style-name="T998">tarpsisteminio tranzitu persiu</text:span><text:span text:style-name="T999">nčiamos elektros energijos kompensavimo sutarties, gali sudaryti sutartis, užtikrinančias tarpsisteminių elektros energijos mainų sąnaudų kompensavimą.</text:span></text:p>
      <text:p text:style-name="P1000"><text:span text:style-name="T1001">63</text:span><text:span text:style-name="T1002">. Atsiskaitymas už suteiktas persiuntimo paslaugas:</text:span></text:p>
      <text:p text:style-name="P1003"><text:span text:style-name="T1004">63.1</text:span><text:span text:style-name="T1005">. elektros energijos persiuntimo paslaug</text:span><text:span text:style-name="T1006">os suteikimo vieta</text:span><text:span text:style-name="T1007"><text:s/>–</text:span><text:span text:style-name="T1008"><text:s/>operatoriaus ir tinklų naudotojo ar kito operatoriaus, perkančio elektros energijos persiuntimo paslaugas, tinklų nuosavybės riba, jeigu sutartyje nenustatyta kitaip;</text:span></text:p>
      <text:p text:style-name="P1009"><text:span text:style-name="T1010">63.2</text:span><text:span text:style-name="T1011">. Lietuvos Respublikos teritorijoje visi tinklų naudotojai s</text:span><text:span text:style-name="T1012">u operatoriais, skirstomųjų tinklų operatoriai su perdavimo sistemos operatoriumi ir skirstomųjų tinklų operatoriai tarpusavyje už elektros energijos persiuntimo paslaugą atsiskaito kaip numatyta jų sudarytose sutartyse, Prekybos elektros energija taisyklė</text:span><text:span text:style-name="T1013">se (Žin., 2009, Nr.<text:s/></text:span><text:a xlink:href="https://www.e-tar.lt/portal/lt/legalAct/TAR.AEB0FBCC0DB4" office:target-frame-name="_blank" xlink:show="new"><text:span text:style-name="T1014">149-6677</text:span></text:a><text:span text:style-name="T1015">; 2012, Nr.<text:s/></text:span><text:a xlink:href="https://www.e-tar.lt/portal/lt/legalAct/TAR.E665DEE09A29" office:target-frame-name="_blank" xlink:show="new"><text:span text:style-name="T1016">65-3304</text:span></text:a><text:span text:style-name="T1017">), Elektros energijos tiekimo ir naudoj</text:span><text:span text:style-name="T1018">imo taisyklėse, kituose atsiskaitymus už paslaugas reguliuojančiuose teisės aktuose nustatyta tvarka bei vadovaujantis su Valstybine kainų ir energetikos kontrolės komisija suderintomis ir paskelbtomis Elektros energijos perdavimo paslaugos kainomis, tarif</text:span><text:span text:style-name="T1019">ais ir jų taikymo tvarka bei Elektros energijos persiuntimo paslaugos kainomis ir jų taikymo tvarka.</text:span></text:p>
      <text:p text:style-name="P1020"/>
      <text:p text:style-name="P1021"><text:span text:style-name="T1022">V</text:span><text:span text:style-name="T1023">.<text:s/></text:span><text:span text:style-name="T1024">TARPSISTEMINIŲ JUNGČIŲ NAUDOJIMAS</text:span></text:p>
      <text:p text:style-name="P1025"/>
      <text:p text:style-name="P1026"><text:span text:style-name="T1027">64</text:span><text:span text:style-name="T1028">. Perdavimo sistemos operatorius atsakingas už tarpsisteminių jungčių perkrovų valdymą ir gautų pajamų</text:span><text:span text:style-name="T1029"><text:s/>už tai paskirstymą bei tarpsisteminių elektros energijos srautų sąnaudų kompensavimą remiantis 2009 m. liepos 13 d. Europos Parlamento ir Tarybos Reglamentu (EB) Nr. 714/2009 dėl prieigos prie tarpvalstybinių elektros energijos mainų tinklo sąlygų, panaik</text:span><text:span text:style-name="T1030">inančių Reglamentą (EB) Nr. 1228/2003. Perdavimo sistemos operatorius rengia ir tvirtina jungiamųjų linijų valdymą, pralaidumo paskirstymą ir reguliavimą reglamentuojančias taisykles, siekiant naudoti tarpsistemines jungtis.</text:span></text:p>
      <text:p text:style-name="P1031"/>
      <text:p text:style-name="P1032"><text:span text:style-name="T1033">VI</text:span><text:span text:style-name="T1034">.<text:s/></text:span><text:span text:style-name="T1035">ELEKTROS APSKAITA</text:span></text:p>
      <text:p text:style-name="P1036"/>
      <text:p text:style-name="P1037"><text:span text:style-name="T1038">65</text:span><text:span text:style-name="T1039">. Bendrosios nuostatos:</text:span></text:p>
      <text:p text:style-name="P1040"><text:span text:style-name="T1041">65.1</text:span><text:span text:style-name="T1042">. šiose Taisyklėse nustatyti operatoriams ir tinklų naudotojams galiojantys bendri<text:s/></text:span><text:soft-page-break/><text:span text:style-name="T1043">elektros apskaitos organizaciniai reikalavimai, reikalavimai elektros apskaitos sistemų įrengimo vietoms ir reikalavimai elektros apskaito</text:span><text:span text:style-name="T1044">s prietaisams ir elektros apskaitos schemos elementams;</text:span></text:p>
      <text:p text:style-name="P1045"><text:span text:style-name="T1046">65.2</text:span><text:span text:style-name="T1047">. elektros apskaitos organizavimas turi būti vykdomas vadovaujantis Lietuvos Respublikos elektros energetikos įstatymo, Lietuvos Respublikos metrologijos įstatymo ir kitų teisės aktų nuostatom</text:span><text:span text:style-name="T1048">is, susijusiomis su elektros apskaitos ir matavimų organizavimu bei atitinkamų standartų reikalavimais;</text:span></text:p>
      <text:p text:style-name="P1049"><text:span text:style-name="T1050">65.3</text:span><text:span text:style-name="T1051">. nepriklausomai nuo norminiais teisės aktais nustatyto ar operatoriaus ir tinklų naudotojų sutarto ataskaitinio laikotarpio (valanda, para, dek</text:span><text:span text:style-name="T1052">ada, mėnuo ir pan.) parduotos ir (ar) pirktos elektros apskaitai, persiunčiamos elektros ir su persiuntimu susijusių paslaugų apskaitai bei reaktyviosios energijos apskaitai (elektros apskaitos prietaisuose) taikomas pasaulinis laikas (angl.<text:s/></text:span><text:span text:style-name="T1053">World Time</text:span><text:span text:style-name="T1054"><text:s/>arb</text:span><text:span text:style-name="T1055">a<text:s/></text:span><text:span text:style-name="T1056">Coordinated Universal Time</text:span><text:span text:style-name="T1057">) plius 2 valandos (UTC+02:00);</text:span></text:p>
      <text:p text:style-name="P1058"><text:span text:style-name="T1059">65.4</text:span><text:span text:style-name="T1060">. elektros energijos suvartojimo ir gamybos kiekiai bei suteiktų persiuntimo ir tranzito paslaugų apimtys nustatomi naudojantis įrengtų elektros apskaitos sistemų rodmenimis arba Elektros<text:s/></text:span><text:span text:style-name="T1061">energijos tiekimo ir naudojimo taisyklėse nustatyta tvarka. Rodmenys, pagal kuriuos išrašomi atsiskaitymo dokumentai, gali būti nuskaitomi nuotoliniu būdu arba tiesiogiai iš elektros apskaitos prietaisų jų įrengimo vietoje, jeigu kituose teisės aktuose nėr</text:span><text:span text:style-name="T1062">a nustatyta kitaip;</text:span></text:p>
      <text:p text:style-name="P1063"><text:span text:style-name="T1064">65.5</text:span><text:span text:style-name="T1065">. tinklų naudotojai, pageidaujantys įsirengti savo nuotolines elektros apskaitos prietaisų rodmenų nuskaitymo sistemas, jas įsirengia savo lėšomis pagal operatoriaus išduotas technines sąlygas;</text:span></text:p>
      <text:p text:style-name="P1066"><text:span text:style-name="T1067">65.6</text:span><text:span text:style-name="T1068">. elektros apskaitos siste</text:span><text:span text:style-name="T1069">mų įrengimą ir priežiūrą organizuoja tas operatorius, prie kurio elektros tinklo prijungti tinklų naudotojo ar kito operatoriaus (kuriam persiunčiama) elektros įrenginiai.</text:span></text:p>
      <text:p text:style-name="P1070"><text:span text:style-name="T1071">66</text:span><text:span text:style-name="T1072">. Elektros apskaitos sistemos įrengimo vieta:</text:span></text:p>
      <text:p text:style-name="P1073"><text:span text:style-name="T1074">66.1</text:span><text:span text:style-name="T1075">. aktyviosios energijos<text:s/></text:span><text:span text:style-name="T1076">elektros apskaitos prietaisas turi būti įrengtas:</text:span></text:p>
      <text:p text:style-name="P1077"><text:span text:style-name="T1078">66.1.1</text:span><text:span text:style-name="T1079">. gamintojų kiekvieno generatoriaus pagamintai energijai apskaičiuoti;</text:span></text:p>
      <text:p text:style-name="P1080"><text:span text:style-name="T1081">66.1.2</text:span><text:span text:style-name="T1082">. gamintojų ir transformatorių pastočių savosioms reikmėms suvartotai energijai apskaičiuoti;</text:span></text:p>
      <text:p text:style-name="P1083"><text:span text:style-name="T1084">66.1.3</text:span><text:span text:style-name="T1085">. gamintojų p</text:span><text:span text:style-name="T1086">ersiųstai į operatoriaus tinklus ir (ar) gautai iš jų energijai apskaičiuoti;</text:span></text:p>
      <text:p text:style-name="P1087"><text:span text:style-name="T1088">66.1.4</text:span><text:span text:style-name="T1089">. gamintojų persiųstai į tiesiogiai prijungtų vartotojų tinklus energijai apskaičiuoti;</text:span></text:p>
      <text:p text:style-name="P1090"><text:span text:style-name="T1091">66.1.5</text:span><text:span text:style-name="T1092">. perdavimo sistemos operatoriaus į skirstomąjį tinklą persiųstai ir (</text:span><text:span text:style-name="T1093">ar) gautai energijai apskaičiuoti;</text:span></text:p>
      <text:p text:style-name="P1094"><text:span text:style-name="T1095">66.1.6</text:span><text:span text:style-name="T1096">. iš vieno skirstomųjų tinklų operatoriaus į kito skirstomųjų tinklų operatoriaus tinklą persiųstai ir (ar) gautai energijai apskaičiuoti;</text:span></text:p>
      <text:p text:style-name="P1097"><text:span text:style-name="T1098">66.1.7</text:span><text:span text:style-name="T1099">. kitoms elektros energetikos sistemoms perduotai ir (ar) gaut</text:span><text:span text:style-name="T1100">ai energijai apskaičiuoti;</text:span></text:p>
      <text:p text:style-name="P1101"><text:span text:style-name="T1102">66.1.8</text:span><text:span text:style-name="T1103">. iš operatoriaus tinklų vartotojams persiųstai energijai apskaičiuoti;</text:span></text:p>
      <text:p text:style-name="P1104"><text:span text:style-name="T1105">66.2</text:span><text:span text:style-name="T1106">. reaktyviosios energijos apskaitos prietaisas vartotojų įrenginiams turi būti įrengtas vadovaujantis Elektros energijos tiekimo ir<text:s/></text:span><text:span text:style-name="T1107">naudojimo taisyklių bei kitų teisės aktų reikalavimais;</text:span></text:p>
      <text:p text:style-name="P1108"><text:span text:style-name="T1109">66.3</text:span><text:span text:style-name="T1110">. komerciniai elektros apskaitos prietaisai įrengiami kito operatoriaus ar tinklų naudotojo prijungimo taške – ties elektros tinklo nuosavybės riba (elektros energijos pirkimo–pardavimo ar ele</text:span><text:span text:style-name="T1111">ktros energijos persiuntimo paslaugos suteikimo vietoje, jeigu sutartyje nenumatyta kitaip) arba, jei tai techniškai sudėtinga ar ekonomiškai netikslinga, kitoje artimiausioje vietoje;</text:span></text:p>
      <text:p text:style-name="P1112"><text:span text:style-name="T1113">66.4</text:span><text:span text:style-name="T1114">. jei operatoriaus tinklo taške tinklų naudotojo ar kito operat</text:span><text:span text:style-name="T1115">oriaus elektros įrenginių prijungimo įrengtoji galia sudaro 5 MW ir daugiau, taške turi būti papildomai įrengiami dubliuojamosios elektros apskaitos prietaisai, kuriems įrengti nustatomi tie patys reikalavimai kaip ir komerciniams elektros apskaitos prieta</text:span><text:span text:style-name="T1116">isams;</text:span></text:p>
      <text:p text:style-name="P1117"><text:span text:style-name="T1118">66.5</text:span><text:span text:style-name="T1119">. jei elektros energijos pirkimo–pardavimo ar elektros energijos persiuntimo paslaugos suteikimo vieta nesutampa su elektros apskaitos sistemos įrengimo vieta, tai prietaisais neapskaitomos technologinės elektros energijos sąnaudos bei jas a</text:span><text:span text:style-name="T1120">titinkanti persiuntimo paslaugos vertė nesutampančioje elektros tinklų dalyje tinklų naudotojams apskaičiuojama pagal operatoriaus, prie kurio elektros tinklo prijungti tinklų naudotojo elektros įrenginiai, patvirtintą metodiką. Santykiuose tarp operatorių</text:span><text:span text:style-name="T1121"><text:s/>– neapskaitomos technologinės elektros energijos sąnaudos bei jas atitinkanti persiuntimo paslaugos vertė nesutampančioje elektros tinklų dalyje apskaičiuojamos pagal operatorių suderintą metodiką. Šias sąnaudas ir paslaugos vertę galiojančiomis kainomis<text:s/></text:span><text:span text:style-name="T1122">apmoka nesutampančios elektros tinklų dalies savininkas;</text:span></text:p>
      <text:p text:style-name="P1123"><text:span text:style-name="T1124">66.6</text:span><text:span text:style-name="T1125">. elektros apskaitos sistemos įrengiamos specialiose komercinės elektros apskaitos spintose ar kitose tam pritaikytose vietose ir turi būti operatoriaus darbuotojams laisvai prieinami. Spinto</text:span><text:span text:style-name="T1126">s įrengimo vietą nustato operatorius pagal projektavimo ar prisijungimo sąlygas;</text:span></text:p>
      <text:p text:style-name="P1127"><text:span text:style-name="T1128">66.7</text:span><text:span text:style-name="T1129">. komercinės elektros apskaitos spintų konstrukcija turi tenkinti operatorių išduotus techninių ar prisijungimo sąlygų reikalavimus;</text:span></text:p>
      <text:p text:style-name="P1130"><text:span text:style-name="T1131">66.8</text:span><text:span text:style-name="T1132">. elektros apskaitos schem</text:span><text:span text:style-name="T1133">os elementai turi tenkinti teisės aktų nustatytus reikalavimus. Elementai pagal operatorių nustatytas statinio projektavimo ar prisijungimo sąlygas gali būti įrengti tiek operatorių, tiek tinklų naudotojų elektros įrenginiuose. Elektros apskaitos prietaisų</text:span><text:span text:style-name="T1134"><text:s/>ir elementų prijungimo schema turi būti suderinta su operatoriais;</text:span></text:p>
      <text:p text:style-name="P1135"><text:span text:style-name="T1136">66.9</text:span><text:span text:style-name="T1137">. komercinius ir dubliuojamosios elektros apskaitos prietaisus įrengia operatoriai savo lėšomis;</text:span></text:p>
      <text:p text:style-name="P1138"><text:span text:style-name="T1139">66.10</text:span><text:span text:style-name="T1140">. elektros apskaitos sistemas, skirtas komercinei bei dubliuojamajai elekt</text:span><text:span text:style-name="T1141">ros apskaitai tarp operatorių, savo lėšomis įrengia:</text:span></text:p>
      <text:p text:style-name="P1142"><text:span text:style-name="T1143">66.10.1</text:span><text:span text:style-name="T1144">. iš perdavimo sistemos operatoriaus į skirstomųjų tinklų operatoriaus tinklus perduotai energijai apskaičiuoti – perdavimo sistemos operatorius (jei nesutarta kitaip);</text:span></text:p>
      <text:p text:style-name="P1145"><text:span text:style-name="T1146">66.10.2</text:span><text:span text:style-name="T1147">. iš vieno ski</text:span><text:span text:style-name="T1148">rstomųjų tinklų operatoriaus į kito skirstomųjų tinklų operatoriaus tinklus persiųstai ir (ar) gautai elektros energijai apskaičiuoti – vienas iš jų pagal dvišalį susitarimą;</text:span></text:p>
      <text:p text:style-name="P1149"><text:span text:style-name="T1150">66.10.3</text:span><text:span text:style-name="T1151">. iš skirstomųjų tinklų operatoriaus į perdavimo sistemos operatoriaus</text:span><text:span text:style-name="T1152"><text:s/>technologinių reikmių tinklus persiųstai elektros energijai apskaičiuoti – skirstomųjų tinklų operatorius (jei nesutarta kitaip);</text:span></text:p>
      <text:p text:style-name="P1153"><text:span text:style-name="T1154">66.10.4</text:span><text:span text:style-name="T1155">. kitoms elektros energetikos sistemoms persiųstai ir (ar) gautai elektros energijai apskaičiuoti – perdavimo sist</text:span><text:span text:style-name="T1156">emos operatorius ar skirstomųjų tinklų operatorius, prie kurio elektros tinklų prijungta tarpsisteminė elektros linija;</text:span></text:p>
      <text:p text:style-name="P1157"><text:span text:style-name="T1158">66.11</text:span><text:span text:style-name="T1159">. įrengdamas elektros apskaitos sistemas į skirstomuosius tinklus persiųstai energijai apskaičiuoti, perdavimo sistemos opera</text:span><text:span text:style-name="T1160">torius vadovaujasi šiais principais:</text:span></text:p>
      <text:p text:style-name="P1161"><text:span text:style-name="T1162">66.11.1</text:span><text:span text:style-name="T1163">. naujai statomose ir rekonstruojamose 110 kV pastotėse (kai rekonstruojama visa pastotė arba tik jos 110 kV skirstykla), nepriklausomai, kiek galios transformatoriai turi apvijų, elektros apskaitos sistemos įr</text:span><text:span text:style-name="T1164">engiamos 110 kV galios transformatorių prijunginiuose ar 110 kV elektros linijų prijunginiuose, jei jų yra ne daugiau kaip du;</text:span></text:p>
      <text:p text:style-name="P1165"><text:span text:style-name="T1166">66.11.2</text:span><text:span text:style-name="T1167">. esamose 110 kV pastotėse, kai rekonstruojamos tik elektros apskaitos sistemos, pastarosios įrengiamos:</text:span></text:p>
      <text:p text:style-name="P1168"><text:span text:style-name="T1169">66.11.2.1</text:span><text:span text:style-name="T1170">.<text:s/></text:span><text:span text:style-name="T1171">110 kV pastotėse su trijų apvijų galios transformatoriais – 110 kV galios transformatorių prijunginiuose ar 110 kV elektros linijų prijunginiuose, jei jų yra ne daugiau kaip du;</text:span></text:p>
      <text:p text:style-name="P1172"><text:span text:style-name="T1173">66.11.2.2</text:span><text:span text:style-name="T1174">. 110 kV pastotėse su dviejų apvijų galios transformatoriais – 10</text:span><text:span text:style-name="T1175"><text:s/>(6) kV galios transformatorių šynų tiltuose prie galios transformatorių (jei nesutarta kitaip);</text:span></text:p>
      <text:p text:style-name="P1176"><text:span text:style-name="T1177">66.11.2.3</text:span><text:span text:style-name="T1178">. jei pastotės 110 kV skirstyklų galios transformatorių ar linijų prijunginiuose arba 10 (6) kV skirstyklų įvadiniuose narveliuose jau yra įrengti</text:span><text:span text:style-name="T1179"><text:s/>elektros apskaitai tinkantys matavimo transformatoriai, tai rekonstruojant elektros apskaitos sistemas prie jų gali būti prijungti komerciniai ir dubliuojamieji elektros apskaitos prietaisai.</text:span></text:p>
      <text:p text:style-name="P1180"><text:span text:style-name="T1181">67</text:span><text:span text:style-name="T1182">. Reikalavimai elektros apskaitos prietaisams ir<text:s/></text:span><text:span text:style-name="T1183">elektros apskaitos schemos elementams:</text:span></text:p>
      <text:p text:style-name="P1184"><text:span text:style-name="T1185">67.1</text:span><text:span text:style-name="T1186">. elektros apskaitai turi būti naudojami tik elektros apskaitos prietaisai ir kitos matavimo priemonės (matavimo transformatoriai), kurių tipai teisės aktų nustatyta tvarka įteisinti naudoti Lietuvoje;</text:span></text:p>
      <text:p text:style-name="P1187"><text:span text:style-name="T1188">67.2</text:span><text:span text:style-name="T1189">.</text:span><text:span text:style-name="T1190"><text:s/>elektros apskaitos schemose prietaisai turi būti jungiami taip, kad elektros energija su teigiamu ženklu būtų skaičiuojama pagal galios kryptį, t. y. nuo generatoriaus į vartotojo pusę, iš aukštesnės įtampos tinklo į žemesnės įtampos tinklą, nuo renkamųjų</text:span><text:span text:style-name="T1191"><text:s/>šynų į liniją ir pan.;</text:span></text:p>
      <text:p text:style-name="P1192"><text:span text:style-name="T1193">67.3</text:span><text:span text:style-name="T1194">. operatoriai plombuoja elektros apskaitos prietaisus, matavimo transformatorių antrines grandines ir kitus elektros apskaitos schemos elementus. Komercinėse ir dubliuojamose elektros apskaitos schemose plombavimo apimtys ir</text:span><text:span text:style-name="T1195"><text:s/>vietos, atsakomybė už elektros a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196">18-816</text:span></text:a><text:span text:style-name="T1197">) ir Elektros energijos tiekimo ir naudojimo taisyklėse;</text:span></text:p>
      <text:p text:style-name="P1198"><text:span text:style-name="T1199">67.4</text:span><text:span text:style-name="T1200">. visos elektros apskaitos schemos elementų plombavimo vietos turi būti pažymėtos operatoriaus ir tinklų naudotojų sudarytuose aktuose ar kituos</text:span><text:span text:style-name="T1201">e dokumentuose.</text:span></text:p>
      <text:p text:style-name="P1202"/>
      <text:p text:style-name="P1203"><text:span text:style-name="T1204">VII</text:span><text:span text:style-name="T1205">.<text:s/></text:span><text:span text:style-name="T1206">ELEKTROS TINKLŲ EKSPLOATAVIMAS</text:span></text:p>
      <text:p text:style-name="P1207"/>
      <text:p text:style-name="P1208"><text:span text:style-name="T1209">68</text:span><text:span text:style-name="T1210">. Bendrosios nuostatos:</text:span></text:p>
      <text:p text:style-name="P1211"><text:span text:style-name="T1212">68.1</text:span><text:span text:style-name="T1213">. elektros tinklų eksploatavimas vykdomas kaip visuma techninių ir organizacinių veiklų, skirtų efektyviam, patikimam ir saugiam elektros energetikos sistemos</text:span><text:span text:style-name="T1214"><text:s/>funkcionavimui užtikrinti;</text:span></text:p>
      <text:p text:style-name="P1215"><text:span text:style-name="T1216">68.2</text:span><text:span text:style-name="T1217">. perdavimo sistemos operatorius yra atsakingas už perdavimo tinklų eksploatavimą, skirstomųjų tinklų operatorius – už skirstomųjų tinklų eksploatavimą;</text:span></text:p>
      <text:p text:style-name="P1218"><text:span text:style-name="T1219">68.3</text:span><text:span text:style-name="T1220">. operatoriai ir tinklų naudotojai savo tinklų įrenginius p</text:span><text:span text:style-name="T1221">rivalo naudoti, eksploatuoti ir prižiūrėti vadovaudamiesi tinklų įrenginių naudojimą ir saugų eksploatavimą (techninę saugą) reglamentuojančių teisės aktų bei kitų teisės aktų reikalavimais. Operatorių ir tinklų naudotojų elektros įrenginius naudojantys, e</text:span><text:span text:style-name="T1222">ksploatuojantys ir prižiūrintys elektrotechnikos darbuotojai privalo turėti reikiamą kvalifikaciją ir leidimus (atestatus), jei tokių reikalauja teisės aktai;</text:span></text:p>
      <text:p text:style-name="P1223"><text:span text:style-name="T1224">68.4</text:span><text:span text:style-name="T1225">. operatoriai privalo informuoti tinklų naudotojus apie elektros tinkluose atliekamus pak</text:span><text:span text:style-name="T1226">eitimus, darančius įtaką naudotojų elektros tinklų patikimam darbui ir teikiamų paslaugų kokybei.</text:span></text:p>
      <text:p text:style-name="P1227"><text:span text:style-name="T1228">69</text:span><text:span text:style-name="T1229">. Elektros tinklų eksploatavimo reikalavimai:</text:span></text:p>
      <text:p text:style-name="P1230"><text:span text:style-name="T1231">69.1</text:span><text:span text:style-name="T1232">. operatoriai ir tinklų naudotojai yra atsakingi už jiems priklausančių tinklų įrenginių techninę<text:s/></text:span><text:span text:style-name="T1233">būklę, laiku atliekamus reikalingos apimties remonto ir techninės priežiūros darbus bei jų kokybę;</text:span></text:p>
      <text:p text:style-name="P1234"><text:span text:style-name="T1235">69.2</text:span><text:span text:style-name="T1236">. operatoriai, tinklų naudotojai, išskyrus buitinius vartotojus, privalo derinti savo įrangos remonto ir techninės priežiūros darbus, paveiksiančius<text:s/></text:span><text:span text:style-name="T1237">kitų operatorių valdomų elektros tinklų darbą, su atitinkamu persiuntimo planavimą ir vykdymą atliekančiu operatoriumi;</text:span></text:p>
      <text:p text:style-name="P1238"><text:span text:style-name="T1239">69.3</text:span><text:span text:style-name="T1240">. perdavimo sistemos operatorius turi dėti visas pastangas, siekdamas atkurti elektros energetikos sistemos gebėjimą tenkinti kr</text:span><text:span text:style-name="T1241">iterijaus n-1 reikalavimus per kiek įmanoma trumpesnį laiką;</text:span></text:p>
      <text:p text:style-name="P1242"><text:span text:style-name="T1243">69.4</text:span><text:span text:style-name="T1244">. prie operatorių prijungtiems tinklų naudotojams elektros energija persiunčiama trimis režimais: normaliu, remontiniu ir avariniu;</text:span></text:p>
      <text:p text:style-name="P1245"><text:span text:style-name="T1246">69.5</text:span><text:span text:style-name="T1247">. esant normaliam tinklo režimui, tinklo įtampa</text:span><text:span text:style-name="T1248"><text:s/>ties atsakomybės tarp operatorių riba ir ties operatorių ir gamintojų riba turi būti palaikoma ne daugiau kaip ± 10 % nukrypusi nuo vardinės įtampos, tačiau neviršijant atskirų įrenginių leistinos didžiausios darbo įtampos. Elektros tinklų vardinės ir did</text:span><text:span text:style-name="T1249">žiausios (leistinos) darbo įtampos vertės pateikiamos 3 priede;</text:span></text:p>
      <text:p text:style-name="P1250"><text:span text:style-name="T1251">69.6</text:span><text:span text:style-name="T1252">. tinklų atjungimai priežiūros darbams gali būti planiniai ir neplaniniai. Planiniams remontams ir techninės priežiūros darbams atlikti iki einamųjų metų pradžios tarp operatorių, gami</text:span><text:span text:style-name="T1253">ntojų bei vartotojų, prijungtų prie perdavimo sistemos, suderinamas atjungimų remontams ir techninės priežiūros darbams grafikas ne trumpesniam kaip metų laikotarpiui;</text:span></text:p>
      <text:p text:style-name="P1254"><text:span text:style-name="T1255">69.7</text:span><text:span text:style-name="T1256">. jeigu leidžia esama tinklų schema, perdavimo sistemos operatorius turi siekti<text:s/></text:span><text:span text:style-name="T1257">atlikti savo įrenginių remontą ar rekonstrukciją taip, kad darbų metu nebūtų visiškai nutrauktas elektros energijos persiuntimas skirstomųjų tinklų operatoriaus transformatorių pastotėms ir dėl to nenutrūktų vartotojų įrenginių aprūpinimas elektros energij</text:span><text:span text:style-name="T1258">a. Jeigu dėl esamos tinklų schemos perdavimo sistemos operatoriaus įrenginių remontui ar rekonstrukcijai atlikti būtina nutraukti elektros energijos persiuntimą minėtoms pastotėms ir dėl to yra nutraukiamas vartotojų įrenginių aprūpinimas elektros energija</text:span><text:span text:style-name="T1259">, tokie persiuntimo nutraukimai turi būti suderinti su skirstomųjų tinklų operatoriumi, sudarant operatorių veiksmų planus, aprūpinimo elektros energija nutraukimo grafikus ar kitus reikalingus dokumentus;</text:span></text:p>
      <text:p text:style-name="P1260"><text:span text:style-name="T1261">69.8</text:span><text:span text:style-name="T1262">. tinklų naudotojas neturi teisės nepagrįs</text:span><text:span text:style-name="T1263">tai atsisakyti suderinti planinių techninės priežiūros darbų, remontų ar rekonstravimo grafiko arba jo patikslinimo;</text:span></text:p>
      <text:p text:style-name="P1264"><text:span text:style-name="T1265">69.9</text:span><text:span text:style-name="T1266">. apie neplaninius remontus operatorius kiek galėdamas anksčiau praneša tinklų naudotojui. Nuo pranešimo momento laikoma, kad persi</text:span><text:span text:style-name="T1267">untimo paslauga teikiama remontiniu režimu;</text:span></text:p>
      <text:p text:style-name="P1268"><text:span text:style-name="T1269">69.10</text:span><text:span text:style-name="T1270">. remontinio režimo metu pasikeičia aprūpinimo elektros energija patikimumo kategorija. Tinklų naudotojas turi atsižvelgti į šį pasikeitimą ir atitinkamai pasirinkti atskiriems vartotojams vidaus tinklų<text:s/></text:span><text:span text:style-name="T1271">aprūpinimo elektros energija schemas, numatyti ir įgyvendinti priemones galimiems nuostoliams dėl aprūpinimo elektros energija nutraukimo išvengti ar juos sumažinti;</text:span></text:p>
      <text:p text:style-name="P1272"><text:span text:style-name="T1273">69.11</text:span><text:span text:style-name="T1274">. įvykus operatoriaus tinkle avarijai ar sutrikimui, operatorius turi siekti atku</text:span><text:span text:style-name="T1275">rti elektros energijos persiuntimo paslaugos teikimą bent remontiniu režimu per kiek įmanoma trumpesnį laiką;</text:span></text:p>
      <text:p text:style-name="P1276"><text:span text:style-name="T1277">69.12</text:span><text:span text:style-name="T1278">. tinklų naudotojas turi įvertinti normalų, remontinį ar avarinį elektros energijos persiuntimo režimus ir į juos atsižvelgti bei imtis p</text:span><text:span text:style-name="T1279">riemonių, kad išvengtų pavojaus žmogaus sveikatai bei gyvybei, aplinkai ar nesugadintų savo įrenginių ir kito turto. Ypač svarbių elektros imtuvų savininkas ar naudotojas, įvertinęs automatinio perjungimo į kitą nepriklausomą elektros energijos šaltinį ope</text:span><text:span text:style-name="T1280">ratoriaus tinkluose trukmės įtaką įmonės technologiniams procesams, esant būtinybei, turi įsirengti autonominį aprūpinimo elektros energija šaltinį su tinkamai veikiančia automatika, kuri prijungtų išjungtą elektros imtuvą prie autonominio šaltinio;</text:span></text:p>
      <text:p text:style-name="P1281"><text:span text:style-name="T1282">69.1</text:span><text:span text:style-name="T1283">3</text:span><text:span text:style-name="T1284">. šalinant avarijas ir sutrikimus, funkcijos tarp visų pakopų dispečerinių tarnybų ir elektrinių operatyvinių darbuotojų skirstomos pagal įrenginių operatyvinę priklausomybę;</text:span></text:p>
      <text:p text:style-name="P1285"><text:span text:style-name="T1286">69.14</text:span><text:span text:style-name="T1287">. jei generatorius negali būti apsaugotas nuo asinchroninės eigos po<text:s/></text:span><text:span text:style-name="T1288">trumpojo jungimo, tai toks generatorius turi būti automatiškai atjungtas nuo elektros tinklų;</text:span></text:p>
      <text:p text:style-name="P1289"><text:span text:style-name="T1290">69.15</text:span><text:span text:style-name="T1291">. tinklų naudotojai turi suderinti jiems priklausančių objektų plėtros planus ir rekonstravimo darbus su operatoriumi, prie kurio tinklų yra prijungti. S</text:span><text:span text:style-name="T1292">uderinimas atliekamas gaunant statinio projektavimo ar prisijungimo sąlygas iš operatoriaus, prie kurio tinklų yra prijungtas objektas, bei gaunant pritarimą parengtam objekto statybos ar rekonstravimo techniniam projektui. Perdavimo sistemos operatorius i</text:span><text:span text:style-name="T1293">r skirstomųjų tinklų operatorius tarpusavyje suderina planuojamus 330/110/10, 110/35/10-6, 110/10, 110/10/6 ir 110/6 kV transformatorių pastočių savo dalies rekonstravimus. Operatoriai turi suderinti su gamintojais pastotės, prie kurios tiesiogiai prijungt</text:span><text:span text:style-name="T1294">i elektros energijos gamybos šaltiniai, rekonstrukcijos darbus;</text:span></text:p>
      <text:p text:style-name="P1295"><text:span text:style-name="T1296">69.16</text:span><text:span text:style-name="T1297">. kai perdavimo ir skirstomųjų tinklų įrenginiai, esantys kitos įmonės veiklos licencijoje nurodytoje teritorijoje, t. y. perdavimo sistemos operatoriaus įrenginiai, esantys įmonių,<text:s/></text:span><text:span text:style-name="T1298">turinčių skirstomųjų tinklų licencijas, transformatorių pastotėse ar kituose objektuose ir (ar) bendruose objektuose kitai įmonei priskirtoje teritorijoje ar objekto dalyje, įmonių, turinčių skirstomųjų tinklų licencijas, įrenginiai, esantys perdavimo sist</text:span><text:span text:style-name="T1299">emos operatoriaus ar<text:s/></text:span><text:soft-page-break/><text:span text:style-name="T1300">kitų skirstomųjų tinklų licencijų turėtojų transformatorių pastotėse ar kituose objektuose ir (ar) bendruose objektuose kitai įmonei priskirtoje teritorijoje ar objekto dalyje, šios įmonės laikomos suinteresuotomis įmonėmis (toliau – s</text:span><text:span text:style-name="T1301">uinteresuotos įmonės). Tarp suinteresuotų įmonių turi būti sudaromos sutartys dėl perdavimo ir skirstomųjų tinklų įrenginių, esančių kitos įmonės veiklos licencijoje nurodytoje teritorijoje, priežiūros ir eksploatavimo tuo atveju, jei naudojamai teritorija</text:span><text:span text:style-name="T1302">i nenustatyti priežiūrai ir eksploatavimui reikalingi servitutai. Sudaromose sutartyse gali būti numatyta, kad šalių susitarimu kiekvienas įrenginių savininkas rūpinasi savo įrenginiais arba tai paveda daryti kitai suinteresuotai įmonei arba, jeigu susitar</text:span><text:span text:style-name="T1303">ia, tretiesiems asmenims;</text:span></text:p>
      <text:p text:style-name="P1304"><text:span text:style-name="T1305">69.17</text:span><text:span text:style-name="T1306">.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307">74-2262</text:span></text:a><text:span text:style-name="T1308">);</text:span></text:p>
      <text:p text:style-name="P1309"><text:span text:style-name="T1310">69.18</text:span><text:span text:style-name="T1311">. suinteresuotos įmonės turi teisę šalių susitarimu nustatyti tarpusavio teises ir pareigas, susijusias su perdavimo ir skirstomųjų tinklų įrenginių, esančių kitos įmonės veiklos licencijoje n</text:span><text:span text:style-name="T1312">urodytoje teritorijoje, priežiūra ir eksploatavimu;</text:span></text:p>
      <text:p text:style-name="P1313"><text:span text:style-name="T1314">69.19</text:span><text:span text:style-name="T1315">. bet kuri iš suinteresuotų įmonių gali pasiūlyti kitai suinteresuotai įmonei sudaryti įmonės teritorijos ar objekto dalies, kurioje yra kitos įmonės įrenginiai, nuomos sutartį. Pasiūlymą gavusio</text:span><text:span text:style-name="T1316">ji įmonė privalo jį apsvarstyti ir per vieną mėnesį (jeigu kiti teisės aktai nenustato kito termino) duoti atsakymą. Neigiamas atsakymas turi būti argumentuotas;</text:span></text:p>
      <text:p text:style-name="P1317"><text:span text:style-name="T1318">69.20</text:span><text:span text:style-name="T1319">. nuomos ar panaudos sutartyje numatomo nuomos ar panaudos mokesčio dydis turi padeng</text:span><text:span text:style-name="T1320">ti nuomotojo ar panaudos teikėjo pagrįstas ir būtinas faktines išlaidas;</text:span></text:p>
      <text:p text:style-name="P1321"><text:span text:style-name="T1322">69.21</text:span><text:span text:style-name="T1323">. visų fizinių ir juridinių asmenų elektros įrenginių projektavimas, montavimas ir eksploatavimas reglamentuojamas Lietuvos Respublikos elektros energetikos įstatymu ir jo įg</text:span><text:span text:style-name="T1324">yvendinamųjų teisės aktų nustatyta tvarka;</text:span></text:p>
      <text:p text:style-name="P1325"><text:span text:style-name="T1326">69.22</text:span><text:span text:style-name="T1327">. statomų elektros tinklų įrenginių esminius reikalavimus, šių elektros tinklų įrenginių tyrimo, projektavimo, statybos, rekonstravimo, remonto, pripažinimo tinkamais naudoti, eksploatavimo ir nugriovimo<text:s/></text:span><text:span text:style-name="T1328">tvarką, juridinių ir fizinių asmenų, dalyvaujančių statybos procese, santykius ir valstybės institucijų veiklos principus šioje srityje nustato Lietuvos Respublikos statybos įstatymas ir jo įgyvendinamieji teisės aktai;</text:span></text:p>
      <text:p text:style-name="P1329"><text:span text:style-name="T1330">69.23</text:span><text:span text:style-name="T1331">. eksploatuojant elektros t</text:span><text:span text:style-name="T1332">inklų įrenginius turi būti vadovaujamasi teisės aktais, reglamentuojančiais gaisrinės saugos reikalavimus;</text:span><text:s/></text:p>
      <text:p text:style-name="P1333">Papunkčio pakeitimai:</text:p>
      <text:p text:style-name="P1334"><text:span text:style-name="T1335">Nr.<text:s/></text:span><text:a xlink:href="https://www.e-tar.lt/portal/legalAct.html?documentId=22514de0a35911e78a4c904b1afa0332" office:target-frame-name="_top" xlink:show="replace"><text:span text:style-name="T1336">1-253</text:span></text:a><text:span text:style-name="T1337">, 2017-09-26, paske</text:span><text:span text:style-name="T1338">lbta TAR 2017-09-29, i. k. 2017-15321</text:span></text:p>
      <text:p text:style-name="Normal"/>
      <text:p text:style-name="P1339"><text:span text:style-name="T1340">69.24</text:span><text:span text:style-name="T1341">. žemės kasimo darbus elektros linijų apsaugos zonose galima vykdyti tik tuomet, kai yra gautas operatoriaus leidimas tokiems darbams;</text:span></text:p>
      <text:p text:style-name="P1342"><text:span text:style-name="T1343">69.25</text:span><text:span text:style-name="T1344">. elektros tinklų įrenginius eksploatuojantys darbuotojai, priklausomai nuo jų vykdomo darbo ir užimamų pareigų, turi būti mokomi, atestuojami ir instruktuojami vadovaujantis Energetikos objektus ir įrenginius statančių ir eksploatuojančių darbuotojų atest</text:span><text:span text:style-name="T1345">avimo nuostatais (Žin., 2005, Nr.<text:s/></text:span><text:a xlink:href="https://www.e-tar.lt/portal/lt/legalAct/TAR.D11AE68262CF" office:target-frame-name="_blank" xlink:show="new"><text:span text:style-name="T1346">41-1321</text:span></text:a><text:span text:style-name="T1347">).</text:span></text:p>
      <text:p text:style-name="P1348"/>
      <text:p text:style-name="P1349"><text:span text:style-name="T1350">ViII</text:span><text:span text:style-name="T1351">.<text:s/></text:span><text:span text:style-name="T1352">REIKALAVIMAI TINKLŲ NAUDOTOJAMS</text:span></text:p>
      <text:p text:style-name="P1353"/>
      <text:p text:style-name="P1354"><text:span text:style-name="T1355">70</text:span><text:span text:style-name="T1356">. Bendrieji reikalavimai:</text:span></text:p>
      <text:p text:style-name="P1357"><text:span text:style-name="T1358">70.1</text:span><text:span text:style-name="T1359">. tinklų naudotojai privalo informuoti op</text:span><text:span text:style-name="T1360">eratorius ir gauti iš jų reikalavimus numatomiems atlikti pakeitimams savo elektros tinkluose, įrenginiuose bei parametruose, kurie keis jų įrenginių esamas darbo charakteristikas, gali turėti įtakos patikimam elektros tinklų darbui ar operatorių teikiamom</text:span><text:span text:style-name="T1361">s paslaugoms. Esant reikalui šie pasikeitimai gali būti įforminami ir sutartyje. Jei techninių parametrų ar dinaminių charakteristikų pokyčiai pablogins elektros energijos kokybę, grasins sukelti avarijas ar sutrikimus tinkluose, tai toks tinklų naudotojas</text:span><text:span text:style-name="T1362"><text:s/>bus nedelsiant atjungtas nuo elektros energetikos sistemos;</text:span></text:p>
      <text:p text:style-name="P1363"><text:span text:style-name="T1364">70.2</text:span><text:span text:style-name="T1365">. operatorius, negalėdamas įvertinti tinklų naudotojų siekiamų įgyvendinti pakeitimų galimo neigiamo poveikio, tokiems pakeitimams, nurodydamas priežastis, gali nepritarti ar<text:s/></text:span><text:soft-page-break/><text:span text:style-name="T1366">juos uždraus</text:span><text:span text:style-name="T1367">ti. Pakeitimai gali būti neleidžiami laikinai, tam tikram laikotarpiui, kol bus gauta papildoma reikalinga informacija siekiamiems pakeitimams įvertinti arba iki bus įdiegtos reikalingos priemonės ar atlikti veiksmai neigiamiems pokyčiams išvengti ar sumaž</text:span><text:span text:style-name="T1368">inti. Operatorius gali pateikti naudotojui pagrįstų papildomų sąlygų dėl jo siekiamų pakeitimų;</text:span></text:p>
      <text:p text:style-name="P1369"><text:span text:style-name="T1370">70.3</text:span><text:span text:style-name="T1371">. tinklų naudotojo darbuotojai darbui su elektros įrenginiais turi turėti atitinkamą kvalifikaciją. Darbuotojai, atliekantys elektros įrenginių valdymo<text:s/></text:span><text:span text:style-name="T1372">operacijas, turi turėti ryšio priemones, kuriomis operatorius galėtų bet kuriuo metu su jais susisiekti;</text:span></text:p>
      <text:p text:style-name="P1373"><text:span text:style-name="T1374">70.4</text:span><text:span text:style-name="T1375">. tinklų naudotojai privalo gauti prijungimo prie elektros tinklų sąlygas, kuriose turi būti išdėstyti atitinkamo operatoriaus reikalavimai įre</text:span><text:span text:style-name="T1376">nginiams ir prijungimui. Tinklų naudotojų prijungimas prie elektros tinklų galimas tik įvykdžius nurodytus prijungimo sąlygų reikalavimus ir gavus operatoriaus leidimą;</text:span></text:p>
      <text:p text:style-name="P1377"><text:span text:style-name="T1378">70.5</text:span><text:span text:style-name="T1379">. už elektros energijos gamybos šaltinių veiklos koordinavimą atsakingas operat</text:span><text:span text:style-name="T1380">orius, prie kurio tinklų yra prijungtas gamybos šaltinis. Vykdydamas elektros energijos gamybos šaltinių veiklos koordinavimą, operatorius turi teisę:</text:span></text:p>
      <text:p text:style-name="P1381"><text:span text:style-name="T1382">70.5.1</text:span><text:span text:style-name="T1383">. uždrausti elektros energijos gamintojui naudotis operatoriaus tinklais, jei jis nevykdo Taisykl</text:span><text:span text:style-name="T1384">ių reikalavimų;</text:span></text:p>
      <text:p text:style-name="P1385"><text:span text:style-name="T1386">70.5.2</text:span><text:span text:style-name="T1387">. nurodyti elektros energijos gamintojui techniškai galimą ir tarpusavio susitarimuose aptartą darbo režimą;</text:span></text:p>
      <text:p text:style-name="P1388"><text:span text:style-name="T1389">70.5.3</text:span><text:span text:style-name="T1390">. avarijos ar sutrikimo metu nustatyti papildomus reikalavimus.</text:span></text:p>
      <text:p text:style-name="P1391"><text:span text:style-name="T1392">71</text:span><text:span text:style-name="T1393">. Bendrieji reikalavimai elektros<text:s/></text:span><text:span text:style-name="T1394">energijos gamybos šaltiniams:</text:span></text:p>
      <text:p text:style-name="P1395"><text:span text:style-name="T1396">71.1</text:span><text:span text:style-name="T1397">. visi planuojami prijungti nauji ar rekonstruojami esami elektros energijos gamybos šaltiniai turi atitikti šiose Taisyklėse, operatoriaus išduotose prisijungimo sąlygose ir kituose Lietuvos Respublikos teisės aktuose,<text:s/></text:span><text:span text:style-name="T1398">reglamentuojančiuose generatorių prijungimą, išdėstytus reikalavimus;</text:span></text:p>
      <text:p text:style-name="P1399"><text:span text:style-name="T1400">71.2</text:span><text:span text:style-name="T1401">. visos techninės priemonės, susijusios su generuojančio šaltinio prijungimu, neturi bloginti elektros tinklų darbo patikimumo ir elektros energetikos sistemos stabilumo bei pers</text:span><text:span text:style-name="T1402">iunčiamos elektros energijos kokybės;</text:span></text:p>
      <text:p text:style-name="P1403"><text:span text:style-name="T1404">71.3</text:span><text:span text:style-name="T1405">. operatoriai nustato būtinas informacijos apimtis, reikalingas generuojančių šaltinių, prijungtų prie perdavimo ar skirstomųjų tinklų, darbui planuoti, ir jos pateikimo periodiškumą ir formatą;</text:span></text:p>
      <text:p text:style-name="P1406"><text:span text:style-name="T1407">71.4</text:span><text:span text:style-name="T1408">.<text:s/></text:span><text:span text:style-name="T1409">operatoriai nustato būtinas realaus laiko informacijos keitimosi apimtis;</text:span></text:p>
      <text:p text:style-name="P1410"><text:span text:style-name="T1411">71.5</text:span><text:span text:style-name="T1412">. gamintojai privalo vykdyti operatorių reikalavimus ir nurodymus, susijusius su šių Taisyklių nuostatomis ir tarpusavio susitarimų sąlygomis;</text:span></text:p>
      <text:p text:style-name="P1413"><text:span text:style-name="T1414">71.6</text:span><text:span text:style-name="T1415">. elektros energijos ga</text:span><text:span text:style-name="T1416">mybos šaltinio ar vartotojo įrenginių apsaugos turi būti suderintos su tuo operatoriumi, prie kurio turimų ar valdomų tinklų šis elektros energijos gamybos šaltinis prijungtas;</text:span></text:p>
      <text:p text:style-name="P1417"><text:span text:style-name="T1418">71.7</text:span><text:span text:style-name="T1419">. elektros energijos gamybos šaltinių ir vartotojų sisteminių apsaugų r</text:span><text:span text:style-name="T1420">eikalavimus reglamentuoja šie galiojantys norminiai dokumentai:</text:span></text:p>
      <text:p text:style-name="P1421"><text:span text:style-name="T1422">71.7.1</text:span><text:span text:style-name="T1423">. Elektros įrenginių įrengimo bendrosios taisyklės;</text:span></text:p>
      <text:p text:style-name="P1424"><text:span text:style-name="T1425">71.7.2</text:span><text:span text:style-name="T1426">. Elektros įrenginių relinės apsaugos ir automatikos įrengimo taisyklės (Žin., 2011, Nr.<text:s/></text:span><text:a xlink:href="https://www.e-tar.lt/portal/lt/legalAct/TAR.5C97BB4F93B4" office:target-frame-name="_blank" xlink:show="new"><text:span text:style-name="T1427">67-3199</text:span></text:a><text:span text:style-name="T1428">);</text:span></text:p>
      <text:p text:style-name="P1429"><text:span text:style-name="T1430">71.7.3</text:span><text:span text:style-name="T1431">. Vėjo elektrinių prijungimo prie Lietuvos elektros energetikos sistemos techninės taisyklės (Žin., 2004, Nr.<text:s/></text:span><text:a xlink:href="https://www.e-tar.lt/portal/lt/legalAct/TAR.02072949F833" office:target-frame-name="_blank" xlink:show="new"><text:span text:style-name="T1432">57-2007</text:span></text:a><text:span text:style-name="T1433">);</text:span></text:p>
      <text:p text:style-name="P1434"><text:span text:style-name="T1435">71.7.4</text:span><text:span text:style-name="T1436">. Elektrinių ir elektros tinklų eksploatavimo taisyklės;</text:span></text:p>
      <text:p text:style-name="P1437"><text:span text:style-name="T1438">71.8</text:span><text:span text:style-name="T1439">. generuojančių šaltinių sinchroniškas darbas su elektros energetikos sistema, neinformavus perdavimo sistemos operatoriaus apie techninius parametrus, dinami</text:span><text:span text:style-name="T1440">nes charakteristikas, negavus iš jo prijungimo sąlygų, nesuderinus su juo techninio projekto ir negavus pritarimo techniniam projektui bei negavus jo leidimo prijungti šaltinį prie elektros energetikos sistemos, yra draudžiamas;</text:span></text:p>
      <text:p text:style-name="P1441"><text:span text:style-name="T1442">71.9</text:span><text:span text:style-name="T1443">. generuojančių šal</text:span><text:span text:style-name="T1444">tinių veiklos planavimas ir koordinavimas privalo užtikrinti patikimą elektros energetikos sistemos darbą, leisti gamintojams atlikti reikalingus remontų ir priežiūros darbus ir garantuoti galimybę tinklų naudotojams dalyvauti elektros energijos<text:s/></text:span><text:soft-page-break/><text:span text:style-name="T1445">rinkoje;</text:span></text:p>
      <text:p text:style-name="P1446"><text:span text:style-name="T1447">71.10</text:span><text:span text:style-name="T1448">. generuojančių šaltinių veiklos planavimas vykdomas metams, mėnesiui, savaitei ir parai;</text:span></text:p>
      <text:p text:style-name="P1449"><text:span text:style-name="T1450">71.11</text:span><text:span text:style-name="T1451">. naujuose statomuose ar rekonstruojamuose generuojančiuose šaltiniuose turi būti galimybė keisti generuojamą galią visu darbiniu diapazonu ne<text:s/></text:span><text:span text:style-name="T1452">mažesniu kaip:</text:span></text:p>
      <text:p text:style-name="P1453"><text:span text:style-name="T1454">71.11.1</text:span><text:span text:style-name="T1455">. 50 % p</text:span><text:span text:style-name="T1456">n</text:span><text:span text:style-name="T1457">/min. (p</text:span><text:span text:style-name="T1458">n</text:span><text:span text:style-name="T1459"><text:s/>– vardinė galia) greičiu hidroelektrinėms;</text:span></text:p>
      <text:p text:style-name="P1460"><text:span text:style-name="T1461">71.11.2</text:span><text:span text:style-name="T1462">. 20 % p</text:span><text:span text:style-name="T1463">n</text:span><text:span text:style-name="T1464">/min. tik elektrą gaminančioms dujų turbinoms ir 8 % p</text:span><text:span text:style-name="T1465">n</text:span><text:span text:style-name="T1466">/min. kombinuoto ciklo dujų turbinoms;</text:span></text:p>
      <text:p text:style-name="P1467"><text:span text:style-name="T1468">71.11.3</text:span><text:span text:style-name="T1469">. 5 % p</text:span><text:span text:style-name="T1470">n</text:span><text:span text:style-name="T1471">/min. greičiu kitiems agregatams, ele</text:span><text:span text:style-name="T1472">ktros energijos gamybai normaliu darbo režimu naudojantiems iškastinį kurą ar biodujas;</text:span></text:p>
      <text:p text:style-name="P1473"><text:span text:style-name="T1474">71.12</text:span><text:span text:style-name="T1475">. perdavimo sistemos operatorius sutartyje su gamintoju turi užfiksuoti galimus generuojamos galios keitimo greičius. Turi būti nurodomi normalaus ir forsuot</text:span><text:span text:style-name="T1476">o reguliavimo greičiai;</text:span></text:p>
      <text:p text:style-name="P1477"><text:span text:style-name="T1478">71.13</text:span><text:span text:style-name="T1479">. kiekvienas šaltinis turi turėti galimybę dirbti sumažinta generuojama galia. Gamintojas su perdavimo sistemos operatoriumi sutartyje turi suderinti minimalų stabilų generuojamos galios dydį;</text:span></text:p>
      <text:p text:style-name="P1480"><text:span text:style-name="T1481">71.14</text:span><text:span text:style-name="T1482">. perdavimo sistemos<text:s/></text:span><text:span text:style-name="T1483">operatorius gali derinti šaltinių remonto ir priežiūros darbus su kitų elektros energetikos sistemų operatoriais;</text:span></text:p>
      <text:p text:style-name="P1484"><text:span text:style-name="T1485">71.15</text:span><text:span text:style-name="T1486">. vertindamas šaltinio remontų ir priežiūros darbus, operatorius turi teisę atidėti šaltinio remonto ar priežiūros darbus, jei tai ke</text:span><text:span text:style-name="T1487">lia grėsmę elektros energetikos sistemos patikimumui. Ši nuostata negalioja, kai būtina likviduoti avarinę būklę gamintojo įrenginiuose;</text:span></text:p>
      <text:p text:style-name="P1488"><text:span text:style-name="T1489">71.16</text:span><text:span text:style-name="T1490">. gamintojai prieš atlikdami pakeitimus šaltinio valdymo įrenginių (turbinos, katilo reguliatoriaus, automatin</text:span><text:span text:style-name="T1491">io žadinimo reguliatoriaus, turbinos, pagrindinių variklių ar generatoriaus apsaugų) nuostatuose privalo informuoti operatorių apie numatomus atlikti nuostatų pakeitimus, jų priežastis, kodėl reikia juos keisti, ir suderinus pateikti naujus nuostatus. Jei<text:s/></text:span><text:span text:style-name="T1492">numatoma keisti pačius įrenginius (pvz., automatinio žadinimo, turbinos ar katilo reguliavimo sistemos dalį ar visą sistemą), privalo kreiptis į operatorių ir iš jo gauti reikalavimus. Prireikus gali būti tikslinama dvišalė sutartis;</text:span></text:p>
      <text:p text:style-name="P1493"><text:span text:style-name="T1494">71.17</text:span><text:span text:style-name="T1495">. gamintojai<text:s/></text:span><text:span text:style-name="T1496">privalo derinti savo įrangos remonto ir priežiūros darbus, kurie turi įtakos disponuojamos generuojamos galios ir sisteminių paslaugų apimčių pokyčiams, su jų veiklą planuojančiu ir koordinuojančiu operatoriumi;</text:span></text:p>
      <text:p text:style-name="P1497"><text:span text:style-name="T1498">71.18</text:span><text:span text:style-name="T1499">. gamintojai privalo vykdyti perdav</text:span><text:span text:style-name="T1500">imo sistemos operatoriaus nurodymus dėl remonto ir priežiūros darbų atidėjimo;</text:span></text:p>
      <text:p text:style-name="P1501"><text:span text:style-name="T1502">71.19</text:span><text:span text:style-name="T1503">. elektros energijos gamybos šaltinis turi sugebėti nuosekliai sekti apkrovą, reguliuoti galios dydį bei apkrovimo laiką;</text:span></text:p>
      <text:p text:style-name="P1504"><text:span text:style-name="T1505">71.20</text:span><text:span text:style-name="T1506">. elektros energijos gamybos šaltiniai, nurodyti 2 priede, turi dalyvauti atliekant pirminį dažnio reguliavimą, t. y. jo pirminių variklių galios reguliavimo sistema turi užtikrinti aktyviosios galios pokytį ir išlaikymą pagal suderintą statiškumo koeficie</text:span><text:span text:style-name="T1507">ntą, kintant srovės dažniui elektros energetikos sistemoje. Pirminių reguliatorių nejautrumo zona turi būti ne didesnė kaip ±10 mHz, o neveikimo zona turi turėti galimybę būti pakeista ±200 mHz intervale 10 mHz žingsniu. Statiškumo koeficiento nustatymo ga</text:span><text:span text:style-name="T1508">limybių ribos nuo 2 iki 10 % su keitimo intervalu<text:s/></text:span><text:span text:style-name="T1509"><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0">&lt;=</text:span><text:span text:style-name="T1511"><text:s/>0,5 %. Paprastai nustatyta jo reikšmė turėtų būti 4–5 %;</text:span></text:p>
      <text:p text:style-name="P1512"><text:span text:style-name="T1513">71.21</text:span><text:span text:style-name="T1514">1</text:span><text:span text:style-name="T1515">.<text:s/></text:span><text:span text:style-name="T1516">gamintojai, nurodyti Taisyklių 2 priede, turi dalyvauti atliekant au</text:span><text:span text:style-name="T1517">tomatinį apkrovos valdymą, t. y. generatoria</text:span><text:span text:style-name="T1518">us (generatorių grupės) valdymo sistema turi užtikrinti aktyviosios galios pokytį pagal antrinio reguliatoriaus formuojamas valdymo komandas.</text:span></text:p>
      <text:p text:style-name="P1519">Papildyta papunkčiu:</text:p>
      <text:p text:style-name="P1520"><text:span text:style-name="T1521">Nr.<text:s/></text:span><text:a xlink:href="https://www.e-tar.lt/portal/legalAct.html?documentId=57f71d60893a11e6b969d7ae07280e89" office:target-frame-name="_top" xlink:show="replace"><text:span text:style-name="T1522">1-258</text:span></text:a><text:span text:style-name="T1523">, 2016-10-03, paskelbta TAR 2016-10-04, i. k. 2016-24456</text:span></text:p>
      <text:p text:style-name="Normal"/>
      <text:p text:style-name="P1524"><text:span text:style-name="T1525">71.21</text:span><text:span text:style-name="T1526">. sutrikus elektros energetikos sistemai ir nutrūkus elektros tiekimui elektros energijos gamybos šaltiniai privalo ne mažiau kaip 6 valandas išlaikyti savo reikmių aprūpinimą</text:span><text:span text:style-name="T1527"><text:s/>elektra, o darbuotojai likti darbe, kad iš bet kurio tinklų mazgo būtų galima kuo greičiau atkurti elektros energijos tiekimą vartotojams atnaujinus elektros tinklų darbą.</text:span></text:p>
      <text:p text:style-name="P1528"><text:span text:style-name="T1529">72</text:span><text:span text:style-name="T1530">. Kogeneracinio tipo generuojantys šaltiniai, nuo 50 MW ir daugiau, privalo</text:span><text:span text:style-name="T1531"><text:s/>užtikrinti elektros energijos generavimą nepriklausomai nuo šilumos tiekimo sąlygų (t. y. avariniais atvejais nesant šiluminio apkrovimo generuoti reikalingą elektros galią į sistemą).</text:span></text:p>
      <text:p text:style-name="P1532"><text:span text:style-name="T1533">73</text:span><text:span text:style-name="T1534">. Generuojančių šaltinių dinaminis ir statinis stabilumas:</text:span></text:p>
      <text:p text:style-name="P1535"><text:span text:style-name="T1536">73.1</text:span><text:span text:style-name="T1537">. gamintojas su operatoriumi suderina techninio projekto rengimo metu naudosimų turbinų ir generatorių valdymo charakteristikas, susijusias su stabiliu generatoriaus ir turbinos darbu;</text:span></text:p>
      <text:p text:style-name="P1538"><text:span text:style-name="T1539">73.2</text:span><text:span text:style-name="T1540">. elektros energijos gamybos šaltinis neturi būti atjungiamas<text:s/></text:span><text:span text:style-name="T1541">nuo elektros tinklų tol, kol įtampa elektros tinkluose yra padidėjusi ar sumažėjusi iki dydžio, suderinto su operatoriumi;</text:span></text:p>
      <text:p text:style-name="P1542"><text:span text:style-name="T1543">73.3</text:span><text:span text:style-name="T1544">. tolimas trumpasis jungimas neturi daryti neigiamos įtakos šaltinio darbui ir jį atjungti;</text:span></text:p>
      <text:p text:style-name="P1545"><text:span text:style-name="T1546">73.4</text:span><text:span text:style-name="T1547">. turbinos ir generatoria</text:span><text:span text:style-name="T1548">us nustatytas valdymo būdas neturi sukelti galios švytavimų;</text:span></text:p>
      <text:p text:style-name="P1549"><text:span text:style-name="T1550">73.5</text:span><text:span text:style-name="T1551">. šaltinių žadinimo sistemos privalo užtikrinti:</text:span></text:p>
      <text:p text:style-name="P1552"><text:span text:style-name="T1553">73.5.1</text:span><text:span text:style-name="T1554">. generatoriaus paleidimą, pirminį sužadinimą ir įjungimą į elektros tinklą tikslaus automatinio arba rankinio sinchronizavimo būd</text:span><text:span text:style-name="T1555">u;</text:span></text:p>
      <text:p text:style-name="P1556"><text:span text:style-name="T1557">73.5.2</text:span><text:span text:style-name="T1558">. generatoriaus darbą tuščia eiga ir nuo tuščios eigos iki nominalaus apkrovimo apimties;</text:span></text:p>
      <text:p text:style-name="P1559"><text:span text:style-name="T1560">73.5.3</text:span><text:span text:style-name="T1561">. generatoriaus darbą, laikantis aktyviosios ir reaktyviosios galių diagramos, taip pat darbą su perkrovimais, atsižvelgiant į generatoriaus te</text:span><text:span text:style-name="T1562">chnines charakteristikas;</text:span></text:p>
      <text:p text:style-name="P1563"><text:span text:style-name="T1564">73.5.4</text:span><text:span text:style-name="T1565">. generatoriaus sužadinimo pervedimą iš darbinės žadinimo sistemos į rezervinę (ar iš darbinio žadinimo sistemos keitiklio tilto į rezervinį) ir atgal, nenutraukiant generatoriaus žadinimo;</text:span></text:p>
      <text:p text:style-name="P1566"><text:span text:style-name="T1567">73.5.5</text:span><text:span text:style-name="T1568">. automatinį ir rank</text:span><text:span text:style-name="T1569">inį žadinimo sistemos valdymą tiek leidžiant, tiek ir stabdant generatorių;</text:span></text:p>
      <text:p text:style-name="P1570"><text:span text:style-name="T1571">73.5.6</text:span><text:span text:style-name="T1572">. žadinimo sistema privalo išlikti darbinga ir nepažeista įvykus trumpiesiems jungimams, esant staigiems apkrovos pokyčiams;</text:span></text:p>
      <text:p text:style-name="P1573"><text:span text:style-name="T1574">73.5.7</text:span><text:span text:style-name="T1575">. generatoriaus žadinimo sistemos p</text:span><text:span text:style-name="T1576">rivalo atitikti šias pagrindines sąlygas:</text:span></text:p>
      <text:p text:style-name="P1577"><text:span text:style-name="T1578">73.5.7.1</text:span><text:span text:style-name="T1579">. maksimaliai forsuotos žadinimo įtampos santykis su nominalia įtampa<text:s/></text:span><text:span text:style-name="T1580"><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81">&gt;=</text:span><text:span text:style-name="T1582"><text:s/>2;</text:span></text:p>
      <text:p text:style-name="P1583"><text:span text:style-name="T1584">73.5.7.2</text:span><text:span text:style-name="T1585">. maksimaliai forsuotos žadinimo srovės santykis su nominalia žadinimo srove<text:s/></text:span><text:span text:style-name="T1586"><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7">&gt;=</text:span><text:span text:style-name="T1588"><text:s/>2;</text:span></text:p>
      <text:p text:style-name="P1589"><text:span text:style-name="T1590">73.5.7.3</text:span><text:span text:style-name="T1591">. maksimalus forsuoto režimo laikas 20,00 sek.;</text:span></text:p>
      <text:p text:style-name="P1592"><text:span text:style-name="T1593">73.5.7.4</text:span><text:span text:style-name="T1594">. laikas, per kurį pasiekiama ribinė įtampa, pasikeitus automatinio žadinimo reguliatoriaus įtampai<text:s/></text:span><text:span text:style-name="T1595"><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96">&lt;=</text:span><text:span text:style-name="T1597"><text:s/>0,1 sek.;</text:span></text:p>
      <text:p text:style-name="P1598"><text:span text:style-name="T1599">73.5.8</text:span><text:span text:style-name="T1600">. minimalios žadinimo srov</text:span><text:span text:style-name="T1601">ės apribojimą reaktyviosios galios priėmimo iš elektros tinklų režimu pagal duotą nuostatą, kuris priklauso nuo generatoriaus generuojamos aktyviosios galios. Ši nuostata nustatoma remiantis generatoriaus techninėmis charakteristikomis, derinimo metu atlie</text:span><text:span text:style-name="T1602">kamais bandymais ir suderinus su operatoriumi;</text:span></text:p>
      <text:p text:style-name="P1603"><text:span text:style-name="T1604">73.5.9</text:span><text:span text:style-name="T1605">. nuolatinį generatoriaus darbą automatiniu įtampos palaikymo režimu. Rankinis žadinimo reguliavimo režimas ir kiti automatiniai režimai – reaktyviosios galios palaikymo ar galios koeficiento<text:s/></text:span><text:span text:style-name="T1606">palaikymo – galimi tik leidžiant arba stabdant generatorių arba suderinus su operatoriumi. Dėl įtampos pokyčio ar pokyčio greičio įvykus trumpajam jungimui ar kitam sutrikimui elektros tinkle, nustatytas reguliatoriaus žadinimo įtampos reguliavimo režimas<text:s/></text:span><text:span text:style-name="T1607">turi automatiškai pasikeisti į automatinį generatoriaus įtampos palaikymo režimą, jei prieš tai buvo nustatytas kitas – reaktyviosios galios, galios koeficiento automatinio reguliavimo ar rankinis žadinimo srovės reguliavimo režimas;</text:span></text:p>
      <text:p text:style-name="P1608"><text:span text:style-name="T1609">73.5.10</text:span><text:span text:style-name="T1610">. generator</text:span><text:span text:style-name="T1611">iaus įtampos reguliavimą ±10 % jo vardinės įtampos;</text:span></text:p>
      <text:p text:style-name="P1612"><text:span text:style-name="T1613">73.6</text:span><text:span text:style-name="T1614">. gamintojas turi suderinti su perdavimo sistemos operatoriumi visas katilų, turbinos ir (ar) generatoriaus valdymo charakteristikas ir parametrus, kurie daro įtaką sistemos stabilumui;</text:span></text:p>
      <text:p text:style-name="P1615"><text:span text:style-name="T1616">73.7</text:span><text:span text:style-name="T1617">. gamintojas privalo pateikti perdavimo sistemos operatoriui pereinamiesiems<text:s/></text:span><text:soft-page-break/><text:span text:style-name="T1618">procesams modeliuoti reikalingus parametrus. Reikalingi parametrai pateikiami iš karto, kai yra žinomas gamintojas, bet ne vėliau kaip prieš 6 mėn. iki planuojamo įrenginio bandom</text:span><text:span text:style-name="T1619">ojo eksploatavimo įjungimo dienos. Teiktinų parametrų sąrašą perdavimo sistemos operatorius nustato prisijungimo sąlygose.</text:span></text:p>
      <text:p text:style-name="P1620"><text:span text:style-name="T1621">74</text:span><text:span text:style-name="T1622">. Elektros energetikos sistemoje esantiems generuojantiems šaltiniams turi būti naudojamos priklausomo ir nepriklausomo tipo<text:s/></text:span><text:span text:style-name="T1623">žadinimo sistemos. Šaltiniams nuo 15 MW ir daugiau apie nepriklausomos žadinimo sistemos reikalingumą atskiriems agregatams sprendžia perdavimo sistemos operatorius. Tokių šaltinių žadinimo sistemos turi turėti galios švytavimų stabilizatorių, turi būti įr</text:span><text:span text:style-name="T1624">engti du vienodi lygiagrečiai sujungti keitikliai arba keitiklių tiltai, kurie turi sugebėti dirbti sugedus vienam iš jų, taip pat turi būti du žadinimo reguliatoriai, kurie vienas kitą pakeistų vienam iš jų sugedus, neatsijungiant generatoriui nuo tinklo.</text:span></text:p>
      <text:p text:style-name="P1625"><text:span text:style-name="T1626">75</text:span><text:span text:style-name="T1627">. Generuojančių šaltinių, prijungtų prie perdavimo tinklo, reikalavimai sisteminėms apsaugoms:</text:span></text:p>
      <text:p text:style-name="P1628"><text:span text:style-name="T1629">75.1</text:span><text:span text:style-name="T1630">. šaltinių apsauga turi turėti pirmenybę prieš galios reguliavimą;</text:span></text:p>
      <text:p text:style-name="P1631"><text:span text:style-name="T1632">75.2</text:span><text:span text:style-name="T1633">. esant nestabiliam režimui elektros energetikos sistemoje, šaltinio apsa</text:span><text:span text:style-name="T1634">ugos turi atjungti generatorių nuo elektros tinklų, jeigu to nepadarė sisteminės apsaugos;</text:span></text:p>
      <text:p text:style-name="P1635"><text:span text:style-name="T1636">75.3</text:span><text:span text:style-name="T1637">. šaltinio apsauga turi būti suderinta su tinklų operatoriumi.</text:span></text:p>
      <text:p text:style-name="P1638"><text:span text:style-name="T1639">76</text:span><text:span text:style-name="T1640">. Reikalavimai elektros energijos gamybos šaltinių, prijungtų prie perdavimo tinklo, s</text:span><text:span text:style-name="T1641">inchronizavimui:</text:span></text:p>
      <text:p text:style-name="P1642"><text:span text:style-name="T1643">76.1</text:span><text:span text:style-name="T1644">. elektros energijos gamybos šaltinis gali būti prijungtas prie elektros tinklų tik tiksliu (automatiniu ar rankiniu) sinchronizavimo būdu;</text:span></text:p>
      <text:p text:style-name="P1645"><text:span text:style-name="T1646">76.2</text:span><text:span text:style-name="T1647">. įrengti sinchronizuojantys įtaisai turi leisti generuojančiam šaltiniui įsijungti į</text:span><text:span text:style-name="T1648"><text:s/>elektros tinklą šiais atvejais:</text:span></text:p>
      <text:p text:style-name="P1649"><text:span text:style-name="T1650">76.2.1</text:span><text:span text:style-name="T1651">. esant įtampai elektros tinkluose (generuojančio šaltinio paleidimas esant normaliam sistemos režimui);</text:span></text:p>
      <text:p text:style-name="P1652"><text:span text:style-name="T1653">76.2.2</text:span><text:span text:style-name="T1654">. izoliuotos elektros energetikos sistemos daliai maitinti.</text:span></text:p>
      <text:p text:style-name="P1655"><text:span text:style-name="T1656">77</text:span><text:span text:style-name="T1657">. Generuojančių šaltinių, prij</text:span><text:span text:style-name="T1658">ungtų (prijungiamų) prie skirstomųjų tinklų, kurių vienetinė generatoriaus galia iki 5 MW, reikalavimai:</text:span></text:p>
      <text:p text:style-name="P1659"><text:span text:style-name="T1660">77.1</text:span><text:span text:style-name="T1661">. gamintojas privalo sudaryti operatyvinių darbuotojų tarpusavio darbo santykių ir kitas reikalingas sutartis su tinklų operatoriumi;</text:span></text:p>
      <text:p text:style-name="P1662"><text:span text:style-name="T1663">77.2</text:span><text:span text:style-name="T1664">. o</text:span><text:span text:style-name="T1665">peratoriai privalo rinkti, o gamintojai pateikti informaciją apie elektros energiją, persiunčiamą į operatoriaus elektros tinklus iš generuojančių šaltinių, dvišalėje sutartyje nustatytais terminais;</text:span></text:p>
      <text:p text:style-name="P1666"><text:span text:style-name="T1667">77.3</text:span><text:span text:style-name="T1668">. elektros energijos gamybos šaltiniai su tinklu</text:span><text:span text:style-name="T1669"><text:s/>privalo dirbti sinchroniškai ir turėti tam reikalingą sinchronizavimo įrangą;</text:span></text:p>
      <text:p text:style-name="P1670"><text:span text:style-name="T1671">77.4</text:span><text:span text:style-name="T1672">. generuojančių šaltinių generatoriai turi būti apsaugoti:</text:span></text:p>
      <text:p text:style-name="P1673"><text:span text:style-name="T1674">77.4.1</text:span><text:span text:style-name="T1675">. nuo dažnio sumažėjimo ar padidėjimo;</text:span></text:p>
      <text:p text:style-name="P1676"><text:span text:style-name="T1677">77.4.2</text:span><text:span text:style-name="T1678">. nuo trumpųjų jungimų;</text:span></text:p>
      <text:p text:style-name="P1679"><text:span text:style-name="T1680">77.4.3</text:span><text:span text:style-name="T1681">. nuo variklio<text:s/></text:span><text:span text:style-name="T1682">režimo;</text:span></text:p>
      <text:p text:style-name="P1683"><text:span text:style-name="T1684">77.4.4</text:span><text:span text:style-name="T1685">. nuo minimalios ir maksimalios srovės;</text:span></text:p>
      <text:p text:style-name="P1686"><text:span text:style-name="T1687">77.4.5</text:span><text:span text:style-name="T1688">. nuo minimalios ir maksimalios įtampos.</text:span></text:p>
      <text:p text:style-name="P1689"/>
      <text:p text:style-name="P1690"><text:span text:style-name="T1691">IX</text:span><text:span text:style-name="T1692">.<text:s/></text:span><text:span text:style-name="T1693">ELEKTROS ENERGETIKOS SISTEMOS MODELIAVIMAS</text:span></text:p>
      <text:p text:style-name="P1694"/>
      <text:p text:style-name="P1695"><text:span text:style-name="T1696">78</text:span><text:span text:style-name="T1697">. Elektros tinklų darbo režimų modeliavimas yra būtinas siekiant užtikrinti:</text:span></text:p>
      <text:p text:style-name="P1698"><text:span text:style-name="T1699">78.1</text:span><text:span text:style-name="T1700">. sisteminių paslaugų bei generuojančių šaltinių gamybos planavimą ir koordinavimą;</text:span></text:p>
      <text:p text:style-name="P1701"><text:span text:style-name="T1702">78.2</text:span><text:span text:style-name="T1703">. persiuntimo paslaugos planavimą ir koordinavimą;</text:span></text:p>
      <text:p text:style-name="P1704"><text:span text:style-name="T1705">78.3</text:span><text:span text:style-name="T1706">. tinkamų reikalavimų tinklų naudotojams nustatymą;</text:span></text:p>
      <text:p text:style-name="P1707"><text:span text:style-name="T1708">78.4</text:span><text:span text:style-name="T1709">. sisteminių paslaugų apimčių nustatymą;</text:span></text:p>
      <text:p text:style-name="P1710"><text:span text:style-name="T1711">7</text:span><text:span text:style-name="T1712">8.5</text:span><text:span text:style-name="T1713">. reikalavimų papildomos paslaugoms teikti nustatymą;</text:span></text:p>
      <text:p text:style-name="P1714"><text:span text:style-name="T1715">78.6</text:span><text:span text:style-name="T1716">. tinklų naudotojų prijungimą prie elektros tinklų;</text:span></text:p>
      <text:p text:style-name="P1717"><text:span text:style-name="T1718">78.7</text:span><text:span text:style-name="T1719">. elektros energetikos sistemos normalių ir poavarinių darbo režimų modeliavimas turi būti vykdomas įvertinant minimalias ir maks</text:span><text:span text:style-name="T1720">imalias apkrovas žiemos ir vasaros metu;</text:span></text:p>
      <text:p text:style-name="P1721"><text:span text:style-name="T1722">78.8</text:span><text:span text:style-name="T1723">. reikalingos elektros tinklams modeliuoti informacijos apimtis nustato už elektros tinklų modeliavimą atsakingas operatorius;</text:span></text:p>
      <text:p text:style-name="P1724"><text:span text:style-name="T1725">78.9</text:span><text:span text:style-name="T1726">. elektros tinklų naudotojai privalo pateikti tinklų operatoriui visą re</text:span><text:span text:style-name="T1727">ikalaujamą informaciją, kuri yra būtina elektros tinklų modeliavimui atlikti;</text:span></text:p>
      <text:p text:style-name="P1728"><text:span text:style-name="T1729">78.10</text:span><text:span text:style-name="T1730">. operatoriui pareikalavus patikslinti parametrus ir pateikus jų sąrašą, elektrinė juos patikslina atlikdama reikiamus matavimus ir pateikia operatoriui per sutartą term</text:span><text:span text:style-name="T1731">iną;</text:span></text:p>
      <text:p text:style-name="P1732"><text:span text:style-name="T1733">78.11</text:span><text:span text:style-name="T1734">. elektros tinklų naudotojai už pateikiamų parametrų teisingumą operatoriui atsako pagal galiojančius Lietuvos Respublikos teisės aktus;</text:span></text:p>
      <text:p text:style-name="P1735"><text:span text:style-name="T1736">78.12</text:span><text:span text:style-name="T1737">. perdavimo sistemos operatorius turi teisę keistis elektros tinklams modeliuoti reikalinga<text:s/></text:span><text:span text:style-name="T1738">informacija ar jo rezultatais su kitų elektros energetikos sistemų atsakingais operatoriais dėl elektros energetikos sistemų sinchroniško darbo ar prisijungimo prie valdymo blokų darbui jungtinėje elektros energetikos sistemoje, kad užtikrintų teikiamos el</text:span><text:span text:style-name="T1739">ektros energijos kokybę, elektros energetikos sistemos funkcionavimo patikimumą.</text:span></text:p>
      <text:p text:style-name="P1740"/>
      <text:p text:style-name="P1741"><text:span text:style-name="T1742">X</text:span><text:span text:style-name="T1743">.<text:s/></text:span><text:span text:style-name="T1744">INFORMACIJOS MAINŲ PRINCIPAI</text:span></text:p>
      <text:p text:style-name="P1745"/>
      <text:p text:style-name="P1746"><text:span text:style-name="T1747">79</text:span><text:span text:style-name="T1748">.<text:s/></text:span><text:span text:style-name="T1749">Planavimui</text:span><text:span text:style-name="T1750"><text:s/></text:span><text:span text:style-name="T1751">reikalinga informacija:</text:span></text:p>
      <text:p text:style-name="P1752"><text:span text:style-name="T1753">79.1</text:span><text:span text:style-name="T1754">.<text:s/></text:span><text:span text:style-name="T1755">vykdydamas planavimo</text:span><text:span text:style-name="T1756"><text:s/></text:span><text:span text:style-name="T1757">funkciją, perdavimo sistemos operatorius turi teisę gauti inf</text:span><text:span text:style-name="T1758">ormaciją:</text:span></text:p>
      <text:p text:style-name="P1759"><text:span text:style-name="T1760">79.1.1</text:span><text:span text:style-name="T1761">.<text:s/></text:span><text:span text:style-name="T1762">iš tinklų naudotojų, prijungtų prie 330/110/10, 110/27,5/10, 110/35/10-6, 110/10, 110/10/6 ir 110/6 kV transformatorių pastočių, apie jų charakteringus suvartojimus ir jų struktūrą per praėjusius metus ir prognozes ne trumpesniam nei 3<text:s/></text:span><text:span text:style-name="T1763">metų laikotarpiui;</text:span></text:p>
      <text:p text:style-name="P1764"><text:span text:style-name="T1765">79.1.2</text:span><text:span text:style-name="T1766">.<text:s/></text:span><text:span text:style-name="T1767">iš skirstomųjų tinklų operatorių apie charakteringas apkrovas ir jų struktūrą per praėjusius metus ir prognozes ne trumpesniam nei 3 metų laikotarpiui 330/110/10, 110/35/10-6, 110/10, 110/10/6 ir 110/6 kV transformatorių past</text:span><text:span text:style-name="T1768">otėse;</text:span></text:p>
      <text:p text:style-name="P1769"><text:span text:style-name="T1770">79.1.3</text:span><text:span text:style-name="T1771">.<text:s/></text:span><text:span text:style-name="T1772">iš generuojančių šaltinių (didesnių nei 5 MW) gamybos apimtis, remonto grafikus, techninius parametrus, dinamines charakteristikas;</text:span></text:p>
      <text:p text:style-name="P1773"><text:span text:style-name="T1774">79.1.4</text:span><text:span text:style-name="T1775">.<text:s/></text:span><text:span text:style-name="T1776">iš skirstomųjų tinklų operatoriaus informaciją apie skirstomuosiuose tinkluose esančius gener</text:span><text:span text:style-name="T1777">avimo šaltinius ir faktinę valandinę elektros energijos gamybą per mėnesį.</text:span></text:p>
      <text:p text:style-name="P1778"><text:span text:style-name="T1779">80</text:span><text:span text:style-name="T1780">.<text:s/></text:span><text:span text:style-name="T1781">Perdavimo sistemos operatorius turi teisę vykdyti informacijos mainus su kitų šalių elektros energetikos sistemų atsakingais operatoriais dėl elektros energetikos sistem</text:span><text:span text:style-name="T1782">ų sinchroniško darbo ar prisijungimo prie valdymo blokų darbui jungtinėje elektros energetikos sistemoje, kad būtų užtikrinta teikiamos elektros energijos kokybė, elektros energetikos sistemos funkcionavimo stabilumas ir patikimumas.</text:span></text:p>
      <text:p text:style-name="P1783"><text:span text:style-name="T1784">81</text:span><text:span text:style-name="T1785">. Saugiam elektr</text:span><text:span text:style-name="T1786">os energetikos sistemos valdymui užtikrinti, teikiamoms sisteminėms, papildomoms, persiuntimo ir kitoms paslaugoms stebėti į operatorių dispečerinio valdymo sistemas iš naujai statomų, rekonstruojamų bei senų (esant įrengtoms valdymo sistemoms ir reikaling</text:span><text:span text:style-name="T1787">oms grandinėms padėties signalizacijai ir įrenginiams valdyti) energetikos sistemos objektų privalo būti perduodama visa realaus laiko informacija, būtina elektros energetikos sistemos parametrams sekti ir atitinkamiems elektros energetikos sistemos įrengi</text:span><text:span text:style-name="T1788">niams tiesiogiai valdyti nuotoliniu būdu iš operatorių valdymo centrų.</text:span></text:p>
      <text:p text:style-name="P1789"><text:span text:style-name="T1790">82</text:span><text:span text:style-name="T1791">. Operatoriams iš tinklų naudotojų ir generuojančių šaltinių, prijungtų prie perdavimo ar skirstomųjų tinklų, neatlygintinai privalo būti pateikiama visa jo funkcijoms vykdyti būt</text:span><text:span text:style-name="T1792">ina realiu laiku matuojama informacija. Reikalavimus realaus laiko duomenų mainams (informacijos apimtis, duomenų mainų protokolus, informacijos pateikimo vietą) ir kitas sąlygas nustato tinklo operatorius.</text:span></text:p>
      <text:p text:style-name="P1793"><text:span text:style-name="T1794">83</text:span><text:span text:style-name="T1795">. Realaus laiko informacija tarp operatorių</text:span><text:span text:style-name="T1796"><text:s/>nuo tarpusavyje sutartos ribos pristatoma jos savininko, o nuo šios ribos į paskirties vietą – informacijos gavėjo sąskaita. Tuo atveju, jei kiekvienas operatorius transformatorių pastotėje turi įsidiegęs teleinformacijos surinkimo ir<text:s/></text:span><text:soft-page-break/><text:span text:style-name="T1797">perdavimo įrangą, in</text:span><text:span text:style-name="T1798">formacijos perdavimas tarpusavyje yra neapmokestinamas. Reikalavimus realaus laiko duomenų mainams, informacijos apimtis, duomenų mainų protokolus ir kitas sąlygas nustato operatoriai tarpusavio susitarimu.</text:span></text:p>
      <text:p text:style-name="P1799"><text:span text:style-name="T1800">84</text:span><text:span text:style-name="T1801">. Avarijų prevencijai užtikrinti operatoriu</text:span><text:span text:style-name="T1802">i privalo būti perduota informacija apie visų tipų avarijų prevencijos automatikos priemonių veikimą.</text:span></text:p>
      <text:p text:style-name="P1803"><text:span text:style-name="T1804">85</text:span><text:span text:style-name="T1805">. Kiekybiniai ir kokybiniai reikalavimai teleinformacijai perduoti į perdavimo tinklo dispečerinio valdymo sistemą numatomi dvišalėse<text:s/></text:span><text:span text:style-name="T1806">teleinformacijos paslaugų teikimo sutartyse.</text:span></text:p>
      <text:p text:style-name="P1807"><text:span text:style-name="T1808">86</text:span><text:span text:style-name="T1809">. 330/110/10, 110/27,5/10, 110/35/10 ir 110/10 kV transformatorių pastotėse turi būti numatytas ryšys tarp skirtingų teleinformacijos surinkimo ir perdavimo valdiklių ir galimybė perduoti 10 kV ir 35 kV įv</text:span><text:span text:style-name="T1810">adinių komutacinių aparatų padėties signalus į perdavimo sistemos operatoriaus RAA valdiklius (terminalus), o galios transformatorių 110 kV įvadinių komutacinių aparatų ir įžemiklių padėties signalus į skirstomųjų tinklų operatoriaus teleinformacijos surin</text:span><text:span text:style-name="T1811">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812"><text:span text:style-name="T1813">87</text:span><text:span text:style-name="T1814">. Bendri<text:s/></text:span><text:span text:style-name="T1815">reikalavimai nuotoliniam valdymui:</text:span></text:p>
      <text:p text:style-name="P1816"><text:span text:style-name="T1817">87.1</text:span><text:span text:style-name="T1818">. rekonstruojamos ar naujai statomos transformatorių pastotės, skirstyklos ir elektros energijos gamybos šaltiniai privalo turėti elektros energetikos sistemai valdyti būtinų įrenginių bei transformatorių ir linijų<text:s/></text:span><text:span text:style-name="T1819">nuotolinį valdymą iš operatoriaus dispečerinio valdymo sistemos, atsižvelgiant į perdavimo ir skirstomųjų tinklų operatyvinį pavaldumą;</text:span></text:p>
      <text:p text:style-name="P1820"><text:span text:style-name="T1821">87.2</text:span><text:span text:style-name="T1822">. rekonstruojamose ar naujai statomose transformatorių pastotėse turi būti numatytas transformatorių pastočių ga</text:span><text:span text:style-name="T1823">lios 110 kV transformatorių dalies prijunginiuose sumontuotų jungtuvų, skyriklių ir įžemiklių valdymas iš skirstomųjų tinklų dispečerinio valdymo sistemų. Duomenų mainų protokolai ir komutacinių aparatų valdymo algoritmai suderinami operatorių, tačiau netu</text:span><text:span text:style-name="T1824">ri būti sudaryta galimybė valdyti tą patį komutacinį aparatą iš kelių dispečerinio valdymo sistemų vienu metu.</text:span></text:p>
      <text:p text:style-name="P1825"/>
      <text:p text:style-name="P1826"><text:span text:style-name="T1827">XI</text:span><text:span text:style-name="T1828">.<text:s/></text:span><text:span text:style-name="T1829">INFORMACIJOS MAINŲ TECHNOLOGIJOS</text:span></text:p>
      <text:p text:style-name="P1830"/>
      <text:p text:style-name="P1831"><text:span text:style-name="T1832">88</text:span><text:span text:style-name="T1833">. Bendrosios nuostatos:</text:span></text:p>
      <text:p text:style-name="P1834"><text:span text:style-name="T1835">88.1</text:span><text:span text:style-name="T1836">.<text:s/></text:span><text:span text:style-name="T1837">perdavimo sistemos ir skirstomųjų tinklų operatoriai privalo</text:span><text:span text:style-name="T1838"><text:s/>turėti dispečerinio valdymo sistemas – informacines sistemas, užtikrinančias elektros energetikos sistemos parametrų stebėjimą realiu laiku ir atitinkamų sistemos įrenginių valdymą nuotoliniu būdu. Perdavimo sistemos operatorius taip pat turi turėti infor</text:span><text:span text:style-name="T1839">macines sistemas, užtikrinančias automatinį generatorių apkrovos valdymą nuotoliniu būdu. Reikalavimus dispečerinio valdymo sistemoms nustato operatoriai;</text:span><text:s/></text:p>
      <text:p text:style-name="P1840">Papunkčio pakeitimai:</text:p>
      <text:p text:style-name="P1841"><text:span text:style-name="T1842">Nr.<text:s/></text:span><text:a xlink:href="https://www.e-tar.lt/portal/legalAct.html?documentId=57f71d60893a11e6b969d7ae07280e89" office:target-frame-name="_top" xlink:show="replace"><text:span text:style-name="T1843">1-258</text:span></text:a><text:span text:style-name="T1844">, 2016-10-03, paskelbta TAR 2016-10-04, i. k. 2016-24456</text:span></text:p>
      <text:p text:style-name="Normal"/>
      <text:p text:style-name="P1845"><text:span text:style-name="T1846">88.2</text:span><text:span text:style-name="T1847">. telekomunikacinės sistemos, sudarytos iš telekomunikacinės įrangos, skirtos valdymo komandoms perduoti iš dispečerinio valdymo sistemų į elektros tinklo<text:s/></text:span><text:span text:style-name="T1848">įrenginius ir duomenims apie šių įrenginių būklę surinkti ir perduoti į dispečerinio valdymo sistemas, turi būti atskiros nuo kitų telekomunikacinių sistemų, užtikrinant jų nepertraukiamą ir nepriklausomą nuo kitų telekomunikacinių įrenginių darbo sutrikim</text:span><text:span text:style-name="T1849">ų veikimą, išskyrus tik rezervuojančių sujungimų ryšio įrengimą per kitus telekomunikacijų operatorius. Šiuo atveju turi būti panaudotos atitinkamos techninės informacijos apsaugos priemonės;</text:span></text:p>
      <text:p text:style-name="P1850"><text:span text:style-name="T1851">88.3</text:span><text:span text:style-name="T1852">. duomenų mainų protokolai:</text:span></text:p>
      <text:p text:style-name="P1853"><text:span text:style-name="T1854">88.3.1</text:span><text:span text:style-name="T1855">.<text:s/></text:span><text:span text:style-name="T1856">teleinformacija ir</text:span><text:span text:style-name="T1857"><text:s/>valdymo komandos, kurios turi būti pateikiamos / gaunamos į / iš perdavimo tinklo dispečerinio valdymo sistemą (-os), turi būti perduodamos perdavimo sistemos operatoriaus nurodytu duomenų mainų protokolu, forma ir tvarka;</text:span><text:s/></text:p>
      <text:p text:style-name="P1858">Papunkčio pakeitimai:</text:p>
      <text:p text:style-name="P1859"><text:span text:style-name="T1860">Nr.<text:s/></text:span><text:a xlink:href="https://www.e-tar.lt/portal/legalAct.html?documentId=57f71d60893a11e6b969d7ae07280e89" office:target-frame-name="_top" xlink:show="replace"><text:span text:style-name="T1861">1-258</text:span></text:a><text:span text:style-name="T1862">, 2016-10-03, paskelbta TAR 2016-10-04, i. k. 2016-24456</text:span></text:p>
      <text:p text:style-name="Normal"/>
      <text:p text:style-name="P1863"><text:span text:style-name="T1864">88.3.2</text:span><text:span text:style-name="T1865">. teleinformacija, kuri turi būti pateikiama į skirstomųjų tinklų dispečerinio valdymo sis</text:span><text:span text:style-name="T1866">temą (sistemas), turi būti perduodama skirstomųjų tinklų operatoriaus nurodytu duomenų mainų protokolu, forma ir tvarka;</text:span></text:p>
      <text:p text:style-name="P1867"><text:span text:style-name="T1868">88.3.3</text:span><text:span text:style-name="T1869">. vietose, kuriose reikalinga teleinformacija perdavimo sistemos operatoriui ir skirstomųjų tinklų ar kitos šalies operatoriu</text:span><text:span text:style-name="T1870">i, minėtos šalys gali susitarti dėl bendro duomenų mainų protokolo;</text:span></text:p>
      <text:p text:style-name="P1871"><text:span text:style-name="T1872">88.4</text:span><text:span text:style-name="T1873">. tarp operatorių dispečerinių, taip pat tarp šių dispečerinių ir tinklų naudotojų, prijungtų prie perdavimo tinklų, turi būti įrengtas balso ryšys;</text:span></text:p>
      <text:p text:style-name="P1874"><text:span text:style-name="T1875">88.5</text:span><text:span text:style-name="T1876">. naujai įrengiamuose</text:span><text:span text:style-name="T1877"><text:s/>ar rekonstruojamuose objektuose patalpos arba techniniai plotai, kuriuose yra eksploatuojami informacinių sistemų ir telekomunikacijų įrenginiai, turi tenkinti tarptautinio standarto ETSI ETS 300 019 „Telekomunikacijų įrenginių aplinkos sąlygos ir jų test</text:span><text:span text:style-name="T1878">avimas“ reikalavimus;</text:span></text:p>
      <text:p text:style-name="P1879"><text:span text:style-name="T1880">88.6</text:span><text:span text:style-name="T1881">. perdavimo sistemos operatoriaus telekomunikacijų įranga naujai įrengiamuose ar rekonstruojamuose objektuose turi būti fiziškai atskirta nuo kitų operatorių, elektros tinklų naudotojų bei kitų trečiųjų šalių telekomunikacijų<text:s/></text:span><text:span text:style-name="T1882">įrangos. Išskyrus tuos atvejus, kai trečiųjų šalių telekomunikacijų įranga yra skirta išimtinai tik perdavimo sistemos operatoriaus pagrindinės veiklos funkcijoms vykdyti;</text:span></text:p>
      <text:p text:style-name="P1883"><text:span text:style-name="T1884">88.7</text:span><text:span text:style-name="T1885">. tinklų naudotojas savo transformatorių pastotėje, kuri jungiasi prie perda</text:span><text:span text:style-name="T1886">vimo 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1887">l perdavimo sistemos operatoriaus keliamus reikalavimus (prijungimo sąlygas) aukščiausio prioriteto transformatorių pastotėms.</text:span></text:p>
      <text:p text:style-name="P1888"><text:span text:style-name="T1889">89</text:span><text:span text:style-name="T1890">. Dispečerinių priežiūra ir jų įrangos aprūpinimas elektros energija:</text:span></text:p>
      <text:p text:style-name="P1891"><text:span text:style-name="T1892">89.1</text:span><text:span text:style-name="T1893">. visi operatoriai ir tinklų naudotojai turi<text:s/></text:span><text:span text:style-name="T1894">operatyviai ir techniškai prižiūrėti įrenginius ir sistemas, esančias jų žinioje ir skirtas informacijai surinkti, apdoroti ir perduoti;</text:span></text:p>
      <text:p text:style-name="P1895"><text:span text:style-name="T1896">89.2</text:span><text:span text:style-name="T1897">. operatyvioji priežiūra vykdoma stebint informacinių ir telekomunikacijų sistemų ir paslaugų būseną ir<text:s/></text:span><text:span text:style-name="T1898">nedelsiant informuojant paslaugų vartotojus ir techninės priežiūros darbuotojus apie įvykusius incidentus, imantis visų galimų priemonių pateikiamai informacijai atkurti per kiek įmanoma trumpesnį laiką. Incidentų šalinimo laikas nustatomas dvišalėse sutar</text:span><text:span text:style-name="T1899">tyse;</text:span></text:p>
      <text:p text:style-name="P1900"><text:span text:style-name="T1901">89.3</text:span><text:span text:style-name="T1902">. techninės priežiūros padalinių arba specialistų funkcija yra, gavus operatyviosios priežiūros darbuotojų nurodymus, sutartyse tarp operatorių ir tinklų naudotojų numatytais terminais likviduoti visus kilusius incidentus, pašalinant gedimus<text:s/></text:span><text:span text:style-name="T1903">arba pakeičiant neveikiančias sistemų dalis rezervinėmis, taip pat atlikti būtinus planinius techninės priežiūros, remonto ar sistemų konfigūravimo darbus;</text:span></text:p>
      <text:p text:style-name="P1904"><text:span text:style-name="T1905">89.4</text:span><text:span text:style-name="T1906">. įrenginiai, kurie susiję su formuojamais realaus laiko duomenų mainais ir įrenginių nuotol</text:span><text:span text:style-name="T1907">iniu 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908"><text:span text:style-name="T1909">89.5</text:span><text:span text:style-name="T1910">. nepertrau</text:span><text:span text:style-name="T1911">kiamai aprūpinti elektros energija gali būti naudojama:</text:span></text:p>
      <text:p text:style-name="P1912"><text:span text:style-name="T1913">89.5.1</text:span><text:span text:style-name="T1914">. individualios arba objektų operatyvinės nuolatinės srovės baterijos;</text:span></text:p>
      <text:p text:style-name="P1915"><text:span text:style-name="T1916">89.5.2</text:span><text:span text:style-name="T1917">. nuolatinės srovės keitikliai į kintamąją srovę;</text:span></text:p>
      <text:p text:style-name="P1918"><text:span text:style-name="T1919">89.5.3</text:span><text:span text:style-name="T1920">. nepertraukiamo aprūpinimo elektros energija šalti</text:span><text:span text:style-name="T1921">niai su individualiomis akumuliatorių baterijomis;</text:span></text:p>
      <text:p text:style-name="P1922"><text:span text:style-name="T1923">89.6</text:span><text:span text:style-name="T1924">. jei minėtų priemonių nepakanka užtikrinti nurodytai nepertraukiamo aprūpinimo elektros energija trukmei, turi būti naudojamos reikiamos galios objektų vietinės elektros stotys su automatiniu va</text:span><text:span text:style-name="T1925">ldymu;</text:span></text:p>
      <text:p text:style-name="P1926"><text:span text:style-name="T1927">89.7</text:span><text:span text:style-name="T1928">. darbuotojai, atliekantys elektros įrenginių valdymo operacijas, turi turėti ryšio priemones, kuriomis skirstomųjų tinklų ar perdavimo sistemos operatorius galėtų bet kuriuo metu su jais susisiekti.</text:span></text:p>
      <text:p text:style-name="P1929"><text:span text:style-name="T1930">90</text:span><text:span text:style-name="T1931">. Informacijos gavėjas privalo pe</text:span><text:span text:style-name="T1932">riodiškai tikrinti, ar teisinga gaunama informacija sulyginimo su kitų informacinių sistemų duomenimis metodu, ir nedelsiant informuoti apie pastebėtus trūkumus informacijos tiekėjo operatyviosios priežiūros darbuotojus.</text:span></text:p>
      <text:p text:style-name="P1933"><text:span text:style-name="T1934">91</text:span><text:span text:style-name="T1935">. Elektros energijos dydžių m</text:span><text:span text:style-name="T1936">atavimas ir jų perdavimas:</text:span></text:p>
      <text:p text:style-name="P1937"><text:span text:style-name="T1938">91.1</text:span><text:span text:style-name="T1939">. šis Taisyklių punktas taikomas stacionariosiomis matavimo priemonėmis (rodomosiomis, registruojamosiomis, fiksuojamosiomis ir kt.) ir elektros apskaitos prietaisais atliekamiems aktyviosios ir reaktyviosios galios, įtampo</text:span><text:span text:style-name="T1940">s ir srovės dydžių matavimams atskiruose prijunginiuose;</text:span></text:p>
      <text:p text:style-name="P1941"><text:span text:style-name="T1942">91.2</text:span><text:span text:style-name="T1943">. elektros energijos dydžių matavimo priemonės turi tenkinti Elektros įrenginių įrengimo bendrųjų taisyklių, LST ir IEC standartų, kitų teisės aktų bei šių Taisyklių reikalavimus. Operatorius</text:span><text:span text:style-name="T1944"><text:s/>turi teisę savo nuožiūra diegti elektros energijos dydžių indikaciją, kurios tikslumo klasė žemesnė už 1,5;</text:span></text:p>
      <text:p text:style-name="P1945"><text:span text:style-name="T1946">91.3</text:span><text:span text:style-name="T1947">. prijunginiuose, kuriuose matuojamų parametrų kryptis gali keistis, turi būti įrengiami dviejų matavimo krypčių elektros apskaitos prietai</text:span><text:span text:style-name="T1948">sai, kad būtų galima išmatuoti parametrų krypčių pasikeitimus;</text:span></text:p>
      <text:p text:style-name="P1949"><text:span text:style-name="T1950">91.4</text:span><text:span text:style-name="T1951">.<text:s/></text:span><text:span text:style-name="T1952">matavimų tikslumui, matavimams skirtai įrangai ir prietaisams bei šios įrangos ir prietaisų patikrai reikalavimai nustatyti Elektros įrenginių įrengimo bendrosiose taisyklėse bei kitu</text:span><text:span text:style-name="T1953">ose norminiuose teisės aktuose. Reikalavimai antriniam reguliatoriui nustatomi<text:s/></text:span><text:span text:style-name="T1954">pagal bendrus sinchroninės zonos perdavimo sistemų operatorių nustatytus techninius reikalavimus keliamus valdymo rajonui / blokui</text:span><text:span text:style-name="T1955">;</text:span><text:s/></text:p>
      <text:p text:style-name="P1956">Papunkčio pakeitimai:</text:p>
      <text:p text:style-name="P1957"><text:span text:style-name="T1958">Nr.<text:s/></text:span><text:a xlink:href="https://www.e-tar.lt/portal/legalAct.html?documentId=57f71d60893a11e6b969d7ae07280e89" office:target-frame-name="_top" xlink:show="replace"><text:span text:style-name="T1959">1-258</text:span></text:a><text:span text:style-name="T1960">, 2016-10-03, paskelbta TAR 2016-10-04, i. k. 2016-24456</text:span></text:p>
      <text:p text:style-name="Normal"/>
      <text:p text:style-name="P1961"><text:span text:style-name="T1962">91.5</text:span><text:span text:style-name="T1963">. 330 kV, 110 kV linijų ir galios transformatorių matavimai turi būti perduodami į perdav</text:span><text:span text:style-name="T1964">imo sistemos operatoriaus DVS iš elektros apskaitos prietaisų ir kaip alternatyva iš relinės apsaugos įrenginių;</text:span></text:p>
      <text:p text:style-name="P1965"><text:span text:style-name="T1966">91.6</text:span><text:span text:style-name="T1967">. 330 kV, 110 kV tarpvalstybinių linijų bei generuojančių šaltinių matavimų perdavimas į perdavimo sistemos operatoriaus DVS turi būti<text:s/></text:span><text:span text:style-name="T1968">dubliuotas, panaudojant atskirus elektros apskaitos prietaisus (pagrindinį ir dubliuojamąjį);</text:span></text:p>
      <text:p text:style-name="P1969"><text:span text:style-name="T1970">91.7</text:span><text:span text:style-name="T1971">. jei matavimai iš perdavimo sistemos operatoriaus elektros apskaitos sistemų yra lygiagrečiai perduodami ir į tinklų naudotojų lokaliąsias apskaitos sist</text:span><text:span text:style-name="T1972">emas, tai perdavimo sistemos operatoriaus ir tinklų naudotojų duomenų tinklams atskirti turi būti panaudota papildoma ryšio įranga.</text:span></text:p>
      <text:p text:style-name="P1973"><text:span text:style-name="T1974">92</text:span><text:span text:style-name="T1975">. Elektros apskaitos informacija ir jos perdavimas:</text:span></text:p>
      <text:p text:style-name="P1976"><text:span text:style-name="T1977">92.1</text:span><text:span text:style-name="T1978">. elektros apskaitos informacijos apimtis ir pateikimo ter</text:span><text:span text:style-name="T1979">minus nustato operatoriai;</text:span></text:p>
      <text:p text:style-name="P1980"><text:span text:style-name="T1981">92.2</text:span><text:span text:style-name="T1982">. operatoriai kiekvienas savo teritorijoje nustatytais terminais surenka tinklų naudotojams ir kitiems prijungtiems prie tinklo operatoriams įrengtų elektros apskaitos prietaisų informaciją, užtikrina jos apdorojimą, kore</text:span><text:span text:style-name="T1983">ktiškumą ir saugojimą, laiku pateikia informaciją kitiems operatoriams, tinklų naudotojams ir kitiems elektros rinkos dalyviams, kaip tai nustato teisės aktai;</text:span></text:p>
      <text:p text:style-name="P1984"><text:span text:style-name="T1985">92.3</text:span><text:span text:style-name="T1986">. operatorių ir tinklų naudotojų komercinės elektros apskaitos duomenų bazės turi turėti</text:span><text:span text:style-name="T1987"><text:s/>tarpusavio ryšius ir struktūras, atitinkančias operatorių nustatytus reikalavimus;</text:span></text:p>
      <text:p text:style-name="P1988"><text:span text:style-name="T1989">92.4</text:span><text:span text:style-name="T1990">. visa kitų operatorių ir tinklų naudotojų komercinių ir dubliuojamosios elektros apskaitos prietaisų operatorių surinkta informacija turi būti saugoma duomenų bazė</text:span><text:span text:style-name="T1991">se bei archyvuose ne trumpiau už teisės aktuose nustatytą ieškinio senaties terminą;</text:span></text:p>
      <text:p text:style-name="P1992"><text:span text:style-name="T1993">92.5</text:span><text:span text:style-name="T1994">. visa operatorių ir tinklų naudotojų komercinių ir dubliuojamųjų elektros apskaitos prietaisų surinkta ir duomenų bazėse saugoma informacija pagal rinkos dalyvių<text:s/></text:span><text:span text:style-name="T1995">dvišales sutartis turi būti rinkos dalyviams prieinama. Rinkos dalyviams įrengtų elektros apskaitos prietaisų informacija ir jos paėmimo tvarka nustatoma operatorių ir prie jų elektros tinklų prijungtų kitų operatorių ir tinklų naudotojų dvišalėse sutartys</text:span><text:span text:style-name="T1996">e.</text:span></text:p>
      <text:p text:style-name="P1997"><text:span text:style-name="T1998">93</text:span><text:span text:style-name="T1999">. Balso ryšys tarp dispečerinių:</text:span></text:p>
      <text:p text:style-name="P2000"><text:span text:style-name="T2001">93.1</text:span><text:span text:style-name="T2002">. balso ryšiui tarp dispečerinių punktų yra naudojamos operatorių duomenų perdavimo sistemos arba naudojamasi telefono ryšio operatorių paslaugomis. Balso ryšiui<text:s/></text:span><text:soft-page-break/><text:span text:style-name="T2003">naudojami protokolai ir sujungimo sąlygos nu</text:span><text:span text:style-name="T2004">rodomi sutartyse;</text:span></text:p>
      <text:p text:style-name="P2005"><text:span text:style-name="T2006">93.2</text:span><text:span text:style-name="T2007">. kiekviena dispečerinių punktų telefono darbo vieta turi būti aprūpinta balso įrašymo įranga su operatyviąja paieška, ne trumpesnio kaip vieno mėnesio archyvavimo ir apsaugos nuo nesankcionuoto įrašų klausymo sistemomis;</text:span></text:p>
      <text:p text:style-name="P2008"><text:span text:style-name="T2009">93.3</text:span><text:span text:style-name="T2010">. visi įrenginiai, kurie priklauso operatyvinio balso ryšio sistemoms, turi būti aprūpinti elektros energija iš nepertraukiamo aprūpinimo elektros energija šaltinių, užtikrinančių šių įrenginių patikimą ir nenutrūkstamą veikimą ne trumpiau kaip 2 valandas<text:s/></text:span><text:span text:style-name="T2011">dingus įtampai pagrindiniame ir rezerviniame aprūpinimo elektros energija įvade;</text:span></text:p>
      <text:p text:style-name="P2012"><text:span text:style-name="T2013">93.4</text:span><text:span text:style-name="T2014">. balso ryšys tarp perdavimo sistemos operatoriaus dispečerinių punktų bei tarp perdavimo sistemos operatoriaus sistemos valdymo centro ir didesnių nei 10 MW generuoja</text:span><text:span text:style-name="T2015">nčių šaltinių dispečerinių punktų, įvykus totaliai avarijai, turi būti užtikrinamas neribotą laiką.</text:span></text:p>
      <text:p text:style-name="P2016"><text:span text:style-name="T2017">94</text:span><text:span text:style-name="T2018">. Telekomunikacijos:</text:span></text:p>
      <text:p text:style-name="P2019"><text:span text:style-name="T2020">94.1</text:span><text:span text:style-name="T2021">. telekomunikacijų sistema apima įvairių rūšių informacijos surinkimo ir perdavimo technines ir programines priemones, bū</text:span><text:span text:style-name="T2022">tinas užtikrinti patikimą elektros energetikos sistemos valdymą ir funkcionavimą;</text:span></text:p>
      <text:p text:style-name="P2023"><text:span text:style-name="T2024">94.2</text:span><text:span text:style-name="T2025">. telekomunikacijų infrastruktūrą gali sudaryti naudojamos linijos, nurodytos Elektros įrenginių įrengimo bendrosiose taisyklėse, arba telekomunikacijų paslaugos perk</text:span><text:span text:style-name="T2026">amos iš telekomunikacijų operatorių, jeigu yra reikalingas operatoriaus telekomunikacijų infrastruktūros linijų rezervavimas arba yra netikslinga įrenginėti nuosavų linijų iki operatoriui nepriklausančių įrenginių;</text:span></text:p>
      <text:p text:style-name="P2027"><text:span text:style-name="T2028">94.3</text:span><text:span text:style-name="T2029">. pagal nustatytą nediskriminacin</text:span><text:span text:style-name="T2030">ę tvarką operatoriai privalo įrengti nuosavų telekomunikacijų infrastruktūrų rezervuotas tarpusavio ryšio linijas, užtikrinančias informacijos mainus tarp dispečerinio valdymo sistemų ir kitų informacinių sistemų operatorių, užtikrinančių operatyvinį elekt</text:span><text:span text:style-name="T2031">ros tinklo įrenginių valdymą ir persiųstos elektros apskaitą;</text:span></text:p>
      <text:p text:style-name="P2032"><text:span text:style-name="T2033">94.4</text:span><text:span text:style-name="T2034">. telekomunikacijų visumą sudaro įrenginiai ir sistemos, skirtos bet kurio tipo informacijai perduoti už energetikos objektų ribų. Prie jų nepriskiriamos bet kurio tipo kontrolės ir vald</text:span><text:span text:style-name="T2035">ymo ar apsaugos sistemos ir jų vietiniai kompiuterių tinklai;</text:span></text:p>
      <text:p text:style-name="P2036"><text:span text:style-name="T2037">94.5</text:span><text:span text:style-name="T2038">. operatorių duomenų tinklai naudojami ir relinės apsaugos, avarijų prevencijos automatikos signalams perduoti;</text:span></text:p>
      <text:p text:style-name="P2039"><text:span text:style-name="T2040">94.6</text:span><text:span text:style-name="T2041">. duomenims perduoti ir balso ryšiui tarp dispečerinių operatorių<text:s/></text:span><text:span text:style-name="T2042">palaikyti turi būti naudojamos skaitmeninės telekomunikacijų sistemos;</text:span></text:p>
      <text:p text:style-name="P2043"><text:span text:style-name="T2044">94.7</text:span><text:span text:style-name="T2045">. telekomunikacijų tinklų dalys tarp dispečerinių, jų atkarpos, kuriomis perduodama kelių energetikos objektų grupinė realaus laiko informacija ar palaikomas operatyvinis balso<text:s/></text:span><text:span text:style-name="T2046">ryšys, taip pat perduodama antrinio aktyviosios galios reguliavimo informacija, turi būti rezervuotos naudojant žiedinės struktūros linijas, kitų telekomunikacijų operatorių paslaugas ir patikimai veikti elektros tinklų normalaus ir avarinio režimo sąlygom</text:span><text:span text:style-name="T2047">is;</text:span></text:p>
      <text:p text:style-name="P2048"><text:span text:style-name="T2049">94.8</text:span><text:span text:style-name="T2050">. informacija turi atitikti dvišalėse sutartyse su operatoriais nustatytus kokybės parametrus;</text:span></text:p>
      <text:p text:style-name="P2051"><text:span text:style-name="T2052">94.9</text:span><text:span text:style-name="T2053">. laikui sinchronizuoti naudojamas pasaulinis (angl.<text:s/></text:span><text:span text:style-name="T2054">World Time</text:span><text:span text:style-name="T2055"><text:s/>arba<text:s/></text:span><text:span text:style-name="T2056">Coordinated Universal Time</text:span><text:span text:style-name="T2057">) plius 2 valandos (UTC+02:00) su vasaros laik</text:span><text:span text:style-name="T2058">o keitimo funkcija DST (angl.<text:s/></text:span><text:span text:style-name="T2059">Daylight saving time</text:span><text:span text:style-name="T2060">);</text:span></text:p>
      <text:p text:style-name="P2061"><text:span text:style-name="T2062">94.10</text:span><text:span text:style-name="T2063">. laikas gali būti sinchronizuojamas tinklų naudotojų objektuose per globalią pozicionavimo sistemą (GPS) ar perduodamas duomenų perdavimo tinklu iš perdavimo sistemos operatoriaus tikslaus laik</text:span><text:span text:style-name="T2064">o sistemos. Sutartyje tarp operatorių nurodoma vadovaujanti dispečerinė.</text:span></text:p>
      <text:p text:style-name="P2065"><text:span text:style-name="T2066">95</text:span><text:span text:style-name="T2067">. Informacijos saugumas:</text:span></text:p>
      <text:p text:style-name="P2068"><text:span text:style-name="T2069">95.1</text:span><text:span text:style-name="T2070">. informacijos saug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071">144-5270</text:span></text:a><text:span text:style-name="T2072">);</text:span></text:p>
      <text:p text:style-name="P2073"><text:span text:style-name="T2074">95.2</text:span><text:span text:style-name="T2075">. operatoriai ir tinklų naudotojai turi naudoti saugos priemones nuo įsilaužimo į<text:s/></text:span><text:soft-page-break/><text:span text:style-name="T2076">kompiuterines ir telekomunikacijų sistemas, apsaugoti savo ir iš kitų operatorių gau</text:span><text:span text:style-name="T2077">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2078"><text:span text:style-name="T2079">95.3</text:span><text:span text:style-name="T2080">. o</text:span><text:span text:style-name="T2081">peratoriai turi užtikrinti, kad kitų įmonių ar organizacijų priėjimas prie įmonės saugomos informacijos ir jos apdorojimo įrangos būtų kontroliuojamas. Sankcionuotas kitų asmenų priėjimas prie operatorių informacijos ar jos apdorojimo įrangos galimas tik s</text:span><text:span text:style-name="T2082">utarčių tarp operatorių, taip pat tarp operatorių ir tinklų naudotojų, kuriose turi būti numatyti informacijos saugumo reikalavimai ir konfidencialumo įsipareigojimai, pagrindu;</text:span></text:p>
      <text:p text:style-name="P2083"><text:span text:style-name="T2084">95.4</text:span><text:span text:style-name="T2085">. informacijos mainuose dalyvaujantys operatoriai ir tinklų naudotojai</text:span><text:span text:style-name="T2086"><text:s/>turi naudoti įmanomas technines ir programines priemones, kurios patikimai nustatytų gaunamos informacijos šaltinį;</text:span></text:p>
      <text:p text:style-name="P2087"><text:span text:style-name="T2088">95.5</text:span><text:span text:style-name="T2089">. tarpusavio sutartyse būtina nurodyti informacijos apimtis ir reikalavimą kiekvienai šaliai naudoti informacijos apsaugos priemone</text:span><text:span text:style-name="T2090">s;</text:span></text:p>
      <text:p text:style-name="P2091"><text:span text:style-name="T2092">95.6</text:span><text:span text:style-name="T2093">. apsikeitimo duomenimis saugumo užtikrinimo procesas turi būti automatizuotas;</text:span></text:p>
      <text:p text:style-name="P2094"><text:span text:style-name="T2095">95.7</text:span><text:span text:style-name="T2096">. dispečerinio valdymo sistemose naudojamos informacijos mainų saugumo priemonės privalo garantuoti apsaugą nuo neteisėto informacijos patekimo tretiesiems a</text:span><text:span text:style-name="T2097">smenims;</text:span></text:p>
      <text:p text:style-name="P2098"><text:span text:style-name="T2099">95.8</text:span><text:span text:style-name="T2100">. kad būtų užtikrintas pagrindinės komercinės veiklos informacijos ir programinės įrangos atkūrimas, įvykus nelaimei ar avarijai, būtina periodiškai daryti šių duomenų rezervines kopijas ir jas saugoti atitinkamose saugyklose.</text:span></text:p>
      <text:p text:style-name="P2101"/>
      <text:p text:style-name="P2102"><text:span text:style-name="T2103">XII</text:span><text:span text:style-name="T2104">.<text:s/></text:span><text:span text:style-name="T2105">BAIGIAMOSIOS NUOSTATOS</text:span></text:p>
      <text:p text:style-name="P2106"/>
      <text:p text:style-name="P2107"><text:span text:style-name="T2108">96</text:span><text:span text:style-name="T2109">. Asmenys, pažeidę šių Taisyklių reikalavimus, atsako įstatymų nustatyta tvarka.</text:span></text:p>
      <text:p text:style-name="P2110"><text:span text:style-name="T2111">97</text:span><text:span text:style-name="T2112">. Įsigaliojus Taisyklėms, šių Taisyklių 71.20 ir 71.21 punktų reikalavimai taikomi prijungiamiems ar rekonstruojamiems elektros energijos</text:span><text:span text:style-name="T2113"><text:s/>gamybos šaltiniams.</text:span></text:p>
      <text:p text:style-name="P2114"><text:span text:style-name="T2115">98</text:span><text:span text:style-name="T2116">. Operatoriai viešai skelbia informaciją, nustatytą Lietuvos Respublikos įstatymuose ir kituose teisės aktuose.</text:span></text:p>
      <text:p text:style-name="P2117"/>
      <text:p text:style-name="P2118"><text:span text:style-name="T2119">_________________</text:span></text:p>
      <text:soft-page-break/>
      <text:p text:style-name="P2120"><text:span text:style-name="T2121">Elektros tinklų naudojimo taisyklių</text:span></text:p>
      <text:p text:style-name="P2122"><text:span text:style-name="T2123">1</text:span><text:span text:style-name="T2124"><text:s/>priedas</text:span></text:p>
      <text:p text:style-name="P2125"/>
      <text:p text:style-name="P2126"><text:span text:style-name="T2127">PAPILDOMŲ PASLAUGŲ UŽSAKOVAI IR TEIKĖJAI</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Sisteminė paslauga</text:span></text:p>
            </table:table-cell>
            <table:table-cell table:style-name="TableCell2138">
              <text:p text:style-name="P2139"><text:span text:style-name="T2140">Sisteminės paslaugos dalis</text:span></text:p>
            </table:table-cell>
            <table:table-cell table:style-name="TableCell2141">
              <text:p text:style-name="P2142"><text:span text:style-name="T2143">Papildomų paslaugų užsakovai</text:span></text:p>
            </table:table-cell>
            <table:table-cell table:style-name="TableCell2144">
              <text:p text:style-name="P2145"><text:span text:style-name="T2146">Papildomų paslaugų teikėjai</text:span></text:p>
            </table:table-cell>
          </table:table-row>
        </table:table-header-rows>
        <table:table-row table:style-name="TableRow2147">
          <table:table-cell table:style-name="TableCell2148" table:number-rows-spanned="2">
            <text:p text:style-name="P2149">Dažnio stabilumo palaikymas</text:p>
          </table:table-cell>
          <table:table-cell table:style-name="TableCell2150">
            <text:p text:style-name="P2151">Pirminis aktyviosios galios reguliavimas</text:p>
          </table:table-cell>
          <table:table-cell table:style-name="TableCell2152">
            <text:p text:style-name="P2153">Perdavimo sistemos operatorius</text:p>
          </table:table-cell>
          <table:table-cell table:style-name="TableCell2154">
            <text:p text:style-name="P2155">Elektros energijos gamintojai</text:p>
          </table:table-cell>
        </table:table-row>
        <table:table-row table:style-name="TableRow2156">
          <table:covered-table-cell>
            <text:p text:style-name="P2157"/>
          </table:covered-table-cell>
          <table:table-cell table:style-name="TableCell2158">
            <text:p text:style-name="P2159">Antrinis<text:s/>aktyviosios galios reguliavimas</text:p>
          </table:table-cell>
          <table:table-cell table:style-name="TableCell2160">
            <text:p text:style-name="P2161">Perdavimo sistemos operatorius</text:p>
          </table:table-cell>
          <table:table-cell table:style-name="TableCell2162">
            <text:p text:style-name="P2163">Elektros energijos gamintojai, vartotojai, kitų valdymo rajonų operatoriai</text:p>
          </table:table-cell>
        </table:table-row>
        <table:table-row table:style-name="TableRow2164">
          <table:table-cell table:style-name="TableCell2165" table:number-rows-spanned="2">
            <text:p text:style-name="P2166">Aktyviosios galios reguliavimas (sistemos balansavimas)</text:p>
          </table:table-cell>
          <table:table-cell table:style-name="TableCell2167">
            <text:p text:style-name="P2168">Antrinis aktyviosios galios reguliavimas</text:p>
          </table:table-cell>
          <table:table-cell table:style-name="TableCell2169">
            <text:p text:style-name="P2170">Perdavimo sistemos operatorius</text:p>
          </table:table-cell>
          <table:table-cell table:style-name="TableCell2171">
            <text:p text:style-name="P2172">Elektros energijos gamintojai, vartotojai, kitų valdymo rajonų operatoriai</text:p>
          </table:table-cell>
        </table:table-row>
        <table:table-row table:style-name="TableRow2173">
          <table:covered-table-cell>
            <text:p text:style-name="P2174"/>
          </table:covered-table-cell>
          <table:table-cell table:style-name="TableCell2175">
            <text:p text:style-name="P2176">Tretinis aktyviosios galios reguliavimas</text:p>
          </table:table-cell>
          <table:table-cell table:style-name="TableCell2177">
            <text:p text:style-name="P2178">Perdavimo sistemos operatorius</text:p>
          </table:table-cell>
          <table:table-cell table:style-name="TableCell2179">
            <text:p text:style-name="P2180">Elektros energijos gamintojai, kitų valdymo rajonų operatoriai</text:p>
          </table:table-cell>
        </table:table-row>
        <table:table-row table:style-name="TableRow2181">
          <table:table-cell table:style-name="TableCell2182">
            <text:p text:style-name="P2183">Reaktyviosios galios ir įtampos<text:s/>reguliavimas</text:p>
          </table:table-cell>
          <table:table-cell table:style-name="TableCell2184">
            <text:p text:style-name="P2185">Įtampų stabilumo palaikymas</text:p>
          </table:table-cell>
          <table:table-cell table:style-name="TableCell2186">
            <text:p text:style-name="P2187">Perdavimo sistemos operatorius, skirstomųjų tinklų operatorius</text:p>
          </table:table-cell>
          <table:table-cell table:style-name="TableCell2188">
            <text:p text:style-name="P2189">Elektros energijos gamintojai, vartotojai</text:p>
          </table:table-cell>
        </table:table-row>
        <table:table-row table:style-name="TableRow2190">
          <table:table-cell table:style-name="TableCell2191" table:number-rows-spanned="4">
            <text:p text:style-name="P2192">Avarijų ir sutrikimų prevencija ir jų likvidavimas</text:p>
          </table:table-cell>
          <table:table-cell table:style-name="TableCell2193" table:number-rows-spanned="2">
            <text:p text:style-name="P2194">Dispečeriniai nurodymai avarijų ir sutrikimų prevencijai ir likvidavimui</text:p>
          </table:table-cell>
          <table:table-cell table:style-name="TableCell2195">
            <text:p text:style-name="P2196">Perdavimo sistemos operatorius</text:p>
          </table:table-cell>
          <table:table-cell table:style-name="TableCell2197">
            <text:p text:style-name="P2198">Elektros energijos gamintojai, vartotojai, kitų valdymo rajonų operatoriai</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Skirstomųjų tinklų operatorius</text:p>
          </table:table-cell>
          <table:table-cell table:style-name="TableCell2204">
            <text:p text:style-name="P2205">Elektros energijos gamintojai, vartotojai</text:p>
          </table:table-cell>
        </table:table-row>
        <table:table-row table:style-name="TableRow2206">
          <table:covered-table-cell>
            <text:p text:style-name="P2207"/>
          </table:covered-table-cell>
          <table:table-cell table:style-name="TableCell2208">
            <text:p text:style-name="P2209">Priešavarinės automatikos priemonių diegimas ir<text:s/>eksploatavimas</text:p>
          </table:table-cell>
          <table:table-cell table:style-name="TableCell2210">
            <text:p text:style-name="P2211">Perdavimo sistemos operatorius</text:p>
          </table:table-cell>
          <table:table-cell table:style-name="TableCell2212">
            <text:p text:style-name="P2213">Prie perdavimo tinklo prijungti elektros energijos gamintojai ir vartotojai</text:p>
          </table:table-cell>
        </table:table-row>
        <table:table-row table:style-name="TableRow2214">
          <table:covered-table-cell>
            <text:p text:style-name="P2215"/>
          </table:covered-table-cell>
          <table:table-cell table:style-name="TableCell2216">
            <text:p text:style-name="P2217">Elektros energetikos sistemos atkūrimas po totalios avarijos</text:p>
          </table:table-cell>
          <table:table-cell table:style-name="TableCell2218">
            <text:p text:style-name="P2219">Perdavimo sistemos operatorius</text:p>
          </table:table-cell>
          <table:table-cell table:style-name="TableCell2220">
            <text:p text:style-name="P2221">Elektros energijos gamintojai</text:p>
          </table:table-cell>
        </table:table-row>
      </table:table>
      <text:p text:style-name="P2222"/>
      <text:p text:style-name="P2223"><text:span text:style-name="T2224">_________________</text:span></text:p>
      <text:p text:style-name="P2225"/>
      <text:p text:style-name="P2226"/>
      <text:soft-page-break/>
      <text:p text:style-name="P2227"><text:span text:style-name="T2228">Elektros tinklų naudojimo taisyklių</text:span></text:p>
      <text:p text:style-name="P2229"><text:span text:style-name="T2230">2</text:span><text:span text:style-name="T2231"><text:s/>priedas</text:span></text:p>
      <text:p text:style-name="P2232"/>
      <text:p text:style-name="P2233"><text:span text:style-name="T2234">PAPILDOMŲ PASLAUGŲ TEIKĖJAI, KURIEMS PRIVALOMAS ATSKIRŲ PAPILDOMŲ PASLAUGŲ TEIKIMAS</text:span></text:p>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Eil. Nr.</text:p>
            </table:table-cell>
            <table:table-cell table:style-name="TableCell2243">
              <text:p text:style-name="P2244"><text:span text:style-name="T2245">Papildomos paslaugos</text:span></text:p>
            </table:table-cell>
            <table:table-cell table:style-name="TableCell2246">
              <text:p text:style-name="P2247"><text:span text:style-name="T2248">Teikėjai, kurie privalo teikti nurodytas papildomas paslaugas</text:span></text:p>
            </table:table-cell>
          </table:table-row>
        </table:table-header-rows>
        <table:table-row table:style-name="TableRow2249">
          <table:table-cell table:style-name="TableCell2250" table:number-rows-spanned="2">
            <text:p text:style-name="P2251">1.</text:p>
          </table:table-cell>
          <table:table-cell table:style-name="TableCell2252" table:number-rows-spanned="2">
            <text:p text:style-name="Normal"><text:span text:style-name="T2253">Pirminio aktyviosios galios rezervo teikimas</text:span></text:p>
          </table:table-cell>
          <table:table-cell table:style-name="TableCell2254">
            <text:p text:style-name="Normal"><text:span text:style-name="T2255">Visi elektros energijos gamintojai, kurių generatoriaus vienetinė galia yra 10 MW ir daugiau bei elektros energijos gamybai normaliu darbo režimu naudoja tik arba iš dalies (viename garo katile ar su skersiniai</text:span><text:span text:style-name="T2256">s ryšiais) iškastinį kurą, hidroenergiją, biodujas.<text:s/></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Normal"><text:span text:style-name="T2261">Visi elektros energijos gamintojai, kurių agregatai elektros energijos gamybai naudoja vėjo energiją ir vėjo parko suminė galia yra 10 MW ir daugiau.<text:s/></text:span></text:p>
          </table:table-cell>
        </table:table-row>
        <table:table-row table:style-name="TableRow2262">
          <table:table-cell table:style-name="TableCell2263" table:number-rows-spanned="3">
            <text:p text:style-name="P2264">2.</text:p>
          </table:table-cell>
          <table:table-cell table:style-name="TableCell2265" table:number-rows-spanned="3">
            <text:p text:style-name="P2266"><text:span text:style-name="T2267">Antrinio aktyviosios galios rezervo ir<text:s/></text:span><text:span text:style-name="T2268">automatinio apkrovos valdymo</text:span><text:span text:style-name="T2269"><text:s/></text:span><text:span text:style-name="T2270">teikimas</text:span></text:p>
          </table:table-cell>
          <table:table-cell table:style-name="TableCell2271">
            <text:p text:style-name="Normal"><text:span text:style-name="T2272">Elektros energijos gamintojai, kurių vienetinė generatoriaus galia 50 MW ir daugiau.</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Normal"><text:span text:style-name="T2277">Elektros energijos gamintojai, kurių agregatai elektros energijos gamybai naudoja vėjo energiją ir vėjo parko suminė galia yra 10<text:s/></text:span><text:span text:style-name="T2278">MW ir daugiau.</text:span></text:p>
          </table:table-cell>
        </table:table-row>
        <table:table-row table:style-name="TableRow2279">
          <table:covered-table-cell>
            <text:p text:style-name="P2280"/>
          </table:covered-table-cell>
          <table:covered-table-cell>
            <text:p text:style-name="P2281"/>
          </table:covered-table-cell>
          <table:table-cell table:style-name="TableCell2282">
            <text:p text:style-name="Normal"><text:span text:style-name="T2283">Elektros energijos gamintojai, kurių agregatai elektros energijos gamybai naudoja hidroenergiją ir kurių vienetinė generatoriaus galia 10 MW ir daugiau.</text:span></text:p>
          </table:table-cell>
        </table:table-row>
        <table:table-row table:style-name="TableRow2284">
          <table:table-cell table:style-name="TableCell2285">
            <text:p text:style-name="P2286">3.</text:p>
          </table:table-cell>
          <table:table-cell table:style-name="TableCell2287">
            <text:p text:style-name="Normal"><text:span text:style-name="T2288">Tretinio aktyviosios galios rezervo teikimas<text:s/></text:span></text:p>
          </table:table-cell>
          <table:table-cell table:style-name="TableCell2289">
            <text:p text:style-name="Normal"><text:span text:style-name="T2290">Elektros energijos gamintojai, kurių vienetinė generatoriaus galia nuo 20 MW ir daugiau.<text:s/></text:span></text:p>
          </table:table-cell>
        </table:table-row>
        <table:table-row table:style-name="TableRow2291">
          <table:table-cell table:style-name="TableCell2292">
            <text:p text:style-name="P2293">4.</text:p>
          </table:table-cell>
          <table:table-cell table:style-name="TableCell2294">
            <text:p text:style-name="Normal"><text:span text:style-name="T2295">Reaktyviosios galios kompensavimas</text:span></text:p>
          </table:table-cell>
          <table:table-cell table:style-name="TableCell2296">
            <text:p text:style-name="Normal"><text:span text:style-name="T2297">Elektros energijos gamintojai, vartotojai.</text:span></text:p>
          </table:table-cell>
        </table:table-row>
        <table:table-row table:style-name="TableRow2298">
          <table:table-cell table:style-name="TableCell2299">
            <text:p text:style-name="P2300">5.</text:p>
          </table:table-cell>
          <table:table-cell table:style-name="TableCell2301">
            <text:p text:style-name="Normal"><text:span text:style-name="T2302">Avarinis apkrovos išjungimas ir įjungimas</text:span></text:p>
          </table:table-cell>
          <table:table-cell table:style-name="TableCell2303">
            <text:p text:style-name="Normal"><text:span text:style-name="T2304">Vartotojai ir prie perdavimo tinklo<text:s/></text:span><text:span text:style-name="T2305">prijungti elektros energijos gamintojai.</text:span></text:p>
          </table:table-cell>
        </table:table-row>
        <table:table-row table:style-name="TableRow2306">
          <table:table-cell table:style-name="TableCell2307">
            <text:p text:style-name="P2308">6.</text:p>
          </table:table-cell>
          <table:table-cell table:style-name="TableCell2309">
            <text:p text:style-name="Normal"><text:span text:style-name="T2310">Gamybos grafiko pakeitimas</text:span></text:p>
          </table:table-cell>
          <table:table-cell table:style-name="TableCell2311">
            <text:p text:style-name="Normal"><text:span text:style-name="T2312">Elektros energijos gamintojai.</text:span></text:p>
          </table:table-cell>
        </table:table-row>
        <table:table-row table:style-name="TableRow2313">
          <table:table-cell table:style-name="TableCell2314">
            <text:p text:style-name="P2315">7.</text:p>
          </table:table-cell>
          <table:table-cell table:style-name="TableCell2316">
            <text:p text:style-name="Normal"><text:span text:style-name="T2317">Atsidalijusios sistemos dalies aprūpinimas elektros energija</text:span></text:p>
          </table:table-cell>
          <table:table-cell table:style-name="TableCell2318">
            <text:p text:style-name="Normal"><text:span text:style-name="T2319">Elektros energijos gamintojai, kurių vienetinė generatoriaus galia 10 MW ir daugiau.</text:span></text:p>
          </table:table-cell>
        </table:table-row>
        <table:table-row table:style-name="TableRow2320">
          <table:table-cell table:style-name="TableCell2321">
            <text:p text:style-name="P2322">8.</text:p>
          </table:table-cell>
          <table:table-cell table:style-name="TableCell2323">
            <text:p text:style-name="Normal"><text:span text:style-name="T2324">Generavimo šaltinio įsijungimas po sistemos totalios avarijos</text:span></text:p>
          </table:table-cell>
          <table:table-cell table:style-name="TableCell2325">
            <text:p text:style-name="Normal"><text:span text:style-name="T2326">Elektros energijos gamintojai, kurių vienetinė generatoriaus galia 10 MW ir daugiau.</text:span></text:p>
          </table:table-cell>
        </table:table-row>
      </table:table>
      <text:p text:style-name="P2327"/>
      <text:p text:style-name="P2328">Priedo pakeitimai:</text:p>
      <text:p text:style-name="P2329"><text:span text:style-name="T2330">Nr.<text:s/></text:span><text:a xlink:href="https://www.e-tar.lt/portal/legalAct.html?documentId=57f71d60893a11e6b969d7ae07280e89" office:target-frame-name="_top" xlink:show="replace"><text:span text:style-name="T2331">1-258</text:span></text:a><text:span text:style-name="T2332">, 2016-10-03, paskelbta TAR 2016-10-04, i. k. 2016-24456</text:span></text:p>
      <text:p text:style-name="P2333"><text:span text:style-name="T2334">Nr.<text:s/></text:span><text:a xlink:href="https://www.e-tar.lt/portal/legalAct.html?documentId=98c30240916911e7a3c4a5eb10f04386" office:target-frame-name="_top" xlink:show="replace"><text:span text:style-name="T2335">1-235</text:span></text:a><text:span text:style-name="T2336">, 2017-09-04, paskelbta TAR 2017-09-05, i. k. 2017-14168</text:span></text:p>
      <text:p text:style-name="Normal"/>
      <text:soft-page-break/>
      <text:p text:style-name="P2337"><text:span text:style-name="T2338">Elektros<text:s/></text:span><text:span text:style-name="T2339">tinklų naudojimo taisyklių</text:span></text:p>
      <text:p text:style-name="P2340"><text:span text:style-name="T2341">3</text:span><text:span text:style-name="T2342"><text:s/>priedas</text:span></text:p>
      <text:p text:style-name="P2343"/>
      <text:p text:style-name="P2344"><text:span text:style-name="T2345">ELEKTROS TINKLŲ VARDINĖS IR DIDŽIAUSIOS DARBO ĮTAMPOS VERTĖ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3">
            <text:p text:style-name="P2354"><text:span text:style-name="T2355">Vardinė linijinė (tarp fazių) įtampa, kV</text:span></text:p>
          </table:table-cell>
          <table:covered-table-cell/>
          <table:covered-table-cell/>
          <table:table-cell table:style-name="TableCell2356" table:number-rows-spanned="3">
            <text:p text:style-name="P2357"><text:span text:style-name="T2358">Įrenginių didžiausia darbo įtampa, kV</text:span></text:p>
          </table:table-cell>
        </table:table-row>
        <table:table-row table:style-name="TableRow2359">
          <table:table-cell table:style-name="TableCell2360" table:number-rows-spanned="2">
            <text:p text:style-name="P2361"><text:span text:style-name="T2362">Tinklai</text:span></text:p>
          </table:table-cell>
          <table:table-cell table:style-name="TableCell2363" table:number-columns-spanned="2">
            <text:p text:style-name="P2364"><text:span text:style-name="T2365">Galios transformatoriai</text:span></text:p>
          </table:table-cell>
          <table:covered-table-cell/>
          <table:covered-table-cell>
            <text:p text:style-name="P2366"/>
          </table:covered-table-cell>
        </table:table-row>
        <table:table-row table:style-name="TableRow2367">
          <table:covered-table-cell>
            <text:p text:style-name="P2368"/>
          </table:covered-table-cell>
          <table:table-cell table:style-name="TableCell2369">
            <text:p text:style-name="P2370"><text:span text:style-name="T2371">Pirminės apvijos</text:span></text:p>
          </table:table-cell>
          <table:table-cell table:style-name="TableCell2372">
            <text:p text:style-name="P2373"><text:span text:style-name="T2374">Antrinės apvijos</text:span></text:p>
          </table:table-cell>
          <table:covered-table-cell>
            <text:p text:style-name="P2375"/>
          </table:covered-table-cell>
        </table:table-row>
        <table:table-row table:style-name="TableRow2376">
          <table:table-cell table:style-name="TableCell2377">
            <text:p text:style-name="P2378">6</text:p>
          </table:table-cell>
          <table:table-cell table:style-name="TableCell2379">
            <text:p text:style-name="P2380">6 ir 6,3*</text:p>
          </table:table-cell>
          <table:table-cell table:style-name="TableCell2381">
            <text:p text:style-name="P2382">6,3</text:p>
          </table:table-cell>
          <table:table-cell table:style-name="TableCell2383">
            <text:p text:style-name="P2384">7,2</text:p>
          </table:table-cell>
        </table:table-row>
        <table:table-row table:style-name="TableRow2385">
          <table:table-cell table:style-name="TableCell2386">
            <text:p text:style-name="P2387">10</text:p>
          </table:table-cell>
          <table:table-cell table:style-name="TableCell2388">
            <text:p text:style-name="P2389">10 ir 10,5*</text:p>
          </table:table-cell>
          <table:table-cell table:style-name="TableCell2390">
            <text:p text:style-name="P2391">10,5 ir 11,0**</text:p>
          </table:table-cell>
          <table:table-cell table:style-name="TableCell2392">
            <text:p text:style-name="P2393">12,0</text:p>
          </table:table-cell>
        </table:table-row>
        <table:table-row table:style-name="TableRow2394">
          <table:table-cell table:style-name="TableCell2395">
            <text:p text:style-name="P2396">35</text:p>
          </table:table-cell>
          <table:table-cell table:style-name="TableCell2397">
            <text:p text:style-name="P2398">35</text:p>
          </table:table-cell>
          <table:table-cell table:style-name="TableCell2399">
            <text:p text:style-name="P2400">38,5</text:p>
          </table:table-cell>
          <table:table-cell table:style-name="TableCell2401">
            <text:p text:style-name="P2402">40,5</text:p>
          </table:table-cell>
        </table:table-row>
        <table:table-row table:style-name="TableRow2403">
          <table:table-cell table:style-name="TableCell2404">
            <text:p text:style-name="P2405">110</text:p>
          </table:table-cell>
          <table:table-cell table:style-name="TableCell2406">
            <text:p text:style-name="P2407">115</text:p>
          </table:table-cell>
          <table:table-cell table:style-name="TableCell2408">
            <text:p text:style-name="P2409"/>
          </table:table-cell>
          <table:table-cell table:style-name="TableCell2410">
            <text:p text:style-name="P2411">123</text:p>
          </table:table-cell>
        </table:table-row>
        <table:table-row table:style-name="TableRow2412">
          <table:table-cell table:style-name="TableCell2413">
            <text:p text:style-name="P2414">330</text:p>
          </table:table-cell>
          <table:table-cell table:style-name="TableCell2415">
            <text:p text:style-name="P2416"/>
          </table:table-cell>
          <table:table-cell table:style-name="TableCell2417">
            <text:p text:style-name="P2418"/>
          </table:table-cell>
          <table:table-cell table:style-name="TableCell2419">
            <text:p text:style-name="P2420">362</text:p>
          </table:table-cell>
        </table:table-row>
      </table:table>
      <text:p text:style-name="P2421"/>
      <text:p text:style-name="P2422">Pastabos ir paaiškinimai:</text:p>
      <text:p text:style-name="P2423">* Tiesiogiai prijungtiems prie elektros stočių ar generatorių išvadų šynų transformatorių ir autotransformatorių.</text:p>
      <text:p text:style-name="P2424">** Leidžiama<text:s/>naudoti išskirtiniais atvejais.</text:p>
      <text:p text:style-name="P2425">Naujai projektuojamiems tinklams 6 kV vardinės įtampos nenaudoti.</text:p>
      <text:p text:style-name="P2426"/>
      <text:p text:style-name="P2427"><text:span text:style-name="T2428">_________________</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energetikos ministerija, Įsakymas</text:span></text:p>
      <text:p text:style-name="P2438"><text:span text:style-name="T2439">Nr.<text:s/></text:span><text:a xlink:href="https://www.e-tar.lt/portal/legalAct.html?documentId=57f71d60893a11e6b969d7ae07280e89" office:target-frame-name="_top" xlink:show="replace"><text:span text:style-name="T2440">1-258</text:span></text:a><text:span text:style-name="T2441">, 2016-10-03, paskelbta TAR 2016-10-04, i. k. 2016-24456</text:span></text:p>
      <text:p text:style-name="P2442"><text:span text:style-name="T2443">Dėl Lietuvos Respublikos energetikos ministro 2012 m. birželio 18 d. įsakymo Nr. 1-116 „Dėl Elektr</text:span><text:span text:style-name="T2444">os tinklų naudojimo taisyklių patvirtinimo“ pakeitimo</text:span></text:p>
      <text:p text:style-name="P2445"/>
      <text:p text:style-name="P2446"><text:span text:style-name="T2447">2.</text:span></text:p>
      <text:p text:style-name="P2448"><text:span text:style-name="T2449">Lietuvos Respublikos energetikos ministerija, Įsakymas</text:span></text:p>
      <text:p text:style-name="P2450"><text:span text:style-name="T2451">Nr.<text:s/></text:span><text:a xlink:href="https://www.e-tar.lt/portal/legalAct.html?documentId=98c30240916911e7a3c4a5eb10f04386" office:target-frame-name="_top" xlink:show="replace"><text:span text:style-name="T2452">1-235</text:span></text:a><text:span text:style-name="T2453">, 2017-09-04, paskelbta TAR<text:s/></text:span><text:span text:style-name="T2454">2017-09-05, i. k. 2017-14168</text:span></text:p>
      <text:p text:style-name="P2455"><text:span text:style-name="T2456">Dėl Lietuvos Respublikos energetikos ministro 2012 m. birželio 18 d. įsakymo Nr. 1-116 „Dėl Elektros tinklų naudojimo taisyklių patvirtinimo“ pakeitimo</text:span></text:p>
      <text:p text:style-name="P2457"/>
      <text:p text:style-name="P2458"><text:span text:style-name="T2459">3.</text:span></text:p>
      <text:p text:style-name="P2460"><text:span text:style-name="T2461">Lietuvos Respublikos energetikos ministerija, Įsakymas</text:span></text:p>
      <text:p text:style-name="P2462"><text:span text:style-name="T2463">Nr.<text:s/></text:span><text:a xlink:href="https://www.e-tar.lt/portal/legalAct.html?documentId=22514de0a35911e78a4c904b1afa0332" office:target-frame-name="_top" xlink:show="replace"><text:span text:style-name="T2464">1-253</text:span></text:a><text:span text:style-name="T2465">, 2017-09-26, paskelbta TAR 2017-09-29, i. k. 2017-15321</text:span></text:p>
      <text:p text:style-name="P2466"><text:span text:style-name="T2467">Dėl Lietuvos Respublikos energetikos ministro 2012 m. birželio 18 d. įsakymo Nr. 1-116 „Dėl Elektros tinklų<text:s/></text:span><text:span text:style-name="T2468">naudojimo taisyklių 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3-28T07:35:00Z</meta:creation-date>
    <dc:date>2018-03-28T07:35:00Z</dc:date>
    <meta:template xlink:href="Normal.dotm" xlink:type="simple"/>
    <meta:editing-cycles>2</meta:editing-cycles>
    <meta:editing-duration>PT0S</meta:editing-duration>
    <meta:document-statistic meta:page-count="31" meta:paragraph-count="1696" meta:word-count="13969" meta:character-count="106849" meta:row-count="2627" meta:non-whitespace-character-count="94576"/>
  </office:meta>
</office:document-meta>
</file>