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16in"/>
    </style:style>
    <style:style style:name="P310" style:parent-style-name="Normal" style:family="paragraph">
      <style:paragraph-properties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P326" style:parent-style-name="Normal" style:family="paragraph">
      <style:paragraph-properties fo:text-indent="0.4916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indent="0.4916in"/>
      <style:text-properties fo:font-weight="bold" style:font-weight-asian="bold" fo:color="#000000"/>
    </style:style>
    <style:style style:name="P340" style:parent-style-name="Normal" style:family="paragraph">
      <style:paragraph-properties fo:text-indent="0.4916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center"/>
      <style:text-properties fo:font-weight="bold" style:font-weight-asian="bold" fo:color="#000000"/>
    </style:style>
    <style:style style:name="P367" style:parent-style-name="Normal" style:family="paragraph">
      <style:paragraph-properties fo:text-indent="0.4916in"/>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margin-left="1.6736in" fo:text-indent="-1.1812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style="italic" style:font-style-asian="italic"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margin-left="1.6736in" fo:text-indent="-1.1812in">
        <style:tab-stops/>
      </style:paragraph-properties>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font-style="italic" style:font-style-asian="italic"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margin-left="1.6736in" fo:text-indent="-1.1812in">
        <style:tab-stops/>
      </style:paragraph-properties>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text-properties fo:font-weight="bold" style:font-weight-asian="bold" fo:color="#000000"/>
    </style:style>
    <style:style style:name="P450" style:parent-style-name="Normal" style:family="paragraph">
      <style:paragraph-properties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16in"/>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P466" style:parent-style-name="Normal" style:family="paragraph">
      <style:paragraph-properties fo:text-align="justify" fo:text-indent="0.4916in"/>
    </style:style>
    <style:style style:name="P467" style:parent-style-name="Normal" style:family="paragraph">
      <style:paragraph-properties fo:text-align="justify" fo:text-indent="0.4916in"/>
      <style:text-properties fo:font-style="italic" style:font-style-asian="italic" fo:color="#000000"/>
    </style:style>
    <style:style style:name="P468" style:parent-style-name="Normal" style:family="paragraph">
      <style:paragraph-properties fo:text-align="justify" fo:text-indent="0.4916in"/>
      <style:text-properties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paragraph-properties>
        <style:tab-stops>
          <style:tab-stop style:type="right" style:position="6.4972in"/>
        </style:tab-stops>
      </style:paragraph-properties>
    </style:style>
    <style:style style:name="P472" style:parent-style-name="Normal" style:family="paragraph">
      <style:paragraph-properties fo:text-align="center">
        <style:tab-stops>
          <style:tab-stop style:type="right" style:position="6.6937in"/>
        </style:tab-stops>
      </style:paragraph-properties>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weight="bold" style:font-weight-asian="bold"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widows="0" fo:orphans="0"/>
    </style:style>
  </office:automatic-styles>
  <office:body>
    <office:text text:use-soft-page-breaks="true">
      <text:p text:style-name="P1"><text:span text:style-name="T12">Suvestinė redakcija nuo 2000-07-26 iki 2004-04-29</text:span></text:p>
      <text:p text:style-name="P13"/>
      <text:p text:style-name="P14"><text:span text:style-name="T15">Įstatymas paskelbtas: Žin. 2000, Nr.<text:s/></text:span><text:a xlink:href="https://www.e-tar.lt/portal/legalAct.html?documentId=TAR.5B55C0654B4A" office:target-frame-name="_top" xlink:show="replace"><text:span text:style-name="T16">34-952</text:span></text:a><text:span text:style-name="T17">, i. k. 1001010ISTAIII-1610</text:span></text:p>
      <text:p text:style-name="P18"/>
      <text:p text:style-name="P19"><text:span text:style-name="T20"/><text:span text:style-name="T21">LIETUVOS RESPUBLIKOS</text:span><text:span text:style-name="T22"><text:line-break/>PAŠARŲ</text:span><text:span text:style-name="T23"><text:line-break/>ĮSTATYMAS</text:span></text:p>
      <text:p text:style-name="P24"/>
      <text:p text:style-name="P25">2000 m. balandžio 6 d. Nr. VIII-1610</text:p>
      <text:p text:style-name="P26">Vilnius</text:p>
      <text:p text:style-name="P27"/>
      <text:p text:style-name="P28"/>
      <text:p text:style-name="P29"><text:span text:style-name="T30">PIRMASIS</text:span><text:span text:style-name="T31"><text:s/>SKIRSNI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prekinių pašarų (toliau – pašarų</text:span><text:span text:style-name="T41">) gamybos, laikymo, gabenimo, naudojimo, prekybos jais ir jų kokybės kontrolės teisinius pagrindus.</text:span></text:p>
      <text:p text:style-name="P42"/>
      <text:p text:style-name="P43"><text:span text:style-name="T44">2</text:span><text:span text:style-name="T45"><text:s/>straipsnis.<text:s/></text:span><text:span text:style-name="T46">Įstatymo taikymo sritis</text:span></text:p>
      <text:p text:style-name="P47"><text:span text:style-name="T48">1</text:span><text:span text:style-name="T49">. Šis įstatymas taikomas visiems pašarus gaminantiems, laikantiems, gabenantiems, naudojantiems ir jais pr</text:span><text:span text:style-name="T50">ekiaujantiems ūkio subjektams bei pašarų kokybę kontroliuojančioms institucijoms.</text:span></text:p>
      <text:p text:style-name="P51"><text:span text:style-name="T52">2</text:span><text:span text:style-name="T53">. Įstatymas netaikomas tranzitu per Lietuvos Respublikos teritoriją pašarus gabenantiems ar muitinės sandėliuose, prekių eksporto–importo terminaluose laikinai Lietuvoje</text:span><text:span text:style-name="T54"><text:s/>juos laikantiems ūkio subjektams, jei pašarai nekelia grėsmės žmonių ir ūkinės paskirties gyvūnų sveikatai bei aplinkai. Keliančių grėsmę pašarų tranzitas per Lietuvos Respublikos teritoriją draudžiamas.</text:span></text:p>
      <text:p text:style-name="P55"/>
      <text:p text:style-name="P56"><text:span text:style-name="T57">3</text:span><text:span text:style-name="T58"><text:s/>straipsnis.<text:s/></text:span><text:span text:style-name="T59">Pagrindinės šio įstatymo sąvok</text:span><text:span text:style-name="T60">os</text:span></text:p>
      <text:p text:style-name="P61"><text:span text:style-name="T62">1</text:span><text:span text:style-name="T63">.<text:s/></text:span><text:span text:style-name="T64">Pašarai<text:s/></text:span><text:span text:style-name="T65">– augalinės, gyvūninės, mineralinės ir dirbtiniu (biologiniu, mikrobiologiniu, cheminiu) būdu gautos pašarinės žaliavos, kurios vienos ar jų mišiniai, natūralios ar perdirbtos, su priedais ar be jų vartojamos ūkinės paskirties gyvūnams ir</text:span><text:span text:style-name="T66"><text:s/>nėra kenksmingos šių gyvūnų bei žmonių sveikatai.<text:s/></text:span></text:p>
      <text:p text:style-name="P67"><text:span text:style-name="T68">2</text:span><text:span text:style-name="T69">.<text:s/></text:span><text:span text:style-name="T70">Pašarinės žaliavos<text:s/></text:span><text:span text:style-name="T71">– augaliniai, gyvūniniai, mineraliniai ir dirbtiniu (biologiniu, mikrobiologiniu, cheminiu) būdu gauti produktai, naudojami ūkinės paskirties gyvūnams kaip gryni pašarai, kombinu</text:span><text:span text:style-name="T72">otųjų pašarų sudedamosios dalys ar užpildas pašarų priedams.</text:span></text:p>
      <text:p text:style-name="P73"><text:span text:style-name="T74">3</text:span><text:span text:style-name="T75">.<text:s/></text:span><text:span text:style-name="T76">Kombinuotieji pašarai</text:span><text:span text:style-name="T77"><text:s/>– pašarinių žaliavų mišiniai su priedais ar be jų, vartojami kaip visaverčiai pašarai ar pašarų papildai ūkinės paskirties gyvūnams.</text:span></text:p>
      <text:p text:style-name="P78"><text:span text:style-name="T79">4</text:span><text:span text:style-name="T80">.<text:s/></text:span><text:span text:style-name="T81">Visaverčiai pašarai</text:span><text:span text:style-name="T82"><text:s/>– suderinti pašarų mišiniai, atitinkantys ūkinės paskirties gyvūnų paros davinį.</text:span></text:p>
      <text:p text:style-name="P83"><text:span text:style-name="T84">5</text:span><text:span text:style-name="T85">.<text:s/></text:span><text:span text:style-name="T86">Pašarų papildai<text:s/></text:span><text:span text:style-name="T87">– pašarų mišiniai, turintys didelį kai kurių medžiagų kiekį ir naudojami ūkinės paskirties gyvūnų paros daviniui papildyti derinant juos su kitais paša</text:span><text:span text:style-name="T88">rais.</text:span></text:p>
      <text:p text:style-name="P89"><text:span text:style-name="T90">6</text:span><text:span text:style-name="T91">.<text:s/></text:span><text:span text:style-name="T92">Mineraliniai papildai</text:span><text:span text:style-name="T93"><text:s/>– mineralinių pašarų mišiniai, turintys ne mažiau kaip 40 procentų žalių pelenų.</text:span></text:p>
      <text:p text:style-name="P94"><text:span text:style-name="T95">7</text:span><text:span text:style-name="T96">.<text:s/></text:span><text:span text:style-name="T97">Baltyminiai vitamininiai (baltyminiai vitamininiai mineraliniai) papildai</text:span><text:span text:style-name="T98"><text:s/>– pašarų mišiniai, sudaryti iš baltymingų pašarų (mineralin</text:span><text:span text:style-name="T99">ių), vitaminų, mikroelementų ir kitų pašarų priedų.<text:s/></text:span></text:p>
      <text:p text:style-name="P100"><text:span text:style-name="T101">8</text:span><text:span text:style-name="T102">.<text:s/></text:span><text:span text:style-name="T103">Melasos papildai</text:span><text:span text:style-name="T104"><text:s/>– pašarai iš melasos, turintys ne mažiau kaip 14 procentų cukraus, išreikšto sacharoze.</text:span></text:p>
      <text:p text:style-name="P105"><text:span text:style-name="T106">9</text:span><text:span text:style-name="T107">.<text:s/></text:span><text:span text:style-name="T108">Pašarai konkretiems mitybos tikslams<text:s/></text:span><text:span text:style-name="T109">(tarp jų – dietiniai pašarai) – kombinuotieji p</text:span><text:span text:style-name="T110">ašarai, kurie skirti specifinėms mitybos reikmėms, yra kitokios sudėties ar apdorojimo nei paprastieji pašarai, produktai ir vaistiniai pašarai.</text:span></text:p>
      <text:p text:style-name="P111"/>
      <text:p text:style-name="P112"><text:span text:style-name="T113">10</text:span><text:span text:style-name="T114">.<text:s/></text:span><text:span text:style-name="T115">Pieno pakaitalai</text:span><text:span text:style-name="T116"><text:s/>– gyvūnų jaunikliams skirti kombinuotieji pašarai, kurių maistinės savybės panašios į</text:span><text:span text:style-name="T117"><text:s/>natūralaus pieno. Jie gali būti visaverčiai ir papildai.<text:s/></text:span></text:p>
      <text:p text:style-name="P118"><text:span text:style-name="T119">11</text:span><text:span text:style-name="T120">.<text:s/></text:span><text:span text:style-name="T121">Paros davinys (racionas)<text:s/></text:span><text:span text:style-name="T122">– vidutinis 12 procentų drėgnumo pašarų kiekis, kurio reikia įvairių rūšių, veislių, amžiaus grupių ir produktyvumo ūkinės paskirties gyvūnams per parą.</text:span></text:p>
      <text:p text:style-name="P123"><text:span text:style-name="T124">12</text:span><text:span text:style-name="T125">.<text:s/></text:span><text:span text:style-name="T126">Pašarų priedai</text:span><text:span text:style-name="T127"><text:s/>– medžiagos ar preparatai, gerinantys pašarų virškinimą, skatinantys ūkinės paskirties gyvūnų produktyvumą ir tenkinantys jų mitybos poreikius įvairiais auginimo laikotarpiais bei mažinantys žalingą gyvūnų maisto medžiagų apykaitos produktų<text:s/></text:span><text:span text:style-name="T128">(ekskrementų) poveikį aplinkai.<text:s/></text:span></text:p>
      <text:p text:style-name="P129"><text:span text:style-name="T130">13</text:span><text:span text:style-name="T131">.<text:s/></text:span><text:span text:style-name="T132">Premiksai<text:s/></text:span><text:span text:style-name="T133">– vieno ar kelių pašarų priedų pramoninės gamybos mišiniai su užpildu, naudojami pašarams papildyti.<text:s/></text:span></text:p>
      <text:p text:style-name="P134"><text:span text:style-name="T135">14</text:span><text:span text:style-name="T136">.<text:s/></text:span><text:span text:style-name="T137">Užpildas<text:s/></text:span><text:span text:style-name="T138">– augalinės ir mineralinės pašarinės žaliavos, naudojamos pašarų priedams premiksuose<text:s/></text:span><text:span text:style-name="T139">tolygiau paskirstyti.</text:span></text:p>
      <text:p text:style-name="P140"><text:span text:style-name="T141">15</text:span><text:span text:style-name="T142">.<text:s/></text:span><text:span text:style-name="T143">Ūkinės paskirties gyvūnai<text:s/></text:span><text:span text:style-name="T144">– gyvūnai, laikomi ir veisiami maistui, kailiams, vaistams ir kitai produkcijai gauti, namams saugoti, darbo ir kitiems tikslams.<text:s/></text:span></text:p>
      <text:p text:style-name="P145"><text:span text:style-name="T146">16</text:span><text:span text:style-name="T147">.<text:s/></text:span><text:span text:style-name="T148">Ūkio subjektai</text:span><text:span text:style-name="T149"><text:s/>– fiziniai, juridiniai asmenys ir įmonės, netu</text:span><text:span text:style-name="T150">rinčios juridinio asmens teisių, gaminantys, laikantys, gabenantys, naudojantys pašarus ir jais prekiaujantys Lietuvos Respublikoje.</text:span></text:p>
      <text:p text:style-name="P151"><text:span text:style-name="T152">17</text:span><text:span text:style-name="T153">.<text:s/></text:span><text:span text:style-name="T154">Prekiniai pašarai<text:s/></text:span><text:span text:style-name="T155">– pašarai, pašarų priedai ar jų mišiniai, skirti parduoti.</text:span></text:p>
      <text:p text:style-name="P156"><text:span text:style-name="T157">18</text:span><text:span text:style-name="T158">.<text:s/></text:span><text:span text:style-name="T159">Pašaro pateikimas į rinką</text:span><text:span text:style-name="T160"><text:s/>– pa</text:span><text:span text:style-name="T161">šaro išleidimas į apyvartą, jo realizavimas, importavimas, pardavimas ar kitoks perdavimo būdas.</text:span></text:p>
      <text:p text:style-name="P162"><text:span text:style-name="T163">19</text:span><text:span text:style-name="T164">.<text:s/></text:span><text:span text:style-name="T165">Saugūs pašarai<text:s/></text:span><text:span text:style-name="T166">– bet kokie pašarai, vartojami įprastomis gamintojo nustatytomis ar galimomis iš anksto pagrįstai numatyti vartojimo sąlygomis, įskaitan</text:span><text:span text:style-name="T167">t ir ilgalaikį vartojimą, nesukeliantys jokios rizikos arba keliantys ūkinės paskirties gyvūnų gyvybei ir sveikatai ne didesnę riziką negu ta, kuri teisės aktuose nustatyta kaip leistina bei laikoma atitinkančia tinkamą šių gyvūnų apsaugą, kai įvertinta:</text:span></text:p>
      <text:p text:style-name="P168"><text:span text:style-name="T169">1</text:span><text:span text:style-name="T170">) pašaro sandara, pakuotė, gamybos ir naudojimo tvarka, priežiūra vartojant;</text:span></text:p>
      <text:p text:style-name="P171"><text:span text:style-name="T172">2</text:span><text:span text:style-name="T173">) poveikis kitiems pašarams, jei jie bus vartojami su kitais pašarais;</text:span></text:p>
      <text:p text:style-name="P174"><text:span text:style-name="T175">3</text:span><text:span text:style-name="T176">) pašaro pateikimas vartotojui, vartojimo instrukcija ir kita gamintojo pateikta informacija;</text:span></text:p>
      <text:p text:style-name="P177"><text:span text:style-name="T178">4</text:span><text:span text:style-name="T179">) poveikis jauniems gyvūnams, kuriems tas pašaras gali būti kenksmingas.</text:span></text:p>
      <text:p text:style-name="P180"><text:span text:style-name="T181">20</text:span><text:span text:style-name="T182">.<text:s/></text:span><text:span text:style-name="T183">Nesaugūs pašarai<text:s/></text:span><text:span text:style-name="T184">– bet kokie pašarai, kurie neatitinka teisės aktuose saugiems pašarams nustatytų reikalavimų.</text:span></text:p>
      <text:p text:style-name="P185"><text:span text:style-name="T186">21</text:span><text:span text:style-name="T187">.<text:s/></text:span><text:span text:style-name="T188">Pašarų kokybės valstybinė kontrolė</text:span><text:span text:style-name="T189"><text:s/>– pašarų gamybos, laikymo, gabenimo, naudojimo ir prekybos jais sąlygų bei pašarų kokybės tikrinimo sistema.<text:s/></text:span></text:p>
      <text:p text:style-name="P190"><text:span text:style-name="T191">22</text:span><text:span text:style-name="T192">.<text:s/></text:span><text:span text:style-name="T193">Atitikties sertifikatas</text:span><text:span text:style-name="T194"><text:s/>– pagal sertifikavimo taisykles išduotas dokumentas, liudijantis, kad reikiamu būdu identifikuotas pašaras atitin</text:span><text:span text:style-name="T195">ka tam tikrą normą.</text:span></text:p>
      <text:p text:style-name="P196"><text:span text:style-name="T197">23</text:span><text:span text:style-name="T198">.<text:s/></text:span><text:span text:style-name="T199">Veterinarijos sertifikatas</text:span><text:span text:style-name="T200"><text:s/>– Valstybinės maisto ir veterinarijos tarnybos išduodamas oficialus dokumentas, liudijantis apie gyvūnų užkrečiamųjų ligų paplitimą (ar nebuvimą) pašarus eksportuojančioje šalyje ar atitinkamoje jos te</text:span><text:span text:style-name="T201">ritorijoje.</text:span></text:p>
      <text:p text:style-name="P202">Straipsnio dalies pakeitimai:</text:p>
      <text:p text:style-name="P203"><text:span text:style-name="T204">Nr.<text:s/></text:span><text:a xlink:href="https://www.e-tar.lt/portal/legalAct.html?documentId=TAR.CE00F6147B1E" office:target-frame-name="_top" xlink:show="replace"><text:span text:style-name="T205">VIII-1832</text:span></text:a><text:span text:style-name="T206">, 2000-07-11, Žin., 2000, Nr. 61-1834 (2000-07-26), i. k. 1001010ISTAIII-1832</text:span></text:p>
      <text:p text:style-name="Normal"/>
      <text:p text:style-name="P207"><text:span text:style-name="T208">24</text:span><text:span text:style-name="T209">.<text:s/></text:span><text:span text:style-name="T210">Fitosanitarinis sertifikatas<text:s/></text:span><text:span text:style-name="T211">–<text:s/></text:span><text:span text:style-name="T212">Valstybinės augalų apsaugos tarnybos išduodamas oficialus dokumentas, pažymintis, kad augalų, augalinių produktų fitosanitarinė būklė atitinka juos įvežančios šalies nustatytus reikalavimus</text:span><text:span text:style-name="T213">.</text:span></text:p>
      <text:p text:style-name="P214"><text:span text:style-name="T215">25</text:span><text:span text:style-name="T216">.<text:s/></text:span><text:span text:style-name="T217">Kenksmingos (nepageidautinos) medžiagos, produktai, augal</text:span><text:span text:style-name="T218">inės priemaišos<text:s/></text:span><text:span text:style-name="T219">–</text:span><text:span text:style-name="T220"><text:s/></text:span><text:span text:style-name="T221">esantys pašaruose neišvengiami gamtinių teršalų (sunkiųjų metalų, pesticidų, mikotoksinų ir kitų medžiagų), antimitybinių produktų, toksiškų augalinių priemaišų likučiai, kurių tam tikra koncentracija pavojinga ūkinės paskirties gyvūnų sv</text:span><text:span text:style-name="T222">eikatai.</text:span></text:p>
      <text:p text:style-name="P223"/>
      <text:p text:style-name="P224"><text:span text:style-name="T225">ANTRASIS</text:span><text:span text:style-name="T226"><text:s/>SKIRSNIS</text:span></text:p>
      <text:p text:style-name="P227"><text:span text:style-name="T228">PAŠARŲ GAMYBOS, LAIKYMO, GABENIMO,</text:span><text:span text:style-name="T229"><text:s/></text:span><text:span text:style-name="T230">NAUDOJIMO,</text:span><text:span text:style-name="T231"><text:line-break/>PREKYBOS JAIS TVARKA</text:span></text:p>
      <text:p text:style-name="P232"/>
      <text:p text:style-name="P233"><text:span text:style-name="T234">4</text:span><text:span text:style-name="T235"><text:s/>straipsnis.<text:s/></text:span><text:span text:style-name="T236">Pašarų gamybos sąlygos<text:s/></text:span></text:p>
      <text:p text:style-name="P237"><text:span text:style-name="T238">1</text:span><text:span text:style-name="T239">. Ūkio subjektai, gaminantys bei teikiantys į rinką pašarus, privalo Žemės ūkio ministerijos nustatytomis</text:span><text:span text:style-name="T240"><text:s/>sąlygomis ir tvarka gauti leidimus. Tik leidimus turintys ūkio subjektai gali gaminti ir teikti į rinką:</text:span></text:p>
      <text:p text:style-name="P241"><text:span text:style-name="T242">1</text:span><text:span text:style-name="T243">) baltymingas pašarines medžiagas, gautas iš mikroorganizmų rūšių – bakterijų, mielių, jūros dumblių, žemesniųjų grupių grybų, taip pat fermentuoja</text:span><text:span text:style-name="T244">nt antibiotikus gautus antrinius produktus, aminorūgštis ir jų druskas, aminorūgščių analogus bei aminorūgščių antrinius produktus bei nebaltymines azotines žaliavas – karbamidą ir amonio druskas;<text:s/></text:span></text:p>
      <text:p text:style-name="P245"><text:span text:style-name="T246">2</text:span><text:span text:style-name="T247">) pašarų priedus: visus pašariniams antibiotikams pri</text:span><text:span text:style-name="T248">skiriamus priedus, visus kokcidiostatikams ir kitoms vaistinėms medžiagoms priskiriamus priedus, visus augimą stimuliuojančioms medžiagoms priskiriamus priedus, visus vitaminams, provitaminams ir chemiškai aiškiai apibrėžtoms panašaus poveikio medžiagoms p</text:span><text:span text:style-name="T249">riskiriamus priedus; visus mikroelementams priskiriamus priedus, visus fermentams priskiriamus priedus, visus mikroorganizmams priskiriamus priedus, visus karotinoidams ir ksantofilams priskiriamus priedus, priedus su medžiagomis, turinčiomis antioksidacin</text:span><text:span text:style-name="T250">į poveikį, ir premiksus;</text:span></text:p>
      <text:p text:style-name="P251"><text:span text:style-name="T252">3</text:span><text:span text:style-name="T253">) kombinuotuosius pašarus, į kuriuos įdedama premiksų, pagamintų iš šios dalies 2 punkte išvardytų pašarų priedų;</text:span></text:p>
      <text:p text:style-name="P254"><text:span text:style-name="T255">4</text:span><text:span text:style-name="T256">) kombinuotuosius pašarus su baltymingomis pašarinėmis žaliavomis ir nebaltyminėmis azotinėmis žaliavomis,<text:s/></text:span><text:span text:style-name="T257">išvardytomis šios dalies 1 punkte;</text:span></text:p>
      <text:p text:style-name="P258"><text:span text:style-name="T259">5</text:span><text:span text:style-name="T260">) kombinuotuosius pašarus iš pašarinių žaliavų su kenksmingomis (nepageidautinomis) medžiagomis, produktais ir augalinėmis priemaišomis.<text:s/></text:span></text:p>
      <text:p text:style-name="P261"><text:span text:style-name="T262">2</text:span><text:span text:style-name="T263">. Ūkio subjektai, gamindami savo reikmėms kombinuotuosius pašarus su ši</text:span><text:span text:style-name="T264">o straipsnio 1 dalies 2 punkte išvardytais pašarų priedais ir kombinuotuosius pašarus iš pašarinių žaliavų, kuriose yra kenksmingų (nepageidautinų) medžiagų, produktų ir augalinių priemaišų, privalo vadovautis pašarų priedų gamybos, vartojimo ir prekybos j</text:span><text:span text:style-name="T265">ais tvarka bei privalomaisiais pašarų saugos reikalavimais, patvirtintais Žemės ūkio ministerijos.</text:span></text:p>
      <text:p text:style-name="P266"><text:span text:style-name="T267">3</text:span><text:span text:style-name="T268">. Pašarai turi būti gaminami pagal veterinarijos ir higienos reikalavimus įrengtose patalpose ir atitikti jiems teisės aktų, standartų, metodikų nustaty</text:span><text:span text:style-name="T269">tus kokybės reikalavimus.</text:span></text:p>
      <text:p text:style-name="P270"><text:span text:style-name="T271">4</text:span><text:span text:style-name="T272">. Žemės ūkio ministerija kartu su Valstybine maisto ir veterinarijos tarnyba nustato:</text:span></text:p>
      <text:p text:style-name="P273"><text:span text:style-name="T274">1</text:span><text:span text:style-name="T275">) privalomuosius pašarų saugos ir ženklinimo reikalavimus;</text:span></text:p>
      <text:p text:style-name="P276"><text:span text:style-name="T277">2</text:span><text:span text:style-name="T278">) privalomuosius pašarų kokybės deklaravimo reikalavimus;</text:span></text:p>
      <text:p text:style-name="P279"><text:span text:style-name="T280">3</text:span><text:span text:style-name="T281">) patalpų</text:span><text:span text:style-name="T282"><text:s/>veterinarijos ir higienos būklės reikalavimus;</text:span></text:p>
      <text:p text:style-name="P283"><text:span text:style-name="T284">4</text:span><text:span text:style-name="T285">) draudžiamų naudoti medžiagų, pašarinių žaliavų ir pašarų priedų sąrašą;</text:span></text:p>
      <text:p text:style-name="P286"><text:span text:style-name="T287">5</text:span><text:span text:style-name="T288">) kenksmingų (nepageidautinų) medžiagų, produktų, augalinių priemaišų ir pašarų priedų didžiausias leistinas normas gaminamu</text:span><text:span text:style-name="T289">ose pašaruose;</text:span></text:p>
      <text:p text:style-name="P290"><text:span text:style-name="T291">6</text:span><text:span text:style-name="T292">) pašarų priedų gamybos, vartojimo, prekybos jais tvarką.</text:span></text:p>
      <text:p text:style-name="P293">Straipsnio dalies pakeitimai:</text:p>
      <text:p text:style-name="P294"><text:span text:style-name="T295">Nr.<text:s/></text:span><text:a xlink:href="https://www.e-tar.lt/portal/legalAct.html?documentId=TAR.CE00F6147B1E" office:target-frame-name="_top" xlink:show="replace"><text:span text:style-name="T296">VIII-1832</text:span></text:a><text:span text:style-name="T297">, 2000-07-11, Žin., 2000, Nr. 61-1834 (2000-07-26),</text:span><text:span text:style-name="T298"><text:s/>i. k. 1001010ISTAIII-1832</text:span></text:p>
      <text:p text:style-name="Normal"/>
      <text:p text:style-name="P299"><text:span text:style-name="T300">5</text:span><text:span text:style-name="T301"><text:s/>straipsnis.<text:s/></text:span><text:span text:style-name="T302">Pašarų laikymo sąlygos</text:span></text:p>
      <text:p text:style-name="P303"><text:span text:style-name="T304">1</text:span><text:span text:style-name="T305">. Pašarai turi būti laikomi supakuoti arba palaidi veterinarijos ir higienos reikalavimus atitinkančiuose sandėliuose bei talpyklose, nepažeidžiant pašarų sandėliavimo taisyklių.</text:span></text:p>
      <text:p text:style-name="P306"><text:span text:style-name="T307">2</text:span><text:span text:style-name="T308">. Pašarų sandėliavimo taisykles tvirtina Žemės ūkio ministerija.</text:span></text:p>
      <text:p text:style-name="P309"/>
      <text:p text:style-name="P310"><text:span text:style-name="T311">6</text:span><text:span text:style-name="T312"><text:s/>straipsnis.<text:s/></text:span><text:span text:style-name="T313">Pašarų gabenimo, naudojimo ir prekybos jais reikalavimai</text:span></text:p>
      <text:p text:style-name="P314"><text:span text:style-name="T315">1</text:span><text:span text:style-name="T316">. Pašarai turi atitikti tiekėjų atitikties deklaracijoje arba ženklinimo rekvizituose nurodytus duomenis</text:span><text:span text:style-name="T317">, privalomuosius pašarų saugos ir ženklinimo reikalavimus.<text:s/></text:span></text:p>
      <text:p text:style-name="P318"><text:span text:style-name="T319">2</text:span><text:span text:style-name="T320">. Pašarų gabenimo priemonės turi būti parengtos taip, kad pašarus gabenant būtų užtikrintas jų kokybės išsaugojimas.<text:s/></text:span></text:p>
      <text:p text:style-name="P321"><text:span text:style-name="T322">3</text:span><text:span text:style-name="T323">. Pašarai turi būti naudojami pagal prekės ženklinimo rekvizituose (</text:span><text:span text:style-name="T324">ar tiekėjų atitikties deklaracijose) nurodytą paskirtį ir nepažeidžiant galiojimo termino.<text:s/></text:span></text:p>
      <text:p text:style-name="P325"/>
      <text:p text:style-name="P326"><text:span text:style-name="T327">7</text:span><text:span text:style-name="T328"><text:s/>straipsnis.<text:s/></text:span><text:span text:style-name="T329">Atskaitomybė</text:span></text:p>
      <text:p text:style-name="P330"><text:span text:style-name="T331">Pašarų gamybos, prekybos bei atsargų statistinės atskaitomybės tvarką bei duomenų pateikimo periodiškumą nustato Statistikos dep</text:span><text:span text:style-name="T332">artamentas prie Lietuvos Respublikos Vyriausybės, suderinęs su Žemės ūkio ministerija.</text:span></text:p>
      <text:p text:style-name="P333"/>
      <text:p text:style-name="P334"><text:span text:style-name="T335">TREČIASIS</text:span><text:span text:style-name="T336"><text:s/>SKIRSNIS</text:span></text:p>
      <text:p text:style-name="P337"><text:span text:style-name="T338">PAŠARŲ EKSPORTAS IR IMPORTAS</text:span></text:p>
      <text:p text:style-name="P339"/>
      <text:p text:style-name="P340"><text:span text:style-name="T341">8</text:span><text:span text:style-name="T342"><text:s/>straipsnis.<text:s/></text:span><text:span text:style-name="T343">Pašarų eksporto ir importo reikalavimai</text:span></text:p>
      <text:p text:style-name="P344"><text:span text:style-name="T345">1</text:span><text:span text:style-name="T346">. Pašarai eksportuojami ir importuojami vadovauj</text:span><text:span text:style-name="T347">antis šio įstatymo, Muitinės kodekso, Veterinarijos įstatymo, kitų įstatymų bei teisės aktų nuostatomis, taip pat tarptautinėmis sutartimis. Importuojami ir eksportuojami pašarai privalo turėti atitikties, veterinarijos ir fitosanitarinį sertifikatus.<text:s/></text:span></text:p>
      <text:p text:style-name="P348"><text:span text:style-name="T349">2</text:span><text:span text:style-name="T350">. Valstybinė maisto ir veterinarijos tarnyba turi teisę uždrausti įvežti į Lietuvos Respubliką pašarus, jei jie neatitinka pašarams taikomų privalomųjų reikalavimų.</text:span></text:p>
      <text:p text:style-name="P351">Straipsnio dalies pakeitimai:</text:p>
      <text:p text:style-name="P352"><text:span text:style-name="T353">Nr.<text:s/></text:span><text:a xlink:href="https://www.e-tar.lt/portal/legalAct.html?documentId=TAR.CE00F6147B1E" office:target-frame-name="_top" xlink:show="replace"><text:span text:style-name="T354">VIII-1832</text:span></text:a><text:span text:style-name="T355">, 2000-07-11, Žin., 2000, Nr. 61-1834 (2000-07-26), i. k. 1001010ISTAIII-1832</text:span></text:p>
      <text:p text:style-name="Normal"/>
      <text:p text:style-name="P356"><text:span text:style-name="T357">3</text:span><text:span text:style-name="T358">. Importuojamų pašarų priedų ir premiksų registravimo ir atitikties įvertinimo tvarką nustato Žemės ūkio ministerija.</text:span></text:p>
      <text:p text:style-name="P359"/>
      <text:p text:style-name="P360"><text:span text:style-name="T361">KETVIRTASIS</text:span><text:span text:style-name="T362"><text:s/>SKIRSNIS</text:span></text:p>
      <text:p text:style-name="P363"><text:span text:style-name="T364">PAŠARŲ KOKYBĖS VALSTYBINĖS KONTROLĖS IR</text:span><text:span text:style-name="T365"><text:line-break/>ADMINISTRAVIMO NUOSTATOS</text:span></text:p>
      <text:p text:style-name="P366"/>
      <text:p text:style-name="P367"><text:span text:style-name="T368">9</text:span><text:span text:style-name="T369"><text:s/>straipsnis.<text:s/></text:span><text:span text:style-name="T370">Pašarų kokybės valstybinė kontrolė</text:span></text:p>
      <text:p text:style-name="P371"><text:span text:style-name="T372">Pašarų gamybos, laikymo, gabenimo, naudojimo, prekybos jais, jų kokybės bei patalpų veterinarijos ir higienos būklės valstybinę kontrolę atlieka Vyriausybės įgaliota institucija Žemės ūkio ministerijos nustatyta tvarka.<text:s/></text:span></text:p>
      <text:p text:style-name="P373"/>
      <text:p text:style-name="P374"><text:span text:style-name="T375">10</text:span><text:span text:style-name="T376"><text:s/>straipsnis.<text:s/></text:span><text:span text:style-name="T377">Pašarų kokybė</text:span><text:span text:style-name="T378">s valstybinę kontrolę atliekančių institucijų bei pareigūnų funkcijos ir teisės</text:span></text:p>
      <text:p text:style-name="P379"><text:span text:style-name="T380">1</text:span><text:span text:style-name="T381">. Pašarų kokybės valstybinę kontrolę atliekančios institucijos gali:</text:span></text:p>
      <text:p text:style-name="P382"><text:span text:style-name="T383">1</text:span><text:span text:style-name="T384">) kontroliuoti, kaip laikomasi pašarų gamybos,</text:span><text:span text:style-name="T385"><text:s/></text:span><text:span text:style-name="T386">laikymo,</text:span><text:span text:style-name="T387"><text:s/></text:span><text:span text:style-name="T388">gabenimo, naudojimo,</text:span><text:span text:style-name="T389"><text:s/></text:span><text:span text:style-name="T390">prekybos jais, pašarų<text:s/></text:span><text:span text:style-name="T391">kokybės bei patalpų veterinarijos ir higienos būklės reikalavimų;<text:s/></text:span></text:p>
      <text:p text:style-name="P392"><text:span text:style-name="T393">2</text:span><text:span text:style-name="T394">) laikinai sustabdyti ar uždrausti nesaugių pašarų gamybą bei prekybą jais, kai gaminant pašarus naudojamos draudžiamos medžiagos ir pašarinės žaliavos ar kai pašaruose esančių<text:s/></text:span><text:span text:style-name="T395">kenksmingų (nepageidautinų) medžiagų, produktų, augalinių priemaišų arba pašarų priedų kiekis viršija leistinas normas.</text:span></text:p>
      <text:p text:style-name="P396"><text:span text:style-name="T397">2</text:span><text:span text:style-name="T398">. Pašarų kokybės valstybinę kontrolę atliekantys pareigūnai turi teisę:</text:span></text:p>
      <text:p text:style-name="P399"><text:span text:style-name="T400">1</text:span><text:span text:style-name="T401">) nevaržomai patekti į pašarus gaminančių, laikančių,<text:s/></text:span><text:span text:style-name="T402">naudojančių, jais prekiaujančių ūkio subjektų patalpas;</text:span></text:p>
      <text:p text:style-name="P403"><text:span text:style-name="T404">2</text:span><text:span text:style-name="T405">) iš pašarus gaminančių, laikančių, gabenančių, naudojančių, jais prekiaujančių ūkio subjektų gauti visus pašarų kokybės valstybinei kontrolei reikalingus duomenis;</text:span></text:p>
      <text:p text:style-name="P406"><text:span text:style-name="T407">3</text:span><text:span text:style-name="T408">) prireikus pasitelkti į<text:s/></text:span><text:span text:style-name="T409">pagalbą policiją;</text:span></text:p>
      <text:p text:style-name="P410"><text:span text:style-name="T411">4</text:span><text:span text:style-name="T412">) imti pašarų, valiklių, dezinfekuojančių bei kitų pašarų</text:span><text:span text:style-name="T413"><text:s/></text:span><text:span text:style-name="T414">gamyboje naudojamų medžiagų, kurios gali turėti įtakos pašarų kokybei, bandinius laboratoriniams tyrimams.</text:span></text:p>
      <text:p text:style-name="P415"><text:span text:style-name="T416">3</text:span><text:span text:style-name="T417">. Pašarai, Vyriausybės įgaliotos institucijos pripažinti pavo</text:span><text:span text:style-name="T418">jingais žmonių ir gyvūnų sveikatai bei aplinkai, nukenksminami arba sunaikinami Žemės ūkio ministerijos nustatyta tvarka.</text:span></text:p>
      <text:p text:style-name="P419"/>
      <text:p text:style-name="P420"><text:span text:style-name="T421">11</text:span><text:span text:style-name="T422"><text:s/>straipsnis.</text:span><text:span text:style-name="T423"><text:s/></text:span><text:span text:style-name="T424">Pašarų kokybės valstybinę kontrolę atliekančių pareigūnų atsakomybė</text:span></text:p>
      <text:p text:style-name="P425"><text:span text:style-name="T426">1</text:span><text:span text:style-name="T427">. Pašarų kokybės valstybinę kontrolę at</text:span><text:span text:style-name="T428">liekantys pareigūnai privalo saugoti pašarų gamybos technologines ir komercines paslaptis.</text:span></text:p>
      <text:p text:style-name="P429"><text:span text:style-name="T430">2</text:span><text:span text:style-name="T431">. Pašarų kokybės valstybinę kontrolę atliekančių pareigūnų</text:span><text:span text:style-name="T432"><text:s/></text:span><text:span text:style-name="T433">veiksmai bei šią kontrolę atliekančių institucijų ir jų pareigūnų sprendimai gali būti skundžiami įst</text:span><text:span text:style-name="T434">atymų nustatyta tvarka.<text:s/></text:span></text:p>
      <text:p text:style-name="P435"/>
      <text:p text:style-name="P436"><text:span text:style-name="T437">12</text:span><text:span text:style-name="T438"><text:s/>straipsnis.<text:s/></text:span><text:span text:style-name="T439">Ūkio subjektų, gaminančių, laikančių, gabenančių pašarus, jais prekiaujančių atsakomybė</text:span></text:p>
      <text:p text:style-name="P440"><text:span text:style-name="T441">Ūkio subjektai, pažeidę šio įstatymo reikalavimus ir padarę žalos kitam ūkio subjektui ar valstybei, atsako ir žalą atl</text:span><text:span text:style-name="T442">ygina įstatymų nustatyta tvarka.</text:span></text:p>
      <text:p text:style-name="P443"/>
      <text:p text:style-name="P444"><text:span text:style-name="T445">PENKTASIS</text:span><text:span text:style-name="T446"><text:s/>SKIRSNIS</text:span></text:p>
      <text:p text:style-name="P447"><text:span text:style-name="T448">BAIGIAMOSIOS NUOSTATOS</text:span></text:p>
      <text:p text:style-name="P449"/>
      <text:p text:style-name="P450"><text:span text:style-name="T451">13</text:span><text:span text:style-name="T452"><text:s/>straipsnis.<text:s/></text:span><text:span text:style-name="T453">Įstatymo įgyvendinimas</text:span></text:p>
      <text:p text:style-name="P454"><text:span text:style-name="T455">Už šio įstatymo įgyvendinimą atsakinga Žemės ūkio ministerija.<text:s/></text:span></text:p>
      <text:p text:style-name="P456"/>
      <text:p text:style-name="P457"><text:span text:style-name="T458">14</text:span><text:span text:style-name="T459"><text:s/>straipsnis.<text:s/></text:span><text:span text:style-name="T460">Pasiūlymas Vyriausybei</text:span></text:p>
      <text:p text:style-name="P461"><text:span text:style-name="T462">V</text:span><text:span text:style-name="T463">yriausybė ar<text:s/></text:span><text:span text:style-name="T464">jos įgaliota institucija numato kitų šiam įstatymui įgyvendinti reikalingų teisės aktų parengimo eiliškumą bei terminus.</text:span></text:p>
      <text:p text:style-name="P465"/>
      <text:p text:style-name="P466"/>
      <text:p text:style-name="P467">Skelbiu šį Lietuvos Respublikos Seimo priimtą įstatymą.<text:s/></text:p>
      <text:p text:style-name="P468"/>
      <text:p text:style-name="P469"/>
      <text:p text:style-name="P470"/>
      <text:p text:style-name="P471">RESPUBLIKOS PREZIDENTAS<text:tab/>VALDAS ADAMKUS</text:p>
      <text:p text:style-name="P472"/>
      <text:p text:style-name="P473"/>
      <text:p text:style-name="P474"/>
      <text:p text:style-name="P475"><text:span text:style-name="T476">Pakeitimai:</text:span></text:p>
      <text:p text:style-name="P477"/>
      <text:p text:style-name="P478"><text:span text:style-name="T479">1.</text:span></text:p>
      <text:p text:style-name="P480"><text:span text:style-name="T481">Lietuvo</text:span><text:span text:style-name="T482">s Respublikos Seimas, Įstatymas</text:span></text:p>
      <text:p text:style-name="P483"><text:span text:style-name="T484">Nr.<text:s/></text:span><text:a xlink:href="https://www.e-tar.lt/portal/legalAct.html?documentId=TAR.CE00F6147B1E" office:target-frame-name="_top" xlink:show="replace"><text:span text:style-name="T485">VIII-1832</text:span></text:a><text:span text:style-name="T486">, 2000-07-11, Žin., 2000, Nr. 61-1834 (2000-07-26), i. k. 1001010ISTAIII-1832</text:span></text:p>
      <text:p text:style-name="P487"><text:span text:style-name="T488">Lietuvos Respublikos pašarų įstatymo 3, 4, 8 straip</text:span><text:span text:style-name="T489">snių pakeitimo įstatymas</text:span></text:p>
      <text:p text:style-name="P490"/>
      <text:p text:style-name="P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7-17T12:38:00Z</meta:creation-date>
    <dc:date>2020-07-17T12:38:00Z</dc:date>
    <meta:template xlink:href="Normal.dotm" xlink:type="simple"/>
    <meta:editing-cycles>2</meta:editing-cycles>
    <meta:editing-duration>PT0S</meta:editing-duration>
    <meta:document-statistic meta:page-count="5" meta:paragraph-count="144" meta:word-count="1971" meta:character-count="14744" meta:row-count="538" meta:non-whitespace-character-count="12917"/>
  </office:meta>
</office:document-meta>
</file>