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color="#000000" style:letter-kerning="true"/>
    </style:style>
    <style:style style:name="P21" style:parent-style-name="Normal" style:family="paragraph">
      <style:paragraph-properties fo:text-align="center"/>
      <style:text-properties fo:color="#000000" style:letter-kerning="true"/>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text-indent="0.5in"/>
      <style:text-properties fo:font-weight="bold" style:font-weight-asian="bold"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fo:font-weight="bold" style:font-weight-asian="bold"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Unicode MS" fo:font-weight="bold" style:font-weight-asian="bold"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0pt" style:font-size-asian="10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0pt" style:font-size-asian="10pt" style:font-size-complex="11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Arial Unicode M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text-indent="0.5in"/>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tab-stops>
          <style:tab-stop style:type="left" style:position="0.688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688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8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line-height="150%" fo:text-indent="0.5in">
        <style:tab-stops>
          <style:tab-stop style:type="left" style:position="0.688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line-height="150%" fo:text-indent="0.5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text-align="justify" fo:line-height="150%" fo:text-indent="0.5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line-height="150%" fo:text-indent="0.5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P399" style:parent-style-name="Normal" style:family="paragraph">
      <style:paragraph-properties fo:text-align="justify" fo:line-height="150%" fo:text-indent="0.5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style:tab-stops>
          <style:tab-stop style:type="left" style:position="0.4923in"/>
        </style:tab-stops>
      </style:paragraph-properties>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4923in"/>
          <style:tab-stop style:type="left" style:position="0.6888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688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688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688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688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688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line-height="150%"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fo:text-align="justify" fo:line-height="150%" fo:text-indent="0.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fo:text-indent="0.5in"/>
      <style:text-properties style:font-size-complex="12pt"/>
    </style:style>
    <style:style style:name="P495" style:parent-style-name="Normal" style:family="paragraph">
      <style:paragraph-properties fo:line-height="150%" fo:text-indent="0.5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Arial Unicode MS" fo:color="#444444"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fo:text-indent="0.5in"/>
      <style:text-properties style:font-size-complex="12pt"/>
    </style:style>
    <style:style style:name="P533" style:parent-style-name="Normal" style:family="paragraph">
      <style:paragraph-properties fo:text-align="justify" fo:line-height="150%" fo:margin-left="1.477in" fo:text-indent="-0.977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line-height="150%" fo:margin-left="1.477in" fo:text-indent="-0.977in">
        <style:tab-stops/>
      </style:paragraph-properties>
    </style:style>
    <style:style style:name="T571" style:parent-style-name="DefaultParagraphFont" style:family="text">
      <style:text-properties fo:font-weight="bold" style:font-weight-asian="bold" style:font-weight-complex="bold" fo:color="#000000" style:language-asian="lt" style:country-asian="LT"/>
    </style:style>
    <style:style style:name="T572" style:parent-style-name="DefaultParagraphFont" style:family="text">
      <style:text-properties fo:font-weight="bold" style:font-weight-asian="bold" style:font-weight-complex="bold" fo:color="#000000" style:language-asian="lt" style:country-asian="LT"/>
    </style:style>
    <style:style style:name="T573" style:parent-style-name="DefaultParagraphFont" style:family="text">
      <style:text-properties fo:font-weight="bold" style:font-weight-asian="bold" style:font-weight-complex="bold" fo:color="#000000"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fo:background-color="#FFFFFF" style:language-asian="lt" style:country-asian="LT"/>
    </style:style>
    <style:style style:name="T613" style:parent-style-name="DefaultParagraphFont" style:family="text">
      <style:text-properties fo:color="#000000" fo:background-color="#FFFFFF"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font-weight="bold" style:font-weight-asian="bold" style:font-weight-complex="bold" fo:color="#000000" style:language-asian="lt" style:country-asian="LT"/>
    </style:style>
    <style:style style:name="T626" style:parent-style-name="DefaultParagraphFont" style:family="text">
      <style:text-properties style:font-weight-complex="bold"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margin-left="1.6736in" fo:text-indent="-1.1736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tab-stops>
          <style:tab-stop style:type="left" style:position="0.6895in"/>
        </style:tab-stops>
      </style:paragraph-properties>
    </style:style>
    <style:style style:name="T683" style:parent-style-name="DefaultParagraphFont" style:family="text">
      <style:text-properties style:font-name-asian="Arial Unicode MS" style:font-size-complex="12pt" style:language-asian="lt" style:country-asian="LT"/>
    </style:style>
    <style:style style:name="T684" style:parent-style-name="DefaultParagraphFont" style:family="text">
      <style:text-properties style:font-name-asian="Arial Unicode M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Arial Unicode MS" style:font-size-complex="12pt" style:language-asian="lt" style:country-asian="LT"/>
    </style:style>
    <style:style style:name="T687" style:parent-style-name="DefaultParagraphFont" style:family="text">
      <style:text-properties style:font-name-asian="Arial Unicode MS" style:font-size-complex="12pt" style:language-asian="lt" style:country-asian="LT"/>
    </style:style>
    <style:style style:name="T688" style:parent-style-name="DefaultParagraphFont" style:family="text">
      <style:text-properties style:font-name-asian="Arial Unicode M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Arial Unicode MS" style:font-size-complex="12pt" style:language-asian="lt" style:country-asian="LT"/>
    </style:style>
    <style:style style:name="T691" style:parent-style-name="DefaultParagraphFont" style:family="text">
      <style:text-properties style:font-name-asian="Arial Unicode M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Arial Unicode MS" style:font-size-complex="12pt" style:language-asian="lt" style:country-asian="LT"/>
    </style:style>
    <style:style style:name="T694" style:parent-style-name="DefaultParagraphFont" style:family="text">
      <style:text-properties style:font-name-asian="Arial Unicode MS" style:font-size-complex="12pt" style:language-asian="lt" style:country-asian="LT"/>
    </style:style>
    <style:style style:name="T695" style:parent-style-name="DefaultParagraphFont" style:family="text">
      <style:text-properties style:font-name-asian="Arial Unicode M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Arial Unicode MS" style:font-size-complex="12pt" style:language-asian="lt" style:country-asian="LT"/>
    </style:style>
    <style:style style:name="T698" style:parent-style-name="DefaultParagraphFont" style:family="text">
      <style:text-properties style:font-name-asian="Arial Unicode M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Arial Unicode MS" style:font-size-complex="12pt" style:language-asian="lt" style:country-asian="LT"/>
    </style:style>
    <style:style style:name="T701" style:parent-style-name="DefaultParagraphFont" style:family="text">
      <style:text-properties style:font-name-asian="Arial Unicode M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Arial Unicode MS"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6895in"/>
        </style:tab-stops>
      </style:paragraph-properties>
    </style:style>
    <style:style style:name="T710" style:parent-style-name="DefaultParagraphFont" style:family="text">
      <style:text-properties style:font-name-asian="Arial Unicode MS" style:font-size-complex="12pt" style:language-asian="lt" style:country-asian="LT"/>
    </style:style>
    <style:style style:name="T711" style:parent-style-name="DefaultParagraphFont" style:family="text">
      <style:text-properties style:font-name-asian="Arial Unicode MS" style:font-size-complex="12pt" style:language-asian="lt" style:country-asian="LT"/>
    </style:style>
    <style:style style:name="T712" style:parent-style-name="DefaultParagraphFont" style:family="text">
      <style:text-properties style:font-name-asian="Arial Unicode MS"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6895in"/>
        </style:tab-stops>
      </style:paragraph-properties>
    </style:style>
    <style:style style:name="T714" style:parent-style-name="DefaultParagraphFont" style:family="text">
      <style:text-properties style:font-name-asian="Arial Unicode MS" style:font-size-complex="12pt" style:language-asian="lt" style:country-asian="LT"/>
    </style:style>
    <style:style style:name="T715" style:parent-style-name="DefaultParagraphFont" style:family="text">
      <style:text-properties style:font-name-asian="Arial Unicode MS" style:font-size-complex="12pt" style:language-asian="lt" style:country-asian="LT"/>
    </style:style>
    <style:style style:name="T716" style:parent-style-name="DefaultParagraphFont" style:family="text">
      <style:text-properties style:font-name-asian="Arial Unicode MS" style:font-size-complex="12pt" style:language-asian="lt" style:country-asian="LT"/>
    </style:style>
    <style:style style:name="T717" style:parent-style-name="DefaultParagraphFont" style:family="text">
      <style:text-properties style:font-name-asian="Arial Unicode MS" style:font-size-complex="12pt" style:language-asian="lt" style:country-asian="LT"/>
    </style:style>
    <style:style style:name="T718" style:parent-style-name="DefaultParagraphFont" style:family="text">
      <style:text-properties style:font-name-asian="Arial Unicode MS" style:font-size-complex="12pt" style:language-asian="lt" style:country-asian="LT"/>
    </style:style>
    <style:style style:name="T719" style:parent-style-name="DefaultParagraphFont" style:family="text">
      <style:text-properties style:font-name-asian="Arial Unicode MS"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6895in"/>
        </style:tab-stops>
      </style:paragraph-properties>
    </style:style>
    <style:style style:name="T721" style:parent-style-name="DefaultParagraphFont" style:family="text">
      <style:text-properties style:font-name-asian="Arial Unicode MS" style:font-size-complex="12pt" style:language-asian="lt" style:country-asian="LT"/>
    </style:style>
    <style:style style:name="T722" style:parent-style-name="DefaultParagraphFont" style:family="text">
      <style:text-properties style:font-name-asian="Arial Unicode MS" style:font-size-complex="12pt" style:language-asian="lt" style:country-asian="LT"/>
    </style:style>
    <style:style style:name="T723" style:parent-style-name="DefaultParagraphFont" style:family="text">
      <style:text-properties style:font-name-asian="Arial Unicode MS" style:font-size-complex="12pt" style:language-asian="lt" style:country-asian="LT"/>
    </style:style>
    <style:style style:name="T724" style:parent-style-name="DefaultParagraphFont" style:family="text">
      <style:text-properties style:font-name-asian="Arial Unicode MS"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text-indent="0.5in"/>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Arial Unicode MS"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text-indent="0.5in"/>
      <style:text-properties style:font-size-complex="12pt" style:language-asian="lt" style:country-asian="LT"/>
    </style:style>
    <style:style style:name="P773" style:parent-style-name="Normal" style:family="paragraph">
      <style:paragraph-properties fo:text-align="justify" fo:line-height="150%" fo:margin-left="1.477in" fo:text-indent="-0.977in">
        <style:tab-stops/>
      </style:paragraph-properties>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margin-left="1.477in" fo:text-indent="-0.977in">
        <style:tab-stops/>
      </style:paragraph-properties>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margin-left="1.6736in" fo:text-indent="-1.1736in">
        <style:tab-stops/>
      </style:paragraph-properties>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fo:background-color="#FFFFFF"/>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fo:background-color="#FFFFFF"/>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margin-left="1.575in" fo:text-indent="-1.075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689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text-indent="0.4916in"/>
      <style:text-properties fo:font-style="italic" style:font-style-asian="italic" fo:color="#000000"/>
    </style:style>
    <style:style style:name="P1065" style:parent-style-name="Normal" style:family="paragraph">
      <style:paragraph-properties fo:text-align="justify" fo:text-indent="0.4916in"/>
      <style:text-properties fo:color="#000000"/>
    </style:style>
    <style:style style:name="P1066" style:parent-style-name="Normal" style:family="paragraph">
      <style:paragraph-properties fo:text-align="justify" fo:text-indent="0.4916in"/>
      <style:text-properties fo:color="#000000"/>
    </style:style>
    <style:style style:name="P1067" style:parent-style-name="Normal" style:family="paragraph">
      <style:paragraph-properties fo:text-align="justify" fo:text-indent="0.4916in"/>
      <style:text-properties fo:color="#000000"/>
    </style:style>
    <style:style style:name="P1068" style:parent-style-name="Normal" style:family="paragraph">
      <style:paragraph-properties>
        <style:tab-stops>
          <style:tab-stop style:type="right" style:position="6.4972in"/>
        </style:tab-stops>
      </style:paragraph-properties>
    </style:style>
    <style:style style:name="P1069" style:parent-style-name="Normal" style:family="paragraph">
      <style:paragraph-properties fo:text-align="center">
        <style:tab-stops>
          <style:tab-stop style:type="right" style:position="6.6937in"/>
        </style:tab-stops>
      </style:paragraph-properties>
    </style:style>
    <style:style style:name="P1070" style:parent-style-name="Normal" style:master-page-name="MPF1" style:family="paragraph">
      <style:paragraph-properties fo:break-before="page" fo:text-align="justify" fo:text-indent="4.3312in" style:page-number="1"/>
      <style:text-properties style:font-size-complex="12pt" style:language-asian="lt" style:country-asian="LT"/>
    </style:style>
    <style:style style:name="P1071" style:parent-style-name="Normal" style:family="paragraph">
      <style:paragraph-properties fo:text-align="justify" fo:text-indent="4.3312in"/>
      <style:text-properties style:font-size-complex="12pt" style:language-asian="lt" style:country-asian="LT"/>
    </style:style>
    <style:style style:name="P1072" style:parent-style-name="Normal" style:family="paragraph">
      <style:paragraph-properties fo:text-align="justify" fo:text-indent="4.3312in"/>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center" fo:line-height="150%" fo:text-indent="0.5in"/>
      <style:text-properties style:font-size-complex="12pt" style:language-asian="lt" style:country-asian="LT"/>
    </style:style>
    <style:style style:name="P1075" style:parent-style-name="Normal" style:family="paragraph">
      <style:paragraph-properties fo:text-align="center" fo:line-height="150%"/>
    </style:style>
    <style:style style:name="T1076" style:parent-style-name="DefaultParagraphFont" style:family="text">
      <style:text-properties fo:font-weight="bold" style:font-weight-asian="bold" style:font-weight-complex="bold" style:letter-kerning="true" style:font-size-complex="12pt"/>
    </style:style>
    <style:style style:name="P1077" style:parent-style-name="Normal" style:family="paragraph">
      <style:paragraph-properties fo:text-align="center" fo:line-height="150%" fo:text-indent="0.5in"/>
      <style:text-properties fo:font-weight="bold" style:font-weight-asian="bold" style:font-weight-complex="bold" style:letter-kerning="true"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Arial Unicode MS" style:font-size-complex="12pt"/>
    </style:style>
    <style:style style:name="T1097" style:parent-style-name="DefaultParagraphFont" style:family="text">
      <style:text-properties style:font-name-asian="Arial Unicode MS" style:font-size-complex="12pt"/>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name-asian="Arial Unicode M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2">Suvestinė redakcija nuo 2020-07-10</text:span></text:p>
      <text:p text:style-name="P3"/>
      <text:p text:style-name="P4"><text:span text:style-name="T5">Įstatymas paskelbtas: Žin. 2000, Nr.<text:s/></text:span><text:a xlink:href="https://www.e-tar.lt/portal/legalAct.html?documentId=TAR.5B55C0654B4A" office:target-frame-name="_top" xlink:show="replace"><text:span text:style-name="T6">34-952</text:span></text:a><text:span text:style-name="T7">, i. k. 1001010ISTAIII-1610</text:span></text:p>
      <text:p text:style-name="P8"/>
      <text:p text:style-name="P9">Nauja redakcija nuo 2020-07-10:</text:p>
      <text:p text:style-name="Normal"><text:span text:style-name="T10">Nr.<text:s/></text:span><text:a xlink:href="https://www.e-tar.lt/portal/legalAct.html?documentId=76dead30c1ce11ea9815f635b9c0dcef" office:target-frame-name="_top" xlink:show="replace"><text:span text:style-name="T11">XIII-3209</text:span></text:a><text:span text:style-name="T12">, 2020-06-29, paskelbta TAR 2020-07-09, i. k. 2020-15403</text:span></text:p>
      <text:p text:style-name="P13"/>
      <text:p text:style-name="P14"><text:span text:style-name="T15">LIETUVOS RESPUBLIKOS</text:span><text:span text:style-name="T16"><text:line-break/>PAŠARŲ</text:span><text:span text:style-name="T17"><text:line-break/></text:span><text:span text:style-name="T18">ĮSTATYMAS</text:span></text:p>
      <text:p text:style-name="P19"/>
      <text:p text:style-name="P20">2000 m. balandžio 6 d. Nr. VIII-1610</text:p>
      <text:p text:style-name="P21">Vilnius</text:p>
      <text:p text:style-name="P22"/>
      <text:p text:style-name="P23"/>
      <text:p text:style-name="P24"><text:span text:style-name="T25">I</text:span><text:span text:style-name="T26"><text:s/>SKY</text:span><text:span text:style-name="T27">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šarų tvarkymo ir valstybinės pašarų</text:span><text:span text:style-name="T38"><text:s/></text:span><text:span text:style-name="T39">priežiūros teisinius pagrindus.</text:span></text:p>
      <text:p text:style-name="P40"><text:span text:style-name="T41">2</text:span><text:span text:style-name="T42">. Šiuo įstatymu siekiama užtikrinti Europos Sąjungos teisės aktų, nurodytų šio įstatymo<text:s/></text:span><text:span text:style-name="T43">priede, taikymą.</text:span></text:p>
      <text:p text:style-name="P44"><text:span text:style-name="T45">3</text:span><text:span text:style-name="T46">. Be šio įstatymo priede nurodytų įgyvendinamųjų teisės aktų, šis įstatymas Lietuvos Respublikoje taip pat taikomas kartu su 2013 m. gruodžio 17 d. Europos Parlamento ir Tarybos reglamentu (ES) Nr. 1308/2013, kuriuo nustatomas bendras</text:span><text:span text:style-name="T47"><text:s/>žemės ūkio produktų rinkų organizavimas ir panaikinami Tarybos reglamentai (EEB) Nr. 922/72, (EEB) Nr. 234/79, (EB) Nr. 1037/2001 ir (EB) Nr. 1234/2007, su visais pakeitimais, 2005 m. kovo 7 d. Komisijos reglamentu (EB) Nr. 382/2005, nustatančiu Tarybos r</text:span><text:span text:style-name="T48">eglamento (EB) Nr. 1786/2003 dėl bendro sausųjų pašarų rinkos organizavimo taikymo išsamias taisykles, su visais pakeitimais, 2001 m. gegužės 22 d. Europos Parlamento ir Tarybos reglamentu (EB) Nr. 999/2001, nustatančiu tam tikrų užkrečiamųjų spongiformini</text:span><text:span text:style-name="T49">ų encefalopatijų prevencijos, kontrolės ir likvidavimo taisykles, su visais pakeitimais, 2012 m. gegužės 22 d. Europos Parlamento ir Tarybos reglamentu (ES) Nr. 528/2012 dėl biocidinių produktų tiekimo rinkai ir jų naudojimo su visais pakeitimais, 2003 m.<text:s/></text:span><text:span text:style-name="T50">liepos 15 d. Europos Parlamento ir Tarybos reglamentu (EB) Nr. 1946/2003 dėl genetiškai modifikuotų organizmų tarpvalstybinio judėjimo, 2003 m. rugsėjo 22 d. Europos Parlamento ir Tarybos reglamentu (EB) Nr. 1829/2003 dėl genetiškai modifikuoto maisto ir p</text:span><text:span text:style-name="T51">ašarų su visais pakeitimais, 2015 m. gegužės 19 d. Komisijos reglamentu (ES) 2015/786, kuriuo nustatomi Europos Parlamento ir Tarybos direktyvoje 2002/32/EB nustatytų gyvūnų pašarams skirtų produktų detoksikacijos procesų priimtinumo kriterijai.</text:span></text:p>
      <text:p text:style-name="P52"/>
      <text:p text:style-name="P53"><text:span text:style-name="T54">2</text:span><text:span text:style-name="T55"><text:s/>s</text:span><text:span text:style-name="T56">traipsnis.<text:s/></text:span><text:span text:style-name="T57">Įstatymo taikymo sritis</text:span></text:p>
      <text:p text:style-name="P58"><text:span text:style-name="T59">Šis įstatymas taikomas visiems pašarus tvarkantiems ūkio subjektams, taip pat valstybinės pašarų priežiūros institucijai – Valstybinei maisto ir veterinarijos tarnybai (toliau – Tarnyba).</text:span></text:p>
      <text:p text:style-name="P60"/>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Genetiškai modifikuotas pašaras<text:s/></text:span><text:span text:style-name="T69">– kaip apibrėžta Reglamento (EB) Nr. 1829/2003 2 straipsnio 7 punkte.</text:span></text:p>
      <text:p text:style-name="P70"><text:span text:style-name="T71">2</text:span><text:span text:style-name="T72">.<text:s/></text:span><text:span text:style-name="T73">Gyvūnas</text:span><text:span text:style-name="T74"><text:s/>– kaip apibrėžta 2016 m. kovo 29 d. Europos Parlamento ir Tarybos reglamento (ES) 2016/429 dėl užkr</text:span><text:span text:style-name="T75">ečiamųjų gyvūnų ligų, kuriuo iš dalies keičiami ir panaikinami tam tikri gyvūnų sveikatos srities aktai („Gyvūnų sveikatos teisės aktas“), 4 straipsnio 1 punkte.</text:span></text:p>
      <text:p text:style-name="P76"><text:span text:style-name="T77">3</text:span><text:span text:style-name="T78">.<text:s/></text:span><text:span text:style-name="T79">Kombinuotasis pašaras</text:span><text:span text:style-name="T80"><text:s/>– kaip apibrėžta Reglamento (EB) Nr. 767/2009 3 straipsnio 2 dali</text:span><text:span text:style-name="T81">es h punkte.</text:span></text:p>
      <text:p text:style-name="P82"><text:span text:style-name="T83">4</text:span><text:span text:style-name="T84">.<text:s/></text:span><text:span text:style-name="T85">Nepageidaujama medžiaga pašare</text:span><text:span text:style-name="T86"><text:s/>–<text:s/></text:span><text:span text:style-name="T87">pašarams skirtame produkte ar ant jo esanti medžiaga, išskyrus patogenines medžiagas, kelianti potencialią grėsmę gyvūnų ir (ar) žmonių sveikatai arba aplinkai ir galinti turėti neigiamą poveikį gyvulini</text:span><text:span text:style-name="T88">nkystės produkcijai.</text:span></text:p>
      <text:p text:style-name="P89"><text:span text:style-name="T90">5</text:span><text:span text:style-name="T91">.</text:span><text:span text:style-name="T92"><text:s/>Nesąžininga pašarų ūkio subjekto veikla<text:s/></text:span><text:span text:style-name="T93">– pašarų ūkio subjekto</text:span><text:span text:style-name="T94"><text:s/></text:span><text:span text:style-name="T95">pašarų tvarkymą, įvežimą į Lietuvos Respubliką ar eksportą reglamentuojančių teisės aktų<text:s/></text:span><text:span text:style-name="T96">pažeidimas, kuriuo siekiama ekonominės naudos ir apgaunamas pašarų pirkėjas.<text:s/></text:span></text:p>
      <text:p text:style-name="P97"><text:span text:style-name="T98">6</text:span><text:span text:style-name="T99">.<text:s/></text:span><text:span text:style-name="T100">Pašaras</text:span><text:span text:style-name="T101"><text:s/>– kaip apibrėžta Reglamento (EB) Nr. 178/2002<text:s/></text:span><text:span text:style-name="T102">3 straipsnio 4 punkte.</text:span></text:p>
      <text:p text:style-name="P103"><text:span text:style-name="T104">7</text:span><text:span text:style-name="T105">.<text:s/></text:span><text:span text:style-name="T106">Pašarinės žaliavos</text:span><text:span text:style-name="T107"><text:s/>– kaip apibrėžta Reglamento (EB) Nr. 767/2009 3 straipsnio 2 dalies<text:s/></text:span><text:span text:style-name="T108">g punkte.</text:span></text:p>
      <text:p text:style-name="P109"><text:span text:style-name="T110">8</text:span><text:span text:style-name="T111">.<text:s/></text:span><text:span text:style-name="T112">Pašaro papildas</text:span><text:span text:style-name="T113"><text:s/>–<text:s/></text:span><text:span text:style-name="T114">kaip apibrėžta Reglamento (EB) Nr. 767/2009 3 straipsnio 2 dalies j punkte.</text:span></text:p>
      <text:p text:style-name="P115"><text:span text:style-name="T116">9</text:span><text:span text:style-name="T117">.<text:s/></text:span><text:span text:style-name="T118">Pašaro priedas<text:s/></text:span><text:span text:style-name="T119">–<text:s/></text:span><text:span text:style-name="T120">kaip apibrėžta Reglamento (EB) Nr. 1831/2003<text:s/></text:span><text:span text:style-name="T121">2 straipsnio 2 dalies a punkte.</text:span></text:p>
      <text:p text:style-name="P122"><text:span text:style-name="T123">10</text:span><text:span text:style-name="T124">.<text:s/></text:span><text:span text:style-name="T125">Pašarų atsekamumas</text:span><text:span text:style-name="T126"><text:s/>– kaip apibrėžta<text:s/></text:span><text:span text:style-name="T127">Reglamento (EB) Nr. 178/2002 3 straipsnio 15 punkte.</text:span></text:p>
      <text:p text:style-name="P128"><text:span text:style-name="T129">11</text:span><text:span text:style-name="T130">.<text:s/></text:span><text:span text:style-name="T131">Pašarų įvežimas į Lietuvos Respubliką</text:span><text:span text:style-name="T132"><text:s/>– pašarų įvežimas į Lietuvos Respublikos teritoriją iš teritorijų, nenurodytų<text:s/></text:span><text:span text:style-name="T133">Reglamento (ES) 2017/625 I priede, siekiant juos tiekti rinkai arba vežti per E</text:span><text:span text:style-name="T134">uropos Sąjungos teritoriją tranzitu.</text:span></text:p>
      <text:p text:style-name="P135"><text:span text:style-name="T136">12</text:span><text:span text:style-name="T137">.<text:s/></text:span><text:span text:style-name="T138">Pašarų tiekimas mažais kiekiais vietinei rinkai<text:s/></text:span><text:span text:style-name="T139">– pirmine pašarų gamyba užsiimančių pašarų ūkio subjektų, kurių žemės ūkio naudmenos neviršija 3 ha, pagamintų pašarų tiekimas iš savo ūkio tiesiogiai vietinių ūki</text:span><text:span text:style-name="T140">ų reikmėms.</text:span></text:p>
      <text:p text:style-name="P141"><text:span text:style-name="T142">13</text:span><text:span text:style-name="T143">.<text:s/></text:span><text:span text:style-name="T144">Pašarų tiekimas rinkai</text:span><text:span text:style-name="T145"><text:s/>– kaip apibrėžta Reglamento (EB) Nr. 178/2002 3 straipsnio 8 punkte.<text:s/></text:span></text:p>
      <text:p text:style-name="P146"><text:span text:style-name="T147">14</text:span><text:span text:style-name="T148">.</text:span><text:span text:style-name="T149"><text:s/>Pašarų tvarkymas</text:span><text:span text:style-name="T150"><text:s/>– veiksmai su pašaru ar atskiromis jo sudedamosiomis dalimis (įskaitant pašaro gaminimą, ruošimą, perdirbimą, pakavimą, laikymą, saugojimą, gabenimą, paskirstymą, tiekimą, pateikimą parduoti, pardavimą), galintys daryti poveikį pašaro saugai, kokybei ir m</text:span><text:span text:style-name="T151">itybos vertei, taip pat pašarų naudojimas.</text:span></text:p>
      <text:p text:style-name="P152"><text:span text:style-name="T153">15</text:span><text:span text:style-name="T154">.<text:s/></text:span><text:span text:style-name="T155">Pašarų ūkio subjektas</text:span><text:span text:style-name="T156"><text:s/>– ši sąvoka atitinka sąvoką „pašarų verslo operatorius“ ir vartojama ta pačia reikšme, kaip apibrėžta Reglamento (EB) Nr. 178/2002 3 straipsnio 6 punkte.<text:s/></text:span></text:p>
      <text:p text:style-name="P157"><text:span text:style-name="T158">16</text:span><text:span text:style-name="T159">.<text:s/></text:span><text:span text:style-name="T160">Pašarų ūkio subjekto</text:span><text:span text:style-name="T161"><text:s/>patvirtinimas</text:span><text:span text:style-name="T162"><text:s/>– teisės vykdyti veiklą, nurodytą šio įstatymo 5 straipsnio 4 dalyje, suteikimas pašarų ūkio subjektui ir jo įtraukimas į Lietuvos Respublikos pašarų ūkio subjektų registrą.</text:span></text:p>
      <text:p text:style-name="P163"><text:span text:style-name="T164">17</text:span><text:span text:style-name="T165">.<text:s/></text:span><text:span text:style-name="T166">Pašarų ūkio subjekto registravimas</text:span><text:span text:style-name="T167"><text:s/>– teisės vykdyti kitą<text:s/></text:span><text:span text:style-name="T168">ne</text:span><text:span text:style-name="T169">gu šio įstatymo 5 straipsnio 4 dalyje nurodytą pašarų tvarkymo veiklą</text:span><text:span text:style-name="T170"><text:s/>suteikimas pašarų ūkio subjektui ir jo įtraukimas į Pašarų ūkio subjektų registrą.<text:s/></text:span></text:p>
      <text:p text:style-name="P171"><text:span text:style-name="T172">18</text:span><text:span text:style-name="T173">.<text:s/></text:span><text:span text:style-name="T174">Pirminė pašarų gamyba</text:span><text:span text:style-name="T175"><text:s/>– kaip apibrėžta Reglamento (EB) Nr. 183/2005 3 straipsnio f punkte.<text:s/></text:span></text:p>
      <text:p text:style-name="P176"><text:span text:style-name="T177">19</text:span><text:span text:style-name="T178">.<text:s/></text:span><text:span text:style-name="T179">Premiksas</text:span><text:span text:style-name="T180"><text:s/>– kaip apibrėžta Reglamento (EB) Nr. 1831/2003</text:span><text:span text:style-name="T181"><text:s/>2 straipsnio 2 dalies e punkte.</text:span></text:p>
      <text:p text:style-name="P182"><text:span text:style-name="T183">20</text:span><text:span text:style-name="T184">.<text:s/></text:span><text:span text:style-name="T185">Saugus pašaras</text:span><text:span text:style-name="T186"><text:s/>– pašaras, kuris naudojamas įprastomis gamintojo nustatytomis ar galimomis iš anksto pagrįstai numatyti naudojimo sąlygomis, įskaitant ir<text:s/></text:span><text:span text:style-name="T187">kitokį gamintojo nurodytą naudojimą, nesukelia jokios rizikos arba gali kelti gyvūnų ir žmonių, turinčių sąlytį su pašarais,</text:span><text:span text:style-name="T188"><text:s/></text:span><text:span text:style-name="T189">gyvybei ir sveikatai ne didesnę riziką negu ta, kuri teisės aktų nustatyta kaip leidžiama ir laikoma atitinkančia tinkamą šių gyvūn</text:span><text:span text:style-name="T190">ų ir žmonių, turinčių sąlytį su pašarais,</text:span><text:span text:style-name="T191"><text:s/></text:span><text:span text:style-name="T192">apsaugą, kai įvertinta:</text:span></text:p>
      <text:p text:style-name="P193"><text:span text:style-name="T194">1</text:span><text:span text:style-name="T195">) pašaro sudėtis, pakuotė, ženklinimas, gamybos ir naudojimo tvarka, priežiūra naudojant;</text:span></text:p>
      <text:p text:style-name="P196"><text:span text:style-name="T197">2</text:span><text:span text:style-name="T198">) poveikis kitiems pašarams, jeigu jie bus naudojami kartu;</text:span></text:p>
      <text:p text:style-name="P199"><text:span text:style-name="T200">3</text:span><text:span text:style-name="T201">) pašaro pateikimas naudoto</text:span><text:span text:style-name="T202">jui, naudojimo instrukcija ir kita gamintojo pateikta informacija;</text:span></text:p>
      <text:p text:style-name="P203"><text:span text:style-name="T204">4</text:span><text:span text:style-name="T205">) poveikis jautriems gyvūnams, kuriems tas pašaras gali būti kenksmingas;</text:span></text:p>
      <text:p text:style-name="P206"><text:span text:style-name="T207">5</text:span><text:span text:style-name="T208">) pašaro tinkamumo naudoti terminas ir laikymo sąlygos.</text:span></text:p>
      <text:p text:style-name="P209"><text:span text:style-name="T210">21</text:span><text:span text:style-name="T211">.<text:s/></text:span><text:span text:style-name="T212">Savikontrolės sistema</text:span><text:span text:style-name="T213"><text:s/>– pašarų ūkio subjekto vykdoma kontrolės sistema, kuria jis užtikrina savo tvarkomų pašarų saugą.</text:span></text:p>
      <text:p text:style-name="P214"><text:span text:style-name="T215">22</text:span><text:span text:style-name="T216">.<text:s/></text:span><text:span text:style-name="T217">Specialusis pašaras</text:span><text:span text:style-name="T218"><text:s/>– kaip apibrėžta Reglamento (EB) Nr. 767/2009 3 straipsnio 2 dalies o punkte.</text:span></text:p>
      <text:p text:style-name="P219"><text:span text:style-name="T220">23</text:span><text:span text:style-name="T221">.<text:s/></text:span><text:span text:style-name="T222">T</text:span><text:span text:style-name="T223">arpinis produktas<text:s/></text:span><text:span text:style-name="T224">– kaip apibrėžta Reglame</text:span><text:span text:style-name="T225">nto (ES) 2019/4</text:span><text:span text:style-name="T226"><text:s/>3 straipsnio 2 dalies b punkte.</text:span></text:p>
      <text:p text:style-name="P227"><text:span text:style-name="T228">24</text:span><text:span text:style-name="T229">.<text:s/></text:span><text:span text:style-name="T230">Vaistinis pašaras</text:span><text:span text:style-name="T231"><text:s/>– kaip apibrėžta Reglamento (ES) 2019/4</text:span><text:span text:style-name="T232"><text:s/>3 straipsnio 2 dalies a punkte.</text:span></text:p>
      <text:p text:style-name="P233"><text:span text:style-name="T234">25</text:span><text:span text:style-name="T235">.<text:s/></text:span><text:span text:style-name="T236">Valstybinė pašarų priežiūra</text:span><text:span text:style-name="T237"><text:s/>– Valstybinės maisto ir veterinarijos tarnybos veikla, apimanti metodinės<text:s/></text:span><text:span text:style-name="T238">pagalbos pašarų ūkio subjektams teikimą, prižiūrėjimą, kaip šie subjektai laikosi<text:s/></text:span><text:span text:style-name="T239">pašarų sritį reglamentuojančiuose teisės aktuose, įskaitant Reglamentą (ES) 2017/625,<text:s/></text:span><text:span text:style-name="T240">nustatytų reikalavimų, kontroliavimą, ar tinkamai tuos reikalavimus vykdo, ir kitų priem</text:span><text:span text:style-name="T241">onių, kuriomis užtikrinamas tinkamas pašarų sritį reglamentuojančių teisės aktų reikalavimų laikymasis, įgyvendinimą.</text:span></text:p>
      <text:p text:style-name="P242"><text:span text:style-name="T243">26</text:span><text:span text:style-name="T244">. Kitos šiame įstatyme vartojamos sąvokos atitinka sąvokas, nurodytas R</text:span><text:span text:style-name="T245">eglamento (ES) 2017/625 3 straipsnyje, Lietuvos Respublikos v</text:span><text:span text:style-name="T246">eterinarijos įstatyme, Lietuvos Respublikos pluoštinių kanapių įstatyme, Lietuvos Respublikos reklamos įstatyme, Lietuvos Respublikos nesąžiningos komercinės veiklos vartotojams draudimo įstatyme.</text:span></text:p>
      <text:p text:style-name="P247"/>
      <text:p text:style-name="P248"><text:span text:style-name="T249">II</text:span><text:span text:style-name="T250"><text:s/>SKYRIUS</text:span></text:p>
      <text:p text:style-name="P251"><text:span text:style-name="T252">VALSTYBĖS INSTITUCIJŲ KOMPETENCIJA</text:span></text:p>
      <text:p text:style-name="P253"/>
      <text:p text:style-name="P254"><text:span text:style-name="T255">4</text:span><text:span text:style-name="T256"><text:s/>straipsnis.<text:s/></text:span><text:span text:style-name="T257">Valstybės institucijų kompetencija</text:span></text:p>
      <text:p text:style-name="P258"><text:span text:style-name="T259">1</text:span><text:span text:style-name="T260">. Lietuvos Respublikos žemės ūkio ministerija pagal savo kompetenciją<text:s/></text:span><text:span text:style-name="T261">formuoja valstybės politiką pašarų srityje, paveda ją įgyvendinti įgaliotoms institucijoms, organizuoja, koordinuoja ir kontroliuoj</text:span><text:span text:style-name="T262">a, kaip ji įgyvendinama,</text:span><text:span text:style-name="T263"><text:s/>bei nustato:</text:span></text:p>
      <text:p text:style-name="P264"><text:span text:style-name="T265">1</text:span><text:span text:style-name="T266">) specialiųjų pašarų ženklinimo reikalavimus;</text:span></text:p>
      <text:p text:style-name="P267"><text:span text:style-name="T268">2</text:span><text:span text:style-name="T269">) valstybinės pašarų priežiūros taisykles;</text:span></text:p>
      <text:p text:style-name="P270"><text:span text:style-name="T271">3</text:span><text:span text:style-name="T272">) nepageidaujamų medžiagų, augalinių priemaišų ir pašarų priedų leistinus kiekius pašaruose ir leistinas nuokrypio n</text:span><text:span text:style-name="T273">ormas (paklaidas);</text:span></text:p>
      <text:p text:style-name="P274"><text:span text:style-name="T275">4</text:span><text:span text:style-name="T276">) ūkio subjektų, kurie verčiasi su pašarais susijusia veikla, patvirtinimo taisykles;</text:span></text:p>
      <text:p text:style-name="P277"><text:span text:style-name="T278">5</text:span><text:span text:style-name="T279">) ūkio subjektų, kurie verčiasi su pašarais susijusia veikla, registravimo taisykles;</text:span></text:p>
      <text:p text:style-name="P280"><text:span text:style-name="T281">6</text:span><text:span text:style-name="T282">) pašarų gamybos, tiekimo rinkai ir atsargų<text:s/></text:span><text:span text:style-name="T283">statistinės atskaitomybės tvarką ir duomenų pateikimo periodiškumą, suderinusi su Lietuvos statistikos departamentu.</text:span></text:p>
      <text:p text:style-name="P284"><text:span text:style-name="T285">2</text:span><text:span text:style-name="T286">. Tarnyba pagal savo kompetenciją:</text:span></text:p>
      <text:p text:style-name="P287"><text:span text:style-name="T288">1</text:span><text:span text:style-name="T289">) vykdo pašarų tvarkymo, įskaitant pirminę pašarų gamybą, įvežamų į Lietuvos Respubliką ir eks</text:span><text:span text:style-name="T290">portuojamų pašarų, taip pat pašarų saugos ir kokybės reikalavimų valstybinę priežiūrą;</text:span></text:p>
      <text:p text:style-name="P291"><text:span text:style-name="T292">2</text:span><text:span text:style-name="T293">) žemės ūkio ministro įsakymu nustatyta tvarka patvirtina ir (arba) registruoja pašarų ūkio subjektus;<text:s/></text:span></text:p>
      <text:p text:style-name="P294"><text:span text:style-name="T295">3</text:span><text:span text:style-name="T296">) Tarnybos direktoriaus įsakymu nustatyta tvarka patvir</text:span><text:span text:style-name="T297">tina ir (arba) registruoja pašarų ūkio subjektus, kurie naudoja pašarų gamybai šalutinius gyvūninius produktus;</text:span></text:p>
      <text:p text:style-name="P298"><text:span text:style-name="T299">4</text:span><text:span text:style-name="T300">) atrenka valstybinius pašarų mėginius, kuriuos tiria arba teisės aktų nustatyta tvarka perduoda tirti akredituotoms laboratorijoms,<text:s/></text:span><text:span text:style-name="T301">atliekančioms pašarų kokybės ir saugos rodiklių tyrimus, kaip nustatyta Reglamente (ES) 2017/625</text:span><text:span text:style-name="T302">;</text:span></text:p>
      <text:p text:style-name="P303"><text:span text:style-name="T304">5</text:span><text:span text:style-name="T305">) tikrina pašarų ūkio subjektų savikontrolės sistemas, kaip nustatyta Reglamente (ES) 2017/625;</text:span></text:p>
      <text:p text:style-name="P306"><text:span text:style-name="T307">6</text:span><text:span text:style-name="T308">) laikinai sustabdo arba uždraudžia gaminti, tiekti<text:s/></text:span><text:span text:style-name="T309">rinkai ir naudoti nesaugius pašarus ir imasi visų būtinų veiksmų, kad būtų užkirstas kelias nesaugių pašarų platinimui ateityje ir būtų apsaugota gyvūnų ir (ar) žmonių sveikata ir interesai</text:span><text:span text:style-name="T310">;</text:span></text:p>
      <text:p text:style-name="P311"><text:span text:style-name="T312">7</text:span><text:span text:style-name="T313">)<text:s/></text:span><text:span text:style-name="T314">ypatingomis aplinkybėmis, kai, įvertinus turimą informacij</text:span><text:span text:style-name="T315">ą, nustatoma kenksmingo poveikio gyvūnų ir (ar) žmonių sveikatai galimybė,<text:s/></text:span><text:span text:style-name="T316">imasi proporcingų ir neapribojančių prekybos daugiau negu reikia priemonių, ribojančių pašaro patiekimą rinkai, arba reikalauja pašalinti jį iš rinkos, siekiant apsaugoti gyvūnų ir<text:s/></text:span><text:span text:style-name="T317">žmonių sveikatą ir interesus;</text:span></text:p>
      <text:p text:style-name="P318"><text:span text:style-name="T319">8</text:span><text:span text:style-name="T320">) vykdo<text:s/></text:span><text:span text:style-name="T321">tyčinio genetiškai modifikuotų organizmų išleidimo į aplinką pašarų gamybos tikslu valstybinę priežiūrą pagal R</text:span><text:span text:style-name="T322">eglamento (ES) 2017/625 1 straipsnio 2 dalies b punktą;</text:span></text:p>
      <text:p text:style-name="P323"><text:span text:style-name="T324">9</text:span><text:span text:style-name="T325">)<text:s/></text:span><text:span text:style-name="T326">atlieka kitas su valstybine pašarų prie</text:span><text:span text:style-name="T327">žiūra susijusias šiame įstatyme ir kituose teisės aktuose nustatytas funkcijas.</text:span></text:p>
      <text:p text:style-name="P328"/>
      <text:p text:style-name="P329"><text:span text:style-name="T330">III</text:span><text:span text:style-name="T331"><text:s/>SKYRIUS</text:span></text:p>
      <text:p text:style-name="P332"><text:span text:style-name="T333">PAŠARŲ ŪKIO SUBJEKTŲ REGISTRAS IR PAŠARŲ TVARKYMAS<text:s/></text:span></text:p>
      <text:p text:style-name="P334"/>
      <text:p text:style-name="P335"><text:span text:style-name="T336">5</text:span><text:span text:style-name="T337"><text:s/>straipsnis.<text:s/></text:span><text:span text:style-name="T338">Pašarų ūkio subjektų registras</text:span></text:p>
      <text:p text:style-name="P339"><text:span text:style-name="T340">1</text:span><text:span text:style-name="T341">. Lietuvos Respublikos Vyriausybė steigia<text:s/></text:span><text:span text:style-name="T342">Pašarų ūkio subjektų registrą, tvirtina jo nuostatus ir paskiria tvarkytojus. Pašarų ūkio subjektų registro valdytoja – Žemės ūkio ministerija.</text:span></text:p>
      <text:p text:style-name="P343"><text:span text:style-name="T344">2</text:span><text:span text:style-name="T345">. Pašarų ūkio subjektų registro objektas – pašarų ūkio subjektai, išskyrus nurodytus šio įstatymo 6 straips</text:span><text:span text:style-name="T346">nio 3 dalyje.</text:span></text:p>
      <text:p text:style-name="P347"><text:span text:style-name="T348">3</text:span><text:span text:style-name="T349">. Pašarų ūkio subjektai patvirtinami ir (arba) registruojami, jų patvirtinimas ir (arba) registravimas sustabdomas, pakeičiamas arba atšaukiamas Reglamente (EB) Nr. 183/2005 ir Ūkio subjektų, kurie verčiasi su pašarais susijusia veikla,<text:s/></text:span><text:span text:style-name="T350">patvirtinimo taisyklėse arba Ūkio subjektų, kurie verčiasi su pašarais susijusia veikla, registravimo taisyklėse nustatyta tvarka.</text:span></text:p>
      <text:p text:style-name="P351"/>
      <text:p text:style-name="P352"><text:span text:style-name="T353">6</text:span><text:span text:style-name="T354"><text:s/>straipsnis.<text:s/></text:span><text:span text:style-name="T355">Pašarų ūkio subjektų patvirtinimas ir registravimas</text:span></text:p>
      <text:p text:style-name="P356"><text:span text:style-name="T357">1</text:span><text:span text:style-name="T358">. Pašarų ūkio subjektai turi būti patvirtinti,<text:s/></text:span><text:span text:style-name="T359">jeigu:</text:span></text:p>
      <text:p text:style-name="P360"><text:span text:style-name="T361">1</text:span><text:span text:style-name="T362">) gamina ir (arba) tiekia rinkai pašarų priedus, kuriems taikomas Reglamentas (EB) Nr. 1831/2003 ir kurie nurodyti Reglamento (EB) Nr. 183/2005 IV priedo 1 skyriuje;</text:span></text:p>
      <text:p text:style-name="P363"><text:span text:style-name="T364">2</text:span><text:span text:style-name="T365">) gamina ir (arba) tiekia rinkai premiksus, pagamintus naudojant pašarų pri</text:span><text:span text:style-name="T366">edus, nurodytus Reglamento (EB) Nr. 183/2005 IV priedo 2 skyriuje;</text:span></text:p>
      <text:p text:style-name="P367"><text:span text:style-name="T368">3</text:span><text:span text:style-name="T369">) gamina tiekti rinkai arba savo reikmėms kombinuotuosius pašarus, naudodami pašarų priedus arba premiksus, kurių sudėtyje yra pašarų priedų, nurodytų Reglamento (EB) Nr. 183/2005 IV p</text:span><text:span text:style-name="T370">riedo 3 skyriuje;</text:span></text:p>
      <text:p text:style-name="P371"><text:span text:style-name="T372">4</text:span><text:span text:style-name="T373">) tiekia rinkai kaip pašarus ar pašarines žaliavas produktus, kurie susidaro (gaunami) vykdant šią veiklą:<text:s/></text:span></text:p>
      <text:p text:style-name="P374"><text:span text:style-name="T375">a</text:span><text:span text:style-name="T376">)<text:s/></text:span><text:span text:style-name="T377">nevalyto augalinio aliejaus, išskyrus tą, kuriam taikomas Reglamentas (EB) Nr. 852/2004, apdorojimą;</text:span></text:p>
      <text:p text:style-name="P378"><text:span text:style-name="T379">b</text:span><text:span text:style-name="T380">)<text:s/></text:span><text:span text:style-name="T381">oleocheminę<text:s/></text:span><text:span text:style-name="T382">riebalų rūgščių gamybą;</text:span></text:p>
      <text:p text:style-name="P383"><text:span text:style-name="T384">c</text:span><text:span text:style-name="T385">)<text:s/></text:span><text:span text:style-name="T386">biodyzelino gamybą;</text:span></text:p>
      <text:p text:style-name="P387"><text:span text:style-name="T388">d</text:span><text:span text:style-name="T389">)<text:s/></text:span><text:span text:style-name="T390">riebalų maišymą;</text:span></text:p>
      <text:p text:style-name="P391"><text:span text:style-name="T392">5</text:span><text:span text:style-name="T393">)<text:s/></text:span><text:span text:style-name="T394">gamina specialiuosius pašarus, kuriuose viršijamas Reglamento (EB) Nr. 183/2005 IV priedo 2 skyriuje nurodytų pašarų priedų nustatytas didžiausias kiekis visaverčiuose<text:s/></text:span><text:span text:style-name="T395">pašaruose daugiau negu 100 kartų, o kokcidiostatikų ir histomonostatų atveju – daugiau negu 5 kartus;</text:span></text:p>
      <text:p text:style-name="P396"><text:span text:style-name="T397">6</text:span><text:span text:style-name="T398">) detoksikuoja Reglamento (EB) 767/2009 VIII priedo 1 punkte nurodytus pašarus;</text:span></text:p>
      <text:p text:style-name="P399"><text:span text:style-name="T400">7</text:span><text:span text:style-name="T401">) gamina, saugo, veža ar tiekia rinkai vaistinius pašarus ir tar</text:span><text:span text:style-name="T402">pinius produktus.</text:span></text:p>
      <text:p text:style-name="P403"><text:span text:style-name="T404">TAR pastaba. 6 straipsnio 1 dalies 7 punktas įsigalioja 2022 m. sausio 28 d</text:span><text:span text:style-name="T405">.</text:span></text:p>
      <text:p text:style-name="P406"><text:span text:style-name="T407">2</text:span><text:span text:style-name="T408">.</text:span><text:span text:style-name="T409"><text:tab/>Pašarų ūkio subjektai, vykdantys kitą negu šio straipsnio 1 ar 3 dalyje nurodytą pašarų tvarkymo veiklą, turi būti registruoti.</text:span></text:p>
      <text:p text:style-name="P410"><text:span text:style-name="T411">3</text:span><text:span text:style-name="T412">.<text:s/></text:span><text:span text:style-name="T413">Patvirtinimo ir (</text:span><text:span text:style-name="T414">arba) registravimo reikalavimas netaikomas ūkio subjektams, kurie:</text:span></text:p>
      <text:p text:style-name="P415"><text:span text:style-name="T416">1</text:span><text:span text:style-name="T417">) gamina pašarus savo maistiniams gyvūnams, laikomiems asmeninėms reikmėms, arba savo nemaistiniams gyvūnams šerti;</text:span></text:p>
      <text:p text:style-name="P418"><text:span text:style-name="T419">2</text:span><text:span text:style-name="T420">) laiko maistinius gyvūnus asmeninėms reikmėms;</text:span></text:p>
      <text:p text:style-name="P421"><text:span text:style-name="T422">3</text:span><text:span text:style-name="T423">) laiko nema</text:span><text:span text:style-name="T424">istinius gyvūnus;</text:span></text:p>
      <text:p text:style-name="P425"><text:span text:style-name="T426">4</text:span><text:span text:style-name="T427">) užsiima<text:s/></text:span><text:span text:style-name="T428">pašarų tiekimo mažais kiekiais vietinei rinkai veikla;</text:span><text:span text:style-name="T429"><text:s/></text:span></text:p>
      <text:p text:style-name="P430"><text:span text:style-name="T431">5</text:span><text:span text:style-name="T432">) užsiima mažmenine prekyba gyvūnų augintinių ėdalu, išskyrus mažmeninę vaistinių pašarų ir pašarų, kurių sudėtyje yra pluoštinių kanapių produktų, prekybą.</text:span></text:p>
      <text:p text:style-name="P433"/>
      <text:p text:style-name="P434"><text:span text:style-name="T435">7</text:span><text:span text:style-name="T436"><text:s/>straipsnis.<text:s/></text:span><text:span text:style-name="T437">Pašarų tvarkymo reikalavimai<text:s/></text:span></text:p>
      <text:p text:style-name="P438"><text:span text:style-name="T439">1</text:span><text:span text:style-name="T440">. Gaminami, laikomi, gabenami, naudojami ir tiekiami rinkai tik saugūs ir kokybiški pašarai.</text:span></text:p>
      <text:p text:style-name="P441"><text:span text:style-name="T442">2</text:span><text:span text:style-name="T443">.<text:s/></text:span><text:span text:style-name="T444">Jeigu nustatoma, kad pašarai neatitinka pašarų saugos reikalavimų, laikoma, kad visi pašarų partiją,<text:s/></text:span><text:span text:style-name="T445">siuntą ar krovinį sudarantys pašarai yra nesaugūs, išskyrus atvejus, kai, atlikus išsamų kitų tos partijos, siuntos ar krovinio pašarų vertinimą, nustatoma, kad likusioji pašarų partijos, siuntos ar krovinio dalis yra saugi. Jeigu įvežamų į Lietuvos Respub</text:span><text:span text:style-name="T446">liką pašarų tikrinimo metu nustatoma, kad pašarai kelia riziką gyvūnų ir (ar) žmonių sveikatai, gyvūnų gerovei, genetiškai modifikuotų pašarų atveju ir aplinkai, taikomos Reglamento (ES) 2017/625 67 straipsnyje nustatytos priemonės</text:span><text:span text:style-name="T447">.<text:s/></text:span></text:p>
      <text:p text:style-name="P448"><text:span text:style-name="T449">3</text:span><text:span text:style-name="T450">. Tik patvirtinti</text:span><text:span text:style-name="T451"><text:s/>ir (arba) registruoti pašarų ūkio subjektai gali tvarkyti pašarus, juos įvežti į Lietuvos Respubliką ar eksportuoti, vadovaudamiesi šiame įstatyme, jo priede nurodytų ir kitų teisės aktų reikalavimais, išskyrus šio įstatymo 6 straipsnio 3 dalyje numatytas</text:span><text:span text:style-name="T452"><text:s/>išimtis.</text:span></text:p>
      <text:p text:style-name="P453"><text:span text:style-name="T454">4</text:span><text:span text:style-name="T455">. Pašarų gamybos, gabenimo, laikymo ir naudojimo įrangai, talpykloms, vamzdynams ir paviršiams dezinfekuoti galima naudoti tik Reglamento (ES) Nr. 528/2012 bei Lietuvos Respublikos sveikatos apsaugos ministro įsakymu nustatyta tvarka autoriz</text:span><text:span text:style-name="T456">uotus šiems tikslams skirtus biocidinius produktus.</text:span></text:p>
      <text:p text:style-name="P457"><text:span text:style-name="T458">5</text:span><text:span text:style-name="T459">. Pašarai turi būti gaminami ir (ar) laikomi laikantis Reglamento (EB) Nr. 183/2005 nuostatų.</text:span></text:p>
      <text:p text:style-name="P460"><text:span text:style-name="T461">6</text:span><text:span text:style-name="T462">. Pašarai, išskyrus pašarų priedus ir premiksus, turi būti tiekiami ir ženklinami laikantis Reglamen</text:span><text:span text:style-name="T463">to (EB) Nr. 767/2009 reikalavimų. Pašarų priedai ir premiksai turi būti tiekiami ir ženklinami laikantis Reglamento (EB) Nr. 1831/2003 reikalavimų.</text:span></text:p>
      <text:p text:style-name="P464"><text:span text:style-name="T465">7</text:span><text:span text:style-name="T466">. Pašarai gabenami nepažeidžiant Reglamento (EB) Nr. 183/2005 ir kitų teisės aktų reikalavimų, kad būtų</text:span><text:span text:style-name="T467"><text:s/>užtikrinta jų kokybė ir sauga.</text:span></text:p>
      <text:p text:style-name="P468"><text:span text:style-name="T469">8</text:span><text:span text:style-name="T470">. Pašarai turi būti naudojami pagal ženklinimo etiketėje nurodytą paskirtį, nepažeidžiant tinkamumo naudoti termino.</text:span></text:p>
      <text:p text:style-name="P471"><text:span text:style-name="T472">9</text:span><text:span text:style-name="T473">. Pašarų, valstybinės pašarų priežiūros institucijos pripažintų pavojingais gyvūnų ir (ar) žmonių</text:span><text:span text:style-name="T474"><text:s/>sveikatai ir (ar) aplinkai, taip pat galinčiais turėti neigiamos įtakos gyvūninio maisto kokybei ir saugai, kenksmingumo šalinimas atliekamas vadovaujantis Reglamento (ES) 2015/786 nuostatomis arba šie pašarai tvarkomi kaip atliekos atliekų tvarkymą regla</text:span><text:span text:style-name="T475">mentuojančių teisės aktų nustatyta tvarka, išskyrus pašarus, kurių sudėtyje yra šalutinių gyvūninių produktų ar jų gaminių ir kurie tvarkomi vadovaujantis šalutinių gyvūninių produktų tvarkymą reglamentuojančiais teisės aktais.</text:span></text:p>
      <text:p text:style-name="P476"><text:span text:style-name="T477">10</text:span><text:span text:style-name="T478">.<text:s/></text:span><text:span text:style-name="T479">Pašarų ūkio subjekta</text:span><text:span text:style-name="T480">ms<text:s/></text:span><text:span text:style-name="T481">draudžiama užsiimti nesąžininga ar klaidinančia veikla, dėl kurios vykdymo taikoma šio įstatymo 21 straipsnyje nustatyta atsakomybė.</text:span></text:p>
      <text:p text:style-name="P482"><text:span text:style-name="T483">11</text:span><text:span text:style-name="T484">. Ekologiški pašarai gaminami vadovaujantis 2018 m. gegužės 30 d. Europos Parlamento ir Tarybos reglamentu (ES) 20</text:span><text:span text:style-name="T485">18/848 dėl ekologinės gamybos ir ekologiškų produktų ženklinimo, kuriuo panaikinamas Tarybos reglamentas (EB) Nr. 834/2007, ir žemės<text:s/></text:span><text:soft-page-break/><text:span text:style-name="T486">ūkio ministro įsakymu nustatyta tvarka. Už ekologiškų pašarų gamybos valstybinę priežiūrą atsakinga Žemės ūkio ministerija,</text:span><text:span text:style-name="T487"><text:s/>už ekologiškų pašarų ženklinimo priežiūrą ir jų priežiūrą rinkoje atsakinga Tarnyba.<text:s/></text:span></text:p>
      <text:p text:style-name="P488"/>
      <text:p text:style-name="P489"><text:span text:style-name="T490">IV</text:span><text:span text:style-name="T491"><text:s/>SKYRIUS</text:span></text:p>
      <text:p text:style-name="P492"><text:span text:style-name="T493">PAŠARŲ EKSPORTO, ĮVEŽIMO Į LIETUVOS RESPUBLIKĄ REIKALAVIMAI</text:span></text:p>
      <text:p text:style-name="P494"/>
      <text:p text:style-name="P495"><text:span text:style-name="T496">8</text:span><text:span text:style-name="T497"><text:s/>straipsnis.<text:s/></text:span><text:span text:style-name="T498">Pašarų eksportas, įvežimas į Lietuvos Respubliką</text:span></text:p>
      <text:p text:style-name="P499"><text:span text:style-name="T500">1</text:span><text:span text:style-name="T501">. Pašarai ekspor</text:span><text:span text:style-name="T502">tuojami, įvežami į Lietuvos Respubliką, įskaitant vežimą tranzitu, vadovaujantis šio įstatymo, 2013 m. spalio 9 d. Europos Parlamento ir Tarybos reglamento (ES) Nr. 952/2013, kuriuo nustatomas Sąjungos muitinės kodeksas, su visais pakeitimais, Reglamento (</text:span><text:span text:style-name="T503">ES) 2017/625</text:span><text:span text:style-name="T504">,</text:span><text:span text:style-name="T505"><text:s/>Veterinarijos įstatymo, kitų įstatymų ir teisės aktų nuostatomis, taip pat tarptautinėmis sutartimis.<text:s/></text:span></text:p>
      <text:p text:style-name="P506"><text:span text:style-name="T507">2</text:span><text:span text:style-name="T508">. Pašarus įvežti į Lietuvos Respubliką, išskyrus vežimą tranzitu, ir (ar) eksportuoti gali tik Lietuvoje arba kitoje Europos Sąjungos<text:s/></text:span><text:span text:style-name="T509">valstybėje narėje patvirtinti ir (arba) registruoti pašarų ūkio subjektai.</text:span></text:p>
      <text:p text:style-name="P510"><text:span text:style-name="T511">3</text:span><text:span text:style-name="T512">. Tarnyba turi teisę uždrausti įvežti į Lietuvos Respubliką pašarus, jeigu jie:</text:span></text:p>
      <text:p text:style-name="P513"><text:span text:style-name="T514">1</text:span><text:span text:style-name="T515">) neatitinka teisės aktuose</text:span><text:span text:style-name="T516"><text:s/></text:span><text:span text:style-name="T517">pašarams nustatytų reikalavimų;</text:span></text:p>
      <text:p text:style-name="P518"><text:span text:style-name="T519">2</text:span><text:span text:style-name="T520">) įvežami iš valstybės ar<text:s/></text:span><text:span text:style-name="T521">jos regiono, kuriame nustatyta pavojinga gyvūnų užkrečiamoji liga ar yra kitų veiksnių, kenkiančių pašarų saugai, gyvūnų ir (ar) žmonių sveikatai ir aplinkai.</text:span></text:p>
      <text:p text:style-name="P522"><text:span text:style-name="T523">4</text:span><text:span text:style-name="T524">. Genetiškai modifikuoti pašarai įvežami į Lietuvos Respubliką ir eksportuojami vadovaujan</text:span><text:span text:style-name="T525">tis Reglamento (EB) Nr. 1829/2003, Reglamento (EB) Nr. 1946/2003 ir kitų teisės aktų reikalavimais.<text:s/></text:span></text:p>
      <text:p text:style-name="P526"/>
      <text:p text:style-name="P527"><text:span text:style-name="T528">V</text:span><text:span text:style-name="T529"><text:s/>SKYRIUS</text:span></text:p>
      <text:p text:style-name="P530"><text:span text:style-name="T531">VALSTYBINĖ PAŠARŲ PRIEŽIŪRA IR ADMINISTRAVIMAS<text:s/></text:span></text:p>
      <text:p text:style-name="P532"/>
      <text:p text:style-name="P533"><text:span text:style-name="T534">9</text:span><text:span text:style-name="T535"><text:s/>straipsnis.<text:s/></text:span><text:span text:style-name="T536">Valstybinė pašarų priežiūra<text:s/></text:span><text:span text:style-name="T537">ir pranešimai apie padarytus ar galimus<text:s/></text:span><text:span text:style-name="T538">pašarų tvarkymą reglamentuojančių teisės aktų pažeidimus</text:span></text:p>
      <text:p text:style-name="P539"><text:span text:style-name="T540">1</text:span><text:span text:style-name="T541">. Valstybinė pašarų priežiūra vykdoma taikant Reglamento (ES) 2017/625 14 straipsnyje nustatytus metodus ir priemones.<text:s/></text:span></text:p>
      <text:p text:style-name="P542"><text:span text:style-name="T543">2</text:span><text:span text:style-name="T544">. Valstybinė pašarų kontrolė, pagrįsta rizikos vertinimu, atliekama T</text:span><text:span text:style-name="T545">arnybos direktoriaus nustatyta tvarka reguliariai, be išankstinio pranešimo (išskyrus atvejus, kai išankstinis pranešimas yra būtinas ir pagrįstas siekiant tinkamai atlikti valstybinę pašarų kontrolę), taip pat kilus įtarimui, kad buvo pažeisti šio įstatym</text:span><text:span text:style-name="T546">o ir kitų pašarų tvarkymą reglamentuojančių teisės aktų reikalavimai. Valstybinės pašarų kontrolės metodai turi atitikti jos<text:s/></text:span><text:soft-page-break/><text:span text:style-name="T547">tikslus. Tarnyba, gavusi pašarų ūkio subjekto prašymą atlikti valstybinę pašarų kontrolę, sprendžia, ar valstybinė pašarų kontrolė<text:s/></text:span><text:span text:style-name="T548">turi būti atliekama iš anksto įspėjus, ar ne. Jeigu nusprendžiama vykdyti valstybinę pašarų kontrolę iš anksto įspėjus, toks sprendimas nepanaikina galimybės vykdyti valstybinę pašarų kontrolę iš anksto neįspėjus.</text:span></text:p>
      <text:p text:style-name="P549"><text:span text:style-name="T550">3</text:span><text:span text:style-name="T551">. Valstybinė pašarų kontrolė gali būt</text:span><text:span text:style-name="T552">i atliekama gavus pranešimą, kad buvo pažeisti šio įstatymo ir kitų pašarų tvarkymą reglamentuojančių teisės aktų reikalavimai.<text:s/></text:span></text:p>
      <text:p text:style-name="P553"><text:span text:style-name="T554">4</text:span><text:span text:style-name="T555">. Asmenų pranešimai apie pašarų tvarkymą reglamentuojančių teisės aktų pažeidimus teikiami Tarnybai. Pranešimai nagrinėjam</text:span><text:span text:style-name="T556">i ir tolesni veiksmai atliekami Tarnybos direktoriaus nustatyta tvarka.</text:span></text:p>
      <text:p text:style-name="P557"><text:span text:style-name="T558">5</text:span><text:span text:style-name="T559">. Tarnyba užtikrina asmenų, kurie pranešė apie šio įstatymo ir kitų pašarų tvarkymą reglamentuojančių teisės aktų pažeidimus, duomenų apsaugą ir garantuoja anonimiškumą, išskyrus<text:s/></text:span><text:span text:style-name="T560">atvejus, kai šią informaciją pagal įstatymus būtina atskleisti teisėsaugos ar kitoms valstybės institucijoms. Asmenų, pranešusių apie šio įstatymo ir kitų pašarų tvarkymą reglamentuojančių teisės aktų pažeidimus, asmens duomenys saugomi ir tvarkomi vadovau</text:span><text:span text:style-name="T561">j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562">) ir kitų asmens duomenų<text:s/></text:span><text:span text:style-name="T563">konfidencialumą ar anonimiškumą reglamentuojančių įstatymų ir kitų teisės aktų<text:s/></text:span><text:span text:style-name="T564">nustatyta tvarka.</text:span></text:p>
      <text:p text:style-name="P565"><text:span text:style-name="T566">6</text:span><text:span text:style-name="T567">. Šiame straipsnyje nustatyta valstybinė pašarų priežiūra, kurią vykdo Tarnyba, neapima ekologinės pašarų gamybos valstybinės pri</text:span><text:span text:style-name="T568">ežiūros, už kurią atsakinga Žemės ūkio ministerija.</text:span></text:p>
      <text:p text:style-name="P569"/>
      <text:p text:style-name="P570"><text:span text:style-name="T571">10</text:span><text:span text:style-name="T572"><text:s/>straipsnis.<text:s/></text:span><text:span text:style-name="T573">Tarnybos pareigūnų teisės, teismo leidimų atlikti kontrolės veiksmus išdavimas</text:span></text:p>
      <text:p text:style-name="P574"><text:span text:style-name="T575">1</text:span><text:span text:style-name="T576">. Tarnybos pareigūnai, vykdydami valstybinę pašarų priežiūrą, be teisių, nustatytų kituose<text:s/></text:span><text:span text:style-name="T577">įstatymuose ir kituose teisės aktuose, turi teisę:</text:span></text:p>
      <text:p text:style-name="P578"><text:span text:style-name="T579">1</text:span><text:span text:style-name="T580">) taikyti Reglamento (ES) 2017/625 14 straipsnyje nustatytus oficialios kontrolės metodus ir priemones;</text:span></text:p>
      <text:p text:style-name="P581"><text:span text:style-name="T582">2</text:span><text:span text:style-name="T583">) nekliudomi patekti į pašarų ūkio subjektų patalpas ar teritoriją, kurioje tvarkomi pašarai,</text:span><text:span text:style-name="T584"><text:s/>pašarų ūkio subjekto darbo valandomis;</text:span></text:p>
      <text:p text:style-name="P585"><text:span text:style-name="T586">3</text:span><text:span text:style-name="T587">) jeigu yra įtarimų, kad pažeidžiami pašarų tvarkymą reglamentuojantys teisės aktai, bet kuriuo metu patekti į pašarų ūkio subjektų teritoriją ir patalpas;</text:span></text:p>
      <text:p text:style-name="P588"><text:span text:style-name="T589">4</text:span><text:span text:style-name="T590">) gauti ar paimti iš pašarų ūkio subjektų visus va</text:span><text:span text:style-name="T591">lstybinei pašarų priežiūrai reikalingus dokumentus ir susijusią informaciją;</text:span></text:p>
      <text:p text:style-name="P592"><text:span text:style-name="T593">5</text:span><text:span text:style-name="T594">) reikalauti, kad tikrinami pašarų ūkio subjektai ar jų įgalioti asmenys duotų paaiškinimus raštu ar žodžiu patikrinimo vietoje ar atvyktų duoti paaiškinimų į tyrimą atliekan</text:span><text:span text:style-name="T595">čio pareigūno tarnybines patalpas;</text:span></text:p>
      <text:p text:style-name="P596"><text:span text:style-name="T597">6</text:span><text:span text:style-name="T598">) atlikdami jiems pavestas funkcijas, pasitelkti policijos pareigūnus;</text:span></text:p>
      <text:p text:style-name="P599"><text:span text:style-name="T600">7</text:span><text:span text:style-name="T601">) nepažeisdami<text:s/></text:span><text:span text:style-name="T602">teisės aktų, reglamentuojančių asmens duomenų tvarkymą ir<text:s/></text:span><text:span text:style-name="T603">fizinių asmenų privataus gyvenimo neliečiamumą, fotografuoti, daryt</text:span><text:span text:style-name="T604">i garso ir vaizdo įrašus;</text:span></text:p>
      <text:p text:style-name="P605"><text:span text:style-name="T606">8</text:span><text:span text:style-name="T607">) imti pašarų ir kitų medžiagų (valiklių, biocidinių ar kitų produktų), kurios gali turėti įtakos pašarų kokybei ir saugai, mėginius laboratoriniams tyrimams;</text:span></text:p>
      <text:p text:style-name="P608"><text:span text:style-name="T609">9</text:span><text:span text:style-name="T610">) atlikti šios dalies 3, 4, 5, 7 ir 8 punktuose nustatytus ve</text:span><text:span text:style-name="T611">iksmus tik turėdami teismo leidimą, išduotą vadovaujantis šio straipsnio 2 dalimi, jeigu pašarų ūkio subjektas ar kitas asmuo<text:s/></text:span><text:span text:style-name="T612">trukdo ar vengia, kad jo veikla būtų tikrinama, ir yra pagrindo manyti, kad jis pažeidžia šio įstatymo ir kitų pašarų tvarkymą reg</text:span><text:span text:style-name="T613">lamentuojančių teisės aktų reikalavimus.</text:span></text:p>
      <text:p text:style-name="P614"><text:span text:style-name="T615">2</text:span><text:span text:style-name="T616">. Prašymas išduoti leidimą atlikti šio straipsnio 1 dalies 9 punkte nurodytus veiksmus pateikiamas apygardos administraciniam teismui. Apygardos administracinis teismas prašymą išnagrinėja ir priima motyvuotą</text:span><text:span text:style-name="T617"><text:s/>nutartį prašymą patenkinti arba atmesti. Apygardos administracinis teismas išnagrinėja prašymą ir priima motyvuotą nutartį prašymą patenkinti arba atmesti ne vėliau kaip per 3 darbo dienas nuo prašymo pateikimo momento. Jeigu Tarnyba nesutinka su apygardo</text:span><text:span text:style-name="T618">s administracinio teismo sprendimu atmesti prašymą, ji turi teisę per 7 darbo dienas apskųsti teismo nutartį Lietuvos vyriausiajam administraciniam teismui. Lietuvos vyriausiasis administracinis teismas turi išnagrinėti skundą dėl apygardos administracinio</text:span><text:span text:style-name="T619"><text:s/>teismo nutarties ne vėliau kaip per 7 darbo dienas. Tarnybos įgaliotas pareigūnas ir (arba) Tarnybos atstovas turi teisę dalyvauti Lietuvos vyriausiajame administraciniame teisme nagrinėjant skundą žodinio proceso tvarka. Lietuvos vyriausiojo administraci</text:span><text:span text:style-name="T620">nio teismo priimta nutartis yra galutinė ir neskundžiama. Teismai, nagrinėdami prašymus ir skundus dėl leidimo atlikti atitinkamus veiksmus išdavimo, privalo užtikrinti pateiktos informacijos ir planuojamų veiksmų slaptumą.<text:s/></text:span></text:p>
      <text:p text:style-name="P621"><text:span text:style-name="T622">3</text:span><text:span text:style-name="T623">. Neatidėliotinais<text:s/></text:span><text:span text:style-name="T624">atvejais,</text:span><text:span text:style-name="T625"><text:s/></text:span><text:span text:style-name="T626">jeigu yra</text:span><text:span text:style-name="T627"><text:s/>pagrįstų įtarimų, kad pažeidžiami pašarų tvarkymą reglamentuojantys teisės aktai ir dėl tokio pažeidimo gresia pavojus gyvūnų ir (ar) žmonių sveikatai ar gyvybei ir (ar) aplinkai, šio straipsnio 1 dalies 9 punkte nurodyti Tarnybos įgali</text:span><text:span text:style-name="T628">otų pareigūnų veiksmai gali būti atliekami Tarnybos direktoriaus sprendimu. Šiuo atveju prašymas pateikiamas apygardos administraciniam teismui šio straipsnio 2 dalyje nurodyta tvarka ne vėliau kaip per 2 darbo dienas po tokio sprendimo priėmimo. Apygardos</text:span><text:span text:style-name="T629"><text:s/>administracinis teismas šio straipsnio 2 dalyje nustatyta tvarka priima nutartį patvirtinti taikytų veiksmų teisėtumą arba atsisako patvirtinti taikytų veiksmų teisėtumą. Tarnyba užtikrina informacijos, gautos vykdant neatidėliotinus veiksmus, slaptumą, i</text:span><text:span text:style-name="T630">ki įsiteisės teismo nutartis. Jeigu apygardos administracinis teismas atsisako patvirtinti taikytų veiksmų teisėtumą, Tarnyba turi teisę apskųsti teismo nutartį<text:s/></text:span><text:soft-page-break/><text:span text:style-name="T631">šio straipsnio 2 dalyje nustatyta tvarka. Įsiteisėjus teismo nutarčiai, kuria atsisakoma patvir</text:span><text:span text:style-name="T632">tinti taikytų veiksmų teisėtumą, Tarnybos veiksmai nutraukiami, o jų atlikimo metu gauta informacija sunaikinama.</text:span></text:p>
      <text:p text:style-name="P633"/>
      <text:p text:style-name="P634"><text:span text:style-name="T635">11</text:span><text:span text:style-name="T636"><text:s/>straipsnis.<text:s/></text:span><text:span text:style-name="T637">Komercinių paslapčių apsauga ir valstybinę pašarų priežiūrą atliekančių pareigūnų atsakomybė</text:span></text:p>
      <text:p text:style-name="P638"><text:span text:style-name="T639">1</text:span><text:span text:style-name="T640">. Valstybinę pašarų priežiūrą atliekantys pareigūnai privalo saugoti pašarų gamybos technologines ir komercines paslaptis ir gali naudoti jas be savininko sutikimo tik tiems tikslams, dėl kurių jos buvo pateiktos, išskyrus įstatymų ir kitų teisės aktų nust</text:span><text:span text:style-name="T641">atytus atvejus. Ši nuostata<text:s/></text:span><text:span text:style-name="T642">taikoma ir asmenims, turėjusiems darbo santykių su Valstybine maisto ir veterinarijos tarnyba, trejus metus po šių santykių pasibaigimo.</text:span></text:p>
      <text:p text:style-name="P643"><text:span text:style-name="T644">2</text:span><text:span text:style-name="T645">. Pašarų ūkio subjektai ir kiti asmenys, teikdami šiame įstatyme nustatytų reikalavimų</text:span><text:span text:style-name="T646"><text:s/>pažeidimams tirti reikalingus dokumentus ar kitą informaciją valstybinės pašarų priežiūros institucijai arba kai tik sužino, kad valstybinę pašarų priežiūrą vykdanti institucija turi dokumentų ar kitos informacijos, sudarančios jų komercinę paslaptį, gali</text:span><text:span text:style-name="T647"><text:s/>pateikti valstybinę pašarų priežiūrą vykdančiai institucijai prašymą dėl jų komercinių paslapčių apsaugos. Šiame prašyme turi būti aiškiai ir motyvuotai nurodyta, kurią informaciją valstybinę pašarų priežiūrą vykdanti institucija turėtų laikyti pašarų ūki</text:span><text:span text:style-name="T648">o subjektų ar kitų asmenų komercine paslaptimi. Jeigu toks prašymas nėra pateikiamas, laikoma, kad valstybinės pašarų priežiūros institucijos turimuose dokumentuose nėra informacijos, sudarančios pašarų ūkio subjekto komercinę paslaptį.</text:span></text:p>
      <text:p text:style-name="P649"><text:span text:style-name="T650">3</text:span><text:span text:style-name="T651">. Valstybinės<text:s/></text:span><text:span text:style-name="T652">pašarų priežiūros institucija ar jos įgalioti pareigūnai, ne vėliau negu priimamas<text:s/></text:span><text:span text:style-name="T653">nutarimas ar kitoks galutinis sprendimas dėl nagrinėjamo klausimo</text:span><text:span text:style-name="T654">,</text:span><text:span text:style-name="T655"><text:s/></text:span><text:span text:style-name="T656">priima sprendimą dėl prašymo tenkinimo ar atsisakymo jį tenkinti ir praneša pašarų ūkio subjektui ar kitam</text:span><text:span text:style-name="T657"><text:s/>asmeniui, jeigu priimamas sprendimas prašyme nurodytos informacijos nelaikyti komercine paslaptimi. Prašymas dėl komercinių paslapčių apsaugos netenkinamas, jeigu jame nurodyta informacija nelaikoma komercine paslaptimi pagal įstatymus arba turi įrodomosi</text:span><text:span text:style-name="T658">os reikšmės nustatant šiame įstatyme nustatytų reikalavimų pažeidimą. Šio prašymo nagrinėjimo metu pašarų ūkio subjekto ar kito asmens prašyme nurodyta informacija laikoma komercinę paslaptį sudarančia informacija.<text:s/></text:span></text:p>
      <text:p text:style-name="P659"><text:span text:style-name="T660">4</text:span><text:span text:style-name="T661">. Jeigu pašarų ūkio subjektas ar ki</text:span><text:span text:style-name="T662">tas asmuo pateikia prašymą dėl komercinių paslapčių apsaugos, bet nenurodo, kurią konkrečią informaciją valstybinė pašarų priežiūros institucija turi laikyti pašarų ūkio subjekto ar kito asmens komercine paslaptimi, valstybinė pašarų priežiūros institucija</text:span><text:span text:style-name="T663"><text:s/>per 3 darbo dienas nuo prašymo gavimo dienos pareikalauja, kad prašymą pateikęs pašarų ūkio subjektas ar kitas asmuo per valstybinės pašarų priežiūros institucijos nustatytą ne<text:s/></text:span><text:soft-page-break/><text:span text:style-name="T664">trumpesnį kaip 3 darbo dienų terminą nurodytų šią informaciją. Pašarų ūkio sub</text:span><text:span text:style-name="T665">jektas ar kitas asmuo, kurio komercinę paslaptį sudarančią informaciją turi valstybinės pašarų priežiūros institucija, gali būti įpareigotas per valstybinės pašarų priežiūros institucijos nustatytą terminą pateikti dokumento ar kitos informacijos išrašą be</text:span><text:span text:style-name="T666"><text:s/>komercinę paslaptį sudarančios informacijos ir siekiamos apsaugoti informacijos aprašymą. Jeigu per nustatytą terminą pašarų ūkio subjektas ar kitas asmuo nenurodo, kurią konkrečią informaciją valstybinė pašarų priežiūros institucija turi laikyti komercin</text:span><text:span text:style-name="T667">e paslaptimi, nepateikia dokumento ar kitos informacijos išrašo be komercinę paslaptį sudarančios informacijos bei siekiamos apsaugoti informacijos aprašymo, laikoma, kad valstybinės pašarų priežiūros institucijos turima informacija nėra komercinę paslaptį</text:span><text:span text:style-name="T668"><text:s/>sudaranti informacija.</text:span></text:p>
      <text:p text:style-name="P669"><text:span text:style-name="T670">5</text:span><text:span text:style-name="T671">. Tarnyba, spręsdama klausimą, ar informaciją laikyti veterinarinės kontrolės subjektų ar kitų asmenų komercine paslaptimi, atsižvelgia į galimą riziką gyvūnų ir (ar) žmonių sveikatai ar aplinkai ir tokios rizikos pobūdį, rimtu</text:span><text:span text:style-name="T672">mą ir mastą.<text:s/></text:span></text:p>
      <text:p text:style-name="P673"><text:span text:style-name="T674">6</text:span><text:span text:style-name="T675">. Tarnybos ir pareigūnų veiksmai, sprendimai gali būti skundžiami įstatymų nustatyta tvarka.</text:span></text:p>
      <text:p text:style-name="P676"/>
      <text:p text:style-name="P677"><text:span text:style-name="T678">12</text:span><text:span text:style-name="T679"><text:s/>straipsnis.</text:span><text:span text:style-name="T680"><text:tab/></text:span><text:span text:style-name="T681">Pašarų ūkio subjektų pareigos ir atsakomybė</text:span></text:p>
      <text:p text:style-name="P682"><text:span text:style-name="T683">1</text:span><text:span text:style-name="T684">. Pašarų ūkio subjektai visais pašarų tvarkymo etapais turi:</text:span></text:p>
      <text:p text:style-name="P685"><text:span text:style-name="T686">1</text:span><text:span text:style-name="T687">) užtikri</text:span><text:span text:style-name="T688">nti, kad pašarai atitiktų su jų veikla susijusius pašarus reglamentuojančių teisės aktų reikalavimus, ir tikrinti, kad šių reikalavimų būtų laikomasi;</text:span></text:p>
      <text:p text:style-name="P689"><text:span text:style-name="T690">2</text:span><text:span text:style-name="T691">) užtikrinti pašarų atsekamumą;<text:s/></text:span></text:p>
      <text:p text:style-name="P692"><text:span text:style-name="T693">3</text:span><text:span text:style-name="T694">) turėti sistemas ir taikyti procedūras, suteikiančias galimyb</text:span><text:span text:style-name="T695">ę nustatyti pašarų bei kitų medžiagų, skirtų arba reikalaujamų dėti į pašarą, tiekėjus ir gavėjus;</text:span></text:p>
      <text:p text:style-name="P696"><text:span text:style-name="T697">4</text:span><text:span text:style-name="T698">)<text:s/></text:span><text:span text:style-name="T699">bendradarbiauti su Tarnyba<text:s/></text:span><text:span text:style-name="T700">atliekant veiksmus, leidžiančius išvengti arba sumažinti pavojų, kurį kelia jų tiekiamas arba jau patiektas rinkai ar naudo</text:span><text:span text:style-name="T701">jamas pašaras;</text:span></text:p>
      <text:p text:style-name="P702"><text:span text:style-name="T703">5</text:span><text:span text:style-name="T704">) teikti Tarnybai valstybinei pašarų priežiūrai reikalingus duomenis, įsileisti Tarnybos pareigūnus į patalpas ar teritoriją, kurioje vykdoma pašarų tvarkymo veikla;</text:span></text:p>
      <text:p text:style-name="P705"><text:span text:style-name="T706">6</text:span><text:span text:style-name="T707">) informuoti Tarnybą apie nesaugų pašarą</text:span><text:span text:style-name="T708">.</text:span></text:p>
      <text:p text:style-name="P709"><text:span text:style-name="T710">2</text:span><text:span text:style-name="T711">. Rinkai<text:s/></text:span><text:span text:style-name="T712">patiekti arba tiektini pašarai turi būti ženklinami taip, kad juos būtų lengva atsekti.</text:span></text:p>
      <text:p text:style-name="P713"><text:span text:style-name="T714">3</text:span><text:span text:style-name="T715">. Jeigu pašarų ūkio subjektas mano arba turi pagrindo manyti, kad į Lietuvos Respubliką jo įvežtas, išaugintas, pagamintas ir (ar) rinkai patiektas pašaras neatiti</text:span><text:span text:style-name="T716">nka pašarų saugos reikalavimų, jis tuoj pat pradeda šio pašaro pašalinimo iš rinkos procedūras ir apie tai skubiai praneša Tarnybai. Šioje dalyje ar šio įstatymo 7 straipsnio 2 dalyje nustatytu atveju, jeigu pašarų partija, siunta ar krovinys neatitinka pa</text:span><text:span text:style-name="T717">šarų saugos reikalavimų, pašarai turi būti sunaikinami,<text:s/></text:span><text:soft-page-break/><text:span text:style-name="T718">nebent Tarnyba leistų pašalinti tokių pašarų kenksmingumą, grąžinti juos į trečiąją šalį ar panaudoti ne pagal pirminę paskirtį. Pašarų ūkio subjektas veiksmingai ir tiksliai informuoja pašarų pirkėju</text:span><text:span text:style-name="T719">s ar jų naudotojus apie pašarų pašalinimo priežastį, o prireikus atsiima iš pašarų ūkio subjektų, įskaitant naudotojus, jiems jau patiektus pašarus, jeigu kitų priemonių nepakanka aukštam sveikatos apsaugos lygiui užtikrinti.</text:span></text:p>
      <text:p text:style-name="P720"><text:span text:style-name="T721">4</text:span><text:span text:style-name="T722">. Pašarų ūkio subjektas,<text:s/></text:span><text:span text:style-name="T723">atsakingas už pašarų mažmeninę prekybą arba pašarų paskirstymą, nesusijusį su pakavimu, ženklinimu etiketėmis, pašarų sauga arba tapatumu, savo veiklą pradeda pašarų saugos reikalavimų neatitinkančių produktų pašalinimo iš rinkos procedūromis ir kartu su k</text:span><text:span text:style-name="T724">itais prisideda prie pašarų saugos – perduoda atitinkamą informaciją, būtiną norint atsekti pašarą, padeda augintojams, perdirbėjams, gamintojams ir (arba) Tarnybai.</text:span></text:p>
      <text:p text:style-name="P725"><text:span text:style-name="T726">5</text:span><text:span text:style-name="T727">.<text:s/></text:span><text:span text:style-name="T728">Ūkio subjektai, pažeidę šio įstatymo reikalavimus ir padarę žalos kitam ūkio subjek</text:span><text:span text:style-name="T729">tui ar valstybei, atsako ir žalą atlygina įstatymų nustatyta tvarka.</text:span></text:p>
      <text:p text:style-name="P730"/>
      <text:p text:style-name="P731"><text:span text:style-name="T732">VI</text:span><text:span text:style-name="T733"><text:s/>SKYRIUS</text:span></text:p>
      <text:p text:style-name="P734"><text:span text:style-name="T735">PAŠARŲ REKLAMA</text:span></text:p>
      <text:p text:style-name="P736"/>
      <text:p text:style-name="P737"><text:span text:style-name="T738">13</text:span><text:span text:style-name="T739"><text:s/>straipsnis.<text:s/></text:span><text:span text:style-name="T740">Pašarų reklamos reikalavimai</text:span></text:p>
      <text:p text:style-name="P741"><text:span text:style-name="T742">1</text:span><text:span text:style-name="T743">.<text:s/></text:span><text:span text:style-name="T744">Asmenų neturi klaidinti pašarų ženklinimas, reklama ir pateikimas, įskaitant jų formą, išvaizdą<text:s/></text:span><text:span text:style-name="T745">arba įpakavimą, pakavimo medžiagas, sudedamąsias dalis, apipavidalinimą juos demonstruojant ir įvairiausiomis priemonėmis teikiant apie juos informaciją.</text:span><text:span text:style-name="T746"><text:s/></text:span></text:p>
      <text:p text:style-name="P747"><text:span text:style-name="T748">2</text:span><text:span text:style-name="T749">.<text:s/></text:span><text:span text:style-name="T750">Pašarų reklamos reikalavimai ir principai nustatyti šiame straipsnyje ir<text:s/></text:span><text:span text:style-name="T751">Reklamos įstatyme.</text:span></text:p>
      <text:p text:style-name="P752"><text:span text:style-name="T753">3</text:span><text:span text:style-name="T754">. Draudžiama reklamuoti pašarus, kurie neatitinka teisės aktuose<text:s/></text:span><text:span text:style-name="T755">pašarams nustatytų reikalavimų.</text:span></text:p>
      <text:p text:style-name="P756"><text:span text:style-name="T757">4</text:span><text:span text:style-name="T758">.<text:s/></text:span><text:span text:style-name="T759">Vaistinių pašarų ir tarpinių produktų reklama yra draudžiama, išskyrus tik privatiems veterinarijos gydytojams skirtą reklamą, kurioje negali būti kl</text:span><text:span text:style-name="T760">aidinančios ar neteisingą vaistinio pašaro naudojimą lemiančios informacijos.</text:span></text:p>
      <text:p text:style-name="P761"><text:span text:style-name="T762">5</text:span><text:span text:style-name="T763">.<text:s/></text:span><text:span text:style-name="T764">Asmenys už pašarų reklamos pažeidimus traukiami administracinėn atsakomybėn Reklamos įstatymo ir Lietuvos Respublikos administracinių nusižengimų kodekso nustatyta tvarka.</text:span><text:span text:style-name="T765"><text:s/></text:span></text:p>
      <text:p text:style-name="P766"/>
      <text:p text:style-name="P767"><text:span text:style-name="T768">VII</text:span><text:span text:style-name="T769"><text:s/>SKYRIUS</text:span></text:p>
      <text:p text:style-name="P770"><text:span text:style-name="T771">ATSAKOMYBĖS UŽ ŠIO ĮSTATYMO NUOSTATŲ PAŽEIDIMĄ TAIKYMO TVARKA</text:span></text:p>
      <text:p text:style-name="P772"/>
      <text:p text:style-name="P773"><text:span text:style-name="T774">14</text:span><text:span text:style-name="T775"><text:s/>straipsnis.<text:s/></text:span><text:span text:style-name="T776">Nuobaudų taikymas už pašarų tvarkymą reglamentuojančių teisės aktų pažeidimus</text:span></text:p>
      <text:p text:style-name="P777"><text:span text:style-name="T778">Tarnyba</text:span><text:span text:style-name="T779"><text:s/>už šio įstatymo ir kitų pašarų tvarkymą reglamentuojančių teisė</text:span><text:span text:style-name="T780">s aktų pažeidimus:</text:span></text:p>
      <text:p text:style-name="P781"><text:span text:style-name="T782">1</text:span><text:span text:style-name="T783">) pašarų ūkio subjektams taiko Reglamento (ES) 2017/625 138 straipsnio 2 dalyje nustatytas poveikio priemones, skiria įspėjimą arba šiame įstatyme nustatytas pinigines baudas;</text:span></text:p>
      <text:p text:style-name="P784"><text:span text:style-name="T785">2</text:span><text:span text:style-name="T786">) pašarų ūkio subjektams fiziniams asmenims ar pašarų</text:span><text:span text:style-name="T787"><text:s/>ūkio subjektų paskirtiems juridinių asmenų vadovams ar kitiems atsakingiems asmenims skiria Administracinių nusižengimų kodekse nustatytas administracines nuobaudas.<text:s/></text:span></text:p>
      <text:p text:style-name="P788"/>
      <text:p text:style-name="P789"><text:span text:style-name="T790">15</text:span><text:span text:style-name="T791"><text:s/>straipsnis.<text:s/></text:span><text:span text:style-name="T792">Baudos ir įspėjimai už<text:s/></text:span><text:span text:style-name="T793">pašarų saugą reglamentuojančių teisės akt</text:span><text:span text:style-name="T794">ų</text:span><text:span text:style-name="T795"><text:s/>pažeidimus</text:span></text:p>
      <text:p text:style-name="P796"><text:span text:style-name="T797">1</text:span><text:span text:style-name="T798">. Pašarų ūkio subjektams, patiekusiems rinkai nesaugų pašarą, skiriamas įspėjimas arba nuo 300 iki 3 000 eurų bauda.</text:span></text:p>
      <text:p text:style-name="P799"><text:span text:style-name="T800">2</text:span><text:span text:style-name="T801">. Pašarų ūkio subjektams, patiekusiems rinkai nesaugų pašarą, už įpareigojimo nutraukti jo tiekimą rinkai nesilaikym</text:span><text:span text:style-name="T802">ą skiriama nuo 1 000 iki 5 000 eurų bauda.</text:span></text:p>
      <text:p text:style-name="P803"><text:span text:style-name="T804">3</text:span><text:span text:style-name="T805">. Pašarų ūkio subjektams, nevykdantiems Tarnybos sprendimo pašalinti nesaugų pašarą iš rinkos ar jį sunaikinti, skiriama nuo 2 000 iki 6 000 eurų bauda.</text:span></text:p>
      <text:p text:style-name="P806"><text:span text:style-name="T807">4</text:span><text:span text:style-name="T808">. Pašarų ūkio subjektams, patiekusiems rinkai<text:s/></text:span><text:span text:style-name="T809">nesaugų pašarą, jeigu šis (šie) pažeidimas (pažeidimai) padarė žalos gyvūnų sveikatai, skiriama nuo 3 000 iki 6 000 eurų bauda.</text:span></text:p>
      <text:p text:style-name="P810"><text:span text:style-name="T811">5</text:span><text:span text:style-name="T812">. Pašarų ūkio subjektams, patiekusiems rinkai nesaugų pašarą, jeigu šis (šie) pažeidimas (pažeidimai) padarė žalos<text:s/></text:span><text:span text:style-name="T813">gyvūninių produktų, gautų iš rinkai patiektu nesaugiu pašaru šertų gyvūnų, vartotojų sveikatai, skiriama nuo 6 000 iki 12 000 eurų bauda.</text:span></text:p>
      <text:p text:style-name="P814"><text:span text:style-name="T815">6</text:span><text:span text:style-name="T816">. Pašarų ūkio subjektams, patiekusiems rinkai nesaugų pašarą, jeigu šis (šie) pažeidimas (pažeidimai) sukėlė gyvū</text:span><text:span text:style-name="T817">nų žūtį, skiriama nuo 6 000 iki 12 000 eurų bauda.</text:span></text:p>
      <text:p text:style-name="P818"><text:span text:style-name="T819">7</text:span><text:span text:style-name="T820">. Pašarų ūkio subjektams, patiekusiems rinkai nesaugų pašarą, jeigu šis (šie) pažeidimas (pažeidimai) sukėlė gyvūninių produktų, gautų iš rinkai patiektu nesaugiu pašaru šertų gyvūnų, vartotojų mirtį,</text:span><text:span text:style-name="T821"><text:s/>skiriama nuo 12 000 iki 24 000 eurų bauda.</text:span></text:p>
      <text:p text:style-name="P822"><text:span text:style-name="T823">8</text:span><text:span text:style-name="T824">. Įspėjimų arba baudų taikymas neatleidžia nuo pareigos atlyginti gyvūnų laikytojams ir gyvūninių produktų vartotojams padarytą žalą.</text:span></text:p>
      <text:p text:style-name="P825"/>
      <text:p text:style-name="P826"><text:span text:style-name="T827">16</text:span><text:span text:style-name="T828"><text:s/>straipsnis.<text:s/></text:span><text:span text:style-name="T829">Atleidimas nuo atsakomybės ir atsakomybę lengvinanč</text:span><text:span text:style-name="T830">ios ir sunkinančios aplinkybės</text:span></text:p>
      <text:p text:style-name="P831"><text:span text:style-name="T832">1</text:span><text:span text:style-name="T833">. Pašarų ūkio subjektas neatsako už nesaugaus pašaro patiekimą rinkai, jeigu jis įrodo, kad:</text:span></text:p>
      <text:p text:style-name="P834"><text:span text:style-name="T835">1</text:span><text:span text:style-name="T836">) jis nesaugaus pašaro rinkai nepatiekė;</text:span></text:p>
      <text:p text:style-name="P837"><text:span text:style-name="T838">2</text:span><text:span text:style-name="T839">) pašaras tapo nesaugus vėliau dėl trečiojo asmens veiksmų netinkamai, neatsar</text:span><text:span text:style-name="T840">giai gabenant ar saugant (sandėliuojant) pašarą, dėl kitų nuo pašarų ūkio subjekto valios nepriklausančių priežasčių;</text:span></text:p>
      <text:p text:style-name="P841"><text:span text:style-name="T842">3</text:span><text:span text:style-name="T843">) tuo metu, kai nesaugus pašaras buvo patiektas rinkai, mokslo ir technikos pažanga nebuvo tokio lygio, kad būtų galima nustatyti gal</text:span><text:span text:style-name="T844">imą riziką;<text:s/></text:span></text:p>
      <text:p text:style-name="P845"><text:span text:style-name="T846">4</text:span><text:span text:style-name="T847">) gyvūnų laikytojas naudojo gyvūnams šerti pašarus, pažeisdamas pašaro gamintojo nustatytas pašaro naudojimo taisykles, dėl kurių nesilaikymo gyvūnams buvo padaryta žalos ar gyvūniniai produktai, gauti iš šiuo pašaru šertų gyvūnų, tapo ne</text:span><text:span text:style-name="T848">saugūs;</text:span></text:p>
      <text:p text:style-name="P849"><text:span text:style-name="T850">5</text:span><text:span text:style-name="T851">) pašaro pavojingas savybes nulėmė nenugalima jėga.</text:span></text:p>
      <text:p text:style-name="P852"><text:span text:style-name="T853">2</text:span><text:span text:style-name="T854">.<text:s/></text:span><text:span text:style-name="T855">Skiriamos baudos dydis nustatomas pagal mažiausios ir didžiausios baudos vidurkį ir šio straipsnio 3 ir 4 dalyse nustatytas atsakomybę lengvinančias ir sunkinančias aplinkybes, pažei</text:span><text:span text:style-name="T856">dimo pobūdį, pažeidimo trukmę ir mastą.</text:span><text:span text:style-name="T857"><text:s/></text:span></text:p>
      <text:p text:style-name="P858"><text:span text:style-name="T859">3</text:span><text:span text:style-name="T860">. Skiriant nuobaudą, lengvinančiomis aplinkybėmis yra laikomos šios aplinkybės:<text:s/></text:span></text:p>
      <text:p text:style-name="P861"><text:span text:style-name="T862">1</text:span><text:span text:style-name="T863">) pašarų ūkio subjektai, padarę pažeidimą,<text:s/></text:span><text:span text:style-name="T864">bendradarbiauja su<text:s/></text:span><text:span text:style-name="T865">Tarnyba<text:s/></text:span><text:span text:style-name="T866">atliekant teisės akto pažeidimo tyrimą;</text:span></text:p>
      <text:p text:style-name="P867"><text:span text:style-name="T868">2</text:span><text:span text:style-name="T869">) pašarų ūk</text:span><text:span text:style-name="T870">io subjektai pašalino pažeidimą;<text:s/></text:span></text:p>
      <text:p text:style-name="P871"><text:span text:style-name="T872">3</text:span><text:span text:style-name="T873">) pašarų ūkio subjektai, padarę pažeidimą, gera valia atlygino gyvūnų laikytojams ar vartotojams padarytą žalą;</text:span></text:p>
      <text:p text:style-name="P874"><text:span text:style-name="T875">4</text:span><text:span text:style-name="T876">) kitos reikšmingos aplinkybės.</text:span></text:p>
      <text:p text:style-name="P877"><text:span text:style-name="T878">4</text:span><text:span text:style-name="T879">. Skiriant nuobaudą, sunkinančiomis aplinkybėmis yra laikomos</text:span><text:span text:style-name="T880"><text:s/>šios aplinkybės:</text:span></text:p>
      <text:p text:style-name="P881"><text:span text:style-name="T882">1</text:span><text:span text:style-name="T883">) pašarų ūkio subjektas<text:s/></text:span><text:span text:style-name="T884">slėpė padarytą teisės akto pažeidimą;</text:span><text:span text:style-name="T885"><text:s/></text:span></text:p>
      <text:p text:style-name="P886"><text:span text:style-name="T887">2</text:span><text:span text:style-name="T888">) pašarų ūkio subjektas pakartotinai per vienus metus nuo dienos, kurią įsiteisėjo nutarimas skirti nuobaudą už šio įstatymo tos pačios straipsnio dalies pažeidimą, tę</text:span><text:span text:style-name="T889">sė pažeidimą nepaisydamas Tarnybos įpareigojimo nutraukti neteisėtus veiksmus;<text:s/></text:span></text:p>
      <text:p text:style-name="P890"><text:span text:style-name="T891">3</text:span><text:span text:style-name="T892">) pašarų ūkio subjektas neatlygino ar vengė atlyginti gyvūnų laikytojams ar vartotojams padarytą žalą;</text:span></text:p>
      <text:p text:style-name="P893"><text:span text:style-name="T894">4</text:span><text:span text:style-name="T895">) pašarų ūkio subjektas nebendradarbiavo su Tarnyba.</text:span></text:p>
      <text:p text:style-name="P896"/>
      <text:p text:style-name="P897"><text:span text:style-name="T898">17</text:span><text:span text:style-name="T899"><text:s/>straipsnis.<text:s/></text:span><text:span text:style-name="T900">Baudų ir įspėjimų už pašarų saugos pažeidimus skyrimo terminas</text:span></text:p>
      <text:p text:style-name="P901"><text:span text:style-name="T902">Šio įstatymo 15 ir 21 straipsniuose nustatyta<text:s/></text:span><text:span text:style-name="T903">nuobauda gali būti paskirta ne vėliau kaip per dvejus metus nuo pažeidimo padarymo dienos, o trunkamojo pažeidimo atveju – per dvej</text:span><text:span text:style-name="T904">us metus nuo jo paaiškėjimo dienos.</text:span></text:p>
      <text:p text:style-name="P905"/>
      <text:p text:style-name="P906"><text:span text:style-name="T907">18</text:span><text:span text:style-name="T908"><text:s/>straipsnis.<text:s/></text:span><text:span text:style-name="T909">Pašarų saugos pažeidimų nagrinėjimo ir nuobaudų skyrimo tvarka</text:span></text:p>
      <text:p text:style-name="P910"><text:span text:style-name="T911">1</text:span><text:span text:style-name="T912">. Tarnyba nagrinėja pašarų saugą reglamentuojančių teisės aktų pažeidimų bylas ir skiria nustatytas nuobaudas<text:s/></text:span><text:span text:style-name="T913">ne vėliau kaip per 6</text:span><text:span text:style-name="T914"><text:s/>mėnesius nuo protokolo surašymo dienos</text:span><text:span text:style-name="T915">.<text:s/></text:span></text:p>
      <text:p text:style-name="P916"><text:span text:style-name="T917">2</text:span><text:span text:style-name="T918">. Tarnybos pareigūnai dėl pašarų saugą reglamentuojančių teisės aktų pažeidimų surašo protokolus, kurių vieną egzempliorių įteikia pažeidėjui ir (ar) jo įgaliotam atstovui.<text:s/></text:span></text:p>
      <text:p text:style-name="P919"><text:span text:style-name="T920">3</text:span><text:span text:style-name="T921">. Bylos parengiamos, nagrinėja</text:span><text:span text:style-name="T922">mos ir baudos skiriamos šio įstatymo ir Tarnybos direktoriaus įsakymu nustatyta tvarka.</text:span></text:p>
      <text:p text:style-name="P923"><text:span text:style-name="T924">4</text:span><text:span text:style-name="T925">. Pažeidėjui ir (ar) jo įgaliotam atstovui<text:s/></text:span><text:span text:style-name="T926">ne vėliau kaip prieš 10 darbo dienų iki posėdžio pradžios raštu pranešama apie bylos nagrinėjimo vietą ir laiką, taip pa</text:span><text:span text:style-name="T927">t pasiūloma susipažinti su bylos medžiaga, raštu pateikti paaiškinimus.<text:s/></text:span></text:p>
      <text:p text:style-name="P928"><text:span text:style-name="T929">5</text:span><text:span text:style-name="T930">.<text:s/></text:span><text:span text:style-name="T931">Pažeidėjas ir (ar) jo įgaliotas atstovas turi teisę susipažinti su surinkta medžiaga, duoti<text:s/></text:span><text:span text:style-name="T932">rašytinius ir žodinius<text:s/></text:span><text:span text:style-name="T933">paaiškinimus, pateikti prašymus, teikti įrodymus, apskųsti<text:s/></text:span><text:span text:style-name="T934">priimamus sprendimus. Pažeidėjas ir (ar) jo įgaliotas atstovas</text:span><text:span text:style-name="T935"><text:s/>iki bylos nagrinėjimo paaiškinimus gali teikti per Tarnybos nustatytą terminą, kuris negali būti trumpesnis kaip 14 darbo dienų nuo dienos, kurią pažeidėjas<text:s/></text:span><text:span text:style-name="T936">ir (ar) jo įgaliotas atstovas<text:s/></text:span><text:span text:style-name="T937">gauna<text:s/></text:span><text:span text:style-name="T938">šio straipsnio 2 dalyje nurodytą protokolą.<text:s/></text:span></text:p>
      <text:p text:style-name="P939"><text:span text:style-name="T940">6</text:span><text:span text:style-name="T941">.<text:s/></text:span><text:span text:style-name="T942">Tarnybos sprendimu į bylą gali būti įtraukti kiti ūkio subjektai, su kurių interesais tiesiogiai susijusi nagrinėjama byla, ekspertai, specialistai ir kiti asmenys.</text:span><text:span text:style-name="T943"><text:s/></text:span></text:p>
      <text:p text:style-name="P944"><text:span text:style-name="T945">7</text:span><text:span text:style-name="T946">. Pažeidėjo ir (ar) jo atstovo ne</text:span><text:span text:style-name="T947">atvykimas į bylos nagrinėjimą nekliudo ją nagrinėti, jeigu jis buvo laiku informuotas apie bylos nagrinėjimo vietą ir laiką<text:s/></text:span><text:span text:style-name="T948">ir jeigu iki bylos nagrinėjimo pradžios<text:s/></text:span><text:span text:style-name="T949">pažeidėjas ir (ar) jo įgaliotas atstovas</text:span><text:span text:style-name="T950"><text:s/>nepateikia savo neatvykimą pateisinančių dokumentų,</text:span><text:span text:style-name="T951"><text:s/>kuriuose nurodytas neatvykimo priežastis Tarnyba pripažįsta svarbiomis. Tinkamu pranešimu apie bylos nagrinėjimo vietą ir laiką laikytinas pranešimas, išsiųstas<text:s/></text:span><text:span text:style-name="T952">pažeidėjo ir (ar) jo atstovo protokole</text:span><text:span text:style-name="T953"><text:s/>nurodytu adresu registruotu paštu arba elektroniniu paš</text:span><text:span text:style-name="T954">tu</text:span><text:span text:style-name="T955">.</text:span></text:p>
      <text:p text:style-name="P956"><text:span text:style-name="T957">8</text:span><text:span text:style-name="T958">. Išnagrinėjusi bylą, Tarnyba priima nutarimą. Nutarime nurodoma: nutarimą priėmusios institucijos pavadinimas, bylos nagrinėjimo data ir vieta, duomenys apie pažeidėją, pažeidimo aplinkybės, įrodymai, kuriais grindžiamas nutarimas, šio įstatymo s</text:span><text:span text:style-name="T959">traipsnis, kuriame nustatyta atsakomybė už pašarų saugą reglamentuojančių teisės aktų pažeidimą, priimtas sprendimas, jo apskundimo terminai ir tvarka.</text:span></text:p>
      <text:p text:style-name="P960"><text:span text:style-name="T961">9</text:span><text:span text:style-name="T962">. Tarnybos nutarimai ir sprendimai dėl poveikio priemonių taikymo turi būti skelbiami Tarnybos inte</text:span><text:span text:style-name="T963">rneto svetainėje ne vėliau kaip<text:s/></text:span><text:span text:style-name="T964">per 2 darbo dienas nuo jų priėmimo</text:span><text:span text:style-name="T965">.</text:span></text:p>
      <text:p text:style-name="P966"/>
      <text:p text:style-name="P967"><text:span text:style-name="T968">19</text:span><text:span text:style-name="T969"><text:s/>straipsnis.<text:s/></text:span><text:span text:style-name="T970">Tarnybos nutarimų apskundimas</text:span></text:p>
      <text:p text:style-name="P971"><text:span text:style-name="T972">1</text:span><text:span text:style-name="T973">. Pašarų ūkio subjektas Tarnybos nutarimus dėl įspėjimų ar baudų už pašarų saugos reikalavimų pažeidimus skyrimo per 20 kalendorini</text:span><text:span text:style-name="T974">ų dienų nuo nutarimo priėmimo dienos gali apskųsti Lietuvos Respublikos administracinių bylų teisenos įstatymo nustatyta tvarka.</text:span></text:p>
      <text:p text:style-name="P975"><text:span text:style-name="T976">2</text:span><text:span text:style-name="T977">. Kreipimasis į teismą nesustabdo nutarimo vykdymo, jeigu teismas nenustato kitaip.</text:span></text:p>
      <text:p text:style-name="P978"/>
      <text:p text:style-name="P979"><text:span text:style-name="T980">20</text:span><text:span text:style-name="T981"><text:s/>straipsnis.<text:s/></text:span><text:span text:style-name="T982">Baudų išieškojim</text:span><text:span text:style-name="T983">as</text:span></text:p>
      <text:p text:style-name="P984"><text:span text:style-name="T985">1</text:span><text:span text:style-name="T986">. Paskirtos baudos, nustatytos šio įstatymo 15 straipsnyje, į valstybės biudžetą sumokamos ne vėliau kaip per vieną mėnesį nuo dienos, kurią pažeidėjas gavo nutarimą dėl baudos už pašarų saugos pažeidimus skyrimo.<text:s/></text:span><text:span text:style-name="T987">Įvertinusi atsakomybėn traukiamo p</text:span><text:span text:style-name="T988">ašarų ūkio subjekto finansinę padėtį ir kitas reikšmingas aplinkybes, jo rašytiniu prašymu Tarnyba, kai pašarų ūkio subjektas pateikia finansinę padėtį ar kitas reikšmingas aplinkybes pagrindžiančius įrodymus, priimdama nutarimą<text:s/></text:span><text:span text:style-name="T989">dėl baudos už pašarų saugos</text:span><text:span text:style-name="T990"><text:s/>pažeidimus skyrimo</text:span><text:span text:style-name="T991"><text:s/>ir atsižvelgdama į gautą rašytinį prašymą dėl baudos mokėjimo dalimis ir skiriamos baudos dydį, gali leisti paskirtą baudą sumokėti dalimis per nustatytą ne ilgesnį kaip dvejų metų laikotarpį. Po nutarimo<text:s/></text:span><text:span text:style-name="T992">dėl baudos už pašarų saugos paž</text:span><text:span text:style-name="T993">eidimus skyrimo</text:span><text:span text:style-name="T994"><text:s/>priėmimo paskirtos baudos mokėjimo tvarkos klausimai sprendžiami Lietuvos Respublikos mokesčių administravimo įstatymo nustatyta tvarka.<text:s/></text:span></text:p>
      <text:p text:style-name="P995"><text:span text:style-name="T996">2</text:span><text:span text:style-name="T997">. Tarnybos nutarimas dėl baudos už pašarų saugos reikalavimų pažeidimus skyrimo yra vykdomasis do</text:span><text:span text:style-name="T998">kumentas, kuris vykdomas Lietuvos Respublikos civilinio proceso kodekso nustatyta tvarka. Nutarimas dėl baudos už pašarų saugos reikalavimų pažeidimus skyrimo gali būti perduotas vykdyti ne vėliau kaip per trejus metus nuo jo priėmimo dienos.</text:span></text:p>
      <text:p text:style-name="P999"/>
      <text:p text:style-name="P1000"><text:span text:style-name="T1001">21</text:span><text:span text:style-name="T1002"><text:s/>straipsnis.<text:s/></text:span><text:span text:style-name="T1003">Atsakomybė už nesąžiningą pašarų ūkio subjekto veiklą</text:span></text:p>
      <text:p text:style-name="P1004"><text:span text:style-name="T1005">1</text:span><text:span text:style-name="T1006">. Tarnyba už nesąžiningą pašarų ūkio subjekto veiklą pašarų ūkio subjektams skiria iki 6 </text:span><text:span text:style-name="T1007">procentų bendrųjų metinių pajamų baudą.<text:s/></text:span><text:span text:style-name="T1008">Jeigu pašarų ūkio subjektas veikia trumpiau negu vienus</text:span><text:span text:style-name="T1009"><text:s/>metus, bauda skiriama iki 3 procentų jo pajamų einamaisiais finansiniais metais, bet ne didesnė negu 100 000 eurų.</text:span></text:p>
      <text:p text:style-name="P1010"><text:span text:style-name="T1011">2</text:span><text:span text:style-name="T1012">.<text:s/></text:span><text:span text:style-name="T1013">Pašarų ūkio subjekto<text:s/></text:span><text:span text:style-name="T1014">bendrosios metinės pajamos, pagal kurias skaičiuojamas skiriamos baudos dydis, nustatomos pagal paskutinių asmen</text:span><text:span text:style-name="T1015">s sudarytų (pasirašytų) metinių finansinių ataskaitų ar pajamų deklaracijų duomenis.<text:s/></text:span></text:p>
      <text:p text:style-name="P1016"><text:span text:style-name="T1017">3</text:span><text:span text:style-name="T1018">. Tais atvejais, kai sunku ar neįmanoma nustatyti pašarų ūkio subjekto bendrųjų metinių pajamų arba bendrosios metinės pajamos yra mažesnės negu 200 000 eurų,<text:s/></text:span><text:span text:style-name="T1019">Tarnyb</text:span><text:span text:style-name="T1020">a</text:span><text:span text:style-name="T1021"><text:s/>vietoj šio straipsnio 1 dalyje nurodytos baudos<text:s/></text:span><text:span text:style-name="T1022">pašarų ūkio subjektui</text:span><text:span text:style-name="T1023"><text:s/>skiria iki 12 000 eurų baudą.</text:span></text:p>
      <text:p text:style-name="P1024"><text:span text:style-name="T1025">4</text:span><text:span text:style-name="T1026">. Jeigu dėl šio straipsnio 1 dalyje nurodytų pažeidimų buvo neteisėtai gauta pajamų, kitokios turtinės naudos, išvengta nuostolių arba padaryta žalos</text:span><text:span text:style-name="T1027"><text:s/>ir šių pajamų, kitokios turtinės naudos, išvengtų nuostolių arba padarytos žalos dydis, jeigu jį įmanoma nustatyti, viršijo šio straipsnio 1 arba 3 dalyje nurodytus baudų dydžius,<text:s/></text:span><text:span text:style-name="T1028">Tarnyba<text:s/></text:span><text:span text:style-name="T1029">turi teisę skirti baudą iki dvigubo neteisėtai gautų pajamų, kitoki</text:span><text:span text:style-name="T1030">os turtinės naudos, išvengtų nuostolių arba padarytos žalos dydžio.</text:span></text:p>
      <text:p text:style-name="P1031"><text:span text:style-name="T1032">5</text:span><text:span text:style-name="T1033">.<text:s/></text:span><text:span text:style-name="T1034">Skiriamos baudos dydis nustatomas atsižvelgiant į šio straipsnio 6 ir 7 dalyse nustatytas atsakomybę lengvinančias ir sunkinančias aplinkybes, pažeidimo pobūdį, pažeidimo trukmę ir<text:s/></text:span><text:span text:style-name="T1035">mastą.</text:span><text:span text:style-name="T1036"><text:s/>Jeigu nustatomos vien lengvinančios ar kitos asmens padėtį gerinančios aplinkybės, baudos dydis yra mažinamas, o jeigu nustatomos vien sunkinančios ar kitos asmens padėtį bloginančios aplinkybės, baudos dydis yra didinamas. Kai yra ir atsakomybę len</text:span><text:span text:style-name="T1037">gvinančių ar kitų asmens padėtį gerinančių, ir atsakomybę sunkinančių ar kitų asmens padėtį bloginančių aplinkybių, baudos dydis mažinamas arba didinamas atsižvelgiant į aplinkybių skaičių ir reikšmingumą.</text:span></text:p>
      <text:p text:style-name="P1038"><text:span text:style-name="T1039">6</text:span><text:span text:style-name="T1040">. Skiriant baudą, lengvinančiomis aplinkybėmis yra laikomos aplinkybės, nurodytos šio įstatymo 16 straipsnio 3 dalyje.<text:s/></text:span></text:p>
      <text:p text:style-name="P1041"><text:span text:style-name="T1042">7</text:span><text:span text:style-name="T1043">. Skiriant baudą, sunkinančiomis aplinkybėmis yra laikomos aplinkybės, nurodytos šio įstatymo 16 straipsnio 4 dalyje.</text:span></text:p>
      <text:p text:style-name="P1044"><text:span text:style-name="T1045">8</text:span><text:span text:style-name="T1046">. Šiame<text:s/></text:span><text:span text:style-name="T1047">straipsnyje nurodytas pažeidimas nagrinėjamas, Tarnybos nutarimas dėl paskirtos baudos skundžiamas, baudos išieškomos šio įstatymo 18, 19 ir 20 straipsniuose nustatyta tvarka.</text:span></text:p>
      <text:p text:style-name="P1048"/>
      <text:p text:style-name="P1049"><text:span text:style-name="T1050">22</text:span><text:span text:style-name="T1051"><text:s/>straipsnis.<text:s/></text:span><text:span text:style-name="T1052">Nuobaudų už pašarus reglamentuojančių teisės aktų pažeidim</text:span><text:span text:style-name="T1053">us skyrimas</text:span></text:p>
      <text:p text:style-name="P1054"><text:span text:style-name="T1055">1</text:span><text:span text:style-name="T1056">. Kai vienas pašarų ūkio subjektas padaro du arba daugiau pašarus reglamentuojančių teisės aktų pažeidimų, nuobauda skiriama už kiekvieną pažeidimą atskirai.</text:span></text:p>
      <text:p text:style-name="P1057"><text:span text:style-name="T1058">2</text:span><text:span text:style-name="T1059">.<text:s/></text:span><text:span text:style-name="T1060">Kai pašarų ūkio subjekto vienu metu padaryta veika ar veikos užtraukia<text:s/></text:span><text:span text:style-name="T1061">administracinę atsakomybę pagal kelis šio įstatymo ir (ar) Administracinių nusižengimų kodekso straipsnius ar kelias straipsnio dalis, galutinė nuobauda šiam pašarų ūkio subjektui skiriama pagal sankciją, nustatytą už sunkesnįjį iš padarytų nusižengimų.</text:span></text:p>
      <text:p text:style-name="P1062"/>
      <text:p text:style-name="P1063"/>
      <text:p text:style-name="P1064">Skelbiu šį Lietuvos Respublikos Seimo priimtą įstatymą.<text:s/></text:p>
      <text:p text:style-name="P1065"/>
      <text:p text:style-name="P1066"/>
      <text:p text:style-name="P1067"/>
      <text:p text:style-name="P1068">RESPUBLIKOS PREZIDENTAS<text:tab/>VALDAS ADAMKUS</text:p>
      <text:p text:style-name="P1069"/>
      <text:p text:style-name="Normal"/>
      <text:soft-page-break/>
      <text:p text:style-name="P1070">Lietuvos Respublikos<text:s/></text:p>
      <text:p text:style-name="P1071">pašarų įstatymo</text:p>
      <text:p text:style-name="P1072"><text:span text:style-name="T1073">priedas</text:span></text:p>
      <text:p text:style-name="P1074"/>
      <text:p text:style-name="P1075"><text:span text:style-name="T1076">ĮGYVENDINAMI EUROPOS SĄJUNGOS TEISĖS AKTAI</text:span></text:p>
      <text:p text:style-name="P1077"/>
      <text:p text:style-name="P1078"><text:span text:style-name="T1079">1</text:span><text:span text:style-name="T1080">. 2002 m. sausio 28<text:s/></text:span><text:span text:style-name="T1081">d. Europos Parlamento ir Tarybos reglamentas (EB) Nr. 178/2002, nustatantis maistui skirtų teisės aktų bendruosius principus ir reikalavimus, įsteigiantis Europos maisto saugos tarnybą ir nustatantis su maisto saugos klausimais susijusias procedūras.</text:span></text:p>
      <text:p text:style-name="P1082"><text:span text:style-name="T1083">2</text:span><text:span text:style-name="T1084">. 2003 m. rugsėjo 22 d. Europos Parlamento ir Tarybos reglamentas (EB) Nr. 1831/2003 dėl priedų, skirtų naudoti gyvūnų mityboje.</text:span></text:p>
      <text:p text:style-name="P1085"><text:span text:style-name="T1086">3</text:span><text:span text:style-name="T1087">. 2005 m. sausio 12 d. Europos Parlamento ir Tarybos reglamentas (EB) Nr. 183/2005, nustatantis pašarų higienos reikalavim</text:span><text:span text:style-name="T1088">us.</text:span></text:p>
      <text:p text:style-name="P1089"><text:span text:style-name="T1090">4</text:span><text:span text:style-name="T1091">. 2009 m. liepos 13 d. Europos Parlamento ir Tarybos reglamentas (EB) Nr. 767/2009 dėl pašarų tiekimo rinkai ir naudojimo, iš dalies keičiantis Reglamentą (EB) Nr. 1831/2003 ir panaikinantis Direktyvas 79/373/EEB, 80/511/EEB, 82/471/EEB, 83/228/EB</text:span><text:span text:style-name="T1092">, 93/74/EEB, 93/113/EB, 96/25/EB bei Sprendimą 2004/217/EB.</text:span></text:p>
      <text:p text:style-name="P1093"><text:span text:style-name="T1094">5</text:span><text:span text:style-name="T1095">. 2017 m. kovo 15 d. Europos Parlamento ir Tarybos reglamentas (ES) 2017/625<text:s/></text:span><text:span text:style-name="T1096">dėl oficialios kontrolės ir kitos oficialios veiklos, kuri vykdoma siekiant užtikrinti maisto ir pašarų srities te</text:span><text:span text:style-name="T1097">isės aktų bei gyvūnų sveikatos ir gerovės, augalų sveikatos ir augalų apsaugos produktų taisyklių taikymą, kuriuo iš dalies keičiami Europos Parlamento ir Tarybos reglamentai (EB) Nr. 999/2001, (EB) Nr. 396/2005, (EB) Nr. 1069/2009, (EB) Nr. 1107/2009, (ES</text:span><text:span text:style-name="T1098">) Nr. 1151/2012, (ES) Nr. 652/2014, (ES) 2016/429 ir (ES) 2016/2031, Tarybos reglamentai (EB) Nr. 1/2005 ir (EB) Nr. 1099/2009 bei Tarybos direktyvos 98/58/EB, 1999/74/EB, 2007/43/EB, 2008/119/EB ir 2008/120/EB, ir kuriuo panaikinami Europos Parlamento ir<text:s/></text:span><text:span text:style-name="T1099">Tarybos reglamentai (EB) Nr. 854/2004 ir (EB) Nr. 882/2004, Tarybos direktyvos 89/608/EEB, 89/662/EEB, 90/425/EEB, 91/496/EEB, 96/23/EB, 96/93/EB ir 97/78/EB bei Tarybos sprendimas 92/438/EEB (Oficialios kontrolės reglamentas).</text:span></text:p>
      <text:p text:style-name="P1100"><text:span text:style-name="T1101">6</text:span><text:span text:style-name="T1102">. 2018 m. gruodžio 11<text:s/></text:span><text:span text:style-name="T1103">d. Europos Parlamento ir Tarybos reglamentas (ES) 2019/4 dėl vaistinių pašarų gamybos, pateikimo rinkai ir naudojimo, kuriuo iš dalies keičiamas Europos Parlamento ir Tarybos reglamentas (EB) Nr. 183/2005 ir panaikinama Tarybos direktyva 90/167/EEB.</text:span></text:p>
      <text:p text:style-name="P1104"/>
      <text:p text:style-name="P1105"/>
      <text:p text:style-name="P1106"><text:span text:style-name="T1107">Pa</text:span><text:span text:style-name="T1108">keitimai:</text:span></text:p>
      <text:p text:style-name="P1109"/>
      <text:p text:style-name="P1110"><text:span text:style-name="T1111">1.</text:span></text:p>
      <text:p text:style-name="P1112"><text:span text:style-name="T1113">Lietuvos Respublikos Seimas, Įstatymas</text:span></text:p>
      <text:p text:style-name="P1114"><text:span text:style-name="T1115">Nr.<text:s/></text:span><text:a xlink:href="https://www.e-tar.lt/portal/legalAct.html?documentId=TAR.CE00F6147B1E" office:target-frame-name="_top" xlink:show="replace"><text:span text:style-name="T1116">VIII-1832</text:span></text:a><text:span text:style-name="T1117">, 2000-07-11, Žin., 2000, Nr. 61-1834 (2000-07-26), i. k. 1001010ISTAIII-1832</text:span></text:p>
      <text:soft-page-break/>
      <text:p text:style-name="P1118"><text:span text:style-name="T1119">Lietuvos Respublikos pašarų įs</text:span><text:span text:style-name="T1120">tatymo 3, 4, 8 straipsnių pakeitimo įstatymas</text:span></text:p>
      <text:p text:style-name="P1121"/>
      <text:p text:style-name="P1122"><text:span text:style-name="T1123">2.</text:span></text:p>
      <text:p text:style-name="P1124"><text:span text:style-name="T1125">Lietuvos Respublikos Seimas, Įstatymas</text:span></text:p>
      <text:p text:style-name="P1126"><text:span text:style-name="T1127">Nr.<text:s/></text:span><text:a xlink:href="https://www.e-tar.lt/portal/legalAct.html?documentId=TAR.0E08D1C8FB85" office:target-frame-name="_top" xlink:show="replace"><text:span text:style-name="T1128">IX-2210</text:span></text:a><text:span text:style-name="T1129">, 2004-04-29, Žin., 2004, Nr. 73-2541 (2004-04-30), i. k. 1041010ISTA0IX-2</text:span><text:span text:style-name="T1130">210</text:span></text:p>
      <text:p text:style-name="P1131"><text:span text:style-name="T1132">Lietuvos Respublikos pašarų įstatymo pakeitimo įstatymas</text:span></text:p>
      <text:p text:style-name="P1133"/>
      <text:p text:style-name="P1134"><text:span text:style-name="T1135">3.</text:span></text:p>
      <text:p text:style-name="P1136"><text:span text:style-name="T1137">Lietuvos Respublikos Seimas, Įstatymas</text:span></text:p>
      <text:p text:style-name="P1138"><text:span text:style-name="T1139">Nr.<text:s/></text:span><text:a xlink:href="https://www.e-tar.lt/portal/legalAct.html?documentId=TAR.353CA1BD21EF" office:target-frame-name="_top" xlink:show="replace"><text:span text:style-name="T1140">XI-654</text:span></text:a><text:span text:style-name="T1141">, 2010-01-14, Žin., 2010, Nr. 12-560 (2010-01-30), i. k.<text:s/></text:span><text:span text:style-name="T1142">1101010ISTA00XI-654</text:span></text:p>
      <text:p text:style-name="P1143"><text:span text:style-name="T1144">Lietuvos Respublikos pašarų įstatymo pakeitimo įstatymas</text:span></text:p>
      <text:p text:style-name="P1145"/>
      <text:p text:style-name="P1146"><text:span text:style-name="T1147">4.</text:span></text:p>
      <text:p text:style-name="P1148"><text:span text:style-name="T1149">Lietuvos Respublikos Seimas, Įstatymas</text:span></text:p>
      <text:p text:style-name="P1150"><text:span text:style-name="T1151">Nr.<text:s/></text:span><text:a xlink:href="https://www.e-tar.lt/portal/legalAct.html?documentId=TAR.DF61762F4FA9" office:target-frame-name="_top" xlink:show="replace"><text:span text:style-name="T1152">XI-1094</text:span></text:a><text:span text:style-name="T1153">, 2010-11-04, Žin., 2010, Nr. 137-6995 (201</text:span><text:span text:style-name="T1154">0-11-23), i. k. 1101010ISTA0XI-1094</text:span></text:p>
      <text:p text:style-name="P1155"><text:span text:style-name="T1156">Lietuvos Respublikos pašarų įstatymo 8 straipsnio pakeitimo įstatymas</text:span></text:p>
      <text:p text:style-name="P1157"/>
      <text:p text:style-name="P1158"><text:span text:style-name="T1159">5.</text:span></text:p>
      <text:p text:style-name="P1160"><text:span text:style-name="T1161">Lietuvos Respublikos Seimas, Įstatymas</text:span></text:p>
      <text:p text:style-name="P1162"><text:span text:style-name="T1163">Nr.<text:s/></text:span><text:a xlink:href="https://www.e-tar.lt/portal/legalAct.html?documentId=76dead30c1ce11ea9815f635b9c0dcef" office:target-frame-name="_top" xlink:show="replace"><text:span text:style-name="T1164">XIII-3209</text:span></text:a><text:span text:style-name="T1165">, 2020-06-29, paskelbta TAR 2020-07-09, i. k. 2020-15403</text:span></text:p>
      <text:p text:style-name="P1166"><text:span text:style-name="T1167">Lietuvos Respublikos pašarų įstatymo Nr. VIII-1610 pakeitimo įstatymas</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0T11:09:00Z</meta:creation-date>
    <dc:date>2020-07-20T11:09:00Z</dc:date>
    <meta:template xlink:href="Normal.dotm" xlink:type="simple"/>
    <meta:editing-cycles>2</meta:editing-cycles>
    <meta:editing-duration>PT0S</meta:editing-duration>
    <meta:document-statistic meta:page-count="20" meta:paragraph-count="317" meta:word-count="6278" meta:character-count="47274" meta:row-count="1215" meta:non-whitespace-character-count="41313"/>
  </office:meta>
</office:document-meta>
</file>