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letter-kerning="true"/>
    </style:style>
    <style:style style:name="P29" style:parent-style-name="Normal" style:family="paragraph">
      <style:paragraph-properties fo:text-align="center"/>
      <style:text-properties fo:font-weight="bold" style:font-weight-asian="bold" fo:color="#000000" style:letter-kerning="true"/>
    </style:style>
    <style:style style:name="P30" style:parent-style-name="Normal" style:family="paragraph">
      <style:paragraph-properties fo:text-align="center"/>
      <style:text-properties fo:color="#000000" style:letter-kerning="true"/>
    </style:style>
    <style:style style:name="P31" style:parent-style-name="Normal" style:family="paragraph">
      <style:paragraph-properties fo:text-align="center"/>
      <style:text-properties fo:color="#000000" style:letter-kerning="true"/>
    </style:style>
    <style:style style:name="P32" style:parent-style-name="Normal" style:family="paragraph">
      <style:paragraph-properties fo:text-align="center"/>
      <style:text-properties fo:font-weight="bold" style:font-weight-asian="bold" fo:color="#000000" style:letter-kerning="true"/>
    </style:style>
    <style:style style:name="P33" style:parent-style-name="Normal" style:family="paragraph">
      <style:paragraph-properties fo:text-align="center"/>
      <style:text-properties fo:font-weight="bold" style:font-weight-asian="bold" fo:color="#000000" style:letter-kerning="tru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margin-left="0.4916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indent="3.5437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text-properties fo:font-style="italic" style:font-style-asian="italic"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style:tab-stops>
          <style:tab-stop style:type="right" style:position="6.4972in"/>
        </style:tab-stops>
      </style:paragraph-properties>
    </style:style>
    <style:style style:name="P525" style:parent-style-name="Normal" style:master-page-name="MPF1" style:family="paragraph">
      <style:paragraph-properties fo:break-before="page" fo:text-align="center">
        <style:tab-stops>
          <style:tab-stop style:type="right" style:position="6.6937in"/>
        </style:tab-stops>
      </style:paragraph-properties>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letter-kerning="true"/>
    </style:style>
    <style:style style:name="P541" style:parent-style-name="Normal" style:family="paragraph">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12">Suvestinė redakcija nuo 2004-04-30 iki 2010-06-30</text:span></text:p>
      <text:p text:style-name="P13"/>
      <text:p text:style-name="P14"><text:span text:style-name="T15">Įstatymas paskelbtas: Žin. 2000, Nr.<text:s/></text:span><text:a xlink:href="https://www.e-tar.lt/portal/legalAct.html?documentId=TAR.5B55C0654B4A" office:target-frame-name="_top" xlink:show="replace"><text:span text:style-name="T16">34-952</text:span></text:a><text:span text:style-name="T17">, i. k. 1001010ISTAIII-1610</text:span></text:p>
      <text:p text:style-name="P18"/>
      <text:p text:style-name="P19">Nauja redakcija nuo 2004-04-30:</text:p>
      <text:p text:style-name="Normal"><text:span text:style-name="T20">Nr.<text:s/></text:span><text:a xlink:href="https://www.e-tar.lt/portal/legalAct.html?documentId=TAR.0E08D1C8FB85" office:target-frame-name="_top" xlink:show="replace"><text:span text:style-name="T21">IX-2210</text:span></text:a><text:span text:style-name="T22">, 2004-04-29, Žin. 2004, Nr. 73-2541 (2004-04-30), i. k. 1041010ISTA0IX-2210</text:span></text:p>
      <text:p text:style-name="P23"/>
      <text:p text:style-name="P24"><text:span text:style-name="T25">LIETUVOS RESPUBLIKOS</text:span><text:span text:style-name="T26"><text:line-break/>PAŠARŲ</text:span><text:span text:style-name="T27"><text:line-break/></text:span><text:span text:style-name="T28">ĮSTATYMAS</text:span></text:p>
      <text:p text:style-name="P29"/>
      <text:p text:style-name="P30">2000 m. balandžio 6 d. Nr. VIII-1610</text:p>
      <text:p text:style-name="P31">Vilnius</text:p>
      <text:p text:style-name="P32"/>
      <text:p text:style-name="P33"/>
      <text:p text:style-name="P34"><text:span text:style-name="T35">PIRMA</text:span><text:span text:style-name="T36">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šarų gamybos, laikymo, pakavimo, gabenimo, naudojimo, tiekimo į apyvartą ir jų kokybės kontrolės teisinius pagrindus.</text:span></text:p>
      <text:p text:style-name="P48"><text:span text:style-name="T49">2</text:span><text:span text:style-name="T50">. Šiuo Įstatymu siekiama<text:s/></text:span><text:span text:style-name="T51">užtikrinti Europos Sąjungos teisės aktų, nurodytų šio Įstatymo priede, taikymą.</text:span></text:p>
      <text:p text:style-name="P52"/>
      <text:p text:style-name="P53"><text:span text:style-name="T54">2</text:span><text:span text:style-name="T55"><text:s/>straipsnis.<text:s/></text:span><text:span text:style-name="T56">Įstatymo taikymo sritis</text:span></text:p>
      <text:p text:style-name="P57"><text:span text:style-name="T58">Šis Įstatymas taikomas visiems pašarus gaminantiems, laikantiems, pakuojantiems, gabenantiems, naudojantiems, tiekiantiems į apyv</text:span><text:span text:style-name="T59">artą ūkio subjektams bei pašarų kokybę ir saugą kontroliuojančioms institucijom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titikties deklaracija</text:span><text:span text:style-name="T69"><text:s/>– tiekėjo išduotas dokumentas, liudijantis, kad reikiamu būdu identifikuotas pašaras atiti</text:span><text:span text:style-name="T70">nka tam tikrą normą.</text:span></text:p>
      <text:p text:style-name="P71"><text:span text:style-name="T72">2</text:span><text:span text:style-name="T73">.<text:s/></text:span><text:span text:style-name="T74">Baltyminiai vitamininiai (ar baltyminiai vitamininiai mineraliniai) papildai</text:span><text:span text:style-name="T75"><text:s/>– pašarų mišiniai, sudaryti iš baltyminių ir (ar) mineralinių pašarinių žaliavų, vitaminų, mikroelementų ir kitų pašarų priedų.<text:s/></text:span></text:p>
      <text:p text:style-name="P76"><text:span text:style-name="T77">3</text:span><text:span text:style-name="T78">.</text:span><text:span text:style-name="T79"><text:s/>Fitosanitarinis</text:span><text:span text:style-name="T80"><text:s/></text:span><text:span text:style-name="T81">sertifikatas<text:s/></text:span><text:span text:style-name="T82">– Lietuvos Respublikos valstybinės augalų apsaugos tarnybos išduodamas oficialus dokumentas, patvirtinantis, kad augalų, augalinių produktų fitosanitarinė būklė atitinka juos įvežančios šalies nustatytus reikalavimus.</text:span></text:p>
      <text:p text:style-name="P83"><text:span text:style-name="T84">4</text:span><text:span text:style-name="T85">.<text:s/></text:span><text:span text:style-name="T86">Genetiškai modifi</text:span><text:span text:style-name="T87">kuoti pašarai</text:span><text:span text:style-name="T88"><text:s/>– medžiagos ar produktai, kurių sudėtyje yra ar kurie susideda iš genetiškai modifikuotų organizmų, jų dalių ar iš genetiškai modifikuotų organizmų išskirtų medžiagų ir yra teikiami į rinką.</text:span></text:p>
      <text:p text:style-name="P89"><text:span text:style-name="T90">5</text:span><text:span text:style-name="T91">.<text:s/></text:span><text:span text:style-name="T92">Gyvūnas</text:span><text:span text:style-name="T93"><text:s/>– bet kuris stuburinis ar bestuburis</text:span><text:span text:style-name="T94"><text:s/>gyvūnas (įskaitant žuvis, roplius ir amfibijas).<text:s/></text:span></text:p>
      <text:p text:style-name="P95"><text:span text:style-name="T96">6</text:span><text:span text:style-name="T97">.<text:s/></text:span><text:span text:style-name="T98">Kenksmingos (nepageidautinos) medžiagos</text:span><text:span text:style-name="T99"><text:s/>– medžiagos ar produktai, išskyrus patogeninius organizmus, esantys produktuose, skirtuose gyvūnų mitybai, ir (ar) ant jų bei keliantys pavojų gyvūnų ar žmoni</text:span><text:span text:style-name="T100">ų sveikatai ar aplinkai, ar galintys daryti neigiamą įtaką gyvūniniams produktams.</text:span></text:p>
      <text:p text:style-name="P101"><text:span text:style-name="T102">7</text:span><text:span text:style-name="T103">.<text:s/></text:span><text:span text:style-name="T104">Kombinuotieji pašarai</text:span><text:span text:style-name="T105"><text:s/>– pašarinių žaliavų mišiniai su pašarų priedais ar be jų, naudojami kaip visaverčiai pašarai ar pašarų papildai gyvūnams.<text:s/></text:span></text:p>
      <text:p text:style-name="P106"><text:span text:style-name="T107">8</text:span><text:span text:style-name="T108">.<text:s/></text:span><text:span text:style-name="T109">Melasos papild</text:span><text:span text:style-name="T110">ai</text:span><text:span text:style-name="T111"><text:s/>– pašarai iš melasos, turintys ne mažiau kaip 14 procentų cukraus, išreikšto sacharoze.</text:span></text:p>
      <text:p text:style-name="P112"><text:span text:style-name="T113">9</text:span><text:span text:style-name="T114">.<text:s/></text:span><text:span text:style-name="T115">Mineraliniai papildai</text:span><text:span text:style-name="T116"><text:s/>– mineralinių pašarų mišiniai, turintys ne mažiau kaip 40 procentų žaliųjų pelenų.</text:span></text:p>
      <text:p text:style-name="P117"><text:span text:style-name="T118">10</text:span><text:span text:style-name="T119">.<text:s/></text:span><text:span text:style-name="T120">Nesaugūs pašarai</text:span><text:span text:style-name="T121"><text:s/>– bet kurios paskirties pašarai, žmonių ir gyvūnų sveikatai bei aplinkai turintys didesnį neigiamą poveikį negu teisės aktais leistina rizika.</text:span></text:p>
      <text:p text:style-name="P122"><text:span text:style-name="T123">11</text:span><text:span text:style-name="T124">.<text:s/></text:span><text:span text:style-name="T125">Paros davinys (racionas)</text:span><text:span text:style-name="T126"><text:s/>– vidutinis 12 procentų drėgnio pašarų kiekis, kurio reikia įvairių rūšių, amži</text:span><text:span text:style-name="T127">aus grupių ir produktyvumo gyvūnų poreikiams tenkinti.</text:span></text:p>
      <text:p text:style-name="P128"><text:span text:style-name="T129">12</text:span><text:span text:style-name="T130">.<text:s/></text:span><text:span text:style-name="T131">Pašarai</text:span><text:span text:style-name="T132"><text:s/>– natūralios, iš dalies apdorotos, apdorotos medžiagos ir produktai bei pašarų priedai, skirti gyvūnų mitybai.</text:span></text:p>
      <text:p text:style-name="P133"><text:span text:style-name="T134">13</text:span><text:span text:style-name="T135">.<text:s/></text:span><text:span text:style-name="T136">Pašarai konkretiems mitybos tikslams (tarp jų dietiniai pašarai)</text:span><text:span text:style-name="T137"><text:s/>–</text:span><text:span text:style-name="T138"><text:s/>kombinuotieji pašarai, kurie skirti specifinėms mitybos reikmėms, yra kitokios sudėties ar apdorojimo nei paprastieji pašarai, produktai ir vaistiniai pašarai.</text:span></text:p>
      <text:p text:style-name="P139"><text:span text:style-name="T140">14</text:span><text:span text:style-name="T141">.<text:s/></text:span><text:span text:style-name="T142">Pašarinės žaliavos</text:span><text:span text:style-name="T143"><text:s/>– natūralūs, švieži, apdoroti augaliniai ir gyvūniniai produktai ar<text:s/></text:span><text:span text:style-name="T144">pramoniniu būdu šie perdirbti produktai ir organinės bei neorganinės medžiagos su pašarų priedais ar be jų, skirtos gyvūnų mitybai kaip gryni pašarai ar kombinuotųjų pašarų sudedamosios dalys, ar užpildas pašarų priedams.</text:span></text:p>
      <text:p text:style-name="P145"><text:span text:style-name="T146">15</text:span><text:span text:style-name="T147">.<text:s/></text:span><text:span text:style-name="T148">Pašarų kokybės valstybinė<text:s/></text:span><text:span text:style-name="T149">kontrolė</text:span><text:span text:style-name="T150"><text:s/>– pašarų gamybos, laikymo, pakavimo, gabenimo, naudojimo, tiekimo į apyvartą sąlygų bei pašarų kokybės ir saugos kontrolės sistema.<text:s/></text:span></text:p>
      <text:p text:style-name="P151"><text:span text:style-name="T152">16</text:span><text:span text:style-name="T153">.<text:s/></text:span><text:span text:style-name="T154">Pašarų papildai</text:span><text:span text:style-name="T155"><text:s/>– pašarų mišiniai, turintys didelį kai kurių medžiagų kiekį ir, derinant juos su kitais pa</text:span><text:span text:style-name="T156">šarais, naudojami gyvūnų paros daviniui papildyti.</text:span></text:p>
      <text:p text:style-name="P157"><text:span text:style-name="T158">17</text:span><text:span text:style-name="T159">.<text:s/></text:span><text:span text:style-name="T160">Pašarų priedai</text:span><text:span text:style-name="T161"><text:s/>– medžiagos ar preparatai, gerinantys pašarų virškinimą, skatinantys gyvūnų produktyvumą ir tenkinantys jų mitybos poreikius įvairiais auginimo laikotarpiais bei mažinantys žalingą g</text:span><text:span text:style-name="T162">yvūnų medžiagų apykaitos produktų ( fekalijų ir šlapimo) poveikį aplinkai.<text:s/></text:span></text:p>
      <text:p text:style-name="P163"><text:span text:style-name="T164">18</text:span><text:span text:style-name="T165">.<text:s/></text:span><text:span text:style-name="T166">Pašarų tiekimas į apyvartą</text:span><text:span text:style-name="T167"><text:s/>– pašarų pardavimas, laikymas ketinant juos parduoti, įskaitant siūlymą parduoti, taip pat siekiant už atitinkamą kainą ar nemokamai juos kuriuo<text:s/></text:span><text:span text:style-name="T168">nors kitu būdu perduoti tretiesiems asmenims, ir kiti perdavimo būdai.<text:s/></text:span></text:p>
      <text:p text:style-name="P169"><text:span text:style-name="T170">19</text:span><text:span text:style-name="T171">.<text:s/></text:span><text:span text:style-name="T172">Pieno pakaitalai</text:span><text:span text:style-name="T173"><text:s/>– kombinuotieji pašarai, skirti gyvūnų jaunikliams pokrekeniniu (pokolostraliniu) laikotarpiu, atskiesti tam tikru skysčio kiekiu, kaip natūralaus pieno pakait</text:span><text:span text:style-name="T174">alas arba sausi, kaip papildas penimiems veršeliams šerti.</text:span></text:p>
      <text:p text:style-name="P175"><text:span text:style-name="T176">20</text:span><text:span text:style-name="T177">.<text:s/></text:span><text:span text:style-name="T178">Premiksai</text:span><text:span text:style-name="T179"><text:s/>– vieno ar kelių pašarų priedų su pašarinių žaliavų ar vandens užpildu mišiniai, neskirti tiesiogiai gyvūnams.<text:s/></text:span></text:p>
      <text:p text:style-name="P180"><text:span text:style-name="T181">21</text:span><text:span text:style-name="T182">.<text:s/></text:span><text:span text:style-name="T183">Saugūs pašarai</text:span><text:span text:style-name="T184"><text:s/>– bet kokie pašarai, naudojami įprastomis gamintojo nustatytomis ar galimomis iš anksto pagrįstai numatyti naudojimo sąlygomis, įskaitant ir kitokį gamintojo nurodytą naudojimą, nesukeliantys jokios rizikos arba keliantys gyvūnų gyvybei ir sveikatai ne di</text:span><text:span text:style-name="T185">desnę riziką negu ta, kuri teisės aktuose nustatyta kaip leistina bei laikoma atitinkančia tinkamą šių gyvūnų apsaugą, kai įvertinta:</text:span></text:p>
      <text:p text:style-name="P186"><text:span text:style-name="T187">1</text:span><text:span text:style-name="T188">) pašaro sandara, pakuotė, gamybos ir naudojimo tvarka, priežiūra vartojant;</text:span></text:p>
      <text:p text:style-name="P189"><text:span text:style-name="T190">2</text:span><text:span text:style-name="T191">) poveikis kitiems pašarams, jei jie<text:s/></text:span><text:span text:style-name="T192">bus vartojami su kitais pašarais;</text:span></text:p>
      <text:p text:style-name="P193"><text:span text:style-name="T194">3</text:span><text:span text:style-name="T195">) pašaro pateikimas vartotojui, vartojimo instrukcija ir kita gamintojo pateikta informacija;</text:span></text:p>
      <text:p text:style-name="P196"><text:span text:style-name="T197">4</text:span><text:span text:style-name="T198">) poveikis jauniems gyvūnams, kuriems tas pašaras gali būti kenksmingas;</text:span></text:p>
      <text:p text:style-name="P199"><text:span text:style-name="T200">5</text:span><text:span text:style-name="T201">) minimalus saugojimo terminas.</text:span></text:p>
      <text:p text:style-name="P202"><text:span text:style-name="T203">22</text:span><text:span text:style-name="T204">.<text:s/></text:span><text:span text:style-name="T205">Tranzitas<text:s/></text:span><text:span text:style-name="T206">– pašarų produktų gabenimas per Europos Sąjungos muitų teritoriją iš ne Europos Sąjungos valstybės narės į kitą ar į tą pačią ne Europos Sąjungos šalį.</text:span></text:p>
      <text:p text:style-name="P207"><text:span text:style-name="T208">23</text:span><text:span text:style-name="T209">.<text:s/></text:span><text:span text:style-name="T210">Užpildas<text:s/></text:span><text:span text:style-name="T211">– pridedama į premiksą kaip terpė, sudaryta iš vienos ar kelių organinių (k</text:span><text:span text:style-name="T212">vietinių sėlenų, sojų rupinių, gyvūninių ar kitų pašarinių žaliavų) ir iš neorganinių (kreidos, fosfatų ar kitų) žaliavų ar vandens, dalis.</text:span></text:p>
      <text:p text:style-name="P213"><text:span text:style-name="T214">24</text:span><text:span text:style-name="T215">.<text:s/></text:span><text:span text:style-name="T216">Ūkio subjektai</text:span><text:span text:style-name="T217"><text:s/>– asmenys, įstatymų nustatyta tvarka gaminantys, laikantys, pakuojantys, gabenantys, naudojan</text:span><text:span text:style-name="T218">tys, tiekiantys į apyvartą pašarus.</text:span></text:p>
      <text:p text:style-name="P219"><text:span text:style-name="T220">25</text:span><text:span text:style-name="T221">.<text:s/></text:span><text:span text:style-name="T222">Visaverčiai pašarai</text:span><text:span text:style-name="T223"><text:s/>– suderinti pašarų mišiniai, atitinkantys gyvūnų paros davinį.</text:span></text:p>
      <text:p text:style-name="P224"/>
      <text:p text:style-name="P225"><text:span text:style-name="T226">ANTRASIS</text:span><text:span text:style-name="T227"><text:s/>SKIRSNIS</text:span></text:p>
      <text:p text:style-name="P228"><text:span text:style-name="T229">PAŠARŲ GAMYBA, LAIKYMAS, PAKAVIMAS, GABENIMAS, NAUDOJIMAS,<text:s/></text:span><text:span text:style-name="T230">TiekimAS į apyvartą</text:span></text:p>
      <text:p text:style-name="P231"/>
      <text:p text:style-name="P232"><text:span text:style-name="T233">4</text:span><text:span text:style-name="T234"><text:s/>straipsnis.<text:s/></text:span><text:span text:style-name="T235">Pašarų gamybos sąlygos<text:s/></text:span></text:p>
      <text:p text:style-name="P236"><text:span text:style-name="T237">1</text:span><text:span text:style-name="T238">. Gaminti, laikyti, pakuoti, tiekti į apyvartą pašarus Lietuvos Respublikoje šio straipsnio 3 dalies nurodytais atvejais leidžiama tik patvirtintiems ir (ar) įregistruotiems ūkio subjektams.</text:span></text:p>
      <text:p text:style-name="P239"><text:span text:style-name="T240">2</text:span><text:span text:style-name="T241">. Patvirtinti ūkio subjektai įt</text:span><text:span text:style-name="T242">raukiami į patvirtintų pašarų ūkio subjektų registrą, įregistruoti – į įregistruotų pašarų ūkio subjektų sąrašą. Ūkio subjektų, kurie verčiasi pašarų veikla, patvirtinimo ir (ar) įregistravimo sąlygas nustato Žemės ūkio ministerija.</text:span></text:p>
      <text:p text:style-name="P243"><text:span text:style-name="T244">3</text:span><text:span text:style-name="T245">. Tik patvirtinti<text:s/></text:span><text:span text:style-name="T246">ir (ar) įregistruoti ūkio subjektai gali gaminti, laikyti, pakuoti, tiekti į apyvartą:</text:span></text:p>
      <text:p text:style-name="P247"><text:span text:style-name="T248">1</text:span><text:span text:style-name="T249">) baltymingas pašarines medžiagas, gautas iš mikroorganizmų rūšių – bakterijų, mielių, jūros dumblių, žemesniųjų grupių grybų, taip pat antibiotikų fermentacijos antr</text:span><text:span text:style-name="T250">inius produktus ir kitas panašias medžiagas;<text:s/></text:span></text:p>
      <text:p text:style-name="P251"><text:span text:style-name="T252">2</text:span><text:span text:style-name="T253">) pašarų priedus ir premiksus;</text:span></text:p>
      <text:p text:style-name="P254"><text:span text:style-name="T255">3</text:span><text:span text:style-name="T256">) kombinuotuosius pašarus, į kuriuos įdedama premiksų, pagamintų iš pašarų priedų;</text:span></text:p>
      <text:p text:style-name="P257"><text:span text:style-name="T258">4</text:span><text:span text:style-name="T259">) kombinuotuosius pašarus su pašarinėmis žaliavomis, išvardytomis šios dalies 1 p</text:span><text:span text:style-name="T260">unkte;</text:span></text:p>
      <text:p text:style-name="P261"><text:span text:style-name="T262">5</text:span><text:span text:style-name="T263">) kombinuotuosius pašarus iš pašarinių žaliavų, turinčių leistinus kenksmingų (nepageidautinų) medžiagų ir (ar) augalinių priemaišų likučių kiekius;</text:span></text:p>
      <text:p text:style-name="P264"><text:span text:style-name="T265">6</text:span><text:span text:style-name="T266">) savo reikmėms kombinuotuosius pašarus su pašarų priedais ir (ar) iš pašarinių žaliavų, k</text:span><text:span text:style-name="T267">uriose yra leistinas kenksmingų (nepageidaujamų) medžiagų, produktų ir augalinių priemaišų likučių kiekis;</text:span></text:p>
      <text:p text:style-name="P268"><text:span text:style-name="T269">7</text:span><text:span text:style-name="T270">) sausuosius pašarus (žolės miltus ir (ar) sausas žolių sultis iš atitinkamų vienmečių ir daugiamečių žolių ir javų augalų);</text:span></text:p>
      <text:p text:style-name="P271"><text:span text:style-name="T272">8</text:span><text:span text:style-name="T273">) gyvūnines pa</text:span><text:span text:style-name="T274">šarines žaliavas;</text:span></text:p>
      <text:p text:style-name="P275"><text:span text:style-name="T276">9</text:span><text:span text:style-name="T277">) genetiškai modifikuotus pašarus.<text:s/></text:span></text:p>
      <text:p text:style-name="P278"><text:span text:style-name="T279">4</text:span><text:span text:style-name="T280">. Pašarai turi būti gaminami pagal veterinarijos ir higienos reikalavimus įrengtose patalpose ir atitikti teisės aktų, standartų, metodikų jiems nustatytus kokybės reikalavimus.</text:span></text:p>
      <text:p text:style-name="P281"><text:span text:style-name="T282">5</text:span><text:span text:style-name="T283">. Žemės</text:span><text:span text:style-name="T284"><text:s/>ūkio ministerija nustato:</text:span></text:p>
      <text:p text:style-name="P285"><text:span text:style-name="T286">1</text:span><text:span text:style-name="T287">) privalomuosius pašarų ženklinimo reikalavimus;</text:span></text:p>
      <text:p text:style-name="P288"><text:span text:style-name="T289">2</text:span><text:span text:style-name="T290">) privalomuosius pašarų kokybės deklaravimo reikalavimus;</text:span></text:p>
      <text:p text:style-name="P291"><text:span text:style-name="T292">3</text:span><text:span text:style-name="T293">) patalpų veterinarijos ir higienos būklės reikalavimus;</text:span></text:p>
      <text:p text:style-name="P294"><text:span text:style-name="T295">4</text:span><text:span text:style-name="T296">) draudžiamų naudoti medžiagų, pašarinių žaliav</text:span><text:span text:style-name="T297">ų ir pašarų priedų sąrašą;</text:span></text:p>
      <text:p text:style-name="P298"><text:span text:style-name="T299">5</text:span><text:span text:style-name="T300">) kenksmingų (nepageidautinų) medžiagų, augalinių priemaišų ir pašarų priedų leistinus likučių ar nustatytų normų kiekius gaminamuose pašaruose;</text:span></text:p>
      <text:p text:style-name="P301"><text:span text:style-name="T302">6</text:span><text:span text:style-name="T303">) pašarų priedų gamybos, naudojimo, tiekimo į apyvartą taisykles;</text:span></text:p>
      <text:p text:style-name="P304"><text:span text:style-name="T305">7</text:span><text:span text:style-name="T306">)<text:s/></text:span><text:span text:style-name="T307">genetiškai modifikuotų pašarų ženklinimo ir naudojimo taisykles.</text:span></text:p>
      <text:p text:style-name="P308"/>
      <text:p text:style-name="P309"><text:span text:style-name="T310">5</text:span><text:span text:style-name="T311"><text:s/>straipsnis.<text:s/></text:span><text:span text:style-name="T312">Pašarų laikymo sąlygos</text:span></text:p>
      <text:p text:style-name="P313"><text:span text:style-name="T314">1</text:span><text:span text:style-name="T315">. Pašarai turi būti laikomi supakuoti arba palaidi veterinarijos ir higienos reikalavimus atitinkančiuose sandėliuose bei talpyklose,<text:s/></text:span><text:span text:style-name="T316">nepažeidžiant pašarų sandėliavimo taisyklių.</text:span></text:p>
      <text:p text:style-name="P317"><text:span text:style-name="T318">2</text:span><text:span text:style-name="T319">. Pašarų sandėliavimo taisykles nustato Žemės ūkio ministerija.</text:span></text:p>
      <text:p text:style-name="P320"/>
      <text:p text:style-name="P321"><text:span text:style-name="T322">6</text:span><text:span text:style-name="T323"><text:s/>straipsnis.<text:s/></text:span><text:span text:style-name="T324">Pašarų gabenimo, naudojimo, tiekimo į apyvartą reikalavimai</text:span></text:p>
      <text:p text:style-name="P325"><text:span text:style-name="T326">1</text:span><text:span text:style-name="T327">. Pašarai turi atitikti tiekėjų atitikties deklaracijoje</text:span><text:span text:style-name="T328"><text:s/>ir ženklinimo rekvizituose nurodytus duomenis, privalomuosius pašarų saugos ir ženklinimo reikalavimus.<text:s/></text:span></text:p>
      <text:p text:style-name="P329"><text:span text:style-name="T330">2</text:span><text:span text:style-name="T331">. Pašarų gabenimo priemonės turi būti parengtos taip, kad gabenant pašarus būtų užtikrintas jų kokybės išsaugojimas.<text:s/></text:span></text:p>
      <text:p text:style-name="P332"><text:span text:style-name="T333">3</text:span><text:span text:style-name="T334">. Pašarai turi būti na</text:span><text:span text:style-name="T335">udojami pagal prekės ženklinimo rekvizituose (tiekėjų atitikties deklaracijose) nurodytą paskirtį ir nepažeidžiant galiojimo termino.<text:s/></text:span></text:p>
      <text:p text:style-name="P336"/>
      <text:p text:style-name="P337"><text:span text:style-name="T338">TREČIASIS</text:span><text:span text:style-name="T339"><text:s/>SKIRSNIS</text:span></text:p>
      <text:p text:style-name="P340"><text:span text:style-name="T341">PAŠARŲ EKSPORTO, IMPORTO IR TRANZITO REIKALAVIMAI</text:span></text:p>
      <text:p text:style-name="P342"/>
      <text:p text:style-name="P343"><text:span text:style-name="T344">7</text:span><text:span text:style-name="T345"><text:s/>straipsnis.<text:s/></text:span><text:span text:style-name="T346">Pašarų eksportas, import</text:span><text:span text:style-name="T347">as ir tranzitas<text:s/></text:span></text:p>
      <text:p text:style-name="P348"><text:span text:style-name="T349">1</text:span><text:span text:style-name="T350">. Pašarai eksportuojami ir importuojami vadovaujantis šio Įstatymo, 1992 m. spalio 12 d. Tarybos reglamento (EEB) Nr. 2913/1992, nustatančio Bendrijos muitinės kodeksą, ir 1993 m. liepos 2 d. Komisijos reglamento (EEB) Nr. 2454/1993,<text:s/></text:span><text:span text:style-name="T351">išdėstančio Tarybos reglamentą (EEB) Nr. 2913/1992, nustatančio Bendrijos muitinės kodekso įgyvendinimo nuostatas, Lietuvos Respublikos veterinarijos įstatymo, kitų įstatymų bei teisės aktų nuostatomis, taip pat tarptautinėmis sutartimis. Importuojami ir e</text:span><text:span text:style-name="T352">ksportuojami pašarai privalo turėti atitikties deklaraciją bei fitosanitarinį sertifikatą.<text:s/></text:span></text:p>
      <text:p text:style-name="P353"><text:span text:style-name="T354">2</text:span><text:span text:style-name="T355">. Lietuvos Respublikos valstybinė maisto ir veterinarijos tarnyba turi teisę uždrausti įvežti į Lietuvos Respubliką pašarus, jei jie:</text:span></text:p>
      <text:p text:style-name="P356"><text:span text:style-name="T357">1</text:span><text:span text:style-name="T358">) neatitinka teisės ak</text:span><text:span text:style-name="T359">tuose pašarams nustatytų reikalavimų;</text:span></text:p>
      <text:p text:style-name="P360"><text:span text:style-name="T361">2</text:span><text:span text:style-name="T362">) įvežami iš valstybės ar jos regiono, kuriame nustatyta pavojinga gyvūnų užkrečiamoji liga ar atsirado kitų veiksnių, kenkiančių pašarų saugai.</text:span></text:p>
      <text:p text:style-name="P363"><text:span text:style-name="T364">3</text:span><text:span text:style-name="T365">. Importuojamų pašarų priedų ir premiksų atitikties įvertinim</text:span><text:span text:style-name="T366">o taisykles nustato Žemės ūkio ministerija.</text:span></text:p>
      <text:p text:style-name="P367"><text:span text:style-name="T368">4</text:span><text:span text:style-name="T369">. Grėsmę keliančių pašarų tranzitas per Lietuvos Respublikos teritoriją draudžiamas.</text:span></text:p>
      <text:p text:style-name="P370"><text:span text:style-name="T371">5</text:span><text:span text:style-name="T372">. Importuojami ir eksportuojami genetiškai modifikuoti pašarai, kurie gali būti naudojami kaip sėklos ar dauginamoji<text:s/></text:span><text:span text:style-name="T373">medžiaga, privalo turėti Lietuvos Respublikos aplinkos ministerijos rizikos aplinkai vertinimo išvadą.</text:span></text:p>
      <text:p text:style-name="P374"/>
      <text:p text:style-name="P375"><text:span text:style-name="T376">KETVIRTASIS</text:span><text:span text:style-name="T377"><text:s/>SKIRSNIS</text:span></text:p>
      <text:p text:style-name="P378"><text:span text:style-name="T379">PAŠARŲ GAMYBOS, PREKYBOS IR ATSARGŲ STATISTINĖS ATSKAITOMYBĖS TVARKA BEI PAŠARŲ KOKYBĖS VALSTYBINĖS KONTROLĖS IR ADMINISTRAVIMO NUOSTATOS<text:s/></text:span></text:p>
      <text:p text:style-name="P380"/>
      <text:p text:style-name="P381"><text:span text:style-name="T382">8</text:span><text:span text:style-name="T383"><text:s/>straipsnis.<text:s/></text:span><text:span text:style-name="T384">Atskaitomybė</text:span></text:p>
      <text:p text:style-name="P385"><text:span text:style-name="T386">Pašarų gamybos, prekybos bei atsargų statistinės atskaitomybės tvarką bei duomenų p</text:span><text:span text:style-name="T387">ateikimo periodiškumą nustato Statistikos departamentas prie Lietuvos Respublikos Vyriausybės, suderinęs su Lietuvos Respublikos žemės ūkio ministerija.</text:span></text:p>
      <text:p text:style-name="P388"/>
      <text:p text:style-name="P389"><text:span text:style-name="T390">9</text:span><text:span text:style-name="T391"><text:s/>straipsnis.<text:s/></text:span><text:span text:style-name="T392">Pašarų kokybės valstybinė kontrolė</text:span></text:p>
      <text:p text:style-name="P393"><text:span text:style-name="T394">1</text:span><text:span text:style-name="T395">. Pašarų kokybės valstybinės kontrolės<text:s/></text:span><text:span text:style-name="T396">sistemą sudaro:</text:span></text:p>
      <text:p text:style-name="P397"><text:span text:style-name="T398">1</text:span><text:span text:style-name="T399">) importuojamų, eksportuojamų ir tranzitu per Lietuvos Respubliką vežamų pašarų pasienio kontrolė;</text:span></text:p>
      <text:p text:style-name="P400"><text:span text:style-name="T401">2</text:span><text:span text:style-name="T402">) pašarų gamybos, laikymo, pakavimo, naudojimo, tiekimo į apyvartą, patalpų veterinarijos ir higienos būklės, taip pat pašarų kokybės</text:span><text:span text:style-name="T403"><text:s/>rodiklių ir saugos reikalavimų kontrolė;</text:span></text:p>
      <text:p text:style-name="P404"><text:span text:style-name="T405">3</text:span><text:span text:style-name="T406">) pašarų tyrimo laboratorijų tinklas;</text:span></text:p>
      <text:p text:style-name="P407"><text:span text:style-name="T408">4</text:span><text:span text:style-name="T409">) pašarų mėginių, kuriuos paėmė pašarų kokybės valstybinę kontrolę atliekantys pareigūnai, kokybės ir saugos rodiklių tyrimas;</text:span></text:p>
      <text:p text:style-name="P410"><text:span text:style-name="T411">5</text:span><text:span text:style-name="T412">) pašarų gamybos, laikymo, pakavim</text:span><text:span text:style-name="T413">o ir tiekimo į apyvartą ūkio subjektų patvirtinimo ir (ar) įregistravimo kontrolė.<text:s/></text:span></text:p>
      <text:p text:style-name="P414"><text:span text:style-name="T415">2</text:span><text:span text:style-name="T416">. Pašarų kokybės valstybinės kontrolės vykdymo taisykles nustato Žemės ūkio ministerija.<text:s/></text:span></text:p>
      <text:p text:style-name="P417"/>
      <text:p text:style-name="P418"><text:span text:style-name="T419">10</text:span><text:span text:style-name="T420"><text:s/>straipsnis.<text:s/></text:span><text:span text:style-name="T421">Pašarų kokybės valstybinę kontrolę atliekančios insti</text:span><text:span text:style-name="T422">tucijos</text:span></text:p>
      <text:p text:style-name="P423"><text:span text:style-name="T424">1</text:span><text:span text:style-name="T425">. Lietuvos Respublikos valstybinė maisto ir veterinarijos tarnyba vykdo:<text:s/></text:span></text:p>
      <text:p text:style-name="P426"><text:span text:style-name="T427">1</text:span><text:span text:style-name="T428">) importuojamų, eksportuojamų ir tranzitu per Lietuvos Respubliką vežamų pašarų pasienio kontrolę;</text:span></text:p>
      <text:p text:style-name="P429"><text:span text:style-name="T430">2</text:span><text:span text:style-name="T431">) pašarų gamybos, laikymo, pakavimo, naudojimo, tiekimo į apyv</text:span><text:span text:style-name="T432">artą, patalpų veterinarijos ir higienos būklės, taip pat pašarų kokybės ir saugos reikalavimų kontrolę;</text:span></text:p>
      <text:p text:style-name="P433"><text:span text:style-name="T434">3</text:span><text:span text:style-name="T435">) pašarų mėginių, kuriuos paėmė pašarų kokybės valstybinę kontrolę atliekantys pareigūnai, kokybės ir saugos rodiklių tyrimus.</text:span></text:p>
      <text:p text:style-name="P436"><text:span text:style-name="T437">2</text:span><text:span text:style-name="T438">. Valstybinė<text:s/></text:span><text:span text:style-name="T439">sėklų ir grūdų tarnyba prie Lietuvos Respublikos žemės ūkio ministerijos tvirtina ir (ar) registruoja ūkio subjektus, kurie verčiasi pašarų gamyba, laikymu, pakavimu ir tiekimu į apyvartą.</text:span></text:p>
      <text:p text:style-name="P440"><text:span text:style-name="T441">3</text:span><text:span text:style-name="T442">. Žemės ūkio ministerijos įgaliota institucija vykdo pašarų<text:s/></text:span><text:span text:style-name="T443">tyrimo laboratorijų tinklo kontrolę.</text:span></text:p>
      <text:p text:style-name="P444"><text:span text:style-name="T445">4</text:span><text:span text:style-name="T446">. Lietuvos Respublikos valstybinė augalų apsaugos tarnyba vykdo fitosanitarinę augalinių produktų kontrolę.</text:span></text:p>
      <text:p text:style-name="P447"/>
      <text:p text:style-name="P448"><text:span text:style-name="T449">11</text:span><text:span text:style-name="T450"><text:s/>straipsnis.<text:s/></text:span><text:span text:style-name="T451">Pašarų mokslo komitetas<text:s/></text:span></text:p>
      <text:p text:style-name="P452"><text:span text:style-name="T453">1</text:span><text:span text:style-name="T454">. Pašarų mokslo komitetas sudaromas iš mokslo ir kitų<text:s/></text:span><text:span text:style-name="T455">institucijų atstovų. Komitetas teikia moksliškai pagrįstas rekomendacines išvadas pašarų saugos ir kokybės, naujų pašarų gamybos klausimais suinteresuotoms Lietuvos Respublikos institucijoms, taip pat teikia siūlymus dėl Europos Sąjungos pašarų teisės aktų</text:span><text:span text:style-name="T456"><text:s/>projektų ir pagal kompetenciją bendradarbiauja su Europos Komisija.</text:span></text:p>
      <text:p text:style-name="P457"><text:span text:style-name="T458">2</text:span><text:span text:style-name="T459">. Pašarų mokslo komiteto sudėtį ir jo darbo reglamentą tvirtina Žemės ūkio ministerija.<text:s/></text:span></text:p>
      <text:p text:style-name="P460"/>
      <text:p text:style-name="P461"><text:span text:style-name="T462">12</text:span><text:span text:style-name="T463"><text:s/>straipsnis.<text:s/></text:span><text:span text:style-name="T464">Pašarų kokybės valstybinę kontrolę atliekančių institucijų bei pareigūn</text:span><text:span text:style-name="T465">ų funkcijos ir teisės</text:span></text:p>
      <text:p text:style-name="P466"><text:span text:style-name="T467">1</text:span><text:span text:style-name="T468">. Pašarų kokybės valstybinę kontrolę atliekančios institucijos turi teisę:</text:span></text:p>
      <text:p text:style-name="P469"><text:span text:style-name="T470">1</text:span><text:span text:style-name="T471">) kontroliuoti, kaip laikomasi pašarų gamybos, laikymo, pakavimo, gabenimo, naudojimo, tiekimo į apyvartą, pašarų kokybės bei patalpų veterinarijos ir<text:s/></text:span><text:span text:style-name="T472">higienos būklės reikalavimų;<text:s/></text:span></text:p>
      <text:p text:style-name="P473"><text:span text:style-name="T474">2</text:span><text:span text:style-name="T475">) laikinai sustabdyti ar uždrausti nesaugių pašarų gamybą ir tiekimą į apyvartą, kai gaminant pašarus naudojamos draudžiamos medžiagos ir (ar) pašarinės žaliavos ar kai pašaruose esančių kenksmingų (nepageidautinų) medžia</text:span><text:span text:style-name="T476">gų, produktų, augalinių priemaišų, pesticidų ar pašarų priedų kiekiai viršija leistinus jų likučius ar nustatytas normas.</text:span></text:p>
      <text:p text:style-name="P477"><text:span text:style-name="T478">2</text:span><text:span text:style-name="T479">. Pašarų kokybės valstybinę kontrolę atliekantys pareigūnai turi teisę:</text:span></text:p>
      <text:p text:style-name="P480"><text:span text:style-name="T481">1</text:span><text:span text:style-name="T482">) nevaržomi patekti į pašarus gaminančių, laikančių,</text:span><text:span text:style-name="T483"><text:s/>pakuojančių, naudojančių, juos tiekiančių ūkio subjektų patalpas;</text:span></text:p>
      <text:p text:style-name="P484"><text:span text:style-name="T485">2</text:span><text:span text:style-name="T486">) iš pašarus gaminančių, laikančių, pakuojančių, gabenančių, naudojančių ir juos tiekiančių ūkio subjektų gauti visus pašarų kokybės valstybinei kontrolei reikalingus dokumentus;</text:span></text:p>
      <text:p text:style-name="P487"><text:span text:style-name="T488">3</text:span><text:span text:style-name="T489">) prireikus pasitelkti į pagalbą teisėsaugos institucijas;</text:span></text:p>
      <text:p text:style-name="P490"><text:span text:style-name="T491">4</text:span><text:span text:style-name="T492">) imti pašarų bei jų gamyboje naudojamų medžiagų (valiklių, biocidų), kurios gali turėti įtakos pašarų kokybei ir saugai, mėginius laboratoriniams tyrimams.</text:span></text:p>
      <text:p text:style-name="P493"><text:span text:style-name="T494">3</text:span><text:span text:style-name="T495">. Pašarai, Lietuvos Respubli</text:span><text:span text:style-name="T496">kos valstybinės maisto ir veterinarijos tarnybos pripažinti pavojingais žmonių ir gyvūnų sveikatai bei aplinkai, padaromi nekenksmingais arba sunaikinami Žemės ūkio ministerijos nustatyta tvarka.</text:span></text:p>
      <text:p text:style-name="P497"/>
      <text:p text:style-name="P498"><text:span text:style-name="T499">13</text:span><text:span text:style-name="T500"><text:s/>straipsnis.<text:s/></text:span><text:span text:style-name="T501">Pašarų kokybės valstybinę kontrolę atl</text:span><text:span text:style-name="T502">iekančių pareigūnų atsakomybė</text:span></text:p>
      <text:p text:style-name="P503"><text:span text:style-name="T504">1</text:span><text:span text:style-name="T505">. Pašarų kokybės valstybinę kontrolę atliekantys pareigūnai privalo saugoti pašarų gamybos technologines ir komercines paslaptis.</text:span></text:p>
      <text:p text:style-name="P506"><text:span text:style-name="T507">2</text:span><text:span text:style-name="T508">. Pašarų kokybės valstybinę kontrolę atliekančių pareigūnų veiksmai bei šią kontrolę atliekančių institucijų ir jų pareigūnų sprendimai gali būti skundžiami įstatymų nustatyta tvarka.<text:s/></text:span></text:p>
      <text:p text:style-name="P509"/>
      <text:p text:style-name="P510"><text:span text:style-name="T511">14</text:span><text:span text:style-name="T512"><text:s/>straipsnis.<text:s/></text:span><text:span text:style-name="T513">Ūkio subjektų, gaminančių, laikančių, pakuojančių</text:span><text:span text:style-name="T514">, gabenančių, naudojančių pašarus ir juos tiekiančių į apyvartą, atsakomybė</text:span></text:p>
      <text:p text:style-name="P515"><text:span text:style-name="T516">Ūkio subjektai, pažeidę šio Įstatymo reikalavimus ir padarę žalos kitam ūkio subjektui ar valstybei, atsako ir žalą atlygina įstatymų nustatyta tvarka.</text:span></text:p>
      <text:p text:style-name="P517"/>
      <text:p text:style-name="P518"/>
      <text:p text:style-name="P519"/>
      <text:p text:style-name="P520">Skelbiu šį Lietuvos Respublikos Seimo priimtą įstatymą.<text:s/></text:p>
      <text:p text:style-name="P521"/>
      <text:p text:style-name="P522"/>
      <text:p text:style-name="P523"/>
      <text:p text:style-name="P524">RESPUBLIKOS PREZIDENTAS<text:tab/>VALDAS ADAMKUS</text:p>
      <text:p text:style-name="P525"/>
      <text:p text:style-name="Normal"/>
      <text:p text:style-name="P536">Lietuvos Respublikos</text:p>
      <text:p text:style-name="P537">pašarų įstatymo</text:p>
      <text:p text:style-name="P538">priedas</text:p>
      <text:p text:style-name="Normal"/>
      <text:p text:style-name="P539"><text:span text:style-name="T540">ĮGYVENDINAMI EUROPOS SĄJUNGOS TEISĖS AKTAI</text:span></text:p>
      <text:p text:style-name="P541"/>
      <text:p text:style-name="P542"><text:span text:style-name="T543">1</text:span><text:span text:style-name="T544">. 1970 m. liepos 20 d. Tarybos direktyva 70/373/EEB dėl Bendrijos mėginių paėmimo ir analizės metodų, taikomų valstybinei pašarų kontrolei, įvedimo (su paskutiniaisiais pakeitimais,<text:s/></text:span><text:span text:style-name="T545">padarytais 2003 m. balandžio 14 d. Tarybos reglamentu (EB) Nr. 807/2003).</text:span></text:p>
      <text:p text:style-name="P546"><text:span text:style-name="T547">2</text:span><text:span text:style-name="T548">. 1970 m. lapkričio 23 d. Tarybos direktyva 70/524/EEB dėl pašarų priedų (su paskutiniaisiais pakeitimais, padarytais 2003 m. rugsėjo 22 d. Europos Parlamento ir Tarybos reglame</text:span><text:span text:style-name="T549">ntu (EB) Nr. 1831/2003).</text:span></text:p>
      <text:p text:style-name="P550"><text:span text:style-name="T551">3</text:span><text:span text:style-name="T552">. 1979 m balandžio 2 d. Tarybos direktyva 79/373/EEB dėl prekybos kombinuotaisiais pašarais rinkoje (su paskutiniaisiais pakeitimais, padarytais 2003 m. balandžio 14 d. Tarybos reglamentu (EB) Nr. 807/2003).</text:span></text:p>
      <text:p text:style-name="P553"><text:span text:style-name="T554">4</text:span><text:span text:style-name="T555">. 1982 m. bir</text:span><text:span text:style-name="T556">želio 30 d. Tarybos direktyva 82/471/EEB dėl tam tikrų produktų, naudojamų gyvūnams šerti (su paskutiniaisiais pakeitimais, padarytais 2003 m. lapkričio 12 d. Komisijos direktyva 2003/104/EB).</text:span></text:p>
      <text:p text:style-name="P557"><text:span text:style-name="T558">5</text:span><text:span text:style-name="T559">. 1993 m. rugsėjo 13 d. Tarybos direktyva 93/74/EEB dėl pa</text:span><text:span text:style-name="T560">šarų, skirtų konkretiems mitybos tikslams (su paskutiniaisiais pakeitimais, padarytais 2003 m. balandžio 14 d. Tarybos reglamentu (EB) Nr. 806/2003).</text:span></text:p>
      <text:p text:style-name="P561"><text:span text:style-name="T562">6</text:span><text:span text:style-name="T563">. 1995 m. spalio 25 d. Tarybos direktyva 95/53/EB, nustatanti principus, reglamentuojančius gyvūnų mi</text:span><text:span text:style-name="T564">tybos srityje atliekamų oficialių patikrinimų organizavimą (su paskutiniaisiais pakeitimais, padarytais 2001 m. liepos 23 d. Europos Parlamento ir Tarybos direktyva 2001/46/EB).</text:span></text:p>
      <text:p text:style-name="P565"><text:span text:style-name="T566">7</text:span><text:span text:style-name="T567">. 1995 m. gruodžio 22 d. Tarybos direktyva 95/69/EB, nustatanti pašarų se</text:span><text:span text:style-name="T568">ktoriuje veikiančių tam tikrų įmonių ir tarpininkų patvirtinimo ir įregistravimo sąlygas ir tvarką ir iš dalies pakeičianti Direktyvas 70/524/EEB, 74/63/EEB, 79/373/EEB ir 82/471/EEB (su paskutiniaisiais pakeitimais, padarytais 2003 m. balandžio 14 d. Tary</text:span><text:span text:style-name="T569">bos reglamentu (EB) Nr. 806/2003).</text:span></text:p>
      <text:p text:style-name="P570"><text:span text:style-name="T571">8</text:span><text:span text:style-name="T572">. 1996 m. balandžio 29 d. Tarybos direktyva 96/25/EB dėl pašarinių žaliavų apyvartos, iš dalies pakeičianti Direktyvas 70/524/EEB, 74/63/EEB, 82/471/EEB ir 93/74/EEB ir panaikinanti Direktyvą 77/101/EEB (su paskutini</text:span><text:span text:style-name="T573">aisiais pakeitimais, padarytais 2003 m. balandžio 14 d. Tarybos reglamentu (EB) Nr. 806/2003).</text:span></text:p>
      <text:p text:style-name="P574"><text:span text:style-name="T575">9</text:span><text:span text:style-name="T576">. 2002 m. gegužės 7 d. Europos Parlamento ir Tarybos direktyva 2002/32/EB dėl nepageidaujamų medžiagų gyvūnų pašaruose (su paskutiniaisiais pakeitimais, pad</text:span><text:span text:style-name="T577">arytais 2003 m. spalio 31 d. Komisijos direktyva 2003/100/EB).</text:span></text:p>
      <text:p text:style-name="P578"><text:span text:style-name="T579">10</text:span><text:span text:style-name="T580">. 2002 m. sausio 28 d. Europos Parlamento ir Tarybos reglamentas (EB) Nr. 178/2002, nustatantis maisto įstatymo bendruosius principus ir reikalavimus, įkuriantis Europos maisto saugos tar</text:span><text:span text:style-name="T581">nybą ir nustatantis su maisto saugos klausimais susijusias procedūras.</text:span></text:p>
      <text:p text:style-name="P582"><text:span text:style-name="T583">11</text:span><text:span text:style-name="T584">. 2002 m. spalio 3 d. Europos Parlamento ir Tarybos reglamentas (EB) Nr. 1774/2002, nustatantis sveikatos taisykles gyvūninės kilmės šalutiniams produktams, neskirtiems vartoti žm</text:span><text:span text:style-name="T585">onėms (su paskutiniaisiais pakeitimais, padarytais 2003 m. gegužės 12 d. Komisijos reglamentu (EB) Nr. 808/2003).</text:span></text:p>
      <text:p text:style-name="P586"><text:span text:style-name="T587">12</text:span><text:span text:style-name="T588">. 2003 m. rugsėjo 22 d. Europos Parlamento ir Tarybos reglamentas (EB) Nr. 1829/2003 dėl genetiškai modifikuoto maisto ir pašarų.<text:s/></text:span></text:p>
      <text:p text:style-name="P589"><text:span text:style-name="T590">13</text:span><text:span text:style-name="T591">. 2003 m. rugsėjo 22 d. Europos Parlamento ir Tarybos reglamentas (EB) Nr. 1830/2003 dėl genetiškai modifikuotų organizmų ir iš jų pagamintų maisto produktų ir pašarų susekamumo ir ženklinimo ir iš dalies pakeičiantis Direktyvą 2001/18/EB.</text:span></text:p>
      <text:p text:style-name="P592"><text:span text:style-name="T593">14</text:span><text:span text:style-name="T594">. 2004 m.</text:span><text:span text:style-name="T595"><text:s/>sausio 14 d. Komisijos reglamentas (EB) Nr. 65/2004, nustatantis sistemą unikalių genetiškai modifikuotų organizmų identifikuotojams sukurti ir paskirstyti.</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eimas, Įstatymas</text:span></text:p>
      <text:p text:style-name="P605"><text:span text:style-name="T606">Nr.<text:s/></text:span><text:a xlink:href="https://www.e-tar.lt/portal/legalAct.html?documentId=TAR.CE00F6147B1E" office:target-frame-name="_top" xlink:show="replace"><text:span text:style-name="T607">VIII-1832</text:span></text:a><text:span text:style-name="T608">, 2000-07-11, Žin., 2000, Nr. 61-1834 (2000-07-26), i. k. 1001010ISTAIII-1832</text:span></text:p>
      <text:p text:style-name="P609"><text:span text:style-name="T610">Lietuvos Respublikos pašarų įstatymo 3, 4, 8 straipsnių pakeitimo įstatymas</text:span></text:p>
      <text:p text:style-name="P611"/>
      <text:p text:style-name="P612"><text:span text:style-name="T613">2.</text:span></text:p>
      <text:p text:style-name="P614"><text:span text:style-name="T615">Lietuvos<text:s/></text:span><text:span text:style-name="T616">Respublikos Seimas, Įstatymas</text:span></text:p>
      <text:p text:style-name="P617"><text:span text:style-name="T618">Nr.<text:s/></text:span><text:a xlink:href="https://www.e-tar.lt/portal/legalAct.html?documentId=TAR.0E08D1C8FB85" office:target-frame-name="_top" xlink:show="replace"><text:span text:style-name="T619">IX-2210</text:span></text:a><text:span text:style-name="T620">, 2004-04-29, Žin., 2004, Nr. 73-2541 (2004-04-30), i. k. 1041010ISTA0IX-2210</text:span></text:p>
      <text:p text:style-name="P621"><text:span text:style-name="T622">Lietuvos Respublikos pašarų įstatymo pakeitimo įstatyma</text:span><text:span text:style-name="T623">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style:font-name="Times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27"><draw:frame draw:style-name="F528" text:anchor-type="paragraph" svg:y="0.0006in" draw:z-index="0"><draw:text-box fo:min-height="0in" fo:min-width="0in"><text:p text:style-name="P526"><text:span text:style-name="T529"><text:page-number text:fixed="false">8</text:page-number></text:span></text:p></draw:text-box></draw:frame></text:p>
      </style:header>
      <style:footer>
        <text:p text:style-name="P531"><draw:frame draw:style-name="F532" text:anchor-type="paragraph" svg:y="0.0006in" draw:z-index="0"><draw:text-box fo:min-height="0in" fo:min-width="0in"><text:p text:style-name="P530"><text:span text:style-name="T533"><text:page-number text:fixed="false">8</text:page-number></text:span></text:p></draw:text-box></draw:frame></text:p>
      </style:footer>
    </style:master-page>
    <style:master-page style:next-style-name="MP1" style:name="MPF1" style:page-layout-name="PL1">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08:20:00Z</meta:creation-date>
    <dc:date>2020-07-20T08:20:00Z</dc:date>
    <meta:template xlink:href="Normal.dotm" xlink:type="simple"/>
    <meta:editing-cycles>2</meta:editing-cycles>
    <meta:editing-duration>PT0S</meta:editing-duration>
    <meta:document-statistic meta:page-count="8" meta:paragraph-count="732" meta:word-count="2618" meta:character-count="19772" meta:row-count="1277" meta:non-whitespace-character-count="17886"/>
  </office:meta>
</office:document-meta>
</file>