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letter-kerning="true" fo:hyphenate="false"/>
    </style:style>
    <style:style style:name="P25" style:parent-style-name="Normal" style:family="paragraph">
      <style:paragraph-properties fo:keep-together="always" fo:widows="0" fo:orphans="0" fo:text-align="center"/>
      <style:text-properties fo:color="#000000" style:letter-kerning="true"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text-properties fo:font-style="italic" style:font-style-asian="italic"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style:tab-stops>
          <style:tab-stop style:type="right" style:position="6.4972in"/>
        </style:tab-stops>
      </style:paragraph-properties>
    </style:style>
    <style:style style:name="P565" style:parent-style-name="Normal" style:family="paragraph">
      <style:paragraph-properties>
        <style:tab-stops>
          <style:tab-stop style:type="right" style:position="6.4972in"/>
        </style:tab-stops>
      </style:paragraph-properties>
    </style:style>
    <style:style style:name="P56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3" style:parent-style-name="Normal" style:family="paragraph">
      <style:paragraph-properties fo:keep-together="always" fo:widows="0" fo:orphans="0" fo:margin-left="3.1493in">
        <style:tab-stops/>
      </style:paragraph-properties>
      <style:text-properties fo:color="#000000" fo:hyphenate="false"/>
    </style:style>
    <style:style style:name="P574" style:parent-style-name="Normal" style:family="paragraph">
      <style:paragraph-properties fo:keep-together="always" fo:widows="0" fo:orphans="0" fo:margin-left="3.1493in">
        <style:tab-stops/>
      </style:paragraph-properties>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8">Suvestinė redakcija nuo 2010-07-01 iki 2010-11-22</text:span></text:p>
      <text:p text:style-name="P9"/>
      <text:p text:style-name="P10"><text:span text:style-name="T11">Įstatymas paskelbtas: Žin. 2000, Nr.<text:s/></text:span><text:a xlink:href="https://www.e-tar.lt/portal/legalAct.html?documentId=TAR.5B55C0654B4A" office:target-frame-name="_top" xlink:show="replace"><text:span text:style-name="T12">34-952</text:span></text:a><text:span text:style-name="T13">, i. k. 1001010ISTAIII-1610</text:span></text:p>
      <text:p text:style-name="P14"/>
      <text:p text:style-name="P15">Nauja redakcija nuo 2010-07-01:</text:p>
      <text:p text:style-name="Normal"><text:span text:style-name="T16">Nr.<text:s/></text:span><text:a xlink:href="https://www.e-tar.lt/portal/legalAct.html?documentId=TAR.353CA1BD21EF" office:target-frame-name="_top" xlink:show="replace"><text:span text:style-name="T17">XI-654</text:span></text:a><text:span text:style-name="T18">, 2010-01-14, Žin. 2010, Nr. 12-560 (2010-01-30), i. k. 1101010ISTA00XI-654</text:span></text:p>
      <text:p text:style-name="P19"/>
      <text:p text:style-name="P20">LIETUVOS RESPUBLIKOS</text:p>
      <text:p text:style-name="P21">PAŠARŲ</text:p>
      <text:p text:style-name="P22">ĮSTATYMAS</text:p>
      <text:p text:style-name="P23"/>
      <text:p text:style-name="P24">2000 m. balandžio 6 d. Nr. VIII-1610</text:p>
      <text:p text:style-name="P25">Vilnius</text:p>
      <text:p text:style-name="P26"/>
      <text:p text:style-name="P27"/>
      <text:p text:style-name="P28"><text:span text:style-name="T29">PIRMASI</text:span><text:span text:style-name="T30">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pašarų, išskyrus vaistinius pašarus, gamybos, laikymo, fasavimo, pakavimo, transportavimo, naudojimo, tiekimo rinkai ir valstybinės pašarų</text:span><text:span text:style-name="T42"><text:s/></text:span><text:span text:style-name="T43">kontrolės<text:s/></text:span><text:span text:style-name="T44">teisinius pagrindus.</text:span></text:p>
      <text:p text:style-name="P45"><text:span text:style-name="T46">2</text:span><text:span text:style-name="T47">. Šiuo įstatymu siekiama užtikrinti Europos Sąjungos teisės aktų, nurodytų šio įstatymo priede, taikymą.</text:span></text:p>
      <text:p text:style-name="P48"/>
      <text:p text:style-name="P49"><text:span text:style-name="T50">2</text:span><text:span text:style-name="T51"><text:s/>straipsnis.<text:s/></text:span><text:span text:style-name="T52">Įstatymo taikymo sritis</text:span></text:p>
      <text:p text:style-name="P53"><text:span text:style-name="T54">Šis įstatymas taikomas visiems pašarus gaminantiems, laikantiems,<text:s/></text:span><text:span text:style-name="T55">fasuojantiems, pakuojantiems, transportuojantiems, naudojantiems, tiekiantiems rinkai ūkio subjektams, taip pat valstybinės pašarų kontrolės institucijoms.</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pan><text:span text:style-name="T64"><text:s/>Fitosanitarinis</text:span><text:span text:style-name="T65"><text:s/></text:span><text:span text:style-name="T66">sertifikatas<text:s/></text:span><text:span text:style-name="T67">– Valstybi</text:span><text:span text:style-name="T68">nės augalininkystės tarnybos prie Žemės ūkio ministerijos</text:span><text:span text:style-name="T69"><text:s/></text:span><text:span text:style-name="T70">išduodamas oficialus dokumentas, kuriuo pažymima, kad fitosanitarinė augalų, augalinių produktų ir kitų objektų būklė atitinka juos įvežančios šalies nustatytus reikalavimus.</text:span></text:p>
      <text:p text:style-name="P71"><text:span text:style-name="T72">2</text:span><text:span text:style-name="T73">.</text:span><text:span text:style-name="T74"><text:s/>Genetiškai modif</text:span><text:span text:style-name="T75">ikuotas pašaras</text:span><text:span text:style-name="T76"><text:s/>– iš genetiškai modifikuotų organizmų pagamintas, iš jų susidedantis arba šių organizmų savo sudėtyje turintis pašaras.</text:span></text:p>
      <text:p text:style-name="P77"><text:span text:style-name="T78">3</text:span><text:span text:style-name="T79">.<text:s/></text:span><text:span text:style-name="T80">Gyvūnas</text:span><text:span text:style-name="T81"><text:s/>– žmogaus poreikius tenkinantis naminis arba laukinis gyvūnas.</text:span></text:p>
      <text:p text:style-name="P82"><text:span text:style-name="T83">4</text:span><text:span text:style-name="T84">.<text:s/></text:span><text:span text:style-name="T85">Gyvūninis pašaras</text:span><text:span text:style-name="T86"><text:s/>– natūralus, švie</text:span><text:span text:style-name="T87">žias, konservuotas ar perdirbtas gyvūninis produktas, skirtas gyvūnams šerti arba pašarams gaminti.</text:span></text:p>
      <text:p text:style-name="P88"><text:span text:style-name="T89">5</text:span><text:span text:style-name="T90">.<text:s/></text:span><text:span text:style-name="T91">Kombinuotasis pašaras</text:span><text:span text:style-name="T92"><text:s/>– pašarinių žaliavų mišinys su pašaro priedais arba be jų, naudojamas kaip visavertis pašaras ar pašaro papildas gyvūnams.</text:span></text:p>
      <text:p text:style-name="P93"><text:span text:style-name="T94">6</text:span><text:span text:style-name="T95">.<text:s/></text:span><text:span text:style-name="T96">Melasinis papildas</text:span><text:span text:style-name="T97"><text:s/>– pašaras iš melasos, turintis ne mažiau kaip 14 procentų cukraus, išreikšto sacharoze.</text:span></text:p>
      <text:p text:style-name="P98"><text:span text:style-name="T99">7</text:span><text:span text:style-name="T100">.<text:s/></text:span><text:span text:style-name="T101">Mineralinis papildas</text:span><text:span text:style-name="T102"><text:s/>– pašaro papildas, turintis ne mažiau kaip 40 procentų žalių pelenų.</text:span></text:p>
      <text:p text:style-name="P103"><text:span text:style-name="T104">8</text:span><text:span text:style-name="T105">.<text:s/></text:span><text:span text:style-name="T106">Nepageidaujamos medžiagos pašaruose</text:span><text:span text:style-name="T107"><text:s/>(toliau –<text:s/></text:span><text:span text:style-name="T108">nepageidaujamos medžiagos</text:span><text:span text:style-name="T109">) – medžiagos, produktai ar augalinės priemaišos, išskyrus patogeninius organizmus, esantys pašaruose ir (arba) ant jų, keliantys pavojų gyvūnų, žmonių sveikatai ar aplinkai, galintys daryti neigiamą poveikį gyvūniniams<text:s/></text:span><text:span text:style-name="T110">produktams.</text:span></text:p>
      <text:p text:style-name="P111"><text:span text:style-name="T112">9</text:span><text:span text:style-name="T113">.<text:s/></text:span><text:span text:style-name="T114">Paros davinys<text:s/></text:span><text:span text:style-name="T115">– vidutinis 12 procentų drėgnio pašarų kiekis, kurio reikia įvairių rūšių, amžiaus grupių ir produktyvumo gyvūnų mitybos poreikiams tenkinti.</text:span></text:p>
      <text:p text:style-name="P116"><text:span text:style-name="T117">10</text:span><text:span text:style-name="T118">.<text:s/></text:span><text:span text:style-name="T119">Pašaras</text:span><text:span text:style-name="T120"><text:s/>– natūralus, šviežias arba konservuotas augalinis ar gyvūninis pr</text:span><text:span text:style-name="T121">oduktas, iš jo pramoniniu būdu gautas produktas, taip pat šalutinis maisto produktas, skirti gyvūnams šerti<text:s/></text:span><text:soft-page-break/><text:span text:style-name="T122">tiesiogiai arba juos sumaišius, į juos pridėjus ar nepridėjus pašarų priedų.</text:span></text:p>
      <text:p text:style-name="P123"><text:span text:style-name="T124">11</text:span><text:span text:style-name="T125">.<text:s/></text:span><text:span text:style-name="T126">Pašarinės žaliavos</text:span><text:span text:style-name="T127"><text:s/>– natūralūs, švieži arba konservuoti augalin</text:span><text:span text:style-name="T128">iai ir gyvūniniai produktai, iš jų pramoniniu būdu gauti produktai, organinės arba neorganinės medžiagos su pašarų priedais arba be jų, šeriami gyvūnams tiesiogiai arba perdirbti naudojami gaminant kombinuotuosius pašarus ar kaip premiksų užpildai.</text:span></text:p>
      <text:p text:style-name="P129"><text:span text:style-name="T130">12</text:span><text:span text:style-name="T131">.</text:span><text:span text:style-name="T132"><text:s/></text:span><text:span text:style-name="T133">Pašaro</text:span><text:span text:style-name="T134"><text:s/></text:span><text:span text:style-name="T135">atitikties deklaracija</text:span><text:span text:style-name="T136"><text:s/>(toliau –<text:s/></text:span><text:span text:style-name="T137">atitikties deklaracija</text:span><text:span text:style-name="T138">) – tiekėjo išduodamas dokumentas, kuriuo</text:span><text:span text:style-name="T139"><text:s/></text:span><text:span text:style-name="T140">patvirtinama, kad reikiamu būdu paženklintas pašaras atitinka tam tikras teisės aktų normas.</text:span></text:p>
      <text:p text:style-name="P141"><text:span text:style-name="T142">13</text:span><text:span text:style-name="T143">.<text:s/></text:span><text:span text:style-name="T144">Pašaro papildas</text:span><text:span text:style-name="T145"><text:s/>– pašaro mišinys, turintis daug ta</text:span><text:span text:style-name="T146">m tikrų medžiagų, naudojamas gyvūnų paros daviniui papildyti derinant jį</text:span><text:span text:style-name="T147"><text:s/></text:span><text:span text:style-name="T148">su kitais pašarais.</text:span></text:p>
      <text:p text:style-name="P149"><text:span text:style-name="T150">14</text:span><text:span text:style-name="T151">.<text:s/></text:span><text:span text:style-name="T152">Pašaro priedas<text:s/></text:span><text:span text:style-name="T153">–</text:span><text:span text:style-name="T154"><text:s/></text:span><text:span text:style-name="T155">medžiaga, mikroorganizmas arba preparatas, išskyrus pašarines žaliavas ir premiksus, dedami į pašarus ar vandenį tam, kad atliktų bent vie</text:span><text:span text:style-name="T156">ną iš 2003 m. rugsėjo 22 d. Europos Parlamento ir Tarybos reglamento (EB) Nr. 1831/2003 dėl priedų, skirtų naudoti gyvūnų mityboje, 5 straipsnio 3 dalyje nurodytų funkcijų.</text:span></text:p>
      <text:p text:style-name="P157"><text:span text:style-name="T158">15</text:span><text:span text:style-name="T159">.<text:s/></text:span><text:span text:style-name="T160">Pašarų tiekimas rinkai</text:span><text:span text:style-name="T161"><text:s/>– kaip apibrėžta 2002 m. sausio 28 d. Europos Parlam</text:span><text:span text:style-name="T162">ento ir Tarybos reglamento (EB) Nr. 178/2002, nustatančio maistui skirtų teisės aktų bendruosius principus ir reikalavimus, įsteigiančio Europos maisto saugos tarnybą ir nustatančio su maisto saugos klausimais susijusias procedūras, 3 straipsnio 8 dalyje.</text:span></text:p>
      <text:p text:style-name="P163"><text:span text:style-name="T164">16</text:span><text:span text:style-name="T165">.<text:s/></text:span><text:span text:style-name="T166">Pašarų</text:span><text:span text:style-name="T167"><text:s/></text:span><text:span text:style-name="T168">tranzitas<text:s/></text:span><text:span text:style-name="T169">– pašarų vežimas per Europos Bendrijų muitų teritoriją iš ne Europos Sąjungos šalies į kitą ar į tą pačią ne Europos Sąjungos šalį.</text:span></text:p>
      <text:p text:style-name="P170"><text:span text:style-name="T171">17</text:span><text:span text:style-name="T172">.<text:s/></text:span><text:span text:style-name="T173">Pašarų ūkio subjektas</text:span><text:span text:style-name="T174"><text:s/>(toliau –<text:s/></text:span><text:span text:style-name="T175">ūkio subjektas</text:span><text:span text:style-name="T176">) – asmuo, įstatymų nustatyta tvarka gaminant</text:span><text:span text:style-name="T177">is, laikantis, fasuojantis, pakuojantis, transportuojantis, naudojantis ir tiekiantis rinkai pašarus.</text:span></text:p>
      <text:p text:style-name="P178"><text:span text:style-name="T179">18</text:span><text:span text:style-name="T180">.<text:s/></text:span><text:span text:style-name="T181">Pieno pakaitalas</text:span><text:span text:style-name="T182"><text:s/>– kombinuotasis pašaras gyvūnų jaunikliams, naudojamas sausas ar ištirpintas vandenyje gyvūnų prieaugliui šerti arba skerdimui skirtiems veršeliams girdyti.</text:span></text:p>
      <text:p text:style-name="P183"><text:span text:style-name="T184">19</text:span><text:span text:style-name="T185">.<text:s/></text:span><text:span text:style-name="T186">Pirminė pašarų gamyba</text:span><text:span text:style-name="T187"><text:s/>– kaip apibrėžta 2005 m. sausio 12 d. Europos Parlamento ir Tarybos<text:s/></text:span><text:span text:style-name="T188">reglamento (EB) Nr. 183/2005, nustatančio pašarų higienos reikalavimus, 3 straipsnio f punkte.</text:span></text:p>
      <text:p text:style-name="P189"><text:span text:style-name="T190">20</text:span><text:span text:style-name="T191">.<text:s/></text:span><text:span text:style-name="T192">Premiksas</text:span><text:span text:style-name="T193"><text:s/>– tiesiogiai gyvūnams šerti neskirtas pašarų priedų mišinys arba vieno ar kelių pašarų priedų ir pašarinių žaliavų ar vandens mišinys, naudojam</text:span><text:span text:style-name="T194">as kaip tam tikrų medžiagų šaltinis kombinuotiesiems pašarams gaminti.</text:span></text:p>
      <text:p text:style-name="P195"><text:span text:style-name="T196">21</text:span><text:span text:style-name="T197">.<text:s/></text:span><text:span text:style-name="T198">Saugus pašaras</text:span><text:span text:style-name="T199"><text:s/>– pašaras, naudojamas įprastomis gamintojo nustatytomis ar galimomis iš anksto pagrįstai numatyti naudojimo sąlygomis, įskaitant ir kitokį gamintojo nurodytą naud</text:span><text:span text:style-name="T200">ojimą, nesukelia jokios rizikos arba gali kelti gyvūnų gyvybei ir sveikatai ne didesnę riziką negu ta, kuri teisės aktų nustatyta kaip leidžiama ir laikoma atitinkančia tinkamą šių gyvūnų apsaugą, kai įvertinta:</text:span></text:p>
      <text:p text:style-name="P201"><text:span text:style-name="T202">1</text:span><text:span text:style-name="T203">) pašaro sudėtis, pakuotė ar fasuotė, gam</text:span><text:span text:style-name="T204">ybos ir naudojimo tvarka, priežiūra naudojant;</text:span></text:p>
      <text:p text:style-name="P205"><text:span text:style-name="T206">2</text:span><text:span text:style-name="T207">) poveikis kitiems pašarams, jeigu jie bus naudojami kartu;</text:span></text:p>
      <text:p text:style-name="P208"><text:span text:style-name="T209">3</text:span><text:span text:style-name="T210">) pašaro pateikimas naudotojui, naudojimo instrukcija ir kita gamintojo pateikta informacija;</text:span></text:p>
      <text:p text:style-name="P211"><text:span text:style-name="T212">4</text:span><text:span text:style-name="T213">) poveikis jautriems gyvūnams, kuriems<text:s/></text:span><text:span text:style-name="T214">tas pašaras gali būti kenksmingas;</text:span></text:p>
      <text:p text:style-name="P215"><text:span text:style-name="T216">5</text:span><text:span text:style-name="T217">) pašaro tinkamumo naudoti terminas.</text:span></text:p>
      <text:p text:style-name="P218"><text:span text:style-name="T219">22</text:span><text:span text:style-name="T220">.<text:s/></text:span><text:span text:style-name="T221">Sausasis pašaras</text:span><text:span text:style-name="T222"><text:s/>– dehidratuotas ir (arba) natūraliai džiovintas pašaras.</text:span></text:p>
      <text:p text:style-name="P223"><text:span text:style-name="T224">23</text:span><text:span text:style-name="T225">.<text:s/></text:span><text:span text:style-name="T226">Savikontrolės sistema</text:span><text:span text:style-name="T227"><text:s/>– pašarų ūkio subjekto vykdoma kontrolės sistema, pagrįsta riziko</text:span><text:span text:style-name="T228">s veiksnių analize ir svarbiųjų valdymo taškų kontrole ir užtikrinanti tvarkomų pašarų saugumą.</text:span></text:p>
      <text:p text:style-name="P229"><text:span text:style-name="T230">24</text:span><text:span text:style-name="T231">.<text:s/></text:span><text:span text:style-name="T232">Specialusis</text:span><text:span text:style-name="T233"><text:s/></text:span><text:span text:style-name="T234">pašaras<text:s/></text:span><text:span text:style-name="T235">– dietinis kombinuotasis pašaras specialioms mitybos reikmėms, kuris yra kitokios sudėties ar kitaip apdorotas nei paprastasis pašar</text:span><text:span text:style-name="T236">as.</text:span></text:p>
      <text:p text:style-name="P237"><text:span text:style-name="T238">25</text:span><text:span text:style-name="T239">.<text:s/></text:span><text:span text:style-name="T240">Užpildas<text:s/></text:span><text:span text:style-name="T241">– medžiaga, pridedama į premiksą kaip terpė, sudaryta iš vienos ar kelių organinių (kvietinių sėlenų, sojų rupinių, gyvūninių ar kitų pašarinių žaliavų) arba iš neorganinių (kreidos, fosfatų ar kitų) žaliavų ar vandens.</text:span></text:p>
      <text:p text:style-name="P242"><text:span text:style-name="T243">26</text:span><text:span text:style-name="T244">.<text:s/></text:span><text:span text:style-name="T245">Valstyb</text:span><text:span text:style-name="T246">inė pašarų kontrolė</text:span><text:span text:style-name="T247"><text:s/>– kaip apibrėžta 2004 m. balandžio 29 d. Europos<text:s/></text:span><text:soft-page-break/><text:span text:style-name="T248">Parlamento ir Tarybos reglamento (EB) Nr. 882/2004 dėl oficialios kontrolės, kuri atliekama siekiant užtikrinti, kad būtų įvertinama, ar laikomasi pašarus ir maistą reglamentuojančių teis</text:span><text:span text:style-name="T249">ės aktų, gyvūnų sveikatos ir gerovės taisyklių, 2 straipsnio 1 punkte.</text:span></text:p>
      <text:p text:style-name="P250"><text:span text:style-name="T251">27</text:span><text:span text:style-name="T252">.<text:s/></text:span><text:span text:style-name="T253">Visavertis pašaras</text:span><text:span text:style-name="T254"><text:s/>– suderintas pašarų mišinys, kurio sudėtis atitinka gyvūnų paros davinį.</text:span></text:p>
      <text:p text:style-name="P255"/>
      <text:p text:style-name="P256"><text:span text:style-name="T257">ANTRASIS</text:span><text:span text:style-name="T258"><text:s/>SKIRSNIS</text:span></text:p>
      <text:p text:style-name="P259"><text:span text:style-name="T260">PAŠARŲ GAMYBA, LAIKYMAS, FASAVIMAS, PAKAVIMAS,<text:s/></text:span><text:span text:style-name="T261">TRANSPORTAVIMAS, NAUDOJIMAS IR TiekimAS RINKAI</text:span></text:p>
      <text:p text:style-name="P262"/>
      <text:p text:style-name="P263"><text:span text:style-name="T264">4</text:span><text:span text:style-name="T265"><text:s/>straipsnis.<text:s/></text:span><text:span text:style-name="T266">Pašarų gamybos sąlygos</text:span></text:p>
      <text:p text:style-name="P267"><text:span text:style-name="T268">1</text:span><text:span text:style-name="T269">. Tik patvirtinti ir (arba) įregistruoti ūkio subjektai gali gaminti, laikyti, pakuoti, fasuoti, transportuoti, tiekti rinkai arba gaminti savo reikmėms, taip pat</text:span><text:span text:style-name="T270"><text:s/>importuoti, eksportuoti pašarus, vadovaudamiesi 2005 m. sausio 12 d. Europos Parlamento ir Tarybos reglamento (EB) Nr. 183/2005, nustatančio pašarų higienos reikalavimus, 2005 m. kovo 7 d. Komisijos reglamento (EB) Nr. 382/2005, nustatančio Tarybos reglam</text:span><text:span text:style-name="T271">ento (EB) Nr. 1786/2003 dėl bendro sausųjų pašarų rinkos organizavimo taikymo</text:span><text:span text:style-name="T272"><text:s/></text:span><text:span text:style-name="T273">išsamias taisykles, ir 2003 m. rugsėjo 22 d. Europos</text:span><text:span text:style-name="T274"><text:s/></text:span><text:span text:style-name="T275">Parlamento ir Tarybos reglamento (EB) Nr. 1831/2003 dėl priedų, skirtų naudoti gyvūnų mityboje, reikalavimais.</text:span></text:p>
      <text:p text:style-name="P276"><text:span text:style-name="T277">2</text:span><text:span text:style-name="T278">. Pašarų<text:s/></text:span><text:span text:style-name="T279">gamybos, transportavimo, laikymo ir naudojimo įrangai, talpykloms, naudojimo priemonėms, vamzdynams ir paviršiams dezinfekuoti galima naudoti tik Lietuvos Respublikos sveikatos apsaugos ministerijos nustatyta tvarka autorizuotus biocidus.</text:span></text:p>
      <text:p text:style-name="P280"><text:span text:style-name="T281">3</text:span><text:span text:style-name="T282">. Patvirtint</text:span><text:span text:style-name="T283">i ūkio subjektai,</text:span><text:span text:style-name="T284"><text:s/></text:span><text:span text:style-name="T285">sumokėję valstybės rinkliavą, kaip nustatyta</text:span><text:span text:style-name="T286"><text:s/></text:span><text:span text:style-name="T287">Lietuvos Respublikos rinkliavų įstatyme, įtraukiami į Lietuvos Respublikos patvirtintų pašarų ūkio subjektų registrą.</text:span></text:p>
      <text:p text:style-name="P288"><text:span text:style-name="T289">4</text:span><text:span text:style-name="T290">. Pašarai turi būti gaminami pagal patalpų</text:span><text:span text:style-name="T291"><text:s/></text:span><text:span text:style-name="T292">veterinarijos ir higienos b</text:span><text:span text:style-name="T293">ūklės reikalavimus įrengtose</text:span><text:span text:style-name="T294"><text:s/></text:span><text:span text:style-name="T295">patalpose ir atitikti ūkio subjektams teisės aktuose, standartuose ir metodikose nustatytus reikalavimus.</text:span><text:span text:style-name="T296"><text:s/></text:span><text:span text:style-name="T297">Pašarų saugai ir kokybei užtikrinti ūkio subjektai įdiegia ir taiko savikontrolės sistemas.</text:span></text:p>
      <text:p text:style-name="P298"><text:span text:style-name="T299">5</text:span><text:span text:style-name="T300">. Žemės ūkio ministerija</text:span><text:span text:style-name="T301"><text:s/>nustato:</text:span></text:p>
      <text:p text:style-name="P302"><text:span text:style-name="T303">1</text:span><text:span text:style-name="T304">) privalomuosius pašarų ženklinimo ir kokybės deklaravimo</text:span><text:span text:style-name="T305"><text:s/></text:span><text:span text:style-name="T306">reikalavimus;</text:span></text:p>
      <text:p text:style-name="P307"><text:span text:style-name="T308">2</text:span><text:span text:style-name="T309">) patalpų veterinarijos ir higienos būklės reikalavimus;</text:span></text:p>
      <text:p text:style-name="P310"><text:span text:style-name="T311">3</text:span><text:span text:style-name="T312">) draudžiamų naudoti medžiagų, pašarinių žaliavų sąrašą;</text:span></text:p>
      <text:p text:style-name="P313"><text:span text:style-name="T314">4</text:span><text:span text:style-name="T315">) nepageidaujamų medžiagų, augalinių priem</text:span><text:span text:style-name="T316">aišų ir pašarų priedų leistinus kiekius pašarinėse žaliavose, gaminamuose pašaruose ir leistinas nuokrypio normas (paklaidas);</text:span></text:p>
      <text:p text:style-name="P317"><text:span text:style-name="T318">5</text:span><text:span text:style-name="T319">) genetiškai modifikuotų pašarų ženklinimo ir naudojimo taisykles;</text:span></text:p>
      <text:p text:style-name="P320"><text:span text:style-name="T321">6</text:span><text:span text:style-name="T322">) ūkio subjektų, kurie verčiasi su pašarais<text:s/></text:span><text:span text:style-name="T323">susijusia veikla, patvirtinimo ir įregistravimo taisykles;</text:span></text:p>
      <text:p text:style-name="P324"><text:span text:style-name="T325">7</text:span><text:span text:style-name="T326">) pašarų, pripažintų pavojingais žmonių ar gyvūnų sveikatai, kenksmingumo pašalinimo ir (arba) šių pašarų sunaikinimo taisykles.</text:span></text:p>
      <text:p text:style-name="P327"/>
      <text:p text:style-name="P328"><text:span text:style-name="T329">5</text:span><text:span text:style-name="T330"><text:s/>straipsnis.<text:s/></text:span><text:span text:style-name="T331">Pašarų laikymo sąlygos</text:span></text:p>
      <text:p text:style-name="P332"><text:span text:style-name="T333">Pašarai turi bū</text:span><text:span text:style-name="T334">ti laikomi supakuoti arba palaidi pagal veterinarijos ir higienos reikalavimus įrengtuose sandėliuose ir</text:span><text:span text:style-name="T335"><text:s/></text:span><text:span text:style-name="T336">talpyklose, nepažeidžiant 2005 m. sausio 12 d. Europos Parlamento ir Tarybos reglamento (EB) Nr. 183/2005, nustatančio pašarų higienos reikalavimus.</text:span></text:p>
      <text:p text:style-name="P337"/>
      <text:p text:style-name="P338"><text:span text:style-name="T339">6</text:span><text:span text:style-name="T340"><text:s/>straipsnis.<text:s/></text:span><text:span text:style-name="T341">Pašarų transportavimo, naudojimo ir tiekimo rinkai reikalavimai</text:span></text:p>
      <text:p text:style-name="P342"><text:span text:style-name="T343">1</text:span><text:span text:style-name="T344">. Pašarai turi atitikti tiekėjų atitikties deklaracijoje ir ženklinimo rekvizituose nurodytus duomenis ir būti paženklinti pagal</text:span><text:span text:style-name="T345"><text:s/></text:span><text:span text:style-name="T346">privalomuosius pašarų saugos ir ženklin</text:span><text:span text:style-name="T347">imo reikalavimus.</text:span></text:p>
      <text:p text:style-name="P348"><text:span text:style-name="T349">2</text:span><text:span text:style-name="T350">. Pašarai transportuojami nepažeidžiant 2005 m. sausio 12 d. Europos Parlamento ir Tarybos reglamento (EB) Nr. 183/2005, nustatančio pašarų higienos reikalavimus, kad būtų užtikrinta jų kokybė ir sauga.</text:span></text:p>
      <text:p text:style-name="P351"><text:span text:style-name="T352">3</text:span><text:span text:style-name="T353">. Pašarai turi būti naudo</text:span><text:span text:style-name="T354">jami pagal ženklinimo rekvizituose (atitikties deklaracijose) nurodytą paskirtį, nepažeidžiant tinkamumo naudoti termino.</text:span></text:p>
      <text:p text:style-name="P355"/>
      <text:p text:style-name="P356"><text:span text:style-name="T357">TREČIASIS</text:span><text:span text:style-name="T358"><text:s/>SKIRSNIS</text:span></text:p>
      <text:p text:style-name="P359"><text:span text:style-name="T360">PAŠARŲ EKSPORTO, IMPORTO IR TRANZITO REIKALAVIMAI</text:span></text:p>
      <text:p text:style-name="P361"/>
      <text:p text:style-name="P362"><text:span text:style-name="T363">7</text:span><text:span text:style-name="T364"><text:s/>straipsnis.<text:s/></text:span><text:span text:style-name="T365">Pašarų eksportas, importas ir tranzit</text:span><text:span text:style-name="T366">as</text:span></text:p>
      <text:p text:style-name="P367"><text:span text:style-name="T368">1</text:span><text:span text:style-name="T369">. Pašarai eksportuojami ir importuojami vadovaujantis šio įstatymo, 2008 m. balandžio 23 d. Europos Parlamento ir Tarybos reglamento (EB) Nr. 450/2008, nustatančio Bendrijos muitinės kodeksą (OL 2008 L 145, p. 1), 1993 m. liepos 2 d. Komisijos regl</text:span><text:span text:style-name="T370">amento (EEB) Nr. 2454/1993, išdėstančio Tarybos reglamentą (EEB) Nr. 2913/1992, nustatantį Bendrijos muitinės kodekso įgyvendinimo nuostatas, ir 2004 m. balandžio 29 d. Europos Parlamento ir Tarybos reglamento (EB) Nr. 882/2004 dėl oficialios kontrolės, ku</text:span><text:span text:style-name="T371">ri atliekama siekiant užtikrinti, kad būtų įvertinama, ar laikomasi pašarus ir maistą reglamentuojančių teisės aktų, gyvūnų sveikatos ir gerovės taisyklių, Lietuvos Respublikos veterinarijos įstatymo, kitų įstatymų ir teisės aktų nuostatomis, taip pat tarp</text:span><text:span text:style-name="T372">tautinėmis sutartimis. Importuojami ir eksportuojami pašarai privalo turėti atitikties deklaraciją, o eksportuojami pašarai, kai to reikalauja šalis gavėja, – fitosanitarinį sertifikatą.</text:span></text:p>
      <text:p text:style-name="P373"><text:span text:style-name="T374">2</text:span><text:span text:style-name="T375">. Valstybinė maisto ir veterinarijos tarnyba turi teisę uždraust</text:span><text:span text:style-name="T376">i įvežti ir importuoti į Lietuvos Respubliką pašarus ir juos naudoti arba vežti per Lietuvos Respublikos teritoriją tranzitu, jeigu jie:</text:span></text:p>
      <text:p text:style-name="P377"><text:span text:style-name="T378">1</text:span><text:span text:style-name="T379">) neatitinka teisės aktuose</text:span><text:span text:style-name="T380"><text:s/></text:span><text:span text:style-name="T381">pašarams nustatytų reikalavimų;</text:span></text:p>
      <text:p text:style-name="P382"><text:span text:style-name="T383">2</text:span><text:span text:style-name="T384">) įvežami iš valstybės ar jos regiono, kuriame<text:s/></text:span><text:span text:style-name="T385">nustatyta pavojinga gyvūnų užkrečiamoji liga ar yra kitų veiksnių, kenkiančių pašarų saugai.</text:span></text:p>
      <text:p text:style-name="P386"><text:span text:style-name="T387">3</text:span><text:span text:style-name="T388">. Genetiškai modifikuoti pašarai importuojami ir eksportuojami vadovaujantis 2003 m. rugsėjo 22 d. Europos Parlamento ir Tarybos reglamento (EB) Nr. 1829/20</text:span><text:span text:style-name="T389">03 dėl genetiškai modifikuoto maisto ir pašarų ir 2003 m. liepos 15 d. Europos Parlamento ir Tarybos reglamento (EB) Nr. 1946/2003 dėl genetiškai modifikuotų organizmų tarpvalstybinio judėjimo ir kitų teisės aktų nustatytais reikalavimais.</text:span></text:p>
      <text:p text:style-name="P390"/>
      <text:p text:style-name="P391"><text:span text:style-name="T392">KETVIRTAS</text:span><text:span text:style-name="T393">IS</text:span><text:span text:style-name="T394"><text:s/>SKIRSNIS</text:span></text:p>
      <text:p text:style-name="P395"><text:span text:style-name="T396">PAŠARŲ GAMYBOS, TIEKIMO RINKAI IR ATSARGŲ STATISTINĖS ATSKAITOMYBĖS, VALSTYBINĖS PAŠARŲ KONTROLĖS IR ADMINISTRAVIMO NUOSTATOS</text:span></text:p>
      <text:p text:style-name="P397"/>
      <text:p text:style-name="P398"><text:span text:style-name="T399">8</text:span><text:span text:style-name="T400"><text:s/>straipsnis.<text:s/></text:span><text:span text:style-name="T401">Atskaitomybė</text:span></text:p>
      <text:p text:style-name="P402"><text:span text:style-name="T403">Pašarų gamybos, tiekimo rinkai</text:span><text:span text:style-name="T404"><text:s/></text:span><text:span text:style-name="T405">ir atsargų statistinės atskaitomybės tvarką ir<text:s/></text:span><text:span text:style-name="T406">duomenų pateikimo periodiškumą nustato Statistikos departamentas prie Lietuvos Respublikos Vyriausybės, suderinęs su Lietuvos Respublikos žemės ūkio ministerija (toliau – Žemės ūkio ministerija).</text:span></text:p>
      <text:p text:style-name="P407"/>
      <text:p text:style-name="P408"><text:span text:style-name="T409">9</text:span><text:span text:style-name="T410"><text:s/>straipsnis.<text:s/></text:span><text:span text:style-name="T411">Valstybinė pašarų kontrolė</text:span></text:p>
      <text:p text:style-name="P412"><text:span text:style-name="T413">1</text:span><text:span text:style-name="T414">. Valst</text:span><text:span text:style-name="T415">ybinę pašarų kontrolės sistemą sudaro:</text:span></text:p>
      <text:p text:style-name="P416"><text:span text:style-name="T417">1</text:span><text:span text:style-name="T418">) importuojamų, eksportuojamų ir tranzitu per Lietuvos Respubliką vežamų pašarų valstybinė veterinarinė kontrolė;</text:span></text:p>
      <text:p text:style-name="P419"><text:span text:style-name="T420">2</text:span><text:span text:style-name="T421">) pašarų gamybos, laikymo, fasavimo, pakavimo, naudojimo, tiekimo rinkai, patalpų veterinarijos</text:span><text:span text:style-name="T422"><text:s/>ir higienos būklės, taip pat pašarų kokybės rodiklių ir saugos reikalavimų kontrolė;</text:span></text:p>
      <text:p text:style-name="P423"><text:span text:style-name="T424">3</text:span><text:span text:style-name="T425">) pašarų mėginių, kuriuos paėmė valstybinę pašarų kontrolę atliekantys pareigūnai, kokybės ir saugos rodiklių tyrimas akredituotose pašarų tyrimo laboratorijose;</text:span></text:p>
      <text:p text:style-name="P426"><text:span text:style-name="T427">4</text:span><text:span text:style-name="T428">) pašarų gamybos, laikymo, fasavimo, pakavimo ir tiekimo rinkai ūkio subjektų patvirtinimo ir (arba) įregistravimo kontrolė;</text:span></text:p>
      <text:p text:style-name="P429"><text:span text:style-name="T430">5</text:span><text:span text:style-name="T431">) ūkio subjektų savikontrolės sistemų tikrinimas (auditas), kaip nustatyta 2004 m.<text:s/></text:span><text:soft-page-break/><text:span text:style-name="T432">balandžio 29 d. Europos Parlamento ir Tar</text:span><text:span text:style-name="T433">ybos reglamente (EB) Nr. 882/2004 dėl oficialios kontrolės, kuri atliekama siekiant užtikrinti, kad būtų įvertinama, ar laikomasi pašarus ir maistą reglamentuojančių teisės aktų, gyvūnų sveikatos ir gerovės taisyklių.</text:span></text:p>
      <text:p text:style-name="P434"><text:span text:style-name="T435">2</text:span><text:span text:style-name="T436">. Valstybinė pašarų kontrolė, p</text:span><text:span text:style-name="T437">agrįsta rizikos vertinimu, atliekama reguliariai, be išankstinio įspėjimo, taip pat kilus įtarimui, kad buvo pažeisti šio įstatymo ir kitų teisės aktų reikalavimai.</text:span></text:p>
      <text:p text:style-name="P438"><text:span text:style-name="T439">3</text:span><text:span text:style-name="T440">. Valstybinės pašarų kontrolės vykdymo taisykles nustato Žemės ūkio ministerija.</text:span></text:p>
      <text:p text:style-name="P441"/>
      <text:p text:style-name="P442"><text:span text:style-name="T443">10</text:span><text:span text:style-name="T444"><text:s/>straipsnis.<text:s/></text:span><text:span text:style-name="T445">Valstybinės pašarų kontrolės institucijos</text:span></text:p>
      <text:p text:style-name="P446"><text:span text:style-name="T447">1</text:span><text:span text:style-name="T448">. Valstybinė maisto ir veterinarijos tarnyba:</text:span></text:p>
      <text:p text:style-name="P449"><text:span text:style-name="T450">1</text:span><text:span text:style-name="T451">) vykdo importuojamų, eksportuojamų ir tranzitu per Lietuvos Respubliką vežamų pašarų valstybinę</text:span><text:span text:style-name="T452"><text:s/></text:span><text:span text:style-name="T453">veterinarinę kontrolę;</text:span></text:p>
      <text:p text:style-name="P454"><text:span text:style-name="T455">2</text:span><text:span text:style-name="T456">) vykdo pašarų gam</text:span><text:span text:style-name="T457">ybos, įskaitant pirminę pašarų gamybą, laikymo, fasavimo, pakavimo, naudojimo, tiekimo rinkai, patalpų veterinarijos ir higienos būklės, taip pat pašarų kokybės ir saugos reikalavimų kontrolę;</text:span></text:p>
      <text:p text:style-name="P458"><text:span text:style-name="T459">3</text:span><text:span text:style-name="T460">) tvirtina ir (arba) registruoja ūkio subjektus, kurie ver</text:span><text:span text:style-name="T461">čiasi pirmine pašarų gamyba, pašarų priedų, premiksų, kombinuotųjų pašarų gamyba, laikymu, fasavimu, pakavimu, transportavimu ir tiekimu rinkai;</text:span></text:p>
      <text:p text:style-name="P462"><text:span text:style-name="T463">4</text:span><text:span text:style-name="T464">) atlieka valstybinei pašarų kontrolei atrinktų pašarų mėginių, kuriuos paėmė valstybinę veterinarinę paša</text:span><text:span text:style-name="T465">rų kokybės kontrolę atliekantys pareigūnai, kokybės ir saugos rodiklių tyrimus Vyriausybės nustatyta tvarka akredituotose laboratorijose, kurios atlieka pašarų kokybės ir saugos rodiklių tyrimus, kaip tai nustatyta 2004 m. balandžio 29 d. Europos Parlament</text:span><text:span text:style-name="T466">o ir Tarybos reglamente (EB) Nr. 882/2004 dėl oficialios kontrolės, kuri atliekama siekiant užtikrinti, kad būtų įvertinama, ar laikomasi pašarus ir maistą reglamentuojančių teisės aktų, gyvūnų sveikatos ir gerovės taisyklių;</text:span></text:p>
      <text:p text:style-name="P467"><text:span text:style-name="T468">5</text:span><text:span text:style-name="T469">) suteikia ūkio subjektam</text:span><text:span text:style-name="T470">s, naudojantiems pašarų gamybai gyvūninius produktus, veterinarinį patvirtinimą;</text:span></text:p>
      <text:p text:style-name="P471"><text:span text:style-name="T472">6</text:span><text:span text:style-name="T473">) tikrina pašarų ūkio subjektų savikontrolės sistemas, kaip nustatyta 2004 m. balandžio 29 d. Europos Parlamento ir Tarybos reglamente (EB) Nr. 882/2004 dėl oficialios ko</text:span><text:span text:style-name="T474">ntrolės, kuri atliekama siekiant užtikrinti, kad būtų įvertinama, ar laikomasi pašarus ir maistą reglamentuojančių teisės aktų, gyvūnų sveikatos ir gerovės taisyklių.</text:span></text:p>
      <text:p text:style-name="P475"><text:span text:style-name="T476">2</text:span><text:span text:style-name="T477">. Valstybinė augalininkystės tarnyba prie Žemės ūkio ministerijos vykdo pirminės p</text:span><text:span text:style-name="T478">ašarų gamybos, kuri apima trąšų ir augalų apsaugos priemonių tvarkingą saugojimą, naudojimą ir jų apskaitą, kontrolę.</text:span></text:p>
      <text:p text:style-name="P479"/>
      <text:p text:style-name="P480"><text:span text:style-name="T481">11</text:span><text:span text:style-name="T482"><text:s/>straipsnis.<text:s/></text:span><text:span text:style-name="T483">Pašarų mokslo komitetas</text:span></text:p>
      <text:p text:style-name="P484"><text:span text:style-name="T485">1</text:span><text:span text:style-name="T486">. Pašarų mokslo komitetas yra visuomeniniais pagrindais veikianti institucija, sudaroma</text:span><text:span text:style-name="T487"><text:s/>iš valstybės institucijų, įstaigų ir nevyriausybinių organizacijų atstovų.</text:span><text:span text:style-name="T488"><text:s/></text:span><text:span text:style-name="T489">Komitetas teikia siūlymus dėl pašarų teisės aktų</text:span><text:span text:style-name="T490"><text:s/></text:span><text:span text:style-name="T491">projektų, moksliškai pagrįstas rekomendacijas pašarų saugos ir kokybės, naujų pašarų gamybos klausimais, atlieka kitas Komiteto dar</text:span><text:span text:style-name="T492">bo reglamente nustatytas</text:span><text:span text:style-name="T493"><text:s/></text:span><text:span text:style-name="T494">funkcijas.</text:span></text:p>
      <text:p text:style-name="P495"><text:span text:style-name="T496">2</text:span><text:span text:style-name="T497">. Pašarų mokslo komiteto sudėtį ir jo darbo reglamentą tvirtina Žemės ūkio ministerija.</text:span></text:p>
      <text:p text:style-name="P498"/>
      <text:p text:style-name="P499"><text:span text:style-name="T500">12</text:span><text:span text:style-name="T501"><text:s/>straipsnis.<text:s/></text:span><text:span text:style-name="T502">Valstybinę pašarų kontrolę atliekančių institucijų ir pareigūnų funkcijos ir teisės</text:span></text:p>
      <text:p text:style-name="P503"><text:span text:style-name="T504">1</text:span><text:span text:style-name="T505">. Valstybinės<text:s/></text:span><text:span text:style-name="T506">pašarų kontrolės institucijos turi teisę:</text:span></text:p>
      <text:p text:style-name="P507"><text:span text:style-name="T508">1</text:span><text:span text:style-name="T509">) kontroliuoti, kaip laikomasi pašarų gamybos, laikymo, fasavimo, pakavimo, transportavimo, naudojimo, tiekimo rinkai, pašarų kokybės</text:span><text:span text:style-name="T510"><text:s/></text:span><text:span text:style-name="T511">ir saugos bei patalpų veterinarijos ir higienos būklės reikalavimų;</text:span></text:p>
      <text:p text:style-name="P512"><text:span text:style-name="T513">2</text:span><text:span text:style-name="T514">) la</text:span><text:span text:style-name="T515">ikinai sustabdyti arba uždrausti gaminti, tiekti rinkai ir naudoti nesaugius pašarus.</text:span></text:p>
      <text:p text:style-name="P516"><text:span text:style-name="T517">2</text:span><text:span text:style-name="T518">. Valstybinę pašarų kontrolę atliekantys pareigūnai turi teisę:</text:span></text:p>
      <text:p text:style-name="P519"><text:span text:style-name="T520">1</text:span><text:span text:style-name="T521">) nekliudomi patekti į pašarus gaminančių, laikančių, fasuojančių, pakuojančių, transportuojanči</text:span><text:span text:style-name="T522">ų, naudojančių ir</text:span><text:span text:style-name="T523"><text:s/></text:span><text:span text:style-name="T524">tiekiančių ūkio subjektų patalpas;</text:span></text:p>
      <text:p text:style-name="P525"><text:span text:style-name="T526">2</text:span><text:span text:style-name="T527">) iš pašarus gaminančių, laikančių, fasuojančių, pakuojančių, transportuojančių, naudojančių ir tiekiančių ūkio subjektų gauti visus valstybinei pašarų kokybės kontrolei reikalingus dokumentus;</text:span></text:p>
      <text:p text:style-name="P528"><text:span text:style-name="T529">3</text:span><text:span text:style-name="T530">) prireikus pasitelkti į pagalbą teisėsaugos institucijas;</text:span></text:p>
      <text:p text:style-name="P531"><text:span text:style-name="T532">4</text:span><text:span text:style-name="T533">) imti pašarų ir kitų medžiagų (valiklių, biocidų), kurios gali turėti įtakos pašarų kokybei ir saugai, mėginius laboratoriniams tyrimams.</text:span></text:p>
      <text:p text:style-name="P534"><text:span text:style-name="T535">3</text:span><text:span text:style-name="T536">. Pašarai, valstybinę pašarų kontrolę atlieka</text:span><text:span text:style-name="T537">nčių institucijų pripažinti pavojingais žmonių ir gyvūnų sveikatai ir aplinkai, taip pat galinčiais turėti įtakos gyvūninių maisto produktų kokybei ir saugai, padaromi nekenksmingi arba sunaikinami Žemės ūkio ministerijos nustatyta tvarka.</text:span></text:p>
      <text:p text:style-name="P538"/>
      <text:p text:style-name="P539"><text:span text:style-name="T540">13</text:span><text:span text:style-name="T541"><text:s/>straip</text:span><text:span text:style-name="T542">snis.<text:s/></text:span><text:span text:style-name="T543">Valstybinę pašarų kontrolę atliekančių pareigūnų atsakomybė</text:span></text:p>
      <text:p text:style-name="P544"><text:span text:style-name="T545">1</text:span><text:span text:style-name="T546">. Valstybinę pašarų kontrolę atliekantys pareigūnai privalo saugoti pašarų gamybos technologines ir komercines paslaptis, išskyrus įstatymų ir kitų teisės aktų nustatytus atvejus.</text:span></text:p>
      <text:p text:style-name="P547"><text:span text:style-name="T548">2</text:span><text:span text:style-name="T549">. Valstybinę pašarų kontrolę atliekančių pareigūnų veiksmai, šią kontrolę atliekančių institucijų ir jų pareigūnų sprendimai gali būti skundžiami įstatymų nustatyta tvarka.</text:span></text:p>
      <text:p text:style-name="P550"/>
      <text:p text:style-name="P551"><text:span text:style-name="T552">14</text:span><text:span text:style-name="T553"><text:s/>straipsnis.<text:s/></text:span><text:span text:style-name="T554">Ūkio subjektų, gaminančių, laikančių, fasuojančių, pakuojanči</text:span><text:span text:style-name="T555">ų, transportuojančių, naudojančių ir tiekiančių rinkai pašarus, atsakomybė</text:span></text:p>
      <text:p text:style-name="P556"><text:span text:style-name="T557">Ūkio subjektai, pažeidę šio įstatymo reikalavimus ir padarę žalos kitam ūkio subjektui ar valstybei, atsako ir žalą atlygina įstatymų nustatyta tvarka.</text:span></text:p>
      <text:p text:style-name="P558"/>
      <text:p text:style-name="P559"/>
      <text:p text:style-name="P560">Skelbiu šį Lietuvos Respublikos Seimo priimtą įstatymą.<text:s/></text:p>
      <text:p text:style-name="P561"/>
      <text:p text:style-name="P562"/>
      <text:p text:style-name="P563"/>
      <text:p text:style-name="P564">RESPUBLIKOS PREZIDENTAS<text:tab/>VALDAS ADAMKUS</text:p>
      <text:p text:style-name="P565"/>
      <text:p text:style-name="Normal"/>
      <text:soft-page-break/>
      <text:p text:style-name="P566">Lietuvos<text:s/>Respublikos</text:p>
      <text:p text:style-name="P573">pašarų įstatymo</text:p>
      <text:p text:style-name="P574">priedas</text:p>
      <text:p text:style-name="P575"/>
      <text:p text:style-name="P576"><text:span text:style-name="T577">ĮGYVENDINAMI EUROPOS SĄJUNGOS TEISĖS AKTAI</text:span></text:p>
      <text:p text:style-name="P578"/>
      <text:p text:style-name="P579"><text:span text:style-name="T580">1</text:span><text:span text:style-name="T581">. 1979 m. balandžio 2 d. Tarybos direktyva 79/373/EEB dėl prekybos kombinuotaisiais pašarais (OL<text:s/></text:span><text:span text:style-name="T582">2004 m. specialusis leidimas</text:span><text:span text:style-name="T583">, 3 skyrius, 4 tomas, p. 50) su paskutiniais<text:s/></text:span><text:span text:style-name="T584">pakeitimais, padarytais 2009 m. kovo 11 d. Europos Parlamento ir Tarybos reglamentu (EB) Nr. 219/2009 (OL 2009 L 87, p. 109).</text:span></text:p>
      <text:p text:style-name="P585"><text:span text:style-name="T586">2</text:span><text:span text:style-name="T587">. 1982 m. birželio 30 d. Tarybos direktyva 82/471/EEB dėl tam tikrų produktų, naudojamų gyvūnams šerti (OL<text:s/></text:span><text:span text:style-name="T588">2004 m. specialusi</text:span><text:span text:style-name="T589">s leidimas</text:span><text:span text:style-name="T590">, 3 skyrius, 5 tomas, p. 151), su paskutiniais pakeitimais, padarytais 2009 m. kovo 11 d. Europos Parlamento ir Tarybos reglamentu (EB) Nr. 219/2009 (OL 2009 L 87,</text:span><text:span text:style-name="T591"><text:s/></text:span><text:span text:style-name="T592">p. 109).</text:span></text:p>
      <text:p text:style-name="P593"><text:span text:style-name="T594">3</text:span><text:span text:style-name="T595">. 1993 m. rugsėjo 13 d. Tarybos direktyva 93/74/EEB dėl pašarų konkr</text:span><text:span text:style-name="T596">etiems mitybos tikslams (OL<text:s/></text:span><text:span text:style-name="T597">2004 m. specialusis leidimas</text:span><text:span text:style-name="T598">, 3 skyrius, 15 tomas, p. 74) su paskutiniais pakeitimais, padarytais 2003 m. balandžio 14 d. Tarybos reglamentu (EB) Nr. 806/2003 (OL<text:s/></text:span><text:span text:style-name="T599">2004 m. specialusis leidimas</text:span><text:span text:style-name="T600">, 1 skyrius, 4 tomas, p. 301).</text:span></text:p>
      <text:p text:style-name="P601"><text:span text:style-name="T602">4</text:span><text:span text:style-name="T603">.</text:span><text:span text:style-name="T604"><text:s/>1996 m. balandžio 29 d. Tarybos direktyva 96/25/EB dėl pašarinių žaliavų apyvartos, iš dalies keičianti Direktyvas 70/524/EEB, 74/63/EEB, 82/471/EEB ir 93/74/EEB ir panaikinanti Direktyvą 77/101/EEB (OL<text:s/></text:span><text:span text:style-name="T605">2004 m.</text:span><text:span text:style-name="T606"><text:s/></text:span><text:span text:style-name="T607">specialusis leidimas</text:span><text:span text:style-name="T608">, 3 skyrius, 19 tomas,<text:s/></text:span><text:span text:style-name="T609">p. 96) su paskutiniais pakeitimais, padarytais 2009 m. kovo 11 d. Europos Parlamento ir Tarybos reglamentu (EB) Nr. 219/2009 (OL 2009 L 87,</text:span><text:span text:style-name="T610"><text:s/></text:span><text:span text:style-name="T611">p. 109).</text:span></text:p>
      <text:p text:style-name="P612"><text:span text:style-name="T613">5</text:span><text:span text:style-name="T614">. 1998 m. vasario 16 d. Europos Parlamento ir Tarybos direktyva 98/8/EB dėl biocidinių produktų pateik</text:span><text:span text:style-name="T615">imo į rinką (OL<text:s/></text:span><text:span text:style-name="T616">2004 m. specialusis leidimas</text:span><text:span text:style-name="T617">, 3 skyrius, 3 tomas, p. 3).</text:span></text:p>
      <text:p text:style-name="P618"><text:span text:style-name="T619">6</text:span><text:span text:style-name="T620">. 2002 m. gegužės 7 d. Europos Parlamento ir Tarybos direktyva 2002/32/EB dėl nepageidaujamų medžiagų gyvūnų pašaruose (OL<text:s/></text:span><text:span text:style-name="T621">2004 m. specialusis leidimas</text:span><text:span text:style-name="T622">, 3 skyrius, 36 tomas, p. 3</text:span><text:span text:style-name="T623">) su paskutiniais pakeitimais, padarytais 2009 m. kovo 11 d. Europos Parlamento ir Tarybos reglamentu (EB) Nr. 219/2009 (OL 2009 L 87,</text:span><text:span text:style-name="T624"><text:s/></text:span><text:span text:style-name="T625">p. 109).</text:span></text:p>
      <text:p text:style-name="P626"><text:span text:style-name="T627">7</text:span><text:span text:style-name="T628">. 2002 m. sausio 28 d. Europos Parlamento ir Tarybos reglamentas (EB) Nr. 178/2002, nustatantis maistui ski</text:span><text:span text:style-name="T629">rtų teisės aktų bendruosius principus ir reikalavimus, įsteigiantis Europos maisto saugos tarnybą ir nustatantis su maisto saugos klausimais susijusias procedūras (OL<text:s/></text:span><text:span text:style-name="T630">2004 m. specialusis leidimas</text:span><text:span text:style-name="T631">, 15 skyrius, 6 tomas, p. 463), su paskutiniais pakeitimais,<text:s/></text:span><text:span text:style-name="T632">padarytais 2008 m. kovo 7 d. Komisijos reglamentu (EB) Nr. 208/2008 (OL 2008 L 60, p. 17).</text:span></text:p>
      <text:p text:style-name="P633"><text:span text:style-name="T634">8</text:span><text:span text:style-name="T635">. 2002 m. spalio 3 d. Europos Parlamento ir Tarybos reglamentas (EB) Nr. 1774/2002, nustatantis sveikatos taisykles gyvūninės kilmės šalutiniams produktams, nes</text:span><text:span text:style-name="T636">kirtiems vartoti žmonėms (OL<text:s/></text:span><text:span text:style-name="T637">2004 m. specialusis leidimas</text:span><text:span text:style-name="T638">, 3 skyrius, 37 tomas, p. 92), su paskutiniais pakeitimais, padarytais 2008 m. rugpjūčio 4 d. Komisijos reglamentu (EB) Nr. 717/2008 (OL 2008, L 207, p. 9).</text:span></text:p>
      <text:p text:style-name="P639"><text:span text:style-name="T640">9</text:span><text:span text:style-name="T641">. 2003 m. liepos 15 d. Europos Parlamento ir Tarybos reglamentas (EB) Nr. 1946/2003 dėl genetiškai modifikuotų organizmų tarpvalstybinio judėjimo (OL<text:s/></text:span><text:span text:style-name="T642">2004 m. specialusis leidimas</text:span><text:span text:style-name="T643">, 15 skyrius, 7 tomas, p. 650).</text:span></text:p>
      <text:p text:style-name="P644"><text:span text:style-name="T645">10</text:span><text:span text:style-name="T646">. 2003 m. rugsėjo 22 d. Europos Parlamen</text:span><text:span text:style-name="T647">to ir Tarybos reglamentas (EB) Nr. 1829/2003 dėl genetiškai modifikuoto maisto ir pašarų (OL<text:s/></text:span><text:span text:style-name="T648">2004 m. specialusis leidimas</text:span><text:span text:style-name="T649">, 13 skyrius, 32 tomas, p. 432) su paskutiniais pakeitimais, padarytais 2008 m. kovo 11 d. Europos Parlamento ir Tarybos reglamentu (EB</text:span><text:span text:style-name="T650">) Nr. 298/2008 (OL 2008 L 97, p. 64).</text:span></text:p>
      <text:p text:style-name="P651"><text:span text:style-name="T652">11</text:span><text:span text:style-name="T653">. 2003 m. rugsėjo 22 d. Europos Parlamento ir Tarybos reglamentas (EB) Nr. 1830/2003 dėl genetiškai modifikuotų organizmų ir iš jų pagamintų maisto produktų ir pašarų susekamumo ir ženklinimo ir iš dalies pakeiči</text:span><text:span text:style-name="T654">antis Direktyvą 2001/18/EB (OL<text:s/></text:span><text:span text:style-name="T655">2004 m. specialusis leidimas</text:span><text:span text:style-name="T656">, 13 skyrius, 32 tomas, p. 455) su paskutiniais pakeitimais, padarytais 2008 m. spalio 22 d. Europos Parlamento ir Tarybos reglamentu (EB) Nr. 1137/2008 (OL 2008 L 311, p. 1).</text:span></text:p>
      <text:p text:style-name="P657"><text:span text:style-name="T658">12</text:span><text:span text:style-name="T659">. 2003 m. rugsė</text:span><text:span text:style-name="T660">jo 22 d. Europos Parlamento ir Tarybos reglamentas (EB) Nr. 1831/2003<text:s/></text:span><text:soft-page-break/><text:span text:style-name="T661">dėl priedų, skirtų naudoti gyvūnų mityboje (OL<text:s/></text:span><text:span text:style-name="T662">2004 m. specialusis leidimas</text:span><text:span text:style-name="T663">, 3 skyrius, 40 tomas, p. 238), su paskutiniais pakeitimais, padarytais 2005 m. kovo 4 d. Komisijos reglamentu<text:s/></text:span><text:span text:style-name="T664">(EB) Nr. 378/2005 (OL 2005 L 59, p. 8).</text:span></text:p>
      <text:p text:style-name="P665"><text:span text:style-name="T666">13</text:span><text:span text:style-name="T667">. 2004 m. sausio 14 d. Komisijos reglamentas (EB) Nr. 65/2004, nustatantis genetiškai modifikuotų organizmų unikalių identifikatorių sudarymo ir priskyrimo sistemą (OL<text:s/></text:span><text:span text:style-name="T668">2004 m. specialusis leidimas</text:span><text:span text:style-name="T669">, 13 skyrius,<text:s/></text:span><text:span text:style-name="T670">33 tomas, p. 11).</text:span></text:p>
      <text:p text:style-name="P671"><text:span text:style-name="T672">14</text:span><text:span text:style-name="T673">. 2004 m. balandžio 29 d. Europos Parlamento ir Tarybos reglamentas (EB) Nr. 882/2004 dėl oficialios kontrolės, kuri atliekama siekiant užtikrinti, kad būtų įvertinama, ar laikomasi pašarus ir maistą reglamentuojančių teisės aktų, g</text:span><text:span text:style-name="T674">yvūnų sveikatos ir gerovės taisyklių (OL<text:s/></text:span><text:span text:style-name="T675">2004 m. specialusis leidimas</text:span><text:span text:style-name="T676">, 3 skyrius, 45 tomas, p. 200), su paskutiniais pakeitimais, padarytais 2008 m. spalio 20 d. Komisijos reglamentu (EB) Nr. 1029/2008 (OL 2008 L 278, p. 6).</text:span></text:p>
      <text:p text:style-name="P677"><text:span text:style-name="T678">15</text:span><text:span text:style-name="T679">. 2005 m. sausio 12 d. Eu</text:span><text:span text:style-name="T680">ropos Parlamento ir Tarybos reglamentas (EB) Nr. 183/2005, nustatantis pašarų higienos reikalavimus (OL 2005 L 35, p. 1), su paskutiniais pakeitimais, padarytais 2009 m. kovo 11 d. Europos Parlamento ir Tarybos reglamentu (EB) Nr. 219/2009 (OL 2009 L 87, p</text:span><text:span text:style-name="T681">. 109).</text:span></text:p>
      <text:p text:style-name="P682"><text:span text:style-name="T683">16</text:span><text:span text:style-name="T684">. 2005 m. kovo 7 d. Komisijos reglamentas (EB) Nr. 382/2005, nustatantis Tarybos reglamento (EB) Nr. 1786/2003 dėl bendro sausųjų pašarų rinkos organizavimo taikymo išsamias taisykles (OL 2005 L 61, p. 4), su paskutiniais pakeitimais, padaryt</text:span><text:span text:style-name="T685">ais 2009 m. kovo 19 d. Komisijos reglamentu (EB) Nr. 230/2009 (OL 2009 L 74, p. 12).</text:span></text:p>
      <text:p text:style-name="P686"><text:span text:style-name="T687">17</text:span><text:span text:style-name="T688">. 2009 m. liepos 13 d. Europos Parlamento ir Tarybos reglamentas (EB) Nr. 767/2009 dėl pašarų tiekimo rinkai ir naudojimo, iš dalies keičiantis Reglamentą (EB) Nr.<text:s/></text:span><text:span text:style-name="T689">1831/2003 ir panaikinantis Direktyvas 79/373/EEB, 80/511/EEB, 82/471/EEB, 83/228/EB, 93/74/EEB, 93/113/EB, 96/25/EB bei Sprendimą 2004/217/EB (OL 2009 L 229, p. 1).</text:span></text:p>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eimas, Įstatymas</text:span></text:p>
      <text:p text:style-name="P699"><text:span text:style-name="T700">Nr.<text:s/></text:span><text:a xlink:href="https://www.e-tar.lt/portal/legalAct.html?documentId=TAR.CE00F6147B1E" office:target-frame-name="_top" xlink:show="replace"><text:span text:style-name="T701">VIII-1832</text:span></text:a><text:span text:style-name="T702">, 2000-07-11, Žin., 2000, Nr. 61-1834 (2000-07-26), i. k. 1001010ISTAIII-1832</text:span></text:p>
      <text:p text:style-name="P703"><text:span text:style-name="T704">Lietuvos Respublikos pašarų įstatymo 3, 4, 8 straipsnių pakeitimo įstatymas</text:span></text:p>
      <text:p text:style-name="P705"/>
      <text:p text:style-name="P706"><text:span text:style-name="T707">2.</text:span></text:p>
      <text:p text:style-name="P708"><text:span text:style-name="T709">Lietuvos Respublikos Seimas, Įstaty</text:span><text:span text:style-name="T710">mas</text:span></text:p>
      <text:p text:style-name="P711"><text:span text:style-name="T712">Nr.<text:s/></text:span><text:a xlink:href="https://www.e-tar.lt/portal/legalAct.html?documentId=TAR.0E08D1C8FB85" office:target-frame-name="_top" xlink:show="replace"><text:span text:style-name="T713">IX-2210</text:span></text:a><text:span text:style-name="T714">, 2004-04-29, Žin., 2004, Nr. 73-2541 (2004-04-30), i. k. 1041010ISTA0IX-2210</text:span></text:p>
      <text:p text:style-name="P715"><text:span text:style-name="T716">Lietuvos Respublikos pašarų įstatymo pakeitimo įstatymas</text:span></text:p>
      <text:p text:style-name="P717"/>
      <text:p text:style-name="P718"><text:span text:style-name="T719">3.</text:span></text:p>
      <text:p text:style-name="P720"><text:span text:style-name="T721">Lietuvos Respublikos</text:span><text:span text:style-name="T722"><text:s/>Seimas, Įstatymas</text:span></text:p>
      <text:p text:style-name="P723"><text:span text:style-name="T724">Nr.<text:s/></text:span><text:a xlink:href="https://www.e-tar.lt/portal/legalAct.html?documentId=TAR.353CA1BD21EF" office:target-frame-name="_top" xlink:show="replace"><text:span text:style-name="T725">XI-654</text:span></text:a><text:span text:style-name="T726">, 2010-01-14, Žin., 2010, Nr. 12-560 (2010-01-30), i. k. 1101010ISTA00XI-654</text:span></text:p>
      <text:p text:style-name="P727"><text:span text:style-name="T728">Lietuvos Respublikos pašarų įstatymo pakeitimo įstatymas</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master-page>
    <style:master-page style:next-style-name="MP1" style:name="MPF1" style:page-layout-name="PL1">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11:02:00Z</meta:creation-date>
    <dc:date>2020-07-20T11:02:00Z</dc:date>
    <meta:template xlink:href="Normal.dotm" xlink:type="simple"/>
    <meta:editing-cycles>2</meta:editing-cycles>
    <meta:editing-duration>PT0S</meta:editing-duration>
    <meta:document-statistic meta:page-count="8" meta:paragraph-count="795" meta:word-count="3229" meta:character-count="24657" meta:row-count="1481" meta:non-whitespace-character-count="22223"/>
  </office:meta>
</office:document-meta>
</file>