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break-before="page"/>
    </style:style>
    <style:style style:name="T170" style:parent-style-name="DefaultParagraphFont" style:family="text">
      <style:text-properties fo:color="#000000" style:font-size-complex="6pt" fo:language="en" fo:country="US"/>
    </style:style>
    <style:style style:name="T171" style:parent-style-name="DefaultParagraphFont" style:family="text">
      <style:text-properties fo:color="#000000" style:font-size-complex="6pt" fo:language="en" fo:country="US"/>
    </style:style>
    <style:style style:name="P172" style:parent-style-name="Normal" style:family="paragraph">
      <style:paragraph-properties fo:text-align="center"/>
      <style:text-properties fo:color="#000000" style:font-size-complex="6pt"/>
    </style:style>
    <style:style style:name="P173" style:parent-style-name="Normal" style:family="paragraph">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3.543in"/>
    </style:style>
    <style:style style:name="P186" style:parent-style-name="Normal" style:family="paragraph">
      <style:paragraph-properties fo:break-before="page"/>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FF" style:font-size-complex="11pt" style:text-underline-type="single" style:text-underline-style="solid" style:text-underline-width="auto" style:text-underline-mode="continuous"/>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9-07-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2A0AA9F7DC4E" office:target-frame-name="_top" xlink:show="replace"><text:span text:style-name="T11">VA-15</text:span></text:a><text:span text:style-name="T12">, 2009-02-17, Žin., 2009, Nr. 21-840<text:s/></text:span><text:span text:style-name="T13">(2009-02-24), i. k. 1092055ISAK000VA-15</text:span></text:p>
      <text:p text:style-name="P14"><text:span text:style-name="T15">Dėl Nenuolatinių Lietuvos gyventojų ir užsienio valstybių piliečių įregistravimo į Mokesčių mokėtojų registrą/išregistravimo iš Mokesčių mokėtojų registro tvarkos</text:span></text:p>
      <text:p text:style-name="P16"/>
      <text:p text:style-name="P17"><text:span text:style-name="T18">Suvestinė redakcija nuo 2005-09-01 iki 2009-06-30</text:span></text:p>
      <text:p text:style-name="P19"/>
      <text:p text:style-name="P20"><text:span text:style-name="T21">Į</text:span><text:span text:style-name="T22">sakymas paskelbtas: Žin. 2001, Nr.<text:s/></text:span><text:a xlink:href="https://www.e-tar.lt/portal/legalAct.html?documentId=TAR.5B6D11D8018B" office:target-frame-name="_top" xlink:show="replace"><text:span text:style-name="T23">3-64</text:span></text:a><text:span text:style-name="T24">; Žin. 2001, Nr.</text:span><text:a xlink:href="https://www.e-tar.lt/portal/legalAct.html?documentId=TAR.5B6D11D8018B" office:target-frame-name="_top" xlink:show="replace"><text:span text:style-name="T25">4-0</text:span></text:a><text:span text:style-name="T26">, i. k. 1002055ISAK00000255</text:span></text:p>
      <text:p text:style-name="P27"/>
      <text:p text:style-name="P28"><text:span text:style-name="T29"/><text:span text:style-name="T30">VALSTYBINĖS MOKESČIŲ INSPEKCIJOS PRIE LIETUVOS RESPUBLIKOS FINANSŲ MINISTERIJOS VIRŠININKAS</text:span></text:p>
      <text:p text:style-name="P31"/>
      <text:p text:style-name="P32">Į S A K Y M A S</text:p>
      <text:p text:style-name="P33">DĖL PRAŠYMŲ ĮREGISTRUOTI MOKESČIO MOKĖTOJŲ REGISTRE FORMŲ IR JŲ PILDYMO TAISYKLIŲ<text:s/>PATVIRTINIMO</text:p>
      <text:p text:style-name="P34"/>
      <text:p text:style-name="P35">2000 m. gruodžio 29 d. Nr. 255</text:p>
      <text:p text:style-name="P36">Vilnius</text:p>
      <text:p text:style-name="P37"/>
      <text:p text:style-name="P38"/>
      <text:p text:style-name="P39"><text:span text:style-name="T40">Vadovaudamasis Lietuvos Respublikos Vyriausybės 2000 09 06 nutarimu Nr. 1059 „Dėl Mokesčio mokėtojų registro įsteigimo ir jo nuostatų patvirtinimo“ (Žin., 2000, Nr.<text:s/></text:span><text:a xlink:href="https://www.e-tar.lt/portal/lt/legalAct/TAR.05F89351F105" office:target-frame-name="_blank" xlink:show="new"><text:span text:style-name="T41">77-2333</text:span></text:a><text:span text:style-name="T42">) patvirtintų Mokesčio mokėtojų registro nuostatų 43 punktu ir siekdamas juos įgyvendinti:</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Prašymo įregistruoti Mokesčio mokėtojų registre FR0038 formą;</text:span></text:p>
      <text:p text:style-name="P51"><text:span text:style-name="T52">1.2</text:span><text:span text:style-name="T53">. Pra</text:span><text:span text:style-name="T54">šymo įregistruoti Mokesčio mokėtojų registre FR0038 formos užpildymo taisykles;</text:span></text:p>
      <text:p text:style-name="P55"><text:span text:style-name="T56">1.3</text:span><text:span text:style-name="T57">. Prašymo įregistruoti Mokesčio mokėtojų registre FR0039 formą;</text:span></text:p>
      <text:p text:style-name="P58"><text:span text:style-name="T59">1.4</text:span><text:span text:style-name="T60">. Prašymo įregistruoti Mokesčio mokėtojų registre FR0039 formos užpildymo taisykles;</text:span></text:p>
      <text:p text:style-name="P61"><text:span text:style-name="T62">1.5</text:span><text:span text:style-name="T63">.<text:s/></text:span><text:span text:style-name="T64">Prašymo įregistruoti Mokesčio mokėtojų registre FR0224 formą;</text:span></text:p>
      <text:p text:style-name="P65"><text:span text:style-name="T66">1.6</text:span><text:span text:style-name="T67">. Prašymo įregistruoti Mokesčio mokėtojų registre FR0224 formos užpildymo taisykles.</text:span></text:p>
      <text:p text:style-name="P68"><text:span text:style-name="T69">2</text:span><text:span text:style-name="T70">. Įsakau:</text:span></text:p>
      <text:p text:style-name="P71"><text:span text:style-name="T72">2.1</text:span><text:span text:style-name="T73">. Valstybinės mokesčių inspekcijos prie Finansų ministerijos (toliau – Inspekcij</text:span><text:span text:style-name="T74">a) Informacinių sistemų plėtros skyriui organizuoti mokesčių mokėtojų aplikacijos programinės įrangos modifikavimą ir jos įdiegimą apskričių valstybinių mokesčių inspekcijų skyriuose iki 2001 01 15;</text:span></text:p>
      <text:p text:style-name="P75"><text:span text:style-name="T76">2.2</text:span><text:span text:style-name="T77">. Inspekcijos Registrų ir duomenų tvarkymo skyriui</text:span><text:span text:style-name="T78"><text:s/>šiuo įsakymu patvirtintas prašymų formas pagal Inspekcijos viršininko 1999 08 26 įsakymu Nr. 165 „Dėl Dokumentų formų registro“ patvirtintą tvarką įtraukti į Dokumentų formų registrą;</text:span></text:p>
      <text:p text:style-name="P79"><text:span text:style-name="T80">2.3</text:span><text:span text:style-name="T81">. Inspekcijos Reikalų skyriui organizuoti FR0038, FR0039, FR0224</text:span><text:span text:style-name="T82"><text:s/>formų pagaminimą iki 2001 01 15;</text:span></text:p>
      <text:p text:style-name="P83"><text:span text:style-name="T84">2.4</text:span><text:span text:style-name="T85">. apskričių valstybinių mokesčių inspekcijų viršininkams ir Inspekcijos viršininko pavaduotojams pagal kuruojamus klausimus kontroliuoti šio įsakymo vykdymą;</text:span></text:p>
      <text:p text:style-name="P86"><text:span text:style-name="T87">2.5</text:span><text:span text:style-name="T88">. šis įsakymas įsigalioja nuo 2001 01 15.</text:span></text:p>
      <text:p text:style-name="P89"/>
      <text:p text:style-name="P90"/>
      <text:p text:style-name="P91"/>
      <text:p text:style-name="P92"><text:span text:style-name="T93">L. E. VIRŠININKO PAREIGAS</text:span><text:span text:style-name="T94"><text:tab/>M. STRUMSKIS</text:span></text:p>
      <text:p text:style-name="P95"><text:span text:style-name="T96">Forma.</text:span><text:span text:style-name="T97"><text:s/>Neteko galios nuo 2005-09-01</text:span></text:p>
      <text:p text:style-name="P98">Formos naikinimas:</text:p>
      <text:p text:style-name="P99"><text:span text:style-name="T100">Nr.<text:s/></text:span><text:a xlink:href="https://www.e-tar.lt/portal/legalAct.html?documentId=TAR.242C9262E5BC" office:target-frame-name="_top" xlink:show="replace"><text:span text:style-name="T101">VA-52</text:span></text:a><text:span text:style-name="T102">, 2005-06-14, Žin. 2005, Nr. 77-2804 (2005-06-21) ; Žin. 2005, Nr.<text:s/></text:span><text:span text:style-name="T103">83-0 (2005-07-07), i. k. 1052055ISAK000VA-52</text:span></text:p>
      <text:p text:style-name="P104">Formos pakeitimai:</text:p>
      <text:soft-page-break/>
      <text:p text:style-name="P105"><text:span text:style-name="T106">Nr.<text:s/></text:span><text:a xlink:href="https://www.e-tar.lt/portal/legalAct.html?documentId=TAR.09954E1380CD" office:target-frame-name="_top" xlink:show="replace"><text:span text:style-name="T107">199</text:span></text:a><text:span text:style-name="T108">, 2002-07-01, Žin., 2002, Nr. 69-2859 (2002-07-05), i. k. 1022055ISAK00000199</text:span></text:p>
      <text:p text:style-name="P109"><text:span text:style-name="T110">Nr.<text:s/></text:span><text:a xlink:href="https://www.e-tar.lt/portal/legalAct.html?documentId=TAR.BB2EF0750CA9" office:target-frame-name="_top" xlink:show="replace"><text:span text:style-name="T111">278</text:span></text:a><text:span text:style-name="T112">, 2002-09-30, Žin., 2002, Nr. 95-4164 (2002-10-02); Žin., 2002, Nr. 97-0 (2002-10-09), i. k. 1022055ISAK00000278</text:span></text:p>
      <text:p text:style-name="Normal"/>
      <text:p text:style-name="P113"><text:span text:style-name="T114">Patvirtinta.</text:span><text:span text:style-name="T115"><text:s/>Neteko galios nuo 2005-09-01</text:span></text:p>
      <text:p text:style-name="P116">Priedo naikinimas:</text:p>
      <text:p text:style-name="P117"><text:span text:style-name="T118">Nr.<text:s/></text:span><text:a xlink:href="https://www.e-tar.lt/portal/legalAct.html?documentId=TAR.242C9262E5BC" office:target-frame-name="_top" xlink:show="replace"><text:span text:style-name="T119">VA-52</text:span></text:a><text:span text:style-name="T120">, 2005-06-14, Žin. 2005, Nr. 77-2804 (2005-06-21) ; Žin. 2005, Nr. 83-0 (2005-07-07), i. k. 1052055ISAK000VA-52</text:span></text:p>
      <text:p text:style-name="P121">Priedo pakeitimai:</text:p>
      <text:p text:style-name="P122"><text:span text:style-name="T123">Nr.<text:s/></text:span><text:a xlink:href="https://www.e-tar.lt/portal/legalAct.html?documentId=TAR.09954E1380CD" office:target-frame-name="_top" xlink:show="replace"><text:span text:style-name="T124">199</text:span></text:a><text:span text:style-name="T125">, 2002-07-01, Žin., 2002, Nr. 69-2859 (2002-07-05), i. k. 1022055ISAK00000199</text:span></text:p>
      <text:p text:style-name="P126"><text:span text:style-name="T127">Nr.<text:s/></text:span><text:a xlink:href="https://www.e-tar.lt/portal/legalAct.html?documentId=TAR.BB2EF0750CA9" office:target-frame-name="_top" xlink:show="replace"><text:span text:style-name="T128">278</text:span></text:a><text:span text:style-name="T129">, 2002-09-30, Žin., 2002, Nr. 95-4164 (2002-10-02</text:span><text:span text:style-name="T130">); Žin., 2002, Nr. 97-0 (2002-10-09), i. k. 1022055ISAK00000278</text:span></text:p>
      <text:p text:style-name="Normal"/>
      <text:p text:style-name="P131"><text:span text:style-name="T132">Forma.</text:span><text:span text:style-name="T133"><text:s/>Neteko galios nuo 2005-05-01</text:span></text:p>
      <text:p text:style-name="P134">Formos naikinimas:</text:p>
      <text:p text:style-name="P135"><text:span text:style-name="T136">Nr.<text:s/></text:span><text:a xlink:href="https://www.e-tar.lt/portal/legalAct.html?documentId=TAR.51194E9DF9A2" office:target-frame-name="_top" xlink:show="replace"><text:span text:style-name="T137">VA-29</text:span></text:a><text:span text:style-name="T138">, 2005-04-04, Žin. 2005, Nr. 46-1537<text:s/></text:span><text:span text:style-name="T139">(2005-04-09) ; Žin. 2007, Nr. 81-3356 (2007-07-21), i. k. 1052055ISAK000VA-29</text:span></text:p>
      <text:p text:style-name="P140">Papildyta forma:</text:p>
      <text:p text:style-name="P141"><text:span text:style-name="T142">Nr.<text:s/></text:span><text:a xlink:href="https://www.e-tar.lt/portal/legalAct.html?documentId=TAR.09954E1380CD" office:target-frame-name="_top" xlink:show="replace"><text:span text:style-name="T143">199</text:span></text:a><text:span text:style-name="T144">, 2002-07-01, Žin., 2002, Nr. 69-2859 (2002-07-05), i. k. 1022055ISAK000</text:span><text:span text:style-name="T145">00199</text:span></text:p>
      <text:p text:style-name="P146">Formos pakeitimai:</text:p>
      <text:p text:style-name="P147"><text:span text:style-name="T148">Nr.<text:s/></text:span><text:a xlink:href="https://www.e-tar.lt/portal/legalAct.html?documentId=TAR.BB2EF0750CA9" office:target-frame-name="_top" xlink:show="replace"><text:span text:style-name="T149">278</text:span></text:a><text:span text:style-name="T150">, 2002-09-30, Žin., 2002, Nr. 95-4164 (2002-10-02); Žin., 2002, Nr. 97-0 (2002-10-09), i. k. 1022055ISAK00000278</text:span></text:p>
      <text:p text:style-name="Normal"/>
      <text:p text:style-name="P151"><text:span text:style-name="T152">Patvirtinta.</text:span><text:span text:style-name="T153"><text:s/>Neteko galios</text:span><text:span text:style-name="T154"><text:s/>nuo 2005-05-01</text:span></text:p>
      <text:p text:style-name="P155">Priedo naikinimas:</text:p>
      <text:p text:style-name="P156"><text:span text:style-name="T157">Nr.<text:s/></text:span><text:a xlink:href="https://www.e-tar.lt/portal/legalAct.html?documentId=TAR.51194E9DF9A2" office:target-frame-name="_top" xlink:show="replace"><text:span text:style-name="T158">VA-29</text:span></text:a><text:span text:style-name="T159">, 2005-04-04, Žin. 2005, Nr. 46-1537 (2005-04-09) ; Žin. 2007, Nr. 81-3356 (2007-07-21), i. k. 1052055ISAK000VA-29</text:span></text:p>
      <text:p text:style-name="P160">Priedo pakeitimai:</text:p>
      <text:p text:style-name="P161"><text:span text:style-name="T162">Nr.<text:s/></text:span><text:a xlink:href="https://www.e-tar.lt/portal/legalAct.html?documentId=TAR.09954E1380CD" office:target-frame-name="_top" xlink:show="replace"><text:span text:style-name="T163">199</text:span></text:a><text:span text:style-name="T164">, 2002-07-01, Žin., 2002, Nr. 69-2859 (2002-07-05), i. k. 1022055ISAK00000199</text:span></text:p>
      <text:soft-page-break/>
      <text:p text:style-name="P165"><text:span text:style-name="T166">Nr.<text:s/></text:span><text:a xlink:href="https://www.e-tar.lt/portal/legalAct.html?documentId=TAR.BB2EF0750CA9" office:target-frame-name="_top" xlink:show="replace"><text:span text:style-name="T167">278</text:span></text:a><text:span text:style-name="T168">, 2002-09-30, Žin., 2002, Nr. 95-4164 (2002-10-02); Žin., 2002, Nr. 97-0 (2002-10-09), i. k. 1022055ISAK00000278</text:span></text:p>
      <text:p text:style-name="Normal"/>
      <text:p text:style-name="P169"/>
      <text:soft-page-break/>
      <text:p text:style-name="Normal"><text:span text:style-name="T170"><draw:frame draw:style-name="a0" draw:name="Picture 2" text:anchor-type="as-char" svg:x="0in" svg:y="0in" svg:width="6.6875in" svg:height="9.63542in" style:rel-width="scale" style:rel-height="scale"><draw:image xlink:href="media/image1.emf" xlink:type="simple" xlink:show="embed" xlink:actuate="onLoad"/><svg:title/><svg:desc/></draw:frame></text:span></text:p>
      <text:soft-page-break/>
      <text:p text:style-name="Normal"><text:span text:style-name="T171"><draw:frame draw:style-name="a1" draw:name="Picture 3" text:anchor-type="as-char" svg:x="0in" svg:y="0in" svg:width="6.6875in" svg:height="9.64583in" style:rel-width="scale" style:rel-height="scale"><draw:image xlink:href="media/image2.emf" xlink:type="simple" xlink:show="embed" xlink:actuate="onLoad"/><svg:title/><svg:desc/></draw:frame></text:span></text:p>
      <text:soft-page-break/>
      <text:p text:style-name="P172">______________</text:p>
      <text:p text:style-name="P173"/>
      <text:p text:style-name="P174">Formos pakeitimai:</text:p>
      <text:p text:style-name="P175"><text:span text:style-name="T176">Nr.<text:s/></text:span><text:a xlink:href="https://www.e-tar.lt/portal/legalAct.html?documentId=TAR.0AEA08A2EEE8" office:target-frame-name="_top" xlink:show="replace"><text:span text:style-name="T177">377</text:span></text:a><text:span text:style-name="T178">,<text:s/></text:span><text:span text:style-name="T179">2002-12-30, Žin., 2003, Nr. 1-32 (2003-01-04); Žin., 2003, Nr. 5-0 (2003-01-17), i. k. 1022055ISAK00000377</text:span></text:p>
      <text:p text:style-name="P180"><text:span text:style-name="T181">Nr.<text:s/></text:span><text:a xlink:href="https://www.e-tar.lt/portal/legalAct.html?documentId=TAR.C7F745DFC332" office:target-frame-name="_top" xlink:show="replace"><text:span text:style-name="T182">VA-138</text:span></text:a><text:span text:style-name="T183">, 2004-07-16, Žin., 2004, Nr. 113-4262 (2004-07-22), i. k</text:span><text:span text:style-name="T184">. 1042055ISAK00VA-138</text:span></text:p>
      <text:p text:style-name="Normal"/>
      <text:p text:style-name="P185"/>
      <text:p text:style-name="P186"/>
      <text:soft-page-break/>
      <text:p text:style-name="P187">PATVIRTINTA</text:p>
      <text:p text:style-name="P188">Valstybinės mokesčių inspekcijos</text:p>
      <text:p text:style-name="P189">prie Finansų ministerijos</text:p>
      <text:p text:style-name="P190">viršininko 2000 m. gruodžio 29 d.</text:p>
      <text:p text:style-name="P191">įsakymu Nr. 255</text:p>
      <text:p text:style-name="P192"/>
      <text:p text:style-name="P193"><text:span text:style-name="T194">UŽSIENIO PILIEČIO IR ASMENS BE PILIETYBĖS PRAŠYMO ĮREGISTRUOTI</text:span></text:p>
      <text:p text:style-name="P195">(IŠREGISTRUOTI) MOKESČIO MOKĖTOJŲ REGISTRE<text:s/>FR0224 FORMOS</text:p>
      <text:p text:style-name="P196"><text:span text:style-name="T197">UŽPILDYMO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Užsienio piliečio ir asmens be pilietybės prašymo įregistruoti (išregistruoti) Mokesčio mokėtojų registre FR0224 formos (toliau – Prašymas) užpildymo taisyklės (toliau – Taisyklės)</text:span><text:span text:style-name="T207"><text:s/>reglamentuoja apskričių valstybinių mokesčių inspekcijų platinamų Prašymų formų arba nepadidintų ir nesumažintų jų kopijų užpildymo ir pateikimo tvarką.</text:span></text:p>
      <text:p text:style-name="P208"><text:span text:style-name="T209">2</text:span><text:span text:style-name="T210">. Taisyklės parengtos vadovaujantis Lietuvos Respublikos Vyriausybės 2000 09 06 nutarimu Nr. 1059</text:span><text:span text:style-name="T211"><text:s/>„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212">77-</text:span><text:span text:style-name="T213">2333</text:span></text:a><text:span text:style-name="T214">).</text:span></text:p>
      <text:p text:style-name="P215"><text:span text:style-name="T216">3</text:span><text:span text:style-name="T217">. Tinkamai užpildytus prašymus turi pateikti:</text:span></text:p>
      <text:p text:style-name="P218"><text:span text:style-name="T219">3.1</text:span><text:span text:style-name="T220">. nenuolatiniai Lietuvos gyventojai, individualią veiklą Lietuvoje vykdantys per nuolatines bazes;</text:span></text:p>
      <text:p text:style-name="P221"><text:span text:style-name="T222">3.2</text:span><text:span text:style-name="T223">. nenuolatiniai Lietuvos gyventojai, dirbantys Lietuvos vienetuose ir iš jų gaunantys s</text:span><text:span text:style-name="T224">u darbo santykiais ar jų esmę atitinkančiais santykiais susijusių pajamų;</text:span></text:p>
      <text:p text:style-name="P225"><text:span text:style-name="T226">3.3</text:span><text:span text:style-name="T227">. užsienio apmokestinamieji fiziniai asmenys, kuriems yra nustatyta prievolė registruotis pridėtinės vertės mokesčio mokėtojais;</text:span></text:p>
      <text:p text:style-name="P228"><text:span text:style-name="T229">3.4</text:span><text:span text:style-name="T230">. Lietuvos Respublikoje akredituotų užs</text:span><text:span text:style-name="T231">ienio valstybių diplomatinių atstovybių, konsulinių įstaigų, tarptautinių organizacijų atstovybių nariai, įdarbinę nuolatinius Lietuvos gyventojus;</text:span></text:p>
      <text:p text:style-name="P232"><text:span text:style-name="T233">3.5</text:span><text:span text:style-name="T234">. nenuolatiniai Lietuvos gyventojai kitais mokesčių įstatymų numatytais atvejais, kai jiems nustatoma</text:span><text:span text:style-name="T235"><text:s/>prievolė mokėti ar išskaičiuoti mokestį;</text:span></text:p>
      <text:p text:style-name="P236"><text:span text:style-name="T237">3.6</text:span><text:span text:style-name="T238">. Taisyklių 3.1–3.5 punktuose išvardyti asmenys (toliau – mokesčių mokėtojai) tinkamai užpildytas prašymo formas turi pateikti ne vėliau kaip veiklos vykdymo pradžios dieną.</text:span><text:s/></text:p>
      <text:p text:style-name="P239">Punkto pakeitimai:</text:p>
      <text:p text:style-name="P240"><text:span text:style-name="T241">Nr.<text:s/></text:span><text:a xlink:href="https://www.e-tar.lt/portal/legalAct.html?documentId=TAR.0AEA08A2EEE8" office:target-frame-name="_top" xlink:show="replace"><text:span text:style-name="T242">377</text:span></text:a><text:span text:style-name="T243">, 2002-12-30, Žin., 2003, Nr. 1-32 (2003-01-04); Žin., 2003, Nr. 5-0 (2003-01-17), i. k. 1022055ISAK00000377</text:span></text:p>
      <text:p text:style-name="P244"><text:span text:style-name="T245">Nr.<text:s/></text:span><text:a xlink:href="https://www.e-tar.lt/portal/legalAct.html?documentId=TAR.C7F745DFC332" office:target-frame-name="_top" xlink:show="replace"><text:span text:style-name="T246">VA-138</text:span></text:a><text:span text:style-name="T247">, 2004-07-16, Žin., 2004, Nr. 113-4262 (2004-07-22), i. k. 1042055ISAK00VA-138</text:span></text:p>
      <text:p text:style-name="Normal"/>
      <text:p text:style-name="P248"><text:span text:style-name="T249">4</text:span><text:span text:style-name="T250">. Prašymai pateikiami apskričių valstybinių mokesčių inspekcijų miestų (rajonų) skyriams pagal mokesčių mokėtojo veiklos vykdymo arba gyvenamosios<text:s/></text:span><text:span text:style-name="T251">vietos adresą Lietuvoje.</text:span><text:s/></text:p>
      <text:p text:style-name="P252">Punkto pakeitimai:</text:p>
      <text:p text:style-name="P253"><text:span text:style-name="T254">Nr.<text:s/></text:span><text:a xlink:href="https://www.e-tar.lt/portal/legalAct.html?documentId=TAR.0AEA08A2EEE8" office:target-frame-name="_top" xlink:show="replace"><text:span text:style-name="T255">377</text:span></text:a><text:span text:style-name="T256">, 2002-12-30, Žin., 2003, Nr. 1-32 (2003-01-04); Žin., 2003, Nr. 5-0 (2003-01-17), i. k. 1022055ISAK00000377</text:span></text:p>
      <text:p text:style-name="Normal"/>
      <text:p text:style-name="P257"><text:span text:style-name="T258">5</text:span><text:span text:style-name="T259">.<text:s/></text:span><text:span text:style-name="T260">Pildydami Prašymus, mokesčių mokėtojai turi laikytis tokių taisyklių:</text:span></text:p>
      <text:p text:style-name="P261"><text:span text:style-name="T262">5.1</text:span><text:span text:style-name="T263">. raides ir skaičius rašyti tiksliai į jiems skirtas vietas, nepažeisdami nurodytų laukelių linijų;</text:span></text:p>
      <text:p text:style-name="P264"><text:span text:style-name="T265">5.2</text:span><text:span text:style-name="T266">. Prašymus pildyti didžiosiomis spausdintinėmis raidėmis;</text:span></text:p>
      <text:p text:style-name="P267"><text:span text:style-name="T268">5.3</text:span><text:span text:style-name="T269">. laukeli</text:span><text:span text:style-name="T270">us, kurių mokesčių mokėtojas nepildo, palikti tuščius (nerašyti jokių simbolių, brūkšnelių, kryželių, nulių ar pan.);</text:span></text:p>
      <text:p text:style-name="P271"><text:span text:style-name="T272">5.4</text:span><text:span text:style-name="T273">. laukelį, pažymėtą kita spalva, pildo Registro tvarkytojas;</text:span></text:p>
      <text:p text:style-name="P274"><text:span text:style-name="T275">5.5</text:span><text:span text:style-name="T276">. jei informacija netelpa Prašymo formos viename lape – pildoma</text:span><text:span text:style-name="T277">s kitas lapas, kurio viršuje įrašoma „Tęsinys“.</text:span></text:p>
      <text:p text:style-name="P278"><text:span text:style-name="T279">6</text:span><text:span text:style-name="T280">. Visuose adresams skirtuose laukeliuose adresas rašomas tokia tvarka: gatvė, namo ir buto numeris, pašto indeksas, miestas, savivaldybė. Adresas kaimo vietovėje rašomas tokia tvarka: kaimas, miestelis</text:span><text:span text:style-name="T281">, seniūnija, rajonas, savivaldybė. Adresas užsienio šalyje įrašomas tiksliai pagal pateiktus mokesčių mokėtojo asmens tapatybę patvirtinančius dokumentus, laukelyje „Valstybė“ įrašomas dviženklis valstybės kodas iš Pasaulio šalių ir teritorijų registro (Da</text:span><text:span text:style-name="T282">nija -DK). Įrašant adresą Lietuvoje, laukelis „Valstybė“ nepildomas.</text:span></text:p>
      <text:p text:style-name="P283"><text:span text:style-name="T284">7</text:span><text:span text:style-name="T285">. Asmens gyvenamoji vieta yra ta vieta, kur asmuo faktiškai dažniausiai gyvena.</text:span></text:p>
      <text:p text:style-name="P286"><text:span text:style-name="T287">8</text:span><text:span text:style-name="T288">. Nuolatinė bazė – tai nenuolatinio Lietuvos gyventojo individualios veiklos Lietuvoje išraiška,<text:s/></text:span><text:span text:style-name="T289">išskyrus sporto bei atlikėjo veiklą, kaip ši sąvoka apibrėžta Lietuvos Respublikos gyventojų pajamų mokesčio įstatyme.</text:span><text:s/></text:p>
      <text:p text:style-name="P290">Punkto pakeitimai:</text:p>
      <text:p text:style-name="P291"><text:span text:style-name="T292">Nr.<text:s/></text:span><text:a xlink:href="https://www.e-tar.lt/portal/legalAct.html?documentId=TAR.0AEA08A2EEE8" office:target-frame-name="_top" xlink:show="replace"><text:span text:style-name="T293">377</text:span></text:a><text:span text:style-name="T294">, 2002-12-30, Žin., 2003, Nr</text:span><text:span text:style-name="T295">. 1-32 (2003-01-04); Žin., 2003, Nr. 5-0 (2003-01-17), i. k. 1022055ISAK00000377</text:span></text:p>
      <text:p text:style-name="Normal"/>
      <text:p text:style-name="P296"><text:span text:style-name="T297">9</text:span><text:span text:style-name="T298">. Mokesčių mokėtojų vardai, pavardės įrašomi autentiški iš jų pateiktų asmens tapatybę patvirtinančių dokumentų.</text:span></text:p>
      <text:p text:style-name="P299"><text:span text:style-name="T300">10</text:span><text:span text:style-name="T301">. Prašymą pasirašo mokesčių mokėtojas arba jo<text:s/></text:span><text:span text:style-name="T302">įgaliotas asmuo.</text:span></text:p>
      <text:p text:style-name="P303"><text:span text:style-name="T304">11</text:span><text:span text:style-name="T305">. Įgaliojimas turi būti patvirtintas įstatymų nustatyta tvarka. Fizinio asmens kitam fiziniam asmeniui išduotas įgaliojimas turi būti patvirtintas notaro.</text:span></text:p>
      <text:p text:style-name="P306"><text:span text:style-name="T307">12</text:span><text:span text:style-name="T308">. Prašymas pildomas ir pateikiamas dviem egzemplioriais. Vienas iš jų su</text:span><text:span text:style-name="T309"><text:s/>Registro tvarkytojo žyma apie įregistravimą ir AVMI atsakingo darbuotojo parašu bei AVMI spaudu grąžinamas mokesčių mokėtojui.</text:span></text:p>
      <text:p text:style-name="P310"/>
      <text:p text:style-name="P311"><text:span text:style-name="T312">II</text:span><text:span text:style-name="T313">.<text:s/></text:span><text:span text:style-name="T314">PRAŠYMO FORMOS UŽPILDYMAS</text:span></text:p>
      <text:p text:style-name="P315"/>
      <text:p text:style-name="P316"><text:span text:style-name="T317">13</text:span><text:span text:style-name="T318">. Prašymo<text:s/></text:span><text:span text:style-name="T319">01 laukelyje „Asmens kodas</text:span><text:span text:style-name="T320">“ įrašomas mokesčių mokėtojo kodas iš asmens tap</text:span><text:span text:style-name="T321">atybę patvirtinančio dokumento. Jei Registre registruojasi nenuolatinis Lietuvos gyventojas,<text:s/></text:span><text:soft-page-break/><text:span text:style-name="T322">turintis leidimą gyventi Lietuvoje, šiame laukelyje įrašomas Lietuvos Respublikos gyventojų registro tvarkytojo suteiktas vienuolikos ženklų asmens kodas iš leidim</text:span><text:span text:style-name="T323">o gyventi Lietuvoje. Mokesčių mokėtojo identifikacinis numeris atitinka asmens kodą tik tuo atveju, kai mokesčių mokėtojas turi Leidimą gyventi Lietuvoje. Laukelis pildomas iš kairės į dešinę.</text:span><text:s/></text:p>
      <text:p text:style-name="P324">Punkto pakeitimai:</text:p>
      <text:p text:style-name="P325"><text:span text:style-name="T326">Nr.<text:s/></text:span><text:a xlink:href="https://www.e-tar.lt/portal/legalAct.html?documentId=TAR.0AEA08A2EEE8" office:target-frame-name="_top" xlink:show="replace"><text:span text:style-name="T327">377</text:span></text:a><text:span text:style-name="T328">, 2002-12-30, Žin., 2003, Nr. 1-32 (2003-01-04); Žin., 2003, Nr. 5-0 (2003-01-17), i. k. 1022055ISAK00000377</text:span></text:p>
      <text:p text:style-name="Normal"/>
      <text:p text:style-name="P329"><text:span text:style-name="T330">14</text:span><text:span text:style-name="T331">. 02 laukelyje „Vardas“ įrašomas mokesčių mokėtojo vardas iš asmens dokumento. Jei mokesčių mo</text:span><text:span text:style-name="T332">kėtojas turi du ar daugiau vardų, tai įrašomi abu vardai.</text:span></text:p>
      <text:p text:style-name="P333"><text:span text:style-name="T334">15</text:span><text:span text:style-name="T335">. 03 laukelyje „Pavardė“ įrašoma mokesčių mokėtojo pavardė iš asmens dokumento. Jei mokesčių mokėtojas turi dvigubą pavardę, tai įrašomos abi pavardės.</text:span></text:p>
      <text:p text:style-name="P336"><text:span text:style-name="T337">16</text:span><text:span text:style-name="T338">. 04 laukelyje „Pilietybė“<text:s/></text:span><text:span text:style-name="T339">įrašomas valstybės pavadinimas ir dviejų raidžių valstybės kodas iš Pasaulio šalių ir teritorijų registro. Valstybės kodą įrašo Registro tvarkytojas.</text:span></text:p>
      <text:p text:style-name="P340"><text:span text:style-name="T341">17</text:span><text:span text:style-name="T342">. 05 laukelyje „Gyvenamoji vieta Lietuvoje“ įrašomas mokesčių mokėtojo gyvenamosios vietos adresas L</text:span><text:span text:style-name="T343">ietuvoje, kurį nurodo pats mokesčių mokėtojas. Prie adreso įrašomi telekomunikaciniai duomenys (telefono, fakso, elektroninio pašto numeriai). Jei mokesčių mokėtojo gyvenamoji vieta yra viešbutis, įrašomas viešbučio adresas, pavadinimas, kambario numeris.</text:span></text:p>
      <text:p text:style-name="P344"><text:span text:style-name="T345">18</text:span><text:span text:style-name="T346">.<text:s/></text:span><text:span text:style-name="T347">06 laukelyje „Gyvenamoji vieta užsienio valstybėje“</text:span><text:span text:style-name="T348"><text:s/>įrašomas mokesčių mokėtojo nuolatinės gyvenamosios vietos adresas užsienio valstybėje ir telekomunikaciniai rekvizitai toje šalyje (telefono, fakso numeriai, elektroninis paštas).</text:span><text:s/></text:p>
      <text:p text:style-name="P349">Punkto<text:s/>pakeitimai:</text:p>
      <text:p text:style-name="P350"><text:span text:style-name="T351">Nr.<text:s/></text:span><text:a xlink:href="https://www.e-tar.lt/portal/legalAct.html?documentId=TAR.0AEA08A2EEE8" office:target-frame-name="_top" xlink:show="replace"><text:span text:style-name="T352">377</text:span></text:a><text:span text:style-name="T353">, 2002-12-30, Žin., 2003, Nr. 1-32 (2003-01-04); Žin., 2003, Nr. 5-0 (2003-01-17), i. k. 1022055ISAK00000377</text:span></text:p>
      <text:p text:style-name="Normal"/>
      <text:p text:style-name="P354"><text:span text:style-name="T355">19</text:span><text:span text:style-name="T356">.<text:s/></text:span><text:span text:style-name="T357">07 laukelyje „Nuolatinė bazė“</text:span><text:span text:style-name="T358"><text:s/>įrašoma</text:span><text:span text:style-name="T359">s mokesčių mokėtojo nuolatinės bazės (veiklos vykdymo vietos Lietuvoje) adresas ir telekomunikaciniai rekvizitai (telefono, fakso numeriai,<text:s/></text:span><text:soft-page-break/><text:span text:style-name="T360">elektroninio pašto adresas). Jei nuolatinės bazės adresas (veiklos vykdymo vietos adresas) sutampa su gyvenamosios v</text:span><text:span text:style-name="T361">ietos adresu Lietuvoje, laukelis nepildomas. Nuolatinės bazės adresu laikomas gyvenamosios vietos adresas Lietuvoje.</text:span><text:s/></text:p>
      <text:p text:style-name="P362">Punkto pakeitimai:</text:p>
      <text:p text:style-name="P363"><text:span text:style-name="T364">Nr.<text:s/></text:span><text:a xlink:href="https://www.e-tar.lt/portal/legalAct.html?documentId=TAR.0AEA08A2EEE8" office:target-frame-name="_top" xlink:show="replace"><text:span text:style-name="T365">377</text:span></text:a><text:span text:style-name="T366">, 2002-12-30, Žin., 2003, Nr.<text:s/></text:span><text:span text:style-name="T367">1-32 (2003-01-04); Žin., 2003, Nr. 5-0 (2003-01-17), i. k. 1022055ISAK00000377</text:span></text:p>
      <text:p text:style-name="Normal"/>
      <text:p text:style-name="P368"><text:span text:style-name="T369">20</text:span><text:span text:style-name="T370">. 08 laukelyje „Darbo laikas“ įrašomas mokesčių mokėtojo darbo laikas arba darbo laikas to adreso, kuriame vykdoma veikla. Darbo laiko rašymo pavyzdys:</text:span></text:p>
      <text:p text:style-name="P371"><text:span text:style-name="T372">nuo 8 val. 15 min.</text:span><text:span text:style-name="T373"><text:s/>iki 17 val. 45 min.</text:span></text:p>
      <text:p text:style-name="P374"><text:span text:style-name="T375">20.1</text:span><text:span text:style-name="T376">.<text:s/></text:span><text:span text:style-name="T377">09 laukelyje „Veiklos vykdymo pradžia“</text:span><text:span text:style-name="T378"><text:s/>turi būti nurodoma mokesčių mokėtojo veiklos vykdymo Lietuvoje pradžios data (metai, mėnuo, diena).</text:span><text:s/></text:p>
      <text:p text:style-name="P379">Papildyta punktu:</text:p>
      <text:p text:style-name="P380"><text:span text:style-name="T381">Nr.<text:s/></text:span><text:a xlink:href="https://www.e-tar.lt/portal/legalAct.html?documentId=TAR.C7F745DFC332" office:target-frame-name="_top" xlink:show="replace"><text:span text:style-name="T382">VA-138</text:span></text:a><text:span text:style-name="T383">, 2004-07-16, Žin., 2004, Nr. 113-4262 (2004-07-22), i. k. 1042055ISAK00VA-138</text:span></text:p>
      <text:p text:style-name="Normal"/>
      <text:p text:style-name="P384"><text:span text:style-name="T385">21</text:span><text:span text:style-name="T386">.<text:s/></text:span><text:span text:style-name="T387">10 laukelyje „Pagrindinės veiklos rūšys“</text:span><text:span text:style-name="T388"><text:s/>turi būti įrašomas mokesčių mokėtojo vykdomos pagrindinės veiklos rūšies kodas (ne mažiau keturių ženklų pagal Ekonominės veiklos rūšių klasifikatorių) ir veiklos rūšies pavadinimas. Jei mokesčių mokėtojas vykdo keletą pagrindinių veiklos rūšių, jos įrašo</text:span><text:span text:style-name="T389">mos visos.</text:span></text:p>
      <text:p text:style-name="P390"><text:span text:style-name="T391">Mokesčių mokėtojai, įvardyti Taisyklių 3.2 ir 3.4 punktuose, šio laukelio pildyti neprivalo.</text:span><text:s/></text:p>
      <text:p text:style-name="P392">Punkto pakeitimai:</text:p>
      <text:p text:style-name="P393"><text:span text:style-name="T394">Nr.<text:s/></text:span><text:a xlink:href="https://www.e-tar.lt/portal/legalAct.html?documentId=TAR.0AEA08A2EEE8" office:target-frame-name="_top" xlink:show="replace"><text:span text:style-name="T395">377</text:span></text:a><text:span text:style-name="T396">, 2002-12-30, Žin., 2003, Nr. 1-32 (2003-01</text:span><text:span text:style-name="T397">-04); Žin., 2003, Nr. 5-0 (2003-01-17), i. k. 1022055ISAK00000377</text:span></text:p>
      <text:p text:style-name="P398"><text:span text:style-name="T399">Nr.<text:s/></text:span><text:a xlink:href="https://www.e-tar.lt/portal/legalAct.html?documentId=TAR.C7F745DFC332" office:target-frame-name="_top" xlink:show="replace"><text:span text:style-name="T400">VA-138</text:span></text:a><text:span text:style-name="T401">, 2004-07-16, Žin., 2004, Nr. 113-4262 (2004-07-22), i. k. 1042055ISAK00VA-138</text:span></text:p>
      <text:p text:style-name="Normal"/>
      <text:p text:style-name="P402"><text:span text:style-name="T403">22</text:span><text:span text:style-name="T404">.<text:s/></text:span><text:span text:style-name="T405">11 laukely</text:span><text:span text:style-name="T406">je „Kitos veiklos rūšys“</text:span><text:span text:style-name="T407"><text:s/>turi būti įrašomi mokesčių mokėtojų vykdomų kitų veiklos rūšių kodai pagal Ekonominės veiklos rūšių klasifikatorių. Jeigu mokesčių mokėtojas kitų veiklos rūšių nevykdo, laukelis nepildomas.</text:span></text:p>
      <text:soft-page-break/>
      <text:p text:style-name="P408"><text:span text:style-name="T409">Mokesčių mokėtojai, įvardyti Taisyklių 3.</text:span><text:span text:style-name="T410">2 ir 3.4 punktuose, šio laukelio pildyti neprivalo.</text:span><text:s/></text:p>
      <text:p text:style-name="P411"/>
      <text:p text:style-name="P412">Punkto pakeitimai:</text:p>
      <text:p text:style-name="P413"><text:span text:style-name="T414">Nr.<text:s/></text:span><text:a xlink:href="https://www.e-tar.lt/portal/legalAct.html?documentId=TAR.C7F745DFC332" office:target-frame-name="_top" xlink:show="replace"><text:span text:style-name="T415">VA-138</text:span></text:a><text:span text:style-name="T416">, 2004-07-16, Žin., 2004, Nr. 113-4262 (2004-07-22), i. k. 1042055ISAK00VA-138</text:span></text:p>
      <text:p text:style-name="Normal"/>
      <text:p text:style-name="P417"><text:span text:style-name="T418">III</text:span><text:span text:style-name="T419">.<text:s/></text:span><text:span text:style-name="T420">MOKESČIŲ MOKĖTOJO ĮREGISTRAVIMO DUOMENŲ PAKEITIMAS</text:span></text:p>
      <text:p text:style-name="P421"/>
      <text:p text:style-name="P422"><text:span text:style-name="T423">23</text:span><text:span text:style-name="T424">. Jei pasikeičia mokesčių mokėtojo įregistravimo Registre duomenys, per 5 darbo dienas nuo jų pasikeitimo mokesčių mokėtojas privalo apskrities valstybinės mokesčių inspekcijos Registro tvarkytojui<text:s/></text:span><text:span text:style-name="T425">pateikti naują Prašymą pakeisti šiuos duomenis Registre. Prašyme nurodomas mokesčių mokėtojo identifikacinis numeris. Duomenys, kuriems pasikeitus būtina pildyti naują Prašymą:</text:span></text:p>
      <text:p text:style-name="P426"><text:span text:style-name="T427">23.1</text:span><text:span text:style-name="T428">. vardas, pavardė,</text:span></text:p>
      <text:p text:style-name="P429"><text:span text:style-name="T430">23.2</text:span><text:span text:style-name="T431">. gyvenamoji vieta Lietuvos Respublikoje,</text:span></text:p>
      <text:p text:style-name="P432"><text:span text:style-name="T433">23.3</text:span><text:span text:style-name="T434">. gyvenamoji vieta užsienio valstybėje,</text:span></text:p>
      <text:p text:style-name="P435"><text:span text:style-name="T436">23.4</text:span><text:span text:style-name="T437">. pagrindinės veiklos rūšies kodas ir pavadinimas,</text:span></text:p>
      <text:p text:style-name="P438"><text:span text:style-name="T439">23.5</text:span><text:span text:style-name="T440">. kitų veiklos rūšių kodai ir pavadinimai,</text:span></text:p>
      <text:p text:style-name="P441"><text:span text:style-name="T442">23.6</text:span><text:span text:style-name="T443">. darbo laikas.</text:span></text:p>
      <text:p text:style-name="P444">Įrašo tipo (R) laukelyje prie atskirų Prašymo laukų, kurie keičiami, įrašomas įrašo keitimo tipas:</text:p>
      <text:p text:style-name="P445">N – (naujas įrašas), naudojamas, kai įrašomi nauji duomenys, senieji duomenys išlieka nepakitę;</text:p>
      <text:p text:style-name="P446">K – (keičiamas įrašas), naudojamas, kai keičiami tam tikri laukelio duomenys (pvz., pavardė, adresas, telefonas);</text:p>
      <text:p text:style-name="P447"><text:span text:style-name="T448">L – (likviduojamas įraš</text:span><text:span text:style-name="T449">as), naudojamas, kai naikinami (likviduojami) visi laukelio duomenys.</text:span></text:p>
      <text:p text:style-name="P450"><text:span text:style-name="T451">23.7</text:span><text:span text:style-name="T452">. nuolatinės bazės adresas.</text:span><text:s/></text:p>
      <text:soft-page-break/>
      <text:p text:style-name="P453">Papildyta punktu:</text:p>
      <text:p text:style-name="P454"><text:span text:style-name="T455">Nr.<text:s/></text:span><text:a xlink:href="https://www.e-tar.lt/portal/legalAct.html?documentId=TAR.0AEA08A2EEE8" office:target-frame-name="_top" xlink:show="replace"><text:span text:style-name="T456">377</text:span></text:a><text:span text:style-name="T457">, 2002-12-30, Žin., 2003, Nr. 1-32 (2003-0</text:span><text:span text:style-name="T458">1-04); Žin., 2003, Nr. 5-0 (2003-01-17), i. k. 1022055ISAK00000377</text:span></text:p>
      <text:p text:style-name="Normal"/>
      <text:p text:style-name="P459"><text:span text:style-name="T460">24</text:span><text:span text:style-name="T461">. Duomenų pakeitimams patvirtinti pateikiami atitinkami dokumentai.</text:span></text:p>
      <text:p text:style-name="P462"><text:span text:style-name="T463">25</text:span><text:span text:style-name="T464">. Kai pasikeičia asmens kodas, vardas, pavardė, paso serija ir numeris, mokesčių mokėtojas pateikia asmens</text:span><text:span text:style-name="T465"><text:s/>tapatybę patvirtinantį dokumentą (pasą).</text:span></text:p>
      <text:p text:style-name="P466"><text:span text:style-name="T467">26</text:span><text:span text:style-name="T468">. Gyvenamosios vietos pasikeitimo Lietuvoje duomenis mokesčių mokėtojas nurodo pats.</text:span></text:p>
      <text:p text:style-name="P469"><text:span text:style-name="T470">27</text:span><text:span text:style-name="T471">. Jei keičiasi mokesčių mokėtojo pilietybė, pateikiamas tai patvirtinantis dokumentas (pasas).</text:span></text:p>
      <text:p text:style-name="P472"><text:span text:style-name="T473">28</text:span><text:span text:style-name="T474">. Pagrindinės ar</text:span><text:span text:style-name="T475"><text:s/>kitų veiklos rūšių pasikeitimo duomenis mokesčių mokėtojas nurodo pats.</text:span></text:p>
      <text:p text:style-name="P476"><text:span text:style-name="T477">29</text:span><text:span text:style-name="T478">. Laukelyje „Duomenų pasikeitimo data“ įrašoma duomenų pasikeitimų įsigaliojimo data.</text:span></text:p>
      <text:p text:style-name="P479"><text:span text:style-name="T480">30</text:span><text:span text:style-name="T481">. Laukelyje „Apskrities valstybinės mokesčių inspekcijos žyma“ Registro tvarkytojas į</text:span><text:span text:style-name="T482">rašo duomenų pakeitimų įregistravimo Registre datą.</text:span></text:p>
      <text:p text:style-name="P483"/>
      <text:p text:style-name="P484"><text:span text:style-name="T485">IV</text:span><text:span text:style-name="T486">.<text:s/></text:span><text:span text:style-name="T487">IŠREGISTRAVIMO IŠ REGISTRO PRAŠYMO FORMOS PILDYMAS</text:span></text:p>
      <text:p text:style-name="P488"/>
      <text:p text:style-name="P489"><text:span text:style-name="T490">31</text:span><text:span text:style-name="T491">. Mokesčių mokėtojas iš Registro išregistruojamas dėl tokių priežasčių:</text:span></text:p>
      <text:p text:style-name="P492">priežasties kodas 1 – nutraukia veiklą,</text:p>
      <text:p text:style-name="P493">priežasties kodas 2 –<text:s/>išvyksta nuolat gyventi į užsienį,</text:p>
      <text:p text:style-name="P494"><text:span text:style-name="T495">priežasties kodas 3 – miršta arba įstatymų nustatyta tvarka paskelbiamas mirusiu.</text:span></text:p>
      <text:p text:style-name="P496"><text:span text:style-name="T497">32</text:span><text:span text:style-name="T498">. Mirusį ar įstatymų nustatyta tvarka paskelbtą mirusiu mokesčių mokėtoją iš Registro išregistruoti gali jo tiesioginiai palikuonys a</text:span><text:span text:style-name="T499">rba šeimos nariai, pateikę mirties liudijimą. Duomenys apie mokesčių mokėtojo mirtį gaunami iš Lietuvos Respublikos gyventojų registro duomenų bazės tuo atveju, jei mokesčių mokėtojas turi leidimą nuolat gyventi Lietuvoje. Išimtiniais atvejais (pvz., Gyven</text:span><text:span text:style-name="T500">tojų registro duomenys neperkeliami į Registro duomenų bazę) apie tokio asmens<text:s/></text:span><text:soft-page-break/><text:span text:style-name="T501">išregistravimą iš Registro gali duomenų bazėje pažymėti Registro tvarkytojas, Registro duomenis sutikrinęs su Lietuvos Respublikos gyventojų registro duomenų bazės duomenimis.</text:span></text:p>
      <text:p text:style-name="P502"><text:span text:style-name="T503">33</text:span><text:span text:style-name="T504">. Išregistravimas iš Registro atliekamas mokesčių mokėtojui užpildžius Prašymo formos išregistravimo duomenų laukelį.</text:span></text:p>
      <text:p text:style-name="P505"><text:span text:style-name="T506">34</text:span><text:span text:style-name="T507">. Išregistravimo priežasties laukelyje įrašomas išregistravimo priežasties kodas, nurodytas šių Taisyklių 31 punkte, ir veiklos</text:span><text:span text:style-name="T508"><text:s/>nutraukimo data, išvykimo nuolat gyventi į užsienį data arba mokesčių mokėtojo mirties data.</text:span></text:p>
      <text:p text:style-name="P509"><text:span text:style-name="T510">35</text:span><text:span text:style-name="T511">. Prašymą išregistruoti iš Registro pasirašo mokesčių mokėtojas ar jo įgaliotas asmuo.</text:span></text:p>
      <text:p text:style-name="P512"><text:span text:style-name="T513">36</text:span><text:span text:style-name="T514">. Registro tvarkytojas įrašo išregistravimo iš Registro datą.</text:span></text:p>
      <text:p text:style-name="P515"><text:span text:style-name="T516">37</text:span><text:span text:style-name="T517">. Prašymo laukelyje „Išregistravimo duomenys“ Registro tvarkytojas įrašo išregistravimo datą.</text:span></text:p>
      <text:p text:style-name="P518"/>
      <text:p text:style-name="P519"><text:span text:style-name="T520">V</text:span><text:span text:style-name="T521">.<text:s/></text:span><text:span text:style-name="T522">BAIGIAMOSIOS NUOSTATOS</text:span></text:p>
      <text:p text:style-name="P523"/>
      <text:p text:style-name="P524"><text:span text:style-name="T525">38</text:span><text:span text:style-name="T526">. Registro tvarkytojas, gavęs mokesčių mokėtojo Prašymą, sutikrina Prašyme nurodytus duomenis su prie Prašymo pateikt</text:span><text:span text:style-name="T527">ų dokumentų duomenimis. Jeigu Prašymo duomenys neatitinka atitinkamuose dokumentuose nurodytų duomenų, Registro tvarkytojas, vadovaudamasis Registro nuostatų 47 punktu, turi pareikalauti, kad mokesčių mokėtojas juos ištaisytų. Tokiu atveju mokesčių mokėtoj</text:span><text:span text:style-name="T528">as pateikia naują Prašymą įregistruoti.</text:span></text:p>
      <text:p text:style-name="P529"><text:span text:style-name="T530">39</text:span><text:span text:style-name="T531">. Prašymo laukelyje<text:s/></text:span><text:span text:style-name="T532">„Apskrities valstybinės mokesčių inspekcijos žyma“</text:span><text:span text:style-name="T533"><text:s/>Registro tvarkytojas turi įrašyti įregistravimo datą, duomenų pakeitimo įregistravimo datą, mokesčių mokėtojo tipo kodą iš Mokesčių mokėtoj</text:span><text:span text:style-name="T534">ų tipų klasifikatoriaus, mokesčių mokėtojui priskirtą mokesčių mokėtojo identifikacinį numerį. Mokesčių mokėtojo identifikacinis numeris mokesčių mokėtojui priskiriamas vadovaujantis Mokesčių mokėtojo identifikacinio numerio priskyrimo ir taikymo tvarkos a</text:span><text:span text:style-name="T535">prašu, patvirtintu Valstybinės mokesčių inspekcijos prie Lietuvos Respublikos<text:s/></text:span><text:soft-page-break/><text:span text:style-name="T536">finansų ministerijos viršininko 2004 m. gegužės 17 d. įsakymu Nr. VA-95 „Dėl Mokesčių mokėtojo identifikacinio numerio priskyrimo ir taikymo tvarkos aprašo patvirtinimo“ (Žin., 2</text:span><text:span text:style-name="T537">004, Nr.<text:s/></text:span><text:a xlink:href="https://www.e-tar.lt/portal/lt/legalAct/TAR.109154457D67" office:target-frame-name="_blank" xlink:show="new"><text:span text:style-name="T538">83-3037</text:span></text:a><text:span text:style-name="T539">)</text:span><text:s/></text:p>
      <text:p text:style-name="P540">Punkto pakeitimai:</text:p>
      <text:p text:style-name="P541"><text:span text:style-name="T542">Nr.<text:s/></text:span><text:a xlink:href="https://www.e-tar.lt/portal/legalAct.html?documentId=TAR.C7F745DFC332" office:target-frame-name="_top" xlink:show="replace"><text:span text:style-name="T543">VA-138</text:span></text:a><text:span text:style-name="T544">, 2004-07-16, Žin., 2004, Nr. 113-4262<text:s/></text:span><text:span text:style-name="T545">(2004-07-22), i. k. 1042055ISAK00VA-138</text:span></text:p>
      <text:p text:style-name="Normal"/>
      <text:p text:style-name="P546"><text:span text:style-name="T547">40</text:span><text:span text:style-name="T548">. Prašymą įregistruoti ir išregistruoti iš Registro pasirašo atsakingas už įregistravimą AVMI darbuotojas.</text:span></text:p>
      <text:p text:style-name="P549"><text:span text:style-name="T550">41</text:span><text:span text:style-name="T551">.<text:s/></text:span><text:span text:style-name="T552">Dokumentus siunčiant paštu, turi būti taikoma Lietuvos Respublikos mokesčių administravimo įst</text:span><text:span text:style-name="T553">atymo (Žin., 2004, Nr.<text:s/></text:span><text:a xlink:href="https://www.e-tar.lt/portal/lt/legalAct/TAR.3EB34933E485" office:target-frame-name="_blank" xlink:show="new"><text:span text:style-name="T554">63-2243</text:span></text:a><text:span text:style-name="T555">) 163 straipsnyje nustatyta dokumentų įteikimo mokesčių administratoriui tvarka</text:span><text:span text:style-name="T556">.</text:span></text:p>
      <text:p text:style-name="P557">Punkto pakeitimai:</text:p>
      <text:p text:style-name="P558"><text:span text:style-name="T559">Nr.<text:s/></text:span><text:a xlink:href="https://www.e-tar.lt/portal/legalAct.html?documentId=TAR.C7F745DFC332" office:target-frame-name="_top" xlink:show="replace"><text:span text:style-name="T560">VA-138</text:span></text:a><text:span text:style-name="T561">, 2004-07-16, Žin., 2004, Nr. 113-4262 (2004-07-22), i. k. 1042055ISAK00VA-138</text:span></text:p>
      <text:p text:style-name="Normal"/>
      <text:p text:style-name="P562"><text:span text:style-name="T563">42</text:span><text:span text:style-name="T564">. Už mokesčių mokėtojo registravimo duomenų nepateikimą Registro tvarkytojui ar pavėluotą pateikimą mokesčių mokėtojas<text:s/></text:span><text:span text:style-name="T565">atsako įstatymų nustatyta tvarka.</text:span></text:p>
      <text:p text:style-name="P566"><text:span text:style-name="T567">43.</text:span><text:span text:style-name="T568"><text:s/>Neteko galios nuo 2003-01-05</text:span></text:p>
      <text:p text:style-name="P569">Punkto naikinimas:</text:p>
      <text:p text:style-name="P570"><text:span text:style-name="T571">Nr.<text:s/></text:span><text:a xlink:href="https://www.e-tar.lt/portal/legalAct.html?documentId=TAR.0AEA08A2EEE8" office:target-frame-name="_top" xlink:show="replace"><text:span text:style-name="T572">377</text:span></text:a><text:span text:style-name="T573">, 2002-12-30, Žin. 2003, Nr. 1-32 (2003-01-04) ; Žin. 2003, Nr. 5-0<text:s/></text:span><text:span text:style-name="T574">(2003-01-17), i. k. 1022055ISAK00000377</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Valstybinė mokesčių inspekcija prie Lietuvos Respublikos finansų ministerijos, Įsakymas</text:span></text:p>
      <text:p text:style-name="P584"><text:span text:style-name="T585">Nr.<text:s/></text:span><text:a xlink:href="https://www.e-tar.lt/portal/legalAct.html?documentId=TAR.37292ECA0C05" office:target-frame-name="_top" xlink:show="replace"><text:span text:style-name="T586">26</text:span></text:a><text:span text:style-name="T587">, 2001-02-13, Žin</text:span><text:span text:style-name="T588">., 2001, Nr. 17-537 (2001-02-23), i. k. 1012055ISAK00000026</text:span></text:p>
      <text:soft-page-break/>
      <text:p text:style-name="P589"><text:span text:style-name="T590">Dėl Valstybinės mokesčių inspekcijos prie Finansų ministerijos viršininko 2000 12 29 įsakymo Nr. 255 "Dėl prašymų įregistruoti Mokesčio mokėtojų registre formų ir jų pildymo taisyklių patvirtinimo</text:span><text:span text:style-name="T591">" patvirtintos Prašymo įregistruoti Mokesčio mokėtojų registre FR0038 formos užpildymo taisyklių papildymo</text:span></text:p>
      <text:p text:style-name="P592"/>
      <text:p text:style-name="P593"><text:span text:style-name="T594">2.</text:span></text:p>
      <text:p text:style-name="P595"><text:span text:style-name="T596">Valstybinė mokesčių inspekcija prie Lietuvos Respublikos finansų ministerijos, Įsakymas</text:span></text:p>
      <text:p text:style-name="P597"><text:span text:style-name="T598">Nr.<text:s/></text:span><text:a xlink:href="https://www.e-tar.lt/portal/legalAct.html?documentId=TAR.DC61EDA639CE" office:target-frame-name="_top" xlink:show="replace"><text:span text:style-name="T599">44</text:span></text:a><text:span text:style-name="T600">, 2001-03-08, Žin., 2001, Nr. 23-778 (2001-03-16), i. k. 1012055ISAK00000044</text:span></text:p>
      <text:p text:style-name="P601"><text:span text:style-name="T602">Dėl Valstybinės mokesčių inspekcijos prie Finansų ministerijos viršininko 2000 12 29 įsakymu Nr. 255 "Dėl Prašymų įregistruoti Mokesčio mokėtojų reg</text:span><text:span text:style-name="T603">istre formų ir jų pildymo taisyklių patvirtinimo" patvirtintos Prašymo įregistruoti Mokesčio mokėtojų registre FR0038 formos užpildymo taisyklių papildymo</text:span></text:p>
      <text:p text:style-name="P604"/>
      <text:p text:style-name="P605"><text:span text:style-name="T606">3.</text:span></text:p>
      <text:p text:style-name="P607"><text:span text:style-name="T608">Valstybinė mokesčių inspekcija prie Lietuvos Respublikos finansų ministerijos, Įsakymas</text:span></text:p>
      <text:p text:style-name="P609"><text:span text:style-name="T610">Nr.<text:s/></text:span><text:a xlink:href="https://www.e-tar.lt/portal/legalAct.html?documentId=TAR.09954E1380CD" office:target-frame-name="_top" xlink:show="replace"><text:span text:style-name="T611">199</text:span></text:a><text:span text:style-name="T612">, 2002-07-01, Žin., 2002, Nr. 69-2859 (2002-07-05), i. k. 1022055ISAK00000199</text:span></text:p>
      <text:p text:style-name="P613"><text:span text:style-name="T614">Dėl prašymų įregistruoti Mokesčio mokėtojų registre pildymo taisyklių pakeitimo</text:span></text:p>
      <text:p text:style-name="P615"/>
      <text:p text:style-name="P616"><text:span text:style-name="T617">4.</text:span></text:p>
      <text:p text:style-name="P618"><text:span text:style-name="T619">Valstybinė mok</text:span><text:span text:style-name="T620">esčių inspekcija prie Lietuvos Respublikos finansų ministerijos, Įsakymas</text:span></text:p>
      <text:p text:style-name="P621"><text:span text:style-name="T622">Nr.<text:s/></text:span><text:a xlink:href="https://www.e-tar.lt/portal/legalAct.html?documentId=TAR.D576CE78AD55" office:target-frame-name="_top" xlink:show="replace"><text:span text:style-name="T623">224</text:span></text:a><text:span text:style-name="T624">, 2002-08-01, Žin., 2002, Nr. 77-3334 (2002-08-02), i. k. 1022055ISAK00000224</text:span></text:p>
      <text:p text:style-name="P625"><text:span text:style-name="T626">Dėl Prašymo<text:s/></text:span><text:span text:style-name="T627">įregistruoti Mokesčio mokėtojų registre FR0038 formos užpildymo taisyklių pakeitimo</text:span></text:p>
      <text:p text:style-name="P628"/>
      <text:p text:style-name="P629"><text:span text:style-name="T630">5.</text:span></text:p>
      <text:p text:style-name="P631"><text:span text:style-name="T632">Valstybinė mokesčių inspekcija prie Lietuvos Respublikos finansų ministerijos, Įsakymas</text:span></text:p>
      <text:p text:style-name="P633"><text:span text:style-name="T634">Nr.<text:s/></text:span><text:a xlink:href="https://www.e-tar.lt/portal/legalAct.html?documentId=TAR.BB2EF0750CA9" office:target-frame-name="_top" xlink:show="replace"><text:span text:style-name="T635">278</text:span></text:a><text:span text:style-name="T636">, 2002-09-30, Žin., 2002, Nr. 95-4164 (2002-10-02); Žin., 2002, Nr. 97-0 (2002-10-09), i. k. 1022055ISAK00000278</text:span></text:p>
      <text:p text:style-name="P637"><text:span text:style-name="T638">Dėl Prašymų įregistruoti Mokesčio mokėtojų registre pildymo<text:s/></text:span><text:span text:style-name="T639">taisyklių pakeitimo</text:span></text:p>
      <text:p text:style-name="P640"/>
      <text:p text:style-name="P641"><text:span text:style-name="T642">6.</text:span></text:p>
      <text:p text:style-name="P643"><text:span text:style-name="T644">Valstybinė mokesčių inspekcija prie Lietuvos Respublikos finansų ministerijos, Įsakymas</text:span></text:p>
      <text:soft-page-break/>
      <text:p text:style-name="P645"><text:span text:style-name="T646">Nr.<text:s/></text:span><text:a xlink:href="https://www.e-tar.lt/portal/legalAct.html?documentId=TAR.0AEA08A2EEE8" office:target-frame-name="_top" xlink:show="replace"><text:span text:style-name="T647">377</text:span></text:a><text:span text:style-name="T648">, 2002-12-30, Žin., 2003, Nr. 1-32 (2003-01-04); Žin.,<text:s/></text:span><text:span text:style-name="T649">2003, Nr. 5-0 (2003-01-17), i. k. 1022055ISAK00000377</text:span></text:p>
      <text:p text:style-name="P650"><text:span text:style-name="T651">Dėl Prašymų įregistruoti mokesčio mokėtojų registre pildymo taisyklių pakeitimo</text:span></text:p>
      <text:p text:style-name="P652"/>
      <text:p text:style-name="P653"><text:span text:style-name="T654">7.</text:span></text:p>
      <text:p text:style-name="P655"><text:span text:style-name="T656">Valstybinė mokesčių inspekcija prie Lietuvos Respublikos finansų ministerijos, Įsakymas</text:span></text:p>
      <text:p text:style-name="P657"><text:span text:style-name="T658">Nr.<text:s/></text:span><text:a xlink:href="https://www.e-tar.lt/portal/legalAct.html?documentId=TAR.C7F745DFC332" office:target-frame-name="_top" xlink:show="replace"><text:span text:style-name="T659">VA-138</text:span></text:a><text:span text:style-name="T660">, 2004-07-16, Žin., 2004, Nr. 113-4262 (2004-07-22), i. k. 1042055ISAK00VA-138</text:span></text:p>
      <text:p text:style-name="P661"><text:span text:style-name="T662">Dėl Valstybinės mokesčių inspekcijos prie Lietuvos Respublikos finansų ministerijos viršininko 2000 m. gruodžio 29<text:s/></text:span><text:span text:style-name="T663">d. įsakymo Nr. 255 "Dėl Prašymų įregistruoti mokesčių mokėtojų registre formų ir jų pildymo taisyklių patvirtinimo" pakeitimo</text:span></text:p>
      <text:p text:style-name="P664"/>
      <text:p text:style-name="P665"><text:span text:style-name="T666">8.</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TAR.51194E9DF9A2" office:target-frame-name="_top" xlink:show="replace"><text:span text:style-name="T671">VA-29</text:span></text:a><text:span text:style-name="T672">, 2005-04-04, Žin., 2005, Nr. 46-1537 (2005-04-09); Žin., 2007, Nr. 81-3356 (2007-07-21), i. k. 1052055ISAK000VA-29</text:span></text:p>
      <text:p text:style-name="P673"><text:span text:style-name="T674">Dėl nuolatinių Lietuvos gyventojų įregistravimo į Mokesčių mokėtojų registrą/išregistra</text:span><text:span text:style-name="T675">vimo iš Mokesčių mokėtojų registro</text:span></text:p>
      <text:p text:style-name="P676"/>
      <text:p text:style-name="P677"><text:span text:style-name="T678">9.</text:span></text:p>
      <text:p text:style-name="P679"><text:span text:style-name="T680">Valstybinė mokesčių inspekcija prie Lietuvos Respublikos finansų ministerijos, Įsakymas</text:span></text:p>
      <text:p text:style-name="P681"><text:span text:style-name="T682">Nr.<text:s/></text:span><text:a xlink:href="https://www.e-tar.lt/portal/legalAct.html?documentId=TAR.242C9262E5BC" office:target-frame-name="_top" xlink:show="replace"><text:span text:style-name="T683">VA-52</text:span></text:a><text:span text:style-name="T684">, 2005-06-14, Žin., 2005, Nr. 77-2804<text:s/></text:span><text:span text:style-name="T685">(2005-06-21); Žin., 2005, Nr. 83-0 (2005-07-07), i. k. 1052055ISAK000VA-52</text:span></text:p>
      <text:p text:style-name="P686"><text:span text:style-name="T687">Dėl užsienio juridinio asmens įregistravimo į mokesčių mokėtojų registrą/išregistravimo iš mokesčių mokėtojų registr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35:00Z</meta:creation-date>
    <dc:date>2021-12-13T08:35:00Z</dc:date>
    <meta:template xlink:href="Normal.dotm" xlink:type="simple"/>
    <meta:editing-cycles>2</meta:editing-cycles>
    <meta:editing-duration>PT0S</meta:editing-duration>
    <meta:document-statistic meta:page-count="18" meta:paragraph-count="286" meta:word-count="3327" meta:character-count="25202" meta:row-count="692" meta:non-whitespace-character-count="22161"/>
  </office:meta>
</office:document-meta>
</file>