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style:style>
    <style:style style:name="T85" style:parent-style-name="DefaultParagraphFont" style:family="text">
      <style:text-properties fo:color="#000000" style:language-asian="lt" style:country-asian="LT"/>
    </style:style>
    <style:style style:name="P86" style:parent-style-name="Normal" style:family="paragraph">
      <style:paragraph-properties fo:break-before="page"/>
    </style:style>
    <style:style style:name="T87" style:parent-style-name="DefaultParagraphFont" style:family="text">
      <style:text-properties fo:color="#000000" style:language-asian="lt" style:country-asian="LT"/>
    </style:style>
    <style:style style:name="P88" style:parent-style-name="Normal" style:family="paragraph">
      <style:paragraph-properties fo:break-before="page"/>
    </style:style>
    <style:style style:name="T89" style:parent-style-name="DefaultParagraphFont" style:family="text">
      <style:text-properties fo:color="#000000" style:language-asian="lt" style:country-asian="LT"/>
    </style:style>
    <style:style style:name="P90" style:parent-style-name="Normal" style:family="paragraph">
      <style:paragraph-properties fo:break-before="page"/>
    </style:style>
    <style:style style:name="T91" style:parent-style-name="DefaultParagraphFont" style:family="text">
      <style:text-properties fo:color="#000000" style:language-asian="lt" style:country-asian="LT"/>
    </style:style>
    <style:style style:name="P92" style:parent-style-name="Normal" style:family="paragraph">
      <style:paragraph-properties fo:break-before="page"/>
    </style:style>
    <style:style style:name="T93" style:parent-style-name="DefaultParagraphFont" style:family="text">
      <style:text-properties fo:color="#000000" style:language-asian="lt" style:country-asian="LT"/>
    </style:style>
    <style:style style:name="P94" style:parent-style-name="Normal" style:family="paragraph">
      <style:paragraph-properties fo:break-before="page"/>
    </style:style>
    <style:style style:name="T95" style:parent-style-name="DefaultParagraphFont" style:family="text">
      <style:text-properties fo:color="#000000" style:language-asian="lt" style:country-asian="LT"/>
    </style:style>
    <style:style style:name="P96" style:parent-style-name="Normal" style:family="paragraph">
      <style:paragraph-properties fo:break-before="page"/>
    </style:style>
    <style:style style:name="T97" style:parent-style-name="DefaultParagraphFont" style:family="text">
      <style:text-properties fo:color="#000000" style:language-asian="lt" style:country-asian="LT"/>
    </style:style>
    <style:style style:name="P98" style:parent-style-name="Normal" style:family="paragraph">
      <style:paragraph-properties fo:break-before="page"/>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center"/>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9" style:parent-style-name="Normal" style:family="paragraph">
      <style:paragraph-properties fo:text-align="end"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1" style:parent-style-name="DefaultParagraphFont" style:family="text">
      <style:text-properties fo:color="#000000"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TableColumn318" style:family="table-column">
      <style:table-column-properties style:column-width="1.7104in"/>
    </style:style>
    <style:style style:name="TableColumn319" style:family="table-column">
      <style:table-column-properties style:column-width="1.7111in"/>
    </style:style>
    <style:style style:name="TableColumn320" style:family="table-column">
      <style:table-column-properties style:column-width="1.7111in"/>
    </style:style>
    <style:style style:name="TableColumn321" style:family="table-column">
      <style:table-column-properties style:column-width="1.7111in"/>
    </style:style>
    <style:style style:name="Table317" style:family="table">
      <style:table-properties style:width="6.8437in" fo:margin-left="0in" table:align="left"/>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break-before="page"/>
    </style:style>
    <style:style style:name="T746" style:parent-style-name="DefaultParagraphFont" style:family="text">
      <style:text-properties fo:color="#000000" style:font-size-complex="6pt" style:language-asian="lt" style:country-asian="LT"/>
    </style:style>
    <style:style style:name="T747" style:parent-style-name="DefaultParagraphFont" style:family="text">
      <style:text-properties fo:color="#000000" style:font-size-complex="6pt" style:language-asian="lt" style:country-asian="LT"/>
    </style:style>
    <style:style style:name="P748" style:parent-style-name="Normal" style:family="paragraph">
      <style:paragraph-properties fo:text-align="center"/>
      <style:text-properties fo:color="#000000" style:font-size-complex="6pt"/>
    </style:style>
    <style:style style:name="P749" style:parent-style-name="Normal" style:family="paragraph">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indent="3.543in"/>
    </style:style>
    <style:style style:name="P761" style:parent-style-name="Normal" style:family="paragraph">
      <style:paragraph-properties fo:break-before="page"/>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font-weight="bold" style:font-weight-asian="bold" style:font-weight-complex="bold"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font-weight="bold" style:font-weight-asian="bold" style:font-weight-complex="bold"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FF" style:font-size-complex="11pt" style:text-underline-type="single" style:text-underline-style="solid" style:text-underline-width="auto" style:text-underline-mode="continuous"/>
    </style:style>
    <style:style style:name="T1111" style:parent-style-name="DefaultParagraphFont" style:family="text">
      <style:text-properties fo:color="#000000"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font-size-complex="11pt"/>
    </style:style>
    <style:style style:name="T1125" style:parent-style-name="DefaultParagraphFont" style:family="text">
      <style:text-properties fo:color="#0000FF" style:font-size-complex="11pt" style:text-underline-type="single" style:text-underline-style="solid" style:text-underline-width="auto" style:text-underline-mode="continuous"/>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5-01 iki 2005-08-31</text:span></text:p>
      <text:p text:style-name="P7"/>
      <text:p text:style-name="P8"><text:span text:style-name="T9">Įsakymas paskelbtas: Žin. 2001, Nr.<text:s/></text:span><text:a xlink:href="https://www.e-tar.lt/portal/legalAct.html?documentId=TAR.5B6D11D8018B" office:target-frame-name="_top" xlink:show="replace"><text:span text:style-name="T10">3-64</text:span></text:a><text:span text:style-name="T11">; Žin. 2001, Nr.</text:span><text:a xlink:href="https://www.e-tar.lt/portal/legalAct.html?documentId=TAR.5B6D11D8018B" office:target-frame-name="_top" xlink:show="replace"><text:span text:style-name="T12">4-0</text:span></text:a><text:span text:style-name="T13">, i. k. 1002055ISAK00000255</text:span></text:p>
      <text:p text:style-name="P14"/>
      <text:p text:style-name="P15"><text:span text:style-name="T16"/><text:span text:style-name="T17">VALSTYBINĖS MOKESČIŲ INSPEKCIJOS PRIE LIETUVOS RESPUBLIKOS FINANSŲ MINISTERIJOS VIR</text:span><text:span text:style-name="T18">ŠININKAS</text:span></text:p>
      <text:p text:style-name="P19"/>
      <text:p text:style-name="P20">Į S A K Y M A S</text:p>
      <text:p text:style-name="P21">DĖL PRAŠYMŲ ĮREGISTRUOTI MOKESČIO MOKĖTOJŲ REGISTRE FORMŲ IR JŲ PILDYMO TAISYKLIŲ PATVIRTINIMO</text:p>
      <text:p text:style-name="P22"/>
      <text:p text:style-name="P23">2000 m. gruodžio 29 d. Nr. 255</text:p>
      <text:p text:style-name="P24">Vilnius</text:p>
      <text:p text:style-name="P25"/>
      <text:p text:style-name="P26"/>
      <text:p text:style-name="P27"><text:span text:style-name="T28">Vadovaudamasis Lietuvos Respublikos Vyriausybės 2000 09 06 nutarimu Nr. 1059 „Dėl Mokesčio mo</text:span><text:span text:style-name="T29">kėtojų registro įsteigimo ir jo nuostatų patvirtinimo“ (Žin., 2000, Nr.<text:s/></text:span><text:a xlink:href="https://www.e-tar.lt/portal/lt/legalAct/TAR.05F89351F105" office:target-frame-name="_blank" xlink:show="new"><text:span text:style-name="T30">77-2333</text:span></text:a><text:span text:style-name="T31">) patvirtintų Mokesčio mokėtojų registro nuostatų 43 punktu ir siekdamas juos įgyvendinti:</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įregistruoti Mokesčio mokėtojų registre FR0038 formą;</text:span></text:p>
      <text:p text:style-name="P40"><text:span text:style-name="T41">1.2</text:span><text:span text:style-name="T42">. Prašymo įregistruoti Mokesčio mokėtojų registre FR0038 formos užpildymo taisykles;</text:span></text:p>
      <text:p text:style-name="P43"><text:span text:style-name="T44">1.3</text:span><text:span text:style-name="T45">. Prašymo įregistruoti Mokesčio mokėtojų registre FR0039 form</text:span><text:span text:style-name="T46">ą;</text:span></text:p>
      <text:p text:style-name="P47"><text:span text:style-name="T48">1.4</text:span><text:span text:style-name="T49">. Prašymo įregistruoti Mokesčio mokėtojų registre FR0039 formos užpildymo taisykles;</text:span></text:p>
      <text:p text:style-name="P50"><text:span text:style-name="T51">1.5</text:span><text:span text:style-name="T52">. Prašymo įregistruoti Mokesčio mokėtojų registre FR0224 formą;</text:span></text:p>
      <text:p text:style-name="P53"><text:span text:style-name="T54">1.6</text:span><text:span text:style-name="T55">. Prašymo įregistruoti Mokesčio mokėtojų registre FR0224 formos užpildymo taisykles</text:span><text:span text:style-name="T56">.</text:span></text:p>
      <text:p text:style-name="P57"><text:span text:style-name="T58">2</text:span><text:span text:style-name="T59">. Įsakau:</text:span></text:p>
      <text:p text:style-name="P60"><text:span text:style-name="T61">2.1</text:span><text:span text:style-name="T62">. Valstybinės mokesčių inspekcijos prie Finansų ministerijos (toliau – Inspekcija) Informacinių sistemų plėtros skyriui organizuoti mokesčių mokėtojų aplikacijos programinės įrangos modifikavimą ir jos įdiegimą apskričių valstybinių</text:span><text:span text:style-name="T63"><text:s/>mokesčių inspekcijų skyriuose iki 2001 01 15;</text:span></text:p>
      <text:p text:style-name="P64"><text:span text:style-name="T65">2.2</text:span><text:span text:style-name="T66">. Inspekcijos Registrų ir duomenų tvarkymo skyriui šiuo įsakymu patvirtintas prašymų formas pagal Inspekcijos viršininko 1999 08 26 įsakymu Nr. 165 „Dėl Dokumentų formų registro“ patvirtintą tvarką įtra</text:span><text:span text:style-name="T67">ukti į Dokumentų formų registrą;</text:span></text:p>
      <text:p text:style-name="P68"><text:span text:style-name="T69">2.3</text:span><text:span text:style-name="T70">. Inspekcijos Reikalų skyriui organizuoti FR0038, FR0039, FR0224 formų pagaminimą iki 2001 01 15;</text:span></text:p>
      <text:p text:style-name="P71"><text:span text:style-name="T72">2.4</text:span><text:span text:style-name="T73">. apskričių valstybinių mokesčių inspekcijų viršininkams ir Inspekcijos viršininko pavaduotojams pagal<text:s/></text:span><text:span text:style-name="T74">kuruojamus klausimus kontroliuoti šio įsakymo vykdymą;</text:span></text:p>
      <text:p text:style-name="P75"><text:span text:style-name="T76">2.5</text:span><text:span text:style-name="T77">. šis įsakymas įsigalioja nuo 2001 01 15.</text:span></text:p>
      <text:p text:style-name="P78"/>
      <text:p text:style-name="P79"/>
      <text:p text:style-name="P80"/>
      <text:p text:style-name="P81"><text:span text:style-name="T82">L. E. VIRŠININKO PAREIGAS</text:span><text:span text:style-name="T83"><text:tab/>M. STRUMSKIS</text:span></text:p>
      <text:soft-page-break/>
      <text:p text:style-name="P84"><text:span text:style-name="T85"><draw:frame draw:style-name="a0" draw:name="Picture 6" text:anchor-type="as-char" svg:x="0in" svg:y="0in" svg:width="6.6875in" svg:height="8.79167in" style:rel-width="scale" style:rel-height="scale"><draw:image xlink:href="media/image1.emf" xlink:type="simple" xlink:show="embed" xlink:actuate="onLoad"/><svg:title/><svg:desc/></draw:frame></text:span></text:p>
      <text:soft-page-break/>
      <text:p text:style-name="P86"><text:span text:style-name="T87"><draw:frame draw:style-name="a1" draw:name="Picture 7" text:anchor-type="as-char" svg:x="0in" svg:y="0in" svg:width="6.6875in" svg:height="8.78125in" style:rel-width="scale" style:rel-height="scale"><draw:image xlink:href="media/image2.emf" xlink:type="simple" xlink:show="embed" xlink:actuate="onLoad"/><svg:title/><svg:desc/></draw:frame></text:span></text:p>
      <text:soft-page-break/>
      <text:p text:style-name="P88"><text:span text:style-name="T89"><draw:frame draw:style-name="a2" draw:name="Picture 8" text:anchor-type="as-char" svg:x="0in" svg:y="0in" svg:width="6.6875in" svg:height="8.77083in" style:rel-width="scale" style:rel-height="scale"><draw:image xlink:href="media/image3.emf" xlink:type="simple" xlink:show="embed" xlink:actuate="onLoad"/><svg:title/><svg:desc/></draw:frame></text:span></text:p>
      <text:soft-page-break/>
      <text:p text:style-name="P90"><text:span text:style-name="T91"><draw:frame draw:style-name="a3" draw:name="Picture 9" text:anchor-type="as-char" svg:x="0in" svg:y="0in" svg:width="6.6875in" svg:height="8.85417in" style:rel-width="scale" style:rel-height="scale"><draw:image xlink:href="media/image4.emf" xlink:type="simple" xlink:show="embed" xlink:actuate="onLoad"/><svg:title/><svg:desc/></draw:frame></text:span></text:p>
      <text:soft-page-break/>
      <text:p text:style-name="P92"><text:span text:style-name="T93"><draw:frame draw:style-name="a4" draw:name="Picture 10" text:anchor-type="as-char" svg:x="0in" svg:y="0in" svg:width="6.6875in" svg:height="9.08333in" style:rel-width="scale" style:rel-height="scale"><draw:image xlink:href="media/image5.emf" xlink:type="simple" xlink:show="embed" xlink:actuate="onLoad"/><svg:title/><svg:desc/></draw:frame></text:span></text:p>
      <text:soft-page-break/>
      <text:p text:style-name="P94"><text:span text:style-name="T95"><draw:frame draw:style-name="a5" draw:name="Picture 11" text:anchor-type="as-char" svg:x="0in" svg:y="0in" svg:width="6.6875in" svg:height="9.32292in" style:rel-width="scale" style:rel-height="scale"><draw:image xlink:href="media/image6.emf" xlink:type="simple" xlink:show="embed" xlink:actuate="onLoad"/><svg:title/><svg:desc/></draw:frame></text:span></text:p>
      <text:soft-page-break/>
      <text:p text:style-name="P96"><text:span text:style-name="T97"><draw:frame draw:style-name="a6" draw:name="Picture 12" text:anchor-type="as-char" svg:x="0in" svg:y="0in" svg:width="6.69792in" svg:height="8.86458in" style:rel-width="scale" style:rel-height="scale"><draw:image xlink:href="media/image7.emf" xlink:type="simple" xlink:show="embed" xlink:actuate="onLoad"/><svg:title/><svg:desc/></draw:frame></text:span></text:p>
      <text:soft-page-break/>
      <text:p text:style-name="P98"><text:span text:style-name="T99"><draw:frame draw:style-name="a7" draw:name="Picture 13" text:anchor-type="as-char" svg:x="0in" svg:y="0in" svg:width="6.6875in" svg:height="8.9375in" style:rel-width="scale" style:rel-height="scale"><draw:image xlink:href="media/image8.emf" xlink:type="simple" xlink:show="embed" xlink:actuate="onLoad"/><svg:title/><svg:desc/></draw:frame></text:span></text:p>
      <text:p text:style-name="P100">______________</text:p>
      <text:p text:style-name="P101">Formos pakeitimai:</text:p>
      <text:p text:style-name="P102"><text:span text:style-name="T103">Nr.<text:s/></text:span><text:a xlink:href="https://www.e-tar.lt/portal/legalAct.html?documentId=TAR.09954E1380CD" office:target-frame-name="_top" xlink:show="replace"><text:span text:style-name="T104">199</text:span></text:a><text:span text:style-name="T105">, 2002-07-01, Žin., 2002, Nr. 69-2859 (2002-07-05), i. k. 1022055ISAK00000199</text:span></text:p>
      <text:p text:style-name="P106"><text:span text:style-name="T107">Nr.<text:s/></text:span><text:a xlink:href="https://www.e-tar.lt/portal/legalAct.html?documentId=TAR.BB2EF0750CA9" office:target-frame-name="_top" xlink:show="replace"><text:span text:style-name="T108">278</text:span></text:a><text:span text:style-name="T109">, 2002</text:span><text:span text:style-name="T110">-09-30, Žin., 2002, Nr. 95-4164 (2002-10-02); Žin., 2002, Nr. 97-0 (2002-10-09), i. k. 1022055ISAK00000278</text:span></text:p>
      <text:p text:style-name="Normal"/>
      <text:p text:style-name="P111"/>
      <text:soft-page-break/>
      <text:p text:style-name="P112">PATVIRTINTA</text:p>
      <text:p text:style-name="P113">Valstybinės mokesčių inspekcijos</text:p>
      <text:p text:style-name="P114">prie Lietuvos Respublikos finansų</text:p>
      <text:p text:style-name="P115">ministerijos viršininko</text:p>
      <text:p text:style-name="P116">2000 m. gruodžio 29 d. įsakymu Nr. 255</text:p>
      <text:p text:style-name="P117">(2002 m. rugsėjo 30 d. įsakymo Nr. 278<text:s/></text:p>
      <text:p text:style-name="P118">redakcija)</text:p>
      <text:p text:style-name="P119"/>
      <text:p text:style-name="P120"><text:span text:style-name="T121">PRAŠYMO ĮREGISTRUOTI MOKESČIO MOKĖTOJŲ REGISTRE FR0038 FORMOS UŽ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os Prašymo įregistruoti Mokesčio mokėtojų registre FR0038 formos užpildymo taisyklės (toliau – Taisyklės) nustato apskričių valstybinių mokesčių inspekcijų (toliau – AVMI) platinamų prašymų įregistruoti Mokesčio mokėtojų registre FR0038 formų (toliau –</text:span><text:span text:style-name="T131"><text:s/>Prašymas) arba nepadidintų ir nesumažintų jų kopijų užpildymo bei pateikimo AVMI tvarką.<text:s/></text:span></text:p>
      <text:p text:style-name="P132"><text:span text:style-name="T133">2</text:span><text:span text:style-name="T134">. Taisyklės parengtos vadovaujantis Lietuvos Respublikos Vyriausybės 2000 m. rugsėjo 6 d. nutarimu Nr. 1059 patvirtintų Mokesčio mokėtojų registro nuostatų (tol</text:span><text:span text:style-name="T135">iau – Nuostatai, Žin., 2000, Nr.<text:s/></text:span><text:a xlink:href="https://www.e-tar.lt/portal/lt/legalAct/TAR.05F89351F105" office:target-frame-name="_blank" xlink:show="new"><text:span text:style-name="T136">77-2333</text:span></text:a><text:span text:style-name="T137">; Nr. 79) 43 punktu.</text:span></text:p>
      <text:p text:style-name="P138"><text:span text:style-name="T139">3</text:span><text:span text:style-name="T140">. Prašymus pateikia Lietuvos Respublikos juridiniai asmenys,</text:span><text:span text:style-name="T141"><text:s/></text:span><text:span text:style-name="T142">Lietuvos Respublikoje reziduojančios užsieni</text:span><text:span text:style-name="T143">o valstybių diplomatinės atstovybės, užsienio juridinių asmenų filialai, užsienio bankų filialai (skyriai), užsienio juridinių asmenų atstovybės, nuolatinės buveinės, mokesčius išskaičiuojantys asmenys, tarp jų draudėjai, kaip ši sąvoka apibrėžiama Lietuvo</text:span><text:span text:style-name="T144">s Respublikos valstybinio socialinio draudimo įstatyme (Žin., 1991, Nr.<text:s/></text:span><text:a xlink:href="https://www.e-tar.lt/portal/lt/legalAct/TAR.0F9036415DBD" office:target-frame-name="_blank" xlink:show="new"><text:span text:style-name="T145">17-447</text:span></text:a><text:span text:style-name="T146">), užsienio valstybių juridiniai asmenys ir organizacijos, kuriems už Lietuvoje esantį ir nuo</text:span><text:span text:style-name="T147">savybės teise jiems priklausantį nekilnojamąjį turtą yra nustatyta prievolė mokėti nekilnojamojo turto mokestį (toliau – nekilnojamojo turto mokesčio mokėtojai), užsienio apmokestinamieji asmenys, kuriems pagal Pridėtinės vertės mokesčio įstatymo nuostatas</text:span><text:span text:style-name="T148"><text:s/>yra nustatyta prievolė registruotis pridėtinės vertės mokesčio mokėtojais (toliau – užsienio apmokestinamieji asmenys).</text:span></text:p>
      <text:p text:style-name="P149"><text:span text:style-name="T150">4</text:span><text:span text:style-name="T151">. Prašymas pateikiamas AVMI miesto (rajono) skyriui ne vėliau kaip per 5 darbo dienas nuo prievolės mokėti mokestį, rinkliavą ar k</text:span><text:span text:style-name="T152">itą įmoką į valstybės (savivaldybės) biudžetą bei fondus (toliau – mokestis) atsiradimo. Prievolės mokėti mokestį atsiradimo momentu laikomas teisinis mokesčių mokėtojo įregistravimas.<text:s/></text:span></text:p>
      <text:p text:style-name="P153">Užsienio valstybių įmonių nuolatinės buveinės, kurių teisinis įregistravimas įstatymuose nenumatytas, privalo registruotis ne vėliau kaip per 5 darbo dienas nuo prievolės mokėti mokestį (valstybinio socialinio draudimo įmokas) atsiradimo.<text:s/></text:p>
      <text:p text:style-name="P154"><text:span text:style-name="T155">Nekilnojamojo turto mokesčio mokėjimo prievolės atsiradimo momentu laikoma prievolė mo</text:span><text:span text:style-name="T156">kėti nekilnojamojo turto mokestį pagal Lietuvos Respublikos įmonių, įstaigų ir organizacijų nekilnojamojo turto mokesčio įstatymą (Žin., 1994, Nr.<text:s/></text:span><text:a xlink:href="https://www.e-tar.lt/portal/lt/legalAct/TAR.BF09B38B99C6" office:target-frame-name="_blank" xlink:show="new"><text:span text:style-name="T157">59-1156</text:span></text:a><text:span text:style-name="T158">; 2001, Nr.<text:s/></text:span><text:a xlink:href="https://www.e-tar.lt/portal/lt/legalAct/TAR.9519CE3A3FDD" office:target-frame-name="_blank" xlink:show="new"><text:span text:style-name="T159">62-2232</text:span></text:a><text:span text:style-name="T160">), užsienio apmokestinamiesiems asmenims šios prievolės atsiradimo momentu laikoma prievolė mokėti mokestį pagal Lietuvos Respublikos pridėtinės vertės mokesčio įstatymą</text:span><text:span text:style-name="T161"><text:s/>(Žin., 2002, Nr.<text:s/></text:span><text:a xlink:href="https://www.e-tar.lt/portal/lt/legalAct/TAR.ED68997709F5" office:target-frame-name="_blank" xlink:show="new"><text:span text:style-name="T162">35-1271</text:span></text:a><text:span text:style-name="T163">, Nr. 40, Nr. 46, Nr. 48).<text:s/></text:span></text:p>
      <text:p text:style-name="P164">Kartu su Prašymu pateikiamos dokumentų, išvardytų Nuostatų 19 ir 20 punktuose, patvirtintos kopijos.<text:s/></text:p>
      <text:p text:style-name="P165"><text:span text:style-name="T166">Užsienio apmokes</text:span><text:span text:style-name="T167">tinamieji asmenys ir nuolatinės buveinės kartu su Prašymu turi pateikti teisinio įregistravimo užsienyje pažymėjimą, legalizuotą Lietuvos Respublikos konsulinio statuto (Žin., 1995, Nr.<text:s/></text:span><text:a xlink:href="https://www.e-tar.lt/portal/lt/legalAct/TAR.F617B8D97E05" office:target-frame-name="_blank" xlink:show="new"><text:span text:style-name="T168">43-1047</text:span></text:a><text:span text:style-name="T169">) 61 straipsnio ir Lietuvos Respublikos užsienio reikalų ministerijos 1997 m. liepos 21 d. įsakymu Nr. 39 patvirtintos Konsulinio dokumentų legalizavimo instrukcijos (Žin., 1997, Nr.<text:s/></text:span><text:a xlink:href="https://www.e-tar.lt/portal/lt/legalAct/TAR.57B0222A66C2" office:target-frame-name="_blank" xlink:show="new"><text:span text:style-name="T170">78-2001</text:span></text:a><text:span text:style-name="T171">) nustatyta tvarka, išskyrus atvejus, kai pagal tarptautines sutartis šių dokumentų legalizuoti neprivaloma.<text:s/></text:span></text:p>
      <text:p text:style-name="P172"><text:span text:style-name="T173">5</text:span><text:span text:style-name="T174">. Prašymas pateikiamas AVMI miesto (rajono) skyriui pagal mokesčių mokėtojo buveinės adresą. Nekilno</text:span><text:span text:style-name="T175">jamojo turto mokesčio mokėtojai Prašymą pateikia tam AVMI miesto (rajono) skyriui, kurio aptarnaujamoje teritorijoje yra jų nekilnojamasis turtas. Jeigu mokesčių mokėtojas turi nekilnojamojo turto kelių savivaldybių teritorijose, jis gali registruotis AVMI</text:span><text:span text:style-name="T176"><text:s/>miesto (rajono) skyriuje pasirinktinai pagal vieno iš nekilnojamojo turto objektų buvimo vietą.</text:span><text:span text:style-name="T177"><text:s/></text:span></text:p>
      <text:p text:style-name="P178">Užsienio valstybių įmonių nuolatinės buveinės Prašymus pateikia tam AVMI miesto (rajono) skyriui, kurio aptarnaujamoje teritorijoje yra jų veiklos vykdymo vieta.<text:s/></text:p>
      <text:p text:style-name="P179">Užsienio apmokestinamieji asmenys Prašymus pateikia tam AVMI miesto (rajono) skyriui, kurio aptarnaujamoje teritorijoje yra jų padalinio ar fiskalinio agento buveinė.<text:s/></text:p>
      <text:p text:style-name="P180">Užsienio apmokestinamojo asmens padalinys – tai Lietuvos Respublikos teisės aktų nustatyta tvarka įsteigtas arba įregistruotas užsienio apmokestinamojo asmens filialas arba atstovybė, taip pat nuolatinė buveinė, per kurią užsienio apmokestinamasis asmuo veikia Lietuvos Respublikoje.</text:p>
      <text:p text:style-name="P181"><text:span text:style-name="T182">Užsienio apmokestinamojo asmens fiskalinis agentas – tai Lietuvos Respublikos apmokestinamasis asmuo, atitinkantis reikalavimus, nustatytus Lietuvos Respublikos finansų ministro 2002 m. liepos 4 d. įsakymu Nr. 221 „Dėl užsienio apmokestinamojo asmens fiska</text:span><text:span text:style-name="T183">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184">70-2925</text:span></text:a><text:span text:style-name="T185">).<text:s/></text:span></text:p>
      <text:p text:style-name="P186"><text:span text:style-name="T187">6</text:span><text:span text:style-name="T188">. Pr</text:span><text:span text:style-name="T189">ašymas pildomas ir pateikiamas dviem egzemplioriais. Vienas iš jų su Mokesčio mokėtojų registro (toliau – Registras) tvarkytojo žyma apie įregistravimą ir AVMI atsakingo darbuotojo parašu bei vardiniu spaudu grąžinamas mokesčių mokėtojui.</text:span></text:p>
      <text:p text:style-name="P190"><text:span text:style-name="T191">7</text:span><text:span text:style-name="T192">. Pildydami<text:s/></text:span><text:span text:style-name="T193">Prašymus, mokesčių mokėtojai turi laikytis tokių taisyklių:</text:span></text:p>
      <text:p text:style-name="P194"><text:span text:style-name="T195">7.1</text:span><text:span text:style-name="T196">. raides ir skaičius rašyti tiksliai į jiems skirtas vietas, nepažeisti nurodytų laukelių linijų;</text:span></text:p>
      <text:p text:style-name="P197"><text:span text:style-name="T198">7.2</text:span><text:span text:style-name="T199">. Prašymus pildyti<text:s/></text:span><text:span text:style-name="T200">didžiosiomis</text:span><text:span text:style-name="T201"><text:s/></text:span><text:span text:style-name="T202">spausdintinėmis raidėmis;</text:span></text:p>
      <text:p text:style-name="P203"><text:span text:style-name="T204">7.3</text:span><text:span text:style-name="T205">. laukelius, kurių<text:s/></text:span><text:span text:style-name="T206">mokesčių mokėtojas nepildo, palikti tuščius (nerašyti jokių simbolių, brūkšnelių, kryželių, nulių ar pan.);</text:span></text:p>
      <text:p text:style-name="P207"><text:span text:style-name="T208">7.4</text:span><text:span text:style-name="T209">. laukelį, pažymėtą kita spalva, pildo Registro tvarkytojas;</text:span></text:p>
      <text:p text:style-name="P210"><text:span text:style-name="T211">7.5</text:span><text:span text:style-name="T212">. jei informacija netelpa viename Prašymo lape, pildomas kitas lapas, kur</text:span><text:span text:style-name="T213">io viršuje užrašoma „Tęsinys“ ir nurodomas mokesčių mokėtojo identifikacinis numeris (kodas).<text:s/></text:span></text:p>
      <text:p text:style-name="P214"><text:span text:style-name="T215">8</text:span><text:span text:style-name="T216">. Visuose adresams skirtuose laukeliuose adresai rašomi tokia tvarka: gatvė, namo ir buto numeris, pašto indeksas, miestas, savivaldybė, arba kaimas, mies</text:span><text:span text:style-name="T217">telis, seniūnija, rajonas, savivaldybė. Nurodant adresą Lietuvoje,<text:s/></text:span><text:span text:style-name="T218">laukelis „Valstybė“</text:span><text:span text:style-name="T219"><text:s/>nepildomas. Adresas užsienio šalyje įrašomas tiksliai pagal mokesčių mokėtojo pateiktus dokumentus.</text:span></text:p>
      <text:p text:style-name="P220"><text:span text:style-name="T221">Laukelyje</text:span><text:span text:style-name="T222"><text:s/></text:span><text:span text:style-name="T223">„Valstybė“</text:span><text:span text:style-name="T224"><text:s/>įrašomas dviejų raidžių valstybės kodas iš Pasau</text:span><text:span text:style-name="T225">lio šalių ir teritorijų registro (pvz., Latvija – LV).<text:s/></text:span></text:p>
      <text:p text:style-name="P226"><text:span text:style-name="T227">9</text:span><text:span text:style-name="T228">. Prašymą pasirašo mokesčių mokėtojo vadovas (savininkas) ar įgaliotas asmuo.</text:span></text:p>
      <text:p text:style-name="P229"><text:span text:style-name="T230">10</text:span><text:span text:style-name="T231">. Mokesčių mokėtojo duodamas įgaliojimas turi būti patvirtintas įstatymų nustatyta tvarka.<text:s/></text:span></text:p>
      <text:p text:style-name="P232"/>
      <text:p text:style-name="P233"><text:span text:style-name="T234">II</text:span><text:span text:style-name="T235">.<text:s/></text:span><text:span text:style-name="T236">PRAŠYMO<text:s/></text:span><text:span text:style-name="T237">UŽPILDYMO TVARKA</text:span></text:p>
      <text:p text:style-name="P238"/>
      <text:p text:style-name="P239"><text:span text:style-name="T240">11</text:span><text:span text:style-name="T241">. Prašymo<text:s/></text:span><text:span text:style-name="T242">01 laukelyje</text:span><text:span text:style-name="T243"><text:s/></text:span><text:span text:style-name="T244">„Mokesčių mokėtojo identifikacinis numeris (kodas)“</text:span><text:span text:style-name="T245"><text:s/>įrašomas septyniaženklis kodas iš mokesčių mokėtojo teisinio įregistravimo pažymėjimo. Jeigu mokesčių mokėtojas neturi kodo (užsienio valstybių diplomatinės atstovybės, nuolatinės buveinės, nekilnojamojo turto mokesčio mokėtojai, užsienio apmokestinamieji</text:span><text:span text:style-name="T246"><text:s/>asmenys), šis laukelis nepildomas.</text:span></text:p>
      <text:p text:style-name="P247"><text:span text:style-name="T248">12</text:span><text:span text:style-name="T249">.<text:s/></text:span><text:span text:style-name="T250">02 laukelyje</text:span><text:span text:style-name="T251"><text:s/></text:span><text:span text:style-name="T252">„Pilnas pavadinimas lietuvių kalba“</text:span><text:span text:style-name="T253"><text:s/>įrašomas visas pavadinimas lietuvių kalba iš teisinio mokesčių mokėtojo įregistravimo pažymėjimo.<text:s/></text:span></text:p>
      <text:p text:style-name="P254"><text:span text:style-name="T255">Kai Prašymą pateikia užsienio valstybių įmonių nuolatinės buvein</text:span><text:span text:style-name="T256">ės, turi būti įrašomas visas nuolatinės buveinės pavadinimas lietuvių kalba, kuriame turi būti žodžiai „nuolatinė buveinė“. Pavadinimas turi atitikti nuolatinės buveinės pavadinimą, nurodytą pateiktuose dokumentuose.<text:s/></text:span><text:soft-page-break/><text:span text:style-name="T257">Užsienio apmokestinamojo asmens visas p</text:span><text:span text:style-name="T258">avadinimas įrašomas iš jo teisinio įregistravimo pažymėjimo.<text:s/></text:span></text:p>
      <text:p text:style-name="P259"><text:span text:style-name="T260">13</text:span><text:span text:style-name="T261">.<text:s/></text:span><text:span text:style-name="T262">03 laukelyje „Sutrumpintas pavadinimas“<text:s/></text:span><text:span text:style-name="T263">įrašomas sutrumpintas mokesčių mokėtojo pavadinimas (firmos vardas), pvz.,<text:s/></text:span><text:span text:style-name="T264">AB „Srovės“, ĮP „Aibė“, VĮ „Montavimo įranga“, VŠĮ „Sportas“</text:span><text:span text:style-name="T265">. Šis lauke</text:span><text:span text:style-name="T266">lis pildomas tik tuo atveju, jei mokesčių mokėtojas turi sutrumpintą pavadinimą (vardą). Jei mokesčių mokėtojas sutrumpinto pavadinimo neturi, pvz.,<text:s/></text:span><text:span text:style-name="T267">Jono Petraičio individuali (personali</text:span><text:span text:style-name="T268">)<text:s/></text:span><text:span text:style-name="T269">įmonė, Klaipėdos miesto savivaldybė</text:span><text:span text:style-name="T270">, šis laukelis nepildomas.<text:s/></text:span></text:p>
      <text:p text:style-name="P271"><text:span text:style-name="T272">14</text:span><text:span text:style-name="T273">.<text:s/></text:span><text:span text:style-name="T274">04 laukelio langelyje „Taip“</text:span><text:span text:style-name="T275"><text:s/>įrašomas „x“ ženklas tuo atveju, jei Prašymą pateikia juridinis asmuo (įmonė, įstaiga ar organizacija, nekilnojamojo turto mokesčio</text:span><text:span text:style-name="T276"><text:s/></text:span><text:span text:style-name="T277">mokėtojai).<text:s/></text:span></text:p>
      <text:p text:style-name="P278"><text:span text:style-name="T279">14.1</text:span><text:span text:style-name="T280">.<text:s/></text:span><text:span text:style-name="T281">04 laukelio langelyje</text:span><text:span text:style-name="T282"><text:s/></text:span><text:span text:style-name="T283">„Ne“</text:span><text:span text:style-name="T284"><text:s/>įrašomas „x“ ženklas tuo atveju, jei Prašymą</text:span><text:span text:style-name="T285"><text:s/>pateikia užsienio juridinio asmens filialas, užsienio banko filialas (skyrius), užsienio juridinio asmens atstovybė, nuolatinė buveinė.</text:span></text:p>
      <text:p text:style-name="P286"><text:span text:style-name="T287">15</text:span><text:span text:style-name="T288">.<text:s/></text:span><text:span text:style-name="T289">05 laukelyje „Teisinio įregistravimo data</text:span><text:span text:style-name="T290">“ įrašoma mokesčių mokėtojo įregistravimo data iš teisinio įregistra</text:span><text:span text:style-name="T291">vimo pažymėjimo. Nekilnojamojo turto mokesčio mokėtojai ir Užsienio apmokestinamieji asmenys šio laukelio nepildo.</text:span><text:span text:style-name="T292"><text:s/></text:span></text:p>
      <text:p text:style-name="P293"><text:span text:style-name="T294">16</text:span><text:span text:style-name="T295">.<text:s/></text:span><text:span text:style-name="T296">06 laukelyje</text:span><text:span text:style-name="T297"><text:s/></text:span><text:span text:style-name="T298">„Mokesčio išskaičiavimo būdas</text:span><text:span text:style-name="T299">“ pildo mokesčius išskaičiuojantis asmuo, kuriam mokesčių įstatymo yra nustatyta prievolė<text:s/></text:span><text:span text:style-name="T300">išskaičiuoti fizinių asmenų pajamų mokestį, valstybinio socialinio draudimo įmoką iš mokesčių mokėtojo. Mokesčio išskaičiavimo būdas įrašomas iš pateikto klasifikatoriaus.</text:span></text:p>
      <text:p text:style-name="P301">1 – įrašomas tuo atveju, jei mokesčius išskaičiuojantis asmuo pats išskaičiuoja ir sumoka fizinių asmenų pajamų mokestį, valstybinio socialinio draudimo įmokas, įskaitant ir už visus savo padalinius (filialus);<text:s/></text:p>
      <text:p text:style-name="P302"><text:span text:style-name="T303">2 – įrašomas tuo atveju, kai vadovaujantis Lietuvos Respublikos įmonių įstatymo 24 straipsnio nuostatomis teisiškai įregistruoti</text:span><text:span text:style-name="T304"><text:s/>įmonių padaliniai (filialai), esantys kitų savivaldybių teritorijoje, patys išskaičiuoja fizinių asmenų pajamų mokestį, valstybinio socialinio draudimo įmokas. Šiuo atveju Prašymo 1A priedo<text:s/></text:span><text:span text:style-name="T305">laukelyje MB=2</text:span><text:span text:style-name="T306"><text:s/>prie padalinio, kuriam suteikti šie įgaliojimai, į</text:span><text:span text:style-name="T307">rašomas „x“ ženklas;<text:s/></text:span></text:p>
      <text:p text:style-name="P308"><text:span text:style-name="T309">3 – įrašomas tuo atveju, jei mokesčius išskaičiuojantis asmuo išskaičiuoja ir sumoka fizinių asmenų pajamų mokestį, valstybinio socialinio draudimo įmokas pagal Lietuvos Respublikos valstybinio socialinio draudimo įstatymą dar ir už p</text:span><text:span text:style-name="T310">avaldžias įstaigas (pvz., savivaldybės, turinčios centralizuotas buhalterijas). Šiuo atveju užpildomas Prašymo 2 priedas –<text:s/></text:span><text:span text:style-name="T311">Pavaldžių įstaigų, už kurias išskaičiuojami mokesčiai, sąrašas</text:span><text:span text:style-name="T312">. Į šį sąrašą įrašomi visų pavaldžių įstaigų, už kurias išskaičiuojamas</text:span><text:span text:style-name="T313"><text:s/>fizinių asmenų pajamų mokestis, kodai, pavadinimai ir adresai;<text:s/></text:span></text:p>
      <text:p text:style-name="P314"/>
      <text:p text:style-name="P315">Sąrašo pildymo pavyzdys:<text: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9000658</text:p>
          </table:table-cell>
          <table:table-cell table:style-name="TableCell325">
            <text:p text:style-name="P326">VILNIAUS PANERIŲ PAGRINDINĖ MOKYKLA</text:p>
          </table:table-cell>
          <table:table-cell table:style-name="TableCell327">
            <text:p text:style-name="P328">MOKSLEIVIŲ G. 4</text:p>
          </table:table-cell>
          <table:table-cell table:style-name="TableCell329">
            <text:p text:style-name="P330">2028 VILNIUS</text:p>
          </table:table-cell>
        </table:table-row>
      </table:table>
      <text:p text:style-name="P331"/>
      <text:p text:style-name="P332"><text:span text:style-name="T333">4 – įrašomas biudžetinių įstaigų atveju (pvz., mokyklos), kai mokestis (fizinių asmenų pajamų, valstybinio socialinio draudimo įmokos) išskaičiuojamas ir sumokamas per centralizuotą buhalteriją. Tokiu atveju greta esančiame laukelyje įrašomas juridinio asm</text:span><text:span text:style-name="T334">ens (savivaldybės administracijos), kurios sudėtyje yra centralizuota buhalterija, kodas.<text:s/></text:span></text:p>
      <text:p text:style-name="P335"><text:span text:style-name="T336">17</text:span><text:span text:style-name="T337">.<text:s/></text:span><text:span text:style-name="T338">07 laukelyje</text:span><text:span text:style-name="T339"><text:s/></text:span><text:span text:style-name="T340">„Adresas“</text:span><text:span text:style-name="T341"><text:s/>įrašomas mokesčių mokėtojo buveinės adresas, nurodytas teisinio įregistravimo pažymėjime. Prie buveinės adreso įrašomi telekomunikacin</text:span><text:span text:style-name="T342">iai rekvizitai. Jeigu mokesčių mokėtojo biuro (kontoros) adresas skiriasi nuo buveinės adreso, nurodyto jo teisinio įregistravimo pažymėjime, Prašymo<text:s/></text:span><text:span text:style-name="T343">1B</text:span><text:span text:style-name="T344"><text:s/>priede nurodomas biuro (kontoros) adresas.<text:s/></text:span></text:p>
      <text:p text:style-name="P345">Užsienio valstybės įmonės nuolatinė buveinė nurodo savo veiklos vykdymo vietos adresą Lietuvoje. Prie veiklos vykdymo vietos adreso nurodomi telekomunikaciniai rekvizitai.<text:s/></text:p>
      <text:soft-page-break/>
      <text:p text:style-name="P346"><text:span text:style-name="T347">Nekilnojamojo turto mokesčio mokėtojai įrašo nekilnojamojo turto buvimo vietos adresą Lietuvoje. Jei mokesčių mokėtojas turi nekilnojamojo tur</text:span><text:span text:style-name="T348">to kelių savivaldybių teritorijose, pildomas<text:s/></text:span><text:span text:style-name="T349">Prašymo</text:span><text:span text:style-name="T350"><text:s/></text:span><text:span text:style-name="T351">1B</text:span><text:span text:style-name="T352"><text:s/>priedas, kur įrašomi kitų savivaldybių teritorijose turimo nekilnojamojo turto adresai.</text:span></text:p>
      <text:p text:style-name="P353"><text:span text:style-name="T354">Užsienio apmokestinamasis asmuo įrašo savo buveinės adresą užsienio valstybėje ir telekomunikacinius rekvizitus.</text:span><text:span text:style-name="T355"><text:s/></text:span></text:p>
      <text:p text:style-name="P356"><text:span text:style-name="T357">18</text:span><text:span text:style-name="T358">.<text:s/></text:span><text:span text:style-name="T359">08 laukelyje</text:span><text:span text:style-name="T360"><text:s/></text:span><text:span text:style-name="T361">„Atstovaujantis asmuo (A)“<text:s/></text:span><text:span text:style-name="T362">įrašomas mokesčių mokėtojo (juridinio asmens) administracijos vadovo, individualios (personalios) įmonės savininko, įgalioto asmens, ūkinės bendrijos tikrojo nario asmens kodas, vardas, pavardė, gyvenamosio</text:span><text:span text:style-name="T363">s vietos adresas, valstybinio socialinio draudimo pažymėjimo serija ir numeris. Atstovaujančio asmens tipas (A) įrašomas iš pateikto klasifikatoriaus:</text:span></text:p>
      <text:p text:style-name="P364">1 – įrašomas tuo atveju, kai mokesčių mokėtojo administracijos veiklai vadovauja administracijos vadovas<text:s/>(prezidentas, generalinis direktorius, direktorius). Įrašomas administracijos vadovo asmens kodas, vardas, pavardė, gyvenamosios vietos adresas, valstybinio socialinio draudimo pažymėjimo serija ir numeris. Prie adreso įrašomi telekomunikaciniai rekvizitai.<text:s/></text:p>
      <text:p text:style-name="P365">Jei administracijos vadovas yra užsienio pilietis, turi būti įrašomas to asmens kodas, vardas, pavardė, gyvenamosios vietos adresas Lietuvoje. Prie rekvizitų įrašomas užsienio valstybės kodas;</text:p>
      <text:p text:style-name="P366">2 – įrašomas individualios (personalios) įmonės savininko asmens kodas, vardas, pavardė, gyvenamosios vietos adresas, telekomunikaciniai rekvizitai, valstybinio socialinio draudimo pažymėjimo serija ir numeris. Jei pagal Lietuvos Respublikos įmonių įstatymo 7 straipsnio nuostatas individuali (personali) įmonė nuosavybės teise priklauso keliems fiziniams asmenims, įrašomi tų savininkų asmens kodai, vardai, pavardės, gyvenamųjų vietų adresai, valstybinio socialinio draudimo pažymėjimo serija ir numeris bei telekomunikaciniai rekvizitai. Jei individuali (personali) įmonė yra išnuomota, įrašoma nuomininko asmens kodas, vardas, pavardė, gyvenamosios vietos adresas, valstybinio socialinio draudimo pažymėjimo serija ir numeris;</text:p>
      <text:p text:style-name="P367">3 – įrašomas mokesčių mokėtojo įgalioto asmens, (kuris įgaliotas atstovauti jo santykiams su trečiaisiais asmenimis) asmens kodas, vardas, pavardė, gyvenamosios vietos adresas, valstybinio socialinio draudimo pažymėjimo serija ir numeris, telekomunikaciniai rekvizitai;</text:p>
      <text:p text:style-name="P368">4 – įrašomi tikrųjų ūkinių bendrijų narių, komanditinių ūkinių bendrijų tikrųjų narių vardai, pavardės, asmens kodai, gyvenamųjų vietų adresai, valstybinio socialinio draudimo pažymėjimo serijos ir numeriai, telekomunikaciniai rekvizitai;</text:p>
      <text:p text:style-name="P369">5 – įrašomas tuo atveju, jei įstatymų nustatyta tvarka mokesčių mokėtojas yra įgijęs likviduojamo subjekto statusą. Įrašomas likvidatoriaus asmens kodas, vardas, pavardė, gyvenamosios vietos adresas, valstybinio socialinio draudimo pažymėjimo serija ir numeris ir telekomunikaciniai rekvizitai;</text:p>
      <text:p text:style-name="P370">6 – įrašomas tuo atveju, jei įstatymų nustatyta tvarka mokesčių mokėtojui yra iškelta bankroto byla. Įrašomas bankrutuojančios įmonės administratoriaus asmens kodas, vardas, pavardė, gyvenamosios vietos adresas, valstybinio socialinio draudimo pažymėjimo serija ir numeris ir telekomunikaciniai rekvizitai. Jeigu bankroto administratoriaus pareigas teikia juridinis asmuo, įrašomas juridinio asmens kodas, pavadinimas, buveinės adresas ir telekomunikaciniai rekvizitai;<text:s/></text:p>
      <text:p text:style-name="P371"><text:span text:style-name="T372">9 – įrašomas tuo atveju, jei ūkinės bendrijos (tikrosios ar komanditinės) narys ar individualios (pers</text:span><text:span text:style-name="T373">onalios) įmonės savininkas yra juridinis asmuo. Į<text:s/></text:span><text:span text:style-name="T374">laukelį A</text:span><text:span text:style-name="T375"><text:s/>įrašomas kodas<text:s/></text:span><text:span text:style-name="T376">9</text:span><text:span text:style-name="T377"><text:s/>ir<text:s/></text:span><text:span text:style-name="T378">laukelyje</text:span><text:span text:style-name="T379"><text:s/></text:span><text:span text:style-name="T380">„Kodas“</text:span><text:span text:style-name="T381"><text:s/>įrašomas juridinio asmens septyniaženklis kodas, kituose laukeliuose: pavadinimas, buveinės adresas, telekomunikaciniai rekvizitai;<text:s/></text:span></text:p>
      <text:p text:style-name="P382"><text:span text:style-name="T383">12 – įrašoma tuo atveju, jei Prašymą pateikia užsienio apmokestinamojo asmens nustatyta tvarka įsteigtas padalinys Lietuvoje (filialas, atstovybė, nuolatinė buveinė). Į<text:s/></text:span><text:span text:style-name="T384">laukelį A</text:span><text:span text:style-name="T385"><text:s/>įrašomas kodas<text:s/></text:span><text:span text:style-name="T386">12</text:span><text:span text:style-name="T387"><text:s/>ir<text:s/></text:span><text:span text:style-name="T388">laukelyje „Kodas“<text:s/></text:span><text:span text:style-name="T389">įrašomas padalinio teisinio įregistrav</text:span><text:span text:style-name="T390">imo kodas, nuolatinei buveinei priskirtas mokesčių mokėtojo identifikacinis numeris, kituose laukeliuose: pavadinimas, buveinės adresas ir telekomunikaciniai rekvizitai;<text:s/></text:span></text:p>
      <text:p text:style-name="P391"><text:span text:style-name="T392">13 – įrašoma tuo atveju, jei Prašymą pateikia užsienio apmokestinamojo asmens paskirt</text:span><text:span text:style-name="T393">as fiskalinis agentas. Į<text:s/></text:span><text:span text:style-name="T394">laukelį A</text:span><text:span text:style-name="T395"><text:s/>įrašomas kodas<text:s/></text:span><text:span text:style-name="T396">13</text:span><text:span text:style-name="T397"><text:s/>ir<text:s/></text:span><text:span text:style-name="T398">laukelyje „Kodas</text:span><text:span text:style-name="T399">“ įrašomas fiskalinio agento teisinio įregistravimo kodas, kituose laukeliuose pavadinimas, buveinės adresas, telekomunikaciniai rekvizitai.<text:s/></text:span></text:p>
      <text:p text:style-name="P400"><text:span text:style-name="T401">19</text:span><text:span text:style-name="T402">.<text:s/></text:span><text:span text:style-name="T403">09 laukelyje</text:span><text:span text:style-name="T404"><text:s/></text:span><text:span text:style-name="T405">„Vyriausiasis<text:s/></text:span><text:span text:style-name="T406">buhalteris“</text:span><text:span text:style-name="T407"><text:s/>įrašomas mokesčių mokėtojo vyriausiojo buhalterio asmens kodas, vardas, pavardė, gyvenamosios vietos adresas, valstybinio socialinio draudimo pažymėjimo serija ir numeris</text:span><text:span text:style-name="T408">,</text:span><text:span text:style-name="T409"><text:s/>telekomunikaciniai rekvizitai. Jeigu mokesčių mokėtojas vyriausiojo buha</text:span><text:span text:style-name="T410">lterio pareigybės neturi, šis laukelis nepildomas. Jeigu mokesčių mokėtojo finansinę atskaitomybę tvarko juridinis asmuo, įrašomas to juridinio asmens kodas, pavadinimas, buveinės adresas ir telekomunikaciniai</text:span><text:span text:style-name="T411"><text:s/></text:span><text:span text:style-name="T412">rekvizitai.<text:s/></text:span></text:p>
      <text:p text:style-name="P413"><text:span text:style-name="T414">20</text:span><text:span text:style-name="T415">.<text:s/></text:span><text:span text:style-name="T416">10 laukelyje „Revizorius<text:s/></text:span><text:span text:style-name="T417">(auditorius)“</text:span><text:span text:style-name="T418"><text:s/>įrašomas akcinės bendrovės (uždarosios akcinės bendrovės) revizoriaus (auditoriaus) asmens kodas, vardas, pavardė, valstybinio socialinio draudimo pažymėjimo serija ir numeris. Tuo atveju, jei revizorius (auditorius) yra audito įmonė, įrašoma</text:span><text:span text:style-name="T419">s įmonės kodas ir pavadinimas.</text:span><text:span text:style-name="T420"><text:s/></text:span></text:p>
      <text:p text:style-name="P421"><text:span text:style-name="T422">21</text:span><text:span text:style-name="T423">.<text:s/></text:span><text:span text:style-name="T424">11 laukelyje</text:span><text:span text:style-name="T425"><text:s/></text:span><text:span text:style-name="T426">„Pagrindinės veiklos rūšys“</text:span><text:span text:style-name="T427"><text:s/>įrašomos mokesčių mokėtojo vykdomos pagrindinės veiklos rūšys pagal Ekonominės veiklos rūšių klasifikatorių (toliau – EVRK). Naujai besisteigiantys mokesčių mokėtojai įrašo (s</text:span><text:span text:style-name="T428">avo nuožiūra) pagrindinių (ne daugiau kaip trijų) numatomų vykdyti veiklos rūšių kodus ir pavadinimus. Mokesčių mokėtojai, kurie jau vykdo veiklą, įrašo faktiškai vykdomų pagrindinių (ne daugiau kaip trijų) veiklos rūšių kodus ir pavadinimus. Atitinkamame<text:s/></text:span><text:span text:style-name="T429">langelyje prieš veiklos pavadinimą įrašomas tos veiklos rūšies kodas pagal EVRK. Įrašomas veiklos rūšies kodas turi būti ne mažiau kaip keturių ženklų. Rūšies kodo įrašymo pavyzdys:<text:s/></text:span><text:span text:style-name="T430">203000 „Statybinių dailidžių ir stalių dirbinių gamyba“.</text:span></text:p>
      <text:p text:style-name="P431"><text:span text:style-name="T432">Lietuvos Respubli</text:span><text:span text:style-name="T433">kos Vyriausybės 1995 m. gegužės 17 d. nutarimo Nr. 696 „Dėl Ekonominės veiklos rūšių klasifikatoriaus“ (Žin., 1995, Nr.<text:s/></text:span><text:a xlink:href="https://www.e-tar.lt/portal/lt/legalAct/TAR.CAF6DFCEDEB7" office:target-frame-name="_blank" xlink:show="new"><text:span text:style-name="T434">43-1054</text:span></text:a><text:span text:style-name="T435">) 2 punkte nustatyta, kad šiuo EVRK klasifik</text:span><text:span text:style-name="T436">atoriumi nuo 1996 m. gruodžio mėnesio privalo naudotis visos ministerijos, Vyriausybės įstaigos, kitos valstybės valdymo institucijos, taip pat finansinio tarpininkavimo įstaigos,<text:s/></text:span><text:span text:style-name="T437">visi ūkio subjektai.<text:s/></text:span><text:span text:style-name="T438">Statistikos departamento prie Lietuvos Respublikos Vyri</text:span><text:span text:style-name="T439">ausybės generalinio direktoriaus 1999 m. spalio 5 d. įsakymu Nr. 74 „Dėl Ekonominės veiklos rūšių klasifikatoriaus“ patvirtintas atnaujintas Ekonominės veiklos rūšių klasifikatorius (Žin., 1999, Nr.<text:s/></text:span><text:a xlink:href="https://www.e-tar.lt/portal/lt/legalAct/TAR.A6B8D1E3FA1D" office:target-frame-name="_blank" xlink:show="new"><text:span text:style-name="T440">87-2582</text:span></text:a><text:span text:style-name="T441">).</text:span></text:p>
      <text:p text:style-name="P442">Minėto nutarimo 3 punkte konsultuoti ūkio subjektus EVRK taikymo klausimais pavesta Statistikos departamentui prie Lietuvos Respublikos Vyriausybės.</text:p>
      <text:p text:style-name="P443">Nekilnojamojo turto mokesčio mokėtojai šio laukelio nepildo.<text:s/></text:p>
      <text:p text:style-name="P444">Užsienio apmokestinamieji asmenys nurodo savo vykdomos veiklos rūšies kodą pagal EVRK.<text:s/></text:p>
      <text:p text:style-name="P445"><text:span text:style-name="T446">Jeigu mokesčių mokėtojas yra įgijęs likviduojamo subjekto statusą, šis laukelis nepildomas</text:span><text:span text:style-name="T447">.</text:span></text:p>
      <text:p text:style-name="P448"><text:span text:style-name="T449">22</text:span><text:span text:style-name="T450">.<text:s/></text:span><text:span text:style-name="T451">12 laukelyje</text:span><text:span text:style-name="T452"><text:s/></text:span><text:span text:style-name="T453">„Kitos veiklos rūšys“</text:span><text:span text:style-name="T454"><text:s/>įrašomos mokesčių mokėtojo vykdomos kito</text:span><text:span text:style-name="T455">s (ne pagrindinės) veiklos rūšys pagal EVRK. Mokesčių mokėtojo nuožiūra įrašomos bet kurių pagalbinių kitų veiklos rūšių ar papildomos veiklos kodai. Atitinkamame langelyje įrašomas ne mažiau kaip keturių ženklų tos veiklos rūšies kodas pagal EVRK, pvz.:<text:s/></text:span><text:span text:style-name="T456">„</text:span><text:span text:style-name="T457">712100“</text:span><text:span text:style-name="T458">.</text:span></text:p>
      <text:p text:style-name="P459">Nekilnojamojo turto mokesčio mokėtojai šio laukelio nepildo.<text:s/></text:p>
      <text:p text:style-name="P460"><text:span text:style-name="T461">Jeigu mokesčių mokėtojas yra įgijęs likviduojamo subjekto statusą, šis laukelis nepildomas</text:span><text:span text:style-name="T462">.</text:span></text:p>
      <text:p text:style-name="P463"><text:span text:style-name="T464">23</text:span><text:span text:style-name="T465">.<text:s/></text:span><text:span text:style-name="T466">13 laukelyje „Numatomi mokėti mokesčiai ir įmokos“</text:span><text:span text:style-name="T467"><text:s/>pažymima, kokius mokesčius ir įmok</text:span><text:span text:style-name="T468">as numato mokėti mokesčių mokėtojas.</text:span></text:p>
      <text:p text:style-name="P469"><text:span text:style-name="T470">24</text:span><text:span text:style-name="T471">.<text:s/></text:span><text:span text:style-name="T472">14 laukelyje</text:span><text:span text:style-name="T473"><text:s/></text:span><text:span text:style-name="T474">„Įmonės, įstaigos, organizacijos darbo laikas“</text:span><text:span text:style-name="T475"><text:s/>įrašomas mokesčių mokėtojo buveinės (arba vietos, kur mokesčių mokėtojas vykdo pagrindinę veiklą) darbo laikas. Darbo laiko rašymo pavyzdys:<text:s/></text:span><text:span text:style-name="T476">„nuo 8<text:s/></text:span><text:span text:style-name="T477">val. 15 min. iki 17 val. 45 min.“</text:span><text:span text:style-name="T478">.</text:span></text:p>
      <text:p text:style-name="P479">Nekilnojamojo turto mokesčio mokėtojai šio laukelio nepildo.<text:s/></text:p>
      <text:p text:style-name="P480"><text:span text:style-name="T481">Užsienio apmokestinamieji asmenys įrašo savo padalinio ar fiskalinio agento darbo laiką.<text:s/></text:span></text:p>
      <text:p text:style-name="P482"><text:span text:style-name="T483">25</text:span><text:span text:style-name="T484">.<text:s/></text:span><text:span text:style-name="T485">15 laukelyje</text:span><text:span text:style-name="T486"><text:s/></text:span><text:span text:style-name="T487">„Padaliniai, įregistruoti Lietuvos Respublikos į</text:span><text:span text:style-name="T488">monių rejestre“ (FR0038 formos 1A priedas)</text:span><text:span text:style-name="T489"><text:s/>įrašomi mokesčių mokėtojo turimų teisiškai įregistruotų padalinių (filialų, atstovybių) duomenys, iš to skaičiaus ir užsienio valstybėse. 1A priedo lapo viršuje įrašomas mokesčių mokėtojo identifikacinis numeris (</text:span><text:span text:style-name="T490">kodas).</text:span></text:p>
      <text:p text:style-name="P491">Padalinių numerius Registro tvarkytojas įrašo eilės tvarka.<text:s/></text:p>
      <text:p text:style-name="P492">Iš pateikto padalinių tipų klasifikatoriaus išsirenkamas padalinio tipas ir tipo kodas įrašomas į padalinio tipo langelį.<text:s/></text:p>
      <text:soft-page-break/>
      <text:p text:style-name="P493">11 – filialas yra buveinę turintis juridinio asmens padalinys, kuris gali užsiimti komercine-ūkine veikla, sudaryti sandorius bei prisiimti įsipareigojimus tik pagal jį įsteigusio juridinio asmens suteiktus įgaliojimus. Filialas turi būti įregistruotas Lietuvos Respublikos įmonių įstatymo 24 str. nustatyta tvarka ir Lietuvos Respublikos įmonių rejestro nustatyta tvarka.<text:s/></text:p>
      <text:p text:style-name="P494">Įrašomas filialo pavadinimas, adresas, telekomunikaciniai rekvizitai, filialo vadovo, vyriausiojo buhalterio vardas, pavardė, asmens kodas, valstybinio socialinio draudimo pažymėjimo serija ir numeris.<text:s/></text:p>
      <text:p text:style-name="P495">12 – atstovybė yra juridinio asmens padalinys, turintis savo buveinę ir turintis teisę sudaryti sandorius tik pagal jį įsteigusio juridinio asmens įgaliojimus. Atstovybė turi būti įregistruota Lietuvos Respublikos įmonių įstatymo 24 straipsnio ir Lietuvos<text:s/>Respublikos įmonių rejestro nustatyta tvarka.</text:p>
      <text:p text:style-name="P496">Įrašomas atstovybės pavadinimas, adresas, telekomunikaciniai rekvizitai, vadovo, vyriausiojo buhalterio vardas, pavardė, asmens kodas, valstybinio socialinio draudimo pažymėjimo serija ir numeris.</text:p>
      <text:p text:style-name="P497"><text:span text:style-name="T498">Įrašant moke</text:span><text:span text:style-name="T499">sčių mokėtojo užsienio valstybėse turimų filialų ir atstovybių duomenis, į laukelį „Filialo, atstovybės kodas“ įrašomas kodas, pagal kurį šis filialas ar atstovybė yra užsienio valstybėje įregistruoti mokesčių mokėtoju.</text:span></text:p>
      <text:p text:style-name="P500"><text:span text:style-name="T501">26</text:span><text:span text:style-name="T502">.<text:s/></text:span><text:span text:style-name="T503">16 laukelyje „Padalinių duom</text:span><text:span text:style-name="T504">enys“ (FR0038 formos 1B priedas)</text:span><text:span text:style-name="T505"><text:s/>įrašomi mokesčių mokėtojo turimų kitų padalinių duomenys. Iš pateikto padalinių tipų klasifikatoriaus išsirenkamas padalinio tipas ir tipo kodas įrašomas į padalinio tipo langelį:<text:s/></text:span></text:p>
      <text:p text:style-name="P506">13 – gamybinė patalpa, gamybai skirta patalpa – tai patalpa, kurioje kas nors gaminama (gamyklos, dirbtuvės, produkcijos perdirbimo įmonės, kalvės, skerdyklos ir pan.);</text:p>
      <text:p text:style-name="P507">14 – prekybos vieta – tai veikla, susijusi su prekių pirkimu ir pardavimu. Prie prekiavimo vietų priskiriama prekyba kioskuose arba nuo laikinų prekystalių;</text:p>
      <text:p text:style-name="P508">15 – sandėlis – tai patalpa, kuri pagal savo tiesioginę paskirtį naudojama prekėms sandėliuoti (saugyklos, bendro naudojimo sandėliai, specialūs sandėliai ir kiti objektai, naudojami produkcijai laikyti bei saugoti);</text:p>
      <text:p text:style-name="P509">16 – biuras<text:s/>(kontora) – tai patalpos, skirtos administraciniams tikslams, taip pat patalpos, kur saugomi mokesčių mokėtojo atskaitomybės dokumentai;</text:p>
      <text:p text:style-name="P510">17 – akcizais apmokestinamų prekių sandėlis – tai patalpa (patalpos) ir (arba) teritorija (teritorijos), kuriose Akcizų įstatymo ir kitų teisės aktų nustatyta tvarka yra leista laikyti, taip pat į jas atgabenti ir iš jų išgabenti Lietuvos Respublikos muitų teritorijoje laisvai cirkuliuojančias akcizais apmokestinamas prekes, kurioms taikomas akcizų mokėjimo laikino atidėjimo režimas.</text:p>
      <text:p text:style-name="P511">Akcizais apmokestinamų prekių sandėlių duomenys į Registrą automatiškai perkeliami iš akcizų informacinės sistemos. Šio laukelio mokesčių mokėtojas nepildo;</text:p>
      <text:p text:style-name="P512">18 – muitinės sandėlis;</text:p>
      <text:p text:style-name="P513">19 – užsienio juridinio asmens turimo nekilnojamojo turto objektai;</text:p>
      <text:p text:style-name="P514">99 – kita veiklos vykdymo vieta arba vieta, kurioje vykdoma veikla, nepriskirta prie aukščiau įvardytų padalinių tipų.</text:p>
      <text:p text:style-name="P515">Jeigu tuo pačiu adresu vykdoma mišri veikla, pvz., yra ir sandėlis, ir prekybos vieta, tai nurodomi abu skirtingi numeriai ir veiklos pavadinimai.<text:s/></text:p>
      <text:p text:style-name="P516"><text:span text:style-name="T517">Laukelio pildymo pavyzdys: įrašomas padalinio pavadinimas, pvz.,<text:s/></text:span><text:span text:style-name="T518">„Muitinės sandėlis“, „Parduotuvė „Skalsa“, „Degalinė“</text:span><text:span text:style-name="T519">. Įrašomas padalinio buveinės adresas ir telekomunikaciniai rekvizitai.</text:span></text:p>
      <text:p text:style-name="P520"/>
      <text:p text:style-name="P521"><text:span text:style-name="T522">III</text:span><text:span text:style-name="T523">.<text:s/></text:span><text:span text:style-name="T524">MOKESČIŲ MOKĖTOJO ĮREGISTRAVIMO DUOME</text:span><text:span text:style-name="T525">NŲ PAKEITIMAS</text:span></text:p>
      <text:p text:style-name="P526"/>
      <text:p text:style-name="P527"><text:span text:style-name="T528">27</text:span><text:span text:style-name="T529">. Jei pasikeičia mokesčių mokėtojo įregistravimo duomenys, mokesčių mokėtojas per 5 darbo dienas nuo duomenų pasikeitimo turi Registro tvarkytojui pateikti Prašymą tuos duomenis pakeisti Registre ir turi nurodyti mokesčių mokėtojo iden</text:span><text:span text:style-name="T530">tifikacinį numerį (kodą).<text:s/></text:span></text:p>
      <text:p text:style-name="P531"><text:span text:style-name="T532">28</text:span><text:span text:style-name="T533">. Tokiu atveju pildomi tik tie Prašymo laukeliai, kurių duomenis privaloma pakeisti.<text:s/></text:span></text:p>
      <text:soft-page-break/>
      <text:p text:style-name="P534"><text:span text:style-name="T535">Įrašo tipo<text:s/></text:span><text:span text:style-name="T536">(R)</text:span><text:span text:style-name="T537"><text:s/>laukelyje prie atskirų Prašymo laukų, kurie keičiami, įrašomas įrašo keitimo tipas:</text:span></text:p>
      <text:p text:style-name="P538"><text:span text:style-name="T539">N<text:s/></text:span><text:span text:style-name="T540">– (naujas įrašas), naudojamas, kai<text:s/></text:span><text:span text:style-name="T541">įrašomi nauji duomenys, senieji duomenys išlieka nepakitę;</text:span></text:p>
      <text:p text:style-name="P542"><text:span text:style-name="T543">K</text:span><text:span text:style-name="T544"><text:s/>– (keičiamas įrašas), naudojamas, kai keičiami tam tikri laukelio duomenys (pvz., pavardė, adresas, telefonas);</text:span></text:p>
      <text:p text:style-name="P545"><text:span text:style-name="T546">L</text:span><text:span text:style-name="T547"><text:s/>– (likviduojamas įrašas), naudojamas, kai naikinami (likviduojami) visi laukelio<text:s/></text:span><text:span text:style-name="T548">duomenys.</text:span></text:p>
      <text:p text:style-name="P549"><text:span text:style-name="T550">29</text:span><text:span text:style-name="T551">. Duomenys, kuriems pasikeitus būtina pateikti tai patvirtinančius dokumentus, pagal Nuostatų 19, 20 punktą yra tokie:<text:s/></text:span></text:p>
      <text:p text:style-name="P552"><text:span text:style-name="T553">29.1</text:span><text:span text:style-name="T554">. mokesčių mokėtojo identifikacinis numeris (kodas),<text:s/></text:span></text:p>
      <text:p text:style-name="P555"><text:span text:style-name="T556">29.2</text:span><text:span text:style-name="T557">. pilnas ir sutrumpintas pavadinimas lietuvių kalba,</text:span></text:p>
      <text:p text:style-name="P558"><text:span text:style-name="T559">29.3</text:span><text:span text:style-name="T560">. juridinio asmens rūšis,</text:span></text:p>
      <text:p text:style-name="P561"><text:span text:style-name="T562">29.4</text:span><text:span text:style-name="T563">. buveinės adresas,</text:span></text:p>
      <text:p text:style-name="P564"><text:span text:style-name="T565">29.5</text:span><text:span text:style-name="T566">. vadovas,</text:span></text:p>
      <text:p text:style-name="P567"><text:span text:style-name="T568">29.6</text:span><text:span text:style-name="T569">. individualios (personalios) įmonės vienas iš savininkų,</text:span></text:p>
      <text:p text:style-name="P570"><text:span text:style-name="T571">29.7</text:span><text:span text:style-name="T572">. mokesčių mokėtojo įgaliotas asmuo,</text:span></text:p>
      <text:p text:style-name="P573"><text:span text:style-name="T574">29.8</text:span><text:span text:style-name="T575">. ūkinių bendrijų narys (nariai).</text:span></text:p>
      <text:p text:style-name="P576"><text:span text:style-name="T577">30</text:span><text:span text:style-name="T578">.<text:s/></text:span><text:span text:style-name="T579">Laukelyje</text:span><text:span text:style-name="T580"><text:s/></text:span><text:span text:style-name="T581">„</text:span><text:span text:style-name="T582">Duomenų pasikeitimo data“</text:span><text:span text:style-name="T583"><text:s/>įrašoma duomenų pakeitimo įsigaliojimo (teisinio įregistravimo) data.</text:span></text:p>
      <text:p text:style-name="P584"><text:span text:style-name="T585">31</text:span><text:span text:style-name="T586">. Kiti registravimo duomenys:</text:span></text:p>
      <text:p text:style-name="P587"><text:span text:style-name="T588">31.1</text:span><text:span text:style-name="T589">. mokesčio išskaičiavimo būdas,</text:span></text:p>
      <text:p text:style-name="P590"><text:span text:style-name="T591">31.2</text:span><text:span text:style-name="T592">. vyr. buhalteris,</text:span></text:p>
      <text:p text:style-name="P593"><text:span text:style-name="T594">31.3</text:span><text:span text:style-name="T595">. revizorius (auditorius),</text:span></text:p>
      <text:p text:style-name="P596"><text:span text:style-name="T597">31.4</text:span><text:span text:style-name="T598">. darbo laikas,</text:span></text:p>
      <text:p text:style-name="P599"><text:span text:style-name="T600">31.5</text:span><text:span text:style-name="T601">. padalinių rekvizitai (išskyrus akcizais apmokestinamų prekių sandėlių duomenis),</text:span></text:p>
      <text:p text:style-name="P602"><text:span text:style-name="T603">31.6</text:span><text:span text:style-name="T604">. pavaldžių įstaigų, už kurias išskaičiuojami mokesčiai, sąrašas.<text:s/></text:span></text:p>
      <text:p text:style-name="P605"><text:span text:style-name="T606">32</text:span><text:span text:style-name="T607">. Apie kitų registravimo duomenų pakeitimus mokesčių mokėtojas Registro tvarkytoją</text:span><text:span text:style-name="T608"><text:s/>gali informuoti raštu, kuriame turi būti nurodyti tokie rekvizitai:<text:s/></text:span></text:p>
      <text:p text:style-name="P609"><text:span text:style-name="T610">32.1</text:span><text:span text:style-name="T611">. vyr. buhalterio asmens kodas, vardas, pavardė, gyvenamosios vietos adresas, telekomunikaciniai rekvizitai, rekvizitų pasikeitimo data. Jei mokesčių mokėtojo finansinę atskaitomyb</text:span><text:span text:style-name="T612">ę tvarko juridinis asmuo, nurodomas to juridinio asmens kodas, buveinės adresas, telekomunikaciniai rekvizitai, rekvizitų pasikeitimo data;</text:span></text:p>
      <text:p text:style-name="P613"><text:span text:style-name="T614">32.2</text:span><text:span text:style-name="T615">. revizoriaus (auditoriaus) asmens kodas, vardas, pavardė. Jeigu revizorius (auditorius) yra juridinis asmuo</text:span><text:span text:style-name="T616">, įrašomas jo kodas, pavadinimas ir rekvizitų pasikeitimo data;<text:s/></text:span></text:p>
      <text:p text:style-name="P617"><text:span text:style-name="T618">32.3</text:span><text:span text:style-name="T619">. darbo laiko pasikeitimai „nuo iki“ ir nuo kada jie pakeisti;</text:span></text:p>
      <text:p text:style-name="P620"><text:span text:style-name="T621">32.4</text:span><text:span text:style-name="T622">. padalinių rekvizitai: padalinio tipas, kodas (jei yra), adresas, pavadinimas, telekomunikaciniai rekvizitai ir</text:span><text:span text:style-name="T623"><text:s/>rekvizitų pasikeitimo data.</text:span></text:p>
      <text:p text:style-name="P624"><text:span text:style-name="T625">33</text:span><text:span text:style-name="T626">. Kitų duomenų pakeitimus Registro tvarkytojas įrašo į Registro duomenų bazę.<text:s/></text:span></text:p>
      <text:p text:style-name="P627"/>
      <text:p text:style-name="P628"><text:span text:style-name="T629">IV</text:span><text:span text:style-name="T630">.<text:s/></text:span><text:span text:style-name="T631">BUVEINĖS VIETĄ KEIČIANČIO MOKESČIŲ MOKĖTOJO REGISTRAVIMO TVARKA</text:span></text:p>
      <text:p text:style-name="P632"/>
      <text:p text:style-name="P633"><text:span text:style-name="T634">34</text:span><text:span text:style-name="T635">. Kai mokesčių mokėtojo buveinės adresas pasikeičia iš vie</text:span><text:span text:style-name="T636">nos AVMI aptarnaujamos teritorijos į kitą, toks mokėtojas, teisinio registravimo registruose atlikęs visas duomenų pakeitimo procedūras, per 5 darbo dienas nuo buveinės adreso pakeitimo įteisinimo turi atlikti buveinės adreso pakeitimo procedūras Registre.</text:span><text:span text:style-name="T637"><text:s/></text:span></text:p>
      <text:p text:style-name="P638"><text:span text:style-name="T639">35</text:span><text:span text:style-name="T640">. Registro tvarkytojui pagal seną buveinės adresą pateikia užpildytą Prašymą, kuriame turi nurodyti pakeistus duomenis (t. y. naujos buveinės adresą ir jo pasikeitimo datą). Buveinės pasikeitimo data Prašyme turi atitikti buveinės pasikeitimo datą<text:s/></text:span><text:span text:style-name="T641">teisinio įregistravimo dokumentuose.<text:s/></text:span></text:p>
      <text:p text:style-name="P642"><text:span text:style-name="T643">36</text:span><text:span text:style-name="T644">. Kartu su šiuo Prašymu pateikiamas mokesčių mokėtojo teisinio įregistravimo pažymėjimas, kuriame įrašytas naujas buveinės adresas. Registro tvarkytojas, sutikrinęs teisinio registravimo pažymėjimo duomenis su du</text:span><text:span text:style-name="T645">omenimis, nurodytais Prašyme, pažymėjimą grąžina mokesčių mokėtojui ir žodžiu informuoja mokesčių mokėtoją, kad užpildytą Prašymą per 5 darbo dienas turi pateikti naujam Registro tvarkytojui.</text:span></text:p>
      <text:p text:style-name="P646"><text:span text:style-name="T647">37</text:span><text:span text:style-name="T648">. Registro tvarkytojas Registro duomenų bazėje pakeičia mo</text:span><text:span text:style-name="T649">kesčių mokėtojo buveinės adresą į naują, nurodo jo pakeitimo datą ir į Registro duomenų bazę įrašo pakeistus Registro tvarkytojo duomenis.</text:span></text:p>
      <text:p text:style-name="P650"><text:span text:style-name="T651">38</text:span><text:span text:style-name="T652">. AVMI skyrius per 5 darbo dienas nuo Prašymo gavimo dienos naujos buveinės vietos mokesčių administratoriui pa</text:span><text:span text:style-name="T653">teikia pažymą apie keičiančio buveinės vietą mokesčių mokėtojo tos dienos mokestinių prievolių būklę.<text:s/></text:span></text:p>
      <text:p text:style-name="P654"><text:span text:style-name="T655">39</text:span><text:span text:style-name="T656">. Naujos buveinės vietos Registro tvarkytojui mokesčių mokėtojas pateikia Prašymą, kuriame turi būti užpildyti visi būtini laukai.<text:s/></text:span></text:p>
      <text:p text:style-name="P657"><text:span text:style-name="T658">40</text:span><text:span text:style-name="T659">. Registr</text:span><text:span text:style-name="T660">o tvarkytojas, sutikrinęs Prašymo duomenis su duomenimis Registro duomenų bazėje, Prašyme pažymi apie duomenų sutikrinimą ir uždeda savo spaudą.<text:s/></text:span></text:p>
      <text:p text:style-name="P661"/>
      <text:p text:style-name="P662"><text:span text:style-name="T663">V</text:span><text:span text:style-name="T664">.<text:s/></text:span><text:span text:style-name="T665">BAIGIAMOSIOS NUOSTATOS</text:span></text:p>
      <text:p text:style-name="P666"/>
      <text:p text:style-name="P667"><text:span text:style-name="T668">41</text:span><text:span text:style-name="T669">. Registro tvarkytojas, gavęs mokesčių mokėtojo Prašymą, sutikrina<text:s/></text:span><text:span text:style-name="T670">Prašyme nurodytus duomenis su prie Prašymo pateiktų dokumentų duomenimis. Jeigu Prašymo duomenys neatitinka dokumentuose nurodytų duomenų, Registro tvarkytojas, vadovaudamasis Nuostatų 47 punktu, turi pareikalauti, kad mokesčių mokėtojas juos ištaisytų. To</text:span><text:span text:style-name="T671">kiu atveju mokesčių mokėtojas turi pateikti naują Prašymą.</text:span></text:p>
      <text:p text:style-name="P672"><text:span text:style-name="T673">42</text:span><text:span text:style-name="T674">.<text:s/></text:span><text:span text:style-name="T675">Laukelyje „Įmonės, įstaigos, organizacijos rūšis“<text:s/></text:span><text:span text:style-name="T676">įrašomas įmonės, įstaigos, organizacijos rūšies kodas iš Statistikos departamento prie Lietuvos Respublikos Vyriausybės tvarkomo Ūkio subje</text:span><text:span text:style-name="T677">ktų rūšių klasifikatoriaus. Laukelį pildo Registro tvarkytojas.</text:span></text:p>
      <text:p text:style-name="P678"><text:span text:style-name="T679">43</text:span><text:span text:style-name="T680">. Prašymo<text:s/></text:span><text:span text:style-name="T681">laukelyje „Apskrities valstybinės mokesčių inspekcijos žyma“</text:span><text:span text:style-name="T682"><text:s/>Registro tvarkytojas įrašo įregistravimo, išregistravimo datą (duomenų pakeitimo įregistravimo datą), mokesčių mokėtojo tipo kodą iš Mokesčių mokėtojų tipų klasifikatoriaus, mokesčių mokėtojui priskirtą laikiną mokesčių mokėtojo identifikacinį numerį, vie</text:span><text:span text:style-name="T683">tovės kodą, kuris turi atitikti Prašymo 7 laukelyje nurodytą adresą.<text:s/></text:span></text:p>
      <text:p text:style-name="P684"><text:span text:style-name="T685">Įregistravimas į Registrą įsigalioja, kai registravimo duomenys įrašomi į Registro centrinę duomenų bazę.</text:span></text:p>
      <text:p text:style-name="P686"><text:span text:style-name="T687">44</text:span><text:span text:style-name="T688">. Dokumentus siunčiant paštu, taikoma Lietuvos Respublikos mokesčių admini</text:span><text:span text:style-name="T689">stravimo įstatymo (Žin., 1995, Nr.<text:s/></text:span><text:a xlink:href="https://www.e-tar.lt/portal/lt/legalAct/TAR.D503DCB3BF0D" office:target-frame-name="_blank" xlink:show="new"><text:span text:style-name="T690">61-1525</text:span></text:a><text:span text:style-name="T691">) XI skyriaus 59 straipsnyje nustatyta datų ir dokumentų pripažinimo galiojančiais tvarka.</text:span></text:p>
      <text:p text:style-name="P692"><text:span text:style-name="T693">45</text:span><text:span text:style-name="T694">. Už registravimo duomenų nepate</text:span><text:span text:style-name="T695">ikimą Registro tvarkytojui ar pavėluotą jų pateikimą mokesčių mokėtojas atsako įstatymų nustatyta tvarka.</text:span></text:p>
      <text:p text:style-name="P696"><text:span text:style-name="T697">______________</text:span></text:p>
      <text:p text:style-name="P698">Priedo pakeitimai:</text:p>
      <text:p text:style-name="P699"><text:span text:style-name="T700">Nr.<text:s/></text:span><text:a xlink:href="https://www.e-tar.lt/portal/legalAct.html?documentId=TAR.09954E1380CD" office:target-frame-name="_top" xlink:show="replace"><text:span text:style-name="T701">199</text:span></text:a><text:span text:style-name="T702">, 2002-07-01, Žin., 200</text:span><text:span text:style-name="T703">2, Nr. 69-2859 (2002-07-05), i. k. 1022055ISAK00000199</text:span></text:p>
      <text:p text:style-name="P704"><text:span text:style-name="T705">Nr.<text:s/></text:span><text:a xlink:href="https://www.e-tar.lt/portal/legalAct.html?documentId=TAR.BB2EF0750CA9" office:target-frame-name="_top" xlink:show="replace"><text:span text:style-name="T706">278</text:span></text:a><text:span text:style-name="T707">, 2002-09-30, Žin., 2002, Nr. 95-4164 (2002-10-02); Žin., 2002, Nr. 97-0 (2002-10-09), i. k. 1022055ISAK00000278</text:span></text:p>
      <text:p text:style-name="Normal"/>
      <text:p text:style-name="P708"><text:span text:style-name="T709">Forma.</text:span><text:span text:style-name="T710"><text:s/>Neteko galios nuo 2005-05-01</text:span></text:p>
      <text:p text:style-name="P711">Formos naikinimas:</text:p>
      <text:p text:style-name="P712"><text:span text:style-name="T713">Nr.<text:s/></text:span><text:a xlink:href="https://www.e-tar.lt/portal/legalAct.html?documentId=TAR.51194E9DF9A2" office:target-frame-name="_top" xlink:show="replace"><text:span text:style-name="T714">VA-29</text:span></text:a><text:span text:style-name="T715">, 2005-04-04, Žin. 2005, Nr. 46-1537 (2005-04-09) ; Žin. 2007, Nr. 81-3356 (2007-07-21), i. k. 1052055ISAK</text:span><text:span text:style-name="T716">000VA-29</text:span></text:p>
      <text:p text:style-name="P717">Papildyta forma:</text:p>
      <text:p text:style-name="P718"><text:span text:style-name="T719">Nr.<text:s/></text:span><text:a xlink:href="https://www.e-tar.lt/portal/legalAct.html?documentId=TAR.09954E1380CD" office:target-frame-name="_top" xlink:show="replace"><text:span text:style-name="T720">199</text:span></text:a><text:span text:style-name="T721">, 2002-07-01, Žin., 2002, Nr. 69-2859 (2002-07-05), i. k. 1022055ISAK00000199</text:span></text:p>
      <text:p text:style-name="P722">Formos pakeitimai:</text:p>
      <text:p text:style-name="P723"><text:span text:style-name="T724">Nr.<text:s/></text:span><text:a xlink:href="https://www.e-tar.lt/portal/legalAct.html?documentId=TAR.BB2EF0750CA9" office:target-frame-name="_top" xlink:show="replace"><text:span text:style-name="T725">278</text:span></text:a><text:span text:style-name="T726">, 2002-09-30, Žin., 2002, Nr. 95-4164 (2002-10-02); Žin., 2002, Nr. 97-0 (2002-10-09), i. k. 1022055ISAK00000278</text:span></text:p>
      <text:p text:style-name="Normal"/>
      <text:p text:style-name="P727"><text:span text:style-name="T728">Patvirtinta.</text:span><text:span text:style-name="T729"><text:s/>Neteko galios nuo 2005-05-01</text:span></text:p>
      <text:p text:style-name="P730">Priedo naikinimas:</text:p>
      <text:p text:style-name="P731"><text:span text:style-name="T732">Nr.<text:s/></text:span><text:a xlink:href="https://www.e-tar.lt/portal/legalAct.html?documentId=TAR.51194E9DF9A2" office:target-frame-name="_top" xlink:show="replace"><text:span text:style-name="T733">VA-29</text:span></text:a><text:span text:style-name="T734">, 2005-04-04, Žin. 2005, Nr. 46-1537 (2005-04-09) ; Žin. 2007, Nr. 81-3356 (2007-07-21), i. k. 1052055ISAK000VA-29</text:span></text:p>
      <text:p text:style-name="P735">Priedo pakeitimai:</text:p>
      <text:p text:style-name="P736"><text:span text:style-name="T737">Nr.<text:s/></text:span><text:a xlink:href="https://www.e-tar.lt/portal/legalAct.html?documentId=TAR.09954E1380CD" office:target-frame-name="_top" xlink:show="replace"><text:span text:style-name="T738">199</text:span></text:a><text:span text:style-name="T739">, 2002-07-01, Žin., 2002, Nr. 69-2859 (2002-07-05), i. k. 1022055ISAK00000199</text:span></text:p>
      <text:p text:style-name="P740"><text:span text:style-name="T741">Nr.<text:s/></text:span><text:a xlink:href="https://www.e-tar.lt/portal/legalAct.html?documentId=TAR.BB2EF0750CA9" office:target-frame-name="_top" xlink:show="replace"><text:span text:style-name="T742">278</text:span></text:a><text:span text:style-name="T743">, 2002-09-30, Žin., 2002, Nr. 95-4164 (2002-10-02); Žin., 2002, N</text:span><text:span text:style-name="T744">r. 97-0 (2002-10-09), i. k. 1022055ISAK00000278</text:span></text:p>
      <text:p text:style-name="Normal"/>
      <text:p text:style-name="P745"/>
      <text:soft-page-break/>
      <text:p text:style-name="Normal"><text:span text:style-name="T746"><draw:frame draw:style-name="a8" draw:name="Picture 2" text:anchor-type="as-char" svg:x="0in" svg:y="0in" svg:width="6.6875in" svg:height="9.63542in" style:rel-width="scale" style:rel-height="scale"><draw:image xlink:href="media/image9.emf" xlink:type="simple" xlink:show="embed" xlink:actuate="onLoad"/><svg:title/><svg:desc/></draw:frame></text:span></text:p>
      <text:soft-page-break/>
      <text:p text:style-name="Normal"><text:span text:style-name="T747"><draw:frame draw:style-name="a9" draw:name="Picture 3" text:anchor-type="as-char" svg:x="0in" svg:y="0in" svg:width="6.6875in" svg:height="9.64583in" style:rel-width="scale" style:rel-height="scale"><draw:image xlink:href="media/image10.emf" xlink:type="simple" xlink:show="embed" xlink:actuate="onLoad"/><svg:title/><svg:desc/></draw:frame></text:span></text:p>
      <text:p text:style-name="P748">______________</text:p>
      <text:p text:style-name="P749"/>
      <text:soft-page-break/>
      <text:p text:style-name="P750">Formos pakeitimai:</text:p>
      <text:p text:style-name="P751"><text:span text:style-name="T752">Nr.<text:s/></text:span><text:a xlink:href="https://www.e-tar.lt/portal/legalAct.html?documentId=TAR.0AEA08A2EEE8" office:target-frame-name="_top" xlink:show="replace"><text:span text:style-name="T753">377</text:span></text:a><text:span text:style-name="T754">, 2002-12-30, Žin., 2003, Nr. 1-32 (2003-01-04); Žin., 2003, Nr. 5-0<text:s/></text:span><text:span text:style-name="T755">(2003-01-17), i. k. 1022055ISAK00000377</text:span></text:p>
      <text:p text:style-name="P756"><text:span text:style-name="T757">Nr.<text:s/></text:span><text:a xlink:href="https://www.e-tar.lt/portal/legalAct.html?documentId=TAR.C7F745DFC332" office:target-frame-name="_top" xlink:show="replace"><text:span text:style-name="T758">VA-138</text:span></text:a><text:span text:style-name="T759">, 2004-07-16, Žin., 2004, Nr. 113-4262 (2004-07-22), i. k. 1042055ISAK00VA-138</text:span></text:p>
      <text:p text:style-name="Normal"/>
      <text:p text:style-name="P760"/>
      <text:p text:style-name="P761"/>
      <text:soft-page-break/>
      <text:p text:style-name="P762">PATVIRTINTA</text:p>
      <text:p text:style-name="P763">Valstybinės mokesčių inspekcijos</text:p>
      <text:p text:style-name="P764">prie Finansų ministerijos</text:p>
      <text:p text:style-name="P765">viršininko 2000 m. gruodžio 29 d.</text:p>
      <text:p text:style-name="P766">įsakymu Nr. 255</text:p>
      <text:p text:style-name="P767"/>
      <text:p text:style-name="P768"><text:span text:style-name="T769">UŽSIENIO PILIEČIO IR ASMENS BE PILIETYBĖS PRAŠYMO ĮREGISTRUOTI</text:span></text:p>
      <text:p text:style-name="P770">(IŠREGISTRUOTI) MOKESČIO MOKĖTOJŲ REGISTRE FR0224 FORMOS</text:p>
      <text:p text:style-name="P771"><text:span text:style-name="T772">UŽPILDYMO TAISYKLĖS</text:span></text:p>
      <text:p text:style-name="P773"/>
      <text:p text:style-name="P774"><text:span text:style-name="T775">I</text:span><text:span text:style-name="T776">.<text:s/></text:span><text:span text:style-name="T777">BENDROSIOS NUOSTATOS</text:span></text:p>
      <text:p text:style-name="P778"/>
      <text:p text:style-name="P779"><text:span text:style-name="T780">1</text:span><text:span text:style-name="T781">. Šios Užsienio piliečio ir asmens be pilietybės prašymo įregistruoti (išregistruoti) Mokesčio mokėtojų registre FR0224 formos (toliau – Prašymas) užpildymo taisyklės (toliau – Taisyklės) reglamentuoja apskričių valstybinių mokesčių inspekcijų platinamų<text:s/></text:span><text:span text:style-name="T782">Prašymų formų arba nepadidintų ir nesumažintų jų kopijų užpildymo ir pateikimo tvarką.</text:span></text:p>
      <text:p text:style-name="P783"><text:span text:style-name="T784">2</text:span><text:span text:style-name="T785">. Taisyklės parengtos vadovaujantis Lietuvos Respublikos Vyriausybės 2000 09 06 nutarimu Nr. 1059 „Dėl Mokesčio mokėtojų registro įsteigimo ir jo nuostatų patvirtin</text:span><text:span text:style-name="T786">imo“ patvirtintų Mokesčio mokėtojų registro nuostatų (toliau – Registras) 43 punktu (Žin., 2000, Nr.<text:s/></text:span><text:a xlink:href="https://www.e-tar.lt/portal/lt/legalAct/TAR.05F89351F105" office:target-frame-name="_blank" xlink:show="new"><text:span text:style-name="T787">77-2333</text:span></text:a><text:span text:style-name="T788">).</text:span></text:p>
      <text:p text:style-name="P789"><text:span text:style-name="T790">3</text:span><text:span text:style-name="T791">. Tinkamai užpildytus prašymus turi pateikti:</text:span></text:p>
      <text:p text:style-name="P792"><text:span text:style-name="T793">3.1</text:span><text:span text:style-name="T794">. ne</text:span><text:span text:style-name="T795">nuolatiniai Lietuvos gyventojai, individualią veiklą Lietuvoje vykdantys per nuolatines bazes;</text:span></text:p>
      <text:p text:style-name="P796"><text:span text:style-name="T797">3.2</text:span><text:span text:style-name="T798">. nenuolatiniai Lietuvos gyventojai, dirbantys Lietuvos vienetuose ir iš jų gaunantys su darbo santykiais ar jų esmę atitinkančiais santykiais susijusių p</text:span><text:span text:style-name="T799">ajamų;</text:span></text:p>
      <text:p text:style-name="P800"><text:span text:style-name="T801">3.3</text:span><text:span text:style-name="T802">. užsienio apmokestinamieji fiziniai asmenys, kuriems yra nustatyta prievolė registruotis pridėtinės vertės mokesčio mokėtojais;</text:span></text:p>
      <text:p text:style-name="P803"><text:span text:style-name="T804">3.4</text:span><text:span text:style-name="T805">. Lietuvos Respublikoje akredituotų užsienio valstybių diplomatinių atstovybių, konsulinių įstaigų,<text:s/></text:span><text:span text:style-name="T806">tarptautinių organizacijų atstovybių nariai, įdarbinę nuolatinius Lietuvos gyventojus;</text:span></text:p>
      <text:p text:style-name="P807"><text:span text:style-name="T808">3.5</text:span><text:span text:style-name="T809">. nenuolatiniai Lietuvos gyventojai kitais mokesčių įstatymų numatytais atvejais, kai jiems nustatoma prievolė mokėti ar išskaičiuoti mokestį;</text:span></text:p>
      <text:p text:style-name="P810"><text:span text:style-name="T811">3.6</text:span><text:span text:style-name="T812">. Taisyklių<text:s/></text:span><text:span text:style-name="T813">3.1–3.5 punktuose išvardyti asmenys (toliau – mokesčių mokėtojai) tinkamai užpildytas prašymo formas turi pateikti ne vėliau kaip veiklos vykdymo pradžios dieną.</text:span><text:s/></text:p>
      <text:p text:style-name="P814">Punkto pakeitimai:</text:p>
      <text:p text:style-name="P815"><text:span text:style-name="T816">Nr.<text:s/></text:span><text:a xlink:href="https://www.e-tar.lt/portal/legalAct.html?documentId=TAR.0AEA08A2EEE8" office:target-frame-name="_top" xlink:show="replace"><text:span text:style-name="T817">377</text:span></text:a><text:span text:style-name="T818">, 2002-12-30, Žin., 2003, Nr. 1-32 (2003-01-04); Žin., 2003, Nr. 5-0 (2003-01-17), i. k. 1022055ISAK00000377</text:span></text:p>
      <text:p text:style-name="P819"><text:span text:style-name="T820">Nr.<text:s/></text:span><text:a xlink:href="https://www.e-tar.lt/portal/legalAct.html?documentId=TAR.C7F745DFC332" office:target-frame-name="_top" xlink:show="replace"><text:span text:style-name="T821">VA-138</text:span></text:a><text:span text:style-name="T822">, 2004-07-16, Žin., 2004, Nr. 113-4262</text:span><text:span text:style-name="T823"><text:s/>(2004-07-22), i. k. 1042055ISAK00VA-138</text:span></text:p>
      <text:p text:style-name="Normal"/>
      <text:p text:style-name="P824"><text:span text:style-name="T825">4</text:span><text:span text:style-name="T826">. Prašymai pateikiami apskričių valstybinių mokesčių inspekcijų miestų (rajonų) skyriams pagal mokesčių mokėtojo veiklos vykdymo arba gyvenamosios vietos adresą Lietuvoje.</text:span><text:s/></text:p>
      <text:p text:style-name="P827">Punkto pakeitimai:</text:p>
      <text:p text:style-name="P828"><text:span text:style-name="T829">Nr.<text:s/></text:span><text:a xlink:href="https://www.e-tar.lt/portal/legalAct.html?documentId=TAR.0AEA08A2EEE8" office:target-frame-name="_top" xlink:show="replace"><text:span text:style-name="T830">377</text:span></text:a><text:span text:style-name="T831">, 2002-12-30, Žin., 2003, Nr. 1-32 (2003-01-04); Žin., 2003, Nr. 5-0 (2003-01-17), i. k. 1022055ISAK00000377</text:span></text:p>
      <text:p text:style-name="Normal"/>
      <text:p text:style-name="P832"><text:span text:style-name="T833">5</text:span><text:span text:style-name="T834">. Pildydami Prašymus, mokesčių mokėtojai turi laikytis tokių taisykli</text:span><text:span text:style-name="T835">ų:</text:span></text:p>
      <text:p text:style-name="P836"><text:span text:style-name="T837">5.1</text:span><text:span text:style-name="T838">. raides ir skaičius rašyti tiksliai į jiems skirtas vietas, nepažeisdami nurodytų laukelių linijų;</text:span></text:p>
      <text:p text:style-name="P839"><text:span text:style-name="T840">5.2</text:span><text:span text:style-name="T841">. Prašymus pildyti didžiosiomis spausdintinėmis raidėmis;</text:span></text:p>
      <text:p text:style-name="P842"><text:span text:style-name="T843">5.3</text:span><text:span text:style-name="T844">. laukelius, kurių mokesčių mokėtojas nepildo, palikti tuščius (nerašyti jok</text:span><text:span text:style-name="T845">ių simbolių, brūkšnelių, kryželių, nulių ar pan.);</text:span></text:p>
      <text:p text:style-name="P846"><text:span text:style-name="T847">5.4</text:span><text:span text:style-name="T848">. laukelį, pažymėtą kita spalva, pildo Registro tvarkytojas;</text:span></text:p>
      <text:p text:style-name="P849"><text:span text:style-name="T850">5.5</text:span><text:span text:style-name="T851">. jei informacija netelpa Prašymo formos viename lape – pildomas kitas lapas, kurio viršuje įrašoma „Tęsinys“.</text:span></text:p>
      <text:p text:style-name="P852"><text:span text:style-name="T853">6</text:span><text:span text:style-name="T854">. Visuose ad</text:span><text:span text:style-name="T855">resams skirtuose laukeliuose adresas rašomas tokia tvarka: gatvė, namo ir buto numeris, pašto indeksas, miestas, savivaldybė. Adresas kaimo vietovėje rašomas tokia tvarka: kaimas, miestelis, seniūnija, rajonas, savivaldybė. Adresas užsienio šalyje įrašomas</text:span><text:span text:style-name="T856"><text:s/>tiksliai pagal pateiktus mokesčių mokėtojo asmens tapatybę patvirtinančius dokumentus, laukelyje „Valstybė“ įrašomas dviženklis valstybės kodas iš Pasaulio šalių ir teritorijų registro (Danija -DK). Įrašant adresą Lietuvoje, laukelis „Valstybė“ nepildomas</text:span><text:span text:style-name="T857">.</text:span></text:p>
      <text:p text:style-name="P858"><text:span text:style-name="T859">7</text:span><text:span text:style-name="T860">. Asmens gyvenamoji vieta yra ta vieta, kur asmuo faktiškai dažniausiai gyvena.</text:span></text:p>
      <text:p text:style-name="P861"><text:span text:style-name="T862">8</text:span><text:span text:style-name="T863">. Nuolatinė bazė – tai nenuolatinio Lietuvos gyventojo individualios veiklos Lietuvoje išraiška, išskyrus sporto bei atlikėjo veiklą, kaip ši sąvoka apibrėžta Lietu</text:span><text:span text:style-name="T864">vos Respublikos gyventojų pajamų mokesčio įstatyme.</text:span><text:s/></text:p>
      <text:p text:style-name="P865">Punkto pakeitimai:</text:p>
      <text:p text:style-name="P866"><text:span text:style-name="T867">Nr.<text:s/></text:span><text:a xlink:href="https://www.e-tar.lt/portal/legalAct.html?documentId=TAR.0AEA08A2EEE8" office:target-frame-name="_top" xlink:show="replace"><text:span text:style-name="T868">377</text:span></text:a><text:span text:style-name="T869">, 2002-12-30, Žin., 2003, Nr. 1-32 (2003-01-04); Žin., 2003, Nr. 5-0 (2003-01-17), i. k.<text:s/></text:span><text:span text:style-name="T870">1022055ISAK00000377</text:span></text:p>
      <text:p text:style-name="Normal"/>
      <text:p text:style-name="P871"><text:span text:style-name="T872">9</text:span><text:span text:style-name="T873">. Mokesčių mokėtojų vardai, pavardės įrašomi autentiški iš jų pateiktų asmens tapatybę patvirtinančių dokumentų.</text:span></text:p>
      <text:p text:style-name="P874"><text:span text:style-name="T875">10</text:span><text:span text:style-name="T876">. Prašymą pasirašo mokesčių mokėtojas arba jo įgaliotas asmuo.</text:span></text:p>
      <text:p text:style-name="P877"><text:span text:style-name="T878">11</text:span><text:span text:style-name="T879">. Įgaliojimas turi būti patvirtintas įstat</text:span><text:span text:style-name="T880">ymų nustatyta tvarka. Fizinio asmens kitam fiziniam asmeniui išduotas įgaliojimas turi būti patvirtintas notaro.</text:span></text:p>
      <text:p text:style-name="P881"><text:span text:style-name="T882">12</text:span><text:span text:style-name="T883">. Prašymas pildomas ir pateikiamas dviem egzemplioriais. Vienas iš jų su Registro tvarkytojo žyma apie įregistravimą ir AVMI atsakingo<text:s/></text:span><text:span text:style-name="T884">darbuotojo parašu bei AVMI spaudu grąžinamas mokesčių mokėtojui.</text:span></text:p>
      <text:p text:style-name="P885"/>
      <text:p text:style-name="P886"><text:span text:style-name="T887">II</text:span><text:span text:style-name="T888">.<text:s/></text:span><text:span text:style-name="T889">PRAŠYMO FORMOS UŽPILDYMAS</text:span></text:p>
      <text:p text:style-name="P890"/>
      <text:p text:style-name="P891"><text:span text:style-name="T892">13</text:span><text:span text:style-name="T893">. Prašymo<text:s/></text:span><text:span text:style-name="T894">01 laukelyje „Asmens kodas</text:span><text:span text:style-name="T895">“ įrašomas mokesčių mokėtojo kodas iš asmens tapatybę patvirtinančio dokumento. Jei Registre registruojasi nenu</text:span><text:span text:style-name="T896">olatinis Lietuvos gyventojas, turintis leidimą gyventi Lietuvoje, šiame laukelyje įrašomas Lietuvos Respublikos gyventojų registro tvarkytojo suteiktas vienuolikos ženklų asmens kodas iš leidimo gyventi Lietuvoje. Mokesčių mokėtojo identifikacinis numeris<text:s/></text:span><text:span text:style-name="T897">atitinka asmens kodą tik tuo atveju, kai mokesčių mokėtojas turi Leidimą gyventi Lietuvoje. Laukelis pildomas iš kairės į dešinę.</text:span><text:s/></text:p>
      <text:p text:style-name="P898">Punkto pakeitimai:</text:p>
      <text:p text:style-name="P899"><text:span text:style-name="T900">Nr.<text:s/></text:span><text:a xlink:href="https://www.e-tar.lt/portal/legalAct.html?documentId=TAR.0AEA08A2EEE8" office:target-frame-name="_top" xlink:show="replace"><text:span text:style-name="T901">377</text:span></text:a><text:span text:style-name="T902">, 2002-12-30, Žin</text:span><text:span text:style-name="T903">., 2003, Nr. 1-32 (2003-01-04); Žin., 2003, Nr. 5-0 (2003-01-17), i. k. 1022055ISAK00000377</text:span></text:p>
      <text:p text:style-name="Normal"/>
      <text:p text:style-name="P904"><text:span text:style-name="T905">14</text:span><text:span text:style-name="T906">. 02 laukelyje „Vardas“ įrašomas mokesčių mokėtojo vardas iš asmens dokumento. Jei mokesčių mokėtojas turi du ar daugiau vardų, tai įrašomi abu vardai.</text:span></text:p>
      <text:p text:style-name="P907"><text:span text:style-name="T908">15</text:span><text:span text:style-name="T909">. 03 laukelyje „Pavardė“ įrašoma mokesčių mokėtojo pavardė iš asmens dokumento. Jei mokesčių mokėtojas turi dvigubą pavardę, tai įrašomos abi pavardės.</text:span></text:p>
      <text:p text:style-name="P910"><text:span text:style-name="T911">16</text:span><text:span text:style-name="T912">. 04 laukelyje „Pilietybė“ įrašomas valstybės pavadinimas ir dviejų raidžių valstybės kodas iš<text:s/></text:span><text:span text:style-name="T913">Pasaulio šalių ir teritorijų registro. Valstybės kodą įrašo Registro tvarkytojas.</text:span></text:p>
      <text:p text:style-name="P914"><text:span text:style-name="T915">17</text:span><text:span text:style-name="T916">. 05 laukelyje „Gyvenamoji vieta Lietuvoje“ įrašomas mokesčių mokėtojo gyvenamosios vietos adresas Lietuvoje, kurį nurodo pats mokesčių mokėtojas. Prie adreso įrašomi t</text:span><text:span text:style-name="T917">elekomunikaciniai duomenys (telefono, fakso, elektroninio pašto numeriai). Jei mokesčių mokėtojo gyvenamoji vieta yra viešbutis, įrašomas viešbučio adresas, pavadinimas, kambario numeris.</text:span></text:p>
      <text:p text:style-name="P918"><text:span text:style-name="T919">18</text:span><text:span text:style-name="T920">.<text:s/></text:span><text:span text:style-name="T921">06 laukelyje „Gyvenamoji vieta užsienio valstybėje“</text:span><text:span text:style-name="T922"><text:s/>įrašomas</text:span><text:span text:style-name="T923"><text:s/>mokesčių mokėtojo nuolatinės gyvenamosios vietos adresas užsienio valstybėje ir telekomunikaciniai rekvizitai toje šalyje (telefono, fakso numeriai, elektroninis paštas).</text:span><text:s/></text:p>
      <text:p text:style-name="P924">Punkto pakeitimai:</text:p>
      <text:p text:style-name="P925"><text:span text:style-name="T926">Nr.<text:s/></text:span><text:a xlink:href="https://www.e-tar.lt/portal/legalAct.html?documentId=TAR.0AEA08A2EEE8" office:target-frame-name="_top" xlink:show="replace"><text:span text:style-name="T927">377</text:span></text:a><text:span text:style-name="T928">, 2002-12-30, Žin., 2003, Nr. 1-32 (2003-01-04); Žin., 2003, Nr. 5-0 (2003-01-17), i. k. 1022055ISAK00000377</text:span></text:p>
      <text:p text:style-name="Normal"/>
      <text:p text:style-name="P929"><text:span text:style-name="T930">19</text:span><text:span text:style-name="T931">.<text:s/></text:span><text:span text:style-name="T932">07 laukelyje „Nuolatinė bazė“</text:span><text:span text:style-name="T933"><text:s/>įrašomas mokesčių mokėtojo nuolatinės bazės (veiklos vykdymo vietos Lietuvoje) adre</text:span><text:span text:style-name="T934">sas ir telekomunikaciniai rekvizitai (telefono, fakso numeriai, elektroninio pašto adresas). Jei nuolatinės bazės adresas (veiklos vykdymo vietos adresas) sutampa<text:s/></text:span><text:soft-page-break/><text:span text:style-name="T935">su gyvenamosios vietos adresu Lietuvoje, laukelis nepildomas. Nuolatinės bazės adresu laikoma</text:span><text:span text:style-name="T936">s gyvenamosios vietos adresas Lietuvoje.</text:span><text:s/></text:p>
      <text:p text:style-name="P937">Punkto pakeitimai:</text:p>
      <text:p text:style-name="P938"><text:span text:style-name="T939">Nr.<text:s/></text:span><text:a xlink:href="https://www.e-tar.lt/portal/legalAct.html?documentId=TAR.0AEA08A2EEE8" office:target-frame-name="_top" xlink:show="replace"><text:span text:style-name="T940">377</text:span></text:a><text:span text:style-name="T941">, 2002-12-30, Žin., 2003, Nr. 1-32 (2003-01-04); Žin., 2003, Nr. 5-0 (2003-01-17), i. k. 1022055ISAK000003</text:span><text:span text:style-name="T942">77</text:span></text:p>
      <text:p text:style-name="Normal"/>
      <text:p text:style-name="P943"><text:span text:style-name="T944">20</text:span><text:span text:style-name="T945">. 08 laukelyje „Darbo laikas“ įrašomas mokesčių mokėtojo darbo laikas arba darbo laikas to adreso, kuriame vykdoma veikla. Darbo laiko rašymo pavyzdys:</text:span></text:p>
      <text:p text:style-name="P946"><text:span text:style-name="T947">nuo 8 val. 15 min. iki 17 val. 45 min.</text:span></text:p>
      <text:p text:style-name="P948"><text:span text:style-name="T949">20.1</text:span><text:span text:style-name="T950">.<text:s/></text:span><text:span text:style-name="T951">09 laukelyje „Veiklos vykdymo pradžia“</text:span><text:span text:style-name="T952"><text:s/>turi b</text:span><text:span text:style-name="T953">ūti nurodoma mokesčių mokėtojo veiklos vykdymo Lietuvoje pradžios data (metai, mėnuo, diena).</text:span><text:s/></text:p>
      <text:p text:style-name="P954">Papildyta punktu:</text:p>
      <text:p text:style-name="P955"><text:span text:style-name="T956">Nr.<text:s/></text:span><text:a xlink:href="https://www.e-tar.lt/portal/legalAct.html?documentId=TAR.C7F745DFC332" office:target-frame-name="_top" xlink:show="replace"><text:span text:style-name="T957">VA-138</text:span></text:a><text:span text:style-name="T958">, 2004-07-16, Žin., 2004, Nr. 113-4262<text:s/></text:span><text:span text:style-name="T959">(2004-07-22), i. k. 1042055ISAK00VA-138</text:span></text:p>
      <text:p text:style-name="Normal"/>
      <text:p text:style-name="P960"><text:span text:style-name="T961">21</text:span><text:span text:style-name="T962">.<text:s/></text:span><text:span text:style-name="T963">10 laukelyje „Pagrindinės veiklos rūšys“</text:span><text:span text:style-name="T964"><text:s/>turi būti įrašomas mokesčių mokėtojo vykdomos pagrindinės veiklos rūšies kodas (ne mažiau keturių ženklų pagal Ekonominės veiklos rūšių klasifikatorių) ir veiklos rūš</text:span><text:span text:style-name="T965">ies pavadinimas. Jei mokesčių mokėtojas vykdo keletą pagrindinių veiklos rūšių, jos įrašomos visos.</text:span></text:p>
      <text:p text:style-name="P966"><text:span text:style-name="T967">Mokesčių mokėtojai, įvardyti Taisyklių 3.2 ir 3.4 punktuose, šio laukelio pildyti neprivalo.</text:span><text:s/></text:p>
      <text:p text:style-name="P968">Punkto pakeitimai:</text:p>
      <text:p text:style-name="P969"><text:span text:style-name="T970">Nr.<text:s/></text:span><text:a xlink:href="https://www.e-tar.lt/portal/legalAct.html?documentId=TAR.0AEA08A2EEE8" office:target-frame-name="_top" xlink:show="replace"><text:span text:style-name="T971">377</text:span></text:a><text:span text:style-name="T972">, 2002-12-30, Žin., 2003, Nr. 1-32 (2003-01-04); Žin., 2003, Nr. 5-0 (2003-01-17), i. k. 1022055ISAK00000377</text:span></text:p>
      <text:p text:style-name="P973"><text:span text:style-name="T974">Nr.<text:s/></text:span><text:a xlink:href="https://www.e-tar.lt/portal/legalAct.html?documentId=TAR.C7F745DFC332" office:target-frame-name="_top" xlink:show="replace"><text:span text:style-name="T975">VA-138</text:span></text:a><text:span text:style-name="T976">, 2004-07-16, Žin., 2004, Nr. 113-4262 (2004-07-22), i. k. 1042055ISAK00VA-138</text:span></text:p>
      <text:p text:style-name="Normal"/>
      <text:p text:style-name="P977"><text:span text:style-name="T978">22</text:span><text:span text:style-name="T979">.<text:s/></text:span><text:span text:style-name="T980">11 laukelyje „Kitos veiklos rūšys“</text:span><text:span text:style-name="T981"><text:s/>turi būti įrašomi mokesčių mokėtojų vykdomų kitų veiklos rūšių kodai pagal Ekonominės veiklos rūšių klasi</text:span><text:span text:style-name="T982">fikatorių. Jeigu mokesčių mokėtojas kitų veiklos rūšių nevykdo, laukelis nepildomas.</text:span></text:p>
      <text:p text:style-name="P983"><text:span text:style-name="T984">Mokesčių mokėtojai, įvardyti Taisyklių 3.2 ir 3.4 punktuose, šio laukelio pildyti neprivalo.</text:span><text:s/></text:p>
      <text:p text:style-name="P985"/>
      <text:p text:style-name="P986">Punkto pakeitimai:</text:p>
      <text:p text:style-name="P987"><text:span text:style-name="T988">Nr.<text:s/></text:span><text:a xlink:href="https://www.e-tar.lt/portal/legalAct.html?documentId=TAR.C7F745DFC332" office:target-frame-name="_top" xlink:show="replace"><text:span text:style-name="T989">VA-138</text:span></text:a><text:span text:style-name="T990">, 2004-07-16, Žin., 2004, Nr. 113-4262 (2004-07-22), i. k. 1042055ISAK00VA-138</text:span></text:p>
      <text:p text:style-name="Normal"/>
      <text:p text:style-name="P991"><text:span text:style-name="T992">III</text:span><text:span text:style-name="T993">.<text:s/></text:span><text:span text:style-name="T994">MOKESČIŲ MOKĖTOJO ĮREGISTRAVIMO DUOMENŲ PAKEITIMAS</text:span></text:p>
      <text:p text:style-name="P995"/>
      <text:p text:style-name="P996"><text:span text:style-name="T997">23</text:span><text:span text:style-name="T998">. Jei pasikeičia mokesčių mokėtojo įregistravimo Registre duomenys, per<text:s/></text:span><text:span text:style-name="T999">5 darbo dienas nuo jų pasikeitimo mokesčių mokėtojas privalo apskrities valstybinės mokesčių inspekcijos Registro tvarkytojui pateikti naują Prašymą pakeisti šiuos duomenis Registre. Prašyme nurodomas mokesčių mokėtojo identifikacinis numeris. Duomenys, ku</text:span><text:span text:style-name="T1000">riems pasikeitus būtina pildyti naują Prašymą:</text:span></text:p>
      <text:p text:style-name="P1001"><text:span text:style-name="T1002">23.1</text:span><text:span text:style-name="T1003">. vardas, pavardė,</text:span></text:p>
      <text:p text:style-name="P1004"><text:span text:style-name="T1005">23.2</text:span><text:span text:style-name="T1006">. gyvenamoji vieta Lietuvos Respublikoje,</text:span></text:p>
      <text:p text:style-name="P1007"><text:span text:style-name="T1008">23.3</text:span><text:span text:style-name="T1009">. gyvenamoji vieta užsienio valstybėje,</text:span></text:p>
      <text:p text:style-name="P1010"><text:span text:style-name="T1011">23.4</text:span><text:span text:style-name="T1012">. pagrindinės veiklos rūšies kodas ir pavadinimas,</text:span></text:p>
      <text:p text:style-name="P1013"><text:span text:style-name="T1014">23.5</text:span><text:span text:style-name="T1015">. kitų veiklos rūši</text:span><text:span text:style-name="T1016">ų kodai ir pavadinimai,</text:span></text:p>
      <text:p text:style-name="P1017"><text:span text:style-name="T1018">23.6</text:span><text:span text:style-name="T1019">. darbo laikas.</text:span></text:p>
      <text:p text:style-name="P1020">Įrašo tipo (R) laukelyje prie atskirų Prašymo laukų, kurie keičiami, įrašomas įrašo keitimo tipas:</text:p>
      <text:p text:style-name="P1021">N – (naujas įrašas), naudojamas, kai įrašomi nauji duomenys, senieji duomenys išlieka nepakitę;</text:p>
      <text:p text:style-name="P1022">K – (keičiamas įrašas), naudojamas, kai keičiami tam tikri laukelio duomenys (pvz., pavardė, adresas, telefonas);</text:p>
      <text:p text:style-name="P1023"><text:span text:style-name="T1024">L – (likviduojamas įrašas), naudojamas, kai naikinami (likviduojami) visi laukelio duomenys.</text:span></text:p>
      <text:p text:style-name="P1025"><text:span text:style-name="T1026">23.7</text:span><text:span text:style-name="T1027">. nuolatinės bazės adresas.</text:span><text:s/></text:p>
      <text:p text:style-name="P1028">Papildyta punktu:</text:p>
      <text:p text:style-name="P1029"><text:span text:style-name="T1030">Nr.<text:s/></text:span><text:a xlink:href="https://www.e-tar.lt/portal/legalAct.html?documentId=TAR.0AEA08A2EEE8" office:target-frame-name="_top" xlink:show="replace"><text:span text:style-name="T1031">377</text:span></text:a><text:span text:style-name="T1032">, 2002-12-30, Žin., 2003, Nr. 1-32 (2003-01-04); Žin., 2003, Nr. 5-0 (2003-01-17), i. k. 1022055ISAK00000377</text:span></text:p>
      <text:p text:style-name="Normal"/>
      <text:p text:style-name="P1033"><text:span text:style-name="T1034">24</text:span><text:span text:style-name="T1035">. Duomenų pakeitimams patvirtinti pateikiami atitinkami<text:s/></text:span><text:span text:style-name="T1036">dokumentai.</text:span></text:p>
      <text:p text:style-name="P1037"><text:span text:style-name="T1038">25</text:span><text:span text:style-name="T1039">. Kai pasikeičia asmens kodas, vardas, pavardė, paso serija ir numeris, mokesčių mokėtojas pateikia asmens tapatybę patvirtinantį dokumentą (pasą).</text:span></text:p>
      <text:p text:style-name="P1040"><text:span text:style-name="T1041">26</text:span><text:span text:style-name="T1042">. Gyvenamosios vietos pasikeitimo Lietuvoje duomenis mokesčių mokėtojas nurodo pats.</text:span></text:p>
      <text:p text:style-name="P1043"><text:span text:style-name="T1044">27</text:span><text:span text:style-name="T1045">. Jei keičiasi mokesčių mokėtojo pilietybė, pateikiamas tai patvirtinantis dokumentas (pasas).</text:span></text:p>
      <text:p text:style-name="P1046"><text:span text:style-name="T1047">28</text:span><text:span text:style-name="T1048">. Pagrindinės ar kitų veiklos rūšių pasikeitimo duomenis mokesčių mokėtojas nurodo pats.</text:span></text:p>
      <text:p text:style-name="P1049"><text:span text:style-name="T1050">29</text:span><text:span text:style-name="T1051">. Laukelyje „Duomenų pasikeitimo data“ įrašoma duomen</text:span><text:span text:style-name="T1052">ų pasikeitimų įsigaliojimo data.</text:span></text:p>
      <text:p text:style-name="P1053"><text:span text:style-name="T1054">30</text:span><text:span text:style-name="T1055">. Laukelyje „Apskrities valstybinės mokesčių inspekcijos žyma“ Registro tvarkytojas įrašo duomenų pakeitimų įregistravimo Registre datą.</text:span></text:p>
      <text:p text:style-name="P1056"/>
      <text:p text:style-name="P1057"><text:span text:style-name="T1058">IV</text:span><text:span text:style-name="T1059">.<text:s/></text:span><text:span text:style-name="T1060">IŠREGISTRAVIMO IŠ REGISTRO PRAŠYMO FORMOS PILDYMAS</text:span></text:p>
      <text:p text:style-name="P1061"/>
      <text:p text:style-name="P1062"><text:span text:style-name="T1063">31</text:span><text:span text:style-name="T1064">. Mokesčių<text:s/></text:span><text:span text:style-name="T1065">mokėtojas iš Registro išregistruojamas dėl tokių priežasčių:</text:span></text:p>
      <text:p text:style-name="P1066">priežasties kodas 1 – nutraukia veiklą,</text:p>
      <text:p text:style-name="P1067">priežasties kodas 2 – išvyksta nuolat gyventi į užsienį,</text:p>
      <text:p text:style-name="P1068"><text:span text:style-name="T1069">priežasties kodas 3 – miršta arba įstatymų nustatyta tvarka paskelbiamas mirusiu.</text:span></text:p>
      <text:p text:style-name="P1070"><text:span text:style-name="T1071">32</text:span><text:span text:style-name="T1072">. Mirusį a</text:span><text:span text:style-name="T1073">r įstatymų nustatyta tvarka paskelbtą mirusiu mokesčių mokėtoją iš Registro išregistruoti gali jo tiesioginiai palikuonys arba šeimos nariai, pateikę mirties liudijimą. Duomenys apie mokesčių mokėtojo mirtį gaunami iš Lietuvos Respublikos gyventojų registr</text:span><text:span text:style-name="T1074">o duomenų bazės tuo atveju, jei mokesčių mokėtojas turi leidimą nuolat gyventi Lietuvoje. Išimtiniais atvejais (pvz., Gyventojų registro duomenys neperkeliami į Registro duomenų bazę) apie tokio asmens išregistravimą iš Registro gali duomenų bazėje pažymėt</text:span><text:span text:style-name="T1075">i Registro tvarkytojas, Registro duomenis sutikrinęs su Lietuvos Respublikos gyventojų registro duomenų bazės duomenimis.</text:span></text:p>
      <text:p text:style-name="P1076"><text:span text:style-name="T1077">33</text:span><text:span text:style-name="T1078">. Išregistravimas iš Registro atliekamas mokesčių mokėtojui užpildžius Prašymo formos išregistravimo duomenų laukelį.</text:span></text:p>
      <text:p text:style-name="P1079"><text:span text:style-name="T1080">34</text:span><text:span text:style-name="T1081">. Iš</text:span><text:span text:style-name="T1082">registravimo priežasties laukelyje įrašomas išregistravimo priežasties kodas, nurodytas šių Taisyklių 31 punkte, ir veiklos nutraukimo data, išvykimo nuolat gyventi į užsienį data arba mokesčių mokėtojo mirties data.</text:span></text:p>
      <text:p text:style-name="P1083"><text:span text:style-name="T1084">35</text:span><text:span text:style-name="T1085">. Prašymą išregistruoti iš Regist</text:span><text:span text:style-name="T1086">ro pasirašo mokesčių mokėtojas ar jo įgaliotas asmuo.</text:span></text:p>
      <text:p text:style-name="P1087"><text:span text:style-name="T1088">36</text:span><text:span text:style-name="T1089">. Registro tvarkytojas įrašo išregistravimo iš Registro datą.</text:span></text:p>
      <text:p text:style-name="P1090"><text:span text:style-name="T1091">37</text:span><text:span text:style-name="T1092">. Prašymo laukelyje „Išregistravimo duomenys“ Registro tvarkytojas įrašo išregistravimo datą.</text:span></text:p>
      <text:p text:style-name="P1093"/>
      <text:p text:style-name="P1094"><text:span text:style-name="T1095">V</text:span><text:span text:style-name="T1096">.<text:s/></text:span><text:span text:style-name="T1097">BAIGIAMOSIOS NUOSTATOS</text:span></text:p>
      <text:p text:style-name="P1098"/>
      <text:p text:style-name="P1099"><text:span text:style-name="T1100">38</text:span><text:span text:style-name="T1101">. Registro tvarkytojas, gavęs mokesčių mokėtojo Prašymą, sutikrina Prašyme nurodytus duomenis su prie Prašymo pateiktų dokumentų duomenimis. Jeigu Prašymo duomenys neatitinka atitinkamuose dokumentuose nurodytų duomenų, Registro tvarkytojas, vadovaud</text:span><text:span text:style-name="T1102">amasis Registro nuostatų 47 punktu, turi pareikalauti, kad mokesčių mokėtojas juos ištaisytų. Tokiu atveju mokesčių mokėtojas pateikia naują Prašymą įregistruoti.</text:span></text:p>
      <text:p text:style-name="P1103"><text:span text:style-name="T1104">39</text:span><text:span text:style-name="T1105">. Prašymo laukelyje<text:s/></text:span><text:span text:style-name="T1106">„Apskrities valstybinės mokesčių inspekcijos žyma“</text:span><text:span text:style-name="T1107"><text:s/>Registro tvarkytojas turi įrašyti įregistravimo datą, duomenų pakeitimo įregistravimo datą, mokesčių mokėtojo tipo kodą iš Mokesčių mokėtojų tipų klasifikatoriaus, mokesčių mokėtojui priskirtą mokesčių mokėtojo identifikacinį numerį. Mokesčių mokėtojo ide</text:span><text:span text:style-name="T1108">ntifikacinis numeris mokesčių mokėtojui priskiriamas vadovaujantis Mokesčių mokėtojo identifikacinio numerio priskyrimo ir taikymo tvarkos aprašu, patvirtintu Valstybinės mokesčių inspekcijos prie Lietuvos Respublikos finansų ministerijos viršininko 2004 m</text:span><text:span text:style-name="T1109">. gegužės 17 d. įsakymu Nr. VA-95 „Dėl Mokesčių mokėtojo identifikacinio numerio priskyrimo ir taikymo tvarkos aprašo patvirtinimo“ (Žin., 2004, Nr.<text:s/></text:span><text:a xlink:href="https://www.e-tar.lt/portal/lt/legalAct/TAR.109154457D67" office:target-frame-name="_blank" xlink:show="new"><text:span text:style-name="T1110">83-3037</text:span></text:a><text:span text:style-name="T1111">)</text:span><text:s/></text:p>
      <text:p text:style-name="P1112">Punkto pakeitimai:</text:p>
      <text:p text:style-name="P1113"><text:span text:style-name="T1114">Nr.<text:s/></text:span><text:a xlink:href="https://www.e-tar.lt/portal/legalAct.html?documentId=TAR.C7F745DFC332" office:target-frame-name="_top" xlink:show="replace"><text:span text:style-name="T1115">VA-138</text:span></text:a><text:span text:style-name="T1116">, 2004-07-16, Žin., 2004, Nr. 113-4262 (2004-07-22), i. k. 1042055ISAK00VA-138</text:span></text:p>
      <text:p text:style-name="Normal"/>
      <text:p text:style-name="P1117"><text:span text:style-name="T1118">40</text:span><text:span text:style-name="T1119">. Prašymą įregistruoti ir išregistruoti iš Registro pasirašo atsakingas</text:span><text:span text:style-name="T1120"><text:s/>už įregistravimą AVMI darbuotojas.</text:span></text:p>
      <text:p text:style-name="P1121"><text:span text:style-name="T1122">41</text:span><text:span text:style-name="T1123">.<text:s/></text:span><text:span text:style-name="T1124">Dokumentus siunčiant paštu, turi būti taikoma Lietuvos Respublikos mokesčių administravimo įstatymo (Žin., 2004, Nr.<text:s/></text:span><text:a xlink:href="https://www.e-tar.lt/portal/lt/legalAct/TAR.3EB34933E485" office:target-frame-name="_blank" xlink:show="new"><text:span text:style-name="T1125">63-2243</text:span></text:a><text:span text:style-name="T1126">) 1</text:span><text:span text:style-name="T1127">63 straipsnyje nustatyta dokumentų įteikimo mokesčių administratoriui tvarka</text:span><text:span text:style-name="T1128">.</text:span></text:p>
      <text:p text:style-name="P1129">Punkto pakeitimai:</text:p>
      <text:p text:style-name="P1130"><text:span text:style-name="T1131">Nr.<text:s/></text:span><text:a xlink:href="https://www.e-tar.lt/portal/legalAct.html?documentId=TAR.C7F745DFC332" office:target-frame-name="_top" xlink:show="replace"><text:span text:style-name="T1132">VA-138</text:span></text:a><text:span text:style-name="T1133">, 2004-07-16, Žin., 2004, Nr. 113-4262 (2004-07-22), i. k. 1042055I</text:span><text:span text:style-name="T1134">SAK00VA-138</text:span></text:p>
      <text:p text:style-name="Normal"/>
      <text:p text:style-name="P1135"><text:span text:style-name="T1136">42</text:span><text:span text:style-name="T1137">. Už mokesčių mokėtojo registravimo duomenų nepateikimą Registro tvarkytojui ar pavėluotą pateikimą mokesčių mokėtojas atsako įstatymų nustatyta tvarka.</text:span></text:p>
      <text:p text:style-name="P1138"><text:span text:style-name="T1139">43.</text:span><text:span text:style-name="T1140"><text:s/>Neteko galios nuo 2003-01-05</text:span></text:p>
      <text:p text:style-name="P1141">Punkto naikinimas:</text:p>
      <text:p text:style-name="P1142"><text:span text:style-name="T1143">Nr.<text:s/></text:span><text:a xlink:href="https://www.e-tar.lt/portal/legalAct.html?documentId=TAR.0AEA08A2EEE8" office:target-frame-name="_top" xlink:show="replace"><text:span text:style-name="T1144">377</text:span></text:a><text:span text:style-name="T1145">, 2002-12-30, Žin. 2003, Nr. 1-32 (2003-01-04) ; Žin. 2003, Nr. 5-0 (2003-01-17), i. k. 1022055ISAK00000377</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Valstybinė mokesčių inspekcija prie Lietuv</text:span><text:span text:style-name="T1155">os Respublikos finansų ministerijos, Įsakymas</text:span></text:p>
      <text:p text:style-name="P1156"><text:span text:style-name="T1157">Nr.<text:s/></text:span><text:a xlink:href="https://www.e-tar.lt/portal/legalAct.html?documentId=TAR.37292ECA0C05" office:target-frame-name="_top" xlink:show="replace"><text:span text:style-name="T1158">26</text:span></text:a><text:span text:style-name="T1159">, 2001-02-13, Žin., 2001, Nr. 17-537 (2001-02-23), i. k. 1012055ISAK00000026</text:span></text:p>
      <text:p text:style-name="P1160"><text:span text:style-name="T1161">Dėl Valstybinės mokesčių inspekcijos prie Fin</text:span><text:span text:style-name="T1162">ansų ministerijos viršininko 2000 12 29 įsakymo Nr. 255 "Dėl prašymų įregistruoti Mokesčio mokėtojų registre formų ir jų pildymo taisyklių patvirtinimo" patvirtintos Prašymo įregistruoti Mokesčio mokėtojų registre FR0038 formos užpildymo taisyklių papildym</text:span><text:span text:style-name="T1163">o</text:span></text:p>
      <text:p text:style-name="P1164"/>
      <text:p text:style-name="P1165"><text:span text:style-name="T1166">2.</text:span></text:p>
      <text:p text:style-name="P1167"><text:span text:style-name="T1168">Valstybinė mokesčių inspekcija prie Lietuvos Respublikos finansų ministerijos, Įsakymas</text:span></text:p>
      <text:p text:style-name="P1169"><text:span text:style-name="T1170">Nr.<text:s/></text:span><text:a xlink:href="https://www.e-tar.lt/portal/legalAct.html?documentId=TAR.DC61EDA639CE" office:target-frame-name="_top" xlink:show="replace"><text:span text:style-name="T1171">44</text:span></text:a><text:span text:style-name="T1172">, 2001-03-08, Žin., 2001, Nr. 23-778 (2001-03-16), i. k. 1012055ISAK000000</text:span><text:span text:style-name="T1173">44</text:span></text:p>
      <text:p text:style-name="P1174"><text:span text:style-name="T1175">Dėl Valstybinės mokesčių inspekcijos prie Finansų ministerijos viršininko 2000 12 29 įsakymu Nr. 255 "Dėl Prašymų įregistruoti Mokesčio mokėtojų registre formų ir jų pildymo taisyklių patvirtinimo" patvirtintos Prašymo įregistruoti Mokesčio mokėtojų reg</text:span><text:span text:style-name="T1176">istre FR0038 formos užpildymo taisyklių papildymo</text:span></text:p>
      <text:p text:style-name="P1177"/>
      <text:p text:style-name="P1178"><text:span text:style-name="T1179">3.</text:span></text:p>
      <text:p text:style-name="P1180"><text:span text:style-name="T1181">Valstybinė mokesčių inspekcija prie Lietuvos Respublikos finansų ministerijos, Įsakymas</text:span></text:p>
      <text:p text:style-name="P1182"><text:span text:style-name="T1183">Nr.<text:s/></text:span><text:a xlink:href="https://www.e-tar.lt/portal/legalAct.html?documentId=TAR.09954E1380CD" office:target-frame-name="_top" xlink:show="replace"><text:span text:style-name="T1184">199</text:span></text:a><text:span text:style-name="T1185">, 2002-07-01, Žin., 2002,</text:span><text:span text:style-name="T1186"><text:s/>Nr. 69-2859 (2002-07-05), i. k. 1022055ISAK00000199</text:span></text:p>
      <text:p text:style-name="P1187"><text:span text:style-name="T1188">Dėl prašymų įregistruoti Mokesčio mokėtojų registre pildymo taisyklių pakeitimo</text:span></text:p>
      <text:p text:style-name="P1189"/>
      <text:p text:style-name="P1190"><text:span text:style-name="T1191">4.</text:span></text:p>
      <text:p text:style-name="P1192"><text:span text:style-name="T1193">Valstybinė mokesčių inspekcija prie Lietuvos Respublikos finansų ministerijos, Įsakymas</text:span></text:p>
      <text:p text:style-name="P1194"><text:span text:style-name="T1195">Nr.<text:s/></text:span><text:a xlink:href="https://www.e-tar.lt/portal/legalAct.html?documentId=TAR.D576CE78AD55" office:target-frame-name="_top" xlink:show="replace"><text:span text:style-name="T1196">224</text:span></text:a><text:span text:style-name="T1197">, 2002-08-01, Žin., 2002, Nr. 77-3334 (2002-08-02), i. k. 1022055ISAK00000224</text:span></text:p>
      <text:p text:style-name="P1198"><text:span text:style-name="T1199">Dėl Prašymo įregistruoti Mokesčio mokėtojų registre FR0038 formos užpildymo taisyklių pakeitimo</text:span></text:p>
      <text:p text:style-name="P1200"/>
      <text:p text:style-name="P1201"><text:span text:style-name="T1202">5.</text:span></text:p>
      <text:p text:style-name="P1203"><text:span text:style-name="T1204">Valstybinė mokesčių<text:s/></text:span><text:span text:style-name="T1205">inspekcija prie Lietuvos Respublikos finansų ministerijos, Įsakymas</text:span></text:p>
      <text:p text:style-name="P1206"><text:span text:style-name="T1207">Nr.<text:s/></text:span><text:a xlink:href="https://www.e-tar.lt/portal/legalAct.html?documentId=TAR.BB2EF0750CA9" office:target-frame-name="_top" xlink:show="replace"><text:span text:style-name="T1208">278</text:span></text:a><text:span text:style-name="T1209">, 2002-09-30, Žin., 2002, Nr. 95-4164 (2002-10-02); Žin., 2002, Nr. 97-0 (2002-10-09), i. k. 102205</text:span><text:span text:style-name="T1210">5ISAK00000278</text:span></text:p>
      <text:p text:style-name="P1211"><text:span text:style-name="T1212">Dėl Prašymų įregistruoti Mokesčio mokėtojų registre pildymo taisyklių pakeitimo</text:span></text:p>
      <text:p text:style-name="P1213"/>
      <text:p text:style-name="P1214"><text:span text:style-name="T1215">6.</text:span></text:p>
      <text:p text:style-name="P1216"><text:span text:style-name="T1217">Valstybinė mokesčių inspekcija prie Lietuvos Respublikos finansų ministerijos, Įsakymas</text:span></text:p>
      <text:p text:style-name="P1218"><text:span text:style-name="T1219">Nr.<text:s/></text:span><text:a xlink:href="https://www.e-tar.lt/portal/legalAct.html?documentId=TAR.0AEA08A2EEE8" office:target-frame-name="_top" xlink:show="replace"><text:span text:style-name="T1220">377</text:span></text:a><text:span text:style-name="T1221">, 2002-12-30, Žin., 2003, Nr. 1-32 (2003-01-04); Žin., 2003, Nr. 5-0 (2003-01-17), i. k. 1022055ISAK00000377</text:span></text:p>
      <text:p text:style-name="P1222"><text:span text:style-name="T1223">Dėl Prašymų įregistruoti mokesčio mokėtojų registre pildymo taisyklių pakeitimo</text:span></text:p>
      <text:p text:style-name="P1224"/>
      <text:p text:style-name="P1225"><text:span text:style-name="T1226">7.</text:span></text:p>
      <text:p text:style-name="P1227"><text:span text:style-name="T1228">Valstybinė mokesčių inspekcija prie Lietuvos</text:span><text:span text:style-name="T1229"><text:s/>Respublikos finansų ministerijos, Įsakymas</text:span></text:p>
      <text:p text:style-name="P1230"><text:span text:style-name="T1231">Nr.<text:s/></text:span><text:a xlink:href="https://www.e-tar.lt/portal/legalAct.html?documentId=TAR.C7F745DFC332" office:target-frame-name="_top" xlink:show="replace"><text:span text:style-name="T1232">VA-138</text:span></text:a><text:span text:style-name="T1233">, 2004-07-16, Žin., 2004, Nr. 113-4262 (2004-07-22), i. k. 1042055ISAK00VA-138</text:span></text:p>
      <text:p text:style-name="P1234"><text:span text:style-name="T1235">Dėl Valstybinės mokesčių inspekcijos prie</text:span><text:span text:style-name="T1236"><text:s/>Lietuvos Respublikos finansų ministerijos viršininko 2000 m. gruodžio 29 d. įsakymo Nr. 255 "Dėl Prašymų įregistruoti mokesčių mokėtojų registre formų ir jų pildymo taisyklių patvirtinimo" pakeitimo</text:span></text:p>
      <text:p text:style-name="P1237"/>
      <text:soft-page-break/>
      <text:p text:style-name="P1238"><text:span text:style-name="T1239">8.</text:span></text:p>
      <text:p text:style-name="P1240"><text:span text:style-name="T1241">Valstybinė mokesčių inspekcija prie Lietuvos Respubl</text:span><text:span text:style-name="T1242">ikos finansų ministerijos, Įsakymas</text:span></text:p>
      <text:p text:style-name="P1243"><text:span text:style-name="T1244">Nr.<text:s/></text:span><text:a xlink:href="https://www.e-tar.lt/portal/legalAct.html?documentId=TAR.51194E9DF9A2" office:target-frame-name="_top" xlink:show="replace"><text:span text:style-name="T1245">VA-29</text:span></text:a><text:span text:style-name="T1246">, 2005-04-04, Žin., 2005, Nr. 46-1537 (2005-04-09); Žin., 2007, Nr. 81-3356 (2007-07-21), i. k. 1052055ISAK000VA-29</text:span></text:p>
      <text:p text:style-name="P1247"><text:span text:style-name="T1248">Dėl nuolatini</text:span><text:span text:style-name="T1249">ų Lietuvos gyventojų įregistravimo į Mokesčių mokėtojų registrą/išregistravimo iš Mokesčių mokėtojų registr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9:48:00Z</meta:creation-date>
    <dc:date>2016-06-14T19:48:00Z</dc:date>
    <meta:template xlink:href="Normal" xlink:type="simple"/>
    <meta:editing-cycles>2</meta:editing-cycles>
    <meta:editing-duration>PT0S</meta:editing-duration>
    <meta:document-statistic meta:page-count="28" meta:paragraph-count="406" meta:word-count="6617" meta:character-count="53661" meta:row-count="1395" meta:non-whitespace-character-count="47450"/>
  </office:meta>
</office:document-meta>
</file>