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align="center"/>
    </style:style>
    <style:style style:name="T85" style:parent-style-name="DefaultParagraphFont" style:family="text">
      <style:text-properties style:font-name="TimesLT" style:language-asian="lt" style:country-asian="LT"/>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color="#000000"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left="0.5902in" fo:text-indent="0.4923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TableColumn290" style:family="table-column">
      <style:table-column-properties style:column-width="1.1513in"/>
    </style:style>
    <style:style style:name="TableColumn291" style:family="table-column">
      <style:table-column-properties style:column-width="2.2486in"/>
    </style:style>
    <style:style style:name="TableColumn292" style:family="table-column">
      <style:table-column-properties style:column-width="3.2937in"/>
    </style:style>
    <style:style style:name="Table289" style:family="table">
      <style:table-properties style:width="6.6937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color="#000000"/>
    </style:style>
    <style:style style:name="P300"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margin-left="0.5902in" fo:text-indent="0.4923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indent="0.4923in"/>
    </style:style>
    <style:style style:name="P660" style:parent-style-name="Normal" style:family="paragraph">
      <style:paragraph-properties fo:text-align="center"/>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indent="0.4923in"/>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center"/>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center"/>
      <style:text-properties fo:font-weight="bold" style:font-weight-asian="bold" fo:text-transform="uppercase"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break-before="page"/>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indent="3.543in"/>
      <style:text-properties fo:color="#000000"/>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indent="3.543in"/>
    </style:style>
    <style:style style:name="P1058" style:parent-style-name="Normal" style:family="paragraph">
      <style:paragraph-properties fo:break-before="page"/>
    </style:style>
    <style:style style:name="P1059" style:parent-style-name="Normal" style:family="paragraph">
      <style:paragraph-properties fo:text-indent="3.543in"/>
      <style:text-properties fo:color="#000000"/>
    </style:style>
    <style:style style:name="P1060" style:parent-style-name="Normal" style:family="paragraph">
      <style:paragraph-properties fo:text-indent="3.543in"/>
      <style:text-properties fo:color="#000000"/>
    </style:style>
    <style:style style:name="P1061" style:parent-style-name="Normal" style:family="paragraph">
      <style:paragraph-properties fo:text-indent="3.543in"/>
      <style:text-properties fo:color="#000000"/>
    </style:style>
    <style:style style:name="P1062" style:parent-style-name="Normal" style:family="paragraph">
      <style:paragraph-properties fo:text-indent="3.543in"/>
      <style:text-properties fo:color="#000000"/>
    </style:style>
    <style:style style:name="P1063" style:parent-style-name="Normal" style:family="paragraph">
      <style:paragraph-properties fo:text-indent="3.543in"/>
      <style:text-properties fo:color="#000000"/>
    </style:style>
    <style:style style:name="P1064" style:parent-style-name="Normal" style:family="paragraph">
      <style:paragraph-properties fo:text-indent="3.543in"/>
      <style:text-properties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style:text-properties fo:font-weight="bold" style:font-weight-asian="bold"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text-properties fo:font-weight="bold" style:font-weight-asian="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style>
    <style:style style:name="T1327" style:parent-style-name="DefaultParagraphFont" style:family="text">
      <style:text-properties fo:color="#000000"/>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07-06 iki 2002-08-02</text:span></text:p>
      <text:p text:style-name="P7"/>
      <text:p text:style-name="P8"><text:span text:style-name="T9">Įsakymas paskelbtas: Žin. 2001, Nr.<text:s/></text:span><text:a xlink:href="https://www.e-tar.lt/portal/legalAct.html?documentId=TAR.5B6D11D8018B" office:target-frame-name="_top" xlink:show="replace"><text:span text:style-name="T10">3-64</text:span></text:a><text:span text:style-name="T11">; Žin. 2001, Nr.</text:span><text:a xlink:href="https://www.e-tar.lt/portal/legalAct.html?documentId=TAR.5B6D11D8018B" office:target-frame-name="_top" xlink:show="replace"><text:span text:style-name="T12">4-0</text:span></text:a><text:span text:style-name="T13">, i. k. 1002055ISAK00000255</text:span></text:p>
      <text:p text:style-name="P14"/>
      <text:p text:style-name="P15"><text:span text:style-name="T16"/><text:span text:style-name="T17">VALSTYBINĖS MOKESČIŲ INSPEKCIJOS PRIE LIETUVOS RESPUBLIKOS FINANSŲ MINISTERIJOS VIR</text:span><text:span text:style-name="T18">ŠININKAS</text:span></text:p>
      <text:p text:style-name="P19"/>
      <text:p text:style-name="P20">Į S A K Y M A S</text:p>
      <text:p text:style-name="P21">DĖL PRAŠYMŲ ĮREGISTRUOTI MOKESČIO MOKĖTOJŲ REGISTRE FORMŲ IR JŲ PILDYMO TAISYKLIŲ PATVIRTINIMO</text:p>
      <text:p text:style-name="P22"/>
      <text:p text:style-name="P23">2000 m. gruodžio 29 d. Nr. 255</text:p>
      <text:p text:style-name="P24">Vilnius</text:p>
      <text:p text:style-name="P25"/>
      <text:p text:style-name="P26"/>
      <text:p text:style-name="P27"><text:span text:style-name="T28">Vadovaudamasis Lietuvos Respublikos Vyriausybės 2000 09 06 nutarimu Nr. 1059 „Dėl Mokesčio mo</text:span><text:span text:style-name="T29">kėtojų registro įsteigimo ir jo nuostatų patvirtinimo“ (Žin., 2000, Nr.<text:s/></text:span><text:a xlink:href="https://www.e-tar.lt/portal/lt/legalAct/TAR.05F89351F105" office:target-frame-name="_blank" xlink:show="new"><text:span text:style-name="T30">77-2333</text:span></text:a><text:span text:style-name="T31">) patvirtintų Mokesčio mokėtojų registro nuostatų 43 punktu ir siekdamas juos įgyvendinti:</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rašymo įregistruoti Mokesčio mokėtojų registre FR0038 formą;</text:span></text:p>
      <text:p text:style-name="P40"><text:span text:style-name="T41">1.2</text:span><text:span text:style-name="T42">. Prašymo įregistruoti Mokesčio mokėtojų registre FR0038 formos užpildymo taisykles;</text:span></text:p>
      <text:p text:style-name="P43"><text:span text:style-name="T44">1.3</text:span><text:span text:style-name="T45">. Prašymo įregistruoti Mokesčio mokėtojų registre FR0039 form</text:span><text:span text:style-name="T46">ą;</text:span></text:p>
      <text:p text:style-name="P47"><text:span text:style-name="T48">1.4</text:span><text:span text:style-name="T49">. Prašymo įregistruoti Mokesčio mokėtojų registre FR0039 formos užpildymo taisykles;</text:span></text:p>
      <text:p text:style-name="P50"><text:span text:style-name="T51">1.5</text:span><text:span text:style-name="T52">. Prašymo įregistruoti Mokesčio mokėtojų registre FR0224 formą;</text:span></text:p>
      <text:p text:style-name="P53"><text:span text:style-name="T54">1.6</text:span><text:span text:style-name="T55">. Prašymo įregistruoti Mokesčio mokėtojų registre FR0224 formos užpildymo taisykles</text:span><text:span text:style-name="T56">.</text:span></text:p>
      <text:p text:style-name="P57"><text:span text:style-name="T58">2</text:span><text:span text:style-name="T59">. Įsakau:</text:span></text:p>
      <text:p text:style-name="P60"><text:span text:style-name="T61">2.1</text:span><text:span text:style-name="T62">. Valstybinės mokesčių inspekcijos prie Finansų ministerijos (toliau – Inspekcija) Informacinių sistemų plėtros skyriui organizuoti mokesčių mokėtojų aplikacijos programinės įrangos modifikavimą ir jos įdiegimą apskričių valstybinių</text:span><text:span text:style-name="T63"><text:s/>mokesčių inspekcijų skyriuose iki 2001 01 15;</text:span></text:p>
      <text:p text:style-name="P64"><text:span text:style-name="T65">2.2</text:span><text:span text:style-name="T66">. Inspekcijos Registrų ir duomenų tvarkymo skyriui šiuo įsakymu patvirtintas prašymų formas pagal Inspekcijos viršininko 1999 08 26 įsakymu Nr. 165 „Dėl Dokumentų formų registro“ patvirtintą tvarką įtra</text:span><text:span text:style-name="T67">ukti į Dokumentų formų registrą;</text:span></text:p>
      <text:p text:style-name="P68"><text:span text:style-name="T69">2.3</text:span><text:span text:style-name="T70">. Inspekcijos Reikalų skyriui organizuoti FR0038, FR0039, FR0224 formų pagaminimą iki 2001 01 15;</text:span></text:p>
      <text:p text:style-name="P71"><text:span text:style-name="T72">2.4</text:span><text:span text:style-name="T73">. apskričių valstybinių mokesčių inspekcijų viršininkams ir Inspekcijos viršininko pavaduotojams pagal<text:s/></text:span><text:span text:style-name="T74">kuruojamus klausimus kontroliuoti šio įsakymo vykdymą;</text:span></text:p>
      <text:p text:style-name="P75"><text:span text:style-name="T76">2.5</text:span><text:span text:style-name="T77">. šis įsakymas įsigalioja nuo 2001 01 15.</text:span></text:p>
      <text:p text:style-name="P78"/>
      <text:p text:style-name="P79"/>
      <text:p text:style-name="P80"/>
      <text:p text:style-name="P81"><text:span text:style-name="T82">L. E. VIRŠININKO PAREIGAS</text:span><text:span text:style-name="T83"><text:tab/>M. STRUMSKIS</text:span></text:p>
      <text:soft-page-break/>
      <text:p text:style-name="P84"><text:span text:style-name="T85"><draw:frame draw:style-name="a0" draw:name="Picture 2" text:anchor-type="as-char" svg:x="0in" svg:y="0in" svg:width="6.6875in" svg:height="9.52083in" style:rel-width="scale" style:rel-height="scale"><draw:image xlink:href="media/image1.emf" xlink:type="simple" xlink:show="embed" xlink:actuate="onLoad"/><svg:title/><svg:desc/></draw:frame></text:span></text:p>
      <text:p text:style-name="P86"/>
      <text:p text:style-name="P87"/>
      <text:soft-page-break/>
      <text:p text:style-name="P88"><text:span text:style-name="T89"><draw:frame draw:style-name="a1" draw:name="Picture 3" text:anchor-type="as-char" svg:x="0in" svg:y="0in" svg:width="6.6875in" svg:height="9.48958in" style:rel-width="scale" style:rel-height="scale"><draw:image xlink:href="media/image2.emf" xlink:type="simple" xlink:show="embed" xlink:actuate="onLoad"/><svg:title/><svg:desc/></draw:frame></text:span></text:p>
      <text:p text:style-name="P90"/>
      <text:soft-page-break/>
      <text:p text:style-name="P91"><text:span text:style-name="T92"><draw:frame draw:style-name="a2" draw:name="Picture 4" text:anchor-type="as-char" svg:x="0in" svg:y="0in" svg:width="6.6875in" svg:height="9.45833in" style:rel-width="scale" style:rel-height="scale"><draw:image xlink:href="media/image3.emf" xlink:type="simple" xlink:show="embed" xlink:actuate="onLoad"/><svg:title/><svg:desc/></draw:frame></text:span></text:p>
      <text:p text:style-name="P93"/>
      <text:soft-page-break/>
      <text:p text:style-name="P94"><text:span text:style-name="T95"><draw:frame draw:style-name="a3" draw:name="Picture 5" text:anchor-type="as-char" svg:x="0in" svg:y="0in" svg:width="6.6875in" svg:height="9.59375in" style:rel-width="scale" style:rel-height="scale"><draw:image xlink:href="media/image4.emf" xlink:type="simple" xlink:show="embed" xlink:actuate="onLoad"/><svg:title/><svg:desc/></draw:frame></text:span></text:p>
      <text:p text:style-name="P96">Formos pakeitimai:</text:p>
      <text:p text:style-name="P97"><text:span text:style-name="T98">Nr.<text:s/></text:span><text:a xlink:href="https://www.e-tar.lt/portal/legalAct.html?documentId=TAR.09954E1380CD" office:target-frame-name="_top" xlink:show="replace"><text:span text:style-name="T99">199</text:span></text:a><text:span text:style-name="T100">, 2002-07-01, Žin., 2002, Nr. 69-2859 (2002-07-05), i. k. 1022055ISAK00000199</text:span></text:p>
      <text:p text:style-name="Normal"/>
      <text:p text:style-name="P101"/>
      <text:soft-page-break/>
      <text:p text:style-name="P102">PATVIRTINTA</text:p>
      <text:p text:style-name="P103">Valstybinės mokesčių inspekcijos prie<text:s/></text:p>
      <text:p text:style-name="P104">Lietuvos Respublikos finansų ministerijos<text:s/></text:p>
      <text:p text:style-name="P105">viršininko 2000 m. gruodžio 29 d. įsakymu<text:s/></text:p>
      <text:p text:style-name="P106">Nr. 255</text:p>
      <text:p text:style-name="P107">(2002 m. liepos 1 d. įsakymo Nr. 199<text:s/></text:p>
      <text:p text:style-name="P108">redakcija)</text:p>
      <text:p text:style-name="P109"/>
      <text:p text:style-name="P110"><text:span text:style-name="T111">PRAŠYMO ĮREGISTRUOTI MOKESČIO MOKĖTOJŲ REGISTRE FR0038 FORMOS UŽPILDY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os Prašymo įregistruoti<text:s/></text:span><text:span text:style-name="T121">Mokesčio mokėtojų registre FR0038 formos užpildymo taisyklės (toliau – Taisyklės) nustato apskričių valstybinių mokesčių inspekcijų (toliau – AVMI) platinamų prašymų įregistruoti Mokesčio mokėtojų registre FR0038 formų (toliau – Prašymas) arba nepadidintų<text:s/></text:span><text:span text:style-name="T122">ir nesumažintų jų kopijų užpildymo bei pateikimo AVMI tvarką.</text:span></text:p>
      <text:p text:style-name="P123"><text:span text:style-name="T124">2</text:span><text:span text:style-name="T125">. Taisyklės parengtos vadovaujantis Lietuvos Respublikos Vyriausybės 2000 m. rugsėjo 6 d. nutarimu Nr. 1059 patvirtintų Mokesčio mokėtojų registro nuostatų (toliau – Nuostatai; Žin., 2000,<text:s/></text:span><text:span text:style-name="T126">Nr.<text:s/></text:span><text:a xlink:href="https://www.e-tar.lt/portal/lt/legalAct/TAR.05F89351F105" office:target-frame-name="_blank" xlink:show="new"><text:span text:style-name="T127">77-2333</text:span></text:a><text:span text:style-name="T128">, Nr. 79) 43 punktu.</text:span></text:p>
      <text:p text:style-name="P129"><text:span text:style-name="T130">3</text:span><text:span text:style-name="T131">. Prašymus pateikia Lietuvos Respublikos juridiniai asmenys,</text:span><text:span text:style-name="T132"><text:s/></text:span><text:span text:style-name="T133">Lietuvos Respublikoje reziduojančios užsienio valstybių diplomatinės<text:s/></text:span><text:span text:style-name="T134">atstovybės, užsienio juridinių asmenų filialai, užsienio bankų filialai (skyriai), užsienio juridinių asmenų atstovybės, nuolatinės buveinės, mokesčius išskaičiuojantys asmenys, užsienio juridiniai asmenys ir organizacijos, kurioms nustatyta prievolė mokėt</text:span><text:span text:style-name="T135">i nekilnojamojo turto mokestį (toliau – Nekilnojamojo turto mokesčio mokėtojai), užsienio apmokestinamieji asmenys, kuriems pagal Pridėtinės vertės mokesčio įstatymo nuostatas yra nustatyta prievolė registruotis Pridėtinės vertės mokesčio mokėtojais.</text:span></text:p>
      <text:p text:style-name="P136"><text:span text:style-name="T137">4</text:span><text:span text:style-name="T138">. Prašymas pateikiamas AVMI miesto (rajono) skyriui per 5 darbo dienas nuo prievolės mokėti mokestį atsiradimo. Prievolės atsiradimo momentu laikomas teisinis mokesčių mokėtojo įregistravimas. Nekilnojamojo turto mokesčio mokėtojams prievolės atsiradimo mo</text:span><text:span text:style-name="T139">mentu laikoma prievolė mokėti nekilnojamojo turto mokestį pagal Lietuvos Respublikos įmonių, įstaigų ir organizacijų nekilnojamojo turto mokesčio įstatymą. Užsienio apmokestinamiesiems asmenims prievolės atsiradimo momentu laikoma prievolė mokėti mokestį p</text:span><text:span text:style-name="T140">agal Lietuvos Respublikos pridėtinės vertės mokesčio įstatymą.</text:span></text:p>
      <text:p text:style-name="P141"><text:span text:style-name="T142">Kartu su Prašymu pateikiamos dokumentų, išvardytų Nuostatų 19 ir 20 punktuose, patvirtintos kopijos.</text:span></text:p>
      <text:p text:style-name="P143"><text:span text:style-name="T144">Užsienio apmokestinamieji asmenys ir nuolatinės buveinės kartu su Prašymu turi pateikti teis</text:span><text:span text:style-name="T145">inio įregistravimo pažymėjimą užsienyje, legalizuotą Lietuvos Respublikos konsulinio statuto (Žin., 1995, Nr.<text:s/></text:span><text:a xlink:href="https://www.e-tar.lt/portal/lt/legalAct/TAR.F617B8D97E05" office:target-frame-name="_blank" xlink:show="new"><text:span text:style-name="T146">43-1047</text:span></text:a><text:span text:style-name="T147">) 61 straipsnio ir Lietuvos Respublikos užsienio reika</text:span><text:span text:style-name="T148">lų ministerijos 1997 m. liepos 21 d. įsakymu Nr. 39 patvirtintos Konsulinio dokumentų legalizavimo instrukcijos (Žin., 1997, Nr.<text:s/></text:span><text:a xlink:href="https://www.e-tar.lt/portal/lt/legalAct/TAR.57B0222A66C2" office:target-frame-name="_blank" xlink:show="new"><text:span text:style-name="T149">78-2001</text:span></text:a><text:span text:style-name="T150">) nustatyta tvarka, išskyrus atveju</text:span><text:span text:style-name="T151">s, kai pagal tarptautines sutartis šių dokumentų legalizuoti neprivaloma.</text:span></text:p>
      <text:p text:style-name="P152"><text:span text:style-name="T153">5</text:span><text:span text:style-name="T154">. Prašymas pateikiamas AVMI miesto (rajono) skyriui pagal mokesčių mokėtojo buveinės adresą. Nekilnojamojo turto mokesčio mokėtojai Prašymą pateikia tam AVMI miesto (rajono) sky</text:span><text:span text:style-name="T155">riui, kurio aptarnaujamoje teritorijoje yra jų nekilnojamasis turtas. Jeigu mokesčių mokėtojas turi nekilnojamojo turto kelių savivaldybių teritorijose, jis gali registruotis pasirinktinai AVMI miesto (rajono) skyriuje pagal vieno iš nekilnojamojo turto ob</text:span><text:span text:style-name="T156">jektų buvimo vietą.</text:span></text:p>
      <text:p text:style-name="P157">Užsienio apmokestinamieji asmenys Prašymą pateikia tam AVMI miesto (rajono) skyriui, kurio aptarnaujamoje teritorijoje yra jų padalinio ar fiskalinio agento buveinė.</text:p>
      <text:p text:style-name="P158"><text:span text:style-name="T159">Užsienio apmokestinamojo asmens padalinys – tai nustatyta tvarka įstei</text:span><text:span text:style-name="T160">gtas arba įregistruotas užsienio apmokestinamojo asmens filialas arba atstovybė, taip pat nuolatinė buveinė, per kurią užsienio apmokestinamasis asmuo veikia Lietuvos Respublikoje.</text:span></text:p>
      <text:p text:style-name="P161"><text:span text:style-name="T162">6</text:span><text:span text:style-name="T163">. Prašymas pildomas ir pateikiamas dviem egzemplioriais. Vienas iš jų<text:s/></text:span><text:span text:style-name="T164">su Mokesčio mokėtojų registro (toliau – Registras) tvarkytojo žyma apie įregistravimą ir AVMI atsakingo darbuotojo parašu bei AVMI spaudu grąžinamas mokesčių mokėtojui.</text:span></text:p>
      <text:p text:style-name="P165"><text:span text:style-name="T166">7</text:span><text:span text:style-name="T167">. Pildydami Prašymus, mokesčių mokėtojai turi laikytis tokių taisyklių:</text:span></text:p>
      <text:p text:style-name="P168"><text:span text:style-name="T169">7.1</text:span><text:span text:style-name="T170">. rai</text:span><text:span text:style-name="T171">des ir skaičius rašyti tiksliai į jiems skirtas vietas, nepažeisti nurodytų laukelių linijų;</text:span></text:p>
      <text:p text:style-name="P172"><text:span text:style-name="T173">7.2</text:span><text:span text:style-name="T174">. Prašymus pildyti<text:s/></text:span><text:span text:style-name="T175">didžiosiomis</text:span><text:span text:style-name="T176"><text:s/></text:span><text:span text:style-name="T177">spausdintinėmis raidėmis;</text:span></text:p>
      <text:p text:style-name="P178"><text:span text:style-name="T179">7.3</text:span><text:span text:style-name="T180">. laukelius, kurių mokesčių mokėtojas nepildo, palikti tuščius (nerašyti jokių simbolių, br</text:span><text:span text:style-name="T181">ūkšnelių, kryželių, nulių ar pan.);</text:span></text:p>
      <text:p text:style-name="P182"><text:span text:style-name="T183">7.4</text:span><text:span text:style-name="T184">. laukelį, pažymėtą kita spalva, pildo Registro tvarkytojas;</text:span></text:p>
      <text:p text:style-name="P185"><text:span text:style-name="T186">7.5</text:span><text:span text:style-name="T187">. jei informacija netelpa Prašymo viename lape, – pildomas kitas lapas, kurio viršuje įrašoma „Tęsinys“ ir nurodomas mokesčių mokėtojo<text:s/></text:span><text:span text:style-name="T188">identifikacinis numeris (kodas).</text:span></text:p>
      <text:p text:style-name="P189"><text:span text:style-name="T190">8</text:span><text:span text:style-name="T191">. Visuose adresams skirtuose laukeliuose adresai rašomi tokia tvarka: gatvė, namo ir buto numeris, pašto indeksas, miestas, savivaldybė, arba kaimas, miestelis, seniūnija, rajonas, savivaldybė. Nurodant adresą Lietuv</text:span><text:span text:style-name="T192">oje,<text:s/></text:span><text:span text:style-name="T193">laukelis „Valstybė“</text:span><text:span text:style-name="T194"><text:s/>nepildomas. Adresas užsienio šalyje įrašomas tiksliai pagal mokesčių mokėtojo pateiktus dokumentus.</text:span></text:p>
      <text:p text:style-name="P195"><text:span text:style-name="T196">Laukelyje</text:span><text:span text:style-name="T197"><text:s/></text:span><text:span text:style-name="T198">„Valstybė“</text:span><text:span text:style-name="T199"><text:s/>įrašomas dviejų raidžių valstybės kodas iš Pasaulio šalių ir teritorijų registro (pvz., Latvija – LA).</text:span></text:p>
      <text:p text:style-name="P200"><text:span text:style-name="T201">9</text:span><text:span text:style-name="T202">.<text:s/></text:span><text:span text:style-name="T203">Prašymą pasirašo mokesčių mokėtojo vadovas (savininkas) ar įgaliotas asmuo.</text:span></text:p>
      <text:p text:style-name="P204"><text:span text:style-name="T205">10</text:span><text:span text:style-name="T206">. Mokesčių mokėtojo duodamas įgaliojimas turi būti patvirtintas įstatymų nustatyta tvarka.</text:span></text:p>
      <text:p text:style-name="P207"/>
      <text:p text:style-name="P208"><text:span text:style-name="T209">II</text:span><text:span text:style-name="T210">.<text:s/></text:span><text:span text:style-name="T211">PRAŠYMO UŽPILDYMO TVARKA</text:span></text:p>
      <text:p text:style-name="P212"/>
      <text:p text:style-name="P213"><text:span text:style-name="T214">11</text:span><text:span text:style-name="T215">. Prašymo<text:s/></text:span><text:span text:style-name="T216">01 laukelyje</text:span><text:span text:style-name="T217"><text:s/></text:span><text:span text:style-name="T218">„Mokesčių mokėtoj</text:span><text:span text:style-name="T219">o identifikacinis numeris (kodas)“</text:span><text:span text:style-name="T220"><text:s/>įrašomas septyniaženklis kodas iš mokesčių mokėtojo teisinio įregistravimo pažymėjimo. Jeigu mokesčių mokėtojas neturi kodo (užsienio valstybių diplomatinės atstovybės, nuolatinės buveinės, nekilnojamojo turto mokesčio mo</text:span><text:span text:style-name="T221">kėtojai, užsienio apmokestinamieji asmenys), šis laukelis nepildomas.</text:span></text:p>
      <text:p text:style-name="P222"><text:span text:style-name="T223">12</text:span><text:span text:style-name="T224">.<text:s/></text:span><text:span text:style-name="T225">02 laukelyje</text:span><text:span text:style-name="T226"><text:s/></text:span><text:span text:style-name="T227">„Pilnas pavadinimas lietuvių kalba“</text:span><text:span text:style-name="T228"><text:s/>įrašomas visas pavadinimas lietuvių kalba iš teisinio mokesčių mokėtojo įregistravimo pažymėjimo.</text:span></text:p>
      <text:p text:style-name="P229"><text:span text:style-name="T230">Kai Prašymą pateikia nuolatinės</text:span><text:span text:style-name="T231"><text:s/>buveinės, – įrašomas visas nuolatinės buveinės pavadinimas lietuvių kalba, kuriame turi būti žodžiai „nuolatinė buveinė“. Pavadinimas turi atitikti nuolatinės buveinės pavadinimą, nurodytą pateiktuose dokumentuose. Užsienio apmokestinamojo asmens – visas<text:s/></text:span><text:span text:style-name="T232">pavadinimas įrašomas iš jo teisinio įregistravimo pažymėjimo.</text:span></text:p>
      <text:p text:style-name="P233"><text:span text:style-name="T234">13</text:span><text:span text:style-name="T235">.<text:s/></text:span><text:span text:style-name="T236">03 laukelyje „Sutrumpintas pavadinimas“<text:s/></text:span><text:span text:style-name="T237">įrašomas sutrumpintas mokesčių mokėtojo pavadinimas (firmos vardas), pvz.,<text:s/></text:span><text:span text:style-name="T238">AB „Srovės“, ĮP „Aibė“, VĮ „Montavimo įranga“, VŠ „Sportas“</text:span><text:span text:style-name="T239">. Šis laukel</text:span><text:span text:style-name="T240">is pildomas tik tuo atveju, jei mokesčių mokėtojas turi sutrumpintą pavadinimą (vardą). Jei mokesčių mokėtojas sutrumpinto pavadinimo neturi, pvz.,<text:s/></text:span><text:span text:style-name="T241">Jono Petraičio individuali (personali</text:span><text:span text:style-name="T242">)<text:s/></text:span><text:span text:style-name="T243">įmonė, Klaipėdos miesto savivaldybė</text:span><text:span text:style-name="T244">, šis laukelis nepildomas.</text:span></text:p>
      <text:p text:style-name="P245"><text:span text:style-name="T246">14</text:span><text:span text:style-name="T247">.</text:span><text:span text:style-name="T248"><text:s/></text:span><text:span text:style-name="T249">04 laukelio langelyje „Taip“</text:span><text:span text:style-name="T250"><text:s/>įrašomas „x“ ženklas tuo atveju, jei Prašymą pateikia juridinis asmuo.</text:span></text:p>
      <text:p text:style-name="P251"><text:span text:style-name="T252">14.1</text:span><text:span text:style-name="T253">.<text:s/></text:span><text:span text:style-name="T254">04 laukelio langelyje</text:span><text:span text:style-name="T255"><text:s/></text:span><text:span text:style-name="T256">„Ne“</text:span><text:span text:style-name="T257"><text:s/>įrašomas „x“ ženklas tuo atveju, jei Prašymą pateikia užsienio juridinio asmens filialas, užsienio banko filialas (skyrius), užsienio juridinio asmens atstovybė, nuolatinė buveinė.</text:span></text:p>
      <text:p text:style-name="P258"><text:span text:style-name="T259">15</text:span><text:span text:style-name="T260">.<text:s/></text:span><text:span text:style-name="T261">05 laukelyje „Teisinio įregistravimo data</text:span><text:span text:style-name="T262">“ įrašoma mokesčių mokė</text:span><text:span text:style-name="T263">tojo įregistravimo data iš teisinio įregistravimo pažymėjimo. Nekilnojamojo turto mokesčio mokėtojai ir Užsienio apmokestinamieji asmenys šio laukelio nepildo.</text:span></text:p>
      <text:p text:style-name="P264"><text:span text:style-name="T265">16</text:span><text:span text:style-name="T266">.<text:s/></text:span><text:span text:style-name="T267">06 laukelyje</text:span><text:span text:style-name="T268"><text:s/></text:span><text:span text:style-name="T269">„Mokesčio išskaičiavimo būdas</text:span><text:span text:style-name="T270">“ pildo mokesčius išskaičiuojantis asmuo, kuri</text:span><text:span text:style-name="T271">am mokesčių įstatymo yra nustatyta prievolė išskaičiuoti mokestį iš mokesčių mokėtojo. Mokesčio išskaičiavimo būdas įrašomas iš pateikto klasifikatoriaus.</text:span></text:p>
      <text:p text:style-name="P272">1 – įrašomas tuo atveju, jei mokesčius išskaičiuojantis asmuo pats išskaičiuoja ir sumoka fizinių asmenų pajamų mokestį, įskaitant ir už visus savo padalinius (filialus);</text:p>
      <text:soft-page-break/>
      <text:p text:style-name="P273"><text:span text:style-name="T274">2 – įrašomas tuo atveju, kai vadovaujantis Lietuvos Respublikos įmonių įstatymo 24 straipsnio nuostatomis teisiškai įregistruoti įmonių padaliniai (filialai),<text:s/></text:span><text:span text:style-name="T275">esantys kitų savivaldybių t</text:span><text:span text:style-name="T276">eritorijoje</text:span><text:span text:style-name="T277">, patys išskaičiuoja fizinių asmenų pajamų mokestį. Šiuo atveju Prašymo 1 priedo<text:s/></text:span><text:span text:style-name="T278">laukelyje MB=2</text:span><text:span text:style-name="T279"><text:s/>prie padalinio, kuriam suteikti šie įgaliojimai, įrašomas „x“ ženklas;</text:span></text:p>
      <text:p text:style-name="P280"><text:span text:style-name="T281">3 – įrašomas tuo atveju, jei mokesčius išskaičiuojantis asmuo, kuriam prievolė</text:span><text:span text:style-name="T282"><text:s/>išskaičiuoti fizinių asmenų pajamų mokestį iš samdomų asmenų nustatyta Fizinių asmenų pajamų mokesčio laikinojo įstatymo 9 straipsnyje, išskaičiuoja ir sumoka fizinių asmenų pajamų mokestį dar ir už pavaldžias įstaigas (pvz., savivaldybės, turinčios centr</text:span><text:span text:style-name="T283">alizuotas buhalterijas). Šiuo atveju užpildomas Prašymo 2 priedas<text:s/></text:span><text:span text:style-name="T284">(Pavaldžių įstaigų, už kurias išskaičiuojami mokesčiai, sąrašas)</text:span><text:span text:style-name="T285">. Į šį sąrašą įrašomi visų pavaldžių įstaigų, už kurias išskaičiuojamas fizinių asmenų pajamų mokestis, kodai, pavadinimai ir<text:s/></text:span><text:span text:style-name="T286">adresai.</text:span></text:p>
      <text:p text:style-name="P287"/>
      <text:p text:style-name="P288">Sąrašo pildymo pavyzdys:</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9000658</text:p>
          </table:table-cell>
          <table:table-cell table:style-name="TableCell296">
            <text:p text:style-name="P297">VILNIAUS PANERIŲ PAGRINDINĖ MOKYKLA</text:p>
          </table:table-cell>
          <table:table-cell table:style-name="TableCell298">
            <text:p text:style-name="P299">MOKSLEIVIŲ G. 4, 2028 VILNIUS<text:s/></text:p>
          </table:table-cell>
        </table:table-row>
      </table:table>
      <text:p text:style-name="P300"/>
      <text:p text:style-name="P301"><text:span text:style-name="T302">4 – įrašomas biudžetinių įstaigų atveju (pvz., mokyklos), kai mokestis (fizinių asmenų pajamų) išskaičiuojamas ir sumokamas per centralizuotą<text:s/></text:span><text:span text:style-name="T303">buhalteriją. Tokiu atveju greta esančiame laukelyje įrašomas juridinio asmens (savivaldybės), kurios sudėtyje yra centralizuota buhalterija, kodas.</text:span></text:p>
      <text:p text:style-name="P304"><text:span text:style-name="T305">17</text:span><text:span text:style-name="T306">.<text:s/></text:span><text:span text:style-name="T307">07 laukelyje</text:span><text:span text:style-name="T308"><text:s/></text:span><text:span text:style-name="T309">„Adresas“</text:span><text:span text:style-name="T310"><text:s/>įrašomas mokesčių mokėtojo buveinės adresas, nurodytas teisinio įregistravimo</text:span><text:span text:style-name="T311"><text:s/>pažymėjime. Prie buveinės adreso įrašomi telekomunikaciniai rekvizitai. Jeigu mokesčių mokėtojo biuro (kontoros) adresas skiriasi nuo buveinės adreso, nurodyto jo teisinio įregistravimo pažymėjime, 1 priede nurodomas biuro (kontoros) adresas.</text:span></text:p>
      <text:p text:style-name="P312">Nuolatinė buveinė nurodo savo adresą Lietuvoje.</text:p>
      <text:p text:style-name="P313">Nekilnojamojo turto mokesčio mokėtojai įrašo nekilnojamojo turto buvimo vietos adresą Lietuvoje. Jei mokesčių mokėtojas turi nekilnojamojo turto kelių savivaldybių teritorijose, pildomas FR0038 formos 1 priedas, kur įrašomi kitų savivaldybių teritorijose turimo nekilnojamojo turto adresai.</text:p>
      <text:p text:style-name="P314"><text:span text:style-name="T315">Užsienio apmokestinamasis asmuo įrašo savo buveinės adresą užsienio valstybėje.</text:span></text:p>
      <text:p text:style-name="P316"><text:span text:style-name="T317">18</text:span><text:span text:style-name="T318">.<text:s/></text:span><text:span text:style-name="T319">08 laukelyje</text:span><text:span text:style-name="T320"><text:s/></text:span><text:span text:style-name="T321">„Atstovaujantis asmuo (A)“<text:s/></text:span><text:span text:style-name="T322">įrašomas mokesčių mokėtojo (juridinio asmens) administrac</text:span><text:span text:style-name="T323">ijos vadovo, individualios (personalios) įmonės savininko, įgalioto asmens, ūkinės bendrijos tikrojo nario asmens kodas, vardas, pavardė, gyvenamosios vietos adresas. Atstovaujančio asmens tipas(A) įrašomas iš pateikto klasifikatoriaus:</text:span></text:p>
      <text:p text:style-name="P324">1 – įrašomas tuo atveju, kai mokesčių mokėtojo administracijos veiklai vadovauja administracijos vadovas (prezidentas, generalinis direktorius, direktorius). Įrašomas administracijos vadovo asmens kodas, vardas, pavardė, gyvenamosios vietos adresas. Prie adreso įrašomi telekomunikaciniai rekvizitai.</text:p>
      <text:p text:style-name="P325">Jei administracijos vadovas yra užsienio pilietis, turi būti įrašomas to asmens kodas, vardas, pavardė, gyvenamosios vietos adresas Lietuvoje. Prie rekvizitų įrašomas valstybės kodas.</text:p>
      <text:p text:style-name="P326">2 – įrašomas individualios (personalios) įmonės savininko asmens kodas, vardas, pavardė, gyvenamosios vietos adresas. Jei pagal Lietuvos Respublikos įmonių įstatymo 7 straipsnio nuostatas individuali (personalinė) įmonė nuosavybės teise priklauso keliems fiziniams asmenims, įrašomi tų savininkų asmens<text:s/>kodai, vardai, pavardės, gyvenamosios vietos adresai ir telekomunikaciniai rekvizitai. Jei individuali (personalinė) įmonė yra išnuomota, įrašoma nuomininko (-ų) asmens kodas, vardas, pavardė, gyvenamosios vietos adresas.</text:p>
      <text:p text:style-name="P327">3 – įrašomas mokesčių mokėtojo įgalioto asmens, kuris įgaliotas atstovauti jo santykiams su trečiaisiais asmenimis, asmens kodas, vardas, pavardė, gyvenamosios vietos adresas, telekomunikaciniai rekvizitai.</text:p>
      <text:p text:style-name="P328">4 – įrašomi ūkinės bendrijos (tikrosios ar komanditines) narių asmens kodai, pavardės, gyvenamųjų vietų adresai, telekomunikaciniai rekvizitai.</text:p>
      <text:soft-page-break/>
      <text:p text:style-name="P329">5 – įrašomas tuo atveju, jei įstatymų nustatyta tvarka mokesčių ir įmokų mokėtojas yra įgijęs likviduojamo subjekto statusą. Įrašomas likvidatoriaus asmens kodas, vardas, pavardė, gyvenamosios vietos adresas, ir telekomunikaciniai rekvizitai.</text:p>
      <text:p text:style-name="P330">6 – įrašomas tuo atveju, jei įstatymų nustatyta tvarka mokesčių ir įmokų mokėtojui yra iškelta bankroto byla. Įrašomas bankrutuojančios įmonės administratoriaus asmens kodas, vardas, pavardė, gyvenamosios vietos adresas ir telekomunikaciniai rekvizitai. Jeigu bankroto administratoriaus pareigas teikia juridinis asmuo, įrašomas juridinio asmens kodas, pavadinimas, buveinės adresas ir telekomunikaciniai rekvizitai.</text:p>
      <text:p text:style-name="P331"><text:span text:style-name="T332">9 – įrašomas tuo atveju, jei ūkinės bendrijos tikrasis narys ar individualios (personalios) įmonės savininkas yra juridinis asmuo. Į<text:s/></text:span><text:span text:style-name="T333">laukelį A</text:span><text:span text:style-name="T334"><text:s/>įrašomas kodas<text:s/></text:span><text:span text:style-name="T335">9</text:span><text:span text:style-name="T336"><text:s/>ir<text:s/></text:span><text:span text:style-name="T337">laukelyje</text:span><text:span text:style-name="T338"><text:s/></text:span><text:span text:style-name="T339">„Kodas“</text:span><text:span text:style-name="T340"><text:s/>įrašomas juridinio asmens septyniaženklis kodas, kituose laukeliuose: pavad</text:span><text:span text:style-name="T341">inimas, buveinės adresas, telekomunikaciniai rekvizitai.</text:span></text:p>
      <text:p text:style-name="P342"><text:span text:style-name="T343">10 – įrašoma tuo atveju, jei Prašymą pateikia užsienio apmokestinamojo asmens nustatyta tvarka įsteigtas padalinys Lietuvoje (filialas, atstovybė, nuolatinė buveinė). Į<text:s/></text:span><text:span text:style-name="T344">laukelį A</text:span><text:span text:style-name="T345"><text:s/>įrašomas kodas<text:s/></text:span><text:span text:style-name="T346">10</text:span><text:span text:style-name="T347"><text:s/>ir</text:span><text:span text:style-name="T348"><text:s/></text:span><text:span text:style-name="T349">laukelyje „Kodas“<text:s/></text:span><text:span text:style-name="T350">įrašomas padalinio teisinio įregistravimo kodas, nuolatinei buveinei priskirtas mokesčių mokėtojo identifikacinis numeris, kituose laukeliuose: pavadinimas, buveinės adresas ir telekomunikaciniai rekvizitai.</text:span></text:p>
      <text:p text:style-name="P351"><text:span text:style-name="T352">11 – įrašoma tuo atveju, jei<text:s/></text:span><text:span text:style-name="T353">Prašymą pateikia užsienio apmokestinamojo asmens paskirtas fiskalinis agentas. Į<text:s/></text:span><text:span text:style-name="T354">laukelį A</text:span><text:span text:style-name="T355"><text:s/>įrašomas kodas<text:s/></text:span><text:span text:style-name="T356">11</text:span><text:span text:style-name="T357"><text:s/>ir<text:s/></text:span><text:span text:style-name="T358">laukelyje „Kodas</text:span><text:span text:style-name="T359">“ įrašomas fiskalinio agento teisinio įregistravimo kodas, kituose laukeliuose pavadinimas, buveinės adresas, telekomunikaciniai</text:span><text:span text:style-name="T360"><text:s/>rekvizitai.</text:span></text:p>
      <text:p text:style-name="P361"><text:span text:style-name="T362">19</text:span><text:span text:style-name="T363">.<text:s/></text:span><text:span text:style-name="T364">09 laukelyje</text:span><text:span text:style-name="T365"><text:s/></text:span><text:span text:style-name="T366">„Vyriausiasis finansininkas (buhalteris)“</text:span><text:span text:style-name="T367"><text:s/>įrašomas mokesčių mokėtojo vyriausiojo finansininko (buhalterio) asmens kodas, vardas, pavardė, gyvenamosios vietos adresas, telekomunikaciniai rekvizitai. Jeigu mokesčių mokėtojas</text:span><text:span text:style-name="T368"><text:s/>vyriausiojo finansininko (buhalterio) neturi, šis laukelis nepildomas. Jeigu mokesčių mokėtojo finansinę atskaitomybę tvarko juridinis asmuo, įrašomas to juridinio asmens kodas, pavadinimas, buveinės adresas ir telekomunikaciniai</text:span><text:span text:style-name="T369"><text:s/></text:span><text:span text:style-name="T370">rekvizitai.</text:span></text:p>
      <text:p text:style-name="P371"><text:span text:style-name="T372">20</text:span><text:span text:style-name="T373">.<text:s/></text:span><text:span text:style-name="T374">10<text:s/></text:span><text:span text:style-name="T375">laukelyje „Revizorius (auditorius)“</text:span><text:span text:style-name="T376"><text:s/>įrašomas akcinės bendrovės (uždarosios akcinės bendrovės) revizoriaus (auditoriaus) asmens kodas, vardas, pavardė. Tuo atveju, jei revizorius (auditorius) yra audito įmonė, įrašomas įmonės kodas ir pavadinimas.</text:span></text:p>
      <text:p text:style-name="P377"><text:span text:style-name="T378">21</text:span><text:span text:style-name="T379">.<text:s/></text:span><text:span text:style-name="T380">1</text:span><text:span text:style-name="T381">1 laukelyje</text:span><text:span text:style-name="T382"><text:s/></text:span><text:span text:style-name="T383">„Pagrindinės veiklos rūšys“</text:span><text:span text:style-name="T384"><text:s/>įrašomos mokesčių mokėtojo vykdomos pagrindinės veiklos rūšys pagal Ekonominės veiklos rūšių klasifikatorių (toliau – EVRK). Naujai besisteigiantys mokesčių mokėtojai įrašo (savo nuožiūra) pagrindinių (ne daugiau kai</text:span><text:span text:style-name="T385">p trijų) numatomų vykdyti veiklos rūšių kodus ir pavadinimus. Mokesčių mokėtojai, kurie jau vykdo veiklą, įrašo faktiškai vykdomų pagrindinių (ne daugiau kaip trijų) veiklos rūšių kodus ir pavadinimus. Atitinkamame langelyje prieš veiklos pavadinimą įrašom</text:span><text:span text:style-name="T386">as tos veiklos rūšies kodas pagal EVRK. Įrašomas veiklos rūšies kodas turi būti ne mažiau kaip keturių ženklų. Rūšies kodo įrašymo pavyzdys:<text:s/></text:span><text:span text:style-name="T387">203000 „Statybinių dailidžių ir stalių dirbinių gamyba“.</text:span></text:p>
      <text:p text:style-name="P388">Nekilnojamojo turto mokesčio mokėtojai ir užsienio apmokestinamieji asmenys šio laukelio nepildo.</text:p>
      <text:p text:style-name="P389"><text:span text:style-name="T390">Jeigu mokesčių mokėtojas yra įgijęs likviduojamo subjekto statusą, šis laukelis nepildomas</text:span><text:span text:style-name="T391">.</text:span></text:p>
      <text:p text:style-name="P392"><text:span text:style-name="T393">Lietuvos Respublikos Vyriausybės 1995 m. gegužės 17 d. nutarimo Nr. 696 „Dėl Ekonominės veiklos rūšių klasifikatoriaus“ (Žin</text:span><text:span text:style-name="T394">., 1995, Nr.<text:s/></text:span><text:a xlink:href="https://www.e-tar.lt/portal/lt/legalAct/TAR.CAF6DFCEDEB7" office:target-frame-name="_blank" xlink:show="new"><text:span text:style-name="T395">43-1054</text:span></text:a><text:span text:style-name="T396">) 2 punkte nustatyta, kad EVRK klasifikatoriumi nuo 1996 m. gruodžio mėn. šiuo privalo naudotis visos ministerijos, Vyriausybės įstaigos, kitos valstyb</text:span><text:span text:style-name="T397">ės valdymo institucijos, taip pat finansinio tarpininkavimo įstaigos,<text:s/></text:span><text:span text:style-name="T398">visi ūkio subjektai.<text:s/></text:span><text:span text:style-name="T399">Statistikos departamento prie Lietuvos Respublikos Vyriausybės generalinio direktoriaus 1999 m. spalio 5 d. įsakymu Nr. 74 „Dėl Ekonominės veiklos rūšių klasifikator</text:span><text:span text:style-name="T400">iaus“ patvirtintas atnaujintas EVRK (Žin., 1999, Nr.<text:s/></text:span><text:a xlink:href="https://www.e-tar.lt/portal/lt/legalAct/TAR.A6B8D1E3FA1D" office:target-frame-name="_blank" xlink:show="new"><text:span text:style-name="T401">87-2582</text:span></text:a><text:span text:style-name="T402">).</text:span></text:p>
      <text:p text:style-name="P403"><text:span text:style-name="T404">Minėto nutarimo 3 punkte konsultuoti ūkio subjektus EVRK taikymo klausimais pavesta Statistikos departamentu</text:span><text:span text:style-name="T405">i prie Lietuvos Respublikos Vyriausybės.</text:span></text:p>
      <text:p text:style-name="P406"><text:span text:style-name="T407">22</text:span><text:span text:style-name="T408">.<text:s/></text:span><text:span text:style-name="T409">12 laukelyje</text:span><text:span text:style-name="T410"><text:s/></text:span><text:span text:style-name="T411">„Kitos veiklos rūšys“</text:span><text:span text:style-name="T412"><text:s/>įrašomos mokesčių mokėtojo vykdomos kitos (ne pagrindinės) veiklos rūšys pagal EVRK. Mokesčių mokėtojo nuožiūra įrašomos bet kurių kitų<text:s/></text:span><text:soft-page-break/><text:span text:style-name="T413">veiklos rūšių, kurios tarnauja pagrindinių veiklos rūšių vykdymui, ar papildomos veiklos, kodai. Atitinkamame langelyje</text:span><text:span text:style-name="T414"><text:s/>įrašomas ne mažiau kaip keturių ženklų tos veiklos rūšies kodas pagal EVRK, pvz.:<text:s/></text:span><text:span text:style-name="T415">„712100“</text:span><text:span text:style-name="T416">.</text:span></text:p>
      <text:p text:style-name="P417"><text:span text:style-name="T418">Jeigu mokesčių mokėtojas yra įgijęs likviduojamo subjekto statusą, šis laukelis nepildomas</text:span><text:span text:style-name="T419">.</text:span></text:p>
      <text:p text:style-name="P420"><text:span text:style-name="T421">23</text:span><text:span text:style-name="T422">.<text:s/></text:span><text:span text:style-name="T423">13 laukelyje „Numatomi mokėti mokesčiai ir įmokos“</text:span><text:span text:style-name="T424"><text:s/>pažymima, ko</text:span><text:span text:style-name="T425">kius mokesčius ir įmokas numato mokėti mokesčių mokėtojas.</text:span></text:p>
      <text:p text:style-name="P426"><text:span text:style-name="T427">24</text:span><text:span text:style-name="T428">.<text:s/></text:span><text:span text:style-name="T429">14 laukelyje</text:span><text:span text:style-name="T430"><text:s/></text:span><text:span text:style-name="T431">„Įmonės, įstaigos, organizacijos darbo laikas“</text:span><text:span text:style-name="T432"><text:s/>įrašomas mokesčių mokėtojo buveinės darbo laikas. Darbo laiko rašymo pavyzdys:<text:s/></text:span><text:span text:style-name="T433">„nuo 8 val. 15 min. iki 17 val. 45 min.“</text:span><text:span text:style-name="T434">.</text:span></text:p>
      <text:p text:style-name="P435"><text:span text:style-name="T436">Užsienio</text:span><text:span text:style-name="T437"><text:s/>apmokestinamieji asmenys įrašo savo padalinio ar fiskalinio agento darbo laiką.</text:span></text:p>
      <text:p text:style-name="P438"><text:span text:style-name="T439">25</text:span><text:span text:style-name="T440">.<text:s/></text:span><text:span text:style-name="T441">15 laukelyje</text:span><text:span text:style-name="T442"><text:s/></text:span><text:span text:style-name="T443">„Padalinių duomenys“</text:span><text:span text:style-name="T444"><text:s/></text:span><text:span text:style-name="T445">(FR0038 formos 1 priedas)</text:span><text:span text:style-name="T446"><text:s/>įrašomi mokesčių mokėtojo turimų padalinių duomenys, iš to skaičiaus ir užsienio valstybėse. 1 priedo lapo<text:s/></text:span><text:span text:style-name="T447">viršuje įrašomas mokesčių mokėtojo identifikacinis numeris (kodas).</text:span></text:p>
      <text:p text:style-name="P448">Padalinių numerius Registro tvarkytojas įrašo eilės tvarka.</text:p>
      <text:p text:style-name="P449">Iš pateikto padalinių tipų klasifikatoriaus išsirenkamas padalinio tipas ir tipo kodas įrašomas į padalinio tipo langelį.</text:p>
      <text:p text:style-name="P450">11 – filialas, yra struktūrinis juridinio asmens padalinys, turintis savo buveinę ir atliekantis visas arba dalį juridinio asmens funkcijų. Filialas turi būti įregistruotas nustatyta tvarka.</text:p>
      <text:p text:style-name="P451"><text:span text:style-name="T452">12 – atstovybė yra juridinio asmens padalinys, turintis savo buveinę ir</text:span><text:span text:style-name="T453"><text:s/>turintis teisę atstovauti juridinio asmens interesams</text:span><text:span text:style-name="T454">.</text:span><text:span text:style-name="T455"><text:s/>Atstovybė turi būti įregistruota nustatyta tvarka.</text:span></text:p>
      <text:p text:style-name="P456">Įrašant mokesčių mokėtojo užsienio valstybėse turimų filialų ir atstovybių duomenis, į laukelį „Filialo, atstovybės kodas“ įrašomas kodas, pagal kurį<text:s/>šis filialas ar atstovybė yra įregistruoti mokesčių mokėtoju užsienio valstybėje.</text:p>
      <text:p text:style-name="P457">13 – gamybinė patalpa, gamybai skirta patalpa – tai patalpa, kurioje kas nors gaminama (gamyklos, dirbtuvės, produkcijos perdirbimo įmonės, kalvės, skerdyklos ir pan.).</text:p>
      <text:p text:style-name="P458">14 –<text:s/>prekybos vieta – tai veikla, susijusi su prekių pirkimu ir pardavimu. Prie prekiavimo vietų priskiriama prekyba kioskuose arba nuo laikinų prekystalių.</text:p>
      <text:p text:style-name="P459">15 – sandėlis – tai patalpa, kuri pagal savo tiesioginę paskirtį naudojama sandėliavimui (saugyklos, bendro naudojimo sandėliai, specialūs sandėliai ir kiti objektai, naudojami produkcijai laikyti bei saugoti).</text:p>
      <text:p text:style-name="P460">16 – biuras (kontora) – tai patalpos, skirtos administraciniams tikslams, taip pat patalpos, kur saugomi mokesčių mokėtojo atskaitomybės dokumentai.</text:p>
      <text:p text:style-name="P461">17 – akcizinių prekių sandėlis – tai patalpa, kur yra saugomos akcizu apmokestinamos prekės.</text:p>
      <text:p text:style-name="P462">18 – muitinės sandėlis.</text:p>
      <text:p text:style-name="P463"><text:span text:style-name="T464">19 – užsienio juridinio asmens turimo nekilnojamojo turto objektai</text:span><text:span text:style-name="T465">.</text:span></text:p>
      <text:p text:style-name="P466">99 – kita veiklos vykdymo vieta arba vieta, kurioje vykdoma veikla, nepatekusi į aukščiau įvardytus padalinių tipus.</text:p>
      <text:p text:style-name="P467">Jeigu tuo pačiu adresu vykdoma mišri veikla, pvz., yra ir sandėlis, ir prekybos vieta, jie įrašomi abu, nurodant skirtingus numerius ir pavadinimus.</text:p>
      <text:p text:style-name="P468"><text:span text:style-name="T469">Laukelio pildymo pavyzdys: įrašomas padalinio pavadinimas, p</text:span><text:span text:style-name="T470">vz.,<text:s/></text:span><text:span text:style-name="T471">„Muitinės sandėlis“, „Parduotuvė „Skalsa“, „Degalinė“</text:span><text:span text:style-name="T472">. Įrašomas padalinio buveinės adresas ir telekomunikaciniai rekvizitai.</text:span></text:p>
      <text:p text:style-name="P473"/>
      <text:p text:style-name="P474"><text:span text:style-name="T475">III</text:span><text:span text:style-name="T476">.<text:s/></text:span><text:span text:style-name="T477">MOKESČIŲ MOKĖTOJO ĮREGISTRAVIMO DUOMENŲ PAKEITIMAS</text:span></text:p>
      <text:p text:style-name="P478"/>
      <text:p text:style-name="P479"><text:span text:style-name="T480">26</text:span><text:span text:style-name="T481">. Jei pasikeičia įregistravimo duomenys, mokesčių<text:s/></text:span><text:span text:style-name="T482">mokėtojas per 5 darbo dienas nuo duomenų pasikeitimo turi Registro tvarkytojui pateikti Prašymą šiuos duomenis pakeisti Registre ir turi nurodyti mokesčių mokėtojo identifikacinį numerį (kodą).</text:span></text:p>
      <text:p text:style-name="P483"><text:span text:style-name="T484">27</text:span><text:span text:style-name="T485">. Tokiu atveju pildomi tik tie Prašymo laukeliai, kurių<text:s/></text:span><text:span text:style-name="T486">duomenis privaloma pakeisti.</text:span></text:p>
      <text:p text:style-name="P487"><text:span text:style-name="T488">Įrašo tipo<text:s/></text:span><text:span text:style-name="T489">(R)</text:span><text:span text:style-name="T490"><text:s/>laukelyje prie atskirų Prašymo laukų, kurie keičiami, įrašomas įrašo keitimo tipas:</text:span></text:p>
      <text:soft-page-break/>
      <text:p text:style-name="P491"><text:span text:style-name="T492">N –<text:s/></text:span><text:span text:style-name="T493">(naujas įrašas), naudojamas, kai įrašomi nauji duomenys, senieji duomenys išlieka nepakitę;</text:span></text:p>
      <text:p text:style-name="P494"><text:span text:style-name="T495">K</text:span><text:span text:style-name="T496"><text:s/>– (keičiamas įrašas), naudojam</text:span><text:span text:style-name="T497">as, kai keičiami tam tikri laukelio duomenys (pvz., pavardė, adresas, telefonas);</text:span></text:p>
      <text:p text:style-name="P498"><text:span text:style-name="T499">L</text:span><text:span text:style-name="T500"><text:s/>– (likviduojamas įrašas), naudojamas, kai naikinami (likviduojami) visi laukelio duomenys.</text:span></text:p>
      <text:p text:style-name="P501"><text:span text:style-name="T502">28</text:span><text:span text:style-name="T503">. Duomenys, kuriems pasikeitus būtina pateikti tai patvirtinančius dokument</text:span><text:span text:style-name="T504">us, pagal Nuostatų 19, 20 punktus yra tokie:</text:span></text:p>
      <text:p text:style-name="P505"><text:span text:style-name="T506">28.1</text:span><text:span text:style-name="T507">. mokesčių mokėtojo identifikacinis numeris (kodas), reorganizuoto mokesčių mokėtojo,</text:span></text:p>
      <text:p text:style-name="P508"><text:span text:style-name="T509">28.2</text:span><text:span text:style-name="T510">. pilnas ir sutrumpintas pavadinimas lietuvių kalba,</text:span></text:p>
      <text:p text:style-name="P511"><text:span text:style-name="T512">28.3</text:span><text:span text:style-name="T513">. juridinio asmens rūšis,</text:span></text:p>
      <text:p text:style-name="P514"><text:span text:style-name="T515">28.4</text:span><text:span text:style-name="T516">. buveinės adres</text:span><text:span text:style-name="T517">as,</text:span></text:p>
      <text:p text:style-name="P518"><text:span text:style-name="T519">28.5</text:span><text:span text:style-name="T520">. vadovas,</text:span></text:p>
      <text:p text:style-name="P521"><text:span text:style-name="T522">28.6</text:span><text:span text:style-name="T523">. individualios (personalios) įmonės vienas iš savininkų,</text:span></text:p>
      <text:p text:style-name="P524"><text:span text:style-name="T525">28.7</text:span><text:span text:style-name="T526">. mokesčių mokėtojo įgaliotas asmuo,</text:span></text:p>
      <text:p text:style-name="P527"><text:span text:style-name="T528">28.8</text:span><text:span text:style-name="T529">. ūkinės bendrijos narys.</text:span></text:p>
      <text:p text:style-name="P530"><text:span text:style-name="T531">29</text:span><text:span text:style-name="T532">.<text:s/></text:span><text:span text:style-name="T533">Laukelyje</text:span><text:span text:style-name="T534"><text:s/></text:span><text:span text:style-name="T535">„Duomenų pasikeitimo data“</text:span><text:span text:style-name="T536"><text:s/>įrašoma duomenų pakeitimo įsigaliojimo (t</text:span><text:span text:style-name="T537">eisinio įregistravimo) data.</text:span></text:p>
      <text:p text:style-name="P538"><text:span text:style-name="T539">30</text:span><text:span text:style-name="T540">. Kiti registravimo duomenys:</text:span></text:p>
      <text:p text:style-name="P541"><text:span text:style-name="T542">30.1</text:span><text:span text:style-name="T543">. mokesčio išskaičiavimo būdas,</text:span></text:p>
      <text:p text:style-name="P544"><text:span text:style-name="T545">30.2</text:span><text:span text:style-name="T546">. vyr. finansininkas (buhalteris),</text:span></text:p>
      <text:p text:style-name="P547"><text:span text:style-name="T548">30.3</text:span><text:span text:style-name="T549">. revizorius (auditorius),</text:span></text:p>
      <text:p text:style-name="P550"><text:span text:style-name="T551">30.4</text:span><text:span text:style-name="T552">. darbo laikas,</text:span></text:p>
      <text:p text:style-name="P553"><text:span text:style-name="T554">30.5</text:span><text:span text:style-name="T555">. padalinių rekvizitai,</text:span></text:p>
      <text:p text:style-name="P556"><text:span text:style-name="T557">30.6</text:span><text:span text:style-name="T558">. pavaldžių</text:span><text:span text:style-name="T559"><text:s/>įstaigų, už kurias išskaičiuojami mokesčiai, sąrašas.</text:span></text:p>
      <text:p text:style-name="P560"><text:span text:style-name="T561">31</text:span><text:span text:style-name="T562">. Apie kitų registravimo duomenų pakeitimus mokesčių mokėtojas Registro tvarkytoją gali informuoti raštu, kuriame turi būti nurodyti tokie rekvizitai:</text:span></text:p>
      <text:p text:style-name="P563"><text:span text:style-name="T564">31.1</text:span><text:span text:style-name="T565">. vyr. finansininko (buhalterio)<text:s/></text:span><text:span text:style-name="T566">asmens kodas, vardas, pavardė, gyvenamosios vietos adresas, telekomunikaciniai rekvizitai, rekvizitų pasikeitimo data. Jei mokesčių mokėtojo finansinę atskaitomybę tvarko juridinis asmuo, nurodomas to juridinio asmens kodas, buveinės adresas, telekomunikac</text:span><text:span text:style-name="T567">iniai rekvizitai, rekvizitų pasikeitimo data;</text:span></text:p>
      <text:p text:style-name="P568"><text:span text:style-name="T569">31.2</text:span><text:span text:style-name="T570">. revizoriaus (auditoriaus) asmens kodas, vardas, pavardė. Jeigu revizorius (auditorius) yra juridinis asmuo, įrašomas jo kodas, pavadinimas ir rekvizitų pasikeitimo data;</text:span></text:p>
      <text:p text:style-name="P571"><text:span text:style-name="T572">31.3</text:span><text:span text:style-name="T573">. darbo laiko pasikeit</text:span><text:span text:style-name="T574">imai „nuo–iki“ ir nuo kada jie pakeisti;</text:span></text:p>
      <text:p text:style-name="P575"><text:span text:style-name="T576">31.4</text:span><text:span text:style-name="T577">. padalinių rekvizitai: padalinio tipas, kodas (jei yra), adresas, pavadinimas, telekomunikaciniai rekvizitai ir rekvizitų pasikeitimo data</text:span><text:span text:style-name="T578">.</text:span></text:p>
      <text:p text:style-name="P579"><text:span text:style-name="T580">32</text:span><text:span text:style-name="T581">. Kitų duomenų pakeitimus, Registro tvarkytojas įrašo į Re</text:span><text:span text:style-name="T582">gistro duomenų bazę.</text:span></text:p>
      <text:p text:style-name="P583"/>
      <text:p text:style-name="P584"><text:span text:style-name="T585">IV</text:span><text:span text:style-name="T586">.<text:s/></text:span><text:span text:style-name="T587">MOKESČIŲ MOKĖTOJO, KEIČIANČIO BUVEINĖS VIETĄ, REGISTRAVIMO TVARKA</text:span></text:p>
      <text:p text:style-name="P588"/>
      <text:p text:style-name="P589"><text:span text:style-name="T590">33</text:span><text:span text:style-name="T591">. Kai mokesčių mokėtojo buveinės adresas pasikeičia iš vienos AVMI administratoriaus administruojamos teritorijos į kitą (iš vieno mokesčių administrat</text:span><text:span text:style-name="T592">oriaus administruojamos teritorijos į kitą), mokesčių mokėtojas, teisinio registravimo registruose atlikęs visas duomenų pakeitimo procedūras, per 5 darbo dienas nuo buveinės adreso pakeitimo įteisinimo turi atlikti tokius veiksmus.</text:span></text:p>
      <text:p text:style-name="P593"><text:span text:style-name="T594">34</text:span><text:span text:style-name="T595">. Registro tvarky</text:span><text:span text:style-name="T596">tojui pagal seną buveinės adresą pateikia užpildytą Prašymą, kuriame turi nurodyti pakeistus duomenis (t. y. naujos buveinės adresą ir jo pasikeitimo datą). Buveinės pasikeitimo data Prašyme turi atitikti buveinės pasikeitimo datą teisinio įregistravimo do</text:span><text:span text:style-name="T597">kumentuose.</text:span></text:p>
      <text:p text:style-name="P598"><text:span text:style-name="T599">35</text:span><text:span text:style-name="T600">. Kartu su šiuo Prašymu pateikiamas mokesčių mokėtojo teisinio įregistravimo pažymėjimas, kuriame įrašytas naujas buveinės adresas. Registro tvarkytojas, sutikrinęs teisinio registravimo pažymėjimo duomenis su duomenimis, nurodytais<text:s/></text:span><text:span text:style-name="T601">Prašyme, pažymėjimą grąžina mokesčių mokėtojui ir žodžiu informuoja mokesčio mokėtoją, kad per 5 darbo dienas jis turi užpildytą Prašymą pateikti naujam Registro tvarkytojui.</text:span></text:p>
      <text:p text:style-name="P602"><text:span text:style-name="T603">36</text:span><text:span text:style-name="T604">. Registro tvarkytojas Registro duomenų bazėje pakeičia mokesčių mokėtojo b</text:span><text:span text:style-name="T605">uveinės adresą į naują, nurodo jo pasikeitimo datą ir į Registro duomenų bazę įrašo pakeistus Registro tvarkytojo duomenis.</text:span></text:p>
      <text:p text:style-name="P606"><text:span text:style-name="T607">37</text:span><text:span text:style-name="T608">. AVMI skyrius per 5 darbo dienas nuo Prašymo gavimo dienos naujos buveinės vietos mokesčių administratoriui pateikia pažymą a</text:span><text:span text:style-name="T609">pie keičiančio buveinės vietą mokesčių mokėtojo tos dienos mokestinių prievolių būklę.</text:span></text:p>
      <text:p text:style-name="P610"><text:span text:style-name="T611">38</text:span><text:span text:style-name="T612">. Naujos buveinės vietos Registro tvarkytojui mokesčių mokėtojas pateikia Prašymą, kuriame užpildo visus būtinus laukus.</text:span></text:p>
      <text:p text:style-name="P613"><text:span text:style-name="T614">39</text:span><text:span text:style-name="T615">. Registro tvarkytojas, sutikrinęs P</text:span><text:span text:style-name="T616">rašymo duomenis su duomenimis Registro duomenų bazėje, Prašyme pažymi apie duomenų sutikrinimą ir uždeda savo spaudą.</text:span></text:p>
      <text:p text:style-name="P617"/>
      <text:p text:style-name="P618"><text:span text:style-name="T619">V</text:span><text:span text:style-name="T620">.<text:s/></text:span><text:span text:style-name="T621">BAIGIAMOSIOS NUOSTATOS</text:span></text:p>
      <text:p text:style-name="P622"/>
      <text:p text:style-name="P623"><text:span text:style-name="T624">40</text:span><text:span text:style-name="T625">. Registro tvarkytojas, gavęs mokesčių mokėtojo Prašymą, sutikrina Prašyme nurodytus duomenis su p</text:span><text:span text:style-name="T626">rie Prašymo pateiktų dokumentų duomenimis. Jeigu Prašymo duomenys neatitinka dokumentuose nurodytų duomenų, Registro tvarkytojas, vadovaudamasis Nuostatų 47 punktu, turi pareikalauti, kad mokesčių mokėtojas juos ištaisytų. Tokiu atveju mokesčių mokėtojas t</text:span><text:span text:style-name="T627">uri pateikti naują Prašymą.</text:span></text:p>
      <text:p text:style-name="P628"><text:span text:style-name="T629">41</text:span><text:span text:style-name="T630">.<text:s/></text:span><text:span text:style-name="T631">Laukelyje „Įmonės, įstaigos, organizacijos rūšis“<text:s/></text:span><text:span text:style-name="T632">įrašomas įmonės, įstaigos, organizacijos rūšies kodas iš Statistikos departamento prie Lietuvos Respublikos Vyriausybės tvarkomo Ūkio subjektų rūšių klasifikatoriaus. Lau</text:span><text:span text:style-name="T633">kelį pildo Registro tvarkytojas.</text:span></text:p>
      <text:p text:style-name="P634"><text:span text:style-name="T635">42</text:span><text:span text:style-name="T636">. Prašymo<text:s/></text:span><text:span text:style-name="T637">laukelyje „Apskrities valstybinės mokesčių inspekcijos žyma“</text:span><text:span text:style-name="T638"><text:s/>Registro tvarkytojas įrašo įregistravimo datą (duomenų pakeitimo įregistravimo datą), mokesčių mokėtojo tipo kodą iš Mokesčių mokėtojų tipų klasif</text:span><text:span text:style-name="T639">ikatoriaus, mokesčių mokėtojui priskirtą laikiną mokesčių mokėtojo identifikacinį numerį, vietovės kodą, kuris turi atitikti Prašymo 7 laukelyje nurodytą adresą.</text:span></text:p>
      <text:p text:style-name="P640"><text:span text:style-name="T641">Įregistravimas į Registrą įsigalioja, kai registravimo duomenys įrašomi į Registro centrinę du</text:span><text:span text:style-name="T642">omenų bazę.</text:span></text:p>
      <text:p text:style-name="P643"><text:span text:style-name="T644">43</text:span><text:span text:style-name="T645">. Dokumentus siunčiant paštu, taikoma Lietuvos Respublikos mokesčių administravimo įstatymo (Žin., 1995, Nr.<text:s/></text:span><text:a xlink:href="https://www.e-tar.lt/portal/lt/legalAct/TAR.D503DCB3BF0D" office:target-frame-name="_blank" xlink:show="new"><text:span text:style-name="T646">61-1525</text:span></text:a><text:span text:style-name="T647">) XI skyriaus 59 straipsnyje nustatyt</text:span><text:span text:style-name="T648">a datų ir dokumentų pripažinimo galiojančiais tvarka.</text:span></text:p>
      <text:p text:style-name="P649"><text:span text:style-name="T650">44</text:span><text:span text:style-name="T651">. Už registravimo duomenų nepateikimą Registro tvarkytojui ar pavėluotą jų pateikimą mokesčių mokėtojas atsako įstatymų nustatyta tvarka.</text:span></text:p>
      <text:p text:style-name="P652"><text:span text:style-name="T653">______________</text:span></text:p>
      <text:p text:style-name="P654">Priedo pakeitimai:</text:p>
      <text:p text:style-name="P655"><text:span text:style-name="T656">Nr.<text:s/></text:span><text:a xlink:href="https://www.e-tar.lt/portal/legalAct.html?documentId=TAR.09954E1380CD" office:target-frame-name="_top" xlink:show="replace"><text:span text:style-name="T657">199</text:span></text:a><text:span text:style-name="T658">, 2002-07-01, Žin., 2002, Nr. 69-2859 (2002-07-05), i. k. 1022055ISAK00000199</text:span></text:p>
      <text:p text:style-name="Normal"/>
      <text:p text:style-name="P659"/>
      <text:soft-page-break/>
      <text:p text:style-name="P660"><text:span text:style-name="T661"><draw:frame draw:style-name="a4" draw:name="Picture 6" text:anchor-type="as-char" svg:x="0in" svg:y="0in" svg:width="6.6875in" svg:height="9.42708in" style:rel-width="scale" style:rel-height="scale"><draw:image xlink:href="media/image5.emf" xlink:type="simple" xlink:show="embed" xlink:actuate="onLoad"/><svg:title/><svg:desc/></draw:frame></text:span></text:p>
      <text:p text:style-name="P662"/>
      <text:soft-page-break/>
      <text:p text:style-name="P663"><text:span text:style-name="T664"><draw:frame draw:style-name="a5" draw:name="Picture 7" text:anchor-type="as-char" svg:x="0in" svg:y="0in" svg:width="6.6875in" svg:height="9.48958in" style:rel-width="scale" style:rel-height="scale"><draw:image xlink:href="media/image6.emf" xlink:type="simple" xlink:show="embed" xlink:actuate="onLoad"/><svg:title/><svg:desc/></draw:frame></text:span></text:p>
      <text:p text:style-name="P665">______________</text:p>
      <text:p text:style-name="P666">Papildyta forma:</text:p>
      <text:p text:style-name="P667"><text:span text:style-name="T668">Nr.<text:s/></text:span><text:a xlink:href="https://www.e-tar.lt/portal/legalAct.html?documentId=TAR.09954E1380CD" office:target-frame-name="_top" xlink:show="replace"><text:span text:style-name="T669">199</text:span></text:a><text:span text:style-name="T670">, 2002-07-01, Žin., 2002, Nr. 69-2859 (2002-07-05), i. k. 1022055ISAK00000199</text:span></text:p>
      <text:p text:style-name="Normal"/>
      <text:p text:style-name="P671"/>
      <text:soft-page-break/>
      <text:p text:style-name="P672">PATVIRTINTA</text:p>
      <text:p text:style-name="P673">Valstybinės mokesčių inspekcijos prie<text:s/></text:p>
      <text:p text:style-name="P674">Lietuvos Respublikos finansų ministerijos<text:s/></text:p>
      <text:p text:style-name="P675">viršininko 2000 m. gruodžio 29 d. įsakymu<text:s/></text:p>
      <text:p text:style-name="P676">Nr. 255</text:p>
      <text:p text:style-name="P677">(2002 m. liepos 1 d. įsakymo Nr. 199<text:s/></text:p>
      <text:p text:style-name="P678">redakcija)</text:p>
      <text:p text:style-name="P679"/>
      <text:p text:style-name="P680"><text:span text:style-name="T681">FIZINIO ASMENS PRAŠYMO ĮREGISTRUOTI (IŠREGISTRUOTI) MOKESČIO MOKĖTOJŲ REGISTRE FR0039 FORMOS UŽPILDYMO TAISYKLĖS</text:span></text:p>
      <text:p text:style-name="P682"/>
      <text:p text:style-name="P683"><text:span text:style-name="T684">I</text:span><text:span text:style-name="T685">.<text:s/></text:span><text:span text:style-name="T686">BENDROSIOS NUOSTATOS</text:span></text:p>
      <text:p text:style-name="P687"/>
      <text:p text:style-name="P688"><text:span text:style-name="T689">1</text:span><text:span text:style-name="T690">. Šios Fizinio asmens prašymo įregistruoti (išregis</text:span><text:span text:style-name="T691">truoti) Mokesčio mokėtojų registre FR0039 formos užpildymo taisyklės (toliau – Taisyklės) nustato apskričių valstybinių mokesčių inspekcijų platinamų Prašymų įregistruoti Mokesčio mokėtojų registre (toliau – Prašymas) Prašymų formų arba nepadidintų ir nesu</text:span><text:span text:style-name="T692">mažintų jų kopijų užpildymo ir pateikimo Apskričių valstybinių mokesčių inspekcijų skyriams tvarką.</text:span></text:p>
      <text:p text:style-name="P693"><text:span text:style-name="T694">2</text:span><text:span text:style-name="T695">. Taisyklės parengtos vadovaujantis Lietuvos Respublikos Vyriausybės 2000 m</text:span><text:span text:style-name="T696">. rugsėjo 6 d. nutarimu Nr. 1059 patvirtintų Mokesčio mokėtojų registro nuostatų (Žin., 2000, Nr.<text:s/></text:span><text:a xlink:href="https://www.e-tar.lt/portal/lt/legalAct/TAR.05F89351F105" office:target-frame-name="_blank" xlink:show="new"><text:span text:style-name="T697">77-2333</text:span></text:a><text:span text:style-name="T698">, Nr. 79) (toliau – Nuostatai) 43 punktu.</text:span></text:p>
      <text:p text:style-name="P699"><text:span text:style-name="T700">3</text:span><text:span text:style-name="T701">. Prašymus įregistr</text:span><text:span text:style-name="T702">uoti (išregistruoti) Mokesčio mokėtojų registre (toliau – Registras) pildo fiziniai asmenys (išskyrus asmenis, įsigijusius veiklos patentus), savarankiškai vykdantys veiklą, tarp jų notarai, advokatai, advokatų padėjėjai, Ūkininkų ūkio registre įregistruot</text:span><text:span text:style-name="T703">i ūkininkai bei kiti savarankiškai veiklą vykdantys ir pajamų iš komercinės-ūkinės veiklos gaunantys fiziniai asmenys (toliau – mokesčių mokėtojai) ir juos pateikia per 5 darbo dienas nuo veiklos vykdymo pradžios Apskričių valstybinių mokesčių inspekcijos<text:s/></text:span><text:span text:style-name="T704">skyriams (toliau – AVMI).</text:span></text:p>
      <text:p text:style-name="P705"><text:span text:style-name="T706">4</text:span><text:span text:style-name="T707">. Veiklos patentus įsigijusių fizinių asmenų duomenis į Registrą įregistruoja ir tvarko Registro tvarkytojas.</text:span></text:p>
      <text:p text:style-name="P708"><text:span text:style-name="T709">5</text:span><text:span text:style-name="T710">. Prašymus AVMI miestų (rajonų) skyriams pateikia:</text:span></text:p>
      <text:p text:style-name="P711"><text:span text:style-name="T712">5.1</text:span><text:span text:style-name="T713">. notarai – pagal gyvenamosios vietos adresą;</text:span></text:p>
      <text:p text:style-name="P714"><text:span text:style-name="T715">5.2</text:span><text:span text:style-name="T716">.</text:span><text:span text:style-name="T717"><text:s/>advokatai, advokatų padėjėjai – pagal advokato kontoros buveinės adresą;</text:span></text:p>
      <text:p text:style-name="P718"><text:span text:style-name="T719">5.3</text:span><text:span text:style-name="T720">. kiti savarankiškai veiklą vykdantys fiziniai asmenys – pagal gyvenamosios vietos adresą;</text:span></text:p>
      <text:p text:style-name="P721"><text:span text:style-name="T722">5.4</text:span><text:span text:style-name="T723">. jeigu notaro(-ų) biure ar advokato(- ų) kontoroje dirba keli notarai ar adv</text:span><text:span text:style-name="T724">okatai, kiekvienas pateikia atskirą Prašymą;</text:span></text:p>
      <text:p text:style-name="P725"><text:span text:style-name="T726">5.5</text:span><text:span text:style-name="T727">. Ūkininkų ūkio registre įregistruoti ūkininkai – pagal turimos žemės sklypo adresą. Jei ūkininkas turi žemės keliuose rajonuose, jis Prašymą pateikia pasirinktinai vienam iš AVMI skyriui pagal iš vieno i</text:span><text:span text:style-name="T728">š jo aptarnaujamoje teritorijoje turimo žemės sklypų adresą.</text:span></text:p>
      <text:p text:style-name="P729"><text:span text:style-name="T730">6</text:span><text:span text:style-name="T731">. Pildydami Prašymų formas, mokesčių mokėtojai turi laikytis tokių taisyklių:</text:span></text:p>
      <text:p text:style-name="P732"><text:span text:style-name="T733">6.1</text:span><text:span text:style-name="T734">. raides ir skaičius rašyti tiksliai į jiems skirtas vietas, nepažeisti nurodytų laukelių linijų;</text:span></text:p>
      <text:p text:style-name="P735"><text:span text:style-name="T736">6.2</text:span><text:span text:style-name="T737">. pildyti didžiosiomis spausdintinėmis raidėmis;</text:span></text:p>
      <text:p text:style-name="P738"><text:span text:style-name="T739">6.3</text:span><text:span text:style-name="T740">. laukelius, kurių mokesčių mokėtojas nepildo, palikti tuščius (nerašyti jokių simbolių, brūkšnelių, kryželių, nulių ar pan.);</text:span></text:p>
      <text:p text:style-name="P741"><text:span text:style-name="T742">6.4</text:span><text:span text:style-name="T743">. laukelį, pažymėtą kita spalva, pildo Registro tvarkytojas;</text:span></text:p>
      <text:p text:style-name="P744"><text:span text:style-name="T745">6.5</text:span><text:span text:style-name="T746">. jei informacija netelpa Prašymo formos viename lape – pildomas kitas lapas, kurio viršuje įrašoma „Tęsinys“.</text:span></text:p>
      <text:p text:style-name="P747"><text:span text:style-name="T748">7</text:span><text:span text:style-name="T749">. Visuose adresams skirtuose laukeliuose adresas rašomas tokia tvarka: gatvė, namo ir buto numeris, pašto indeksas, miestas, savivaldybė</text:span><text:span text:style-name="T750">, arba kaimas, miestelis, seniūnija, rajonas, savivaldybė. Adresas užsienio šalyje įrašomas tiksliai pagal pateiktus dokumentus, laukelyje „Valstybė“ įrašomas dviejų raidžių valstybės kodas iš Pasaulio šalių ir teritorijų registro (Estija – EE). Įrašant ad</text:span><text:span text:style-name="T751">resą Lietuvoje, laukelis „Valstybė“ nepildomas.</text:span></text:p>
      <text:p text:style-name="P752"><text:span text:style-name="T753">8</text:span><text:span text:style-name="T754">. Asmens gyvenamąja vieta laikoma ta vieta, kur asmuo nuolat ar daugiausiai gyvena, arba vieta, kuri yra jo asmeninių, socialinių arba ekonominių interesų buvimo vieta. Jeigu pagal Lietuvos Respublikos g</text:span><text:span text:style-name="T755">yvenamosios vietos deklaravimo įstatymo įgyvendinimo įstatymo (Žin., 2000, Nr.<text:s/></text:span><text:a xlink:href="https://www.e-tar.lt/portal/lt/legalAct/TAR.2839C21F55BD" office:target-frame-name="_blank" xlink:show="new"><text:span text:style-name="T756">27-717</text:span></text:a><text:span text:style-name="T757">) 2 str. 3 punkto nuostatą mokesčių mokėtojo pase nėra įrašo apie jo nuolatinę<text:s/></text:span><text:span text:style-name="T758">gyvenamąją vietą, mokesčių mokėtojas turi pateikti gyvenamosios vietos migracijos tarnybos ar seniūno išduotą gyvenamosios vietos pažymą.</text:span></text:p>
      <text:p text:style-name="P759"><text:span text:style-name="T760">9</text:span><text:span text:style-name="T761">.<text:s/></text:span><text:span text:style-name="T762">Laukelyje</text:span><text:span text:style-name="T763"><text:s/></text:span><text:span text:style-name="T764">„Darbovietė“</text:span><text:span text:style-name="T765"><text:s/>įrašomas pavadinimas notaro (-ų) biuro ar advokato (-ų) kontoros, kurioje mokesčių mokėt</text:span><text:span text:style-name="T766">ojas dirba ar privalo dirbti pagal bendros veiklos sutartį arba pagal nuolatinės darbo vietos sutartį. Šiame laukelyje įrašomi mokesčių mokėtojo pagrindinės darbovietės duomenys. Jei ūkininko pagrindinė darbovietė yra ne Ūkininko ūkis, tai įrašomas jo pagr</text:span><text:span text:style-name="T767">indinės darbovietės pavadinimas.</text:span></text:p>
      <text:p text:style-name="P768"><text:span text:style-name="T769">10</text:span><text:span text:style-name="T770">. Mokesčių mokėtojas kartu su Prašymu pateikia ir atitinkamus dokumentus, patvirtinančius duomenų tikrumą.</text:span></text:p>
      <text:p text:style-name="P771"><text:span text:style-name="T772">11</text:span><text:span text:style-name="T773">. Prašymą pasirašo mokesčių mokėtojas arba jo įgaliotas asmuo.</text:span></text:p>
      <text:p text:style-name="P774"><text:span text:style-name="T775">12</text:span><text:span text:style-name="T776">. Įgaliojimas turi būti patvirtinta</text:span><text:span text:style-name="T777">s įstatymų nustatyta tvarka. Fizinio asmens kitam fiziniam asmeniui išduotas įgaliojimas turi būti patvirtintas notaro.</text:span></text:p>
      <text:p text:style-name="P778"><text:span text:style-name="T779">13</text:span><text:span text:style-name="T780">. Prašymas pildomas ir pateikiamas dviem egzemplioriais, vienas iš jų su Registro tvarkytojo žyma apie įregistravimą ir AVMI atsak</text:span><text:span text:style-name="T781">ingo darbuotojo parašu bei AVMI spaudu grąžinamas mokesčių mokėtojui.</text:span></text:p>
      <text:p text:style-name="P782"/>
      <text:p text:style-name="P783"><text:span text:style-name="T784">II</text:span><text:span text:style-name="T785">.<text:s/></text:span><text:span text:style-name="T786">PRAŠYMO FR0039 FORMOS UŽPILDYMAS</text:span></text:p>
      <text:p text:style-name="P787"/>
      <text:p text:style-name="P788"><text:span text:style-name="T789">14</text:span><text:span text:style-name="T790">.<text:s/></text:span><text:span text:style-name="T791">01 laukelyje</text:span><text:span text:style-name="T792"><text:s/></text:span><text:span text:style-name="T793">„Asmens kodas“</text:span><text:span text:style-name="T794"><text:s/>įrašomas vienuolikos ženklų asmens kodas iš mokesčių mokėtojo pateikto asmens dokumento.</text:span></text:p>
      <text:p text:style-name="P795"><text:span text:style-name="T796">15</text:span><text:span text:style-name="T797">.<text:s/></text:span><text:span text:style-name="T798">02 lauke</text:span><text:span text:style-name="T799">lyje</text:span><text:span text:style-name="T800"><text:s/></text:span><text:span text:style-name="T801">„Vardas“</text:span><text:span text:style-name="T802"><text:s/>įrašomas mokesčių mokėtojo vardas iš asmens dokumento. Jei mokesčių mokėtojas turi du ar daugiau vardų, tai įrašomi visi vardai.</text:span></text:p>
      <text:p text:style-name="P803"><text:span text:style-name="T804">16</text:span><text:span text:style-name="T805">.<text:s/></text:span><text:span text:style-name="T806">03 laukelyje „Pavardė“</text:span><text:span text:style-name="T807"><text:s/>įrašoma mokesčių mokėtojo pavardė iš asmens tapatybę patvirtinančio dokumento. Jei</text:span><text:span text:style-name="T808"><text:s/>mokesčių mokėtojas turi dvigubą pavardę, įrašomos abi pavardės.</text:span></text:p>
      <text:p text:style-name="P809"><text:span text:style-name="T810">17</text:span><text:span text:style-name="T811">.<text:s/></text:span><text:span text:style-name="T812">04 laukelyje „Paso serija ir numeris“<text:s/></text:span><text:span text:style-name="T813">įrašoma dviejų raidžių paso serija iš mokesčių mokėtojo paso ir paso numeris.</text:span></text:p>
      <text:p text:style-name="P814"><text:span text:style-name="T815">18</text:span><text:span text:style-name="T816">.<text:s/></text:span><text:span text:style-name="T817">05 laukelyje „Gyvenamoji vieta Lietuvoje“</text:span><text:span text:style-name="T818"><text:s/>įrašomas mokesčių mokėtojo gyvenamosios vietos adresas ir telekomunikaciniai duomenys (telefono, fakso, elektroninio pašto numeriai).</text:span></text:p>
      <text:p text:style-name="P819"><text:span text:style-name="T820">19</text:span><text:span text:style-name="T821">.<text:s/></text:span><text:span text:style-name="T822">06 laukelyje „Darbovietė“</text:span><text:span text:style-name="T823"><text:s/>įrašomi mokesčių mokėtojo darbovietės duomenys:</text:span></text:p>
      <text:p text:style-name="P824"><text:span text:style-name="T825">19.1</text:span><text:span text:style-name="T826">.<text:s/></text:span><text:span text:style-name="T827">laukelyje „Identifikacinis numeris (kodas)“<text:s/></text:span><text:span text:style-name="T828">įrašomas darbovietės septyniaženklis kodas. Jei darbovietė kodo neturi, laukelis nepildomas;</text:span></text:p>
      <text:p text:style-name="P829"><text:span text:style-name="T830">19.2</text:span><text:span text:style-name="T831">.<text:s/></text:span><text:span text:style-name="T832">laukelyje „Pavadinimas</text:span><text:span text:style-name="T833">“ įrašomas darbovietės pavadinimas.</text:span></text:p>
      <text:p text:style-name="P834">Notarai įrašo notaro biuro pavadinimą.</text:p>
      <text:p text:style-name="P835">Advokatai ir<text:s/>jų padėjėjai įrašo advokato (-ų) kontoros pavadinimą.</text:p>
      <text:p text:style-name="P836">Jeigu ūkininko pagrindinė darbovietė yra ne Ūkininko ūkis, įrašomas darbovietės pavadinimas.</text:p>
      <text:p text:style-name="P837"><text:span text:style-name="T838">Laukelio pildymo pavyzdys:</text:span><text:span text:style-name="T839"><text:s/>„Vilniaus 1-asis notarų biuras“, „Advokatų J. Ivanausko ir B. Maceinos kontora“;</text:span></text:p>
      <text:p text:style-name="P840"><text:span text:style-name="T841">19.3</text:span><text:span text:style-name="T842">.<text:s/></text:span><text:span text:style-name="T843">laukelyje „Adresas“<text:s/></text:span><text:span text:style-name="T844">įrašomas mokesčių mokėtojo darbovietės adresas ir telekomunikaciniai duomenys (telefono, fakso, elektroninio pašto numeriai).</text:span></text:p>
      <text:p text:style-name="P845"><text:span text:style-name="T846">20</text:span><text:span text:style-name="T847">.<text:s/></text:span><text:span text:style-name="T848">07 laukelyje „Darbo laikas“</text:span><text:span text:style-name="T849"><text:s/>įrašomas mokesčių mokėtojo darbo laikas (kada mokesčių adminis</text:span><text:span text:style-name="T850">tratorius galėtų jį rasti).<text:s/></text:span><text:span text:style-name="T851">Darbo laiko rašymo pavyzdys: „nuo 8 val. 15 min.</text:span><text:span text:style-name="T852"><text:s/></text:span><text:span text:style-name="T853">iki 17 val. 45 min</text:span><text:span text:style-name="T854">.“ Šio laukelio ūkininkai nepildo, jeigu jų darbovietės pavadinimas sutampa su Ūkininko ūkio pavadinimu.</text:span></text:p>
      <text:p text:style-name="P855"><text:span text:style-name="T856">21</text:span><text:span text:style-name="T857">.<text:s/></text:span><text:span text:style-name="T858">08 laukelyje „Veiklos vykdymo pradžia“</text:span><text:span text:style-name="T859"><text:s/>notarai į</text:span><text:span text:style-name="T860">rašo skyrimo notaro pareigoms datą iš Lietuvos Respublikos teisingumo ministro įsakymo dėl notaro biuro steigimo. Advokatas nurodo įrašymo į praktikuojančių advokatų sąrašą datą iš Lietuvos advokatų tarybos protokolo dėl asmens<text:s/></text:span><text:soft-page-break/><text:span text:style-name="T861">įtraukimo į Praktikuojančių<text:s/></text:span><text:span text:style-name="T862">advokatų sąrašą. Advokatų padėjėjai nurodo įrašymo į advokatų padėjėjų sąrašą. Ūkininkai įrašo įregistravimo Ūkininkų ūkio registre datą.</text:span></text:p>
      <text:p text:style-name="P863"><text:span text:style-name="T864">22</text:span><text:span text:style-name="T865">.<text:s/></text:span><text:span text:style-name="T866">09 laukelyje „Ūkininko ūkio duomenys“</text:span><text:span text:style-name="T867"><text:s/>ūkininkai, įregistruoti Ūkininkų ūkio registre, įrašo septyniaženklį ide</text:span><text:span text:style-name="T868">ntifikacinį kodą iš Ūkininko ūkio įregistravimo pažymėjimo, adresą, telekomunikacinius rekvizitus</text:span></text:p>
      <text:p text:style-name="P869"><text:span text:style-name="T870">23</text:span><text:span text:style-name="T871">.<text:s/></text:span><text:span text:style-name="T872">10 laukelyje „Pagrindinės veiklos rūšys“</text:span><text:span text:style-name="T873"><text:s/>įrašomas mokesčių mokėtojo vykdomos pagrindinės veiklos rūšies kodas (ne mažiau kaip keturi ženklai) ir pavad</text:span><text:span text:style-name="T874">inimas pagal Ekonominės veiklos rūšių klasifikatorių (toliau – EVRK). Jeigu mokesčių mokėtojo vykdomų pagrindinių veiklos rūšių yra kelios, jos įrašomos visos.</text:span></text:p>
      <text:p text:style-name="P875"><text:span text:style-name="T876">Laukelio pildymo pavyzdys:<text:s/></text:span><text:span text:style-name="T877">„741100 Konsultacijos ir juridinis atstovavimas civilinėse ir baudžia</text:span><text:span text:style-name="T878">mosiose bylose“.</text:span></text:p>
      <text:p text:style-name="P879"><text:span text:style-name="T880">24</text:span><text:span text:style-name="T881">.<text:s/></text:span><text:span text:style-name="T882">11 laukelyje „Kitos veiklos rūšys“</text:span><text:span text:style-name="T883"><text:s/>įrašomi mokesčių mokėtojo vykdomų kitų veiklos rūšių kodai pagal EVRK. Jeigu mokesčių mokėtojai jų nevykdo, laukelis nepildomas.</text:span></text:p>
      <text:p text:style-name="P884"/>
      <text:p text:style-name="P885"><text:span text:style-name="T886">III</text:span><text:span text:style-name="T887">.<text:s/></text:span><text:span text:style-name="T888">MOKESČIŲ MOKĖTOJO ĮREGISTRAVIMO DUOMENŲ PAKEITIMAS</text:span></text:p>
      <text:p text:style-name="P889"/>
      <text:p text:style-name="P890"><text:span text:style-name="T891">25</text:span><text:span text:style-name="T892">. Jei pasikeičia mokesčių mokėtojų įregistravimo duomenys, tai per 5 darbo dienas nuo jų pasikeitimo mokesčių mokėtojas privalo AVMI Registro tvarkytojui pateikti naują Prašymą pakeisti tuos duomenis Registre. Pildyti Prašymą būtina, kai pasikeičia tok</text:span><text:span text:style-name="T893">ie mokesčių mokėtojo duomenys:</text:span></text:p>
      <text:p text:style-name="P894"><text:span text:style-name="T895">25.1</text:span><text:span text:style-name="T896">. asmens kodas,</text:span></text:p>
      <text:p text:style-name="P897"><text:span text:style-name="T898">25.2</text:span><text:span text:style-name="T899">. vardas, pavardė,</text:span></text:p>
      <text:p text:style-name="P900"><text:span text:style-name="T901">25.3</text:span><text:span text:style-name="T902">. paso serija ir numeris,</text:span></text:p>
      <text:p text:style-name="P903"><text:span text:style-name="T904">25.4</text:span><text:span text:style-name="T905">. gyvenamoji vieta,</text:span></text:p>
      <text:p text:style-name="P906"><text:span text:style-name="T907">25.5</text:span><text:span text:style-name="T908">. pagrindinės veiklos rūšies kodas ir pavadinimas,</text:span></text:p>
      <text:p text:style-name="P909"><text:span text:style-name="T910">25.6</text:span><text:span text:style-name="T911">. kitų veiklos rūšių kodai ir pavadinimai,</text:span></text:p>
      <text:p text:style-name="P912"><text:span text:style-name="T913">25</text:span><text:span text:style-name="T914">.7</text:span><text:span text:style-name="T915">. darbovietės identifikacinis kodas, pavadinimas,</text:span></text:p>
      <text:p text:style-name="P916"><text:span text:style-name="T917">25.8</text:span><text:span text:style-name="T918">. darbovietės adresas,</text:span></text:p>
      <text:p text:style-name="P919"><text:span text:style-name="T920">25.9</text:span><text:span text:style-name="T921">. darbo laikas.</text:span></text:p>
      <text:p text:style-name="P922"><text:span text:style-name="T923">Įrašo tipo<text:s/></text:span><text:span text:style-name="T924">(R)</text:span><text:span text:style-name="T925"><text:s/>laukelyje prie atskirų Prašymo laukų, kurie keičiami įrašomas įrašo keitimo tipas:</text:span></text:p>
      <text:p text:style-name="P926"><text:span text:style-name="T927">N<text:s/></text:span><text:span text:style-name="T928">– (naujas įrašas), naudojamas, kai įrašomi<text:s/></text:span><text:span text:style-name="T929">nauji duomenys, senieji duomenys išlieka nepakitę;</text:span></text:p>
      <text:p text:style-name="P930"><text:span text:style-name="T931">K</text:span><text:span text:style-name="T932"><text:s/>– (keičiamas įrašas), naudojamas, kai keičiami tam tikri laukelio duomenys (pvz., pavardė, adresas, telefonas);</text:span></text:p>
      <text:p text:style-name="P933"><text:span text:style-name="T934">L</text:span><text:span text:style-name="T935"><text:s/>– (likviduojamas įrašas), naudojamas, kai naikinami (likviduojami) visi laukelio duomenys</text:span><text:span text:style-name="T936">.</text:span></text:p>
      <text:p text:style-name="P937"><text:span text:style-name="T938">26</text:span><text:span text:style-name="T939">. Kai pasikeičia asmens kodas, vardas, pavardė, paso serija ir numeris, mokesčių mokėtojas pateikia asmens tapatybę patvirtinantį dokumentą (pasą).</text:span></text:p>
      <text:p text:style-name="P940"><text:span text:style-name="T941">27</text:span><text:span text:style-name="T942">. Kai pasikeičia mokesčių mokėtojo gyvenamoji vieta, jis per 5 darbo dienas Registro tvarkyt</text:span><text:span text:style-name="T943">ojui turi apie tai pranešti. Jeigu mokesčių</text:span><text:span text:style-name="T944"><text:s/></text:span><text:span text:style-name="T945">mokėtojo pase nėra įrašo apie naują jo gyvenamąją vietą, mokesčių mokėtojas turi pateikti dokumentus, nurodytus šių Taisyklių 8 punkte.</text:span></text:p>
      <text:p text:style-name="P946"><text:span text:style-name="T947">28</text:span><text:span text:style-name="T948">. Pasikeitus notaro biuro buveinės adresui, pateikiamas Lietuvos Respu</text:span><text:span text:style-name="T949">blikos teisingumo ministro įsakymo dėl notaro biuro buveinės adreso nuorašas. Pasikeitus advokato(-ų) kontoros adresui, pateikiamas Lietuvos advokatų tarybos sprendimo dėl advokato (-ų) kontoros adreso pasikeitimo išrašas.</text:span></text:p>
      <text:p text:style-name="P950"><text:span text:style-name="T951">29</text:span><text:span text:style-name="T952">.<text:s/></text:span><text:span text:style-name="T953">Laukelyje</text:span><text:span text:style-name="T954"><text:s/></text:span><text:span text:style-name="T955">„Duomenų<text:s/></text:span><text:span text:style-name="T956">pasikeitimo data“</text:span><text:span text:style-name="T957"><text:s/>įrašoma duomenų pasikeitimų įsigaliojimo data.</text:span></text:p>
      <text:p text:style-name="P958"><text:span text:style-name="T959">30</text:span><text:span text:style-name="T960">.<text:s/></text:span><text:span text:style-name="T961">Laukelyje „Apskrities valstybinės mokesčių inspekcijos žyma“</text:span><text:span text:style-name="T962"><text:s/>Registro tvarkytojas įrašo duomenų pakeitimo įregistravimo Registre datą.</text:span></text:p>
      <text:p text:style-name="P963"/>
      <text:p text:style-name="P964"><text:span text:style-name="T965">IV</text:span><text:span text:style-name="T966">.<text:s/></text:span><text:span text:style-name="T967">IŠREGISTRAVIMO IŠ REGISTRO PRAŠYMO FR</text:span><text:span text:style-name="T968">0039 FORMOS PILDYMAS</text:span></text:p>
      <text:p text:style-name="P969"/>
      <text:p text:style-name="P970"><text:span text:style-name="T971">31</text:span><text:span text:style-name="T972">. Mokesčių mokėtojas iš Registro išregistruojamas dėl tokių priežasčių:</text:span></text:p>
      <text:p text:style-name="P973">priežasties kodas 1 – nutraukia veiklą,</text:p>
      <text:p text:style-name="P974">priežasties kodas 2 – išvyksta nuolat gyventi į užsienį,</text:p>
      <text:p text:style-name="P975"><text:span text:style-name="T976">priežasties kodas 3 – miršta arba įstatymų nustatyta tvarka</text:span><text:span text:style-name="T977"><text:s/>paskelbiamas mirusiu.</text:span></text:p>
      <text:p text:style-name="P978"><text:span text:style-name="T979">32</text:span><text:span text:style-name="T980">. Notaro veiklos nutraukimo priežastis yra notaro įgaliojimų pasibaigimas (atleidimas iš notaro pareigų). Išregistruojant notarą iš Registro, pateikiama Lietuvos Respublikos teisingumo ministro įsakymo dėl atleidimo iš notaro p</text:span><text:span text:style-name="T981">areigų kopija.</text:span></text:p>
      <text:p text:style-name="P982"><text:span text:style-name="T983">33</text:span><text:span text:style-name="T984">. Advokato veiklos nutraukimo priežastis yra advokato išbraukimas iš Praktikuojančių advokatų sąrašo. Išregistruojant advokatą iš Registro, pateikiamas Lietuvos advokatų tarybos protokolo dėl advokato išbraukimo iš praktikuojančių advo</text:span><text:span text:style-name="T985">katų sąrašo išrašas arba jo kopija.</text:span></text:p>
      <text:p text:style-name="P986"><text:span text:style-name="T987">34</text:span><text:span text:style-name="T988">. Mokesčių mokėtojas, norintis iš Registro išsiregistruoti dėl išvykimo nuolat gyventi į užsienį, pateikia asmens tapatybę patvirtinantį dokumentą.</text:span></text:p>
      <text:p text:style-name="P989"><text:span text:style-name="T990">35</text:span><text:span text:style-name="T991">. Mirusį ar įstatymų nustatyta tvarka paskelbtą mirusiu moke</text:span><text:span text:style-name="T992">sčių mokėtoją išregistruoti iš Registro gali jo tiesioginiai palikuonys arba šeimos nariai, pateikę to mokesčių mokėtojo mirties liudijimą. Duomenys apie mokesčių mokėtojo mirtį gaunami iš Lietuvos Respublikos gyventojų registro duomenų bazės. Išimtiniais<text:s/></text:span><text:span text:style-name="T993">atvejais (pvz., Gyventojų registro duomenys neperkelti į Registro duomenų bazę) apie tokio asmens išregistravimą iš Registro gali duomenų bazėje pažymėti Registro tvarkytojas, Registro duomenis sutikrinęs su Lietuvos Respublikos gyventojų registro duomenų<text:s/></text:span><text:span text:style-name="T994">bazės duomenimis.</text:span></text:p>
      <text:p text:style-name="P995"><text:span text:style-name="T996">36</text:span><text:span text:style-name="T997">. Išsiregistravimas iš Registro atliekamas mokesčių mokėtojui užpildžius Prašymo išregistravimo duomenų laukelį.</text:span></text:p>
      <text:p text:style-name="P998"><text:span text:style-name="T999">37</text:span><text:span text:style-name="T1000">. Išregistravimo priežasties laukelyje įrašomas išregistravimo priežasties kodas, nurodytas šių Taisyklių 31 punk</text:span><text:span text:style-name="T1001">te, ir veiklos nutraukimo data, išvykimo nuolat gyventi į užsienį data arba mokesčių mokėtojo mirties data.</text:span></text:p>
      <text:p text:style-name="P1002"><text:span text:style-name="T1003">38</text:span><text:span text:style-name="T1004">. Prašymą išregistruoti iš Registro pasirašo mokesčių mokėtojas arba jo įgaliotas asmuo.</text:span></text:p>
      <text:p text:style-name="P1005"><text:span text:style-name="T1006">39</text:span><text:span text:style-name="T1007">. Prašymo<text:s/></text:span><text:span text:style-name="T1008">laukelyje</text:span><text:span text:style-name="T1009"><text:s/></text:span><text:span text:style-name="T1010">„Išregistravimo duomenys“</text:span><text:span text:style-name="T1011"><text:s/>R</text:span><text:span text:style-name="T1012">egistro tvarkytojas įrašo išregistravimo datą.</text:span></text:p>
      <text:p text:style-name="P1013"/>
      <text:p text:style-name="P1014"><text:span text:style-name="T1015">V</text:span><text:span text:style-name="T1016">.<text:s/></text:span><text:span text:style-name="T1017">BAIGIAMOSIOS NUOSTATOS</text:span></text:p>
      <text:p text:style-name="P1018"/>
      <text:p text:style-name="P1019"><text:span text:style-name="T1020">40</text:span><text:span text:style-name="T1021">. Registro tvarkytojas, gavęs mokesčių mokėtojo Prašymą, sutikrina to Prašymo ir prie Prašymo pateiktų dokumentų duomenis. Jeigu Prašymo duomenys neatitinka dokumentuose</text:span><text:span text:style-name="T1022"><text:s/>nurodytų duomenų, Registro tvarkytojas, vadovaudamasis Registro nuostatų 47 punktu, turi pareikalauti, kad mokesčių mokėtojas juos ištaisytų. Tokiu atveju mokesčių mokėtojas pateikia naują Prašymą.</text:span></text:p>
      <text:p text:style-name="P1023"><text:span text:style-name="T1024">41</text:span><text:span text:style-name="T1025">. Prašymo<text:s/></text:span><text:span text:style-name="T1026">laukelyje</text:span><text:span text:style-name="T1027"><text:s/></text:span><text:span text:style-name="T1028">„Apskrities valstybinės mokesči</text:span><text:span text:style-name="T1029">ų inspekcijos žyma“</text:span><text:span text:style-name="T1030"><text:s/>Registro tvarkytojas įrašo įregistravimo datą, duomenų pakeitimo įregistravimo datą, mokesčių mokėtojų tipo kodą iš Mokesčių mokėtojų tipų klasifikatoriaus, vietovės kodą. Įregistravimas (išregistravimas) įsigalioja, kai registravimo du</text:span><text:span text:style-name="T1031">omenys įrašomi į centrinę duomenų bazę.</text:span></text:p>
      <text:p text:style-name="P1032"><text:span text:style-name="T1033">42</text:span><text:span text:style-name="T1034">. Prašymą įregistruoti (išregistruoti) iš Registro pasirašo už įregistravimą atsakingas AVMI darbuotojas.</text:span></text:p>
      <text:p text:style-name="P1035"><text:span text:style-name="T1036">43</text:span><text:span text:style-name="T1037">. Dokumentus siunčiant paštu, taikoma Lietuvos Respublikos Mokesčių administravimo įstatymo (Žin.,</text:span><text:span text:style-name="T1038"><text:s/>1995, Nr.<text:s/></text:span><text:a xlink:href="https://www.e-tar.lt/portal/lt/legalAct/TAR.D503DCB3BF0D" office:target-frame-name="_blank" xlink:show="new"><text:span text:style-name="T1039">61-1525</text:span></text:a><text:span text:style-name="T1040">) XI skyriaus 59 straipsnyje nustatyta datų ir dokumentų pripažinimo galiojančiais tvarka</text:span></text:p>
      <text:p text:style-name="P1041"><text:span text:style-name="T1042">44</text:span><text:span text:style-name="T1043">. Už mokesčių mokėtojo registravimo duomenų nepateikimą R</text:span><text:span text:style-name="T1044">egistro tvarkytojui ar pavėluotą pateikimą mokesčių mokėtojas atsako įstatymų nustatyta tvarka.</text:span></text:p>
      <text:p text:style-name="P1045"><text:span text:style-name="T1046">______________</text:span></text:p>
      <text:p text:style-name="P1047">Priedo pakeitimai:</text:p>
      <text:p text:style-name="P1048"><text:span text:style-name="T1049">Nr.<text:s/></text:span><text:a xlink:href="https://www.e-tar.lt/portal/legalAct.html?documentId=TAR.09954E1380CD" office:target-frame-name="_top" xlink:show="replace"><text:span text:style-name="T1050">199</text:span></text:a><text:span text:style-name="T1051">, 2002-07-01, Žin., 2002, Nr. 69-</text:span><text:span text:style-name="T1052">2859 (2002-07-05), i. k. 1022055ISAK00000199</text:span></text:p>
      <text:p text:style-name="Normal"/>
      <text:soft-page-break/>
      <text:p text:style-name="P1053"><text:span text:style-name="T1054"><draw:frame draw:style-name="a6" draw:name="Picture 10" text:anchor-type="as-char" svg:x="0in" svg:y="0in" svg:width="5.69792in" svg:height="8.03125in" style:rel-width="scale" style:rel-height="scale"><draw:image xlink:href="media/image7.emf" xlink:type="simple" xlink:show="embed" xlink:actuate="onLoad"/><svg:title/><svg:desc/></draw:frame></text:span></text:p>
      <text:p text:style-name="P1055"/>
      <text:soft-page-break/>
      <text:p text:style-name="Normal"><text:span text:style-name="T1056"><draw:frame draw:style-name="a7" draw:name="Picture 11" text:anchor-type="as-char" svg:x="0in" svg:y="0in" svg:width="5.73958in" svg:height="8.17708in" style:rel-width="scale" style:rel-height="scale"><draw:image xlink:href="media/image8.emf" xlink:type="simple" xlink:show="embed" xlink:actuate="onLoad"/><svg:title/><svg:desc/></draw:frame></text:span></text:p>
      <text:p text:style-name="Normal"/>
      <text:p text:style-name="P1057"/>
      <text:p text:style-name="P1058"/>
      <text:soft-page-break/>
      <text:p text:style-name="P1059">PATVIRTINTA</text:p>
      <text:p text:style-name="P1060">Valstybinės mokesčių inspekcijos</text:p>
      <text:p text:style-name="P1061">prie Finansų ministerijos</text:p>
      <text:p text:style-name="P1062">viršininko 2000 m. gruodžio 29 d.</text:p>
      <text:p text:style-name="P1063">įsakymu Nr. 255</text:p>
      <text:p text:style-name="P1064"/>
      <text:p text:style-name="P1065"><text:span text:style-name="T1066">UŽSIENIO PILIEČIO IR ASMENS BE PILIETYBĖS PRAŠYMO ĮREGISTRUOTI</text:span></text:p>
      <text:p text:style-name="P1067">(IŠREGISTRUOTI) MOKESČIO MOKĖTOJŲ REGISTRE FR0224 FORMOS</text:p>
      <text:p text:style-name="P1068"><text:span text:style-name="T1069">UŽPILDYMO TAISYKLĖS</text:span></text:p>
      <text:p text:style-name="P1070"/>
      <text:p text:style-name="P1071"><text:span text:style-name="T1072">I</text:span><text:span text:style-name="T1073">.<text:s/></text:span><text:span text:style-name="T1074">BENDROSIOS NUOSTATOS</text:span></text:p>
      <text:p text:style-name="P1075"/>
      <text:p text:style-name="P1076"><text:span text:style-name="T1077">1</text:span><text:span text:style-name="T1078">. Šios Užsienio piliečio ir asmens be pilietybės prašymo įregistruoti (išregistruoti) Mokesčio mokėtojų registre FR0224 formos (toliau –<text:s/></text:span><text:span text:style-name="T1079">Prašymas) užpildymo taisyklės (toliau – Taisyklės) reglamentuoja apskričių valstybinių mokesčių inspekcijų platinamų Prašymų formų arba nepadidintų ir nesumažintų jų kopijų užpildymo ir pateikimo tvarką.</text:span></text:p>
      <text:p text:style-name="P1080"><text:span text:style-name="T1081">2</text:span><text:span text:style-name="T1082">. Taisyklės parengtos vadovaujantis Lietuvos Re</text:span><text:span text:style-name="T1083">spublikos Vyriausybės 2000 09 06 nutarimu Nr. 1059 „Dėl Mokesčio mokėtojų registro įsteigimo ir jo nuostatų patvirtinimo“ patvirtintų Mokesčio mokėtojų registro nuostatų (toliau – Registras) 43 punktu (Žin., 2000, Nr.<text:s/></text:span><text:a xlink:href="https://www.e-tar.lt/portal/lt/legalAct/TAR.05F89351F105" office:target-frame-name="_blank" xlink:show="new"><text:span text:style-name="T1084">77-2333</text:span></text:a><text:span text:style-name="T1085">).</text:span></text:p>
      <text:p text:style-name="P1086"><text:span text:style-name="T1087">3</text:span><text:span text:style-name="T1088">. Prašymą pateikia fiziniai asmenys – užsienio valstybių piliečiai ir asmenys be pilietybės (toliau – mokesčių mokėtojai), kurie pagal Lietuvos Respublikos įstatymus privalo mokėti mokesčius, t.</text:span><text:span text:style-name="T1089"><text:s/>y. kurie gauna ne su darbo santykiais susijusių pajamų. Prašymas pateikiamas per 5 darbo dienas nuo prievolės mokėti mokestį atsiradimo.</text:span></text:p>
      <text:p text:style-name="P1090"><text:span text:style-name="T1091">4</text:span><text:span text:style-name="T1092">. Prašymai pateikiami apskričių valstybinių mokesčių inspekcijų miestų (rajonų) skyriams pagal mokesčių mokėtojo<text:s/></text:span><text:span text:style-name="T1093">gyvenamosios vietos arba darbovietės adresą Lietuvoje.</text:span></text:p>
      <text:p text:style-name="P1094"><text:span text:style-name="T1095">5</text:span><text:span text:style-name="T1096">. Pildydami Prašymus, mokesčių mokėtojai turi laikytis tokių taisyklių:</text:span></text:p>
      <text:p text:style-name="P1097"><text:span text:style-name="T1098">5.1</text:span><text:span text:style-name="T1099">. raides ir skaičius rašyti tiksliai į jiems skirtas vietas, nepažeisdami nurodytų laukelių linijų;</text:span></text:p>
      <text:p text:style-name="P1100"><text:span text:style-name="T1101">5.2</text:span><text:span text:style-name="T1102">. Prašymus p</text:span><text:span text:style-name="T1103">ildyti didžiosiomis spausdintinėmis raidėmis;</text:span></text:p>
      <text:p text:style-name="P1104"><text:span text:style-name="T1105">5.3</text:span><text:span text:style-name="T1106">. laukelius, kurių mokesčių mokėtojas nepildo, palikti tuščius (nerašyti jokių simbolių, brūkšnelių, kryželių, nulių ar pan.);</text:span></text:p>
      <text:p text:style-name="P1107"><text:span text:style-name="T1108">5.4</text:span><text:span text:style-name="T1109">. laukelį, pažymėtą kita spalva, pildo Registro tvarkytojas;</text:span></text:p>
      <text:p text:style-name="P1110"><text:span text:style-name="T1111">5.5</text:span><text:span text:style-name="T1112">.</text:span><text:span text:style-name="T1113"><text:s/>jei informacija netelpa Prašymo formos viename lape – pildomas kitas lapas, kurio viršuje įrašoma „Tęsinys“.</text:span></text:p>
      <text:p text:style-name="P1114"><text:span text:style-name="T1115">6</text:span><text:span text:style-name="T1116">. Visuose adresams skirtuose laukeliuose adresas rašomas tokia tvarka: gatvė, namo ir buto numeris, pašto indeksas, miestas, savivaldybė. A</text:span><text:span text:style-name="T1117">dresas kaimo vietovėje rašomas tokia tvarka: kaimas, miestelis, seniūnija, rajonas, savivaldybė. Adresas užsienio šalyje įrašomas tiksliai pagal pateiktus mokesčių mokėtojo asmens tapatybę patvirtinančius dokumentus, laukelyje „Valstybė“ įrašomas dviženkli</text:span><text:span text:style-name="T1118">s valstybės kodas iš Pasaulio šalių ir teritorijų registro (Danija -DK). Įrašant adresą Lietuvoje, laukelis „Valstybė“ nepildomas.</text:span></text:p>
      <text:p text:style-name="P1119"><text:span text:style-name="T1120">7</text:span><text:span text:style-name="T1121">. Asmens gyvenamoji vieta yra ta vieta, kur asmuo faktiškai dažniausiai gyvena.</text:span></text:p>
      <text:p text:style-name="P1122"><text:span text:style-name="T1123">8</text:span><text:span text:style-name="T1124">. Darbovietė – įmonė, įstaiga,<text:s/></text:span><text:span text:style-name="T1125">organizacija, kurioje mokesčių mokėtojas dirba arba privalo dirbti pagal darbo sutartį.</text:span></text:p>
      <text:p text:style-name="P1126"><text:span text:style-name="T1127">9</text:span><text:span text:style-name="T1128">. Mokesčių mokėtojų vardai, pavardės įrašomi autentiški iš jų pateiktų asmens tapatybę patvirtinančių dokumentų.</text:span></text:p>
      <text:p text:style-name="P1129"><text:span text:style-name="T1130">10</text:span><text:span text:style-name="T1131">. Prašymą pasirašo mokesčių mokėtojas arba j</text:span><text:span text:style-name="T1132">o įgaliotas asmuo.</text:span></text:p>
      <text:p text:style-name="P1133"><text:span text:style-name="T1134">11</text:span><text:span text:style-name="T1135">. Įgaliojimas turi būti patvirtintas įstatymų nustatyta tvarka. Fizinio asmens kitam fiziniam asmeniui išduotas įgaliojimas turi būti patvirtintas notaro.</text:span></text:p>
      <text:p text:style-name="P1136"><text:span text:style-name="T1137">12</text:span><text:span text:style-name="T1138">. Prašymas pildomas ir pateikiamas dviem egzemplioriais. Vienas iš jų<text:s/></text:span><text:span text:style-name="T1139">su Registro tvarkytojo žyma apie įregistravimą ir AVMI atsakingo darbuotojo parašu bei AVMI spaudu grąžinamas mokesčių mokėtojui.</text:span></text:p>
      <text:p text:style-name="P1140"/>
      <text:p text:style-name="P1141"><text:span text:style-name="T1142">II</text:span><text:span text:style-name="T1143">.<text:s/></text:span><text:span text:style-name="T1144">PRAŠYMO FORMOS UŽPILDYMAS</text:span></text:p>
      <text:p text:style-name="P1145"/>
      <text:p text:style-name="P1146"><text:span text:style-name="T1147">13</text:span><text:span text:style-name="T1148">. Prašymo 01 laukelyje „Asmens kodas“ įrašomas užsienio piliečio asmens kodas iš a</text:span><text:span text:style-name="T1149">smens tapatybę patvirtinančio dokumento. Jei Registre registruojasi asmuo be pilietybės arba užsienio pilietis, turintis leidimą nuolat gyventi Lietuvoje, šiame laukelyje įrašomas Gyventojų registro suteiktas vienuolikos ženklų asmens kodas iš leidimo nuol</text:span><text:span text:style-name="T1150">at gyventi Lietuvoje. Mokesčių mokėtojo identifikacinis numeris atitinka asmens kodą tik tuo atveju, kai mokesčių mokėtojas turi Leidimą nuolat gyventi Lietuvoje. Laukelis pildomas iš kairės į dešinę.</text:span></text:p>
      <text:p text:style-name="P1151"><text:span text:style-name="T1152">14</text:span><text:span text:style-name="T1153">. 02 laukelyje „Vardas“ įrašomas mokesčių mokėtoj</text:span><text:span text:style-name="T1154">o vardas iš asmens dokumento. Jei mokesčių mokėtojas turi du ar daugiau vardų, tai įrašomi abu vardai.</text:span></text:p>
      <text:p text:style-name="P1155"><text:span text:style-name="T1156">15</text:span><text:span text:style-name="T1157">. 03 laukelyje „Pavardė“ įrašoma mokesčių mokėtojo pavardė iš asmens dokumento. Jei mokesčių mokėtojas turi dvigubą pavardę, tai įrašomos abi pavar</text:span><text:span text:style-name="T1158">dės.</text:span></text:p>
      <text:p text:style-name="P1159"><text:span text:style-name="T1160">16</text:span><text:span text:style-name="T1161">. 04 laukelyje „Pilietybė“ įrašomas valstybės pavadinimas ir dviejų raidžių valstybės kodas iš Pasaulio šalių ir teritorijų registro. Valstybės kodą įrašo Registro tvarkytojas.</text:span></text:p>
      <text:p text:style-name="P1162"><text:span text:style-name="T1163">17</text:span><text:span text:style-name="T1164">. 05 laukelyje „Gyvenamoji vieta Lietuvoje“ įrašomas mokesčių<text:s/></text:span><text:span text:style-name="T1165">mokėtojo gyvenamosios vietos adresas Lietuvoje, kurį nurodo pats mokesčių mokėtojas. Prie adreso įrašomi telekomunikaciniai duomenys (telefono, fakso, elektroninio pašto numeriai). Jei mokesčių mokėtojo gyvenamoji vieta yra viešbutis, įrašomas viešbučio ad</text:span><text:span text:style-name="T1166">resas, pavadinimas, kambario numeris.</text:span></text:p>
      <text:p text:style-name="P1167"><text:span text:style-name="T1168">18</text:span><text:span text:style-name="T1169">. 06 laukelyje „Gyvenamoji vieta užsienio valstybėje“ įrašomas mokesčių mokėtojo gyvenamosios vietos adresas užsienio valstybėje ir telekomunikaciniai rekvizitai toje šalyje. Gyvenamoji vieta užsienio valstybėje<text:s/></text:span><text:span text:style-name="T1170">įrašoma pagal mokesčių mokėtojo pateiktus asmens tapatybę patvirtinančius dokumentus.</text:span></text:p>
      <text:p text:style-name="P1171"><text:span text:style-name="T1172">19</text:span><text:span text:style-name="T1173">. 07 laukelyje „Darbovietė“ įrašomas mokesčių mokėtojo darbovietės Lietuvoje identifikacinis numeris (kodas), pavadinimas, adresas. Prie adreso įrašomi telekomunika</text:span><text:span text:style-name="T1174">ciniai rekvizitai. Laukelis pildomas, jei mokesčių mokėtojas yra įsidarbinęs Lietuvoje pagal darbo sutartį, vadovaujantis Lietuvos Respublikos Vyriausybės 2000 05 01 nutarimu Nr. 488 „Dėl užsieniečių įsidarbinimo Lietuvos Respublikoje pagal darbo sutartį t</text:span><text:span text:style-name="T1175">varkos“ (Žin., 2000, Nr.<text:s/></text:span><text:a xlink:href="https://www.e-tar.lt/portal/lt/legalAct/TAR.56FBB77E79CB" office:target-frame-name="_blank" xlink:show="new"><text:span text:style-name="T1176">37-1038</text:span></text:a><text:span text:style-name="T1177">) ir Lietuvos Respublikos socialinės apsaugos ir darbo ministrės 2000 06 01 įsakymo Nr. 62 „Dėl užsieniečių įsidarbinimo Lietuvos Respublik</text:span><text:span text:style-name="T1178">oje pagal darbo sutartį tvarkos patvirtinimo“ (Žin., 2000, Nr.<text:s/></text:span><text:a xlink:href="https://www.e-tar.lt/portal/lt/legalAct/TAR.527191D835BB" office:target-frame-name="_blank" xlink:show="new"><text:span text:style-name="T1179">48-1399</text:span></text:a><text:span text:style-name="T1180">) nustatyta tvarka. Jei mokesčių mokėtojas nėra įsidarbinęs Lietuvoje pagal darbo sutartį, šiame lauk</text:span><text:span text:style-name="T1181">elyje įrašomas jo veiklos vykdymo vietos adresas.</text:span></text:p>
      <text:p text:style-name="P1182"><text:span text:style-name="T1183">20</text:span><text:span text:style-name="T1184">. 08 laukelyje „Darbo laikas“ įrašomas mokesčių mokėtojo darbo laikas arba darbo laikas to adreso, kuriame vykdoma veikla. Darbo laiko rašymo pavyzdys:</text:span></text:p>
      <text:p text:style-name="P1185"><text:span text:style-name="T1186">nuo 8 val. 15 min. iki 17 val. 45 min.</text:span></text:p>
      <text:p text:style-name="P1187"><text:span text:style-name="T1188">21</text:span><text:span text:style-name="T1189">.<text:s/></text:span><text:span text:style-name="T1190">09 laukelyje „Pagrindinės veiklos rūšys“ įrašomas mokesčių mokėtojo vykdomos pagrindinės veiklos rūšies kodas (ne mažiau keturių ženklų) ir pavadinimas. Jeigu mokesčių mokėtojo vykdomų pagrindinių veiklos rūšių yra kelios, jos įrašomos visos. Laukelis nepi</text:span><text:span text:style-name="T1191">ldomas, jei mokesčių mokėtojas nevykdo ūkinės-komercinės veiklos.</text:span></text:p>
      <text:p text:style-name="P1192"><text:span text:style-name="T1193">22</text:span><text:span text:style-name="T1194">. 10 laukelyje „Kitos veiklos rūšys“ įrašomi mokesčių mokėtojo vykdomų kitų veiklos rūšių kodai pagal Ekonominės veiklos rūšių klasifikatorių. Jeigu mokesčių mokėtojas jų nevykdo, lauk</text:span><text:span text:style-name="T1195">elis nepildomas.</text:span></text:p>
      <text:p text:style-name="P1196"/>
      <text:p text:style-name="P1197"><text:span text:style-name="T1198">III</text:span><text:span text:style-name="T1199">.<text:s/></text:span><text:span text:style-name="T1200">MOKESČIŲ MOKĖTOJO ĮREGISTRAVIMO DUOMENŲ PAKEITIMAS</text:span></text:p>
      <text:p text:style-name="P1201"/>
      <text:p text:style-name="P1202"><text:span text:style-name="T1203">23</text:span><text:span text:style-name="T1204">. Jei pasikeičia mokesčių mokėtojo įregistravimo Registre duomenys, per 5 darbo dienas nuo jų pasikeitimo mokesčių mokėtojas privalo apskrities valstybinės mokesčių insp</text:span><text:span text:style-name="T1205">ekcijos Registro tvarkytojui pateikti naują Prašymą pakeisti šiuos duomenis Registre. Prašyme nurodomas mokesčių mokėtojo identifikacinis numeris. Duomenys, kuriems pasikeitus būtina pildyti naują Prašymą:</text:span></text:p>
      <text:p text:style-name="P1206"><text:span text:style-name="T1207">23.1</text:span><text:span text:style-name="T1208">. vardas, pavardė,</text:span></text:p>
      <text:p text:style-name="P1209"><text:span text:style-name="T1210">23.2</text:span><text:span text:style-name="T1211">. gyvenamoji viet</text:span><text:span text:style-name="T1212">a Lietuvos Respublikoje,</text:span></text:p>
      <text:p text:style-name="P1213"><text:span text:style-name="T1214">23.3</text:span><text:span text:style-name="T1215">. gyvenamoji vieta užsienio valstybėje,</text:span></text:p>
      <text:p text:style-name="P1216"><text:span text:style-name="T1217">23.4</text:span><text:span text:style-name="T1218">. pagrindinės veiklos rūšies kodas ir pavadinimas,</text:span></text:p>
      <text:p text:style-name="P1219"><text:span text:style-name="T1220">23.5</text:span><text:span text:style-name="T1221">. kitų veiklos rūšių kodai ir pavadinimai,</text:span></text:p>
      <text:p text:style-name="P1222"><text:span text:style-name="T1223">23.6</text:span><text:span text:style-name="T1224">. darbo laikas.</text:span></text:p>
      <text:p text:style-name="P1225">Įrašo tipo (R) laukelyje prie atskirų Prašymo laukų, kurie keičiami, įrašomas įrašo keitimo tipas:</text:p>
      <text:p text:style-name="P1226">N – (naujas įrašas), naudojamas, kai įrašomi nauji duomenys, senieji duomenys išlieka nepakitę;</text:p>
      <text:p text:style-name="P1227">K – (keičiamas įrašas), naudojamas, kai keičiami tam tikri laukelio duomenys (pvz., pavardė, adresas, telefonas);</text:p>
      <text:p text:style-name="P1228"><text:span text:style-name="T1229">L – (likviduojamas įrašas), naudojamas, kai naikinami (likviduojami) visi laukelio duomenys.</text:span></text:p>
      <text:p text:style-name="P1230"><text:span text:style-name="T1231">24</text:span><text:span text:style-name="T1232">. Duomenų pakeitimams patvirtinti pateikiami atitinkami dokumentai.</text:span></text:p>
      <text:p text:style-name="P1233"><text:span text:style-name="T1234">25</text:span><text:span text:style-name="T1235">. Kai pasikeičia asmens kodas, vardas, pavardė, paso serija ir numeris, mokes</text:span><text:span text:style-name="T1236">čių mokėtojas pateikia asmens tapatybę patvirtinantį dokumentą (pasą).</text:span></text:p>
      <text:p text:style-name="P1237"><text:span text:style-name="T1238">26</text:span><text:span text:style-name="T1239">. Gyvenamosios vietos pasikeitimo Lietuvoje duomenis mokesčių mokėtojas nurodo pats.</text:span></text:p>
      <text:p text:style-name="P1240"><text:span text:style-name="T1241">27</text:span><text:span text:style-name="T1242">. Jei keičiasi mokesčių mokėtojo pilietybė, pateikiamas tai patvirtinantis dokumentas (p</text:span><text:span text:style-name="T1243">asas).</text:span></text:p>
      <text:p text:style-name="P1244"><text:span text:style-name="T1245">28</text:span><text:span text:style-name="T1246">. Pagrindinės ar kitų veiklos rūšių pasikeitimo duomenis mokesčių mokėtojas nurodo pats.</text:span></text:p>
      <text:p text:style-name="P1247"><text:span text:style-name="T1248">29</text:span><text:span text:style-name="T1249">. Laukelyje „Duomenų pasikeitimo data“ įrašoma duomenų pasikeitimų įsigaliojimo data.</text:span></text:p>
      <text:p text:style-name="P1250"><text:span text:style-name="T1251">30</text:span><text:span text:style-name="T1252">. Laukelyje „Apskrities valstybinės mokesčių inspekcijos</text:span><text:span text:style-name="T1253"><text:s/>žyma“ Registro tvarkytojas įrašo duomenų pakeitimų įregistravimo Registre datą.</text:span></text:p>
      <text:p text:style-name="P1254"/>
      <text:p text:style-name="P1255"><text:span text:style-name="T1256">IV</text:span><text:span text:style-name="T1257">.<text:s/></text:span><text:span text:style-name="T1258">IŠREGISTRAVIMO IŠ REGISTRO PRAŠYMO FORMOS PILDYMAS</text:span></text:p>
      <text:p text:style-name="P1259"/>
      <text:p text:style-name="P1260"><text:span text:style-name="T1261">31</text:span><text:span text:style-name="T1262">. Mokesčių mokėtojas iš Registro išregistruojamas dėl tokių priežasčių:</text:span></text:p>
      <text:p text:style-name="P1263">priežasties kodas 1 – nutraukia<text:s/>veiklą,</text:p>
      <text:p text:style-name="P1264">priežasties kodas 2 – išvyksta nuolat gyventi į užsienį,</text:p>
      <text:p text:style-name="P1265"><text:span text:style-name="T1266">priežasties kodas 3 – miršta arba įstatymų nustatyta tvarka paskelbiamas mirusiu.</text:span></text:p>
      <text:p text:style-name="P1267"><text:span text:style-name="T1268">32</text:span><text:span text:style-name="T1269">. Mirusį ar įstatymų nustatyta tvarka paskelbtą mirusiu mokesčių mokėtoją iš Registro išregistruoti gal</text:span><text:span text:style-name="T1270">i jo tiesioginiai palikuonys arba šeimos nariai, pateikę mirties liudijimą. Duomenys apie mokesčių mokėtojo mirtį gaunami iš Lietuvos Respublikos gyventojų registro duomenų bazės tuo atveju, jei mokesčių mokėtojas turi leidimą nuolat gyventi Lietuvoje. Iši</text:span><text:span text:style-name="T1271">mtiniais atvejais (pvz., Gyventojų registro duomenys neperkeliami į Registro duomenų bazę) apie tokio asmens išregistravimą iš Registro gali duomenų bazėje pažymėti Registro tvarkytojas, Registro duomenis sutikrinęs su Lietuvos Respublikos gyventojų regist</text:span><text:span text:style-name="T1272">ro duomenų bazės duomenimis.</text:span></text:p>
      <text:p text:style-name="P1273"><text:span text:style-name="T1274">33</text:span><text:span text:style-name="T1275">. Išregistravimas iš Registro atliekamas mokesčių mokėtojui užpildžius Prašymo formos išregistravimo duomenų laukelį.</text:span></text:p>
      <text:p text:style-name="P1276"><text:span text:style-name="T1277">34</text:span><text:span text:style-name="T1278">. Išregistravimo priežasties laukelyje įrašomas išregistravimo priežasties kodas, nurodytas šių T</text:span><text:span text:style-name="T1279">aisyklių 31 punkte, ir veiklos nutraukimo data, išvykimo nuolat gyventi į užsienį data arba mokesčių mokėtojo mirties data.</text:span></text:p>
      <text:p text:style-name="P1280"><text:span text:style-name="T1281">35</text:span><text:span text:style-name="T1282">. Prašymą išregistruoti iš Registro pasirašo mokesčių mokėtojas ar jo įgaliotas asmuo.</text:span></text:p>
      <text:p text:style-name="P1283"><text:span text:style-name="T1284">36</text:span><text:span text:style-name="T1285">. Registro tvarkytojas įrašo išre</text:span><text:span text:style-name="T1286">gistravimo iš Registro datą.</text:span></text:p>
      <text:p text:style-name="P1287"><text:span text:style-name="T1288">37</text:span><text:span text:style-name="T1289">. Prašymo laukelyje „Išregistravimo duomenys“ Registro tvarkytojas įrašo išregistravimo datą.</text:span></text:p>
      <text:p text:style-name="P1290"/>
      <text:p text:style-name="P1291"><text:span text:style-name="T1292">V</text:span><text:span text:style-name="T1293">.<text:s/></text:span><text:span text:style-name="T1294">BAIGIAMOSIOS NUOSTATOS</text:span></text:p>
      <text:p text:style-name="P1295"/>
      <text:p text:style-name="P1296"><text:span text:style-name="T1297">38</text:span><text:span text:style-name="T1298">. Registro tvarkytojas, gavęs mokesčių mokėtojo Prašymą, sutikrina Prašyme nurodytus du</text:span><text:span text:style-name="T1299">omenis su prie Prašymo pateiktų dokumentų duomenimis. Jeigu Prašymo duomenys neatitinka atitinkamuose dokumentuose nurodytų duomenų, Registro tvarkytojas, vadovaudamasis Registro<text:s/></text:span><text:soft-page-break/><text:span text:style-name="T1300">nuostatų 47 punktu, turi pareikalauti, kad mokesčių mokėtojas juos ištaisytų.</text:span><text:span text:style-name="T1301"><text:s/>Tokiu atveju mokesčių mokėtojas pateikia naują Prašymą įregistruoti.</text:span></text:p>
      <text:p text:style-name="P1302"><text:span text:style-name="T1303">39</text:span><text:span text:style-name="T1304">. Prašymo laukelyje „Apskrities valstybinės mokesčių inspekcijos žyma“ Registro tvarkytojas įrašo įregistravimo datą, duomenų pakeitimo įregistravimo datą, mokesčių mokėtojo tipo k</text:span><text:span text:style-name="T1305">odą iš Mokesčių mokėtojų tipų klasifikatoriaus, mokesčių mokėtojui priskirtą laikiną mokesčių mokėtojo identifikacinį numerį, vietovės kodą. Laikinas mokesčių mokėtojo identifikacinis numeris priskiriamas, jeigu mokesčių mokėtojas neturi leidimo nuolat gyv</text:span><text:span text:style-name="T1306">enti Lietuvoje, t. y. kai jam nesuteiktas asmens kodas. Laikino mokesčių mokėtojo identifikacinio numerio taikymo tvarka patvirtinta VMI prie FM viršininko 1998 01 20 įsakymu Nr. 13 (Žin., 1998, Nr.<text:s/></text:span><text:a xlink:href="https://www.e-tar.lt/portal/lt/legalAct/TAR.D2F8A596E098" office:target-frame-name="_blank" xlink:show="new"><text:span text:style-name="T1307">17-427</text:span></text:a><text:span text:style-name="T1308">). Įregistravimas (išregistravimas) įsigalioja, kai registravimo duomenys įrašomi į centrinę duomenų bazę.</text:span></text:p>
      <text:p text:style-name="P1309"><text:span text:style-name="T1310">40</text:span><text:span text:style-name="T1311">. Prašymą įregistruoti ir išregistruoti iš Registro pasirašo atsakingas už įregistravimą AVMI darbuotojas.</text:span></text:p>
      <text:p text:style-name="P1312"><text:span text:style-name="T1313">41</text:span><text:span text:style-name="T1314">. Dokumentus siunčiant paštu, taikoma Mokesčių administravimo įstatymo XI skyriaus 59 straipsnyje nustatyta datų ir dokumentų pripažinimo tvarka.</text:span></text:p>
      <text:p text:style-name="P1315"><text:span text:style-name="T1316">42</text:span><text:span text:style-name="T1317">. Už mokesčių mokėtojo registravimo duomenų nepateikimą Registro tvarkytojui ar pavėluotą pateikimą<text:s/></text:span><text:span text:style-name="T1318">mokesčių mokėtojas atsako įstatymų nustatyta tvarka.</text:span></text:p>
      <text:p text:style-name="P1319"><text:span text:style-name="T1320">43</text:span><text:span text:style-name="T1321">. Mokesčių mokėtojai, įregistruoti Registre, pagal finansų ministro 1996 07 01 įsakymu Nr. 63 „Dėl Mokesčio mokėtojų registravimo taisyklių ir registro pildymo tvarkos patvirtinimo“ patvirtintas Mo</text:span><text:span text:style-name="T1322">kesčių mokėtojų registravimo taisykles ir registro pildymo tvarką (Žin., 1996, Nr.<text:s/></text:span><text:a xlink:href="https://www.e-tar.lt/portal/lt/legalAct/TAR.337132B2C250" office:target-frame-name="_blank" xlink:show="new"><text:span text:style-name="T1323">66-1591</text:span></text:a><text:span text:style-name="T1324">), per metus nuo Registro nuostatų įsigaliojimo turi patikslinti savo įregistravi</text:span><text:span text:style-name="T1325">mo duomenis pagal Valstybinės mokesčių inspekcijos prie Finansų ministerijos parengtą tvarką.</text:span></text:p>
      <text:p text:style-name="P1326"><text:span text:style-name="T1327">______________</text:span></text:p>
      <text:p text:style-name="P1328"/>
      <text:p text:style-name="P1329"/>
      <text:p text:style-name="P1330"><text:span text:style-name="T1331">Pakeitimai:</text:span></text:p>
      <text:p text:style-name="P1332"/>
      <text:p text:style-name="P1333"><text:span text:style-name="T1334">1.</text:span></text:p>
      <text:p text:style-name="P1335"><text:span text:style-name="T1336">Valstybinė mokesčių inspekcija prie Lietuvos Respublikos finansų ministerijos, Įsakymas</text:span></text:p>
      <text:p text:style-name="P1337"><text:span text:style-name="T1338">Nr.<text:s/></text:span><text:a xlink:href="https://www.e-tar.lt/portal/legalAct.html?documentId=TAR.37292ECA0C05" office:target-frame-name="_top" xlink:show="replace"><text:span text:style-name="T1339">26</text:span></text:a><text:span text:style-name="T1340">, 2001-02-13, Žin., 2001, Nr. 17-537 (2001-02-23), i. k. 1012055ISAK00000026</text:span></text:p>
      <text:p text:style-name="P1341"><text:span text:style-name="T1342">Dėl Valstybinės mokesčių inspekcijos prie Finansų ministerijos viršininko 2000 12 29 įsakymo Nr. 255 "Dėl prašymų įregistruoti<text:s/></text:span><text:span text:style-name="T1343">Mokesčio mokėtojų registre formų ir jų pildymo taisyklių patvirtinimo" patvirtintos Prašymo įregistruoti Mokesčio mokėtojų registre FR0038 formos užpildymo taisyklių papildymo</text:span></text:p>
      <text:p text:style-name="P1344"/>
      <text:p text:style-name="P1345"><text:span text:style-name="T1346">2.</text:span></text:p>
      <text:p text:style-name="P1347"><text:span text:style-name="T1348">Valstybinė mokesčių inspekcija prie Lietuvos Respublikos finansų ministerijo</text:span><text:span text:style-name="T1349">s, Įsakymas</text:span></text:p>
      <text:p text:style-name="P1350"><text:span text:style-name="T1351">Nr.<text:s/></text:span><text:a xlink:href="https://www.e-tar.lt/portal/legalAct.html?documentId=TAR.DC61EDA639CE" office:target-frame-name="_top" xlink:show="replace"><text:span text:style-name="T1352">44</text:span></text:a><text:span text:style-name="T1353">, 2001-03-08, Žin., 2001, Nr. 23-778 (2001-03-16), i. k. 1012055ISAK00000044</text:span></text:p>
      <text:p text:style-name="P1354"><text:span text:style-name="T1355">Dėl Valstybinės mokesčių inspekcijos prie Finansų ministerijos viršininko 2000<text:s/></text:span><text:span text:style-name="T1356">12 29 įsakymu Nr. 255 "Dėl Prašymų įregistruoti Mokesčio mokėtojų registre formų ir jų pildymo taisyklių patvirtinimo" patvirtintos Prašymo įregistruoti Mokesčio mokėtojų registre FR0038 formos užpildymo taisyklių papildymo</text:span></text:p>
      <text:p text:style-name="P1357"/>
      <text:p text:style-name="P1358"><text:span text:style-name="T1359">3.</text:span></text:p>
      <text:p text:style-name="P1360"><text:span text:style-name="T1361">Valstybinė mokesčių<text:s/></text:span><text:span text:style-name="T1362">inspekcija prie Lietuvos Respublikos finansų ministerijos, Įsakymas</text:span></text:p>
      <text:p text:style-name="P1363"><text:span text:style-name="T1364">Nr.<text:s/></text:span><text:a xlink:href="https://www.e-tar.lt/portal/legalAct.html?documentId=TAR.09954E1380CD" office:target-frame-name="_top" xlink:show="replace"><text:span text:style-name="T1365">199</text:span></text:a><text:span text:style-name="T1366">, 2002-07-01, Žin., 2002, Nr. 69-2859 (2002-07-05), i. k. 1022055ISAK00000199</text:span></text:p>
      <text:p text:style-name="P1367"><text:span text:style-name="T1368">Dėl prašymų įregistru</text:span><text:span text:style-name="T1369">oti Mokesčio mokėtojų registre pildymo taisyklių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9:48:00Z</meta:creation-date>
    <dc:date>2016-06-14T19:48:00Z</dc:date>
    <meta:template xlink:href="Normal" xlink:type="simple"/>
    <meta:editing-cycles>2</meta:editing-cycles>
    <meta:editing-duration>PT0S</meta:editing-duration>
    <meta:document-statistic meta:page-count="26" meta:paragraph-count="422" meta:word-count="6870" meta:character-count="55707" meta:row-count="1448" meta:non-whitespace-character-count="49259"/>
  </office:meta>
</office:document-meta>
</file>