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text-align="justify"/>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break-before="page"/>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indent="0.4923in"/>
      <style:text-properties fo:color="#000000"/>
    </style:style>
    <style:style style:name="TableColumn212" style:family="table-column">
      <style:table-column-properties style:column-width="0.8791in"/>
    </style:style>
    <style:style style:name="TableColumn213" style:family="table-column">
      <style:table-column-properties style:column-width="3.0798in"/>
    </style:style>
    <style:style style:name="TableColumn214" style:family="table-column">
      <style:table-column-properties style:column-width="1.3701in"/>
    </style:style>
    <style:style style:name="TableColumn215" style:family="table-column">
      <style:table-column-properties style:column-width="0.5909in"/>
    </style:style>
    <style:style style:name="TableColumn216" style:family="table-column">
      <style:table-column-properties style:column-width="0.7722in"/>
    </style:style>
    <style:style style:name="Table211" style:family="table">
      <style:table-properties style:width="6.6923in" fo:margin-left="0in" table:align="lef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text-align="center"/>
    </style:style>
    <style:style style:name="T424" style:parent-style-name="DefaultParagraphFont" style:family="text">
      <style:text-properties fo:color="#000000"/>
    </style:style>
    <style:style style:name="P425" style:parent-style-name="Normal" style:family="paragraph">
      <style:paragraph-properties fo:break-before="page"/>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indent="3.543in"/>
    </style:style>
    <style:style style:name="P429" style:parent-style-name="Normal" style:family="paragraph">
      <style:paragraph-properties fo:break-before="page"/>
    </style:style>
    <style:style style:name="P430" style:parent-style-name="Normal" style:family="paragraph">
      <style:paragraph-properties fo:text-indent="3.543in"/>
      <style:text-properties fo:color="#000000"/>
    </style:style>
    <style:style style:name="P431" style:parent-style-name="Normal" style:family="paragraph">
      <style:paragraph-properties fo:text-indent="3.543in"/>
      <style:text-properties fo:color="#000000"/>
    </style:style>
    <style:style style:name="P432" style:parent-style-name="Normal" style:family="paragraph">
      <style:paragraph-properties fo:text-indent="3.543in"/>
      <style:text-properties fo:color="#000000"/>
    </style:style>
    <style:style style:name="P433" style:parent-style-name="Normal" style:family="paragraph">
      <style:paragraph-properties fo:text-indent="3.54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center"/>
      <style:text-properties fo:font-weight="bold" style:font-weight-asian="bold"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P748" style:parent-style-name="Normal" style:family="paragraph">
      <style:paragraph-properties fo:text-align="center"/>
    </style:style>
    <style:style style:name="T749" style:parent-style-name="DefaultParagraphFont" style:family="text">
      <style:text-properties fo:color="#000000"/>
    </style:style>
    <style:style style:name="P750" style:parent-style-name="Normal" style:family="paragraph">
      <style:paragraph-properties fo:break-before="page"/>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indent="3.543in"/>
      <style:text-properties fo:color="#000000"/>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indent="3.543in"/>
    </style:style>
    <style:style style:name="P755" style:parent-style-name="Normal" style:family="paragraph">
      <style:paragraph-properties fo:break-before="page"/>
    </style:style>
    <style:style style:name="P756" style:parent-style-name="Normal" style:family="paragraph">
      <style:paragraph-properties fo:text-indent="3.543in"/>
      <style:text-properties fo:color="#000000"/>
    </style:style>
    <style:style style:name="P757" style:parent-style-name="Normal" style:family="paragraph">
      <style:paragraph-properties fo:text-indent="3.543in"/>
      <style:text-properties fo:color="#000000"/>
    </style:style>
    <style:style style:name="P758" style:parent-style-name="Normal" style:family="paragraph">
      <style:paragraph-properties fo:text-indent="3.543in"/>
      <style:text-properties fo:color="#000000"/>
    </style:style>
    <style:style style:name="P759" style:parent-style-name="Normal" style:family="paragraph">
      <style:paragraph-properties fo:text-indent="3.543in"/>
      <style:text-properties fo:color="#000000"/>
    </style:style>
    <style:style style:name="P760" style:parent-style-name="Normal" style:family="paragraph">
      <style:paragraph-properties fo:text-indent="3.543in"/>
      <style:text-properties fo:color="#000000"/>
    </style:style>
    <style:style style:name="P761" style:parent-style-name="Normal" style:family="paragraph">
      <style:paragraph-properties fo:text-indent="3.543in"/>
      <style:text-properties fo:color="#000000"/>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center"/>
      <style:text-properties fo:font-weight="bold" style:font-weight-asian="bold"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center"/>
      <style:text-properties fo:font-weight="bold" style:font-weight-asian="bold" fo:color="#000000"/>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00"/>
    </style:style>
    <style:style style:name="T875" style:parent-style-name="DefaultParagraphFont" style:family="text">
      <style:text-properties fo:color="#0000FF" style:text-underline-type="single" style:text-underline-style="solid" style:text-underline-width="auto" style:text-underline-mode="continuous"/>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center"/>
    </style:style>
    <style:style style:name="T1026" style:parent-style-name="DefaultParagraphFont" style:family="text">
      <style:text-properties fo:color="#000000"/>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1-02-24 iki 2001-03-16</text:span></text:p>
      <text:p text:style-name="P7"/>
      <text:p text:style-name="P8"><text:span text:style-name="T9">Įsakymas paskelbtas: Žin. 2001, Nr.<text:s/></text:span><text:a xlink:href="https://www.e-tar.lt/portal/legalAct.html?documentId=TAR.5B6D11D8018B" office:target-frame-name="_top" xlink:show="replace"><text:span text:style-name="T10">3-64</text:span></text:a><text:span text:style-name="T11">; Žin. 2001, Nr.</text:span><text:a xlink:href="https://www.e-tar.lt/portal/legalAct.html?documentId=TAR.5B6D11D8018B" office:target-frame-name="_top" xlink:show="replace"><text:span text:style-name="T12">4-0</text:span></text:a><text:span text:style-name="T13">, i. k. 1002055ISAK00000255</text:span></text:p>
      <text:p text:style-name="P14"/>
      <text:p text:style-name="P15"><text:span text:style-name="T16"/><text:span text:style-name="T17">VALSTYBINĖS MOKESČIŲ INSPEKCIJOS PRIE LIETUVOS RESPUBLIKOS FINANSŲ MINISTERIJOS VIR</text:span><text:span text:style-name="T18">ŠININKAS</text:span></text:p>
      <text:p text:style-name="P19"/>
      <text:p text:style-name="P20">Į S A K Y M A S</text:p>
      <text:p text:style-name="P21">DĖL PRAŠYMŲ ĮREGISTRUOTI MOKESČIO MOKĖTOJŲ REGISTRE FORMŲ IR JŲ PILDYMO TAISYKLIŲ PATVIRTINIMO</text:p>
      <text:p text:style-name="P22"/>
      <text:p text:style-name="P23">2000 m. gruodžio 29 d. Nr. 255</text:p>
      <text:p text:style-name="P24">Vilnius</text:p>
      <text:p text:style-name="P25"/>
      <text:p text:style-name="P26"/>
      <text:p text:style-name="P27"><text:span text:style-name="T28">Vadovaudamasis Lietuvos Respublikos Vyriausybės 2000 09 06 nutarimu Nr. 1059 „Dėl Mokesčio mo</text:span><text:span text:style-name="T29">kėtojų registro įsteigimo ir jo nuostatų patvirtinimo“ (Žin., 2000, Nr.<text:s/></text:span><text:a xlink:href="https://www.e-tar.lt/portal/lt/legalAct/TAR.05F89351F105" office:target-frame-name="_blank" xlink:show="new"><text:span text:style-name="T30">77-2333</text:span></text:a><text:span text:style-name="T31">) patvirtintų Mokesčio mokėtojų registro nuostatų 43 punktu ir siekdamas juos įgyvendinti:</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Prašymo įregistruoti Mokesčio mokėtojų registre FR0038 formą;</text:span></text:p>
      <text:p text:style-name="P40"><text:span text:style-name="T41">1.2</text:span><text:span text:style-name="T42">. Prašymo įregistruoti Mokesčio mokėtojų registre FR0038 formos užpildymo taisykles;</text:span></text:p>
      <text:p text:style-name="P43"><text:span text:style-name="T44">1.3</text:span><text:span text:style-name="T45">. Prašymo įregistruoti Mokesčio mokėtojų registre FR0039 form</text:span><text:span text:style-name="T46">ą;</text:span></text:p>
      <text:p text:style-name="P47"><text:span text:style-name="T48">1.4</text:span><text:span text:style-name="T49">. Prašymo įregistruoti Mokesčio mokėtojų registre FR0039 formos užpildymo taisykles;</text:span></text:p>
      <text:p text:style-name="P50"><text:span text:style-name="T51">1.5</text:span><text:span text:style-name="T52">. Prašymo įregistruoti Mokesčio mokėtojų registre FR0224 formą;</text:span></text:p>
      <text:p text:style-name="P53"><text:span text:style-name="T54">1.6</text:span><text:span text:style-name="T55">. Prašymo įregistruoti Mokesčio mokėtojų registre FR0224 formos užpildymo taisykles</text:span><text:span text:style-name="T56">.</text:span></text:p>
      <text:p text:style-name="P57"><text:span text:style-name="T58">2</text:span><text:span text:style-name="T59">. Įsakau:</text:span></text:p>
      <text:p text:style-name="P60"><text:span text:style-name="T61">2.1</text:span><text:span text:style-name="T62">. Valstybinės mokesčių inspekcijos prie Finansų ministerijos (toliau – Inspekcija) Informacinių sistemų plėtros skyriui organizuoti mokesčių mokėtojų aplikacijos programinės įrangos modifikavimą ir jos įdiegimą apskričių valstybinių</text:span><text:span text:style-name="T63"><text:s/>mokesčių inspekcijų skyriuose iki 2001 01 15;</text:span></text:p>
      <text:p text:style-name="P64"><text:span text:style-name="T65">2.2</text:span><text:span text:style-name="T66">. Inspekcijos Registrų ir duomenų tvarkymo skyriui šiuo įsakymu patvirtintas prašymų formas pagal Inspekcijos viršininko 1999 08 26 įsakymu Nr. 165 „Dėl Dokumentų formų registro“ patvirtintą tvarką įtra</text:span><text:span text:style-name="T67">ukti į Dokumentų formų registrą;</text:span></text:p>
      <text:p text:style-name="P68"><text:span text:style-name="T69">2.3</text:span><text:span text:style-name="T70">. Inspekcijos Reikalų skyriui organizuoti FR0038, FR0039, FR0224 formų pagaminimą iki 2001 01 15;</text:span></text:p>
      <text:p text:style-name="P71"><text:span text:style-name="T72">2.4</text:span><text:span text:style-name="T73">. apskričių valstybinių mokesčių inspekcijų viršininkams ir Inspekcijos viršininko pavaduotojams pagal<text:s/></text:span><text:span text:style-name="T74">kuruojamus klausimus kontroliuoti šio įsakymo vykdymą;</text:span></text:p>
      <text:p text:style-name="P75"><text:span text:style-name="T76">2.5</text:span><text:span text:style-name="T77">. šis įsakymas įsigalioja nuo 2001 01 15.</text:span></text:p>
      <text:p text:style-name="P78"/>
      <text:p text:style-name="P79"/>
      <text:p text:style-name="P80"/>
      <text:p text:style-name="P81"><text:span text:style-name="T82">L. E. VIRŠININKO PAREIGAS</text:span><text:span text:style-name="T83"><text:tab/>M. STRUMSKIS</text:span></text:p>
      <text:soft-page-break/>
      <text:p text:style-name="P84"><text:span text:style-name="T85"><draw:frame draw:style-name="a0" draw:name="Picture 2" text:anchor-type="as-char" svg:x="0in" svg:y="0in" svg:width="6.69792in" svg:height="9.38542in" style:rel-width="scale" style:rel-height="scale"><draw:image xlink:href="media/image1.emf" xlink:type="simple" xlink:show="embed" xlink:actuate="onLoad"/><svg:title/><svg:desc/></draw:frame></text:span></text:p>
      <text:soft-page-break/>
      <text:p text:style-name="Normal"><text:span text:style-name="T86"><draw:frame draw:style-name="a1" draw:name="Picture 3" text:anchor-type="as-char" svg:x="0in" svg:y="0in" svg:width="6.6875in" svg:height="9.61458in" style:rel-width="scale" style:rel-height="scale"><draw:image xlink:href="media/image2.emf" xlink:type="simple" xlink:show="embed" xlink:actuate="onLoad"/><svg:title/><svg:desc/></draw:frame></text:span></text:p>
      <text:soft-page-break/>
      <text:p text:style-name="Normal"><text:span text:style-name="T87"><draw:frame draw:style-name="a2" draw:name="Picture 4" text:anchor-type="as-char" svg:x="0in" svg:y="0in" svg:width="6.6875in" svg:height="9.51042in" style:rel-width="scale" style:rel-height="scale"><draw:image xlink:href="media/image3.emf" xlink:type="simple" xlink:show="embed" xlink:actuate="onLoad"/><svg:title/><svg:desc/></draw:frame></text:span></text:p>
      <text:soft-page-break/>
      <text:p text:style-name="Normal"><text:span text:style-name="T88"><draw:frame draw:style-name="a3" draw:name="Picture 5" text:anchor-type="as-char" svg:x="0in" svg:y="0in" svg:width="6.6875in" svg:height="9.51042in" style:rel-width="scale" style:rel-height="scale"><draw:image xlink:href="media/image4.emf" xlink:type="simple" xlink:show="embed" xlink:actuate="onLoad"/><svg:title/><svg:desc/></draw:frame></text:span></text:p>
      <text:soft-page-break/>
      <text:p text:style-name="Normal"><text:span text:style-name="T89"><draw:frame draw:style-name="a4" draw:name="Picture 6" text:anchor-type="as-char" svg:x="0in" svg:y="0in" svg:width="6.6875in" svg:height="9.57292in" style:rel-width="scale" style:rel-height="scale"><draw:image xlink:href="media/image5.emf" xlink:type="simple" xlink:show="embed" xlink:actuate="onLoad"/><svg:title/><svg:desc/></draw:frame></text:span></text:p>
      <text:soft-page-break/>
      <text:p text:style-name="Normal"><text:span text:style-name="T90"><draw:frame draw:style-name="a5" draw:name="Picture 7" text:anchor-type="as-char" svg:x="0in" svg:y="0in" svg:width="6.6875in" svg:height="9.3125in" style:rel-width="scale" style:rel-height="scale"><draw:image xlink:href="media/image6.emf" xlink:type="simple" xlink:show="embed" xlink:actuate="onLoad"/><svg:title/><svg:desc/></draw:frame></text:span></text:p>
      <text:p text:style-name="P91"/>
      <text:p text:style-name="P92"/>
      <text:p text:style-name="P93"/>
      <text:soft-page-break/>
      <text:p text:style-name="P94">PATVIRTINTA</text:p>
      <text:p text:style-name="P95">Valstybinės mokesčių inspekcijos prie<text:s/></text:p>
      <text:p text:style-name="P96">Finansų ministerijos viršininko<text:s/></text:p>
      <text:p text:style-name="P97">2000 m. gruodžio 29 d. įsakymu Nr. 255</text:p>
      <text:p text:style-name="P98"/>
      <text:p text:style-name="P99"><text:span text:style-name="T100">PRAŠYMO ĮREGISTRUOTI MOKESČIO MOKĖTOJŲ REGISTRE FR0038 FORMOS</text:span></text:p>
      <text:p text:style-name="P101"><text:span text:style-name="T102">UŽPILDYMO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Šios prašymo įregistruoti Mokesčio mokėtojų registre FR0038 formos (toliau – Prašymas) užpildymo</text:span><text:span text:style-name="T112"><text:s/>taisyklės (toliau – Taisyklės) reglamentuoja apskričių valstybinių mokesčių inspekcijų (toliau – AVMI) platinamų prašymų formų arba nepadidintų ir nesumažintų jų kopijų įregistruoti Mokesčio mokėtojų registre (toliau – Registras) užpildymo ir pateikimo tv</text:span><text:span text:style-name="T113">arką.</text:span></text:p>
      <text:p text:style-name="P114"><text:span text:style-name="T115">2</text:span><text:span text:style-name="T116">. Taisyklės parengtos vadovaujantis Lietuvos Respublikos Vyriausybės 2000 09 06 nutarimu Nr. 1059 „Dėl Mokesčio mokėtojų registro įsteigimo ir jo nuostatų patvirtinimo“ patvirtintų Mokesčio mokėtojų registro nuostatų (toliau – Registras) 43 punk</text:span><text:span text:style-name="T117">tu (Žin., 2000, Nr.<text:s/></text:span><text:a xlink:href="https://www.e-tar.lt/portal/lt/legalAct/TAR.05F89351F105" office:target-frame-name="_blank" xlink:show="new"><text:span text:style-name="T118">77-2333</text:span></text:a><text:span text:style-name="T119">).</text:span></text:p>
      <text:p text:style-name="P120"><text:span text:style-name="T121">3</text:span><text:span text:style-name="T122">. Prašymus pateikia Lietuvos Respublikos įmonės, įstaigos, organizacijos, Lietuvos Respublikoje reziduojančios užsienio valstybių diplom</text:span><text:span text:style-name="T123">atinės atstovybės, užsienio valstybių įmonių filialai, užsienio valstybių bankų filialai (skyriai), užsienio valstybių įmonių atstovybės, mokestį išskaičiuojantys asmenys (toliau – mokesčių mokėtojas).</text:span></text:p>
      <text:p text:style-name="P124"><text:span text:style-name="T125">4</text:span><text:span text:style-name="T126">. Prašymas pateikiamas AVMI miesto (rajono) skyri</text:span><text:span text:style-name="T127">ui per 5 darbo dienas nuo prievolės mokėti mokestį atsiradimo. Prievolės atsiradimo momentu laikomas teisinis mokesčių mokėtojo įregistravimas. Kartu su prašymu pateikiami dokumentai arba notaro patvirtinti jų nuorašai, išvardyti Lietuvos Respublikos</text:span><text:span text:style-name="T128"><text:tab/><text:s/>Vyri</text:span><text:span text:style-name="T129">ausybės 2000 09 06 nutarimu Nr. 1059 „Dėl Mokesčio mokėtojų registro įsteigimo ir jo nuostatų patvirtinimo“ patvirtintų Mokesčio mokėtojų registro nuostatų (Žin., 2000, Nr.<text:s/></text:span><text:a xlink:href="https://www.e-tar.lt/portal/lt/legalAct/TAR.05F89351F105" office:target-frame-name="_blank" xlink:show="new"><text:span text:style-name="T130">77-2333</text:span></text:a><text:span text:style-name="T131">) 19 punkte.</text:span></text:p>
      <text:p text:style-name="P132"><text:span text:style-name="T133">5</text:span><text:span text:style-name="T134">. Prašymas pateikiamas AVMI miesto (rajono) skyriui pagal mokesčių mokėtojo buveinės adresą.</text:span></text:p>
      <text:p text:style-name="P135"><text:span text:style-name="T136">6</text:span><text:span text:style-name="T137">. Prašymas pildomas ir pateikiamas dviem egzemplioriais. Vienas iš jų su Registro tvarkytojo žyma apie įregistravimą ir AVMI atsaki</text:span><text:span text:style-name="T138">ngo darbuotojo parašu bei AVMI spaudu grąžinamas mokesčių mokėtojui.</text:span></text:p>
      <text:p text:style-name="P139"><text:span text:style-name="T140">7</text:span><text:span text:style-name="T141">. Pildydami Prašymus, mokesčių mokėtojai turi laikytis tokių taisyklių:</text:span></text:p>
      <text:p text:style-name="P142"><text:span text:style-name="T143">7.1</text:span><text:span text:style-name="T144">. raides ir skaičius rašyti tiksliai į jiems skirtas vietas, nepažeisti nurodytų laukelių linijų;</text:span></text:p>
      <text:p text:style-name="P145"><text:span text:style-name="T146">7.2</text:span><text:span text:style-name="T147">. Prašymus pildyti didžiosiomis spausdintinėmis raidėmis;</text:span></text:p>
      <text:p text:style-name="P148"><text:span text:style-name="T149">7.3</text:span><text:span text:style-name="T150">. laukelius, kurių mokesčių mokėtojas nepildo, palikti tuščius (nerašyti jokių simbolių, brūkšnelių, kryželių, nulių ar pan.);</text:span></text:p>
      <text:p text:style-name="P151"><text:span text:style-name="T152">7.4</text:span><text:span text:style-name="T153">. laukelį, pažymėtą kita spalva, pildo Registro tvarkytoj</text:span><text:span text:style-name="T154">as;</text:span></text:p>
      <text:p text:style-name="P155"><text:span text:style-name="T156">7.5</text:span><text:span text:style-name="T157">. jei informacija netelpa Prašymo formos viename lape – pildomas kitas lapas, kurio viršuje įrašoma „Tęsinys“ ir Mokesčių mokėtojo identifikacinis numeris (kodas).</text:span></text:p>
      <text:p text:style-name="P158"><text:span text:style-name="T159">8</text:span><text:span text:style-name="T160">. Visuose prašymų adresams skirtuose laukeliuose adresas rašomas tokia tva</text:span><text:span text:style-name="T161">rka: gatvė, namo ir buto numeris, pašto indeksas, miestas, savivaldybė. Adresas kaimo vietovėje rašomas tokia tvarka: kaimas, miestelis, seniūnija, rajonas, savivaldybė. Nurodant adresą Lietuvoje, laukelis „Valstybė“ nepildomas. Adresas užsienio šalyje įra</text:span><text:span text:style-name="T162">šomas tiksliai pagal mokesčių mokėtojo pateiktus dokumentus.</text:span></text:p>
      <text:p text:style-name="P163"><text:span text:style-name="T164">Laukelyje „Valstybė“ įrašomas dviejų raidžių valstybės kodas iš Pasaulio šalių ir teritorijų registro (Latvija – LA).</text:span></text:p>
      <text:p text:style-name="P165"><text:span text:style-name="T166">9</text:span><text:span text:style-name="T167">. Prašymą pasirašo mokesčių mokėtojo vadovas (savininkas) ar įgaliotas a</text:span><text:span text:style-name="T168">smuo.</text:span></text:p>
      <text:p text:style-name="P169"><text:span text:style-name="T170">10</text:span><text:span text:style-name="T171">. Mokesčių mokėtojo duodamas įgaliojimas turi būti patvirtintas įstatymų nustatyta tvarka.</text:span></text:p>
      <text:p text:style-name="P172"/>
      <text:p text:style-name="P173"><text:span text:style-name="T174">II</text:span><text:span text:style-name="T175">.<text:s/></text:span><text:span text:style-name="T176">PRAŠYMO UŽPILDYMO TVARKA</text:span></text:p>
      <text:p text:style-name="P177"/>
      <text:p text:style-name="P178"><text:span text:style-name="T179">11</text:span><text:span text:style-name="T180">. Prašymo 01 laukelyje „Mokesčių mokėtojo identifikacinis numeris (kodas)“ įrašomas septyniaženklis kodas iš m</text:span><text:span text:style-name="T181">okesčių mokėtojo teisinio įregistravimo pažymėjimo. Jeigu mokesčių mokėtojas neturi kodo (užsienio valstybių diplomatinės atstovybės), šis laukelis nepildomas.</text:span></text:p>
      <text:p text:style-name="P182"><text:span text:style-name="T183">12</text:span><text:span text:style-name="T184">. 02 laukelyje „Pilnas pavadinimas lietuvių kalba“ įrašomas pilnas pavadinimas lietuvių ka</text:span><text:span text:style-name="T185">lba iš teisinio mokesčių mokėtojo įregistravimo pažymėjimo.</text:span></text:p>
      <text:p text:style-name="P186"><text:span text:style-name="T187">13</text:span><text:span text:style-name="T188">. 03 laukelyje „Sutrumpintas pavadinimas“ įrašomas sutrumpintas mokesčių mokėtojo pavadinimas (firmos vardas), pvz., AB „Srovės“, ĮP „Aibė“, VĮ „Montavimo įranga“, VŠ „Sportas“. Šis laukelis</text:span><text:span text:style-name="T189"><text:s/>pildomas tik tuo atveju, jei mokesčių mokėtojas turi sutrumpintą pavadinimą (vardą). Jei mokesčių mokėtojas sutrumpinto pavadinimo neturi, pvz., Jono Petraičio individuali (personalinė) įmonė, Klaipėdos miesto savivaldybė, laukelis nepildomas.</text:span></text:p>
      <text:p text:style-name="P190"><text:span text:style-name="T191">14</text:span><text:span text:style-name="T192">. 04<text:s/></text:span><text:span text:style-name="T193">laukelio langelyje „Taip“ įrašomas „x“ ženklas tuo atveju, jei Prašymą pateikia juridinis asmuo.</text:span></text:p>
      <text:p text:style-name="P194"><text:span text:style-name="T195">14.1</text:span><text:span text:style-name="T196">. 04 laukelio langelyje „Ne“ įrašomas „x“ ženklas tuo atveju, jei Prašymą pateikia juridinio asmens teisių neturinti įmonė. Juridinio asmens teisių netur</text:span><text:span text:style-name="T197">inčių įmonių rūšys: individuali (personalinė) įmonė, ūkinė bendrija (tikroji ar komanditinė), užsienio valstybės įmonės filialas, užsienio valstybės banko filialas (skyrius), užsienio valstybės įmonės atstovybė.</text:span></text:p>
      <text:p text:style-name="P198"><text:span text:style-name="T199">15</text:span><text:span text:style-name="T200">. 05 laukelyje „Teisinio įregistravi</text:span><text:span text:style-name="T201">mo data“ įrašoma mokesčių mokėtojo teisinio įregistravimo data iš teisinio įregistravimo pažymėjimo.</text:span></text:p>
      <text:p text:style-name="P202"><text:span text:style-name="T203">16</text:span><text:span text:style-name="T204">. 06 laukelį „Mokesčio išskaičiavimo būdas (MB)“ pildo mokestį išskaičiuojantis asmuo, kuriam mokesčių įstatymo nustatyta prievolė išskaičiuoti mokes</text:span><text:span text:style-name="T205">tį iš mokesčių mokėtojo. Mokesčio išskaičiavimo būdas įrašomas iš pateikto klasifikatoriaus.</text:span></text:p>
      <text:p text:style-name="P206">1 – įrašomas tuo atveju, jei mokestį išskaičiuojantis asmuo pats išskaičiuoja ir sumoka fizinių asmenų pajamų mokestį, tarp jų ir už visus savo padalinius<text:s/>(filialus);</text:p>
      <text:p text:style-name="P207">2 – įrašomas tuo atveju, kai vadovaujantis Lietuvos Respublikos įmonių įstatymo 24 straipsnio nuostatomis teisiškai įregistruoti įmonių padaliniai (filialai) patys išskaičiuoja fizinių asmenų pajamų mokestį. Šiuo atveju Prašymo 1 priede laukelyje MB=2 prie padalinio, kuriam suteikti šie įgaliojimai, įrašomas „x“ ženklas;</text:p>
      <text:p text:style-name="P208">3 – įrašomas tuo atveju, jei mokestį išskaičiuojantis asmuo, kuriam prievolė išskaičiuoti fizinių asmenų pajamų mokestį iš samdomų asmenų nustatyta Fizinių asmenų pajamų mokesčio laikinojo įstatymo 9 straipsnyje, išskaičiuoja ir sumoka fizinių asmenų pajamų mokestį dar ir už pavaldžias įstaigas (pvz., savivaldybės, turinčios centralizuotas buhalterijas). Šiuo atveju užpildomas Prašymo 2 priedas „Pavaldžių įstaigų, už kurias išskaičiuojami mokesčiai, sąrašas“. Į sąrašą įrašomi visų pavaldžių įstaigų, už kurias išskaičiuojamas fizinių asmenų pajamų mokestis, kodai, pavadinimai, adresai.</text:p>
      <text:p text:style-name="P209">Sąrašo pildymo pavyzdys:<text:s/></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9000658</text:p>
          </table:table-cell>
          <table:table-cell table:style-name="TableCell220">
            <text:p text:style-name="P221">Vilniaus Panerių pagrindinė mokykla</text:p>
          </table:table-cell>
          <table:table-cell table:style-name="TableCell222">
            <text:p text:style-name="P223">Moksleivių g.4</text:p>
          </table:table-cell>
          <table:table-cell table:style-name="TableCell224">
            <text:p text:style-name="P225">2028</text:p>
          </table:table-cell>
          <table:table-cell table:style-name="TableCell226">
            <text:p text:style-name="P227">Vilnius</text:p>
          </table:table-cell>
        </table:table-row>
      </table:table>
      <text:p text:style-name="P228"><text:span text:style-name="T229">4 – įrašomas biudžetinių įstaigų atveju (pvz., mokyklos), kai mokestis (fizinių asmenų pajamų) išskaičiuojamas per centralizuotą buhalteriją. Tokiu atveju greta esančiame laukelyje įrašomas juridinio asmens (savivaldybės), kurios sudėtyje yra cent</text:span><text:span text:style-name="T230">ralizuota buhalterija, kodas.</text:span></text:p>
      <text:p text:style-name="P231"><text:span text:style-name="T232">17</text:span><text:span text:style-name="T233">. 07 laukelyje „Adresas“ įrašomas mokesčių mokėtojo buveinės adresas, nurodytas teisinio įregistravimo pažymėjime. Prie buveinės adreso įrašomi telekomunikaciniai rekvizitai.</text:span></text:p>
      <text:p text:style-name="P234"><text:span text:style-name="T235">18</text:span><text:span text:style-name="T236">. 08 laukelyje „Atstovaujantis asmuo (A</text:span><text:span text:style-name="T237">)“ įrašomas mokesčių mokėtojo (juridinio asmens) administracijos vadovo, individualios (personalinės) įmonės savininko, įgalioto asmens, ūkinės bendrijos tikrojo nario asmens kodas, vardas, pavardė, gyvenamosios vietos adresas. Atstovaujančio asmens kodas<text:s/></text:span><text:span text:style-name="T238">įrašomas iš pateikto klasifikatoriaus:</text:span></text:p>
      <text:p text:style-name="P239">1 – įrašomas tuo atveju, kai mokesčių mokėtojo administracijos veiklai vadovauja administracijos vadovas (prezidentas, generalinis direktorius, direktorius). Įrašomas administracijos vadovo asmens kodas, vardas, pavardė, gyvenamosios vietos adresas. Prie adreso įrašomi telekomunikaciniai rekvizitai.</text:p>
      <text:soft-page-break/>
      <text:p text:style-name="P240">Jei administracijos vadovas yra užsienio pilietis, turi būti įrašomas to asmens kodas, vardas, pavardė, gyvenamosios vietos adresas Lietuvoje. Prie rekvizitų įrašomas valstybės kodas.</text:p>
      <text:p text:style-name="P241">2 – įrašomas individualios (personalinės) įmonės savininko asmens kodas, vardas, pavardė, gyvenamosios vietos adresas. Jei pagal Lietuvos Respublikos įmonių įstatymo 7 straipsnio nuostatas individuali (personalinė) įmonė nuosavybės teise priklauso keliems fiziniams asmenims, įrašomi tų savininkų asmens kodai, vardai, pavardės, gyvenamosios vietos adresai. Prie adreso(-ų) įrašomi telekomunikaciniai rekvizitai.</text:p>
      <text:p text:style-name="P242">3 – įrašomas mokesčių mokėtojo įgalioto asmens, kuris įgaliotas atstovauti jo santykiams su trečiaisiais asmenimis, asmens kodas, vardas, pavardė, gyvenamosios vietos adresas. Prie adreso įrašomi telekomunikaciniai rekvizitai.</text:p>
      <text:p text:style-name="P243">4 – įrašomas ūkinės bendrijos (tikrosios ar komanditines) tikrųjų narių asmens kodai, pavardės, gyvenamųjų vietų<text:s/>adresai. Prie adreso įrašomi telekomunikaciniai rekvizitai.</text:p>
      <text:p text:style-name="P244">5 – įrašomas tuo atveju, jei įstatymų nustatyta tvarka mokesčių mokėtojas yra įgijęs likviduojamo subjekto statusą. Įrašomas likvidatoriaus asmens kodas, vardas, pavardė, gyvenamosios vietos adresas ir telekomunikaciniai rekvizitai.</text:p>
      <text:p text:style-name="P245">9 – įrašomas tuo atveju, jei ūkinės bendrijos tikrasis narys ar individualios (personalinės) įmonės savininkas yra juridinis asmuo. Į laukelį A įrašoma 9 ir laukelyje „Kodas“ įrašomas juridinio asmens septyniaženklis kodas, kituose laukeliuose: pavadinimas, buveinės adresas. Prie adreso įrašomi telekomunikaciniai rekvizitai.</text:p>
      <text:p text:style-name="P246">Punkto pakeitimai:</text:p>
      <text:p text:style-name="P247"><text:span text:style-name="T248">Nr.<text:s/></text:span><text:a xlink:href="https://www.e-tar.lt/portal/legalAct.html?documentId=TAR.37292ECA0C05" office:target-frame-name="_top" xlink:show="replace"><text:span text:style-name="T249">26</text:span></text:a><text:span text:style-name="T250">, 2001-02-13, Žin., 2001, Nr. 17-537 (200</text:span><text:span text:style-name="T251">1-02-23), i. k. 1012055ISAK00000026</text:span></text:p>
      <text:p text:style-name="Normal"/>
      <text:p text:style-name="P252"><text:span text:style-name="T253">19</text:span><text:span text:style-name="T254">. 09 laukelyje „Vyriausiasis finansininkas (buhalteris)“ įrašomas mokesčių mokėtojo vyriausiojo finansininko (buhalterio) asmens kodas, vardas, pavardė, gyvenamosios vietos adresas. Prie adreso įrašomi telekomunik</text:span><text:span text:style-name="T255">aciniai rekvizitai. Jeigu mokesčių mokėtojas vyriausiojo finansininko (buhalterio) neturi, šis laukelis nepildomas.</text:span></text:p>
      <text:p text:style-name="P256"><text:span text:style-name="T257">20</text:span><text:span text:style-name="T258">. 10 laukelyje „Revizorius (auditorius)“ įrašomas akcinės bendrovės (uždarosios akcinės bendrovės) revizoriaus (auditoriaus) asmens ko</text:span><text:span text:style-name="T259">das, vardas, pavardė.</text:span></text:p>
      <text:p text:style-name="P260"><text:span text:style-name="T261">21</text:span><text:span text:style-name="T262">. 11 laukelyje „Pagrindinės veiklos rūšys“ įrašomos mokesčių mokėtojo vykdomos pagrindinės veiklos rūšys pagal Ekonominės veiklos rūšių klasifikatorių (EVRK). Naujai besisteigiantys mokesčių mokėtojai įrašo (mokesčių mokėtojo nu</text:span><text:span text:style-name="T263">ožiūra) pagrindinių (ne daugiau kaip trijų) numatomų vykdyti veiklos rūšių kodus ir pavadinimus. Mokesčių mokėtojai, kurie jau vykdo veiklą, įrašo faktiškai vykdomų pagrindinių (ne daugiau kaip trijų) veiklos rūšių kodus ir pavadinimus. Atitinkamame langel</text:span><text:span text:style-name="T264">yje prieš veiklos pavadinimą įrašomas tos veiklos rūšies kodas pagal EVRK. Įrašomas veiklos rūšies kodas ne mažiau keturių ženklų. Rūšies kodo įrašymo pavyzdys: 203000 „Statybinių dailidžių ir stalių dirbinių gamyba“.</text:span></text:p>
      <text:p text:style-name="P265"><text:span text:style-name="T266">Vyriausybės 1995 05 17 nutarimo Nr. 69</text:span><text:span text:style-name="T267">6 „Dėl Ekonominės veiklos rūšių klasifikatoriaus“ (Žin., 1995, Nr. 43 – 1054) 2 punkte nustatyta, kad nuo 1996 m. sausio 1 d. šiuo klasifikatoriumi privalo naudotis visos ministerijos, Vyriausybės įstaigos, kitos valstybės valdymo institucijos, taip pat fi</text:span><text:span text:style-name="T268">nansinio tarpininkavimo įstaigos, visi ūkio subjektai. Statistikos departamento generalinio direktoriaus 1999 10 05 įsakymu Nr. 74 „Dėl Ekonominės veiklos rūšių klasifikatoriaus“ pateiktas vartoti atnaujintas EVRK (Žin., 1999, Nr.<text:s/></text:span><text:a xlink:href="https://www.e-tar.lt/portal/lt/legalAct/TAR.A6B8D1E3FA1D" office:target-frame-name="_blank" xlink:show="new"><text:span text:style-name="T269">87-2582</text:span></text:a><text:span text:style-name="T270">).</text:span></text:p>
      <text:p text:style-name="P271"><text:span text:style-name="T272">Minėto nutarimo 3 punkte konsultuoti Ekonominės veiklos rūšių klasifikatoriaus taikymo klausimais pavesta Statistikos departamentui prie Lietuvos Respublikos Vyria</text:span><text:span text:style-name="T273">usybės.</text:span></text:p>
      <text:p text:style-name="P274"><text:span text:style-name="T275">22</text:span><text:span text:style-name="T276">. 12 laukelyje „Kitos veiklos rūšys“ įrašomos mokesčių mokėtojo vykdomos kitos (nepagrindinės) veiklos rūšys pagal Ekonominės veiklos rūšių klasifikatorių (EVRK). Įrašomos (mokesčių mokėtojo nuožiūra) bet kurių kitų veiklos rūšių, kurios tarn</text:span><text:span text:style-name="T277">auja pagrindinių veiklos rūšių vykdymui, ar mokesčių mokėtojo vykdomos kaip papildomos kodai. Atitinkamame langelyje įrašomas ne mažiau kaip keturių ženklų tos veiklos rūšies kodas pagal EVRK. Rūšies kodo įrašymo pavyzdys: „712100“.</text:span></text:p>
      <text:p text:style-name="P278"><text:span text:style-name="T279">23</text:span><text:span text:style-name="T280">. 13 laukelyje „N</text:span><text:span text:style-name="T281">umatomi mokėti mokesčiai ir įmokos“ pažymima, kokius mokesčius ir įmokas numato mokėti mokesčių mokėtojas.</text:span></text:p>
      <text:p text:style-name="P282"><text:span text:style-name="T283">24</text:span><text:span text:style-name="T284">. 14 laukelyje „Įmonės, įstaigos, organizacijos darbo laikas“ įrašomas mokesčių mokėtojo buveinės darbo laikas. Darbo laiko rašymo pavyzdys: nu</text:span><text:span text:style-name="T285">o 8 val. 15 min. iki 17 val. 45 min.</text:span></text:p>
      <text:p text:style-name="P286"><text:span text:style-name="T287">25</text:span><text:span text:style-name="T288">. 15 laukelyje „Padalinių duomenys“ (FR0038 1 priedas) įrašomi mokesčių mokėtojo turimų padalinių duomenys, iš to skaičiaus ir užsienio valstybėse. 1 priedo lapo viršuje įrašomas mokesčių mokėtojo identifikacinis<text:s/></text:span><text:span text:style-name="T289">numeris (kodas).</text:span></text:p>
      <text:p text:style-name="P290">Padalinių numerius Registro tvarkytojas įrašo eilės tvarka.</text:p>
      <text:p text:style-name="P291">Iš pateikto padalinių tipų klasifikatoriaus išsirenkamas padalinio tipas ir tipo kodas įrašomas į padalinio tipo langelį.</text:p>
      <text:p text:style-name="P292">11 – filialas, tai buveinę turintis mokesčių mokėtojo padalinys, kuris gali užsiimti komercine – ūkine veikla, sudaryti sandorius tik pagal jį įsteigusio mokesčių mokėtojo įgaliojimus. Filialas turi būti įregistruotas nustatyta tvarka;</text:p>
      <text:p text:style-name="P293">12 – atstovybė, tai buveinę turintis įmonės padalinys, įregistruotas nustatyta tvarka, negalintis užsiimti ūkine- komercine veikla, tačiau galintis sudaryti sandorius pagal įmonės įgaliojimus;</text:p>
      <text:p text:style-name="P294">13 – gamybinė patalpa, patalpa, skirta gamybai, tai – patalpa, kurioje kas nors gaminama (gamyklos, dirbtuvės, produkcijos perdirbimo įmonės, kalvės, skerdyklos ir kita);</text:p>
      <text:p text:style-name="P295">14 – prekybos vieta, veikla, susijusi su prekių pirkimu bei pardavimu. Prie prekybos atlikimo vietų priskiriama prekyba kioskuose arba nuo laikinų prekystalių;</text:p>
      <text:p text:style-name="P296">15 – sandėlis, patalpa, kuri pagal savo tiesioginę paskirtį naudojama sandėliavimui (saugyklos, bendro naudojimo sandėliai, specialūs sandėliai bei kiti objektai, naudojami produkcijai laikyti bei saugoti);</text:p>
      <text:p text:style-name="P297">16 – biuras (kontora), patalpos, skirtos administraciniams tikslams, taip pat patalpos, kur saugomi mokesčių mokėtojo atskaitomybės dokumentai;</text:p>
      <text:p text:style-name="P298">17 – akcizinių prekių sandėlis, patalpa, kur yra saugomos akcizu apmokestinamos prekės;</text:p>
      <text:p text:style-name="P299">18 – muitinės sandėlis;</text:p>
      <text:p text:style-name="P300">99 – kita veiklos vykdymo vieta arba vieta, kurioje vykdoma veikla, nepatekusi į aukščiau įvardytus padalinių tipus.</text:p>
      <text:p text:style-name="P301">Jeigu tuo pačiu adresu vykdoma mišri veikla, pavyzdžiui, yra ir sandėlis, ir prekybos vieta, jie įrašomi abu, nurodant skirtingus numerius ir pavadinimus.</text:p>
      <text:p text:style-name="P302">Laukelio pildymo pavyzdys: įrašomas padalinio pavadinimas, pvz., „Muitinės sandėlis“, „Parduotuvė<text:s/>„Skalsa“, „Degalinė“. Įrašomas padalinio buveinės adresas. Prie adreso įrašomi telekomunikacijų rekvizitai.</text:p>
      <text:p text:style-name="P303"/>
      <text:p text:style-name="P304"><text:span text:style-name="T305">III</text:span><text:span text:style-name="T306">.<text:s/></text:span><text:span text:style-name="T307">MOKESČIŲ MOKĖTOJO ĮREGISTRAVIMO DUOMENŲ PAKEITIMAS</text:span></text:p>
      <text:p text:style-name="P308"/>
      <text:p text:style-name="P309"><text:span text:style-name="T310">26</text:span><text:span text:style-name="T311">. Jei pasikeičia mokesčių mokėtojo įregistravimo duomenys, per 5 darbo dienas<text:s/></text:span><text:span text:style-name="T312">nuo jų pasikeitimo mokesčių mokėtojas AVMI Registro tvarkytojui pateikia Prašymo įregistruoti FR0038 formą šiuos duomenis pakeisti Registre, nurodant mokesčių mokėtojo identifikacinį numerį (kodą).</text:span></text:p>
      <text:p text:style-name="P313"><text:span text:style-name="T314">27</text:span><text:span text:style-name="T315">. Tokiu atveju pildomi tik tie Prašymo formos laukel</text:span><text:span text:style-name="T316">iai, kurių duomenis privaloma pakeisti. Įrašo tipo (R) laukelyje prie atskirų Prašymo laukų įrašomas įrašo keitimo tipas:</text:span></text:p>
      <text:p text:style-name="P317">Įrašo tipo (R) laukelyje prie atskirų Prašymo laukų, kurie keičiami, įrašomas įrašo keitimo tipas:</text:p>
      <text:p text:style-name="P318">N – (naujas įrašas), naudojamas, kai įrašomi nauji duomenys, senieji duomenys išlieka nepakitę;</text:p>
      <text:p text:style-name="P319">K – (keičiamas įrašas), naudojamas, kai keičiami tam tikri laukelio duomenys (pvz., pavardė, adresas, telefonas);</text:p>
      <text:p text:style-name="P320"><text:span text:style-name="T321">L – (likviduojamas įrašas), naudojamas, kai naikinami (likviduojami) visi laukeli</text:span><text:span text:style-name="T322">o duomenys.</text:span></text:p>
      <text:p text:style-name="P323"><text:span text:style-name="T324">28</text:span><text:span text:style-name="T325">. Duomenys, kuriems pasikeitus būtina pateikti juos patvirtinančius dokumentus pagal Mokesčio mokėtojų registro nuostatų (Žin., 2000, Nr.<text:s/></text:span><text:a xlink:href="https://www.e-tar.lt/portal/lt/legalAct/TAR.05F89351F105" office:target-frame-name="_blank" xlink:show="new"><text:span text:style-name="T326">77-2333</text:span></text:a><text:span text:style-name="T327">) 19<text:s/></text:span><text:span text:style-name="T328">punktą:</text:span></text:p>
      <text:p text:style-name="P329"><text:span text:style-name="T330">28.1</text:span><text:span text:style-name="T331">. mokesčių mokėtojo identifikacinis numeris (kodas), reorganizavus mokesčių mokėtoją,</text:span></text:p>
      <text:p text:style-name="P332"><text:span text:style-name="T333">28.2</text:span><text:span text:style-name="T334">. pilnas ir sutrumpintas pavadinimas lietuvių kalba,</text:span></text:p>
      <text:p text:style-name="P335"><text:span text:style-name="T336">28.3</text:span><text:span text:style-name="T337">. juridinis statusas,</text:span></text:p>
      <text:p text:style-name="P338"><text:span text:style-name="T339">28.4</text:span><text:span text:style-name="T340">. buveinės adresas,</text:span></text:p>
      <text:p text:style-name="P341"><text:span text:style-name="T342">28.5</text:span><text:span text:style-name="T343">. vadovas,</text:span></text:p>
      <text:p text:style-name="P344"><text:span text:style-name="T345">28.6</text:span><text:span text:style-name="T346">. individu</text:span><text:span text:style-name="T347">alios (personalinės) įmonės vienas iš savininkų,</text:span></text:p>
      <text:p text:style-name="P348"><text:span text:style-name="T349">28.7</text:span><text:span text:style-name="T350">. mokesčių mokėtojo įgaliotas asmuo,</text:span></text:p>
      <text:p text:style-name="P351"><text:span text:style-name="T352">28.8</text:span><text:span text:style-name="T353">. ūkinės bendrijos tikrasis narys.</text:span></text:p>
      <text:p text:style-name="P354"><text:span text:style-name="T355">29</text:span><text:span text:style-name="T356">. Kiti registravimo duomenys:</text:span></text:p>
      <text:p text:style-name="P357"><text:span text:style-name="T358">29.1</text:span><text:span text:style-name="T359">. mokesčio išskaičiavimo būdas,</text:span></text:p>
      <text:p text:style-name="P360"><text:span text:style-name="T361">29.2</text:span><text:span text:style-name="T362">. vyr. finansininkas (buhalteris),</text:span></text:p>
      <text:p text:style-name="P363"><text:span text:style-name="T364">29.3</text:span><text:span text:style-name="T365">. revizorius (auditorius),</text:span></text:p>
      <text:p text:style-name="P366"><text:span text:style-name="T367">29.4</text:span><text:span text:style-name="T368">. darbo laikas,</text:span></text:p>
      <text:p text:style-name="P369"><text:span text:style-name="T370">29.5</text:span><text:span text:style-name="T371">. padalinių rekvizitai,</text:span></text:p>
      <text:p text:style-name="P372"><text:span text:style-name="T373">29.6</text:span><text:span text:style-name="T374">. pavaldžių įstaigų, už kurias išskaičiuojami mokesčiai, sąrašas.</text:span></text:p>
      <text:p text:style-name="P375"><text:span text:style-name="T376">30</text:span><text:span text:style-name="T377">. Laukelyje „Duomenų pasikeitimo data“ įrašoma duomenų pasikeitimų įsigaliojimo (te</text:span><text:span text:style-name="T378">isinio įregistravimo) data.</text:span></text:p>
      <text:p text:style-name="P379"><text:span text:style-name="T380">31</text:span><text:span text:style-name="T381">. Įregistravęs duomenų pasikeitimus, Registro tvarkytojas įrašo į Prašymo formą duomenų Registre pakeitimo datą.</text:span></text:p>
      <text:p text:style-name="P382"/>
      <text:p text:style-name="P383"><text:span text:style-name="T384">III</text:span><text:span text:style-name="T385">.<text:s/></text:span><text:span text:style-name="T386">BAIGIAMOSIOS NUOSTATOS</text:span></text:p>
      <text:p text:style-name="P387"/>
      <text:p text:style-name="P388"><text:span text:style-name="T389">32</text:span><text:span text:style-name="T390">. Registro tvarkytojas, gavęs mokesčių mokėtojo Prašymą, sutikrina<text:s/></text:span><text:span text:style-name="T391">Prašyme nurodytus duomenis su prie Prašymo pateiktų dokumentų duomenimis. Jeigu Prašymo duomenys neatitinka dokumentuose nurodytų duomenų, Registro tvarkytojas, vadovaudamasis Registro nuostatų 47 punktu, turi pareikalauti, kad mokesčių mokėtojas juos išta</text:span><text:span text:style-name="T392">isytų. Tokiu atveju mokesčių mokėtojas pateikia naują Prašymą.</text:span></text:p>
      <text:p text:style-name="P393"><text:span text:style-name="T394">33</text:span><text:span text:style-name="T395">. Laukelyje „Įmonės, įstaigos, organizacijos rūšis“ įrašomas įmonės, įstaigos, organizacijos rūšies kodas iš Statistikos departamento prie Lietuvos Respublikos Vyriausybės tvarkomo Ūkio s</text:span><text:span text:style-name="T396">ubjektų rūšių klasifikatoriaus. Laukelį pildo Registro tvarkytojas.</text:span></text:p>
      <text:p text:style-name="P397"><text:span text:style-name="T398">34</text:span><text:span text:style-name="T399">. Prašymo laukelyje „Apskrities valstybinės mokesčių inspekcijos žyma“ Registro tvarkytojas įrašo įregistravimo datą (duomenų pakeitimo įregistravimo datą), Mokesčių mokėtojo tipo ko</text:span><text:span text:style-name="T400">dą iš Mokesčių mokėtojų tipų klasifikatoriaus, mokesčių mokėtojui priskirtą laikiną mokesčių mokėtojo identifikacinį numerį, vietovės kodą, kuris turi atitikti Prašymo 7 laukelyje nurodytą adresą.</text:span></text:p>
      <text:p text:style-name="P401"><text:span text:style-name="T402">Laikinas mokesčių mokėtojo identifikacinis numeris priskiri</text:span><text:span text:style-name="T403">amas mokesčių mokėtojams (užsienio valstybių diplomatinėms atstovybėms), jeigu jie neturi teisinio registravimo kodo, bet privalo mokėti mokesčius. Laikino mokesčių mokėtojo identifikacinio numerio taikymo tvarka patvirtinta Valstybinės mokesčių inspekcijo</text:span><text:span text:style-name="T404">s prie Finansų ministerijos viršininko 1998 01 20 įsakymu Nr. 13 „Dėl laikino mokesčio mokėtojo identifikacinio numerio taikymo tvarkos patvirtinimo“ (Žin., 1998, Nr.<text:s/></text:span><text:a xlink:href="https://www.e-tar.lt/portal/lt/legalAct/TAR.D2F8A596E098" office:target-frame-name="_blank" xlink:show="new"><text:span text:style-name="T405">17-4</text:span><text:span text:style-name="T406">27</text:span></text:a><text:span text:style-name="T407">).</text:span></text:p>
      <text:p text:style-name="P408"><text:span text:style-name="T409">Įregistravimas įsigalioja, kai registravimo duomenys įrašomi į centrinę duomenų bazę.</text:span></text:p>
      <text:p text:style-name="P410"><text:span text:style-name="T411">35</text:span><text:span text:style-name="T412">. Dokumentus siunčiant paštu, taikoma Mokesčių administravimo įstatymo XI skyriaus 59 straipsnyje nustatyta datų ir dokumentų pripažinimo tvarka.</text:span></text:p>
      <text:p text:style-name="P413"><text:span text:style-name="T414">36</text:span><text:span text:style-name="T415">. Už mo</text:span><text:span text:style-name="T416">kesčių mokėtojo registravimo duomenų nepateikimą Registro tvarkytojui ar pavėluotą jų pateikimą mokesčių mokėtojas atsako įstatymų nustatyta tvarka.</text:span></text:p>
      <text:p text:style-name="P417"><text:span text:style-name="T418">37</text:span><text:span text:style-name="T419">. Mokesčių mokėtojai, įregistruoti Registre, pagal finansų ministro 1996 07 01 įsakymu Nr. 63 „Dėl Mo</text:span><text:span text:style-name="T420">kesčio mokėtojų registravimo taisyklių ir registro pildymo tvarkos patvirtinimo“ patvirtintas Mokesčių mokėtojų registravimo taisykles ir registro pildymo tvarką (Žin., 1996, Nr.<text:s/></text:span><text:a xlink:href="https://www.e-tar.lt/portal/lt/legalAct/TAR.337132B2C250" office:target-frame-name="_blank" xlink:show="new"><text:span text:style-name="T421">66-1591</text:span></text:a><text:span text:style-name="T422">), per metus nuo Registro nuostatų įsigaliojimo turi patikslinti savo įregistravimo duomenis pagal Valstybinės mokesčių inspekcijos prie Finansų ministerijos parengtą tvarką.</text:span></text:p>
      <text:p text:style-name="P423"><text:span text:style-name="T424">______________</text:span></text:p>
      <text:soft-page-break/>
      <text:p text:style-name="P425"><text:span text:style-name="T426"><draw:frame draw:style-name="a6" draw:name="Picture 8" text:anchor-type="as-char" svg:x="0in" svg:y="0in" svg:width="6.6875in" svg:height="9.36458in" style:rel-width="scale" style:rel-height="scale"><draw:image xlink:href="media/image7.emf" xlink:type="simple" xlink:show="embed" xlink:actuate="onLoad"/><svg:title/><svg:desc/></draw:frame></text:span></text:p>
      <text:soft-page-break/>
      <text:p text:style-name="Normal"><text:span text:style-name="T427"><draw:frame draw:style-name="a7" draw:name="Picture 9" text:anchor-type="as-char" svg:x="0in" svg:y="0in" svg:width="6.6875in" svg:height="9.35417in" style:rel-width="scale" style:rel-height="scale"><draw:image xlink:href="media/image8.emf" xlink:type="simple" xlink:show="embed" xlink:actuate="onLoad"/><svg:title/><svg:desc/></draw:frame></text:span></text:p>
      <text:p text:style-name="P428"/>
      <text:p text:style-name="P429"/>
      <text:soft-page-break/>
      <text:p text:style-name="P430">PATVIRTINTA</text:p>
      <text:p text:style-name="P431">Valstybinės mokesčių inspekcijos prie</text:p>
      <text:p text:style-name="P432">Finansų ministerijos viršininko 2000 m.</text:p>
      <text:p text:style-name="P433">gruodžio 29 d. įsakymu Nr. 255</text:p>
      <text:p text:style-name="P434"/>
      <text:p text:style-name="P435"><text:span text:style-name="T436">FIZINIO ASMENS PRAŠYMO ĮREGISTRUOTI (IŠREGISTRUOTI) MOKESČIO</text:span></text:p>
      <text:p text:style-name="P437"><text:span text:style-name="T438">MOKĖTOJŲ REGISTRE FORMOS FR0039 UŽPILDYMO TAISYKLĖS</text:span></text:p>
      <text:p text:style-name="P439"/>
      <text:p text:style-name="P440"><text:span text:style-name="T441">I</text:span><text:span text:style-name="T442">.<text:s/></text:span><text:span text:style-name="T443">BENDROSIOS NUOSTATOS</text:span></text:p>
      <text:p text:style-name="P444"/>
      <text:p text:style-name="P445"><text:span text:style-name="T446">1</text:span><text:span text:style-name="T447">. Šios Fizinio asmens</text:span><text:span text:style-name="T448"><text:s/>prašymo įregistruoti (išregistruoti) Mokesčio mokėtojų registre (toliau – Prašymas) formos FR0039 užpildymo taisyklės (toliau – Taisyklės) reglamentuoja apskričių valstybinių mokesčių inspekcijų platinamų Prašymų formų arba nepadidintų ir nesumažintų jų k</text:span><text:span text:style-name="T449">opijų užpildymo ir pateikimo tvarką.</text:span></text:p>
      <text:p text:style-name="P450"><text:span text:style-name="T451">2</text:span><text:span text:style-name="T452">. Taisyklės parengtos vadovaujantis Lietuvos Respublikos Vyriausybės 2000 09 06 nutarimu Nr. 1059 „Dėl Mokesčio mokėtojų registro įsteigimo ir jo nuostatų patvirtinimo“ patvirtintų Mokesčio mokėtojų registro nuostatų (toliau – Registras) 43 punktu (Žin., 2</text:span><text:span text:style-name="T453">000, Nr.<text:s/></text:span><text:a xlink:href="https://www.e-tar.lt/portal/lt/legalAct/TAR.05F89351F105" office:target-frame-name="_blank" xlink:show="new"><text:span text:style-name="T454">77-2333</text:span></text:a><text:span text:style-name="T455">).</text:span></text:p>
      <text:p text:style-name="P456"><text:span text:style-name="T457">3</text:span><text:span text:style-name="T458">. Prašymus pildo Lietuvos Respublikos fiziniai asmenys (išskyrus asmenis, įsigijusius veiklos patentus), savarankiškai vykdantys veiklą, tarp jų no</text:span><text:span text:style-name="T459">tarai, advokatai, Ūkininkų ūkio registre įregistruoti ūkininkai (toliau – mokesčių mokėtojai), ir pateikia per 5 darbo dienas nuo veiklos vykdymo pradžios.</text:span></text:p>
      <text:p text:style-name="P460"><text:span text:style-name="T461">4</text:span><text:span text:style-name="T462">. Fizinius asmenis, įsigijusius veiklos patentus, pagal patento duomenis į Registrą įregistruoj</text:span><text:span text:style-name="T463">a ir jo duomenis tvarko Registro tvarkytojas (Vyriausybės 2000 09 06 nutarimu Nr. 1059 patvirtintų Mokesčio mokėtojų registro nuostatų 31 punktas (Žin., 2000, Nr.<text:s/></text:span><text:a xlink:href="https://www.e-tar.lt/portal/lt/legalAct/TAR.05F89351F105" office:target-frame-name="_blank" xlink:show="new"><text:span text:style-name="T464">77-2333</text:span></text:a><text:span text:style-name="T465">)</text:span><text:span text:style-name="T466">.</text:span></text:p>
      <text:p text:style-name="P467"><text:span text:style-name="T468">5</text:span><text:span text:style-name="T469">. Prašymus apskričių valstybinių mokesčių inspekcijų miestų (rajonų) skyriams pateikia:</text:span></text:p>
      <text:p text:style-name="P470"><text:span text:style-name="T471">5.1</text:span><text:span text:style-name="T472">. notarai – pagal gyvenamosios vietos adresą;</text:span></text:p>
      <text:p text:style-name="P473"><text:span text:style-name="T474">5.2</text:span><text:span text:style-name="T475">. advokatai – pagal advokato kontoros buveinės adresą;</text:span></text:p>
      <text:p text:style-name="P476"><text:span text:style-name="T477">5.3</text:span><text:span text:style-name="T478">. jeigu notaro(-ų) biure ar advokato(-ų)<text:s/></text:span><text:span text:style-name="T479">kontoroje dirba keli notarai ar advokatai, kiekvienas pateikia atskirą Prašymą;</text:span></text:p>
      <text:p text:style-name="P480"><text:span text:style-name="T481">5.4</text:span><text:span text:style-name="T482">. Ūkininkų ūkio registre įregistruoti ūkininkai – pagal turimos žemės sklypo adresą. Jei ūkininkas turi žemės keliuose rajonuose, jis Prašymą pateikia pasirinktinai vien</text:span><text:span text:style-name="T483">am iš apskrities valstybinės mokesčių inspekcijos miesto (rajono) skyriui pagal vieno iš turimų žemės sklypų adresą.</text:span></text:p>
      <text:p text:style-name="P484"><text:span text:style-name="T485">6</text:span><text:span text:style-name="T486">. Pildydami Prašymų formas, mokesčių mokėtojai turi laikytis tokių taisyklių:</text:span></text:p>
      <text:p text:style-name="P487"><text:span text:style-name="T488">6.1</text:span><text:span text:style-name="T489">. raides ir skaičius rašyti tiksliai į jiems skir</text:span><text:span text:style-name="T490">tas vietas, nepažeisti nurodytų laukelių linijų;</text:span></text:p>
      <text:p text:style-name="P491"><text:span text:style-name="T492">6.2</text:span><text:span text:style-name="T493">. pildyti didžiosiomis spausdintinėmis raidėmis;</text:span></text:p>
      <text:p text:style-name="P494"><text:span text:style-name="T495">6.3</text:span><text:span text:style-name="T496">. laukelius, kurių mokesčių mokėtojas nepildo, palikti tuščius (nerašyti jokių simbolių, brūkšnelių, kryželių, nulių ar pan.);</text:span></text:p>
      <text:p text:style-name="P497"><text:span text:style-name="T498">6.4</text:span><text:span text:style-name="T499">. laukelį,</text:span><text:span text:style-name="T500"><text:s/>pažymėtą kita spalva, pildo Registro tvarkytojas;</text:span></text:p>
      <text:p text:style-name="P501"><text:span text:style-name="T502">6.5</text:span><text:span text:style-name="T503">. jei informacija netelpa Prašymo formos viename lape – pildomas kitas lapas, kurio viršuje įrašoma „Tęsinys“.</text:span></text:p>
      <text:p text:style-name="P504"><text:span text:style-name="T505">7</text:span><text:span text:style-name="T506">. Visuose adresams skirtuose laukeliuose adresas rašomas tokia tvarka: gatvė, na</text:span><text:span text:style-name="T507">mo ir buto numeris, pašto indeksas, miestas, savivaldybė. Adresas kaimo vietovėje rašomas tokia tvarka: kaimas, miestelis, seniūnija, rajonas, savivaldybė. Adresas užsienio šalyje įrašomas tiksliai pagal pateiktus dokumentus, laukelyje „Valstybė“ įrašomas<text:s/></text:span><text:span text:style-name="T508">dviejų raidžių valstybės kodas iš Pasaulio šalių ir teritorijų registro (Estija – EE). Įrašant adresą Lietuvoje, laukelis „Valstybė“ nepildomas.</text:span></text:p>
      <text:p text:style-name="P509"><text:span text:style-name="T510">8</text:span><text:span text:style-name="T511">. Asmens gyvenamąja vieta laikoma ta vieta, kur asmuo nuolat ar daugiausiai gyvena, arba vieta, kuri yra j</text:span><text:span text:style-name="T512">o asmeninių, socialinių arba ekonominių interesų buvimo vieta. Jeigu pagal Lietuvos Respublikos gyvenamosios vietos deklaravimo įstatymo įgyvendinimo įstatymo 2 straipsnio 3 punkto nuostatą (Žin., 2000, Nr.<text:s/></text:span><text:a xlink:href="https://www.e-tar.lt/portal/lt/legalAct/TAR.2839C21F55BD" office:target-frame-name="_blank" xlink:show="new"><text:span text:style-name="T513">27-717</text:span></text:a><text:span text:style-name="T514">) mokesčių mokėtojo pase nėra įrašo apie jo nuolatinę<text:s/></text:span><text:soft-page-break/><text:span text:style-name="T515">gyvenamąją vietą, mokesčių mokėtojas turi pateikti gyvenamosios vietos migracijos tarnybos ar seniūno išduotą gyvenamosios vietos pažymą.</text:span></text:p>
      <text:p text:style-name="P516"><text:span text:style-name="T517">9</text:span><text:span text:style-name="T518">. Laukelyje „Darb</text:span><text:span text:style-name="T519">ovietė“ įrašomas pavadinimas notaro (-ų) biuro ar advokato (-ų) kontoros, kurioje mokesčių mokėtojas dirba ar privalo dirbti pagal bendros veiklos sutartį arba pagal nuolatinės darbo vietos sutartį. Šiame laukelyje įrašomi mokesčių mokėtojo pagrindinės dar</text:span><text:span text:style-name="T520">bovietės duomenys. Jei ūkininko pagrindinė darbovietė yra ne ūkininko ūkis, įrašoma jo pagrindinės darbovietės pavadinimas.</text:span></text:p>
      <text:p text:style-name="P521"><text:span text:style-name="T522">10</text:span><text:span text:style-name="T523">. Mokesčių mokėtojas kartu su Prašymų pateikia ir atitinkamus dokumentus, patvirtinančius duomenų tikrumą.</text:span></text:p>
      <text:p text:style-name="P524"><text:span text:style-name="T525">11</text:span><text:span text:style-name="T526">. Prašymą pas</text:span><text:span text:style-name="T527">irašo mokesčių mokėtojas arba jo įgaliotas asmuo.</text:span></text:p>
      <text:p text:style-name="P528"><text:span text:style-name="T529">12</text:span><text:span text:style-name="T530">. Įgaliojimas turi būti patvirtintas įstatymų nustatyta tvarka. Fizinio asmens kitam fiziniam asmeniui išduotas įgaliojimas turi būti patvirtintas notaro.</text:span></text:p>
      <text:p text:style-name="P531"><text:span text:style-name="T532">13</text:span><text:span text:style-name="T533">. Prašymas pildomas ir pateikiamas dvie</text:span><text:span text:style-name="T534">m egzemplioriais, vienas iš jų su Registro tvarkytojo žyma apie įregistravimą ir AVMI atsakingo darbuotojo parašu bei AVMI spaudu grąžinamas mokesčių mokėtojui.</text:span></text:p>
      <text:p text:style-name="P535"/>
      <text:p text:style-name="P536"><text:span text:style-name="T537">II</text:span><text:span text:style-name="T538">.<text:s/></text:span><text:span text:style-name="T539">PRAŠYMO FORMOS UŽPILDYMAS</text:span></text:p>
      <text:p text:style-name="P540"/>
      <text:p text:style-name="P541"><text:span text:style-name="T542">14</text:span><text:span text:style-name="T543">. Prašymo formos 01 laukelyje „Asmens kodas“ įrašom</text:span><text:span text:style-name="T544">as vienuolikos ženklų asmens kodas iš mokesčių mokėtojo pateikto asmens dokumento.</text:span></text:p>
      <text:p text:style-name="P545"><text:span text:style-name="T546">15</text:span><text:span text:style-name="T547">. 02 laukelyje „Vardas“ įrašomas mokesčių mokėtojo vardas iš asmens dokumento. Jei mokesčių mokėtojas turi du ar daugiau vardų, tai įrašomi visi vardai.</text:span></text:p>
      <text:p text:style-name="P548"><text:span text:style-name="T549">16</text:span><text:span text:style-name="T550">. 03 lau</text:span><text:span text:style-name="T551">kelyje „Pavardė“ įrašoma mokesčių mokėtojo pavardė iš asmens tapatybę patvirtinančio dokumento. Jei mokesčių mokėtojas turi dvigubą pavardę, įrašomos abi pavardės.</text:span></text:p>
      <text:p text:style-name="P552"><text:span text:style-name="T553">17</text:span><text:span text:style-name="T554">. 04 laukelyje „Paso serija ir numeris“ įrašoma dviejų raidžių paso serija iš mokesčių</text:span><text:span text:style-name="T555"><text:s/>mokėtojo paso ir paso numeris.</text:span></text:p>
      <text:p text:style-name="P556"><text:span text:style-name="T557">18</text:span><text:span text:style-name="T558">. 05 laukelyje „Gyvenamoji vieta Lietuvoje“ įrašomas mokesčių mokėtojo gyvenamosios vietos adresas, prie kurio įrašomi ir telekomunikaciniai duomenys (telefono, fakso, elektroninio pašto numeriai).</text:span></text:p>
      <text:p text:style-name="P559"><text:span text:style-name="T560">19</text:span><text:span text:style-name="T561">. 06 laukelyje</text:span><text:span text:style-name="T562"><text:s/>„Darbovietė“ įrašoma mokesčių mokėtojo darbovietės duomenys:</text:span></text:p>
      <text:p text:style-name="P563"><text:span text:style-name="T564">19.1</text:span><text:span text:style-name="T565">. laukelyje „Identifikacinis numeris (kodas)“ įrašomas darbovietės septyniaženklis kodas. Jei darbovietė kodo neturi, laukelis nepildomas;</text:span></text:p>
      <text:p text:style-name="P566"><text:span text:style-name="T567">19.2</text:span><text:span text:style-name="T568">. laukelyje „Pavadinimas“ įrašomas darbov</text:span><text:span text:style-name="T569">ietės pavadinimas.</text:span></text:p>
      <text:p text:style-name="P570">Notarai įrašo notaro biuro pavadinimą.</text:p>
      <text:p text:style-name="P571">Advokatai įrašo advokato (-ų) kontoros pavadinimą.</text:p>
      <text:p text:style-name="P572">Jeigu ūkininko pagrindinė darbovietė yra ne ūkininko ūkis, įrašomas darbovietės pavadinimas.</text:p>
      <text:p text:style-name="P573"><text:span text:style-name="T574">Laukelio pildymo pavyzdys: „Vilniaus 1-asis notarų biu</text:span><text:span text:style-name="T575">ras“, „Advokatų J. Ivanausko ir B. Maceinos kontora“;</text:span></text:p>
      <text:p text:style-name="P576"><text:span text:style-name="T577">19.3</text:span><text:span text:style-name="T578">. laukelyje „Adresas“ įrašomas mokesčių mokėtojo darbovietės adresas. Notarai įrašo notaro biuro buveinės adresą.</text:span></text:p>
      <text:p text:style-name="P579">Advokatai įrašo advokato (-ų) kontoros adresą.</text:p>
      <text:p text:style-name="P580"><text:span text:style-name="T581">Prie adreso įrašomi telekomunikac</text:span><text:span text:style-name="T582">iniai duomenys (telefono, fakso, elektroninio pašto numeriai).</text:span></text:p>
      <text:p text:style-name="P583"><text:span text:style-name="T584">20</text:span><text:span text:style-name="T585">. 07 laukelyje „Darbo laikas“ įrašomas mokesčių mokėtojo darbo laikas (kada mokesčių administratorius galėtų jį rasti). Darbo laiko rašymo pavyzdys: nuo 8 val. 15 min. iki 17 val. 45 mi</text:span><text:span text:style-name="T586">n. Šio laukelio ūkininkai nepildo, jeigu jų darbovietės pavadinimas sutampa su ūkininko ūkio pavadinimu.</text:span></text:p>
      <text:p text:style-name="P587"><text:span text:style-name="T588">21</text:span><text:span text:style-name="T589">. 08 laukelyje „Veiklos vykdymo pradžia“ notarai įrašo skyrimo notaro pareigoms datą iš Lietuvos Respublikos teisingumo ministro įsakymo dėl nota</text:span><text:span text:style-name="T590">ro biuro steigimo. Advokatas nurodo įrašymo į praktikuojančių advokatų sąrašą datą iš Lietuvos advokatų tarybos protokolo dėl asmens<text:s/></text:span><text:soft-page-break/><text:span text:style-name="T591">įtraukimo į Praktikuojančių advokatų sąrašą. Ūkininkai įrašo įregistravimo Ūkininkų ūkio registre datą.</text:span></text:p>
      <text:p text:style-name="P592"><text:span text:style-name="T593">22</text:span><text:span text:style-name="T594">. 09 laukelyj</text:span><text:span text:style-name="T595">e „Ūkininko ūkio duomenys“ ūkininkai, įregistruoti Ūkininkų ūkio registre, įrašo septyniaženklį identifikacinį kodą iš Ūkininko ūkio įregistravimo pažymėjimo, adresą, telekomunikacinius rekvizitus.</text:span></text:p>
      <text:p text:style-name="P596"><text:span text:style-name="T597">23</text:span><text:span text:style-name="T598">. 10 laukelyje „Pagrindinės veiklos rūšys“ įrašomas<text:s/></text:span><text:span text:style-name="T599">mokesčių mokėtojo vykdomos pagrindinės veiklos rūšies kodas (ne mažiau keturių ženklų) ir pavadinimas pagal Ekonominės veiklos rūšių klasifikatorių. Jeigu mokesčių mokėtojo vykdomų pagrindinių veiklos rūšių yra kelios, jos įrašomos visos. Laukelio pildymo<text:s/></text:span><text:span text:style-name="T600">pavyzdys: „741100 Konsultacijos ir juridinis atstovavimas civilinėse ir baudžiamosiose bylose“.</text:span></text:p>
      <text:p text:style-name="P601"><text:span text:style-name="T602">24</text:span><text:span text:style-name="T603">. 11 laukelyje „Kitos veiklos rūšys“ įrašomi mokesčių mokėtojo vykdomų kitų veiklos rūšių kodai pagal Ekonominės veiklos rūšių klasifikatorių. Jeigu mokes</text:span><text:span text:style-name="T604">čių mokėtojai jų nevykdo, laukelis nepildomas.</text:span></text:p>
      <text:p text:style-name="P605"/>
      <text:p text:style-name="P606"><text:span text:style-name="T607">III</text:span><text:span text:style-name="T608">.<text:s/></text:span><text:span text:style-name="T609">MOKESČIŲ MOKĖTOJO ĮREGISTRAVIMO DUOMENŲ PAKEITIMAS</text:span></text:p>
      <text:p text:style-name="P610"/>
      <text:p text:style-name="P611"><text:span text:style-name="T612">25</text:span><text:span text:style-name="T613">. Jei pasikeičia mokesčių mokėtojo įregistravimo Registre duomenys, per 5 darbo dienas nuo jų pasikeitimo mokesčių mokėtojas privalo apskri</text:span><text:span text:style-name="T614">ties valstybinės mokesčių inspekcijos Registro tvarkytojui pateikti naują Prašymą pakeisti šiuos duomenis Registre, įrašant mokesčių mokėtojo asmens kodą. Duomenys, kuriems pasikeitus būtina pildyti naują Prašymą:</text:span></text:p>
      <text:p text:style-name="P615"><text:span text:style-name="T616">25.1</text:span><text:span text:style-name="T617">. asmens kodas,</text:span></text:p>
      <text:p text:style-name="P618"><text:span text:style-name="T619">25.2</text:span><text:span text:style-name="T620">. vardas, pa</text:span><text:span text:style-name="T621">vardė,</text:span></text:p>
      <text:p text:style-name="P622"><text:span text:style-name="T623">25.3</text:span><text:span text:style-name="T624">. paso serija ir numeris,</text:span></text:p>
      <text:p text:style-name="P625"><text:span text:style-name="T626">25.4</text:span><text:span text:style-name="T627">. gyvenamoji vieta,</text:span></text:p>
      <text:p text:style-name="P628"><text:span text:style-name="T629">25.5</text:span><text:span text:style-name="T630">. pagrindinės veiklos rūšies kodas ir pavadinimas,</text:span></text:p>
      <text:p text:style-name="P631"><text:span text:style-name="T632">25.6</text:span><text:span text:style-name="T633">. kitų veiklos rūšių kodai ir pavadinimai,</text:span></text:p>
      <text:p text:style-name="P634"><text:span text:style-name="T635">25.7</text:span><text:span text:style-name="T636">. darbovietės identifikacinis kodas, pavadinimas,</text:span></text:p>
      <text:p text:style-name="P637"><text:span text:style-name="T638">25.8</text:span><text:span text:style-name="T639">.<text:s/></text:span><text:span text:style-name="T640">darbovietės adresas,</text:span></text:p>
      <text:p text:style-name="P641"><text:span text:style-name="T642">25.9</text:span><text:span text:style-name="T643">. darbo laikas.</text:span></text:p>
      <text:p text:style-name="P644">Įrašo tipo (R) laukelyje prie atskirų Prašymo laukų, kurie keičiami, įrašomas įrašo keitimo tipas:</text:p>
      <text:p text:style-name="P645">N – (naujas įrašas), naudojamas, kai įrašomi nauji duomenys, senieji duomenys išlieka nepakitę;</text:p>
      <text:p text:style-name="P646">K – (keičiamas<text:s/>įrašas), naudojamas, kai keičiami tam tikri laukelio duomenys (pvz., pavardė, adresas, telefonas);</text:p>
      <text:p text:style-name="P647"><text:span text:style-name="T648">L – (likviduojamas įrašas), naudojamas, kai naikinami (likviduojami) visi laukelio duomenys.</text:span></text:p>
      <text:p text:style-name="P649"><text:span text:style-name="T650">26</text:span><text:span text:style-name="T651">. Kai pasikeičia asmens kodas, vardas, pavardė, paso ser</text:span><text:span text:style-name="T652">ija ir numeris, mokesčių mokėtojas pateikia asmens tapatybę patvirtinantį dokumentą (pasą).</text:span></text:p>
      <text:p text:style-name="P653"><text:span text:style-name="T654">27</text:span><text:span text:style-name="T655">. Kai pasikeičia mokesčių mokėtojo gyvenamoji vieta, jis per 5 darbo dienas Registro tvarkytojui turi apie tai pranešti. Jeigu mokesčių mokėtojo pase nėra įra</text:span><text:span text:style-name="T656">šo apie naują jo gyvenamąją vietą, mokesčių mokėtojas turi pateikti dokumentus, nurodytus šių Taisyklių 8 punkte.</text:span></text:p>
      <text:p text:style-name="P657"><text:span text:style-name="T658">28</text:span><text:span text:style-name="T659">. Pasikeitus notaro biuro buveinės adresui, pateikiamas Lietuvos Respublikos teisingumo ministro įsakymo dėl notaro biuro buveinės adres</text:span><text:span text:style-name="T660">o nuorašas. Pasikeitus advokato(-ų) kontoros adresui, pateikiamas Lietuvos advokatų tarybos sprendimo dėl advokato (-ų) kontoros adreso pasikeitimo išrašas.</text:span></text:p>
      <text:p text:style-name="P661"><text:span text:style-name="T662">29</text:span><text:span text:style-name="T663">. Laukelyje „Duomenų pasikeitimo data“ įrašoma duomenų pasikeitimų įsigaliojimo data.</text:span></text:p>
      <text:p text:style-name="P664"><text:span text:style-name="T665">30</text:span><text:span text:style-name="T666">.</text:span><text:span text:style-name="T667"><text:s/>Laukelyje „Apskrities valstybinės mokesčių inspekcijos žyma“ Registro tvarkytojas įrašo duomenų pakeitimo įregistravimo Registre datą.</text:span></text:p>
      <text:p text:style-name="P668"/>
      <text:p text:style-name="P669"><text:span text:style-name="T670">IV</text:span><text:span text:style-name="T671">.<text:s/></text:span><text:span text:style-name="T672">IŠREGISTRAVIMO IŠ REGISTRO PRAŠYMO FORMOS PILDYMAS</text:span></text:p>
      <text:p text:style-name="P673"/>
      <text:p text:style-name="P674"><text:span text:style-name="T675">31</text:span><text:span text:style-name="T676">. Mokesčių mokėtojas iš Registro išregistruojamas d</text:span><text:span text:style-name="T677">ėl tokių priežasčių:</text:span></text:p>
      <text:p text:style-name="P678">priežasties kodas 1 – nutraukia veiklą,</text:p>
      <text:p text:style-name="P679">priežasties kodas 2 – išvyksta nuolat gyventi į užsienį,</text:p>
      <text:p text:style-name="P680"><text:span text:style-name="T681">priežasties kodas 3 – miršta arba įstatymų nustatyta tvarka paskelbiamas mirusiu.</text:span></text:p>
      <text:p text:style-name="P682"><text:span text:style-name="T683">32</text:span><text:span text:style-name="T684">. Notaro veiklos nutraukimo priežastis yra notaro<text:s/></text:span><text:span text:style-name="T685">įgaliojimų pasibaigimas (atleidimas iš notaro pareigų). Išregistruojant notarą iš Registro, pateikiama Lietuvos Respublikos teisingumo ministro įsakymo dėl atleidimo iš notaro pareigų kopija.</text:span></text:p>
      <text:p text:style-name="P686"><text:span text:style-name="T687">33</text:span><text:span text:style-name="T688">. Advokato veiklos nutraukimo priežastis yra advokato išbr</text:span><text:span text:style-name="T689">aukimas iš Praktikuojančių advokatų sąrašo. Išregistruojant advokatą iš Registro, pateikiamas Lietuvos advokatų tarybos protokolo dėl advokato išbraukimo iš praktikuojančių advokatų sąrašo išrašas arba jo kopija.</text:span></text:p>
      <text:p text:style-name="P690"><text:span text:style-name="T691">34</text:span><text:span text:style-name="T692">. Mokesčių mokėtojas, norintis iš<text:s/></text:span><text:span text:style-name="T693">Registro išsiregistruoti dėl išvykimo nuolat gyventi į užsienį, pateikia asmens tapatybę patvirtinantį dokumentą.</text:span></text:p>
      <text:p text:style-name="P694"><text:span text:style-name="T695">35</text:span><text:span text:style-name="T696">. Mirusį ar įstatymų nustatyta tvarka paskelbtą mirusiu mokesčių mokėtoją išregistruoti iš Registro gali jo tiesioginiai palikuonys arba</text:span><text:span text:style-name="T697"><text:s/>šeimos nariai, pateikę mirties liudijimą. Duomenys apie mokesčių mokėtojo mirtį gaunami iš Lietuvos Respublikos gyventojų registro duomenų bazės. Išimtiniais atvejais (pvz., Gyventojų registro duomenys neperkelti į Registro duomenų bazę) apie tokio asmens</text:span><text:span text:style-name="T698"><text:s/>išregistravimą iš Registro gali duomenų bazėje pažymėti Registro tvarkytojas, Registro duomenis sutikrinęs su Lietuvos Respublikos gyventojų registro duomenų bazės duomenimis.</text:span></text:p>
      <text:p text:style-name="P699"><text:span text:style-name="T700">36</text:span><text:span text:style-name="T701">. Išsiregistravimas iš Registro atliekamas mokesčių mokėtojui užpildžius<text:s/></text:span><text:span text:style-name="T702">Prašymo formos išregistravimo duomenų laukelį.</text:span></text:p>
      <text:p text:style-name="P703"><text:span text:style-name="T704">37</text:span><text:span text:style-name="T705">. Išregistravimo priežasties laukelyje įrašomas išregistravimo priežasties kodas, nurodytas šių Taisyklių 31 punkte, ir veiklos nutraukimo data, išvykimo nuolat gyventi į užsienį data arba mokesčių mokėt</text:span><text:span text:style-name="T706">ojo mirties data.</text:span></text:p>
      <text:p text:style-name="P707"><text:span text:style-name="T708">38</text:span><text:span text:style-name="T709">. Prašymą išregistruoti iš Registro pasirašo mokesčių mokėtojas arba jo įgaliotas asmuo.</text:span></text:p>
      <text:p text:style-name="P710"><text:span text:style-name="T711">39</text:span><text:span text:style-name="T712">. Registro tvarkytojas įrašo išregistravimo iš Registro datą.</text:span></text:p>
      <text:p text:style-name="P713"><text:span text:style-name="T714">40</text:span><text:span text:style-name="T715">. Prašymo laukelyje „Išregistravimo duomenys“ Registro tvarkytojas įr</text:span><text:span text:style-name="T716">ašo išregistravimo datą.</text:span></text:p>
      <text:p text:style-name="P717"/>
      <text:p text:style-name="P718"><text:span text:style-name="T719">V</text:span><text:span text:style-name="T720">.<text:s/></text:span><text:span text:style-name="T721">BAIGIAMOSIOS NUOSTATOS</text:span></text:p>
      <text:p text:style-name="P722"/>
      <text:p text:style-name="P723"><text:span text:style-name="T724">41</text:span><text:span text:style-name="T725">. Registro tvarkytojas, gavęs mokesčių mokėtojo Prašymą, sutikrina to Prašymo ir prie Prašymo pateiktų dokumentų duomenis. Jeigu Prašymo duomenys neatitinka dokumentuose nurodytų duomenų,<text:s/></text:span><text:span text:style-name="T726">Registro tvarkytojas, vadovaudamasis Registro nuostatų 47 punktu, turi pareikalauti, kad mokesčių mokėtojas juos ištaisytų. Tokiu atveju mokesčių mokėtojas pateikia naują Prašymą.</text:span></text:p>
      <text:p text:style-name="P727"><text:span text:style-name="T728">42</text:span><text:span text:style-name="T729">. Prašymo laukelyje „Apskrities valstybinės mokesčių inspekcijos žyma“</text:span><text:span text:style-name="T730"><text:s/>Registro tvarkytojas įrašo įregistravimo datą, duomenų pakeitimo įregistravimo datą, mokesčių mokėtojų tipo kodą iš Mokesčių mokėtojų tipų klasifikatoriaus, vietovės kodą. Įregistravimas (išregistravimas) įsigalioja, kai registravimo duomenys įrašomi į ce</text:span><text:span text:style-name="T731">ntrinę duomenų bazę.</text:span></text:p>
      <text:p text:style-name="P732"><text:span text:style-name="T733">43</text:span><text:span text:style-name="T734">. Prašymą įregistruoti (išregistruoti) iš Registro pasirašo už įregistravimą atsakingas AVMI darbuotojas.</text:span></text:p>
      <text:p text:style-name="P735"><text:span text:style-name="T736">44</text:span><text:span text:style-name="T737">. Dokumentus siunčiant paštu, taikoma Mokesčių administravimo įstatymo XI skyriaus 59 straipsnyje nustatyta datų ir d</text:span><text:span text:style-name="T738">okumentų pripažinimo tvarka.</text:span></text:p>
      <text:p text:style-name="P739"><text:span text:style-name="T740">45</text:span><text:span text:style-name="T741">. Už mokesčių mokėtojo registravimo duomenų nepateikimą Registro tvarkytojui ar pavėluotą pateikimą mokesčių mokėtojas atsako įstatymų nustatyta tvarka.</text:span></text:p>
      <text:p text:style-name="P742"><text:span text:style-name="T743">46</text:span><text:span text:style-name="T744">. Mokesčių mokėtojai, įregistruoti Registre, pagal finansų min</text:span><text:span text:style-name="T745">istro 1996 07 01 įsakymu Nr. 63 „Dėl Mokesčio mokėtojų registravimo taisyklių ir registro pildymo tvarkos patvirtinimo“ patvirtintas Mokesčių mokėtojų registravimo taisykles ir registro pildymo tvarką (Žin., 1996, Nr.<text:s/></text:span><text:a xlink:href="https://www.e-tar.lt/portal/lt/legalAct/TAR.337132B2C250" office:target-frame-name="_blank" xlink:show="new"><text:span text:style-name="T746">66-1591</text:span></text:a><text:span text:style-name="T747">), per metus nuo Registro nuostatų įsigaliojimo turi patikslinti savo įregistravimo duomenis pagal Valstybinės mokesčių inspekcijos prie Finansų ministerijos parengtą tvarką.</text:span></text:p>
      <text:p text:style-name="P748"><text:span text:style-name="T749">______________</text:span></text:p>
      <text:soft-page-break/>
      <text:p text:style-name="P750"><text:span text:style-name="T751"><draw:frame draw:style-name="a8" draw:name="Picture 10" text:anchor-type="as-char" svg:x="0in" svg:y="0in" svg:width="5.69792in" svg:height="8.03125in" style:rel-width="scale" style:rel-height="scale"><draw:image xlink:href="media/image9.emf" xlink:type="simple" xlink:show="embed" xlink:actuate="onLoad"/><svg:title/><svg:desc/></draw:frame></text:span></text:p>
      <text:p text:style-name="P752"/>
      <text:soft-page-break/>
      <text:p text:style-name="Normal"><text:span text:style-name="T753"><draw:frame draw:style-name="a9" draw:name="Picture 11" text:anchor-type="as-char" svg:x="0in" svg:y="0in" svg:width="5.73958in" svg:height="8.17708in" style:rel-width="scale" style:rel-height="scale"><draw:image xlink:href="media/image10.emf" xlink:type="simple" xlink:show="embed" xlink:actuate="onLoad"/><svg:title/><svg:desc/></draw:frame></text:span></text:p>
      <text:p text:style-name="Normal"/>
      <text:p text:style-name="P754"/>
      <text:p text:style-name="P755"/>
      <text:soft-page-break/>
      <text:p text:style-name="P756">PATVIRTINTA</text:p>
      <text:p text:style-name="P757">Valstybinės mokesčių inspekcijos</text:p>
      <text:p text:style-name="P758">prie Finansų ministerijos</text:p>
      <text:p text:style-name="P759">viršininko 2000 m. gruodžio 29 d.</text:p>
      <text:p text:style-name="P760">įsakymu Nr. 255</text:p>
      <text:p text:style-name="P761"/>
      <text:p text:style-name="P762"><text:span text:style-name="T763">UŽSIENIO PILIEČIO IR ASMENS BE PILIETYBĖS PRAŠYMO ĮREGISTRUOTI</text:span></text:p>
      <text:p text:style-name="P764">(IŠREGISTRUOTI) MOKESČIO MOKĖTOJŲ REGISTRE FR0224 FORMOS</text:p>
      <text:p text:style-name="P765"><text:span text:style-name="T766">UŽPILDYM</text:span><text:span text:style-name="T767">O TAISYKLĖS</text:span></text:p>
      <text:p text:style-name="P768"/>
      <text:p text:style-name="P769"><text:span text:style-name="T770">I</text:span><text:span text:style-name="T771">.<text:s/></text:span><text:span text:style-name="T772">BENDROSIOS NUOSTATOS</text:span></text:p>
      <text:p text:style-name="P773"/>
      <text:p text:style-name="P774"><text:span text:style-name="T775">1</text:span><text:span text:style-name="T776">. Šios Užsienio piliečio ir asmens be pilietybės prašymo įregistruoti (išregistruoti) Mokesčio mokėtojų registre FR0224 formos (toliau – Prašymas) užpildymo taisyklės (toliau – Taisyklės) reglamentuoja apskrič</text:span><text:span text:style-name="T777">ių valstybinių mokesčių inspekcijų platinamų Prašymų formų arba nepadidintų ir nesumažintų jų kopijų užpildymo ir pateikimo tvarką.</text:span></text:p>
      <text:p text:style-name="P778"><text:span text:style-name="T779">2</text:span><text:span text:style-name="T780">. Taisyklės parengtos vadovaujantis Lietuvos Respublikos Vyriausybės 2000 09 06 nutarimu Nr. 1059 „Dėl Mokesčio mokėtojų registro įsteigimo ir jo nuostatų patvirtinimo“ patvirtintų Mokesčio mokėtojų registro nuostatų (toliau – Registras) 43 punktu (Žin., 2</text:span><text:span text:style-name="T781">000, Nr.<text:s/></text:span><text:a xlink:href="https://www.e-tar.lt/portal/lt/legalAct/TAR.05F89351F105" office:target-frame-name="_blank" xlink:show="new"><text:span text:style-name="T782">77-2333</text:span></text:a><text:span text:style-name="T783">).</text:span></text:p>
      <text:p text:style-name="P784"><text:span text:style-name="T785">3</text:span><text:span text:style-name="T786">. Prašymą pateikia fiziniai asmenys – užsienio valstybių piliečiai ir asmenys be pilietybės (toliau – mokesčių mokėtojai), kurie pagal Lietuvos Res</text:span><text:span text:style-name="T787">publikos įstatymus privalo mokėti mokesčius, t. y. kurie gauna ne su darbo santykiais susijusių pajamų. Prašymas pateikiamas per 5 darbo dienas nuo prievolės mokėti mokestį atsiradimo.</text:span></text:p>
      <text:p text:style-name="P788"><text:span text:style-name="T789">4</text:span><text:span text:style-name="T790">. Prašymai pateikiami apskričių valstybinių mokesčių inspekcijų mi</text:span><text:span text:style-name="T791">estų (rajonų) skyriams pagal mokesčių mokėtojo gyvenamosios vietos arba darbovietės adresą Lietuvoje.</text:span></text:p>
      <text:p text:style-name="P792"><text:span text:style-name="T793">5</text:span><text:span text:style-name="T794">. Pildydami Prašymus, mokesčių mokėtojai turi laikytis tokių taisyklių:</text:span></text:p>
      <text:p text:style-name="P795"><text:span text:style-name="T796">5.1</text:span><text:span text:style-name="T797">. raides ir skaičius rašyti tiksliai į jiems skirtas vietas, nepažeisdam</text:span><text:span text:style-name="T798">i nurodytų laukelių linijų;</text:span></text:p>
      <text:p text:style-name="P799"><text:span text:style-name="T800">5.2</text:span><text:span text:style-name="T801">. Prašymus pildyti didžiosiomis spausdintinėmis raidėmis;</text:span></text:p>
      <text:p text:style-name="P802"><text:span text:style-name="T803">5.3</text:span><text:span text:style-name="T804">. laukelius, kurių mokesčių mokėtojas nepildo, palikti tuščius (nerašyti jokių simbolių, brūkšnelių, kryželių, nulių ar pan.);</text:span></text:p>
      <text:p text:style-name="P805"><text:span text:style-name="T806">5.4</text:span><text:span text:style-name="T807">. laukelį, pažymėtą<text:s/></text:span><text:span text:style-name="T808">kita spalva, pildo Registro tvarkytojas;</text:span></text:p>
      <text:p text:style-name="P809"><text:span text:style-name="T810">5.5</text:span><text:span text:style-name="T811">. jei informacija netelpa Prašymo formos viename lape – pildomas kitas lapas, kurio viršuje įrašoma „Tęsinys“.</text:span></text:p>
      <text:p text:style-name="P812"><text:span text:style-name="T813">6</text:span><text:span text:style-name="T814">. Visuose adresams skirtuose laukeliuose adresas rašomas tokia tvarka: gatvė, namo ir buto</text:span><text:span text:style-name="T815"><text:s/>numeris, pašto indeksas, miestas, savivaldybė. Adresas kaimo vietovėje rašomas tokia tvarka: kaimas, miestelis, seniūnija, rajonas, savivaldybė. Adresas užsienio šalyje įrašomas tiksliai pagal pateiktus mokesčių mokėtojo asmens tapatybę patvirtinančius do</text:span><text:span text:style-name="T816">kumentus, laukelyje „Valstybė“ įrašomas dviženklis valstybės kodas iš Pasaulio šalių ir teritorijų registro (Danija -DK). Įrašant adresą Lietuvoje, laukelis „Valstybė“ nepildomas.</text:span></text:p>
      <text:p text:style-name="P817"><text:span text:style-name="T818">7</text:span><text:span text:style-name="T819">. Asmens gyvenamoji vieta yra ta vieta, kur asmuo faktiškai dažniausiai</text:span><text:span text:style-name="T820"><text:s/>gyvena.</text:span></text:p>
      <text:p text:style-name="P821"><text:span text:style-name="T822">8</text:span><text:span text:style-name="T823">. Darbovietė – įmonė, įstaiga, organizacija, kurioje mokesčių mokėtojas dirba arba privalo dirbti pagal darbo sutartį.</text:span></text:p>
      <text:p text:style-name="P824"><text:span text:style-name="T825">9</text:span><text:span text:style-name="T826">. Mokesčių mokėtojų vardai, pavardės įrašomi autentiški iš jų pateiktų asmens tapatybę patvirtinančių dokumentų.</text:span></text:p>
      <text:p text:style-name="P827"><text:span text:style-name="T828">10</text:span><text:span text:style-name="T829">. Prašymą pasirašo mokesčių mokėtojas arba jo įgaliotas asmuo.</text:span></text:p>
      <text:p text:style-name="P830"><text:span text:style-name="T831">11</text:span><text:span text:style-name="T832">. Įgaliojimas turi būti patvirtintas įstatymų nustatyta tvarka. Fizinio asmens kitam fiziniam asmeniui išduotas įgaliojimas turi būti patvirtintas notaro.</text:span></text:p>
      <text:p text:style-name="P833"><text:span text:style-name="T834">12</text:span><text:span text:style-name="T835">. Prašymas pildomas ir pa</text:span><text:span text:style-name="T836">teikiamas dviem egzemplioriais. Vienas iš jų su Registro tvarkytojo žyma apie įregistravimą ir AVMI atsakingo darbuotojo parašu bei AVMI spaudu grąžinamas mokesčių mokėtojui.</text:span></text:p>
      <text:p text:style-name="P837"/>
      <text:p text:style-name="P838"><text:span text:style-name="T839">II</text:span><text:span text:style-name="T840">.<text:s/></text:span><text:span text:style-name="T841">PRAŠYMO FORMOS UŽPILDYMAS</text:span></text:p>
      <text:p text:style-name="P842"/>
      <text:p text:style-name="P843"><text:span text:style-name="T844">13</text:span><text:span text:style-name="T845">. Prašymo 01 laukelyje „Asmens kodas“</text:span><text:span text:style-name="T846"><text:s/>įrašomas užsienio piliečio asmens kodas iš asmens tapatybę patvirtinančio dokumento. Jei Registre registruojasi asmuo be pilietybės arba užsienio pilietis, turintis leidimą nuolat gyventi Lietuvoje, šiame laukelyje įrašomas Gyventojų registro suteiktas vi</text:span><text:span text:style-name="T847">enuolikos ženklų asmens kodas iš leidimo nuolat gyventi Lietuvoje. Mokesčių mokėtojo identifikacinis numeris atitinka asmens kodą tik tuo atveju, kai mokesčių mokėtojas turi Leidimą nuolat gyventi Lietuvoje. Laukelis pildomas iš kairės į dešinę.</text:span></text:p>
      <text:p text:style-name="P848"><text:span text:style-name="T849">14</text:span><text:span text:style-name="T850">. 02</text:span><text:span text:style-name="T851"><text:s/>laukelyje „Vardas“ įrašomas mokesčių mokėtojo vardas iš asmens dokumento. Jei mokesčių mokėtojas turi du ar daugiau vardų, tai įrašomi abu vardai.</text:span></text:p>
      <text:p text:style-name="P852"><text:span text:style-name="T853">15</text:span><text:span text:style-name="T854">. 03 laukelyje „Pavardė“ įrašoma mokesčių mokėtojo pavardė iš asmens dokumento. Jei mokesčių mokėtojas</text:span><text:span text:style-name="T855"><text:s/>turi dvigubą pavardę, tai įrašomos abi pavardės.</text:span></text:p>
      <text:p text:style-name="P856"><text:span text:style-name="T857">16</text:span><text:span text:style-name="T858">. 04 laukelyje „Pilietybė“ įrašomas valstybės pavadinimas ir dviejų raidžių valstybės kodas iš Pasaulio šalių ir teritorijų registro. Valstybės kodą įrašo Registro tvarkytojas.</text:span></text:p>
      <text:p text:style-name="P859"><text:span text:style-name="T860">17</text:span><text:span text:style-name="T861">. 05 laukelyje „G</text:span><text:span text:style-name="T862">yvenamoji vieta Lietuvoje“ įrašomas mokesčių mokėtojo gyvenamosios vietos adresas Lietuvoje, kurį nurodo pats mokesčių mokėtojas. Prie adreso įrašomi telekomunikaciniai duomenys (telefono, fakso, elektroninio pašto numeriai). Jei mokesčių mokėtojo gyvenamo</text:span><text:span text:style-name="T863">ji vieta yra viešbutis, įrašomas viešbučio adresas, pavadinimas, kambario numeris.</text:span></text:p>
      <text:p text:style-name="P864"><text:span text:style-name="T865">18</text:span><text:span text:style-name="T866">. 06 laukelyje „Gyvenamoji vieta užsienio valstybėje“ įrašomas mokesčių mokėtojo gyvenamosios vietos adresas užsienio valstybėje ir telekomunikaciniai rekvizitai toje<text:s/></text:span><text:span text:style-name="T867">šalyje. Gyvenamoji vieta užsienio valstybėje įrašoma pagal mokesčių mokėtojo pateiktus asmens tapatybę patvirtinančius dokumentus.</text:span></text:p>
      <text:p text:style-name="P868"><text:span text:style-name="T869">19</text:span><text:span text:style-name="T870">. 07 laukelyje „Darbovietė“ įrašomas mokesčių mokėtojo darbovietės Lietuvoje identifikacinis numeris (kodas), pavadinim</text:span><text:span text:style-name="T871">as, adresas. Prie adreso įrašomi telekomunikaciniai rekvizitai. Laukelis pildomas, jei mokesčių mokėtojas yra įsidarbinęs Lietuvoje pagal darbo sutartį, vadovaujantis Lietuvos Respublikos Vyriausybės 2000 05 01 nutarimu Nr. 488 „Dėl užsieniečių įsidarbinim</text:span><text:span text:style-name="T872">o Lietuvos Respublikoje pagal darbo sutartį tvarkos“ (Žin., 2000, Nr.<text:s/></text:span><text:a xlink:href="https://www.e-tar.lt/portal/lt/legalAct/TAR.56FBB77E79CB" office:target-frame-name="_blank" xlink:show="new"><text:span text:style-name="T873">37-1038</text:span></text:a><text:span text:style-name="T874">) ir Lietuvos Respublikos socialinės apsaugos ir darbo ministrės 2000 06 01 įsakymo Nr. 62 „Dėl užsieniečių įsidarbinimo Lietuvos Respublikoje pagal darbo sutartį tvarkos patvirtinimo“ (Žin., 2000, Nr.<text:s/></text:span><text:a xlink:href="https://www.e-tar.lt/portal/lt/legalAct/TAR.527191D835BB" office:target-frame-name="_blank" xlink:show="new"><text:span text:style-name="T875">48-1399</text:span></text:a><text:span text:style-name="T876">) nustatyta tvarka. Jei mokesčių mokėtojas nėra įsidarbinęs Lietuvoje pagal darbo sutartį, šiame laukelyje įrašomas jo veiklos vykdymo vietos adresas.</text:span></text:p>
      <text:p text:style-name="P877"><text:span text:style-name="T878">20</text:span><text:span text:style-name="T879">. 08 laukelyje „Darbo laikas“ įrašomas mokesčių mokėtojo darb</text:span><text:span text:style-name="T880">o laikas arba darbo laikas to adreso, kuriame vykdoma veikla. Darbo laiko rašymo pavyzdys:</text:span></text:p>
      <text:p text:style-name="P881"><text:span text:style-name="T882">nuo 8 val. 15 min. iki 17 val. 45 min.</text:span></text:p>
      <text:p text:style-name="P883"><text:span text:style-name="T884">21</text:span><text:span text:style-name="T885">. 09 laukelyje „Pagrindinės veiklos rūšys“ įrašomas mokesčių mokėtojo vykdomos pagrindinės veiklos rūšies kodas (ne<text:s/></text:span><text:span text:style-name="T886">mažiau keturių ženklų) ir pavadinimas. Jeigu mokesčių mokėtojo vykdomų pagrindinių veiklos rūšių yra kelios, jos įrašomos visos. Laukelis nepildomas, jei mokesčių mokėtojas nevykdo ūkinės-komercinės veiklos.</text:span></text:p>
      <text:p text:style-name="P887"><text:span text:style-name="T888">22</text:span><text:span text:style-name="T889">. 10 laukelyje „Kitos veiklos rūšys“ įrašo</text:span><text:span text:style-name="T890">mi mokesčių mokėtojo vykdomų kitų veiklos rūšių kodai pagal Ekonominės veiklos rūšių klasifikatorių. Jeigu mokesčių mokėtojas jų nevykdo, laukelis nepildomas.</text:span></text:p>
      <text:p text:style-name="P891"/>
      <text:p text:style-name="P892"><text:span text:style-name="T893">III</text:span><text:span text:style-name="T894">.<text:s/></text:span><text:span text:style-name="T895">MOKESČIŲ MOKĖTOJO ĮREGISTRAVIMO DUOMENŲ PAKEITIMAS</text:span></text:p>
      <text:p text:style-name="P896"/>
      <text:p text:style-name="P897"><text:span text:style-name="T898">23</text:span><text:span text:style-name="T899">. Jei pasikeičia mokesčių m</text:span><text:span text:style-name="T900">okėtojo įregistravimo Registre duomenys, per 5 darbo dienas nuo jų pasikeitimo mokesčių mokėtojas privalo apskrities valstybinės mokesčių inspekcijos Registro tvarkytojui pateikti naują Prašymą pakeisti šiuos duomenis Registre. Prašyme nurodomas mokesčių m</text:span><text:span text:style-name="T901">okėtojo identifikacinis numeris. Duomenys, kuriems pasikeitus būtina pildyti naują Prašymą:</text:span></text:p>
      <text:p text:style-name="P902"><text:span text:style-name="T903">23.1</text:span><text:span text:style-name="T904">. vardas, pavardė,</text:span></text:p>
      <text:p text:style-name="P905"><text:span text:style-name="T906">23.2</text:span><text:span text:style-name="T907">. gyvenamoji vieta Lietuvos Respublikoje,</text:span></text:p>
      <text:p text:style-name="P908"><text:span text:style-name="T909">23.3</text:span><text:span text:style-name="T910">. gyvenamoji vieta užsienio valstybėje,</text:span></text:p>
      <text:p text:style-name="P911"><text:span text:style-name="T912">23.4</text:span><text:span text:style-name="T913">. pagrindinės veiklos rūšies koda</text:span><text:span text:style-name="T914">s ir pavadinimas,</text:span></text:p>
      <text:p text:style-name="P915"><text:span text:style-name="T916">23.5</text:span><text:span text:style-name="T917">. kitų veiklos rūšių kodai ir pavadinimai,</text:span></text:p>
      <text:p text:style-name="P918"><text:span text:style-name="T919">23.6</text:span><text:span text:style-name="T920">. darbo laikas.</text:span></text:p>
      <text:p text:style-name="P921">Įrašo tipo (R) laukelyje prie atskirų Prašymo laukų, kurie keičiami, įrašomas įrašo keitimo tipas:</text:p>
      <text:p text:style-name="P922">N – (naujas įrašas), naudojamas, kai įrašomi nauji duomenys, senieji duomenys išlieka nepakitę;</text:p>
      <text:p text:style-name="P923">K – (keičiamas įrašas), naudojamas, kai keičiami tam tikri laukelio duomenys (pvz., pavardė, adresas, telefonas);</text:p>
      <text:p text:style-name="P924"><text:span text:style-name="T925">L – (likviduojamas įrašas), naudojamas, kai naikinami (likviduojami) visi laukelio duomenys.</text:span></text:p>
      <text:p text:style-name="P926"><text:span text:style-name="T927">24</text:span><text:span text:style-name="T928">. Duomenų</text:span><text:span text:style-name="T929"><text:s/>pakeitimams patvirtinti pateikiami atitinkami dokumentai.</text:span></text:p>
      <text:p text:style-name="P930"><text:span text:style-name="T931">25</text:span><text:span text:style-name="T932">. Kai pasikeičia asmens kodas, vardas, pavardė, paso serija ir numeris, mokesčių mokėtojas pateikia asmens tapatybę patvirtinantį dokumentą (pasą).</text:span></text:p>
      <text:p text:style-name="P933"><text:span text:style-name="T934">26</text:span><text:span text:style-name="T935">. Gyvenamosios vietos pasikeitimo<text:s/></text:span><text:span text:style-name="T936">Lietuvoje duomenis mokesčių mokėtojas nurodo pats.</text:span></text:p>
      <text:p text:style-name="P937"><text:span text:style-name="T938">27</text:span><text:span text:style-name="T939">. Jei keičiasi mokesčių mokėtojo pilietybė, pateikiamas tai patvirtinantis dokumentas (pasas).</text:span></text:p>
      <text:p text:style-name="P940"><text:span text:style-name="T941">28</text:span><text:span text:style-name="T942">. Pagrindinės ar kitų veiklos rūšių pasikeitimo duomenis mokesčių mokėtojas nurodo pats.</text:span></text:p>
      <text:p text:style-name="P943"><text:span text:style-name="T944">29</text:span><text:span text:style-name="T945">. L</text:span><text:span text:style-name="T946">aukelyje „Duomenų pasikeitimo data“ įrašoma duomenų pasikeitimų įsigaliojimo data.</text:span></text:p>
      <text:p text:style-name="P947"><text:span text:style-name="T948">30</text:span><text:span text:style-name="T949">. Laukelyje „Apskrities valstybinės mokesčių inspekcijos žyma“ Registro tvarkytojas įrašo duomenų pakeitimų įregistravimo Registre datą.</text:span></text:p>
      <text:p text:style-name="P950"/>
      <text:p text:style-name="P951"><text:span text:style-name="T952">IV</text:span><text:span text:style-name="T953">.<text:s/></text:span><text:span text:style-name="T954">IŠREGISTRAVIMO IŠ R</text:span><text:span text:style-name="T955">EGISTRO PRAŠYMO FORMOS PILDYMAS</text:span></text:p>
      <text:p text:style-name="P956"/>
      <text:p text:style-name="P957"><text:span text:style-name="T958">31</text:span><text:span text:style-name="T959">. Mokesčių mokėtojas iš Registro išregistruojamas dėl tokių priežasčių:</text:span></text:p>
      <text:p text:style-name="P960">priežasties kodas 1 – nutraukia veiklą,</text:p>
      <text:p text:style-name="P961">priežasties kodas 2 – išvyksta nuolat gyventi į užsienį,</text:p>
      <text:p text:style-name="P962"><text:span text:style-name="T963">priežasties kodas 3 – miršta arba įstatymų<text:s/></text:span><text:span text:style-name="T964">nustatyta tvarka paskelbiamas mirusiu.</text:span></text:p>
      <text:p text:style-name="P965"><text:span text:style-name="T966">32</text:span><text:span text:style-name="T967">. Mirusį ar įstatymų nustatyta tvarka paskelbtą mirusiu mokesčių mokėtoją iš Registro išregistruoti gali jo tiesioginiai palikuonys arba šeimos nariai, pateikę mirties liudijimą. Duomenys apie mokesčių mokėtojo<text:s/></text:span><text:span text:style-name="T968">mirtį gaunami iš Lietuvos Respublikos gyventojų registro duomenų bazės tuo atveju, jei mokesčių mokėtojas turi leidimą nuolat gyventi Lietuvoje. Išimtiniais atvejais (pvz., Gyventojų registro duomenys neperkeliami į Registro duomenų bazę) apie tokio asmens</text:span><text:span text:style-name="T969"><text:s/>išregistravimą iš Registro gali duomenų bazėje pažymėti Registro tvarkytojas, Registro duomenis sutikrinęs su Lietuvos Respublikos gyventojų registro duomenų bazės duomenimis.</text:span></text:p>
      <text:p text:style-name="P970"><text:span text:style-name="T971">33</text:span><text:span text:style-name="T972">. Išregistravimas iš Registro atliekamas mokesčių mokėtojui užpildžius Pr</text:span><text:span text:style-name="T973">ašymo formos išregistravimo duomenų laukelį.</text:span></text:p>
      <text:p text:style-name="P974"><text:span text:style-name="T975">34</text:span><text:span text:style-name="T976">. Išregistravimo priežasties laukelyje įrašomas išregistravimo priežasties kodas, nurodytas šių Taisyklių 31 punkte, ir veiklos nutraukimo data, išvykimo nuolat gyventi į užsienį data arba mokesčių mokėtoj</text:span><text:span text:style-name="T977">o mirties data.</text:span></text:p>
      <text:p text:style-name="P978"><text:span text:style-name="T979">35</text:span><text:span text:style-name="T980">. Prašymą išregistruoti iš Registro pasirašo mokesčių mokėtojas ar jo įgaliotas asmuo.</text:span></text:p>
      <text:p text:style-name="P981"><text:span text:style-name="T982">36</text:span><text:span text:style-name="T983">. Registro tvarkytojas įrašo išregistravimo iš Registro datą.</text:span></text:p>
      <text:p text:style-name="P984"><text:span text:style-name="T985">37</text:span><text:span text:style-name="T986">. Prašymo laukelyje „Išregistravimo duomenys“ Registro tvarkytojas įrašo<text:s/></text:span><text:span text:style-name="T987">išregistravimo datą.</text:span></text:p>
      <text:p text:style-name="P988"/>
      <text:p text:style-name="P989"><text:span text:style-name="T990">V</text:span><text:span text:style-name="T991">.<text:s/></text:span><text:span text:style-name="T992">BAIGIAMOSIOS NUOSTATOS</text:span></text:p>
      <text:p text:style-name="P993"/>
      <text:p text:style-name="P994"><text:span text:style-name="T995">38</text:span><text:span text:style-name="T996">. Registro tvarkytojas, gavęs mokesčių mokėtojo Prašymą, sutikrina Prašyme nurodytus duomenis su prie Prašymo pateiktų dokumentų duomenimis. Jeigu Prašymo duomenys neatitinka atitinkamuose dokume</text:span><text:span text:style-name="T997">ntuose nurodytų duomenų, Registro tvarkytojas, vadovaudamasis Registro<text:s/></text:span><text:soft-page-break/><text:span text:style-name="T998">nuostatų 47 punktu, turi pareikalauti, kad mokesčių mokėtojas juos ištaisytų. Tokiu atveju mokesčių mokėtojas pateikia naują Prašymą įregistruoti.</text:span></text:p>
      <text:p text:style-name="P999"><text:span text:style-name="T1000">39</text:span><text:span text:style-name="T1001">. Prašymo laukelyje „Apskrities valstybinės mokesčių inspekcijos žyma“ Registro tvarkytojas įrašo įregistravimo datą, duomenų pakeitimo įregistravimo datą, mokesčių mokėtojo tipo kodą iš Mokesčių mokėtojų tipų klasifikatoriaus, mokesčių mokėtojui priskirtą</text:span><text:span text:style-name="T1002"><text:s/>laikiną mokesčių mokėtojo identifikacinį numerį, vietovės kodą. Laikinas mokesčių mokėtojo identifikacinis numeris priskiriamas, jeigu mokesčių mokėtojas neturi leidimo nuolat gyventi Lietuvoje, t. y. kai jam nesuteiktas asmens kodas. Laikino mokesčių mok</text:span><text:span text:style-name="T1003">ėtojo identifikacinio numerio taikymo tvarka patvirtinta VMI prie FM viršininko 1998 01 20 įsakymu Nr. 13 (Žin., 1998, Nr.<text:s/></text:span><text:a xlink:href="https://www.e-tar.lt/portal/lt/legalAct/TAR.D2F8A596E098" office:target-frame-name="_blank" xlink:show="new"><text:span text:style-name="T1004">17-427</text:span></text:a><text:span text:style-name="T1005">). Įregistravimas (išregistravimas) įsigal</text:span><text:span text:style-name="T1006">ioja, kai registravimo duomenys įrašomi į centrinę duomenų bazę.</text:span></text:p>
      <text:p text:style-name="P1007"><text:span text:style-name="T1008">40</text:span><text:span text:style-name="T1009">. Prašymą įregistruoti ir išregistruoti iš Registro pasirašo atsakingas už įregistravimą AVMI darbuotojas.</text:span></text:p>
      <text:p text:style-name="P1010"><text:span text:style-name="T1011">41</text:span><text:span text:style-name="T1012">. Dokumentus siunčiant paštu, taikoma Mokesčių administravimo įstatymo X</text:span><text:span text:style-name="T1013">I skyriaus 59 straipsnyje nustatyta datų ir dokumentų pripažinimo tvarka.</text:span></text:p>
      <text:p text:style-name="P1014"><text:span text:style-name="T1015">42</text:span><text:span text:style-name="T1016">. Už mokesčių mokėtojo registravimo duomenų nepateikimą Registro tvarkytojui ar pavėluotą pateikimą mokesčių mokėtojas atsako įstatymų nustatyta tvarka.</text:span></text:p>
      <text:p text:style-name="P1017"><text:span text:style-name="T1018">43</text:span><text:span text:style-name="T1019">. Mokesčių mokėto</text:span><text:span text:style-name="T1020">jai, įregistruoti Registre, pagal finansų ministro 1996 07 01 įsakymu Nr. 63 „Dėl Mokesčio mokėtojų registravimo taisyklių ir registro pildymo tvarkos patvirtinimo“ patvirtintas Mokesčių mokėtojų registravimo taisykles ir registro pildymo tvarką (Žin., 199</text:span><text:span text:style-name="T1021">6, Nr.<text:s/></text:span><text:a xlink:href="https://www.e-tar.lt/portal/lt/legalAct/TAR.337132B2C250" office:target-frame-name="_blank" xlink:show="new"><text:span text:style-name="T1022">66-1591</text:span></text:a><text:span text:style-name="T1023">), per metus nuo Registro nuostatų įsigaliojimo turi patikslinti savo įregistravimo duomenis pagal Valstybinės mokesčių inspekcijos prie Finansų ministerijos</text:span><text:span text:style-name="T1024"><text:s/>parengtą tvarką.</text:span></text:p>
      <text:p text:style-name="P1025"><text:span text:style-name="T1026">______________</text:span></text:p>
      <text:p text:style-name="P1027"/>
      <text:p text:style-name="P1028"/>
      <text:p text:style-name="P1029"><text:span text:style-name="T1030">Pakeitimai:</text:span></text:p>
      <text:p text:style-name="P1031"/>
      <text:p text:style-name="P1032"><text:span text:style-name="T1033">1.</text:span></text:p>
      <text:p text:style-name="P1034"><text:span text:style-name="T1035">Valstybinė mokesčių inspekcija prie Lietuvos Respublikos finansų ministerijos, Įsakymas</text:span></text:p>
      <text:p text:style-name="P1036"><text:span text:style-name="T1037">Nr.<text:s/></text:span><text:a xlink:href="https://www.e-tar.lt/portal/legalAct.html?documentId=TAR.37292ECA0C05" office:target-frame-name="_top" xlink:show="replace"><text:span text:style-name="T1038">26</text:span></text:a><text:span text:style-name="T1039">, 2001-02-13, Žin., 2001,</text:span><text:span text:style-name="T1040"><text:s/>Nr. 17-537 (2001-02-23), i. k. 1012055ISAK00000026</text:span></text:p>
      <text:p text:style-name="P1041"><text:span text:style-name="T1042">Dėl Valstybinės mokesčių inspekcijos prie Finansų ministerijos viršininko 2000 12 29 įsakymo Nr. 255 "Dėl prašymų įregistruoti Mokesčio mokėtojų registre formų ir jų pildymo taisyklių patvirtinimo" patvir</text:span><text:span text:style-name="T1043">tintos Prašymo įregistruoti Mokesčio mokėtojų registre FR0038 formos užpildymo taisyklių papildy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4T19:49:00Z</meta:creation-date>
    <dc:date>2016-06-14T19:49:00Z</dc:date>
    <meta:template xlink:href="Normal" xlink:type="simple"/>
    <meta:editing-cycles>2</meta:editing-cycles>
    <meta:editing-duration>PT0S</meta:editing-duration>
    <meta:document-statistic meta:page-count="24" meta:paragraph-count="365" meta:word-count="5947" meta:character-count="48225" meta:row-count="1254" meta:non-whitespace-character-count="42643"/>
  </office:meta>
</office:document-meta>
</file>