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P40" style:parent-style-name="Normal" style:family="paragraph">
      <style:paragraph-properties fo:text-align="center"/>
    </style:style>
    <style:style style:name="T41" style:parent-style-name="DefaultParagraphFont" style:family="text">
      <style:text-properties fo:color="#000000" fo:language="en" fo:country="US"/>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3.543in">
        <style:tab-stops/>
      </style:paragraph-properties>
      <style:text-properties style:font-name-asian="Calibri" fo:color="#000000" style:font-size-complex="12pt"/>
    </style:style>
    <style:style style:name="P61" style:parent-style-name="Normal" style:family="paragraph">
      <style:paragraph-properties fo:text-align="justify" fo:margin-left="3.543in">
        <style:tab-stops/>
      </style:paragraph-properties>
      <style:text-properties style:font-name-asian="Calibri" fo:color="#000000" style:font-size-complex="12pt"/>
    </style:style>
    <style:style style:name="P62" style:parent-style-name="Normal" style:family="paragraph">
      <style:paragraph-properties fo:text-align="justify" fo:margin-left="3.543in">
        <style:tab-stops/>
      </style:paragraph-properties>
      <style:text-properties style:font-name-asian="Calibri" fo:color="#000000" style:font-size-complex="12pt"/>
    </style:style>
    <style:style style:name="P63" style:parent-style-name="Normal" style:family="paragraph">
      <style:paragraph-properties fo:text-align="justify" fo:margin-left="3.543in">
        <style:tab-stops/>
      </style:paragraph-properties>
      <style:text-properties style:font-name-asian="Calibri" fo:color="#000000" style:font-size-complex="12pt"/>
    </style:style>
    <style:style style:name="P64" style:parent-style-name="Normal" style:family="paragraph">
      <style:paragraph-properties fo:text-align="center"/>
      <style:text-properties style:font-name-asian="Calibri"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variant="small-cap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variant="small-cap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variant="small-cap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43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center" fo:text-indent="0.043in"/>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43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FF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widows="0" fo:orphans="0" fo:text-align="justify" fo:text-indent="0.5in"/>
      <style:text-properties fo:hyphenate="false"/>
    </style:style>
    <style:style style:name="P388" style:parent-style-name="Normal" style:family="paragraph">
      <style:paragraph-properties fo:text-align="center"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break-before="page"/>
    </style:style>
    <style:style style:name="P391" style:parent-style-name="Normal" style:family="paragraph">
      <style:paragraph-properties fo:widows="0" fo:orphans="0" fo:margin-left="3.543in">
        <style:tab-stops/>
      </style:paragraph-properties>
      <style:text-properties style:font-name-asian="Calibri" style:font-size-complex="12pt"/>
    </style:style>
    <style:style style:name="P392" style:parent-style-name="Normal" style:family="paragraph">
      <style:paragraph-properties fo:widows="0" fo:orphans="0" fo:margin-left="3.543in">
        <style:tab-stops/>
      </style:paragraph-properties>
      <style:text-properties style:font-name-asian="Calibri" style:font-size-complex="12pt"/>
    </style:style>
    <style:style style:name="P393" style:parent-style-name="Normal" style:family="paragraph">
      <style:paragraph-properties fo:widows="0" fo:orphans="0" fo:margin-left="3.543in">
        <style:tab-stops/>
      </style:paragraph-properties>
      <style:text-properties style:font-name-asian="Calibri" style:font-size-complex="12pt"/>
    </style:style>
    <style:style style:name="P394" style:parent-style-name="Normal" style:family="paragraph">
      <style:paragraph-properties fo:widows="0" fo:orphans="0" fo:margin-left="3.54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center"/>
      <style:text-properties style:font-size-complex="12pt" style:language-asian="da" style:country-asian="DK"/>
    </style:style>
    <style:style style:name="P398" style:parent-style-name="Normal" style:family="paragraph">
      <style:paragraph-properties fo:widows="0" fo:orphans="0" fo:text-align="center"/>
      <style:text-properties style:font-size-complex="12pt" style:language-asian="da" style:country-asian="DK"/>
    </style:style>
    <style:style style:name="P399" style:parent-style-name="Normal" style:family="paragraph">
      <style:paragraph-properties fo:widows="0" fo:orphans="0" fo:text-align="center"/>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widows="0" fo:orphans="0" fo:text-align="center"/>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widows="0" fo:orphans="0" fo:text-align="center" fo:text-indent="0.043in"/>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widows="0" fo:orphans="0" fo:text-align="justify" fo:text-indent="0.5in"/>
      <style:text-properties style:font-name-asian="Calibri" fo:font-weight="bold" style:font-weight-asian="bold" style:font-weight-complex="bold" style:font-size-complex="12pt"/>
    </style:style>
    <style:style style:name="P4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variant="small-cap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variant="small-cap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variant="small-cap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variant="small-cap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variant="small-cap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widows="0" fo:orphans="0" fo:text-align="center"/>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P511"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51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P524"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529" style:parent-style-name="DefaultParagraphFont" style:family="text">
      <style:text-properties style:font-name-asian="Calibri" fo:font-weight="bold" style:font-weight-asian="bold" style:font-weight-complex="bold" style:font-size-complex="12pt"/>
    </style:style>
    <style:style style:name="P530" style:parent-style-name="Normal" style:family="paragraph">
      <style:paragraph-properties fo:widows="0" fo:orphans="0" fo:text-align="justify">
        <style:tab-stops>
          <style:tab-stop style:type="left" style:position="0.5in"/>
          <style:tab-stop style:type="left" style:position="0.625in"/>
        </style:tab-stops>
      </style:paragraph-properties>
      <style:text-properties style:font-name-asian="Calibri" fo:font-weight="bold" style:font-weight-asian="bold" style:font-weight-complex="bold" style:font-size-complex="12pt"/>
    </style:style>
    <style:style style:name="P53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P53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P55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fo:color="#FF0000"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fo:color="#FF0000"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FF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P626"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widows="0" fo:orphans="0" fo:break-before="page"/>
    </style:style>
    <style:style style:name="P629" style:parent-style-name="Normal" style:family="paragraph">
      <style:paragraph-properties fo:widows="0" fo:orphans="0" fo:margin-left="3.543in">
        <style:tab-stops/>
      </style:paragraph-properties>
      <style:text-properties style:font-size-complex="12pt" style:language-asian="lt" style:country-asian="LT"/>
    </style:style>
    <style:style style:name="P630" style:parent-style-name="Normal" style:family="paragraph">
      <style:paragraph-properties fo:widows="0" fo:orphans="0" fo:margin-left="3.543in">
        <style:tab-stops/>
      </style:paragraph-properties>
      <style:text-properties style:font-size-complex="12pt" style:language-asian="lt" style:country-asian="LT"/>
    </style:style>
    <style:style style:name="P631" style:parent-style-name="Normal" style:family="paragraph">
      <style:paragraph-properties fo:widows="0" fo:orphans="0" fo:margin-left="3.543in">
        <style:tab-stops/>
      </style:paragraph-properties>
      <style:text-properties style:font-size-complex="12pt" style:language-asian="lt" style:country-asian="LT"/>
    </style:style>
    <style:style style:name="P632" style:parent-style-name="Normal" style:family="paragraph">
      <style:paragraph-properties fo:widows="0" fo:orphans="0" fo:margin-left="3.54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indent="0.5in"/>
      <style:text-properties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justify" fo:text-indent="0.5in"/>
      <style:text-properties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center" fo:text-indent="0.043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FF66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text-indent="0.5in"/>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text-indent="0.5in"/>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tab-stops>
          <style:tab-stop style:type="left" style:position="0.7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tab-stops>
          <style:tab-stop style:type="left" style:position="0.7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justify" fo:text-indent="0.5in"/>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7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text-indent="0.5in">
        <style:tab-stops>
          <style:tab-stop style:type="left" style:position="0.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tab-stops>
          <style:tab-stop style:type="left" style:position="0.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break-before="page"/>
    </style:style>
    <style:style style:name="P1109" style:parent-style-name="Normal" style:family="paragraph">
      <style:paragraph-properties fo:widows="0" fo:orphans="0" fo:margin-left="3.543in">
        <style:tab-stops/>
      </style:paragraph-properties>
      <style:text-properties style:font-size-complex="12pt" style:language-asian="lt" style:country-asian="LT"/>
    </style:style>
    <style:style style:name="P1110" style:parent-style-name="Normal" style:family="paragraph">
      <style:paragraph-properties fo:widows="0" fo:orphans="0" fo:margin-left="3.543in">
        <style:tab-stops/>
      </style:paragraph-properties>
      <style:text-properties style:font-size-complex="12pt" style:language-asian="lt" style:country-asian="LT"/>
    </style:style>
    <style:style style:name="P1111" style:parent-style-name="Normal" style:family="paragraph">
      <style:paragraph-properties fo:widows="0" fo:orphans="0" fo:margin-left="3.543in">
        <style:tab-stops/>
      </style:paragraph-properties>
      <style:text-properties style:font-size-complex="12pt" style:language-asian="lt" style:country-asian="LT"/>
    </style:style>
    <style:style style:name="P1112" style:parent-style-name="Normal" style:family="paragraph">
      <style:paragraph-properties fo:widows="0" fo:orphans="0" fo:margin-left="3.54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text-align="center" fo:text-indent="0.043in"/>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P1118" style:parent-style-name="Normal" style:family="paragraph">
      <style:paragraph-properties fo:text-align="center"/>
      <style:text-properties style:font-name-asian="Calibri" fo:color="#000000"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style:font-weight-complex="bold" fo:color="#000000" style:font-size-complex="12pt"/>
    </style:style>
    <style:style style:name="T1121" style:parent-style-name="DefaultParagraphFont" style:family="text">
      <style:text-properties style:font-name-asian="Calibri" fo:font-weight="bold" style:font-weight-asian="bold" style:font-weight-complex="bold"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weight-complex="bold"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center" fo:text-indent="0.5in"/>
      <style:text-properties style:font-name-asian="Calibri"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weight-complex="bold"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weight-complex="bold"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font-style="italic" style:font-style-asian="italic"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ext-properties style:font-name-asian="Calibri" style:font-size-complex="12pt"/>
    </style:style>
    <style:style style:name="P1237" style:parent-style-name="Normal" style:family="paragraph">
      <style:paragraph-properties fo:text-align="justify" fo:text-indent="0.5in"/>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center" fo:text-indent="0.5in"/>
    </style:style>
    <style:style style:name="P1252" style:parent-style-name="Normal" style:family="paragraph">
      <style:paragraph-properties fo:text-align="center" fo:text-indent="0.5in"/>
    </style:style>
    <style:style style:name="T1253" style:parent-style-name="DefaultParagraphFont" style:family="text">
      <style:text-properties style:font-name-asian="Calibri" fo:font-weight="bold" style:font-weight-asian="bold" style:font-weight-complex="bold" fo:color="#000000" style:font-size-complex="12pt"/>
    </style:style>
    <style:style style:name="T1254" style:parent-style-name="DefaultParagraphFont" style:family="text">
      <style:text-properties style:font-name-asian="Calibri" fo:font-weight="bold" style:font-weight-asian="bold" style:font-weight-complex="bold" fo:color="#000000" style:font-size-complex="12pt"/>
    </style:style>
    <style:style style:name="P1255" style:parent-style-name="Normal" style:family="paragraph">
      <style:paragraph-properties fo:text-align="center" fo:text-indent="0.5in"/>
    </style:style>
    <style:style style:name="T1256" style:parent-style-name="DefaultParagraphFont" style:family="text">
      <style:text-properties style:font-name-asian="Calibri" fo:font-weight="bold" style:font-weight-asian="bold" style:font-weight-complex="bold" fo:color="#000000" style:font-size-complex="12pt"/>
    </style:style>
    <style:style style:name="P1257"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258" style:parent-style-name="Normal" style:family="paragraph">
      <style:paragraph-properties fo:text-align="center" fo:text-indent="0.5in"/>
    </style:style>
    <style:style style:name="T1259" style:parent-style-name="DefaultParagraphFont" style:family="text">
      <style:text-properties style:font-name-asian="Calibri" fo:font-weight="bold" style:font-weight-asian="bold" style:font-weight-complex="bold" fo:color="#000000" style:font-size-complex="12pt"/>
    </style:style>
    <style:style style:name="P1260"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font-weight="bold" style:font-weight-asian="bold"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center" fo:text-indent="0.5in"/>
    </style:style>
    <style:style style:name="T1325" style:parent-style-name="DefaultParagraphFont" style:family="text">
      <style:text-properties style:font-name-asian="Calibri" fo:font-weight="bold" style:font-weight-asian="bold" style:font-weight-complex="bold" fo:color="#000000" style:font-size-complex="12pt"/>
    </style:style>
    <style:style style:name="P1326"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text-align="center" fo:text-indent="0.5in"/>
    </style:style>
    <style:style style:name="T1343" style:parent-style-name="DefaultParagraphFont" style:family="text">
      <style:text-properties style:font-name-asian="Calibri" fo:font-weight="bold" style:font-weight-asian="bold" style:font-weight-complex="bold" fo:color="#000000" style:font-size-complex="12pt"/>
    </style:style>
    <style:style style:name="P1344"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weight-complex="bold" fo:color="#000000" style:font-size-complex="12pt"/>
    </style:style>
    <style:style style:name="P1356" style:parent-style-name="Normal" style:family="paragraph">
      <style:text-properties style:font-name-asian="MS Mincho" fo:font-weight="bold" style:font-weight-asian="bold" style:font-style-complex="italic" fo:font-size="10pt" style:font-size-asian="10pt"/>
    </style:style>
    <style:style style:name="P1357" style:parent-style-name="Normal" style:family="paragraph">
      <style:text-properties style:font-name-asian="MS Mincho"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text-properties style:font-name-asian="MS Mincho"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5">Įsakymas netenka galios 2022-12-16:</text:span></text:p>
      <text:p text:style-name="P6"><text:span text:style-name="T7">Lietuvos transporto saugos administracija, Įsakymas</text:span></text:p>
      <text:p text:style-name="P8"><text:span text:style-name="T9">Nr.<text:s/></text:span><text:a xlink:href="https://www.e-tar.lt/portal/legalAct.html?documentId=d94329807c8711ed82a7ae4cb6b10027" office:target-frame-name="_top" xlink:show="replace"><text:span text:style-name="T10">2BE-323</text:span></text:a><text:span text:style-name="T11">, 2022-12-15, paskelbta TAR 2022-12-15, i. k. 2022-25634</text:span></text:p>
      <text:p text:style-name="P12"><text:span text:style-name="T13">Dėl Laivų, plaukiojančių su Lietuvos valstybės vėliava, patikrinimų atlikimo procedūrų aprašo ir su laivų patikrinimais susijusių dokumentų formų patvirtinimo</text:span></text:p>
      <text:p text:style-name="P14"/>
      <text:p text:style-name="P15"><text:span text:style-name="T16">Suvestinė redakcija nuo 2017-05-03 iki 2022-12-15</text:span></text:p>
      <text:p text:style-name="P17"/>
      <text:p text:style-name="P18"><text:span text:style-name="T19">Įsakymas paskelbtas: Žin. 2005, Nr.<text:s/></text:span><text:a xlink:href="https://www.e-tar.lt/portal/legalAct.html?documentId=TAR.5B7D2B4B2565" office:target-frame-name="_top" xlink:show="replace"><text:span text:style-name="T20">104-3867</text:span></text:a><text:span text:style-name="T21">, i. k. 105221SISAK000V-133</text:span></text:p>
      <text:p text:style-name="P22"/>
      <text:p text:style-name="P23">Nauja redakcija nuo 2010-01-10:</text:p>
      <text:p text:style-name="Normal"><text:span text:style-name="T24">Nr.<text:s/></text:span><text:a xlink:href="https://www.e-tar.lt/portal/legalAct.html?documentId=TAR.AB2DCAF47B58" office:target-frame-name="_top" xlink:show="replace"><text:span text:style-name="T25">V-199</text:span></text:a><text:span text:style-name="T26">, 2009-12-28, Žin. 2010</text:span><text:span text:style-name="T27">, Nr. 3-147 (2010-01-09), i. k. 109221SISAK000V-199</text:span></text:p>
      <text:p text:style-name="P28"/>
      <text:p text:style-name="P29">LIETUVOS SAUGIOS LAIVYBOS ADMINISTRACIJOS<text:s/></text:p>
      <text:p text:style-name="P30">DIREKTORIUS</text:p>
      <text:p text:style-name="P31"/>
      <text:p text:style-name="P32">ĮSAKYMAS</text:p>
      <text:p text:style-name="P33">DĖL LIETUVOS RESPUBLIKOS JŪRŲ LAIVŲ REGISTRE ĮREGISTRUOTŲ<text:s/></text:p>
      <text:p text:style-name="P34">LAIVŲ PATIKRINIMO IR LIUDIJIMŲ IŠDAVIMO TVARKOS APRAŠO PATVIRTINIMO“</text:p>
      <text:p text:style-name="P35"/>
      <text:p text:style-name="P36"><text:span text:style-name="T37">2005 m. l</text:span><text:span text:style-name="T38">iepos 28 d. Nr. V-13</text:span><text:span text:style-name="T39">3</text:span></text:p>
      <text:p text:style-name="P40"><text:span text:style-name="T41">Vilnius</text:span></text:p>
      <text:p text:style-name="P42"/>
      <text:p text:style-name="P43"/>
      <text:p text:style-name="P44"><text:span text:style-name="T45">Vadovaudamasis Lietuvos Respublikos saugios laivybos įstatymo 3 straipsnio 6 dalimi ir Lietuvos Respublikos jūrų laivų registre įregistruotų laivų valstybinės vėliavos kontrolės Lietuvos Respublikos ir užsienio valstybių<text:s/></text:span><text:span text:style-name="T46">jūrų uostuose vykdymo taisyklių, patvirtintų Lietuvos<text:s/></text:span><text:soft-page-break/><text:span text:style-name="T47">Respublikos susisiekimo ministro 2004 m. sausio 8 d. įsakymu Nr. 3-06 „Dėl Lietuvos Respublikos jūrų laivų registre įregistruotų laivų valstybinės vėliavos kontrolės Lietuvos Respublikos ir užsienio val</text:span><text:span text:style-name="T48">stybių jūrų uostuose vykdymo taisyklių patvirtinimo“, 3 punktu,</text:span></text:p>
      <text:p text:style-name="P49"><text:span text:style-name="T50">t v i r t i n u Lietuvos Respublikos jūrų laivų registre įregistruotų laivų patikrinimo ir liudijimų išdavimo tvarkos aprašą (pridedama).<text:s/></text:span></text:p>
      <text:p text:style-name="P51"/>
      <text:p text:style-name="P52"/>
      <text:p text:style-name="P53"/>
      <text:p text:style-name="P54">DIREKTORIAUS PAVADUOTOJAS</text:p>
      <text:p text:style-name="P55"><text:span text:style-name="T56">L. E. DIREKTORIAUS<text:s/></text:span><text:span text:style-name="T57">PAREIGAS</text:span><text:span text:style-name="T58"><text:tab/>ROBERTINAS TARASEVIČIUS</text:span></text:p>
      <text:p text:style-name="Normal"/>
      <text:p text:style-name="P59"/>
      <text:soft-page-break/>
      <text:p text:style-name="P60">PATVIRTINTA</text:p>
      <text:p text:style-name="P61">Lietuvos saugios laivybos administracijos<text:s/></text:p>
      <text:p text:style-name="P62">direktoriaus 2016 m. gruodžio 9 d.<text:s/></text:p>
      <text:p text:style-name="P63">įsakymu Nr. V-352</text:p>
      <text:p text:style-name="P64"/>
      <text:p text:style-name="P65"><text:span text:style-name="T66">LIETUVOS RESPUBLIKOS JŪRŲ LAIVŲ REGISTRE ĮREGISTRUOTŲ LAIVŲ PATIKRINIMO IR LIUDIJIMŲ IŠDAVIMO TVARKOS APRA</text:span><text:span text:style-name="T67">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jūrų laivų registre įregistruotų laivų patikrinimo ir liudijimų išdavimo tvarkos aprašas (toliau – tvarkos aprašas) nustato Lietuvos Respublikos jūrų laivų registre (toliau – registras) į</text:span><text:span text:style-name="T78">registruotų laivų patikrinimo periodiškumą, apimtį, vykdymo bei liudijimų išdavimo tvarką, laivo sulaikymo uoste kriterijus, pranešimų apie laivo sulaikymą pateikimą ir sprendimo dėl laivo sulaikymo apskundimą.</text:span></text:p>
      <text:p text:style-name="P79"><text:span text:style-name="T80">2</text:span><text:span text:style-name="T81">. Tvarkos aprašas parengtas vadovaujanti</text:span><text:span text:style-name="T82">s:</text:span></text:p>
      <text:p text:style-name="P83"><text:span text:style-name="T84">2.1</text:span><text:span text:style-name="T85">. Lietuvos Respublikos susisiekimo ministro 2004 m. sausio 8 d. įsakymu Nr. 3-06 „Dėl Lietuvos Respublikos jūrų laivų registre įregistruotų laivų valstybinės vėliavos kontrolės Lietuvos Respublikos ir užsienio valstybių jūrų uostuose vykdymo<text:s/></text:span><text:span text:style-name="T86">taisyklių patvirtinimo“ (toliau – Registre įregistruotų laivų valstybinės vėliavos kontrolės Lietuvos Respublikos ir užsienio valstybių jūrų uostuose vykdymo taisyklės).</text:span></text:p>
      <text:p text:style-name="P87"><text:span text:style-name="T88">2.2</text:span><text:span text:style-name="T89">. Lietuvos Respublikos susisiekimo ministro 2004 m. vasario 6 d. įsakymu Nr. 3-</text:span><text:span text:style-name="T90">87 „Dėl Keleivinių laivų saugaus plaukiojimo taisyklių patvirtinimo“ (toliau – Keleivinių laivų saugaus plaukiojimo taisyklės).<text:s/></text:span></text:p>
      <text:p text:style-name="P91"><text:span text:style-name="T92">2.3</text:span><text:span text:style-name="T93">. Lietuvos Respublikos susisiekimo ministro 2004 m. sausio 14 d. įsakymu Nr. 3-17 „Dėl<text:s/></text:span><text:soft-page-break/><text:span text:style-name="T94">Žvejybos laivų, kurių ilgis 24 m<text:s/></text:span><text:span text:style-name="T95">ir daugiau, saugos ir kontrolės taisyklių patvirtinimo“ (toliau – Žvejybos laivų saugos ir kontrolės taisyklės).</text:span></text:p>
      <text:p text:style-name="P96"><text:span text:style-name="T97">2.4</text:span><text:span text:style-name="T98">.<text:s/></text:span><text:span text:style-name="T99">L</text:span><text:span text:style-name="T100">ietuvos Respublikos susisiekimo ministro</text:span><text:span text:style-name="T101">,<text:s/></text:span><text:span text:style-name="T102">Lietuvos Respublikos</text:span><text:span text:style-name="T103"><text:s/></text:span><text:span text:style-name="T104">socialinės apsaugos ir darbo ministro, Lietuvos Respublikos sveikatos<text:s/></text:span><text:span text:style-name="T105">apsaugos ministro 2013 m. spalio 7 d. įsakymu Nr. 3-518/A1-563/V-923 „Dėl Laivų ir jų įgulų atitikties tarptautiniams reikalavimams dėl darbo jūrų laivyboje vertinimo tvarkos aprašo patvirtinimo“ (toliau – Laivų ir jų įgulų atitikties tarptautiniams reikal</text:span><text:span text:style-name="T106">avimams dėl darbo jūrų laivyboje vertinimo tvarkos aprašas).</text:span></text:p>
      <text:p text:style-name="P107"><text:span text:style-name="T108">2.5</text:span><text:span text:style-name="T109">. Lietuvos Respublikos susisiekimo ministro 2003 m. balandžio 29 d. įsakymu Nr. 3-295 „Dėl Lietuvos Respublikoje įregistruotų laivybos kompanijų ir jūrų laivų saugios laivybos valdymo sistemų vertinimo tvarkos aprašo patvirtinimo“ (toliau – Laivybos kompan</text:span><text:span text:style-name="T110">ijų ir jūrų laivų saugios laivybos valdymo sistemų vertinimo tvarkos aprašas).<text:s/></text:span></text:p>
      <text:p text:style-name="P111"><text:span text:style-name="T112">2.6</text:span><text:span text:style-name="T113">. Lietuvos saugios laivybos administracijos direktoriaus 2004 m. balandžio 20 d. įsakymu Nr. V-62 „Dėl Lietuvos Respublikos jūrų laivų registre įregistruotų laivų apsaug</text:span><text:span text:style-name="T114">os planų tvirtinimo, laivų apsaugos sistemų tikrinimo ir Tarptautinių laivų apsaugos liudijimų išdavimo taisyklių patvirtinimo“ (toliau – Registre įregistruotų laivų apsaugos planų tvirtinimo, laivų apsaugos sistemų tikrinimo ir Tarptautinių laivų apsaugos</text:span><text:span text:style-name="T115"><text:s/>liudijimų išdavimo taisyklės).</text:span></text:p>
      <text:p text:style-name="P116"><text:span text:style-name="T117">2.7</text:span><text:span text:style-name="T118">. Europos Parlamento ir Tarybos reglamentu (ES) Nr. 1177/2010 Dėl jūrų ir vidaus vandenų keliais vykstančių keleivių teisių, kuriuo iš dalies keičiamas Reglamentas (EB) Nr. 2006/2004 (</text:span><text:span text:style-name="T119">OL 2010, L 334, p. 1)</text:span><text:span text:style-name="T120">.</text:span></text:p>
      <text:p text:style-name="P121"><text:span text:style-name="T122">3</text:span><text:span text:style-name="T123">. T</text:span><text:span text:style-name="T124">varkos apraše vartojamos sąvokos:</text:span></text:p>
      <text:p text:style-name="P125"><text:span text:style-name="T126">3.1</text:span><text:span text:style-name="T127">.<text:s/></text:span><text:span text:style-name="T128">Laivo patikrinimas<text:s/></text:span><text:span text:style-name="T129">– laivo dokumentų, įgulos gyvenimo ir darbo sąlygų, įgulos veiksmų avarinėse situacijose patikrinimas, Lietuvos Respublikos įstatymų, tarptautinių sutarčių ir kitų teisės aktų reikalavimų saugiai<text:s/></text:span><text:span text:style-name="T130">laivybai, taršos iš laivų prevencijos vykdymo<text:s/></text:span><text:span text:style-name="T131">kontrolė, laivo</text:span><text:span text:style-name="T132"><text:s/>korpuso konstrukcijų, įrenginių, sistemų ir mechanizmų techninės būklės įvertinimas.</text:span></text:p>
      <text:p text:style-name="P133"><text:span text:style-name="T134">Kitos tvarkos apraše vartojamos sąvokos suprantamos taip, kaip jos apibrėžtos Lietuvos Respublikos saugios la</text:span><text:span text:style-name="T135">ivybos įstatyme ir<text:s/></text:span><text:span text:style-name="T136">Registre įregistruotų laivų valstybinės vėliavos kontrolės<text:s/></text:span><text:soft-page-break/><text:span text:style-name="T137">Lietuvos Respublikos ir užsienio valstybių jūrų uostuose vykdymo taisyklėse.<text:s/></text:span></text:p>
      <text:p text:style-name="P138"/>
      <text:p text:style-name="P139"><text:span text:style-name="T140">II</text:span><text:span text:style-name="T141"><text:s/>SKYRIUS</text:span></text:p>
      <text:p text:style-name="P142"><text:span text:style-name="T143">LAIVŲ PATIKRINIMO PERIODIŠKUMAS</text:span></text:p>
      <text:p text:style-name="P144"/>
      <text:p text:style-name="P145"><text:span text:style-name="T146">4</text:span><text:span text:style-name="T147">. Krovininiai laivai, kurių bendroji talpa (toliau – BT) 500 ir daugiau, Lietuvos Respublikos jūrų uostuose (toliau – jūrų uostas) turi būti tikrinami ne rečiau kaip kas 6 mėnesius.<text:s/></text:span><text:span text:style-name="T148">Jeigu, patikrinus laivą užsienio uoste, užsienio valstybės uosto kontrolės</text:span><text:span text:style-name="T149"><text:s/>pareigūnai laive rado trūkumų, laivą Lietuvos saugios laivybos administracija (toliau – Administracija) turi tikrinti jam</text:span><text:span text:style-name="T150"><text:s/>atplaukus į jūrų uostą nepriklausomai nuo to, kiek laiko praėjo nuo paskutinio laivo patikrinimo.<text:s/></text:span></text:p>
      <text:p text:style-name="P151"><text:span text:style-name="T152">5</text:span><text:span text:style-name="T153">. Keleiviniai laivai, plaukio</text:span><text:span text:style-name="T154">jantys tarptautiniais reisais, tikrinami ne rečiau kaip kartą per 12 mėnesių Keleivinio laivo saugumo liudijimui išduoti, kaip tai numatyta Tarptautinės konvencijos dėl žmogaus gyvybės apsaugos jūroje SOLAS 74 su papildymais I dalies 12(a)(i), 14 (b)(i)(1)</text:span><text:span text:style-name="T155">, 14(b)(ii)(1) ir 14(b)(iii)(1) taisyklėse.<text:s/></text:span></text:p>
      <text:p text:style-name="P156"><text:span text:style-name="T157">Keleiviniai laivai, plaukiojantys vidiniais jūriniais reisais,<text:s/></text:span><text:span text:style-name="T158">tikrinami Registre įregistruotų laivų valstybinės vėliavos kontrolės Lietuvos Respublikos ir užsienio valstybių jūrų uostuose vykdymo taisyklių nust</text:span><text:span text:style-name="T159">atytais periodais.</text:span></text:p>
      <text:p text:style-name="P160"><text:span text:style-name="T161">6</text:span><text:span text:style-name="T162">. Krovininiai laivai, kurių BT mažiau nei 500, tikrinami ne rečiau kaip kas 5 metus Laivo saugaus plaukiojimo liudijimui (1 priedas) su įrangos sąrašu (2 priedas) išduoti. Saugaus</text:span><text:span text:style-name="T163"><text:s/>plaukiojimo liudijimas išduodamas 5 metų laikotarpiu</text:span><text:span text:style-name="T164">i. Laivo saugaus plaukiojimo liudijimo patvirtinimui laivai tikrinami kiekvienais metais. Laivo patikrinimas turi būti atliktas pusės metų laikotarpiu, atsižvelgiant į Laivo saugaus plaukiojimo liudijimo galiojimo datą (</text:span><text:span text:style-name="T165">3 mėnesiai iki Saugaus plaukiojimo l</text:span><text:span text:style-name="T166">iudijimo galiojimo datos ar 3 mėnesiai po šio liudijimo galiojimo datos, išskyrus paskutiniuosius Saugaus plaukiojimo liudijimo galiojimo metus).<text:s/></text:span></text:p>
      <text:p text:style-name="P167"><text:span text:style-name="T168">7</text:span><text:span text:style-name="T169">. Žvejybos laivai, kurių ilgis 24 metrai ir daugiau, tikrinami ne rečiau kaip kas 4 metus Žvejybos laivo</text:span><text:span text:style-name="T170"><text:s/>atitikties liudijimui išduoti, kaip tai numatyta<text:s/></text:span><text:span text:style-name="T171">Žvejybos laivų kontrolės taisyklėse.</text:span><text:span text:style-name="T172"><text:s/></text:span><text:soft-page-break/><text:span text:style-name="T173">Žvejybos laivo atitikties liudijimo patvirtinimui laivai tikrinami kiekvienais metais. Patikrinimas turi būti atliktas pusės metų laikotarpiu, atsižvelgiant į Žvejybos l</text:span><text:span text:style-name="T174">aivo atitikties liudijimo<text:s/></text:span><text:span text:style-name="T175">galiojimo datą (3 mėnesiai iki Žvejybos laivo atitikties liudijimo galiojimo datos ir 3 mėnesiai po šio liudijimo galiojimo datos, išskyrus paskutiniuosius Žvejybos laivo atitikties liudijimo galiojimo metus).</text:span></text:p>
      <text:p text:style-name="P176"><text:span text:style-name="T177">8</text:span><text:span text:style-name="T178">. Žvejybos laiv</text:span><text:span text:style-name="T179">ai, kurių ilgis mažesnis kaip 24 metrai, tikrinami ne rečiau</text:span><text:span text:style-name="T180"><text:s/>kaip kas 5 metus Laivo saugaus plaukiojimo liudijimui su įrangos sąrašu išduoti. Laivo saugaus plaukiojimo liudijimo galiojimo patvirtinimui žvejybos laivai tikrinami kiekvienais metais. Patikrin</text:span><text:span text:style-name="T181">imas turi būti atliktas<text:s/></text:span><text:span text:style-name="T182">pusės metų laikotarpiu</text:span><text:span text:style-name="T183">, atsižvelgiant į Laivo saugaus plaukiojimo liudijimo galiojimo datą<text:s/></text:span><text:span text:style-name="T184">(3 mėnesiai iki</text:span><text:span text:style-name="T185"><text:s/></text:span><text:span text:style-name="T186">Laivo saugaus plaukiojimo liudijimo galiojimo datos ar</text:span><text:span text:style-name="T187"><text:s/></text:span><text:span text:style-name="T188">3 mėnesiai po šio liudijimo galiojimo datos,</text:span><text:span text:style-name="T189"><text:s/></text:span><text:span text:style-name="T190">išs</text:span><text:span text:style-name="T191">kyrus paskutiniuosius<text:s/></text:span><text:span text:style-name="T192">Laivo saugaus plaukiojimo liudijimo galiojimo metus).</text:span></text:p>
      <text:p text:style-name="P193"><text:span text:style-name="T194">9</text:span><text:span text:style-name="T195">. Registre įregistruoti</text:span><text:span text:style-name="T196"><text:s/>laivai, išskyrus žvejybos laivus, dėl jų atitikties 2006 m. Darbo jūrų laivyboje konvencijos reikalavimams tikrinami pagal tvarkos aprašo 3</text:span><text:span text:style-name="T197"><text:s/>priedo</text:span><text:span text:style-name="T198"><text:s/></text:span><text:span text:style-name="T199">nuostatas.</text:span></text:p>
      <text:p text:style-name="P200"><text:span text:style-name="T201">10</text:span><text:span text:style-name="T202">.<text:s/></text:span><text:span text:style-name="T203">Lietuvos Respublikoje įregistruotų</text:span><text:span text:style-name="T204"><text:s/></text:span><text:span text:style-name="T205">Laivybos kompanijų ir jų laivų patikrinimai pagal Tarptautinio saugaus laivų eksploatavimo ir taršos prevencijos valdymo kodekso reikalavimus vykdomi vadovaujantis Laivybos kompanijų ir jūrų laivų saugios laivybos valdymo</text:span><text:span text:style-name="T206"><text:s/>sistemų vertinimo tvarkos aprašu.</text:span><text:span text:style-name="T207"><text:s/></text:span></text:p>
      <text:p text:style-name="P208"><text:span text:style-name="T209">11</text:span><text:span text:style-name="T210">. Laivų tikrinimas pagal Tarptautinio laivų ir uosto įrenginių apsaugos kodekso reikalavimus vykdomas vadovaujantis Registre įregistruotų laivų apsaugos planų tvirtinimo, laivų apsaugos sistemų tikrinimo ir Tarptau</text:span><text:span text:style-name="T211">tinių laivų apsaugos liudijimų išdavimo taisyklėmis.</text:span></text:p>
      <text:p text:style-name="P212"><text:span text:style-name="T213">12</text:span><text:span text:style-name="T214">. Jeigu laivo patikrinimas dėl Saugaus plaukiojimo liudijimo arba Žvejybos laivo atitikties liudijimo išdavimo atliekamas likus trims mėnesiams iki liudijimo galiojimo datos, tai naujas liudijimas<text:s/></text:span><text:span text:style-name="T215">išduodamas penkeriems (žvejybos laivui – keturiems) metams nurodant</text:span><text:span text:style-name="T216"><text:s/></text:span><text:span text:style-name="T217">ankstesnio liudijimo datą – mėnesį ir dieną. Jeigu laivas turi įgaliotos klasifikacinės bendrovės išduotą Laivo klasės liudijimą, tai Saugaus plaukiojimo liudijimo ir Žvejybos laivo atitik</text:span><text:span text:style-name="T218">ties liudijimo galiojimo<text:s/></text:span><text:soft-page-break/><text:span text:style-name="T219">data turi būti tokia pat kaip Laivo klasės liudijimo galiojimo data.</text:span></text:p>
      <text:p text:style-name="P220"><text:span text:style-name="T221">Jeigu laivo patikrinimas dėl Saugaus plaukiojimo liudijimo arba Žvejybos laivo atitikties liudijimo išdavimo atliekamas pasibaigus Saugaus plaukiojimo liudijimo a</text:span><text:span text:style-name="T222">rba Žvejybos laivo atitikties liudijimo galiojimui, naujų Saugaus plaukiojimo arba Žvejybos laivo atitikties liudijimų galiojimo datos nustatomos pagal faktinę laivo patikrinimo užbaigimo datą: Saugaus plaukiojimo liudijimo galiojimas – ne ilgesnis kaip pe</text:span><text:span text:style-name="T223">nkeri metai, Žvejybos laivo atitikties liudijimo – ne ilgesnis kaip ketveri metai.</text:span></text:p>
      <text:p text:style-name="P224"><text:span text:style-name="T225">13</text:span><text:span text:style-name="T226">. Laivo kasmetinio patikrinimo terminas negali būti pratęsiamas. Jeigu laivo kasmetinis patikrinimas nebuvo atliktas nustatytu laiku, Saugaus plaukiojimo liudijimas ir</text:span><text:span text:style-name="T227"><text:s/>Žvejybos laivo atitikties liudijimas netenka galios. Tokiu atveju laivui taikomas papildomas kasmetinis patikrinimas, o atitinkamas liudijimas pakeičiamas naujai išduodamu Saugaus plaukiojimo ar Žvejybos laivo atitikties liudijimu su tokia pat galiojimo d</text:span><text:span text:style-name="T228">ata, kuri buvo nurodyta netekusiame galios liudijime. Laivo papildomo kasmetinio patikrinimo akte nurodoma, kad naujas liudijimas išduotas dėl to, kad laivo kasmetinis patikrinimas nebuvo atliktas laiku. Ši nuostata netaikoma, jei laivas neeksploatuojamas<text:s/></text:span><text:span text:style-name="T229">arba remontuojamas, o laivo savininkas apie tai informavo Administraciją. Jeigu laivo kasmetinis patikrinimas atliekamas anksčiau nustatyto termino, tai tokiam pat laikotarpiui perkeliama kito kasmetinio patikrinimo data. Šiuo atveju Saugaus plaukiojimo ar</text:span><text:span text:style-name="T230"><text:s/>Žvejybos laivo atitikties liudijimų galiojimo data nesikeičia. Jeigu laivas turi įgaliotos klasifikacinės bendrovės Laivo klasės liudijimą, neatlikus laivo kasmetinio patikrinimo šio liudijimo patvirtinimui, Laivo klasės liudijimo galiojimas sustabdomas a</text:span><text:span text:style-name="T231">rba laivas praranda klasę, o Saugaus plaukiojimo liudijimas arba Žvejybos laivo atitikties liudijimas netenka galios.</text:span></text:p>
      <text:p text:style-name="P232"><text:span text:style-name="T233">14</text:span><text:span text:style-name="T234">. Jeigu laivui esant užsienio uoste baigiasi Saugaus plaukiojimo ar Žvejybos laivo atitikties liudijimų galiojimo laikas ir nėra gal</text:span><text:span text:style-name="T235">imybės atlikti laivo patikrinimą, laivo savininko arba valdytojo motyvuotu prašymu Administracija pratęsia liudijimų galiojimą ne ilgesniam kaip penkių mėnesių terminui, vienkartiniam laivo perplaukimui iki uosto, kuriame bus atliekamas laivo patikrinimas<text:s/></text:span><text:span text:style-name="T236">ir išduoti nauji Saugaus plaukiojimo ar Žvejybos laivo atitikties liudijimai.<text:s/></text:span></text:p>
      <text:p text:style-name="P237"><text:span text:style-name="T238">15</text:span><text:span text:style-name="T239">. Laivų savininkai (valdytojai) pateikia Administracijai patvirtintos formos paraišką (4 priedas) dėl laivų patikrinimo pagal tvarkos aprašo 9 punktą.<text:s/></text:span></text:p>
      <text:p text:style-name="P240"/>
      <text:p text:style-name="P241"><text:span text:style-name="T242">III</text:span><text:span text:style-name="T243"><text:s/>SKYRIUS</text:span></text:p>
      <text:p text:style-name="P244"><text:span text:style-name="T245">LAIVŲ PATIKRINIMO VYKDYMAS, PATIKRINIMO APIMTIS, LIUDIJIMŲ IŠDAVIMAS</text:span></text:p>
      <text:p text:style-name="P246"/>
      <text:p text:style-name="P247"><text:span text:style-name="T248">16</text:span><text:span text:style-name="T249">.<text:s/></text:span><text:span text:style-name="T250">Krovininių laivų, kurių BT 500 ir daugiau, patikrinimas vykdomas Administracijos iniciatyva. Inspektorius laivo tikrinimą vykdo tvarkos aprašo 5 priede nustatyta patikrinimo apim</text:span><text:span text:style-name="T251">timi, užpildydamas Tikrinimo lapą (6 priedas) ir Laivo patikrinimo aktą (7 Priedas).</text:span><text:span text:style-name="T252"><text:s/></text:span></text:p>
      <text:p text:style-name="P253"><text:span text:style-name="T254">17</text:span><text:span text:style-name="T255">. Laivų, kurių BT mažiau negu 500, patikrinimas vykdomas, kai laivo savininkas (valdytojas) pateikia paraišką Administracijai. Paraiška gali būti pateikta<text:s/></text:span><text:span text:style-name="T256">elektroniniu paštu arba faksu ne vėliau kaip prieš vieną darbo dieną iki planuojamos laivo patikrinimo datos, jeigu laivo</text:span><text:span text:style-name="T257"><text:s/>patikrinimas bus atliekamas Lietuvos jūrų uoste. Paraiškoje turi būti nurodytas laivo patikrinimo tikslas (liudijimo išdavimas ar kasm</text:span><text:span text:style-name="T258">etinis liudijimo galiojimo patvirtinimas), uostas ir krantinės, prie kurios stovi laivas, numeris.<text:s/></text:span></text:p>
      <text:p text:style-name="P259"><text:span text:style-name="T260">Jeigu laivo patikrinimas vykdomas užsienio valstybės uoste, laivo<text:s/></text:span><text:span text:style-name="T261">savininkas arba valdytojas</text:span><text:span text:style-name="T262"><text:s/>pateikia paraišką ne vėliau kaip prieš dešimt dienų iki laivo p</text:span><text:span text:style-name="T263">atikrinimo datos. Šiuo atveju laivo savininkas (valdytojas) atlygina visas su laivo patikrinimu susijusias išlaidas.</text:span></text:p>
      <text:p text:style-name="P264"><text:span text:style-name="T265">18</text:span><text:span text:style-name="T266">. <text:s/>L</text:span><text:span text:style-name="T267">aivų, kurių techninę priežiūrą vykdo įgaliotos klasifikacinės bendrovės, patikrinimas atliekamas tik po to, kai įgaliota klasifik</text:span><text:span text:style-name="T268">acinė bendrovė atliko laivo patikrinimą ir išdavė laikiną liudijimą. Laivo patikrinimas vykdomas tvarkos aprašo<text:s/></text:span><text:span text:style-name="T269">5 priede nurodyta apimtimi, užpildant Laivo patikrinimo aktą (7 priedas) irTikrinimo lapą (6 priedas).</text:span><text:span text:style-name="T270"><text:s/></text:span></text:p>
      <text:p text:style-name="P271"><text:span text:style-name="T272">19</text:span><text:span text:style-name="T273">.<text:s/></text:span><text:span text:style-name="T274">Laivų, kurių BT mažiau negu 500,</text:span><text:span text:style-name="T275"><text:s/>žvejybos laivų, kurių ilgis 24 metrai ir daugiau, ir žvejybos laivų, kurių ilgis mažesnis negu 24 metrai, kurių techninę priežiūrą vykdo įgaliotos<text:s/></text:span><text:soft-page-break/><text:span text:style-name="T276">klasifikacinės bendrovės, patikrinimas vykdomas tvarkos aprašo 5 priede nustatyta patikrinimo apimtimi, užpi</text:span><text:span text:style-name="T277">ldant Laivo patikrinimo aktą (7 priedas) ir Tikrinimo lapą (6 priedas).</text:span></text:p>
      <text:p text:style-name="P278"><text:span text:style-name="T279">Laivų, kurių BT mažiau negu 300, žvejybos laivų, kurių ilgis mažesnis negu 24 metrai, kurių techninę priežiūrą vykdo Administracija, patikrinimas vykdomas tvarkos aprašo 5 priede nusta</text:span><text:span text:style-name="T280">tyta patikrinimo apimtimi, užpildant Laivo patikrinimo aktą (7 priedas) ir Tikrinimo lapą (6 priedas). Laivo techninės būklės vertinimas vykdomas tvarkos aprašo 8 priede nustatyta patikrinimo apimtimi.<text:s/></text:span></text:p>
      <text:p text:style-name="P281"><text:span text:style-name="T282">20</text:span><text:span text:style-name="T283">. Jeigu, patikrinus laivą, nustatoma, kad laiva</text:span><text:span text:style-name="T284">s atitinka saugios laivybos ir taršos iš laivų prevencijos reikalavimus, laivui išduodamas (patvirtinamas)</text:span><text:span text:style-name="T285"><text:s/>Saugaus plaukiojimo ar Žvejybos laivo atitikties<text:s/></text:span><text:span text:style-name="T286">liudijimas.<text:s/></text:span><text:span text:style-name="T287">Patikrinęs laivą, inspektorius užpildo, pasirašo ir pateikia laivo kapitonui laivo patik</text:span><text:span text:style-name="T288">rinimo aktą, patikrinimo akto ir Tikrinimo lapo duomenis jis suveda į Laivų inspektavimo informacinės sistemos (toliau – LIIS) duomenų bazės laivo bylą.<text:s/></text:span><text:span text:style-name="T289">Liudijimą pasirašo Administracijos direktorius arba jo įgaliotas asmuo. Jeigu patikrinimo tikslas –<text:s/></text:span><text:span text:style-name="T290">Sau</text:span><text:span text:style-name="T291">gaus plaukiojimo ar Žvejybos laivo atitikties<text:s/></text:span><text:span text:style-name="T292">liudijimo patvirtinimas, inspektorius, patikrinęs laivą, savo parašu ir spaudu patvirtina liudijimo galiojimą.</text:span></text:p>
      <text:p text:style-name="P293"><text:span text:style-name="T294">21</text:span><text:span text:style-name="T295">. Jeigu laivo patikrinimas vykdomas užsienio uoste, inspektorius išduoda laikiną (galiojimo l</text:span><text:span text:style-name="T296">aikas iki 5 mėnesių) liudijimą. Remdamasi šiuo patikrinimu, Administracija išduoda<text:s/></text:span><text:span text:style-name="T297">Saugaus plaukiojimo ar Žvejybos laivo atitikties<text:s/></text:span><text:span text:style-name="T298">liudijimą.<text:s/></text:span></text:p>
      <text:p text:style-name="P299"><text:span text:style-name="T300">22</text:span><text:span text:style-name="T301">.</text:span><text:span text:style-name="T302"><text:tab/></text:span><text:span text:style-name="T303">Saugaus plaukiojimo ar Žvejybos laivo atitikties<text:s/></text:span><text:span text:style-name="T304">liudijimas išduodamas arba patvirtinamas tik po to, kai</text:span><text:span text:style-name="T305"><text:s/>laive nustatyti visi trūkumai pašalinti.</text:span></text:p>
      <text:p text:style-name="P306"/>
      <text:p text:style-name="P307"><text:span text:style-name="T308">IV</text:span><text:span text:style-name="T309"><text:s/>SKYRIUS</text:span></text:p>
      <text:p text:style-name="P310"><text:span text:style-name="T311">LAIVO SULAIKYMAS UOSTE</text:span></text:p>
      <text:p text:style-name="P312"/>
      <text:p text:style-name="P313"><text:span text:style-name="T314">22</text:span><text:span text:style-name="T315">. Jeigu, patikrinęs laivą, inspektorius nusprendžia, kad laivas kelia grėsmę žmonių gyvybei jūroje ar aplinkai, vadovaudamasis tvarkos aprašo 5<text:s/></text:span><text:span text:style-name="T316">priedo IV skyriaus</text:span><text:span text:style-name="T317"><text:s/>nuostatomis, sulaiko laivą<text:s/></text:span><text:soft-page-break/><text:span text:style-name="T318">uoste tol, kol bus pašalinti trūkumai. Inspektorius įteikia laivo kapitonui Pranešimą apie laivo sulaikymą<text:s/></text:span><text:span text:style-name="T319">(9 priedas),</text:span><text:span text:style-name="T320"><text:s/></text:span><text:span text:style-name="T321">laivo</text:span><text:span text:style-name="T322"><text:s/></text:span><text:span text:style-name="T323">patikrinimo aktą, kuriame nurodoma, kad laivas sulaikomas. Jeigu laivo patikrinimas buvo vykdomas<text:s/></text:span><text:span text:style-name="T324">Saug</text:span><text:span text:style-name="T325">aus plaukiojimo ar Žvejybos laivo atitikties<text:s/></text:span><text:span text:style-name="T326">liudijimo<text:s/></text:span><text:span text:style-name="T327">galiojimo p</text:span><text:span text:style-name="T328">atvirtinimui, šio liudijimo galiojimas nepatvirtinamas. Jeigu trūkumai, dėl kurių laivas sulaikomas uoste, susiję su laivo klase, laivą sulaikęs inspektorius apie tai informuoja įgaliotos kl</text:span><text:span text:style-name="T329">asifikacinės bendrovės, suteikusios laivui klasę, atstovybę Lietuvoje.<text:s/></text:span></text:p>
      <text:p text:style-name="P330"><text:span text:style-name="T331">23</text:span><text:span text:style-name="T332">. Jeigu laivas tikrinamas ir sulaikomas užsienio valstybės uoste, visas išlaidas, susijusias su laivo patikrinimu, apmoka laivo savininkas (valdytojas).</text:span></text:p>
      <text:p text:style-name="P333"><text:span text:style-name="T334">24</text:span><text:span text:style-name="T335">. Pašalinęs trūkumu</text:span><text:span text:style-name="T336">s, laivo kapitonas arba savininkas (valdytojas) raštu pateikia Administracijai paraišką pakartotiniam laivo patikrinimui atlikti. Jeigu trūkumai pašalinti, inspektorius leidžia laivui išplaukti iš uosto. Prieš laivui išplaukiant iš uosto laivo savininkas (</text:span><text:span text:style-name="T337">valdytojas) turi apmokėti visas išlaidas, susijusias su laivo patikrinimu po sulaikymo, arba pateikti Administracijai garantijas, kad laivui išplaukus iš uosto visos išlaidos bus apmokėtos.</text:span></text:p>
      <text:p text:style-name="P338"><text:span text:style-name="T339">25</text:span><text:span text:style-name="T340">. Jeigu, pakartotinai patikrinus laivą, nustatoma, kad trūku</text:span><text:span text:style-name="T341">mai nepašalinti, laivas lieka sulaikytas uoste tol, kol bus pašalinti nurodyti trūkumai. Jeigu trūkumai, dėl kurių laivas buvo sulaikytas užsienio valstybės uoste, negali būti pašalinti tame uoste, laivo savininko (valdytojo) motyvuotu prašymu Administraci</text:span><text:span text:style-name="T342">ja<text:s/></text:span><text:span text:style-name="T343">gali leisti<text:s/></text:span><text:span text:style-name="T344">laivui</text:span><text:span text:style-name="T345"><text:s/>perplaukti</text:span><text:span text:style-name="T346"><text:s/>į artimiausią uostą remontui. <text:s/></text:span></text:p>
      <text:p text:style-name="P347"/>
      <text:p text:style-name="P348"><text:span text:style-name="T349">V</text:span><text:span text:style-name="T350"><text:s/>SKYRIUS</text:span></text:p>
      <text:p text:style-name="P351"><text:span text:style-name="T352">PRANEŠIMAI</text:span></text:p>
      <text:p text:style-name="P353"/>
      <text:p text:style-name="P354"><text:span text:style-name="T355">26</text:span><text:span text:style-name="T356">. Sulaikęs laivą uoste, inspektorius apie tai nedelsiant informuoja VĮ Klaipėdos valstybinio jūrų uosto direkcijos Uosto priežiūros tarnybą<text:s/></text:span><text:span text:style-name="T357">(toliau – uosto<text:s/></text:span><text:span text:style-name="T358">priežiūros tarnyba).</text:span><text:span text:style-name="T359"><text:s/>Jeigu inspektorius, pakartotinai atlikęs laivo patikrinimą, leidžia laivui išplaukti iš uosto, jis nedelsdamas išsiunčia pranešimą uosto priežiūros tarnybai. <text:s/></text:span></text:p>
      <text:p text:style-name="P360"><text:span text:style-name="T361">27</text:span><text:span text:style-name="T362">. Jeigu laivas sulaikomas valstybės uosto kontrolės pareigūnų užsieni</text:span><text:span text:style-name="T363">o valstybės jūrų uoste, apie laivo sulaikymą Administracija informuoja Susisiekimo ministeriją.<text:s/></text:span></text:p>
      <text:p text:style-name="P364"><text:span text:style-name="T365">28</text:span><text:span text:style-name="T366">. Informacija apie laivų sulaikymus Lietuvos Respublikos ir užsienio valstybių jūrų uostuose bei sulaikymų priežastys kiekvieną mėnesį skelbiamos Adminis</text:span><text:span text:style-name="T367">tracijos interneto svetainėje.</text:span></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29</text:span><text:span text:style-name="T377">. Jeigu laivo savininkas (valdytojas) nesutinka su inspektoriaus sprendimu dėl laivo sulaikymo jūrų uoste, jis per 14 darbo dienų raštu gali apskųsti inspektoriaus sprendimą Administracijos direktoriui. Skundo pateikimas nesustabdo laivo sulaikymo. Adminis</text:span><text:span text:style-name="T378">tracijos direktorius per dvi darbo dienas priima sprendimą dėl laivo sulaikymo pagrįstumo ir raštu apie tai informuoja laivo savininką (valdytoją).<text:s/></text:span></text:p>
      <text:p text:style-name="P379"><text:span text:style-name="T380">30</text:span><text:span text:style-name="T381">. Vadovaujantis<text:s/></text:span><text:span text:style-name="T382">tvarkos</text:span><text:span text:style-name="T383"><text:s/>aprašu priimti A</text:span><text:span text:style-name="T384">dministracijos sprendimai gali būti skundžiami<text:s/></text:span><text:span text:style-name="T385">Lietuvos Respu</text:span><text:span text:style-name="T386">blikos administracinių bylų teisenos įstatymo nustatyta tvarka per vieną mėnesį Vyriausiajai administracinių ginčų komisijai arba Klaipėdos apygardos administraciniam teismui.</text:span></text:p>
      <text:p text:style-name="P387"/>
      <text:p text:style-name="P388"><text:span text:style-name="T389">___________________</text:span></text:p>
      <text:p text:style-name="P390"/>
      <text:p text:style-name="P391">Lietuvos Respublikos jūrų laivų registre<text:s/></text:p>
      <text:p text:style-name="P392">įregistruotų laivų patikrinimo ir liudijimų<text:s/></text:p>
      <text:p text:style-name="P393">išdavimo tvarkos aprašo<text:s/></text:p>
      <text:p text:style-name="P394"><text:span text:style-name="T395">3</text:span><text:span text:style-name="T396"><text:s/>priedas</text:span></text:p>
      <text:p text:style-name="P397"/>
      <text:p text:style-name="P398"/>
      <text:p text:style-name="P399"><text:span text:style-name="T400">LAIVŲ PATIKRINIMO PAGAL 2006 M. DARBO JŪRŲ LAIVYBOJE KONVENCIJOS REIKALAVIMUS IR LIUDIJIMŲ IŠDAVIMO TVARKA</text:span></text:p>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Laivo patikrinimas,<text:s/></text:span><text:span text:style-name="T411">liudijimų išdavimas arba patvirtinimas vykdomas pagal Laivų ir jų įgulų atitikties tarptautiniams reikalavimams dėl darbo jūrų laivyboje vertinimo tvarkos aprašą,</text:span><text:span text:style-name="T412"><text:s/></text:span><text:span text:style-name="T413">patvirtintą</text:span><text:span text:style-name="T414"><text:s/>L</text:span><text:span text:style-name="T415">ietuvos Respublikos susisiekimo ministro</text:span><text:span text:style-name="T416">,<text:s/></text:span><text:span text:style-name="T417">Lietuvos Respublikos</text:span><text:span text:style-name="T418"><text:s/></text:span><text:span text:style-name="T419">socialinės apsaug</text:span><text:span text:style-name="T420">os ir darbo ministro, Lietuvos Respublikos sveikatos apsaugos ministro įsakymu.<text:s/></text:span></text:p>
      <text:p text:style-name="P421"><text:span text:style-name="T422">2</text:span><text:span text:style-name="T423">. Prieš pradedant laivo patikrinimą, inspektorius parengia planą, kuris turi apimti visų 2006 m. Darbo jūrų laivyboje konvencijoje (toliau – Konvencija) įvardytų 16 patik</text:span><text:span text:style-name="T424">rinimo sričių patikrinimą. Planas suderinamas su laivo savininku (laivo kapitonu).</text:span><text:s/></text:p>
      <text:p text:style-name="P425">Punkto pakeitimai:</text:p>
      <text:p text:style-name="P426"><text:span text:style-name="T427">Nr.<text:s/></text:span><text:a xlink:href="https://www.e-tar.lt/portal/legalAct.html?documentId=8185e7902f1311e78397ae072f58c508" office:target-frame-name="_top" xlink:show="replace"><text:span text:style-name="T428">V-55</text:span></text:a><text:span text:style-name="T429">, 2017-04-25, paskelbta TAR 2017-05-02, i. k. 2</text:span><text:span text:style-name="T430">017-07241</text:span></text:p>
      <text:p text:style-name="Normal"/>
      <text:p text:style-name="P431"><text:span text:style-name="T432">3</text:span><text:span text:style-name="T433">. Laivų, kurių BT mažiau kaip 500, patikrinimas turi būti atliekamas kas 3 metai, patikrinimo rezultatus įforminant laivo patikrinimo aktu (Tvarkos aprašo 7 priedas) ir Laivo, kurio bendroji talpa mažiau kaip 500, patikrinimo pagal 2006 m.<text:s/></text:span><text:span text:style-name="T434">Darbo jūrų laivyboje konvencijos reikalavimus ataskaita (šio priedo 4 priedas).</text:span><text:s/></text:p>
      <text:p text:style-name="P435">Punkto pakeitimai:</text:p>
      <text:p text:style-name="P436"><text:span text:style-name="T437">Nr.<text:s/></text:span><text:a xlink:href="https://www.e-tar.lt/portal/legalAct.html?documentId=8185e7902f1311e78397ae072f58c508" office:target-frame-name="_top" xlink:show="replace"><text:span text:style-name="T438">V-55</text:span></text:a><text:span text:style-name="T439">, 2017-04-25, paskelbta TAR 2017-05-02, i. k. 2017</text:span><text:span text:style-name="T440">-07241</text:span></text:p>
      <text:p text:style-name="Normal"/>
      <text:p text:style-name="P441"><text:span text:style-name="T442">4</text:span><text:span text:style-name="T443">. Laivo savininkas</text:span><text:span text:style-name="T444"><text:note text:note-class="footnote" text:id="_ftn0"><text:note-citation text:label=""></text:note-citation><text:note-body><text:p text:style-name="P445"><text:span text:style-name="T446"><text:s/>kaip apibrėžta 2006 m. Darbo jūrų laivyboje konvencijos II straipsnio 1 dalies (j) punkte</text:span></text:p></text:note-body></text:note></text:span><text:span text:style-name="T447"><text:s/>pateikia užpildytą paraišką (Tvarkos aprašo 4 priedas), kurioje nurodo, kokios apimties patikrinimas turi būti atliekamas, prideda užpildytas Darbo jūrų laivyboje deklaracijos (toliau – Deklaracija) I ir II dalis. Jeigu patikrinimas turi būti atliktas nau</text:span><text:span text:style-name="T448">jam laivui arba laivui, kuriame buvo perdarytos gyvenamosios arba tarnybinės patalpos, turi būti pateikti atitinkami brėžiniai ir jų specifikacijos.</text:span></text:p>
      <text:p text:style-name="P449"><text:span text:style-name="T450">5</text:span><text:span text:style-name="T451">. Laivo patikrinimą vykdo<text:s/></text:span><text:span text:style-name="T452">L</text:span><text:span text:style-name="T453">ietuvos Respublikos susisiekimo ministro pavirtinta tvarka atestuoti inspek</text:span><text:span text:style-name="T454">toriai.</text:span></text:p>
      <text:p text:style-name="P455"><text:span text:style-name="T456">6</text:span><text:span text:style-name="T457">. Inspektorius turi teisę:</text:span></text:p>
      <text:p text:style-name="P458"><text:span text:style-name="T459">6.1</text:span><text:span text:style-name="T460">. laisvai patekti į laivą ir į visas laivo patalpas;</text:span></text:p>
      <text:p text:style-name="P461"><text:span text:style-name="T462">6.2</text:span><text:span text:style-name="T463">. reikalauti pateikti brėžinius, liudijimus, bandymų protokolus bei kitą dokumentaciją, atlikti tyrimus, individualiai kalbėtis su įgulos nariais ir ka</text:span><text:span text:style-name="T464">pitonu, siekiant įsitikinti, jog laive vykdomi Konvencijos reikalavimai;</text:span></text:p>
      <text:p text:style-name="P465"><text:span text:style-name="T466">6.3</text:span><text:span text:style-name="T467">. reikalauti, kad nustatyti trūkumai būtų ištaisyti;</text:span></text:p>
      <text:p text:style-name="P468"><text:span text:style-name="T469">6.4</text:span><text:span text:style-name="T470">. jeigu nustatyti trūkumai kelia didelį pavojų jūrininkų saugai, sveikatai ar saugumui, uždrausti laivui išplaukti i</text:span><text:span text:style-name="T471">š uosto, kol nebus pašalinti trūkumai;</text:span></text:p>
      <text:p text:style-name="P472"><text:span text:style-name="T473">6.5</text:span><text:span text:style-name="T474">. patvirtinti Deklaracijos II dalį.</text:span></text:p>
      <text:p text:style-name="P475"><text:span text:style-name="T476">7</text:span><text:span text:style-name="T477">. Inspektorius privalo:</text:span></text:p>
      <text:p text:style-name="P478"><text:span text:style-name="T479">7.1</text:span><text:span text:style-name="T480">. laikytis konfidencialumo ir nepranešti laivo savininkui, jo atstovui ar laivo operatoriui apie skundo šaltinį;</text:span></text:p>
      <text:p text:style-name="P481"><text:span text:style-name="T482">7.2</text:span><text:span text:style-name="T483">. būti nešališkas<text:s/></text:span><text:span text:style-name="T484">santykiuose su laivų savininkais, jūrininkais ar kitomis suinteresuotomis šalimis;</text:span></text:p>
      <text:p text:style-name="P485"><text:span text:style-name="T486">7.3</text:span><text:span text:style-name="T487">. neturėti tiesioginių ar netiesioginių interesų, susijusių su veikla, kurią jis privalo tikrinti;</text:span></text:p>
      <text:p text:style-name="P488"><text:span text:style-name="T489">7.4</text:span><text:span text:style-name="T490">. neatskleisti jokių komercinių paslapčių ar konfidencialių<text:s/></text:span><text:span text:style-name="T491">darbo procesų ar asmeninio pobūdžio informacijos, kurią jis gali sužinoti atlikdamas savo pareigas, net nutraukus darbo sutartį;</text:span></text:p>
      <text:p text:style-name="P492"><text:span text:style-name="T493">7.5</text:span><text:span text:style-name="T494">. parengti laivo patikrinimo ataskaitą, užpildant laivo patikrinimo aktą (Tvarkos aprašo 7 priedas) ir trūkumų aprašą (š</text:span><text:span text:style-name="T495">io priedo 2 priedas), išsiųsti suinteresuotoms institucijoms;</text:span></text:p>
      <text:p text:style-name="P496"><text:span text:style-name="T497">7.6</text:span><text:span text:style-name="T498">. pareikalauti, kad laive, laisvai prieinamoje vietoje, būtų iškabinta laivo patikrinimo ataskaita (šio priedo 3 priedas arba 4 priedas) ir informacija apie patikrinimo metu nustatytus tr</text:span><text:span text:style-name="T499">ūkumus ir jų pašalinimo laiką.</text:span><text:s/></text:p>
      <text:p text:style-name="P500">Papunkčio pakeitimai:</text:p>
      <text:p text:style-name="P501"><text:span text:style-name="T502">Nr.<text:s/></text:span><text:a xlink:href="https://www.e-tar.lt/portal/legalAct.html?documentId=8185e7902f1311e78397ae072f58c508" office:target-frame-name="_top" xlink:show="replace"><text:span text:style-name="T503">V-55</text:span></text:a><text:span text:style-name="T504">, 2017-04-25, paskelbta TAR 2017-05-02, i. k. 2017-07241</text:span></text:p>
      <text:p text:style-name="Normal"/>
      <text:p text:style-name="P505"><text:span text:style-name="T506">II</text:span><text:span text:style-name="T507"><text:s/>SKYRIUS</text:span></text:p>
      <text:p text:style-name="P508"><text:span text:style-name="T509">DOKUMENTŲ<text:s/></text:span><text:span text:style-name="T510">ĮVERTINIMAS</text:span></text:p>
      <text:p text:style-name="P511"/>
      <text:p text:style-name="P512"><text:span text:style-name="T513">8</text:span><text:span text:style-name="T514">. Inspektorius patikrinimą pradeda susipažindamas su dokumentais, vadovaudamasis atitinkamais Tikrinimo lapo punktais (šio priedo 1 priedas). Visų pirma, tikrinama Deklaracijos II dalies atitiktis nacionalinių teisės aktų, nurodytų Deklar</text:span><text:span text:style-name="T515">acijos I dalyje, reikalavimams. Deklaracijos turi būti pildomos ir anglų kalba.</text:span></text:p>
      <text:p text:style-name="P516"><text:span text:style-name="T517">9</text:span><text:span text:style-name="T518">. Pateikiami dokumentai turi būti originalai arba patvirtintos jų kopijos.</text:span></text:p>
      <text:p text:style-name="P519"><text:span text:style-name="T520">10</text:span><text:span text:style-name="T521">. Jeigu, vertinant Deklaracijos II dalį, nustatoma, kad laivo savininkas nevisiškai įgyven</text:span><text:span text:style-name="T522">dina teisės aktų, nurodytų Deklaracijos I dalyje, nuostatas, Deklaracijos II dalis su pastabomis grąžinama laivo savininkui. Pataisyta Deklaracijos II dalis iš naujo kartu su paraiška (Tvarkos aprašo 4 priedas) pateikiama Administracijai.</text:span></text:p>
      <text:p text:style-name="P523"/>
      <text:p text:style-name="P524"><text:span text:style-name="T525">III</text:span><text:span text:style-name="T526"><text:s/>SKYRIU</text:span><text:span text:style-name="T527">S</text:span></text:p>
      <text:p text:style-name="P528"><text:span text:style-name="T529">LAIVO IR JO ĮGULOS PATIKRINIMAS</text:span></text:p>
      <text:p text:style-name="P530"/>
      <text:p text:style-name="P531"><text:span text:style-name="T532">11</text:span><text:span text:style-name="T533">. Laivo ir įgulos atitikties Konvencijos nuostatoms vertinimas vykdomas dviem aspektais:</text:span></text:p>
      <text:p text:style-name="P534"><text:span text:style-name="T535">11.1</text:span><text:span text:style-name="T536">. laivo gyvenamųjų, tarnybinių patalpų, virtuvės ir maisto sandėliavimo ir laikymo patalpų patikrinimas;</text:span></text:p>
      <text:p text:style-name="P537"><text:span text:style-name="T538">11.2</text:span><text:span text:style-name="T539">.</text:span><text:span text:style-name="T540"><text:tab/></text:span><text:span text:style-name="T541"><text:s/>žmogiškasis faktorius: įgulos sudėtis, amžius, darbo sutartys, darbo apmokėjimas, medicininiai liudijimai, darbo ir poilsio valandos, darbo sauga ir kiti klausimai.</text:span></text:p>
      <text:p text:style-name="P542"><text:span text:style-name="T543">12</text:span><text:span text:style-name="T544">. Patikrinimas laive pradedamas įvadiniu pasitarimu, kurio metu inspektorius:</text:span></text:p>
      <text:p text:style-name="P545"><text:span text:style-name="T546">a</text:span><text:span text:style-name="T547">)</text:span><text:span text:style-name="T548"><text:tab/><text:s/>prisistato laivo vadovybei bei įgulos atstovams;</text:span></text:p>
      <text:p text:style-name="P549"><text:span text:style-name="T550">b</text:span><text:span text:style-name="T551">)</text:span><text:span text:style-name="T552"><text:tab/><text:s/>supažindina su patikrinimo planu, t. y. patikrinimo apimtimi ir patikrinimo objektais;</text:span></text:p>
      <text:p text:style-name="P553"><text:span text:style-name="T554">c</text:span><text:span text:style-name="T555">) suderina patikrinimo eiliškumą su paskirtais įgulos atstovais, įvardija įgulos narius, su kuriais bus<text:s/></text:span><text:span text:style-name="T556">kalbamasi individualiai;</text:span></text:p>
      <text:p text:style-name="P557"><text:span text:style-name="T558">d</text:span><text:span text:style-name="T559">)</text:span><text:span text:style-name="T560"><text:tab/><text:s/>suderina baigiamojo pasitarimo laiką.</text:span></text:p>
      <text:p text:style-name="P561"><text:span text:style-name="T562">13</text:span><text:span text:style-name="T563">. Inspektorius, apžiūrėdamas laivo patalpas, remdamasis objektyviais individualiais pokalbiais su įgulos nariais, susipažinęs su pateiktais dokumentais, įsitikina, ar darbo ir p</text:span><text:span text:style-name="T564">oilsio sąlygos laive atitinka nacionalinių teisės aktų reikalavimus įgyvendinant Konvencijos nuostatas (Deklaracijos I dalis) ir ar laivo savininko pasirinktos priemonės užtikrina esamų reikalavimų įgyvendinimą ir nuolatinį jų vykdymo gerinimą (Deklaracijo</text:span><text:span text:style-name="T565">s II dalis).</text:span></text:p>
      <text:p text:style-name="P566"><text:span text:style-name="T567">14</text:span><text:span text:style-name="T568">. Visi vertinimo metu</text:span><text:span text:style-name="T569"><text:s/></text:span><text:span text:style-name="T570">nustatyti trūkumai turi būti nurodyti patikrinimo akte (Tvarkos aprašo 7 priedas)</text:span><text:span text:style-name="T571"><text:s/></text:span><text:span text:style-name="T572">ir glaustai išdėstyti rastų trūkumų aprašo formoje (šio priedo 2 priedas užpildomas ir anglų kalba), pridedant papildomą objektyvią i</text:span><text:span text:style-name="T573">nformaciją (nuotraukos, kopijos ir t. t.). Šie trūkumai turi būti inspektoriaus įvertinti pagal svarbą.</text:span></text:p>
      <text:p text:style-name="P574"><text:span text:style-name="T575">15</text:span><text:span text:style-name="T576">. Trūkumų klasifikavimas:</text:span></text:p>
      <text:p text:style-name="P577"><text:span text:style-name="T578">15.1</text:span><text:span text:style-name="T579">. Pastaba – oficialus pastebėjimas, atliekant laivo patikrinimą arba vertinant Deklaracijos II dalį, patvirtintas<text:s/></text:span><text:span text:style-name="T580">objektyvia informacija, kuriuo nustatoma galimybė pagerinimui ir kuris, jeigu nebus šalinamas, gali ateityje tapti trūkumu.</text:span></text:p>
      <text:p text:style-name="P581"><text:span text:style-name="T582">15.2</text:span><text:span text:style-name="T583">. Trūkumas – tiksliai nustatytų reikalavimų nevykdymas, patvirtintas objektyvia informacija. Jeigu inspektorius nustato konk</text:span><text:span text:style-name="T584">rečioje srityje keletą panašių trūkumų arba laive panašūs trūkumai kartojasi, inspektorius privalo tokius trūkumus perkvalifikuoti į svarbius trūkumus.</text:span></text:p>
      <text:p text:style-name="P585"><text:span text:style-name="T586">15.3</text:span><text:span text:style-name="T587">. Svarbus trūkumas – nustatytų Konvencijos reikalavimų nevykdymas, pažeidžiantis jūrininkų teise</text:span><text:span text:style-name="T588">s, sukeliantis pavojų jūrininkų sveikatai, saugumui ir reikalaujantis neatidėliotino pašalinimo. Svarbus trūkumas yra pagrindas inspektoriui neišleisti laivo iš uosto tol, kol nebus pašalintos priežastys, sukeliančios pavojų jūrininkams. Priklausomai nuo l</text:span><text:span text:style-name="T589">aivo savininko veiksmų šalinant priežastis, svarbus trūkumas gali būti perkvalifikuotas į trūkumą, nustatant konkretų laikotarpį šio trūkumo pašalinimui. Svarbus trūkumas gali būti perkvalifikuotas į trūkumą tik po to, kai inspektorius pakartotinai patikri</text:span><text:span text:style-name="T590">ns priežasčių pašalinimą laive. Jeigu svarbus trūkumas nustatomas atliekant laivo patikrinimą Darbo jūrų laivyboje liudijimo patvirtinimui, inspektorius privalo informuoti laivo savininką, kad, neatidėliotinai nepašalinus šio trūkumo priežasčių, bus sustab</text:span><text:span text:style-name="T591">dytas liudijimo galiojimas.<text:s/></text:span></text:p>
      <text:p text:style-name="P592"><text:span text:style-name="T593">15.4</text:span><text:span text:style-name="T594">. Inspektoriaus veiksmai, nustačius svarbų trūkumą, perkvalifikuojant jį į trūkumą:</text:span></text:p>
      <text:p text:style-name="P595"><text:span text:style-name="T596">15.4.1</text:span><text:span text:style-name="T597">. laivo savininkas neatidėliotinai vykdo trūkumų, kurie tiesiogiai kelia grėsmę jūrininkų sveikatai ir saugai, koregavimo veiks</text:span><text:span text:style-name="T598">mus;</text:span></text:p>
      <text:p text:style-name="P599"><text:span text:style-name="T600">15.4.2</text:span><text:span text:style-name="T601">. jeigu šiuos veiksmus inspektorius vertina kaip pakankamus, jis perkvalifikuoja svarbius trūkumus į trūkumus;</text:span></text:p>
      <text:p text:style-name="P602"><text:span text:style-name="T603">15.4.3</text:span><text:span text:style-name="T604">. priklausomai nuo trūkumų skaičiaus ir pobūdžio inspektorius turi nuspręsti, kokios apimties bus ir kiek užtruks papild</text:span><text:span text:style-name="T605">omas laivo patikrinimas;</text:span></text:p>
      <text:p text:style-name="P606"><text:span text:style-name="T607">15.4.4</text:span><text:span text:style-name="T608"><text:s/>laivo savininkas turi įvertinti svarbius trūkumus ir juos pašalinti. Veiksmai, kurių imasi laivo savininkas, šalindamas svarbius trūkumus, turi užtikrinti šių trūkumų pašalinimą ir jų nepasikartojimą ateityje;</text:span></text:p>
      <text:p text:style-name="P609"><text:span text:style-name="T610">15.4.5</text:span><text:span text:style-name="T611">. atliekant pakartotinį laivo patikrinimą inspektoriui turi būti pateikti objektyvūs įrodymai, kad šalinant trūkumus buvo atlikti efektyvūs veiksmai ir kad ateityje bus užtikrintas jų nepasikartojimas.</text:span></text:p>
      <text:p text:style-name="P612"><text:span text:style-name="T613">16</text:span><text:span text:style-name="T614">. Trūkumų aprašas pristatomas laivo<text:s/></text:span><text:span text:style-name="T615">savininkui arba jo atstovui / kapitonui baigiamojo pasitarimo metu. Laivo savininkas arba jo atstovas / kapitonas, pasirašydamas patvirtina, kad susipažino su nustatytais trūkumais. Trūkumų aprašas saugomas laive ir turi būti laisvai prieinamas jūrininkams</text:span><text:span text:style-name="T616"><text:s/>arba jų atstovams. Jeigu trūkumai nepašalinami iškart, laivo savininkas Administracijai per 10 darbo dienų pateikia trūkumų pašalinimo planą, nurodant konkrečias trūkumų pašalinimo datas. Trūkumai turi būti pašalinti ne vėliau kaip per tris mėnesius nuo l</text:span><text:span text:style-name="T617">aivo patikrinimo datos.</text:span></text:p>
      <text:p text:style-name="P618"><text:span text:style-name="T619">17</text:span><text:span text:style-name="T620">. Skundų nagrinėjimas laive turi būti vykdomas pagal<text:s/></text:span><text:span text:style-name="T621">Skundų dėl darbo jūrų laivyboje reikalavimų, nustatytų Lietuvos Respublikos tarptautinėse sutartyse ir Lietuvos Respublikos teisės aktuose, galimų pažeidimų priėmimo ir<text:s/></text:span><text:span text:style-name="T622">nagrinėjimo tvarkos aprašą, patvirtintą Lietuvos Respublikos susisiekimo ministro, Lietuvos Respublikos socialinės apsaugos ir darbo ministro ir Lietuvos Respublikos sveikatos apsaugos ministro</text:span><text:span text:style-name="T623"><text:s/></text:span><text:span text:style-name="T624">įsakymu.<text:s/></text:span></text:p>
      <text:p text:style-name="P625"/>
      <text:p text:style-name="P626"><text:span text:style-name="T627">_________________</text:span></text:p>
      <text:p text:style-name="P628"/>
      <text:p text:style-name="P629">Lietuvos Respublikos jūrų laivų registre<text:s/></text:p>
      <text:p text:style-name="P630">įregistruotų laivų patikrinimo ir liudijimų<text:s/></text:p>
      <text:p text:style-name="P631">išdavimo tvarkos aprašo<text:s/></text:p>
      <text:p text:style-name="P632"><text:span text:style-name="T633">5</text:span><text:span text:style-name="T634"><text:s/>priedas</text:span></text:p>
      <text:p text:style-name="P635"/>
      <text:p text:style-name="P636"><text:span text:style-name="T637">KROVININIŲ LAIVŲ, KURIŲ BENDROJI TALPA DAUGIAU NEGU 500, PATIKRINIMO APIMTIS</text:span></text:p>
      <text:p text:style-name="P638"/>
      <text:p text:style-name="P639"><text:span text:style-name="T640">I</text:span><text:span text:style-name="T641"><text:s/>SKYRIUS</text:span></text:p>
      <text:p text:style-name="P642"><text:span text:style-name="T643">BENDROSIOS NUOSTATOS</text:span></text:p>
      <text:p text:style-name="P644"/>
      <text:p text:style-name="P645"><text:span text:style-name="T646">1</text:span><text:span text:style-name="T647">. Prieš pradėdamas laivo patikrinim</text:span><text:span text:style-name="T648">ą, inspektorius turi susipažinti su laivo patikrinimų Lietuvos ir užsienio uostuose rezultatais. Reikia atkreipti dėmesį, ar trūkumai buvo pašalinti laiku.</text:span></text:p>
      <text:p text:style-name="P649"><text:span text:style-name="T650">2</text:span><text:span text:style-name="T651">. Prieš pradedant laivo patikrinimą, rekomenduojama parengti planą, kuris aprėptų visus patikri</text:span><text:span text:style-name="T652">nimo objektus. Šį planą, prieš pradedant laivo patikrinimą, reikia aptarti su laivo kapitonu ir vyr. mechaniku, kad vykdant patikrinimą nebūtų sukeltas pavojus laive esantiems žmonėms ir laivo saugumui.</text:span></text:p>
      <text:p text:style-name="P653"><text:span text:style-name="T654">3</text:span><text:span text:style-name="T655">. Laivo mechanizmai, įranga, sistemos negali būt</text:span><text:span text:style-name="T656">i tikrinami laivo remonto metu, tikrinimus galima atlikti tik įsitikinus (pagal pateiktus dokumentus), kad objektas nėra remontuojamas.</text:span></text:p>
      <text:p text:style-name="P657"><text:span text:style-name="T658">4</text:span><text:span text:style-name="T659">. Laivo vadovai privalo pranešti apie neveikiančius mechanizmus, laivo konstrukcijos, įrangos pasikeitimus, jeigu t</text:span><text:span text:style-name="T660">okie pasikeitimai buvo atlikti po paskutinio laivo patikrinimo. Nauja sumontuota įranga turi atitikti Laivų įrenginių sertifikavimo nuostatų, patvirtintų susisiekimo ministro įsakymu, reikalavimus, jeigu šiai įrangai šie reikalavimai taikomi.<text:s/></text:span></text:p>
      <text:p text:style-name="P661"><text:span text:style-name="T662">5</text:span><text:span text:style-name="T663">. Laive</text:span><text:span text:style-name="T664"><text:s/>turi būti galiojantys liudijimai, patvirtinantys, kad laivas atitinka klasifikacinės bendrovės taisyklių ir laivui taikomų tarptautinių konvencijų reikalavimus.</text:span></text:p>
      <text:p text:style-name="P665"><text:span text:style-name="T666">6</text:span><text:span text:style-name="T667">. Laivo patikrinimas neturi būti vykdomas kartu su įgaliotos</text:span><text:span text:style-name="T668"><text:s/></text:span><text:span text:style-name="T669">klasifikacinės bendrovės patikrinimu.<text:s/></text:span></text:p>
      <text:p text:style-name="P670"><text:span text:style-name="T671">7</text:span><text:span text:style-name="T672">. Šio priedo IV skyriuje nurodyti laivų sulaikymo kriterijai kiekvienu atveju turi būti taikomi remiantis profesine patirtimi ir įvertinus, ar sprendimas sulaikyti laivą tikslingas ir įgyvendinamas konkrečioje si</text:span><text:span text:style-name="T673">tuacijoje. Priimant sprendimą būtina užtikrinti laive esančių žmonių gyvybės saugumą ir aplinkos taršos prevenciją.<text:s/></text:span></text:p>
      <text:p text:style-name="P674"/>
      <text:p text:style-name="P675"><text:span text:style-name="T676">II</text:span><text:span text:style-name="T677"><text:s/>SKYRIUS</text:span></text:p>
      <text:p text:style-name="P678"><text:span text:style-name="T679">DOKUMENTACIJA</text:span></text:p>
      <text:p text:style-name="P680"/>
      <text:p text:style-name="P681"><text:span text:style-name="T682">8</text:span><text:span text:style-name="T683">. Laive, atsižvelgiant į laivo tipą, turi būti dokumentai, nurodyti Dokumentų, kurie turi būti Lietuv</text:span><text:span text:style-name="T684">os Respublikos jūrų laivų registre įregistruotuose laivuose, sąraše, patvirtintame Lietuvos saugios laivybos administracijos (toliau – Administracija) direktoriaus įsakymu.<text:s/></text:span></text:p>
      <text:p text:style-name="P685"><text:span text:style-name="T686">9</text:span><text:span text:style-name="T687">. Tikrinama, ar laivo įgula pagal sudėtį ir kvalifikaciją atitinka Minimalios</text:span><text:span text:style-name="T688"><text:s/>įgulos sudėties liudijimo reikalavimus. Jeigu vadovaujančios įgulos sudėtyje yra ne Lietuvos Respublikos piliečių, jie turi pateikti Administracijos išduotus jūrinio laipsnio diplomo patvirtinimus. Eiliniai jūrininkai, nurodyti Minimalios įgulos sudėties<text:s/></text:span><text:span text:style-name="T689">liudijime, turi pateikti atitinkamus kvalifikacinius liudijimus. Tikrinama, ar visi įgulos nariai turi galiojančius tarptautinius sveikatos pažymėjimus. Įsitikinama, kad įgulos nariai, kurie įrašyti į laivo aliarmo tvarkaraštį, turi atitinkamą pasirengimą<text:s/></text:span><text:span text:style-name="T690">(gelbėjimo katerio, valties, plausto vado, minios valdymo ir t. t.).</text:span></text:p>
      <text:p text:style-name="P691"><text:span text:style-name="T692">10</text:span><text:span text:style-name="T693">. Tikrinama, ar laiku pagal pranešimus jūrininkams koreguojami jūrlapiai ir navigacinė literatūra, ar vykdomas reiso planavimas, kaip tai numatyta Saugaus laivo valdymo vadove, ar p</text:span><text:span text:style-name="T694">anaikinta magnetinio kompaso rodmenų paklaida.</text:span></text:p>
      <text:p text:style-name="P695"><text:span text:style-name="T696">11</text:span><text:span text:style-name="T697">. Įsitikinama, ar:</text:span></text:p>
      <text:p text:style-name="P698"><text:span text:style-name="T699">11.1</text:span><text:span text:style-name="T700">. laive yra Šiukšlių tvarkymo planas ir Šiukšlių tvarkymo registracijos žurnalas, atkreipiant dėmesį į tai, kaip vykdomi šiukšlių apdorojimo plano reikalavimai, ar teisingai pild</text:span><text:span text:style-name="T701">omas žurnalas;</text:span></text:p>
      <text:p text:style-name="P702"><text:span text:style-name="T703">11.2</text:span><text:span text:style-name="T704">. teisingai pildomas naftos produktų ir naftuotų vandenų valymo operacijų žurnalas;</text:span></text:p>
      <text:p text:style-name="P705"><text:span text:style-name="T706">11.3</text:span><text:span text:style-name="T707">.<text:s/></text:span><text:span text:style-name="T708">žurnale laiku daromi įrašai keičiant kuro sistemas su skirtingu sieros kiekiu;</text:span></text:p>
      <text:p text:style-name="P709"><text:span text:style-name="T710">11.4</text:span><text:span text:style-name="T711">. bunkeruojant laivą pateikiami dokumentai, patvirti</text:span><text:span text:style-name="T712">nantys kuro sudėtį, paimami kuro mėginiai ir laive jie laikomi ne mažiau kaip 12 mėnesių;</text:span></text:p>
      <text:p text:style-name="P713"><text:span text:style-name="T714">11.5</text:span><text:span text:style-name="T715">. žurnale daromi įrašai apie ozono sluoksnį ardančių medžiagų kiekį laive, jų papildymą arba perdavimą kranto utilizavimo įmonei;</text:span></text:p>
      <text:p text:style-name="P716"><text:span text:style-name="T717">11.6</text:span><text:span text:style-name="T718">.<text:s/></text:span><text:span text:style-name="T719">laive yra Administ</text:span><text:span text:style-name="T720">racijos patvirtinta laivo stovumo informacija ir Veiksmų laivo korpuso pažeidimo atveju planas ir ar vadovaujantys įgulos nariai, atsakingi už laivo pakrovimą ir iškrovimą, atlieka laivo stovumo skaičiavimus;</text:span></text:p>
      <text:p text:style-name="P721"><text:span text:style-name="T722">11.7</text:span><text:span text:style-name="T723">. laive yra Avarinis kovos su naftos ta</text:span><text:span text:style-name="T724">rša planas (SOPEP), patikrinama, ar kontaktinių duomenų priedas atnaujintas.<text:s/></text:span></text:p>
      <text:p text:style-name="P725"><text:span text:style-name="T726">12</text:span><text:span text:style-name="T727">. Tikrinama, ar:</text:span></text:p>
      <text:p text:style-name="P728"><text:span text:style-name="T729">12.1</text:span><text:span text:style-name="T730">. Krovinio tvirtinimo vadovas patvirtintas Administracijos arba įgaliotos klasifikacinės bendrovės;</text:span></text:p>
      <text:p text:style-name="P731"><text:span text:style-name="T732">12.2</text:span><text:span text:style-name="T733">. kovos su gaisru planai yra pakabinti<text:s/></text:span><text:span text:style-name="T734">laivo patalpose ir ar yra laivo antstato išorėje lengvai prieinamose vietose;</text:span></text:p>
      <text:p text:style-name="P735"><text:span text:style-name="T736">12.3</text:span><text:span text:style-name="T737">. laivo dienyne yra įrašas, nustatantis darbo laive kalbą, ar laivo dienyne (arba kitame nustatytos formos žurnale) yra įrašai apie įgulos mokymus ir pratybas avarinėse s</text:span><text:span text:style-name="T738">ituacijose (laivo palikimas, gaisras, kovos su tarša, piratų, teroristinis užpuolimas);</text:span></text:p>
      <text:p text:style-name="P739"><text:span text:style-name="T740">12.4</text:span><text:span text:style-name="T741">. parengti gelbėjimosi įrangos priežiūros planai ir instrukcijos, kaip naudotis gelbėjimosi priemonėmis pagal Tarptautinės konvencijos dėl žmogaus gyvybės apsau</text:span><text:span text:style-name="T742">gos jūroje (toliau – SOLAS 74) reikalavimus, ar šios instrukcijos prieinamos kiekvienam įgulos nariui, ar pakabintos bendrojo naudojimo patalpose (valgykla, poilsio salonas, koridoriai), ar jos parengtos kiekvienam įgulos nariui suprantama kalba;</text:span></text:p>
      <text:p text:style-name="P743"><text:span text:style-name="T744">12.5</text:span><text:span text:style-name="T745">.</text:span><text:span text:style-name="T746"><text:s/>laivo aliarmo tvarkaraštis atitinka SOLAS 74 reikalavimus, ar atnaujintas pagal įgulos pasikeitimus, ar pakabintas vairinėje, koridoriuose, pagrindinės jėgainės valdymo patalpoje; ar tvarkaraštyje numatytas pagrindinių atsakingų asmenų pavadavimas, jeigu<text:s/></text:span><text:span text:style-name="T747">paskirtas asmuo nebegali vykdyti savo funkcijų (susirgo, susižeidė ir kt.); ar Keleivinių laivų aliarmo tvarkaraščio forma yra pavirtinta Administracijos;</text:span></text:p>
      <text:p text:style-name="P748"><text:span text:style-name="T749">12.6</text:span><text:span text:style-name="T750">. keleiviniuose laivuose vykdomos Reglamento (ES) Nr. 1177/2010 (toliau – Reglamentas) nuosta</text:span><text:span text:style-name="T751">tos, susijusios su keleivių vežimo paslaugomis ir jūrų kruizais:</text:span></text:p>
      <text:p text:style-name="P752"><text:span text:style-name="T753">12.6.1</text:span><text:span text:style-name="T754">. ar keleiviams kaip vežimo sutarties įrodymas išduodami bilietai;</text:span></text:p>
      <text:p text:style-name="P755"><text:span text:style-name="T756">12.6.2</text:span><text:span text:style-name="T757">. keleiviams teikiama būtiniausia informacija;</text:span></text:p>
      <text:p text:style-name="P758"><text:span text:style-name="T759">12.6.3</text:span><text:span text:style-name="T760">. užtikrinamos riboto judumo asmenų teisės;</text:span></text:p>
      <text:p text:style-name="P761"><text:span text:style-name="T762">12.6.4</text:span><text:span text:style-name="T763">. aptarnaujantis personalas apmokytas pagal Reglamento IV priedo nuostatas.</text:span></text:p>
      <text:p text:style-name="P764"><text:span text:style-name="T765">12.7</text:span><text:span text:style-name="T766">.<text:s/></text:span><text:span text:style-name="T767">ar keleiviniuose laivuose vykdoma keleivių registracijos procedūra.</text:span><text:s/></text:p>
      <text:p text:style-name="P768">Papildyta papunkčiu:</text:p>
      <text:p text:style-name="P769"><text:span text:style-name="T770">Nr.<text:s/></text:span><text:a xlink:href="https://www.e-tar.lt/portal/legalAct.html?documentId=8185e7902f1311e78397ae072f58c508" office:target-frame-name="_top" xlink:show="replace"><text:span text:style-name="T771">V-55</text:span></text:a><text:span text:style-name="T772">, 2017-04-25, paskelbta TAR 2017-05-02, i. k. 2017-07241</text:span></text:p>
      <text:p text:style-name="Normal"/>
      <text:p text:style-name="P773"><text:span text:style-name="T774">III</text:span><text:span text:style-name="T775"><text:s/>SKYRIUS</text:span></text:p>
      <text:p text:style-name="P776"><text:span text:style-name="T777">LAIVO KORPUSO, ĮRENGINIŲ, MECHANIZMŲ IR SISTEMŲ PATIKRINIMAS</text:span></text:p>
      <text:p text:style-name="P778"/>
      <text:p text:style-name="P779"><text:span text:style-name="T780">13</text:span><text:span text:style-name="T781">. Apžiūrint laivo korpusą būtina įvertinti laivo korpuso apkalos būklę – jeigu randama įlenkimų, įtrūkimų, denio apkalos gofrų, laikinų užsandarinimų (cemento dėžės), keliančių vandens patekimo į patalpas grėsmę arba galinčių daryti įtaką korpuso konstrukc</text:span><text:span text:style-name="T782">ijos tvirtumui, būtina pareikalauti klasifikacinės bendrovės laivo korpuso pažeidimų apžiūros ir jos sprendimo dėl galimos tolimesnės laivo eksploatacijos.<text:s/></text:span></text:p>
      <text:p text:style-name="P783"><text:span text:style-name="T784">14</text:span><text:span text:style-name="T785">. Iš vidaus būtina apžiūrėti laivų, kuriems daugiau nei 12 metų, forpiko patalpas ir bent vie</text:span><text:span text:style-name="T786">ną iš balastinių dvigubo dugno cisternų, jeigu šios cisternos užpildomos ne kuru, o užbortiniu vandeniu. Tanklaiviuose ir balkeriuose turi būti laivo korpuso konstrukcijų likutinio storio matavimo byla ir klasifikacinės bendrovės, vykdančios techninę laivo</text:span><text:span text:style-name="T787"><text:s/>priežiūrą, liudijimas, patvirtinantis korpuso konstrukcijų būklės tinkamumą nustatytam laivo plaukiojimo rajonui.</text:span></text:p>
      <text:p text:style-name="P788"><text:span text:style-name="T789">15</text:span><text:span text:style-name="T790">. Tikrinama:</text:span></text:p>
      <text:p text:style-name="P791"><text:span text:style-name="T792">15.1</text:span><text:span text:style-name="T793">. krovininių triumų dangčių būklė, triumų dangčių uždarymo mechanizmų ir vamzdynų būklė, atkreipiant dėmesį į dangči</text:span><text:span text:style-name="T794">o užsandarinimo tarpinių būklę; taip pat laivo išorinio kontūro (antstato) vandeniui nelaidžių durų, ventiliacijos angų užsandarinimo dangčių, cisternų alsuoklių bei cisternų užpildymo lygio matavimo vamzdžių ir jų užsandarinimo įrangos būklė;</text:span></text:p>
      <text:p text:style-name="P795"><text:span text:style-name="T796">15.2</text:span><text:span text:style-name="T797">. pl</text:span><text:span text:style-name="T798">eištinių durų vandeniui nelaidžiose pertvarose būklė, durų uždarymo signalizacija ir jų valdymas iš visų valdymo vietų; tikrinama, ar balkerių krovininiuose triumuose veikia vandens lygio signalizacija;</text:span></text:p>
      <text:p text:style-name="P799"><text:span text:style-name="T800">15.3</text:span><text:span text:style-name="T801">. avarinių išėjimų iš patalpų būklė, atkreipi</text:span><text:span text:style-name="T802">ant dėmesį į durų ir trapų techninę būklę, pagrindinį ir avarinį apšvietimą;</text:span></text:p>
      <text:p text:style-name="P803"><text:span text:style-name="T804">15.4</text:span><text:span text:style-name="T805">. laivo vairo mechanizmo valdymas iš visų valdymo vietų, įsitikinama, kad laivo vadovaujantis personalas moka perjungti laivo valdymą iš visų valdymo vietų ir žino, kaip v</text:span><text:span text:style-name="T806">aldyti laivą sugedus pagrindiniam laivo valdymo mechanizmui, įsitikinama, kad vairinėje ir laivo vairo mechanizmų patalpoje yra pakabinta laivo avarinio valdymo schema; taip pat tikrinama, ar yra patikimas ryšys tarp vairinės ir kitų vairo valdymo vietų.</text:span></text:p>
      <text:p text:style-name="P807"><text:span text:style-name="T808">16</text:span><text:span text:style-name="T809">. Apžiūrima ir įvertinama:</text:span></text:p>
      <text:p text:style-name="P810"><text:span text:style-name="T811">16.1</text:span><text:span text:style-name="T812">. laivo inkaravimo, švartavimo mechanizmų, švartavimo lynų būklė, atkreipiant dėmesį į susidėvėjimą ir avarinius išjungiklius;</text:span></text:p>
      <text:p text:style-name="P813"><text:span text:style-name="T814">16.2</text:span><text:span text:style-name="T815">. magistralinių vamzdynų gaisro gesinimo vandeniu sistemos būklė, atkreipiant dėm</text:span><text:span text:style-name="T816">esį į laikinus kiaurymių užsandarinimus apkabomis; hidrantų, gaisrinių žarnų ir jų švirkštų būklė. Kilus įtarimui dėl žarnų būklės, jos išbandomos darbiniu slėgiu, įjungus pagrindinius gaisro gesinimo siurblius.</text:span></text:p>
      <text:p text:style-name="P817"><text:span text:style-name="T818">17</text:span><text:span text:style-name="T819">. Tikrinamas avarinio gaisro gesinim</text:span><text:span text:style-name="T820">o siurblio veikimas, prijungus prie labiausiai nutolusių hidrantų dvi žarnas, įsitikinama, kad magistralėje sukuriamas reikalaujamas slėgis.<text:s/></text:span></text:p>
      <text:p text:style-name="P821"><text:span text:style-name="T822">18</text:span><text:span text:style-name="T823">. Tikrinama, ar patalpose, kur įrengta tūrinio gaisro gesinimo sistema, veikia šios sistemos įjungimo garso<text:s/></text:span><text:span text:style-name="T824">ir šviesos signalizacija. Įsitikinama, kad patalpose veikia gaisro aptikimo signalizacija. Patikrinama, ar veikia gaisro aptikimo signalizacijos sistema tik iš avarinio elektros energijos šaltinio, išjungus pagrindinį maitinimą elektra. Patikrinama, ar lai</text:span><text:span text:style-name="T825">ve yra imitatoriai, leidžiantys patikrinti gaisro aptikimo sistemos įvairaus veikimo principų daviklius. Patikrinama, ar laive yra įranga, leidžianti nustatyti tūrinio gaisro gesinimo medžiagos kiekį talpose.</text:span></text:p>
      <text:p text:style-name="P826"><text:span text:style-name="T827">19</text:span><text:span text:style-name="T828">. Įsitikinama, kad Gaisro gesinimo planas</text:span><text:span text:style-name="T829"><text:s/>atitinka nešiojamų gaisro gesintuvų, priešgaisrinės įrangos ir sistemų išdėstymą laive. Patikrinama ventiliatorių, kuro bei tepalo siurblių, garo katilo išjungimo galimybė iš nuotolinių valdymo postų. Patikrinama, ar veikia priešgaisrinių durų nuotolinis<text:s/></text:span><text:span text:style-name="T830">valdymas ir signalizacija, ar veikia priešgaisrinių sklendžių valdymas ventiliacijos kanaluose. Patikrinama, ar veikia nuotolinis kertamųjų kranų valdymas kuro ir tepalo cisternų vamzdynuose. Įsitikinama, kad nešiojami gaisro gesintuvai nustatytu periodišk</text:span><text:span text:style-name="T831">umu tikrinami kranto specializuotose įmonėse.</text:span></text:p>
      <text:p text:style-name="P832"><text:span text:style-name="T833">20</text:span><text:span text:style-name="T834">. Tikrinama, ar visa priešgaisrinė įranga prižiūrima, išbandoma pagal planus ir instrukcijas, kaip tai numatyta SOLAS 74 II-2 dalies 14, 15 taisyklėse. Įsitikinama, kad laive reguliariai vykdomi kovos su<text:s/></text:span><text:span text:style-name="T835">gaisru mokymai.<text:s/></text:span></text:p>
      <text:p text:style-name="P836"><text:span text:style-name="T837">21</text:span><text:span text:style-name="T838">. Inspektorius, suderinęs su laivo kapitonu, siekdamas įvertinti įgulos narių pasirengimą kovai su gaisru, gali pareikalauti pademonstruoti imituoto gaisro gesinimą, naudojant gaisrininkų aprangą ir suslėgto oro kvėpavimo aparatus.<text:s/></text:span></text:p>
      <text:p text:style-name="P839"><text:span text:style-name="T840">22</text:span><text:span text:style-name="T841">. Tikrinant pagrindinę jėgainę ir pagalbinius mechanizmus, būtina atkreipti dėmesį į patalpų ir mechanizmų būklę ir švarą: kuro arba tepalų nutekėjimai iš variklių ar siurblių gali kelti gaisro grėsmę. Būtina atkreipti dėmesį į vamzdynų, armatūros, v</text:span><text:span text:style-name="T842">ariklių detalių, kurių temperatūra būna aukšta, šiluminės izoliacijos būklę. Patikrinama, ar neišmontuoti kontroliniai matavimo prietaisai, apsaugos ir signalizacijos sistemos.</text:span></text:p>
      <text:p text:style-name="P843"><text:span text:style-name="T844">23</text:span><text:span text:style-name="T845">. Tikrinama, ar veikia pagrindinio variklio avarinio sustabdymo sistema iš vairinės ir centrinio valdymo pulto. Pasirinktinai patikrinama, ar veikia pagrindinės jėgainės ir pagalbinių variklių avarinės signalizacijos ir apsaugos sistemos. Patikrinama, ar p</text:span><text:span text:style-name="T846">radeda veikti automatinis pagalbinis variklis, esantis parengimo padėtyje, sugedus veikiančiam varikliui, jeigu laive tokia sistema numatyta.<text:s/></text:span></text:p>
      <text:p text:style-name="P847"><text:span text:style-name="T848">24</text:span><text:span text:style-name="T849">. Tikrinama, ar veikia garo katilo ir šiukšlių deginimo krosnies avarinės signalizacijos bei apsaugos siste</text:span><text:span text:style-name="T850">mos, garo katilo aukšto slėgio avarinis apsaugos vožtuvas.</text:span></text:p>
      <text:p text:style-name="P851"><text:span text:style-name="T852">25</text:span><text:span text:style-name="T853">. Jeigu neveikia bent vienas iš generatorių, reikia įsitikinti, kad likusių generatorių galingumo užtenka saugiai laivo eksploatacijai.</text:span></text:p>
      <text:p text:style-name="P854"><text:span text:style-name="T855">26</text:span><text:span text:style-name="T856">. Tikrinamas avarinio generatoriaus automatinis į</text:span><text:span text:style-name="T857">sijungimas, išjungus pagrindinį maitinimo šaltinį. Įsitikinama, kad avarinio variklio būklė užtikrina maitinimą visiems įrenginiams, prijungtiems prie avarinio paskirstymo skydo.</text:span></text:p>
      <text:p text:style-name="P858"><text:span text:style-name="T859">27</text:span><text:span text:style-name="T860">. Išjungus pagrindinį maitinimo šaltinį, patikrinama, ar avarinio apšvi</text:span><text:span text:style-name="T861">etimo jėgainės veikimui gyvenamosiose ir tarnybinėse patalpose pakanka tik akumuliatorinių baterijų. Tikrinama akumuliatorinių baterijų būklė.</text:span></text:p>
      <text:p text:style-name="P862"><text:span text:style-name="T863">28</text:span><text:span text:style-name="T864">. Pagal prietaisų ant pagrindinio paskirstymo skydo rodmenis tikrinama, ar elektros tinklų izoliacijos varž</text:span><text:span text:style-name="T865">os dydis atitinka nustatytus reikalavimus.</text:span></text:p>
      <text:p text:style-name="P866"><text:span text:style-name="T867">29</text:span><text:span text:style-name="T868">. Prieš pradedant tikrinti naftuotų vandenų valymo įrangą, įsitikinama, kad įrangos sudėtis atitinka Jūros apsaugos nuo užteršimo nafta tarptautinio liudijimo A priede (tanklaiviams – B priede) numatytą sudė</text:span><text:span text:style-name="T869">tį. Patikrinama, ar veikia naftuotų vandenų valymo įranga. Įsitikinama, kad veikia signalizacija ir apsauga, jeigu išpilamame už borto vandenyje naftos kiekis viršija 15 dalių iš milijono (ppm). Laive turi būti saugomi po paskutinio įgaliotos klasifikacinė</text:span><text:span text:style-name="T870">s bendrovės inspektoriaus laivo naftuotos įrangos patikrinimo išvalyto nuo naftos produktų laboratoriniai vandens analizės rezultatai. Įsitikinama, kad laive nėra sumontuotų vamzdynų, leidžiančių išpilti nafta užterštus vandenis tiesiai už borto nenaudojan</text:span><text:span text:style-name="T871">t valymo įrangos.<text:s/></text:span></text:p>
      <text:p text:style-name="P872"><text:span text:style-name="T873">30</text:span><text:span text:style-name="T874">. Įsitikinama, kad laive nuotekos tvarkomos, kaip to reikalauja<text:s/></text:span><text:span text:style-name="T875">Tarptautinės konvencijos dėl teršimo iš laivų prevencijos</text:span><text:span text:style-name="T876"><text:s/>(toliau – MARPOL) IV dalies nuostatos.</text:span></text:p>
      <text:p text:style-name="P877"><text:span text:style-name="T878">31</text:span><text:span text:style-name="T879">. Įsitikinama, kad laive šiukšlės tvarkomos pagal patvirtintą Ši</text:span><text:span text:style-name="T880">ukšlių apdorojimo planą ir atitinka MARPOL V dalies nuostatas.</text:span></text:p>
      <text:p text:style-name="P881"><text:span text:style-name="T882">32</text:span><text:span text:style-name="T883">. Prieš pradedant tikrinti laivo gelbėjimosi priemones ir įrangą, įsitikinama, kad šių priemonių ir įrangos kiekis bei sudėtis atitinka Tarptautinio krovininio laivo saugios įrangos liudi</text:span><text:span text:style-name="T884">jimo E priedo nuorodas.</text:span></text:p>
      <text:p text:style-name="P885"><text:span text:style-name="T886">33</text:span><text:span text:style-name="T887">. Tikrinama, ar gelbėjimosi valčių, plaustų, ratų, liemenių ženklinimas atitinka Tarptautinio gelbėjimosi įrangos kodekso reikalavimus. Įsitikinama, kad gelbėjimosi valčių ir jų nuleidimo įranga prižiūrima pagal laivo savinink</text:span><text:span text:style-name="T888">o sudarytus planus, kaip tai numatyta Saugaus laivo valdymo vadovo procedūrose.</text:span></text:p>
      <text:p text:style-name="P889"><text:span text:style-name="T890">34</text:span><text:span text:style-name="T891">. Siekiant įvertinti techninę būklę, suderinus su laivo kapitonu ir atitinkamomis uosto kapitono tarnybomis, į vandenį nuleidžiama gelbėjimosi valtis ir atliekamas bandom</text:span><text:span text:style-name="T892">asis plaukiojimas, maksimaliai apkraunant valties variklį. Valtis turi būti nuleidžiama į vandenį be įgulos. Numetamų valčių išbandymas turi būti vykdomas tik su kapitono sutikimu ir įvertinus situaciją akvatorijoje prie krantinės, kur prišvartuotas laivas</text:span><text:span text:style-name="T893">.<text:s/></text:span></text:p>
      <text:p text:style-name="P894"><text:span text:style-name="T895">35</text:span><text:span text:style-name="T896">. Tikrinamas laivo įgulos pasirengimas palikti laivą esant avarinei situacijai, apklausiant įgulos narius, atsakingus už valties parengimą nuleidimui ir jos nuleidimą, atkreipiant dėmėsį į įgulos pasirengimą ir valčių pakabinimo kablių konstrukcij</text:span><text:span text:style-name="T897">os išmanymą, jeigu valčių nuleidimui laive naudojami kabliai, kurie gali būti atkabinami ir su apkrova. Įvertinama įgulos narių apranga, gelbėjimosi liemenių arba hidrokostiumų naudojimas, kiekvieno įgulos nario pareigų žinojimas.</text:span></text:p>
      <text:p text:style-name="P898"><text:span text:style-name="T899">36</text:span><text:span text:style-name="T900">. Įsitikinama, kad<text:s/></text:span><text:span text:style-name="T901">pripučiami gelbėjimosi plaustai ir hidrostatiniai plaustų atkabinimo įrenginiai yra patikrinti specializuotose kranto įmonėse, kaip tai numatyta SOLAS 74 III dalies 20 taisyklėje, ir teisingai pritvirtinti prie laivo konstrukcijų. Patikrinama, ar prie plau</text:span><text:span text:style-name="T902">stų ir gelbėjimo valčių nuleidimo vietų yra nuleidimo instrukcijos, ar veikia šių vietų avarinis apšvietimas, ar veikia vandens paviršiaus apšvietimas valčių (plaustų) nuleidimo už borto vietose.</text:span></text:p>
      <text:p text:style-name="P903"><text:span text:style-name="T904">37</text:span><text:span text:style-name="T905">. Įsitikinama, kad gelbėjimo valčių pakabinimo kabliai</text:span><text:span text:style-name="T906">, kurie gali būti atkabinami ir su apkrova, yra kruopščiai tikrinami kiekvienais metais ir kas penkeri metai išbandomi, kaip tai numatyta SOLAS 74 III dalies 20 taisyklėje ir Įrangos techninės priežiūros procedūroje laivo Saugaus valdymo vadove.</text:span></text:p>
      <text:p text:style-name="P907"><text:span text:style-name="T908">38</text:span><text:span text:style-name="T909">. Ti</text:span><text:span text:style-name="T910">krinamas gelbėjimo valties išsausinimo siurblys, prožektorius, įsitikinama, kad kuro bakas užpildytas kuru pagal oro sąlygas, atitinkančias laivo plaukiojimo rajoną. Patikrinama, ar galioja maisto raciono, geriamojo vandens, vaistų vartojimo laikas.</text:span></text:p>
      <text:p text:style-name="P911"><text:span text:style-name="T912">39</text:span><text:span text:style-name="T913">. Prieš pradedant radijo navigacinės įrangos patikrinimą krovininiuose laivuose, įsitikinama, kad ji atitinka Tarptautinio krovininio laivo saugios radijo įrangos liudijimo R priedo ir Tarptautinio krovininio laivo saugios įrangos liudijimo E priedo, o kel</text:span><text:span text:style-name="T914">eiviniuose laivuose – Keleivinio laivo saugumo liudijimo P priedo reikalavimus.</text:span></text:p>
      <text:p text:style-name="P915"><text:span text:style-name="T916">40</text:span><text:span text:style-name="T917">. Tikrinama, ar veikia laivo reiso duomenų registravimo įranga (VDR), laivo Automatinės identifikavimo sistemos (toliau – AIS) įranga. Įsitikinama, kad laivavedžiai moka<text:s/></text:span><text:span text:style-name="T918">įvesti duomenis į AIS, žino, kaip naudoti VDR įrangą, įvykus laivo avarijai.</text:span></text:p>
      <text:p text:style-name="P919"><text:span text:style-name="T920">41</text:span><text:span text:style-name="T921">. Tikrinama, ar laivas siunčia informaciją, reikalaujamą pagal SOLAS 74 V dalies 19-1 taisyklės nuostatas, ir laivo kapitonas žino šios aparatūros išjungimo procedūrą.</text:span></text:p>
      <text:p text:style-name="P922"><text:span text:style-name="T923">42</text:span><text:span text:style-name="T924">. Tikrinama, ar atliktas kasmetinis VDR ir AIS įrangos patikrinimas specializuotose kranto įmonėse.</text:span></text:p>
      <text:p text:style-name="P925"><text:span text:style-name="T926">43</text:span><text:span text:style-name="T927">. Jeigu laive naudojami elektroniniai jūrlapiai, tikrinama, ar jų koregavimas atliekamas laiku.</text:span></text:p>
      <text:p text:style-name="P928"><text:span text:style-name="T929">44</text:span><text:span text:style-name="T930">. Įsitikinama, kad budintys laivavedžiai moka n</text:span><text:span text:style-name="T931">audotis navigacine ir Pasauline jūrinio ryšio ir laivybos saugumo sistemos (GMDSS) aparatūra.</text:span></text:p>
      <text:p text:style-name="P932"><text:span text:style-name="T933">45</text:span><text:span text:style-name="T934">. Tikrinama, ar laive registruojami navigaciniai incidentai, kaip to reikalaujama SOLAS 74 V dalies 28 taisyklėje.</text:span></text:p>
      <text:p text:style-name="P935"><text:span text:style-name="T936">46</text:span><text:span text:style-name="T937">. Tikrinama, ar budintys laivavedži</text:span><text:span text:style-name="T938">ai moka siųsti nelaimės signalus GMDSS ir Ultra trumpųjų bangų (UTB) siųstuvais.</text:span></text:p>
      <text:p text:style-name="P939"><text:span text:style-name="T940">47</text:span><text:span text:style-name="T941">. Tikrinama, ar įgulos nariai moka naudotis avarinę palydovinę vietą nurodančia buja (EPIRB).</text:span></text:p>
      <text:p text:style-name="P942"><text:span text:style-name="T943">48</text:span><text:span text:style-name="T944">. Tikrinama, ar veikia GMDSS ir UTB, išjungus pagrindinį maitinimo el</text:span><text:span text:style-name="T945">ektra šaltinį. Patikrinama GMDSS avarinių akumuliatorinių baterijų būklė.</text:span></text:p>
      <text:p text:style-name="P946"><text:span text:style-name="T947">49</text:span><text:span text:style-name="T948">. Tikrinama, ar radaras 9 GHZ režimu priima radarinio paieškos ir gelbėjimo atsakiklio (SART) signalus.</text:span></text:p>
      <text:p text:style-name="P949"><text:span text:style-name="T950">49¹</text:span><text:span text:style-name="T951">. Tikrinama, ar veikia tiltelio budėtojo signalinė sistema<text:s/></text:span><text:span text:style-name="T952">(BNWAS).</text:span><text:s/></text:p>
      <text:p text:style-name="P953">Papildyta punktu:</text:p>
      <text:p text:style-name="P954"><text:span text:style-name="T955">Nr.<text:s/></text:span><text:a xlink:href="https://www.e-tar.lt/portal/legalAct.html?documentId=8185e7902f1311e78397ae072f58c508" office:target-frame-name="_top" xlink:show="replace"><text:span text:style-name="T956">V-55</text:span></text:a><text:span text:style-name="T957">, 2017-04-25, paskelbta TAR 2017-05-02, i. k. 2017-07241</text:span></text:p>
      <text:p text:style-name="Normal"/>
      <text:p text:style-name="P958"><text:span text:style-name="T959">IV</text:span><text:span text:style-name="T960"><text:s/>SKYRIUS</text:span></text:p>
      <text:p text:style-name="P961"><text:span text:style-name="T962">LAIVO SULAIKYMO UOSTE KRITERIJAI</text:span></text:p>
      <text:p text:style-name="P963"/>
      <text:p text:style-name="P964"><text:span text:style-name="T965">50</text:span><text:span text:style-name="T966">. Laive</text:span><text:span text:style-name="T967"><text:s/>nėra privalomų dokumentų arba pasibaigęs jų galiojimo laikas.</text:span></text:p>
      <text:p text:style-name="P968"><text:span text:style-name="T969">51</text:span><text:span text:style-name="T970">. Laivo įgula neatitinka Minimalios įgulos sudėties liudijimo reikalavimų.<text:s/></text:span></text:p>
      <text:p text:style-name="P971"><text:span text:style-name="T972">52</text:span><text:span text:style-name="T973">. Pagrindinės jėgainės arba kitų svarbių mechanizmų, elektros įrangos gedimai kelia grėsmę saugiai laivo<text:s/></text:span><text:span text:style-name="T974">eksploatacijai.</text:span></text:p>
      <text:p text:style-name="P975"><text:span text:style-name="T976">53</text:span><text:span text:style-name="T977">. Neišvalytos pagrindinės jėgainės patalpos, vamzdynų šiluminė izoliacija persisunkusi kuru arba tepalais, patalpose yra daug tepaluotų vandenų, neveikia nusausinimo sistema.</text:span></text:p>
      <text:p text:style-name="P978"><text:span text:style-name="T979">54</text:span><text:span text:style-name="T980">. Neveikia avarinis generatorius, avarinis apšvietima</text:span><text:span text:style-name="T981">s, sugedusios avarinės akumuliatoriaus baterijos.<text:s/></text:span></text:p>
      <text:p text:style-name="P982"><text:span text:style-name="T983">55</text:span><text:span text:style-name="T984">. Nepakankamai individualių gelbėjimosi priemonių arba jos netinkamos naudoti. Neveikia gelbėjimo valčių (plaustų) nuleidimo įranga.</text:span></text:p>
      <text:p text:style-name="P985"><text:span text:style-name="T986">56</text:span><text:span text:style-name="T987">. Nepakankamas kiekis arba nepatikimas priešgaisrinių įrengi</text:span><text:span text:style-name="T988">nių, siurblių, gaisrinės signalizacijos, stacionarios tūrinės gaisro gesinimo sistemos, priešgaisrinių sklendžių ventiliacijos kanaluose, nuotolinių momentinio uždarymo ventilių kuro ir tepalo sistemose, nuotolinio ventiliacijos, kuro ir tepalo siurblių iš</text:span><text:span text:style-name="T989">jungimo sistemų veikimas.</text:span></text:p>
      <text:p text:style-name="P990"><text:span text:style-name="T991">57</text:span><text:span text:style-name="T992">. Nepakankamas gesinimo skysčio kiekis arba nepatikimas stacionarios priešgaisrinės sistemos veikimas tanklaivių krovininiame denyje. Nepatikimas inertinių dujų sistemos veikimas tanklaiviuose.</text:span></text:p>
      <text:p text:style-name="P993"><text:span text:style-name="T994">58</text:span><text:span text:style-name="T995">. Nepakankamas kiekis ar</text:span><text:span text:style-name="T996">ba netinkamos naudojimui signalinės ugnys, ženklai ir garso signalai.</text:span></text:p>
      <text:p text:style-name="P997"><text:span text:style-name="T998">59</text:span><text:span text:style-name="T999">. Radijo įrenginių gedimas arba nepatikimas šių įrenginių nelaimės signalo siuntimas į eterį.</text:span></text:p>
      <text:p text:style-name="P1000"><text:span text:style-name="T1001">60</text:span><text:span text:style-name="T1002">. Nekoreguoti jūrlapiai ir kita navigacinė literatūra planuojamo reiso jūros raj</text:span><text:span text:style-name="T1003">onams.</text:span></text:p>
      <text:p text:style-name="P1004"><text:span text:style-name="T1005">61</text:span><text:span text:style-name="T1006">. Laive nėra ir nerengiamas planas kitam laivo reisui.</text:span></text:p>
      <text:p text:style-name="P1007"><text:span text:style-name="T1008">62</text:span><text:span text:style-name="T1009">. Laive nėra arba nepatikimai veikia navigaciniai įrenginiai, privalomi pagal SOLAS 74 taisyklę V-12(o).</text:span></text:p>
      <text:p text:style-name="P1010"><text:span text:style-name="T1011">63</text:span><text:span text:style-name="T1012">. Siurblinės ventiliacijos kanalai neatitinka SOLAS 74 reikalavimų (tan</text:span><text:span text:style-name="T1013">klaiviams).</text:span></text:p>
      <text:p text:style-name="P1014"><text:span text:style-name="T1015">64</text:span><text:span text:style-name="T1016">. Dyzeliniuose varikliuose aukšto slėgio kuro tiekimo vamzdžiai neatitinka SOLAS 74 konvencijos reikalavimų.</text:span></text:p>
      <text:p text:style-name="P1017"><text:span text:style-name="T1018">65</text:span><text:span text:style-name="T1019">. Laivo įgula nepasirengusi veiksmams avarinėse situacijose (gaisras laive, laivo palikimas, piratų, teroristinis<text:s/></text:span><text:span text:style-name="T1020">užpuolimas, naftos prapylimas).</text:span></text:p>
      <text:p text:style-name="P1021"><text:span text:style-name="T1022">66</text:span><text:span text:style-name="T1023">. Nevykdomi konvencijos SOLAS 74 XI dalies 2 taisyklės reikalavimai laivo korpuso konstrukcijų būklės sustiprintos kontrolės programos įgyvendinimui.</text:span></text:p>
      <text:p text:style-name="P1024"><text:span text:style-name="T1025">67</text:span><text:span text:style-name="T1026">. Nėra arba netinkamai veikia VDR aparatūra.</text:span></text:p>
      <text:p text:style-name="P1027"><text:span text:style-name="T1028">68</text:span><text:span text:style-name="T1029">. Žymus<text:s/></text:span><text:span text:style-name="T1030">laivo korpuso deformavimas, korozija, galinti turėti įtakos laivo korpuso stiprumui ir sandarumui. Laivo antstatas, denio ir korpuso apkala surūdijusi, nenudažyta.</text:span></text:p>
      <text:p text:style-name="P1031"><text:span text:style-name="T1032">69</text:span><text:span text:style-name="T1033">. Akivaizdus laivo stovumo nepakankamumas.</text:span></text:p>
      <text:p text:style-name="P1034"><text:span text:style-name="T1035">70</text:span><text:span text:style-name="T1036">. Kapitonas nepateikia informacijos,<text:s/></text:span><text:span text:style-name="T1037">patvirtinančios, kad jis reiso metu galėtų tinkamai įvertinti ir apskaičiuoti laivo stovumą, keičiantis reiso sąlygoms.</text:span></text:p>
      <text:p text:style-name="P1038"><text:span text:style-name="T1039">71</text:span><text:span text:style-name="T1040">. Nėra triumų dangčių, vandeniui nelaidžių durų, ventiliacinių angų uždarymo įrenginių arba netinkama jų būklė.</text:span></text:p>
      <text:p text:style-name="P1041"><text:span text:style-name="T1042">72</text:span><text:span text:style-name="T1043">. Laivas per</text:span><text:span text:style-name="T1044">krautas.</text:span></text:p>
      <text:p text:style-name="P1045"><text:span text:style-name="T1046">73</text:span><text:span text:style-name="T1047">. Ant laivo korpuso apkalos nėra arba nematomi krovininės žymos ženklai.</text:span></text:p>
      <text:p text:style-name="P1048"><text:span text:style-name="T1049">74</text:span><text:span text:style-name="T1050">. Laive nėra arba tinkamai neveikia naftuotų vandenų filtravimo, naftos išpylimo į jūrą valdymo ir kontrolės arba 15 ppm koncentracijos signalizacijos įrenginiai.</text:span></text:p>
      <text:p text:style-name="P1051"><text:span text:style-name="T1052">75</text:span><text:span text:style-name="T1053">. Nepakankamas planuojamam laivo reisui laisvas tūris kuro (tepalo) nutekėjimų arba naftuotų vandenų cisternose.</text:span></text:p>
      <text:p text:style-name="P1054"><text:span text:style-name="T1055">76</text:span><text:span text:style-name="T1056">. Laive nėra Operacijų su nafta ir jos produktais registracijos žurnalo.</text:span></text:p>
      <text:p text:style-name="P1057"><text:span text:style-name="T1058">77</text:span><text:span text:style-name="T1059">. Laive naudojamas kuras, kuriame sieros kiekis nea</text:span><text:span text:style-name="T1060">titinka reikalavimų.</text:span></text:p>
      <text:p text:style-name="P1061"><text:span text:style-name="T1062">78</text:span><text:span text:style-name="T1063">. Laive rasta nelegali naftuotų vandenų nusausinimo sistema.</text:span></text:p>
      <text:p text:style-name="P1064"><text:span text:style-name="T1065">79</text:span><text:span text:style-name="T1066">. Nėra Šiukšlių tvarkymo plano.</text:span></text:p>
      <text:p text:style-name="P1067"><text:span text:style-name="T1068">80</text:span><text:span text:style-name="T1069">. Nėra Šiukšlių tvarkymo registracijos žurnalo.</text:span></text:p>
      <text:p text:style-name="P1070"><text:span text:style-name="T1071">81</text:span><text:span text:style-name="T1072">. Laivo įgula nežino Šiukšlių tvarkymo plano reikalavimų.</text:span></text:p>
      <text:p text:style-name="P1073"><text:span text:style-name="T1074">82</text:span><text:span text:style-name="T1075">. Laiv</text:span><text:span text:style-name="T1076">o įgulos vadovaujantys nariai neturi laivo valstybės vėliavos administracijos diplomų patvirtinimų, nėra dokumento, patvirtinančio, kad dėl diplomų patvirtinimo buvo kreiptasi į laivo vėliavos šalies administraciją.</text:span></text:p>
      <text:p text:style-name="P1077"><text:span text:style-name="T1078">83</text:span><text:span text:style-name="T1079">. Įgulos sudėtis ir kvalifikacija<text:s/></text:span><text:span text:style-name="T1080">neatitinka Minimalios įgulos sudėties liudijimo reikalavimų.</text:span></text:p>
      <text:p text:style-name="P1081"><text:span text:style-name="T1082">84</text:span><text:span text:style-name="T1083">. Laivo įgulos nariai neturi kvalifikacijos liudijimų.</text:span></text:p>
      <text:p text:style-name="P1084"><text:span text:style-name="T1085">85</text:span><text:span text:style-name="T1086">. Prasidėjus reisui nėra galimybės organizuoti budėjimo, nes nėra pailsėjusių įgulos narių.</text:span></text:p>
      <text:p text:style-name="P1087"><text:span text:style-name="T1088">86</text:span><text:span text:style-name="T1089">. Laive organizuotas<text:s/></text:span><text:span text:style-name="T1090">laivavedžių ir mechanikų budėjimas neatitinka Administracijos reikalavimų.</text:span></text:p>
      <text:p text:style-name="P1091"><text:span text:style-name="T1092">87</text:span><text:span text:style-name="T1093">. Laive nepakankamas maisto atsargų ir geriamojo vandens kiekis būsimam reisui.</text:span></text:p>
      <text:p text:style-name="P1094"><text:span text:style-name="T1095">88</text:span><text:span text:style-name="T1096">. Laivo gyvenamųjų ir tarnybinių patalpų būklė – antisanitarinė.</text:span></text:p>
      <text:p text:style-name="P1097"><text:span text:style-name="T1098">89</text:span><text:span text:style-name="T1099">. Gyvenamosios pat</text:span><text:span text:style-name="T1100">alpos nešildomos.</text:span></text:p>
      <text:p text:style-name="P1101"><text:span text:style-name="T1102">90</text:span><text:span text:style-name="T1103">.<text:s/></text:span><text:span text:style-name="T1104">Laivas neatitinka 2006 m. Darbo jūrų laivyboje konvencijos reikalavimų.</text:span></text:p>
      <text:p text:style-name="P1105"/>
      <text:p text:style-name="P1106"><text:span text:style-name="T1107">__________________</text:span></text:p>
      <text:p text:style-name="P1108"/>
      <text:p text:style-name="P1109">Lietuvos Respublikos jūrų laivų registre<text:s/></text:p>
      <text:p text:style-name="P1110">įregistruotų laivų patikrinimo ir liudijimų<text:s/></text:p>
      <text:p text:style-name="P1111">išdavimo tvarkos aprašo</text:p>
      <text:p text:style-name="P1112"><text:span text:style-name="T1113">8</text:span><text:span text:style-name="T1114"><text:s/>priedas</text:span></text:p>
      <text:p text:style-name="P1115"/>
      <text:p text:style-name="P1116"><text:span text:style-name="T1117">LAIVO KORPUSO KONSTRUKCIJŲ, MECHANIZMŲ, SISTEMŲ IR ĮRANGOS TECHNINĖS BŪKLĖS VERTINIMO TVARKOS APRAŠAS</text:span></text:p>
      <text:p text:style-name="P1118"/>
      <text:p text:style-name="P1119"><text:span text:style-name="T1120">I</text:span><text:span text:style-name="T1121"><text:s/>SKYRIUS</text:span></text:p>
      <text:p text:style-name="P1122"><text:span text:style-name="T1123">BENDROSIOS NUOSTATOS</text:span><text:span text:style-name="T1124"> </text:span></text:p>
      <text:p text:style-name="P1125"/>
      <text:p text:style-name="P1126"><text:span text:style-name="T1127">1</text:span><text:span text:style-name="T1128">. Laivo korpuso konstrukcijų, mechanizmų, sistemų ir įrangos techninės būklės vertinimo tvarkos aprašas (toliau – Tvarkos aprašas) nustato laivų techninės būklės vertinimo tvarką ir reikalavimus.<text:s/></text:span></text:p>
      <text:p text:style-name="P1129"><text:span text:style-name="T1130">2</text:span><text:span text:style-name="T1131">. Laivo savininko prašymu laivo korpuso konstrukcijų,<text:s/></text:span><text:span text:style-name="T1132">mechanizmų, sistemų ir įrangos techninės būklės vertinimą (toliau – laivo techninės būklės vertinimas) Lietuvos saugios laivybos administracijos (toliau – Administracija) inspektoriai (toliau – inspektorius) atlieka tik eksploatuojamuose krovininiuose laiv</text:span><text:span text:style-name="T1133">uose, kurių bendroji talpa (toliau – BT) yra 300 ir mažiau, ir žvejybos laivuose, kurių ilgis yra mažesnis negu 24 m.</text:span></text:p>
      <text:p text:style-name="P1134"><text:span text:style-name="T1135">3</text:span><text:span text:style-name="T1136">. Laivo žymus modernizavimas (laivo korpuso matmenų pakeitimas, pvz., pailginimas, anstato arhitektūros pakeitimas, pagrindinio varik</text:span><text:span text:style-name="T1137">lio keitimas) prilyginamas naujo laivo statybai, todėl šiuo atveju projektinę dokumentaciją vertina ir patvirtina įgaliotos klasifikacinės bendrovės ekspertai. Šios bendrovės atlieka ir modernizavimo darbų vykdymo priežiūrą.</text:span></text:p>
      <text:p text:style-name="P1138"><text:span text:style-name="T1139">4</text:span><text:span text:style-name="T1140">. Laive turi būti techninė</text:span><text:span text:style-name="T1141"><text:s/>dokumentacija, reikalaujama klasifikacinės bendrovės (administracijos), pagal kurios taisyklių reikalavimus buvo pastatytas laivas. Dokumentacija gali būti elektroninio formato. Minimali techninės dokumentacijos apimtis:</text:span></text:p>
      <text:p text:style-name="P1142"><text:span text:style-name="T1143">4.1</text:span><text:span text:style-name="T1144">. Laivo pagrindinių matmenų b</text:span><text:span text:style-name="T1145">rėžiniai, korpuso apkalos išklotinė su korpuso konstrukcijų likutinio storio matavimais.</text:span></text:p>
      <text:p text:style-name="P1146"><text:span text:style-name="T1147">4.2</text:span><text:span text:style-name="T1148">. Laivo kuro, tepalo, gaisro gesinimo, balasto sistemų brėžiniai, schemos.</text:span></text:p>
      <text:p text:style-name="P1149"><text:span text:style-name="T1150">4.3</text:span><text:span text:style-name="T1151">. Laivo elektros įrangos schemos, elektros generatorių apkrovimo balanso paska</text:span><text:span text:style-name="T1152">ičiavimai.</text:span></text:p>
      <text:p text:style-name="P1153"><text:span text:style-name="T1154">4.4</text:span><text:span text:style-name="T1155">. Inkaravimo, švartavimo įrangos brėžiniai, schemos.</text:span></text:p>
      <text:p text:style-name="P1156"><text:span text:style-name="T1157">4.5</text:span><text:span text:style-name="T1158">. Navigacinių žibintų, garso signalų sertifikatai, žibintų ir garso signalų išdėstymo laive schemos.</text:span></text:p>
      <text:p text:style-name="P1159"><text:span text:style-name="T1160">4.6</text:span><text:span text:style-name="T1161">. Navigacinių radijo ryšio antenų išdėstymo laive brėžiniai.<text:s/></text:span></text:p>
      <text:p text:style-name="P1162"><text:span text:style-name="T1163">4.7</text:span><text:span text:style-name="T1164">.</text:span><text:span text:style-name="T1165"><text:s/>Laivo povandeninės dalies apžiūros doke (arba ant kranto) korpuso konstrukcijų defektavimo ir atliktų darbų aktai.</text:span></text:p>
      <text:p text:style-name="P1166"><text:span text:style-name="T1167">4.8</text:span><text:span text:style-name="T1168">. Įgaliotos klasifikacinės bendrovės, kuri vykdė laivo techninę priežiūrą, apžiūrų ir patikrinimų aktai ir liudijimai.</text:span></text:p>
      <text:p text:style-name="P1169"><text:span text:style-name="T1170">5</text:span><text:span text:style-name="T1171">. Laivo techninės būklės vertinimas vykdomas atliekant laivo korpuso konstrukcijų, mechanizmų, sistemų ir įrangos apžiūras patikrinimo metu. Apžiūrų apimtis priklauso nuo laivo patikrinimo paskirties. <text:s/></text:span></text:p>
      <text:p text:style-name="P1172"><text:span text:style-name="T1173">6</text:span><text:span text:style-name="T1174">. <text:s text:c="3"/>Tvarkos apraše vartojamos sąvokos:</text:span></text:p>
      <text:p text:style-name="P1175"><text:span text:style-name="T1176">6.1</text:span><text:span text:style-name="T1177">.<text:s/></text:span><text:span text:style-name="T1178">P</text:span><text:span text:style-name="T1179">irmasis laivo patikrinimas</text:span><text:span text:style-name="T1180"><text:s/>– laivo patikrinimas, kurio tikslas – pirmą kartą išduoti Saugaus plaukiojimo liudijimą arba Žvejybos laivo atitikties liudijimą</text:span></text:p>
      <text:p text:style-name="P1181"><text:span text:style-name="T1182">6.2</text:span><text:span text:style-name="T1183">.<text:s/></text:span><text:span text:style-name="T1184">Kasmetinis laivo patikrinimas</text:span><text:span text:style-name="T1185"><text:s/>– laivo patikrinimas, kurio tikslas –<text:s/></text:span><text:span text:style-name="T1186">Saugaus plaukiojimo<text:s/></text:span><text:span text:style-name="T1187">liudijimo arba Žvejybos laivo atitikties liudijimo</text:span><text:span text:style-name="T1188"><text:s/>patvirtinimas.</text:span></text:p>
      <text:p text:style-name="P1189"><text:span text:style-name="T1190">6.3</text:span><text:span text:style-name="T1191">.<text:s/></text:span><text:span text:style-name="T1192">Neeilinis laivo patikrinimas –<text:s/></text:span><text:span text:style-name="T1193">laivo patikrinimas</text:span><text:span text:style-name="T1194"><text:s/></text:span><text:span text:style-name="T1195">Administracijos iniciatyva po laivo avarijos arba laivo savininkui prašant po remonto Saugaus plaukiojimo liudijimo arba Žvejybos l</text:span><text:span text:style-name="T1196">aivo atitikties liudijimo išdavimui arba patvirtinimui.</text:span></text:p>
      <text:p text:style-name="P1197"><text:span text:style-name="T1198">6.4</text:span><text:span text:style-name="T1199">.<text:s/></text:span><text:span text:style-name="T1200">Periodinis laivo patikrinimas –<text:s/></text:span><text:span text:style-name="T1201">laivo patikrinimas kas penkeri metai, kurio tikslas – Saugaus plaukiojimo liudijimo išdavimas, arba kas ketveri metai, kurio tikslas – Žvejybos laivo atitiktie</text:span><text:span text:style-name="T1202">s liudijimo, kurio galiojimo laikas pasibaigė, išdavimas.</text:span></text:p>
      <text:p text:style-name="P1203"><text:span text:style-name="T1204">6.5</text:span><text:span text:style-name="T1205">.<text:s/></text:span><text:span text:style-name="T1206">Laivo povandeninės dalies patikrinimas –</text:span><text:span text:style-name="T1207"><text:s/>laivo povandeninės korpuso dalies, sraigto, vairo įrangos, užbortinių ir dugno kingstonų ir kitos paskirties vožtuvų apžiūra doke arba laivą iškėlus</text:span><text:span text:style-name="T1208"><text:s/>ant kranto, siekiant įvertinti<text:s/></text:span><text:span text:style-name="T1209">jo<text:s/></text:span><text:span text:style-name="T1210">techninę būklę</text:span><text:span text:style-name="T1211">.<text:s/></text:span></text:p>
      <text:p text:style-name="P1212"><text:span text:style-name="T1213">7</text:span><text:span text:style-name="T1214">. Laivo techninei būklei įvertinti inspektorius kartu su laivo savininku sudaro laivo būklės vertinimo planą (Tvarkos aprašo 2 priedas)</text:span></text:p>
      <text:p text:style-name="P1215"><text:span text:style-name="T1216">8</text:span><text:span text:style-name="T1217">. Atlikus laivo techninės būklės vertinimą pagal plane n</text:span><text:span text:style-name="T1218">umatytas priemones, inspektorius parengia laivo techninės būklės vertinimo ataskaitą, kuri susideda iš:</text:span></text:p>
      <text:p text:style-name="P1219"><text:span text:style-name="T1220">8.1</text:span><text:span text:style-name="T1221">. Laivo korpuso konstrukcijų, mechanizmų, sistemų ir įrangos techninių apžiūrų ir jų vykdymo kontrolės plano (Tvarkos aprašo 1 priedas).</text:span></text:p>
      <text:p text:style-name="P1222"><text:span text:style-name="T1223">8.2</text:span><text:span text:style-name="T1224">. L</text:span><text:span text:style-name="T1225">aivo techninės apžiūros doke/ant kranto ataskaitos (Tvarkos aprašo 1 priedas).</text:span></text:p>
      <text:p text:style-name="P1226"><text:span text:style-name="T1227">8.3</text:span><text:span text:style-name="T1228">. Navigacinių žibintų ir garso signalinės įrangos sąrašo (Tvarkos aprašo 3 priedas).</text:span></text:p>
      <text:p text:style-name="P1229"><text:span text:style-name="T1230">8.4</text:span><text:span text:style-name="T1231">. Patikrintų objektų nuotraukų. Visi tikrinami objektai turi būti fotografuoja</text:span><text:span text:style-name="T1232">mi.</text:span></text:p>
      <text:p text:style-name="P1233"><text:span text:style-name="T1234">9</text:span><text:span text:style-name="T1235">. Pasirašytą Laivo techninės būklės vertinimo ataskaitą inspektorius (-iai) perduoda laivo kapitonui arba savininkui ir įveda į atitinkamo laivo bylą Laivų inspektavimo informacinėje sistemoje (LIIS).<text:s/></text:span></text:p>
      <text:p text:style-name="P1236">Laivo techninės būklės vertinimo ataskaita<text:s/>turi būti saugoma laive visą laivo registracijos Lietuvos Respublikos jūrų laivų registre laiką.<text:s/></text:p>
      <text:p text:style-name="P1237">Jeigu būklės vertinimo išvada patvirtina, kad laivas gali būti saugiai eksploatuojamas, inspektorius, priklausomai nuo laivo patikrinimo apimties (periodinis,<text:s/>kasmetinis), parengia naujus arba patvirtina esamus liudijimus.<text:s/></text:p>
      <text:p text:style-name="P1238"><text:span text:style-name="T1239">Pasirašytų naujų liudijimų arba patvirtintų liudijimų kopijas inspektorius įveda į LIIS.</text:span></text:p>
      <text:p text:style-name="P1240"><text:span text:style-name="T1241">10</text:span><text:span text:style-name="T1242">. Laivo savininkas arba remonto įmonė, teikianti objektą apžiūrai, turi jį paruošti, kad būtų<text:s/></text:span><text:span text:style-name="T1243">laikomasi darbo saugos taisyklių reikalavimų (ventiliacija, apšvietimas, saugus priėjimas ir t. t.). Prieš apžiūrint cisternas iš vidaus turi būti įsitikinta, kad inspektoriaus darbas cisternos viduje bus saugus. Atliekant šiuos darbus, turi būti laikomasi</text:span><text:span text:style-name="T1244"><text:s/>darbams uždarose pavojingose patalpose nustatytų procedūrų. Jeigu nesilaikoma darbo saugos taisyklių reikalavimų, inspektorius turi atsisakyti objekto apžiūros.</text:span></text:p>
      <text:p text:style-name="P1245"><text:span text:style-name="T1246">11</text:span><text:span text:style-name="T1247">. Nustatydamas leistiną mechanizmų detalių susidėvėjimą ir priimdamas sprendimą dėl laiv</text:span><text:span text:style-name="T1248">o korpuso konstrukcijų, mechanizmų, priešgaisrinės įrangos ir sistemų tinkamumo tolesnei eksploatacijai ar jų išbandymui, inspektorius vadovaujasi gamintojo nustatytomis normomis,<text:s/></text:span><text:span text:style-name="T1249">įgaliotų klasifikacinių bendrovių taisyklių, pagal kurių reikalavimus buvo p</text:span><text:span text:style-name="T1250">astatytas laivas, nuostatomis arba šio Tvarkos aprašo 4 priedo rekomendacijomis. </text:span></text:p>
      <text:p text:style-name="P1251"/>
      <text:p text:style-name="P1252"><text:span text:style-name="T1253">II</text:span><text:span text:style-name="T1254"><text:s/>SKYRIUS</text:span></text:p>
      <text:p text:style-name="P1255"><text:span text:style-name="T1256">LAIVO PATIKRINIMAS</text:span></text:p>
      <text:p text:style-name="P1257"/>
      <text:p text:style-name="P1258"><text:span text:style-name="T1259">Pirmas laivo patikrinimas</text:span></text:p>
      <text:p text:style-name="P1260"/>
      <text:p text:style-name="P1261"><text:span text:style-name="T1262">12</text:span><text:span text:style-name="T1263">. Pirmas laivo patikrinimas atliekamas įregistravus laivą Lietuvos Respublikos jūrų laivų registre (t</text:span><text:span text:style-name="T1264">oliau – Registras) laivo savininkui prašant išduoti Laivo saugaus plaukiojimo liudijimą arba Žvejybos laivo atitikties liudijimą. Prieš atliekant laivo būklės vertinimą, reikia iš įgaliotos klasifikacinės bendrovės arba jūrinės administracijos, kuri vykdė<text:s/></text:span><text:span text:style-name="T1265">šio laivo techninę priežiūrą, gauti informaciją apie laivo būklę.</text:span></text:p>
      <text:p text:style-name="P1266"><text:span text:style-name="T1267">13</text:span><text:span text:style-name="T1268">. Jeigu laivas turi galiojančius dokumentus, patvirtinančius laivo tinkamumą plaukioti nustatytame plaukiojimo rajone, laivo būklės vertinimą galima apriboti patikrinimo apimtimi, taik</text:span><text:span text:style-name="T1269">oma konkrečiam laivui, kaip tai<text:s/></text:span><text:span text:style-name="T1270">nurodyta Registre įregistruotų laivų patikrinimo ir liudijimų išdavimo tvarkos aprašo 4 priede.</text:span></text:p>
      <text:p text:style-name="P1271"><text:span text:style-name="T1272">14</text:span><text:span text:style-name="T1273">. Jeigu pirmas laivo patikrinimas atliekamas įregistravus jį Registre, o dokumentų, patvirtinančių laivo tinkamumą<text:s/></text:span><text:span text:style-name="T1274">nustatytam plaukiojimo rajonui, galiojimas pasibaigęs, prieš atliekant laivo būklės vertinimą, reikia iš įgaliotos</text:span><text:span text:style-name="T1275"><text:s/></text:span><text:span text:style-name="T1276">klasifikacinės bendrovės arba<text:s/></text:span><text:span text:style-name="T1277">jūrinės administracijos,</text:span><text:span text:style-name="T1278"><text:s/>kuri vykdė šio laivo techninę priežiūrą, gauti visą informaciją apie buvusius trūkumus</text:span><text:span text:style-name="T1279"><text:s/>arba taikytus apribojimus. Šiuo atveju turi būti atliktas laivo povandeninės dalies patikrinimas. Laivams, kuriems daugiau kaip 15 metų, suderinus su inspektoriumi matavimo vietas, atliekamas korpuso apkalos ir konstrukcijų,<text:s/></text:span><text:span text:style-name="T1280">mechanizmų pamatų/atramų stori</text:span><text:span text:style-name="T1281">o likutinis matavimas. Storio matavimus gali atlikti tiktai įgaliotų klasifikacinių bendrovių pripažintos įmonės.</text:span></text:p>
      <text:p text:style-name="P1282"><text:span text:style-name="T1283">15</text:span><text:span text:style-name="T1284">. Laivų būklės vertinimas:</text:span></text:p>
      <text:p text:style-name="P1285"><text:span text:style-name="T1286">15.1</text:span><text:span text:style-name="T1287">. Atliekant laivo korpuso apkalos vertinimą, būtina naudotis<text:s/></text:span><text:span text:style-name="T1288">plaktuku (svoris – ne mažiau 200 g), apdau</text:span><text:span text:style-name="T1289">žant įtartinas vietas. Ypatingą dėmesį reikia atkreipti į denio apkalos būklę sujungimo su širstreku, falšborto sujungimu su deniu vietose, denio apkalos būklę tralo pakėlimo slipe vietose. Atkreiptinas dėmesys į ventiliacijos kanalų ir pertvarų suvirinimo</text:span><text:span text:style-name="T1290"><text:s/>vietas, cisternų oro alsuoklių pritvirtinimo denyje vietas. Apžiūrint triumų komingsus, būtina atkreipti dėmesį į komingsų sujungimą su denio apkala, komingsų būklę užsandarinimo gumų vietose.</text:span></text:p>
      <text:p text:style-name="P1291"><text:span text:style-name="T1292">Suderinus su inspektoriumi, iš vidaus turi būti apžiūrėtos for</text:span><text:span text:style-name="T1293">piko, achterpiko ir balasto cisternos. Cisternų, garo katilų, suslėgto oro indų, anglies dvideginio indų išbandymas turi būti vykdomas slėgiu, kaip to reikalauja įgaliotos klasifikacinės bendrovės, pagal kurios suderintą projektą buvo<text:s/></text:span><text:span text:style-name="T1294">pastatytas laivas, ta</text:span><text:span text:style-name="T1295">isyklės arba vadovaujantis šio Tvarkos aprašo 4 priedo rekomendacijomis. Korpuso konstrukcijų, cisternų, krovimo įrangos suvirinimo darbus gali atlikti tik suvirintojai, turintys įgaliotų klasifikacinių bendrovių kvalifikacijos patvirtinimą tokiems dabams<text:s/></text:span><text:span text:style-name="T1296">atlikti.</text:span></text:p>
      <text:p text:style-name="P1297"><text:span text:style-name="T1298">15.2</text:span><text:span text:style-name="T1299">. Pagrindiniai, pagalbiniai varikliai, kompresoriai, siurbliai, elektros generatoriai, atsižvelgiant į jų darbo valandų skaičių, vadovaujantis gamintojo rekomendacijomis, turi būti pateikti apžiūrai iš dalies išardyti. Apžiūrų apimtį kiekv</text:span><text:span text:style-name="T1300">ienu konkrečiu atveju nustato inspektorius. Inspektoriui turi būti<text:s/></text:span><text:span text:style-name="T1301">pateikti detalių defektavimo rezultatai. Jeigu remonto arba eksploatacijos metu keičiama įranga, mechanizmai, atliekami korpuso remonto darbai inspektoriui turi būti pateikti tokios įrangos</text:span><text:span text:style-name="T1302">, mechanizmų, metalo sertifikatai, patvirtinantys jų galimą panaudojimą laivuose.</text:span></text:p>
      <text:p text:style-name="P1303"><text:span text:style-name="T1304">15.3</text:span><text:span text:style-name="T1305">. Laivo vairas, sraigto velenas, sraigto veleno guoliai turi būti apžiūrėti laivui stovint doke (ant kranto), turi būti patikrintas vairo plunksnos sandarumas, atlikt</text:span><text:span text:style-name="T1306">as detalių defektavimas. Inspektoriui turi būti pateiktas laivo povandeninės dalies defektavimo aktas.</text:span></text:p>
      <text:p text:style-name="P1307"><text:span text:style-name="T1308">15.4</text:span><text:span text:style-name="T1309">. Turi būti patikrinta akumuliatorinių baterijų būklė, išbandant tiesioginiu apkrovimu pagal paskirtį.</text:span></text:p>
      <text:p text:style-name="P1310"><text:span text:style-name="T1311">15.5</text:span><text:span text:style-name="T1312">. Turi būti atliktas visos elektros įrangos, kabelių izoliacijos varžos matavimas nešiojamu ommetru. Matavimo protokolas turi būti pateiktas inspektoriui, kuris gali pareikalauti atlikti šiuos<text:s/></text:span><text:span text:style-name="T1313">matavimus jam stebint. Minimali izoliacijos varžos reikšmė netu</text:span><text:span text:style-name="T1314">ri būti mažesnė nei nurodyta šio Tvarkos aprašo 4 priede.</text:span></text:p>
      <text:p text:style-name="P1315"><text:span text:style-name="T1316">15.6</text:span><text:span text:style-name="T1317">. Jeigu prieš atliekant patikrinimą buvo remontuojami laivo pagrindiniai, pagalbiniai mechanizmai, sistemos ar įrenginiai, laivui stovint prie krantinės turi būti atlikti šių mechanizmų band</text:span><text:span text:style-name="T1318">ymai ir, jeigu inspektoriaus nuožiūra reikia atlikti laivo bandymus jūroje, tokie bandymai turi būti atlikti pagal suderintą su inspektoriumi bandymų programą.</text:span></text:p>
      <text:p text:style-name="P1319"><text:span text:style-name="T1320">15.7</text:span><text:span text:style-name="T1321">. Turi būti patikrinta ozono sluoksnį ardančių medžiagų turinčios laivo įrangos, sistemų</text:span><text:span text:style-name="T1322"><text:s/>(jeigu tokių yra) būklė. </text:span></text:p>
      <text:p text:style-name="P1323"/>
      <text:p text:style-name="P1324"><text:span text:style-name="T1325">Periodinis laivo patikrinimas</text:span></text:p>
      <text:p text:style-name="P1326"/>
      <text:p text:style-name="P1327"><text:span text:style-name="T1328">16</text:span><text:span text:style-name="T1329">. Laivo būklės vertinimas periodinio patikrinimo metu vykdomas tokia pat apimtimi, kaip nurodyta šio Tvarkos aprašo II skyriuje, netaikant<text:s/></text:span><text:span text:style-name="T1330">12 ir 14 punkto</text:span><text:span text:style-name="T1331"><text:s/>reikalavimų.</text:span></text:p>
      <text:p text:style-name="P1332"><text:span text:style-name="T1333">17</text:span><text:span text:style-name="T1334">. Laivo pov</text:span><text:span text:style-name="T1335">andeninės dalies patikrinimas turi būti atliekamas du kartus per 5 metų laikotarpį. Laikotarpis tarp laivo povandeninės dalies patikrinimų neturi viršyti 36 mėnesių. Laivų, povandeninės dalies apžiūra doke, suderinus su Administracija, gali būti pakeista į</text:span><text:span text:style-name="T1336"><text:s/>laivo povandeninės dalies apžiūrą naudojant specialią stebėjimo aparatūrą narų pagalba ir stebint Administracijos inspektoriui.</text:span></text:p>
      <text:p text:style-name="P1337"><text:span text:style-name="T1338">18</text:span><text:span text:style-name="T1339">. Jeigu, pasibaigus Laivo saugaus plaukiojimo liudijimo galiojimui, laivas yra užsienio uoste ir negali būti atliktas jo<text:s/></text:span><text:span text:style-name="T1340">periodinis patikrinimas, laivo savininko motyvuotu prašymu Administracija ne ilgesniam nei 3 mėnesių laikotarpiui gali pratęsti šio liudijimo galiojimą.<text:s/></text:span></text:p>
      <text:p text:style-name="P1341"/>
      <text:p text:style-name="P1342"><text:span text:style-name="T1343">Kasmetinis laivo patikrinimas</text:span></text:p>
      <text:p text:style-name="P1344"/>
      <text:p text:style-name="P1345"><text:span text:style-name="T1346">19</text:span><text:span text:style-name="T1347">. Vertinant laivo techninę būklę kasmetinio laivo patikrinim</text:span><text:span text:style-name="T1348">o metu, tikrinami pagal paskirtį veikiantys laivo pagrindiniai ir pagalbiniai varikliai, sistemos, mechanizmai, įrenginiai šio Tvarkos aprašo 4 priede nurodyta apimtimi, atsižvelgiant į konkretų laivą. Jeigu mechanizmai buvo remontuojami, jų išbandymo apim</text:span><text:span text:style-name="T1349">tis turi būti suderinta su inspektoriumi.</text:span></text:p>
      <text:p text:style-name="P1350"><text:span text:style-name="T1351">20</text:span><text:span text:style-name="T1352">. Inspektorius turi įsitikinti, kad laive po paskutinio jo patikrinimo nebuvo pakeisti mechanizmai, įranga.</text:span></text:p>
      <text:p text:style-name="P1353"/>
      <text:p text:style-name="P1354"><text:span text:style-name="T1355">___________________</text:span></text:p>
      <text:p text:style-name="Normal"/>
      <text:p text:style-name="Normal"/>
      <text:p text:style-name="Normal"/>
      <text:p text:style-name="P1356">Priedų pakeitimai:</text:p>
      <text:p text:style-name="Normal"/>
      <text:p text:style-name="P1357">1 priedas</text:p>
      <text:p text:style-name="Normal"/>
      <text:p text:style-name="P1358">2 priedas</text:p>
      <text:p text:style-name="P1359">Priedo pakeitimai:</text:p>
      <text:p text:style-name="P1360"><text:span text:style-name="T1361">Nr.<text:s/></text:span><text:a xlink:href="https://www.e-tar.lt/portal/legalAct.html?documentId=8185e7902f1311e78397ae072f58c508" office:target-frame-name="_top" xlink:show="replace"><text:span text:style-name="T1362">V-55</text:span></text:a><text:span text:style-name="T1363">, 2017-04-25, paskelbta TAR 2017-05-02, i. k. 2017-07241</text:span></text:p>
      <text:p text:style-name="Normal"/>
      <text:p text:style-name="P1364">3 priedo 1 pr.</text:p>
      <text:p text:style-name="P1365">Priedo pakeitimai:</text:p>
      <text:p text:style-name="P1366"><text:span text:style-name="T1367">Nr.<text:s/></text:span><text:a xlink:href="https://www.e-tar.lt/portal/legalAct.html?documentId=8185e7902f1311e78397ae072f58c508" office:target-frame-name="_top" xlink:show="replace"><text:span text:style-name="T1368">V-55</text:span></text:a><text:span text:style-name="T1369">, 2017-04-25, paskelbta TAR 2017-05-02, i. k. 2017-07241</text:span></text:p>
      <text:p text:style-name="Normal"/>
      <text:p text:style-name="P1370">3 priedo 2 pr.</text:p>
      <text:p text:style-name="Normal"/>
      <text:p text:style-name="P1371">3 priedo 3 pr.</text:p>
      <text:p text:style-name="P1372">Priedo pakeitimai:</text:p>
      <text:p text:style-name="P1373"><text:span text:style-name="T1374">Nr.<text:s/></text:span><text:a xlink:href="https://www.e-tar.lt/portal/legalAct.html?documentId=8185e7902f1311e78397ae072f58c508" office:target-frame-name="_top" xlink:show="replace"><text:span text:style-name="T1375">V-55</text:span></text:a><text:span text:style-name="T1376">, 2017-04-25, paskelbta TAR 2017-05-02, i. k. 2017-07241</text:span></text:p>
      <text:p text:style-name="Normal"/>
      <text:p text:style-name="P1377">4 priedas</text:p>
      <text:p text:style-name="P1378">Priedo pakeitimai:</text:p>
      <text:p text:style-name="P1379"><text:span text:style-name="T1380">Nr.<text:s/></text:span><text:a xlink:href="https://www.e-tar.lt/portal/legalAct.html?documentId=8185e7902f1311e78397ae072f58c508" office:target-frame-name="_top" xlink:show="replace"><text:span text:style-name="T1381">V-55</text:span></text:a><text:span text:style-name="T1382">, 2017-04-25, paskelbta TAR 2017-05-02, i. k. 2017-07241</text:span></text:p>
      <text:p text:style-name="Normal"/>
      <text:p text:style-name="P1383">6 priedas</text:p>
      <text:p text:style-name="P1384">Priedo pakeitimai:</text:p>
      <text:p text:style-name="P1385"><text:span text:style-name="T1386">Nr.<text:s/></text:span><text:a xlink:href="https://www.e-tar.lt/portal/legalAct.html?documentId=8185e7902f1311e78397ae072f58c508" office:target-frame-name="_top" xlink:show="replace"><text:span text:style-name="T1387">V-55</text:span></text:a><text:span text:style-name="T1388">, 2017-04-25, paskelbta TAR 2017-05-02, i. k. 2017-07241</text:span></text:p>
      <text:p text:style-name="Normal"/>
      <text:p text:style-name="P1389">7 priedas</text:p>
      <text:p text:style-name="Normal"/>
      <text:p text:style-name="P1390">8 priedo 1 pr.</text:p>
      <text:p text:style-name="Normal"/>
      <text:p text:style-name="P1391">8 priedo 2 pr.</text:p>
      <text:p text:style-name="Normal"/>
      <text:p text:style-name="P1392">8 priedo 3 pr.</text:p>
      <text:p text:style-name="Normal"/>
      <text:p text:style-name="P1393">8 priedo<text:s/>4 pr.</text:p>
      <text:p text:style-name="Normal"/>
      <text:p text:style-name="P1394">9 priedas</text:p>
      <text:p text:style-name="Normal"/>
      <text:p text:style-name="P1395">3 priedo 4 pr.</text:p>
      <text:p text:style-name="P1396">Papildyta priedu:</text:p>
      <text:p text:style-name="P1397"><text:span text:style-name="T1398">Nr.<text:s/></text:span><text:a xlink:href="https://www.e-tar.lt/portal/legalAct.html?documentId=8185e7902f1311e78397ae072f58c508" office:target-frame-name="_top" xlink:show="replace"><text:span text:style-name="T1399">V-55</text:span></text:a><text:span text:style-name="T1400">, 2017-04-25, paskelbta TAR 2017-05-02, i. k. 2017-07241</text:span></text:p>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Lietuvos saugios laivyb</text:span><text:span text:style-name="T1410">os administracija, Įsakymas</text:span></text:p>
      <text:p text:style-name="P1411"><text:span text:style-name="T1412">Nr.<text:s/></text:span><text:a xlink:href="https://www.e-tar.lt/portal/legalAct.html?documentId=TAR.7F64CB39F30B" office:target-frame-name="_top" xlink:show="replace"><text:span text:style-name="T1413">V-101</text:span></text:a><text:span text:style-name="T1414">, 2006-07-26, Žin., 2006, Nr. 85-3344 (2006-08-03), i. k. 106221SISAK000V-101</text:span></text:p>
      <text:p text:style-name="P1415"><text:span text:style-name="T1416">Dėl Lietuvos saugios laivybos administracijos direktoriaus<text:s/></text:span><text:span text:style-name="T1417">2005 m. liepos 28 d. įsakymo Nr. V-133 "Dėl Lietuvos Respublikos jūrų laivų registre įregistruotų laivų kontrolės procedūros patvirtinimo" pakeitimo</text:span></text:p>
      <text:p text:style-name="P1418"/>
      <text:p text:style-name="P1419"><text:span text:style-name="T1420">2.</text:span></text:p>
      <text:p text:style-name="P1421"><text:span text:style-name="T1422">Lietuvos saugios laivybos administracija, Įsakymas</text:span></text:p>
      <text:p text:style-name="P1423"><text:span text:style-name="T1424">Nr.<text:s/></text:span><text:a xlink:href="https://www.e-tar.lt/portal/legalAct.html?documentId=TAR.AB2DCAF47B58" office:target-frame-name="_top" xlink:show="replace"><text:span text:style-name="T1425">V-199</text:span></text:a><text:span text:style-name="T1426">, 2009-12-28, Žin., 2010, Nr. 3-147 (2010-01-09), i. k. 109221SISAK000V-199</text:span></text:p>
      <text:p text:style-name="P1427"><text:span text:style-name="T1428">Dėl Lietuvos saugios laivybos administracijos direktoriaus 2005 m. liepos 28 d. įsakymo Nr. V-1</text:span><text:span text:style-name="T1429">33 "Dėl Lietuvos Respublikos jūrų laivų registre įregistruotų laivų kontrolės procedūros aprašo patvirtinimo" pakeitimo</text:span></text:p>
      <text:p text:style-name="P1430"/>
      <text:p text:style-name="P1431"><text:span text:style-name="T1432">3.</text:span></text:p>
      <text:p text:style-name="P1433"><text:span text:style-name="T1434">Lietuvos saugios laivybos administracija, Įsakymas</text:span></text:p>
      <text:p text:style-name="P1435"><text:span text:style-name="T1436">Nr.<text:s/></text:span><text:a xlink:href="https://www.e-tar.lt/portal/legalAct.html?documentId=TAR.E5AD9477A57C" office:target-frame-name="_top" xlink:show="replace"><text:span text:style-name="T1437">V-221</text:span></text:a><text:span text:style-name="T1438">, 2011-12-27, Žin., 2011, Nr. 162-7733 (2011-12-30), i. k. 111221SISAK000V-221</text:span></text:p>
      <text:p text:style-name="P1439"><text:span text:style-name="T1440">Dėl Lietuvos saugios laivybos administracijos direktoriaus 2005 m. liepos 28 d. įsakymo Nr.<text:s/></text:span><text:span text:style-name="T1441">V-133 "Dėl Lietuvos Respublikos jūrų laivų registre įregistruotų laivų patikrinimo ir liudijimų išdavimo tvarkos aprašo patvirtinimo" pakeitimo</text:span></text:p>
      <text:p text:style-name="P1442"/>
      <text:p text:style-name="P1443"><text:span text:style-name="T1444">4.</text:span></text:p>
      <text:p text:style-name="P1445"><text:span text:style-name="T1446">Lietuvos saugios laivybos administracija, Įsakymas</text:span></text:p>
      <text:p text:style-name="P1447"><text:span text:style-name="T1448">Nr.<text:s/></text:span><text:a xlink:href="https://www.e-tar.lt/portal/legalAct.html?documentId=TAR.0086EE3194B7" office:target-frame-name="_top" xlink:show="replace"><text:span text:style-name="T1449">V-33</text:span></text:a><text:span text:style-name="T1450">, 2012-02-17, Žin., 2012, Nr. 24-1144 (2012-02-25), i. k. 112221SISAK0000V-33</text:span></text:p>
      <text:p text:style-name="P1451"><text:span text:style-name="T1452">Dėl Lietuvos saugios laivybos administracijos direktoriaus 2005 m. liepos 28 d. įsakymo Nr. V-133 "Dėl Lietuvos Respublikos jūrų laivų registre į</text:span><text:span text:style-name="T1453">registruotų laivų patikrinimo ir liudijimų išdavimo tvarkos aprašo patvirtinimo" pakeitimo</text:span></text:p>
      <text:p text:style-name="P1454"/>
      <text:p text:style-name="P1455"><text:span text:style-name="T1456">5.</text:span></text:p>
      <text:p text:style-name="P1457"><text:span text:style-name="T1458">Lietuvos saugios laivybos administracija, Įsakymas</text:span></text:p>
      <text:p text:style-name="P1459"><text:span text:style-name="T1460">Nr.<text:s/></text:span><text:a xlink:href="https://www.e-tar.lt/portal/legalAct.html?documentId=b1830290be4911e38766a859941f6073" office:target-frame-name="_top" xlink:show="replace"><text:span text:style-name="T1461">V-73</text:span></text:a><text:span text:style-name="T1462">, 20</text:span><text:span text:style-name="T1463">14-04-07, paskelbta TAR 2014-04-07, i. k. 2014-04138</text:span></text:p>
      <text:p text:style-name="P1464"><text:span text:style-name="T1465">Dėl Lietuvos saugios laivybos administracijos direktoriaus 2005 m. liepos 28 d. įsakymo Nr. V-133 „Dėl Lietuvos Respublikos jūrų laivų registre įregistruotų laivų patikrinimo ir liudijimų išdavimo tvarko</text:span><text:span text:style-name="T1466">s aprašo patvirtinimo“ pakeitimo</text:span></text:p>
      <text:p text:style-name="P1467"/>
      <text:p text:style-name="P1468"><text:span text:style-name="T1469">6.</text:span></text:p>
      <text:p text:style-name="P1470"><text:span text:style-name="T1471">Lietuvos saugios laivybos administracija, Įsakymas</text:span></text:p>
      <text:p text:style-name="P1472"><text:span text:style-name="T1473">Nr.<text:s/></text:span><text:a xlink:href="https://www.e-tar.lt/portal/legalAct.html?documentId=2e187da0f2ef11e4927fda1d051299fb" office:target-frame-name="_top" xlink:show="replace"><text:span text:style-name="T1474">V-98</text:span></text:a><text:span text:style-name="T1475">, 2015-05-05, paskelbta TAR 2015-05-05, i. k. 2015-06721</text:span></text:p>
      <text:p text:style-name="P1476"><text:span text:style-name="T1477">Dėl L</text:span><text:span text:style-name="T1478">ietuvos saugios laivybos administracijos direktoriaus 2005 m. liepos 28 d. įsakymo Nr. V-133 „Dėl Lietuvos Respublikos jūrų laivų registre įregistruotų laivų patikrinimo ir liudijimų išdavimo tvarkos aprašo patvirtinimo“ pakeitimo</text:span></text:p>
      <text:p text:style-name="P1479"/>
      <text:p text:style-name="P1480"><text:span text:style-name="T1481">7.</text:span></text:p>
      <text:p text:style-name="P1482"><text:span text:style-name="T1483">Lietuvos saugios laiv</text:span><text:span text:style-name="T1484">ybos administracija, Įsakymas</text:span></text:p>
      <text:p text:style-name="P1485"><text:span text:style-name="T1486">Nr.<text:s/></text:span><text:a xlink:href="https://www.e-tar.lt/portal/legalAct.html?documentId=18a731e0c12511e6bcd2d69186780352" office:target-frame-name="_top" xlink:show="replace"><text:span text:style-name="T1487">V-352</text:span></text:a><text:span text:style-name="T1488">, 2016-12-09, paskelbta TAR 2016-12-13, i. k. 2016-28808</text:span></text:p>
      <text:p text:style-name="P1489"><text:span text:style-name="T1490">Dėl Lietuvos saugios laivybos administracijos direktoriaus 200</text:span><text:span text:style-name="T1491">5 m. liepos 28 d. įsakymo Nr. V-133 ,,Dėl Lietuvos Respublikos jūrų laivų registre įregistruotų laivų patikrinimo ir liudijimų išdavimo tvarkos aprašo patvirtinimo“ pakeitimo</text:span></text:p>
      <text:p text:style-name="P1492"/>
      <text:p text:style-name="P1493"><text:span text:style-name="T1494">8.</text:span></text:p>
      <text:p text:style-name="P1495"><text:span text:style-name="T1496">Lietuvos saugios laivybos administracija, Įsakymas</text:span></text:p>
      <text:p text:style-name="P1497"><text:span text:style-name="T1498">Nr.<text:s/></text:span><text:a xlink:href="https://www.e-tar.lt/portal/legalAct.html?documentId=8185e7902f1311e78397ae072f58c508" office:target-frame-name="_top" xlink:show="replace"><text:span text:style-name="T1499">V-55</text:span></text:a><text:span text:style-name="T1500">, 2017-04-25, paskelbta TAR 2017-05-02, i. k. 2017-07241</text:span></text:p>
      <text:p text:style-name="P1501"><text:span text:style-name="T1502">Dėl Lietuvos saugios laivybos administracijos direktoriaus 2005 m. liepos 28 d. įsakymo Nr. V-133 „</text:span><text:span text:style-name="T1503">Dėl Lietuvos Respublikos jūrų laivų registre įregistruotų laivų patikrinimo ir liudijimų išdavimo tvarkos apraš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6T06:33:00Z</meta:creation-date>
    <dc:date>2022-12-16T06:33:00Z</dc:date>
    <meta:template xlink:href="Normal.dotm" xlink:type="simple"/>
    <meta:editing-cycles>2</meta:editing-cycles>
    <meta:editing-duration>PT0S</meta:editing-duration>
    <meta:document-statistic meta:page-count="10" meta:paragraph-count="723" meta:word-count="8139" meta:character-count="67327" meta:row-count="1393" meta:non-whitespace-character-count="59911"/>
  </office:meta>
</office:document-meta>
</file>