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P27" style:parent-style-name="Normal" style:family="paragraph">
      <style:paragraph-properties fo:text-align="center"/>
    </style:style>
    <style:style style:name="T28" style:parent-style-name="DefaultParagraphFont" style:family="text">
      <style:text-properties fo:color="#000000"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style:style>
    <style:style style:name="P46" style:parent-style-name="Normal" style:family="paragraph">
      <style:paragraph-properties fo:text-align="justify" fo:margin-left="3.543in">
        <style:tab-stops/>
      </style:paragraph-properties>
      <style:text-properties style:font-name-asian="Calibri" fo:color="#000000" style:font-size-complex="12pt"/>
    </style:style>
    <style:style style:name="P47" style:parent-style-name="Normal" style:family="paragraph">
      <style:paragraph-properties fo:text-align="justify" fo:margin-left="3.543in">
        <style:tab-stops/>
      </style:paragraph-properties>
      <style:text-properties style:font-name-asian="Calibri" fo:color="#000000" style:font-size-complex="12pt"/>
    </style:style>
    <style:style style:name="P48" style:parent-style-name="Normal" style:family="paragraph">
      <style:paragraph-properties fo:text-align="justify" fo:margin-left="3.543in">
        <style:tab-stops/>
      </style:paragraph-properties>
      <style:text-properties style:font-name-asian="Calibri" fo:color="#000000" style:font-size-complex="12pt"/>
    </style:style>
    <style:style style:name="P49" style:parent-style-name="Normal" style:family="paragraph">
      <style:paragraph-properties fo:text-align="justify" fo:margin-left="3.543in">
        <style:tab-stops/>
      </style:paragraph-properties>
      <style:text-properties style:font-name-asian="Calibri" fo:color="#000000" style:font-size-complex="12pt"/>
    </style:style>
    <style:style style:name="P50" style:parent-style-name="Normal" style:family="paragraph">
      <style:paragraph-properties fo:text-align="center"/>
      <style:text-properties style:font-name-asian="Calibri" fo:color="#000000" style:font-size-complex="12p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variant="small-cap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variant="small-cap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variant="small-cap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43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center" fo:text-indent="0.043in"/>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43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FF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widows="0" fo:orphans="0" fo:text-align="justify" fo:text-indent="0.5in"/>
      <style:text-properties fo:hyphenate="false"/>
    </style:style>
    <style:style style:name="P370" style:parent-style-name="Normal" style:family="paragraph">
      <style:paragraph-properties fo:text-align="center" fo:text-indent="0.5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break-before="page"/>
    </style:style>
    <style:style style:name="P373" style:parent-style-name="Normal" style:family="paragraph">
      <style:paragraph-properties fo:widows="0" fo:orphans="0" fo:margin-left="3.543in">
        <style:tab-stops/>
      </style:paragraph-properties>
      <style:text-properties style:font-name-asian="Calibri" style:font-size-complex="12pt"/>
    </style:style>
    <style:style style:name="P374" style:parent-style-name="Normal" style:family="paragraph">
      <style:paragraph-properties fo:widows="0" fo:orphans="0" fo:margin-left="3.543in">
        <style:tab-stops/>
      </style:paragraph-properties>
      <style:text-properties style:font-name-asian="Calibri" style:font-size-complex="12pt"/>
    </style:style>
    <style:style style:name="P375" style:parent-style-name="Normal" style:family="paragraph">
      <style:paragraph-properties fo:widows="0" fo:orphans="0" fo:margin-left="3.543in">
        <style:tab-stops/>
      </style:paragraph-properties>
      <style:text-properties style:font-name-asian="Calibri" style:font-size-complex="12pt"/>
    </style:style>
    <style:style style:name="P376" style:parent-style-name="Normal" style:family="paragraph">
      <style:paragraph-properties fo:widows="0" fo:orphans="0" fo:margin-left="3.54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center"/>
      <style:text-properties style:font-size-complex="12pt" style:language-asian="da" style:country-asian="DK"/>
    </style:style>
    <style:style style:name="P380" style:parent-style-name="Normal" style:family="paragraph">
      <style:paragraph-properties fo:widows="0" fo:orphans="0" fo:text-align="center"/>
      <style:text-properties style:font-size-complex="12pt" style:language-asian="da" style:country-asian="DK"/>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paragraph-properties fo:widows="0" fo:orphans="0" fo:text-align="center"/>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widows="0" fo:orphans="0" fo:text-align="center" fo:text-indent="0.043in"/>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widows="0" fo:orphans="0" fo:text-align="justify" fo:text-indent="0.5in"/>
      <style:text-properties style:font-name-asian="Calibri" fo:font-weight="bold" style:font-weight-asian="bold" style:font-weight-complex="bold" style:font-size-complex="12pt"/>
    </style:style>
    <style:style style:name="P39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variant="small-cap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variant="small-cap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variant="small-cap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variant="small-cap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variant="small-cap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P468" style:parent-style-name="Normal" style:family="paragraph">
      <style:paragraph-properties fo:widows="0" fo:orphans="0" fo:text-align="center"/>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widows="0" fo:orphans="0" fo:text-align="center"/>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474"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P487"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491" style:parent-style-name="DefaultParagraphFont" style:family="text">
      <style:text-properties style:font-name-asian="Calibri" fo:font-weight="bold" style:font-weight-asian="bold" style:font-weight-complex="bold" style:font-size-complex="12pt"/>
    </style:style>
    <style:style style:name="P492" style:parent-style-name="Normal" style:family="paragraph">
      <style:paragraph-properties fo:widows="0" fo:orphans="0" fo:text-align="justify">
        <style:tab-stops>
          <style:tab-stop style:type="left" style:position="0.5in"/>
          <style:tab-stop style:type="left" style:position="0.625in"/>
        </style:tab-stops>
      </style:paragraph-properties>
      <style:text-properties style:font-name-asian="Calibri" fo:font-weight="bold" style:font-weight-asian="bold" style:font-weight-complex="bold" style:font-size-complex="12pt"/>
    </style:style>
    <style:style style:name="P49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fo:color="#FF0000"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fo:color="#FF0000"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P53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FF0000"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P591"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widows="0" fo:orphans="0" fo:break-before="page"/>
    </style:style>
    <style:style style:name="P594" style:parent-style-name="Normal" style:family="paragraph">
      <style:paragraph-properties fo:widows="0" fo:orphans="0" fo:margin-left="3.543in">
        <style:tab-stops/>
      </style:paragraph-properties>
      <style:text-properties style:font-size-complex="12pt" style:language-asian="lt" style:country-asian="LT"/>
    </style:style>
    <style:style style:name="P595" style:parent-style-name="Normal" style:family="paragraph">
      <style:paragraph-properties fo:widows="0" fo:orphans="0" fo:margin-left="3.543in">
        <style:tab-stops/>
      </style:paragraph-properties>
      <style:text-properties style:font-size-complex="12pt" style:language-asian="lt" style:country-asian="LT"/>
    </style:style>
    <style:style style:name="P596" style:parent-style-name="Normal" style:family="paragraph">
      <style:paragraph-properties fo:widows="0" fo:orphans="0" fo:margin-left="3.543in">
        <style:tab-stops/>
      </style:paragraph-properties>
      <style:text-properties style:font-size-complex="12pt" style:language-asian="lt" style:country-asian="LT"/>
    </style:style>
    <style:style style:name="P597" style:parent-style-name="Normal" style:family="paragraph">
      <style:paragraph-properties fo:widows="0" fo:orphans="0" fo:margin-left="3.54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indent="0.5in"/>
      <style:text-properties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5in"/>
      <style:text-properties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center" fo:text-indent="0.043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66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widows="0" fo:orphans="0" fo:text-align="justify" fo:text-indent="0.5in"/>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P730"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text-indent="0.5in"/>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P913" style:parent-style-name="Normal" style:family="paragraph">
      <style:paragraph-properties fo:widows="0" fo:orphans="0" fo:text-align="center">
        <style:tab-stops>
          <style:tab-stop style:type="left" style:position="0.75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text-align="center">
        <style:tab-stops>
          <style:tab-stop style:type="left" style:position="0.75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justify" fo:text-indent="0.5in"/>
      <style:text-properties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fo:text-align="justify" fo:text-indent="0.5in">
        <style:tab-stops>
          <style:tab-stop style:type="left" style:position="0.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break-before="page"/>
    </style:style>
    <style:style style:name="P1065" style:parent-style-name="Normal" style:family="paragraph">
      <style:paragraph-properties fo:widows="0" fo:orphans="0" fo:margin-left="3.543in">
        <style:tab-stops/>
      </style:paragraph-properties>
      <style:text-properties style:font-size-complex="12pt" style:language-asian="lt" style:country-asian="LT"/>
    </style:style>
    <style:style style:name="P1066" style:parent-style-name="Normal" style:family="paragraph">
      <style:paragraph-properties fo:widows="0" fo:orphans="0" fo:margin-left="3.543in">
        <style:tab-stops/>
      </style:paragraph-properties>
      <style:text-properties style:font-size-complex="12pt" style:language-asian="lt" style:country-asian="LT"/>
    </style:style>
    <style:style style:name="P1067" style:parent-style-name="Normal" style:family="paragraph">
      <style:paragraph-properties fo:widows="0" fo:orphans="0" fo:margin-left="3.543in">
        <style:tab-stops/>
      </style:paragraph-properties>
      <style:text-properties style:font-size-complex="12pt" style:language-asian="lt" style:country-asian="LT"/>
    </style:style>
    <style:style style:name="P1068" style:parent-style-name="Normal" style:family="paragraph">
      <style:paragraph-properties fo:widows="0" fo:orphans="0" fo:margin-left="3.54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center"/>
      <style:text-properties style:font-size-complex="12pt" style:language-asian="lt" style:country-asian="LT"/>
    </style:style>
    <style:style style:name="P1072" style:parent-style-name="Normal" style:family="paragraph">
      <style:paragraph-properties fo:text-align="center" fo:text-indent="0.043in"/>
    </style:style>
    <style:style style:name="T1073" style:parent-style-name="DefaultParagraphFont" style:family="text">
      <style:text-properties style:font-name-asian="Calibri" fo:font-weight="bold" style:font-weight-asian="bold" style:font-weight-complex="bold" fo:color="#000000" style:font-size-complex="12pt"/>
    </style:style>
    <style:style style:name="P1074" style:parent-style-name="Normal" style:family="paragraph">
      <style:paragraph-properties fo:text-align="center"/>
      <style:text-properties style:font-name-asian="Calibri" fo:color="#000000" style:font-size-complex="12p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weight-complex="bold" fo:color="#000000" style:font-size-complex="12pt"/>
    </style:style>
    <style:style style:name="T1077" style:parent-style-name="DefaultParagraphFont" style:family="text">
      <style:text-properties style:font-name-asian="Calibri" fo:font-weight="bold" style:font-weight-asian="bold" style:font-weight-complex="bold" fo:color="#000000" style:font-size-complex="12p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weight-complex="bold"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center" fo:text-indent="0.5in"/>
      <style:text-properties style:font-name-asian="Calibri"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weight-complex="bold"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weight-complex="bold"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font-style="italic" style:font-style-asian="italic"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text-properties style:font-name-asian="Calibri" style:font-size-complex="12pt"/>
    </style:style>
    <style:style style:name="P1194" style:parent-style-name="Normal" style:family="paragraph">
      <style:paragraph-properties fo:text-align="justify" fo:text-indent="0.5in"/>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center" fo:text-indent="0.5in"/>
    </style:style>
    <style:style style:name="P1209" style:parent-style-name="Normal" style:family="paragraph">
      <style:paragraph-properties fo:text-align="center" fo:text-indent="0.5in"/>
    </style:style>
    <style:style style:name="T1210" style:parent-style-name="DefaultParagraphFont" style:family="text">
      <style:text-properties style:font-name-asian="Calibri" fo:font-weight="bold" style:font-weight-asian="bold" style:font-weight-complex="bold" fo:color="#000000" style:font-size-complex="12pt"/>
    </style:style>
    <style:style style:name="T1211" style:parent-style-name="DefaultParagraphFont" style:family="text">
      <style:text-properties style:font-name-asian="Calibri" fo:font-weight="bold" style:font-weight-asian="bold" style:font-weight-complex="bold" fo:color="#000000" style:font-size-complex="12pt"/>
    </style:style>
    <style:style style:name="P1212" style:parent-style-name="Normal" style:family="paragraph">
      <style:paragraph-properties fo:text-align="center" fo:text-indent="0.5in"/>
    </style:style>
    <style:style style:name="T1213" style:parent-style-name="DefaultParagraphFont" style:family="text">
      <style:text-properties style:font-name-asian="Calibri" fo:font-weight="bold" style:font-weight-asian="bold" style:font-weight-complex="bold" fo:color="#000000" style:font-size-complex="12pt"/>
    </style:style>
    <style:style style:name="P1214"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215" style:parent-style-name="Normal" style:family="paragraph">
      <style:paragraph-properties fo:text-align="center" fo:text-indent="0.5in"/>
    </style:style>
    <style:style style:name="T1216" style:parent-style-name="DefaultParagraphFont" style:family="text">
      <style:text-properties style:font-name-asian="Calibri" fo:font-weight="bold" style:font-weight-asian="bold" style:font-weight-complex="bold" fo:color="#000000" style:font-size-complex="12pt"/>
    </style:style>
    <style:style style:name="P1217"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5in"/>
    </style:style>
    <style:style style:name="P1282" style:parent-style-name="Normal" style:family="paragraph">
      <style:paragraph-properties fo:text-align="center" fo:text-indent="0.5in"/>
    </style:style>
    <style:style style:name="T1283" style:parent-style-name="DefaultParagraphFont" style:family="text">
      <style:text-properties style:font-name-asian="Calibri" fo:font-weight="bold" style:font-weight-asian="bold" style:font-weight-complex="bold" fo:color="#000000" style:font-size-complex="12pt"/>
    </style:style>
    <style:style style:name="P1284"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5in"/>
    </style:style>
    <style:style style:name="P1300" style:parent-style-name="Normal" style:family="paragraph">
      <style:paragraph-properties fo:text-align="center" fo:text-indent="0.5in"/>
    </style:style>
    <style:style style:name="T1301" style:parent-style-name="DefaultParagraphFont" style:family="text">
      <style:text-properties style:font-name-asian="Calibri" fo:font-weight="bold" style:font-weight-asian="bold" style:font-weight-complex="bold" fo:color="#000000" style:font-size-complex="12pt"/>
    </style:style>
    <style:style style:name="P1302"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5in"/>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weight-complex="bold" fo:color="#000000" style:font-size-complex="12pt"/>
    </style:style>
    <style:style style:name="P1314" style:parent-style-name="Normal" style:family="paragraph">
      <style:text-properties style:font-name-asian="MS Mincho" fo:font-weight="bold" style:font-weight-asian="bold"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5">Suvestinė redakcija nuo 2016-12-14 iki 2017-05-02</text:span></text:p>
      <text:p text:style-name="P6"/>
      <text:p text:style-name="P7"><text:span text:style-name="T8">Įsakymas paskelbtas: Žin. 2005, Nr.<text:s/></text:span><text:a xlink:href="https://www.e-tar.lt/portal/legalAct.html?documentId=TAR.5B7D2B4B2565" office:target-frame-name="_top" xlink:show="replace"><text:span text:style-name="T9">104-3867</text:span></text:a><text:span text:style-name="T10">, i. k. 105221SISAK000V-133</text:span></text:p>
      <text:p text:style-name="P11"/>
      <text:p text:style-name="P12">Nauja redakcija nuo 2010-01-10:</text:p>
      <text:p text:style-name="Normal"><text:span text:style-name="T13">Nr.<text:s/></text:span><text:a xlink:href="https://www.e-tar.lt/portal/legalAct.html?documentId=TAR.AB2DCAF47B58" office:target-frame-name="_top" xlink:show="replace"><text:span text:style-name="T14">V-199</text:span></text:a><text:span text:style-name="T15">, 2009-12-28, Žin. 2010, Nr. 3-147 (2010-01-09), i. k. 109221SISAK000V-199</text:span></text:p>
      <text:p text:style-name="P16"/>
      <text:p text:style-name="P17">LIETUVOS SAUGIOS LAIVYBOS ADMINISTRACIJOS<text:s/></text:p>
      <text:p text:style-name="P18">DIREKTORIUS</text:p>
      <text:p text:style-name="P19"/>
      <text:p text:style-name="P20">ĮSAKYMAS</text:p>
      <text:p text:style-name="P21">DĖL LIETUVOS RESPUBLIKOS JŪRŲ<text:s/>LAIVŲ REGISTRE ĮREGISTRUOTŲ<text:s/></text:p>
      <text:p text:style-name="P22">LAIVŲ PATIKRINIMO IR LIUDIJIMŲ IŠDAVIMO TVARKOS APRAŠO PATVIRTINIMO“</text:p>
      <text:p text:style-name="P23"/>
      <text:p text:style-name="P24"><text:span text:style-name="T25">2005 m. liepos 28 d. Nr. V-13</text:span><text:span text:style-name="T26">3</text:span></text:p>
      <text:p text:style-name="P27"><text:span text:style-name="T28">Vilnius</text:span></text:p>
      <text:p text:style-name="P29"/>
      <text:p text:style-name="P30"/>
      <text:p text:style-name="P31"><text:span text:style-name="T32">Vadovaudamasis Lietuvos Respublikos saugios laivybos įstatymo 3 straipsnio 6 dalimi ir Lietuvos Respublikos jūrų lai</text:span><text:span text:style-name="T33">vų registre įregistruotų laivų valstybinės vėliavos kontrolės Lietuvos Respublikos ir užsienio valstybių jūrų uostuose vykdymo taisyklių, patvirtintų Lietuvos Respublikos susisiekimo ministro 2004 m. sausio 8 d. įsakymu Nr. 3-06 „Dėl Lietuvos Respublikos j</text:span><text:span text:style-name="T34">ūrų laivų registre įregistruotų laivų valstybinės vėliavos kontrolės Lietuvos Respublikos ir užsienio valstybių jūrų uostuose vykdymo taisyklių patvirtinimo“, 3 punktu,</text:span></text:p>
      <text:p text:style-name="P35"><text:span text:style-name="T36">t v i r t i n u Lietuvos Respublikos jūrų laivų registre įregistruotų laivų patikrini</text:span><text:span text:style-name="T37">mo ir liudijimų išdavimo tvarkos aprašą (pridedama).<text:s/></text:span></text:p>
      <text:p text:style-name="P38"/>
      <text:p text:style-name="P39"/>
      <text:p text:style-name="P40"/>
      <text:p text:style-name="P41">DIREKTORIAUS PAVADUOTOJAS</text:p>
      <text:p text:style-name="P42"><text:span text:style-name="T43">L. E. DIREKTORIAUS PAREIGAS</text:span><text:span text:style-name="T44"><text:tab/>ROBERTINAS TARASEVIČIUS</text:span></text:p>
      <text:p text:style-name="Normal"/>
      <text:p text:style-name="P45"/>
      <text:soft-page-break/>
      <text:p text:style-name="P46">PATVIRTINTA</text:p>
      <text:p text:style-name="P47">Lietuvos saugios laivybos administracijos<text:s/></text:p>
      <text:p text:style-name="P48">direktoriaus 2016 m. gruodžio 9 d.<text:s/></text:p>
      <text:p text:style-name="P49">įsakymu Nr. V-352</text:p>
      <text:p text:style-name="P50"/>
      <text:p text:style-name="P51"><text:span text:style-name="T52">LIETUVOS RESPUBLIKOS JŪRŲ LAIVŲ REGISTRE ĮREGISTRUOTŲ LAIVŲ PATIKRINIMO IR LIUDIJIMŲ 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Respublikos jūrų laivų registre įregistruotų laivų patikrinimo ir liudijimų išdavimo tvarkos<text:s/></text:span><text:span text:style-name="T63">aprašas (toliau – tvarkos aprašas) nustato Lietuvos Respublikos jūrų laivų registre (toliau – registras) įregistruotų laivų patikrinimo periodiškumą, apimtį, vykdymo bei liudijimų išdavimo tvarką, laivo sulaikymo uoste kriterijus, pranešimų apie laivo sula</text:span><text:span text:style-name="T64">ikymą pateikimą ir sprendimo dėl laivo sulaikymo apskundimą.</text:span></text:p>
      <text:p text:style-name="P65"><text:span text:style-name="T66">2</text:span><text:span text:style-name="T67">. Tvarkos aprašas parengtas vadovaujantis:</text:span></text:p>
      <text:p text:style-name="P68"><text:span text:style-name="T69">2.1</text:span><text:span text:style-name="T70">. Lietuvos Respublikos susisiekimo ministro 2004 m. sausio 8 d. įsakymu Nr. 3-06 „Dėl Lietuvos Respublikos jūrų laivų registre įregistruotų la</text:span><text:span text:style-name="T71">ivų valstybinės vėliavos kontrolės Lietuvos Respublikos ir užsienio valstybių jūrų uostuose vykdymo taisyklių patvirtinimo“ (toliau – Registre įregistruotų laivų valstybinės vėliavos kontrolės Lietuvos Respublikos ir užsienio valstybių jūrų uostuose vykdym</text:span><text:span text:style-name="T72">o taisyklės).</text:span></text:p>
      <text:p text:style-name="P73"><text:span text:style-name="T74">2.2</text:span><text:span text:style-name="T75">. Lietuvos Respublikos susisiekimo ministro 2004 m. vasario 6 d. įsakymu Nr. 3-87 „Dėl Keleivinių laivų saugaus plaukiojimo taisyklių patvirtinimo“ (toliau – Keleivinių laivų saugaus plaukiojimo taisyklės).<text:s/></text:span></text:p>
      <text:p text:style-name="P76"><text:span text:style-name="T77">2.3</text:span><text:span text:style-name="T78">. Lietuvos Respublik</text:span><text:span text:style-name="T79">os susisiekimo ministro 2004 m. sausio 14 d. įsakymu Nr. 3-17 „Dėl Žvejybos laivų, kurių ilgis 24 m ir daugiau, saugos ir kontrolės taisyklių patvirtinimo“ (toliau – Žvejybos laivų saugos ir kontrolės taisyklės).</text:span></text:p>
      <text:p text:style-name="P80"><text:span text:style-name="T81">2.4</text:span><text:span text:style-name="T82">.<text:s/></text:span><text:span text:style-name="T83">L</text:span><text:span text:style-name="T84">ietuvos Respublikos susisiekimo<text:s/></text:span><text:span text:style-name="T85">ministro</text:span><text:span text:style-name="T86">,<text:s/></text:span><text:span text:style-name="T87">Lietuvos Respublikos</text:span><text:span text:style-name="T88"><text:s/></text:span><text:span text:style-name="T89">socialinės apsaugos ir darbo ministro, Lietuvos Respublikos sveikatos apsaugos ministro 2013 m. spalio 7 d. įsakymu Nr. 3-518/A1-563/V-923 „Dėl Laivų ir jų įgulų atitikties tarptautiniams reikalavimams dėl darbo jūrų laivyboj</text:span><text:span text:style-name="T90">e vertinimo tvarkos aprašo patvirtinimo“ (toliau – Laivų ir jų įgulų atitikties tarptautiniams reikalavimams dėl darbo jūrų laivyboje vertinimo tvarkos aprašas).</text:span></text:p>
      <text:p text:style-name="P91"><text:span text:style-name="T92">2.5</text:span><text:span text:style-name="T93">. Lietuvos Respublikos susisiekimo ministro 2003 m. balandžio 29 d. įsakymu Nr. 3-295 „</text:span><text:span text:style-name="T94">Dėl Lietuvos Respublikoje įregistruotų laivybos kompanijų ir jūrų laivų saugios laivybos valdymo sistemų vertinimo tvarkos aprašo patvirtinimo“ (toliau – Laivybos kompanijų ir jūrų laivų saugios laivybos valdymo sistemų vertinimo tvarkos aprašas).<text:s/></text:span></text:p>
      <text:p text:style-name="P95"><text:span text:style-name="T96">2.6</text:span><text:span text:style-name="T97">. Lietuvos saugios laivybos administracijos direktoriaus 2004 m. balandžio 20 d. įsakymu Nr. V-62 „Dėl Lietuvos Respublikos jūrų laivų registre įregistruotų laivų apsaugos planų tvirtinimo, laivų apsaugos sistemų tikrinimo ir Tarptautinių laivų apsaugos li</text:span><text:span text:style-name="T98">udijimų išdavimo taisyklių patvirtinimo“ (toliau – Registre įregistruotų laivų apsaugos planų tvirtinimo, laivų apsaugos sistemų tikrinimo ir Tarptautinių laivų apsaugos liudijimų išdavimo taisyklės).</text:span></text:p>
      <text:p text:style-name="P99"><text:span text:style-name="T100">2.7</text:span><text:span text:style-name="T101">. Europos Parlamento ir Tarybos reglamentu (ES)<text:s/></text:span><text:span text:style-name="T102">Nr. 1177/2010 Dėl jūrų ir vidaus vandenų keliais vykstančių keleivių teisių, kuriuo iš dalies keičiamas Reglamentas (EB) Nr. 2006/2004 (</text:span><text:span text:style-name="T103">OL 2010, L 334, p. 1)</text:span><text:span text:style-name="T104">.</text:span></text:p>
      <text:p text:style-name="P105"><text:span text:style-name="T106">3</text:span><text:span text:style-name="T107">. Tvarkos apraše vartojamos sąvokos:</text:span></text:p>
      <text:p text:style-name="P108"><text:span text:style-name="T109">3.1</text:span><text:span text:style-name="T110">.<text:s/></text:span><text:span text:style-name="T111">Laivo patikrinimas<text:s/></text:span><text:span text:style-name="T112">– laivo dokumentų, įgulos g</text:span><text:span text:style-name="T113">yvenimo ir darbo sąlygų, įgulos veiksmų avarinėse situacijose patikrinimas, Lietuvos Respublikos įstatymų, tarptautinių sutarčių ir kitų teisės aktų reikalavimų saugiai laivybai, taršos iš laivų prevencijos vykdymo<text:s/></text:span><text:span text:style-name="T114">kontrolė, laivo</text:span><text:span text:style-name="T115"><text:s/>korpuso konstrukcijų, įre</text:span><text:span text:style-name="T116">nginių, sistemų ir mechanizmų techninės būklės įvertinimas.</text:span></text:p>
      <text:p text:style-name="P117"><text:span text:style-name="T118">Kitos tvarkos apraše vartojamos sąvokos suprantamos taip, kaip jos apibrėžtos Lietuvos Respublikos saugios laivybos įstatyme ir<text:s/></text:span><text:span text:style-name="T119">Registre įregistruotų laivų valstybinės vėliavos kontrolės<text:s/></text:span><text:soft-page-break/><text:span text:style-name="T120">Lietuvos Respublikos ir užsienio valstybių jūrų uostuose vykdymo taisyklėse.<text:s/></text:span></text:p>
      <text:p text:style-name="P121"/>
      <text:p text:style-name="P122"><text:span text:style-name="T123">II</text:span><text:span text:style-name="T124"><text:s/>SKYRIUS</text:span></text:p>
      <text:p text:style-name="P125"><text:span text:style-name="T126">LAIVŲ PATIKRINIMO PERIODIŠKUMAS</text:span></text:p>
      <text:p text:style-name="P127"/>
      <text:p text:style-name="P128"><text:span text:style-name="T129">4</text:span><text:span text:style-name="T130">. Krovininiai laivai, kurių bendroji talpa (toliau – BT) 500<text:s/></text:span><text:span text:style-name="T131">ir daugiau, Lietuvos Respublikos jūrų uostuose (toliau – jūrų uostas) turi būti tikrinami ne rečiau kaip kas 6 mėnesius.<text:s/></text:span><text:span text:style-name="T132">Jeigu, patikrinus laivą užsienio uoste, užsienio valstybės uosto kontrolės pareigūnai laive rado trūkumų, laivą Lietuvos saugios laivyb</text:span><text:span text:style-name="T133">os administracija (toliau – Administracija) turi tikrinti jam</text:span><text:span text:style-name="T134"><text:s/>atplaukus į jūrų uostą nepriklausomai nuo to, kiek laiko praėjo nuo paskutinio laivo patikrinimo.<text:s/></text:span></text:p>
      <text:p text:style-name="P135"><text:span text:style-name="T136">5</text:span><text:span text:style-name="T137">. Keleiviniai laivai, plaukiojantys tarptautiniais reisais, tikrinami ne rečiau kaip kartą per 12 mėnesių Keleivinio laivo saugumo liudijimui išduoti, kaip tai numatyta Tarptautinės konvencijos dėl žmogaus gyvybės apsaugos jūroje SOLAS 74 su papildymais I<text:s/></text:span><text:span text:style-name="T138">dalies 12(a)(i), 14 (b)(i)(1), 14(b)(ii)(1) ir 14(b)(iii)(1) taisyklėse.<text:s/></text:span></text:p>
      <text:p text:style-name="P139"><text:span text:style-name="T140">Keleiviniai laivai, plaukiojantys vidiniais jūriniais reisais,<text:s/></text:span><text:span text:style-name="T141">tikrinami Registre įregistruotų laivų valstybinės vėliavos kontrolės Lietuvos Respublikos ir užsienio valstybių jūrų uo</text:span><text:span text:style-name="T142">stuose vykdymo taisyklių nustatytais periodais.</text:span></text:p>
      <text:p text:style-name="P143"><text:span text:style-name="T144">6</text:span><text:span text:style-name="T145">. Krovininiai laivai, kurių BT mažiau nei 500, tikrinami ne rečiau kaip kas 5 metus Laivo saugaus plaukiojimo liudijimui (1 priedas) su įrangos sąrašu (2 priedas) išduoti. Saugaus</text:span><text:span text:style-name="T146"><text:s/>plaukiojimo liudijimas<text:s/></text:span><text:span text:style-name="T147">išduodamas 5 metų laikotarpiui. Laivo saugaus plaukiojimo liudijimo patvirtinimui laivai tikrinami kiekvienais metais. Laivo patikrinimas turi būti atliktas pusės metų laikotarpiu, atsižvelgiant į Laivo saugaus plaukiojimo liudijimo galiojimo datą (</text:span><text:span text:style-name="T148">3 mėnes</text:span><text:span text:style-name="T149">iai iki Saugaus plaukiojimo liudijimo galiojimo datos ar 3 mėnesiai po šio liudijimo galiojimo datos, išskyrus paskutiniuosius Saugaus plaukiojimo liudijimo galiojimo metus).<text:s/></text:span></text:p>
      <text:p text:style-name="P150"><text:span text:style-name="T151">7</text:span><text:span text:style-name="T152">. Žvejybos laivai, kurių ilgis 24 metrai ir daugiau, tikrinami ne rečiau ka</text:span><text:span text:style-name="T153">ip kas 4 metus Žvejybos laivo atitikties liudijimui išduoti, kaip tai numatyta<text:s/></text:span><text:span text:style-name="T154">Žvejybos laivų kontrolės taisyklėse.</text:span><text:span text:style-name="T155"><text:s/>Žvejybos laivo atitikties liudijimo patvirtinimui laivai tikrinami kiekvienais metais. Patikrinimas turi būti atliktas pusės metų laikotarpi</text:span><text:span text:style-name="T156">u, atsižvelgiant į Žvejybos laivo atitikties liudijimo<text:s/></text:span><text:span text:style-name="T157">galiojimo datą (3 mėnesiai iki Žvejybos laivo atitikties liudijimo galiojimo datos ir 3 mėnesiai po šio liudijimo galiojimo datos, išskyrus paskutiniuosius Žvejybos laivo atitikties liudijimo galiojimo</text:span><text:span text:style-name="T158"><text:s/>metus).</text:span></text:p>
      <text:p text:style-name="P159"><text:span text:style-name="T160">8</text:span><text:span text:style-name="T161">. Žvejybos laivai, kurių ilgis mažesnis kaip 24 metrai, tikrinami ne rečiau</text:span><text:span text:style-name="T162"><text:s/>kaip kas 5 metus Laivo saugaus plaukiojimo liudijimui su įrangos sąrašu išduoti. Laivo saugaus plaukiojimo liudijimo galiojimo patvirtinimui žvejybos laivai tikrinami</text:span><text:span text:style-name="T163"><text:s/>kiekvienais metais. Patikrinimas turi būti atliktas<text:s/></text:span><text:span text:style-name="T164">pusės metų laikotarpiu</text:span><text:span text:style-name="T165">, atsižvelgiant į Laivo saugaus plaukiojimo liudijimo galiojimo datą<text:s/></text:span><text:span text:style-name="T166">(3 mėnesiai iki</text:span><text:span text:style-name="T167"><text:s/></text:span><text:span text:style-name="T168">Laivo saugaus plaukiojimo liudijimo galiojimo datos ar</text:span><text:span text:style-name="T169"><text:s/></text:span><text:span text:style-name="T170">3 mėnesiai po šio liudijimo galiojimo dat</text:span><text:span text:style-name="T171">os,</text:span><text:span text:style-name="T172"><text:s/></text:span><text:span text:style-name="T173">išs</text:span><text:span text:style-name="T174">kyrus paskutiniuosius Laivo saugaus plaukiojimo liudijimo galiojimo metus).</text:span></text:p>
      <text:p text:style-name="P175"><text:span text:style-name="T176">9</text:span><text:span text:style-name="T177">. Registre įregistruoti</text:span><text:span text:style-name="T178"><text:s/>laivai, išskyrus žvejybos laivus, dėl jų atitikties 2006 m. Darbo jūrų laivyboje konvencijos reikalavimams tikrinami pagal tvarkos aprašo 3</text:span><text:span text:style-name="T179"><text:s/>prie</text:span><text:span text:style-name="T180">do</text:span><text:span text:style-name="T181"><text:s/></text:span><text:span text:style-name="T182">nuostatas.</text:span></text:p>
      <text:p text:style-name="P183"><text:span text:style-name="T184">10</text:span><text:span text:style-name="T185">. Lietuvos Respublikoje įregistruotų</text:span><text:span text:style-name="T186"><text:s/></text:span><text:span text:style-name="T187">Laivybos kompanijų ir jų laivų patikrinimai pagal Tarptautinio saugaus laivų eksploatavimo ir taršos prevencijos valdymo kodekso reikalavimus vykdomi vadovaujantis Laivybos kompanijų ir jūrų laivų sa</text:span><text:span text:style-name="T188">ugios laivybos valdymo sistemų vertinimo tvarkos aprašu.</text:span><text:span text:style-name="T189"><text:s/></text:span></text:p>
      <text:p text:style-name="P190"><text:span text:style-name="T191">11</text:span><text:span text:style-name="T192">. Laivų tikrinimas pagal Tarptautinio laivų ir uosto įrenginių apsaugos kodekso reikalavimus vykdomas vadovaujantis Registre įregistruotų laivų apsaugos planų tvirtinimo, laivų apsaugos sistem</text:span><text:span text:style-name="T193">ų tikrinimo ir Tarptautinių laivų apsaugos liudijimų išdavimo taisyklėmis.</text:span></text:p>
      <text:p text:style-name="P194"><text:span text:style-name="T195">12</text:span><text:span text:style-name="T196">. Jeigu laivo patikrinimas dėl Saugaus plaukiojimo liudijimo arba Žvejybos laivo atitikties liudijimo išdavimo atliekamas likus trims mėnesiams iki liudijimo galiojimo datos,<text:s/></text:span><text:span text:style-name="T197">tai naujas liudijimas išduodamas penkeriems (žvejybos laivui – keturiems) metams nurodant</text:span><text:span text:style-name="T198"><text:s/></text:span><text:span text:style-name="T199">ankstesnio liudijimo datą – mėnesį ir dieną. Jeigu laivas turi įgaliotos klasifikacinės bendrovės išduotą Laivo klasės liudijimą, tai Saugaus plaukiojimo liudijimo ir</text:span><text:span text:style-name="T200"><text:s/>Žvejybos laivo atitikties liudijimo galiojimo data turi būti tokia pat kaip Laivo klasės liudijimo galiojimo data.</text:span></text:p>
      <text:soft-page-break/>
      <text:p text:style-name="P201"><text:span text:style-name="T202">Jeigu laivo patikrinimas dėl Saugaus plaukiojimo liudijimo arba Žvejybos laivo atitikties liudijimo išdavimo atliekamas pasibaigus Saugaus p</text:span><text:span text:style-name="T203">laukiojimo liudijimo arba Žvejybos laivo atitikties liudijimo galiojimui, naujų Saugaus plaukiojimo arba Žvejybos laivo atitikties liudijimų galiojimo datos nustatomos pagal faktinę laivo patikrinimo užbaigimo datą: Saugaus plaukiojimo liudijimo galiojimas</text:span><text:span text:style-name="T204"><text:s/>– ne ilgesnis kaip penkeri metai, Žvejybos laivo atitikties liudijimo – ne ilgesnis kaip ketveri metai.</text:span></text:p>
      <text:p text:style-name="P205"><text:span text:style-name="T206">13</text:span><text:span text:style-name="T207">. Laivo kasmetinio patikrinimo terminas negali būti pratęsiamas. Jeigu laivo kasmetinis patikrinimas nebuvo atliktas nustatytu laiku, Saugaus pla</text:span><text:span text:style-name="T208">ukiojimo liudijimas ir Žvejybos laivo atitikties liudijimas netenka galios. Tokiu atveju laivui taikomas papildomas kasmetinis patikrinimas, o atitinkamas liudijimas pakeičiamas naujai išduodamu Saugaus plaukiojimo ar Žvejybos laivo atitikties liudijimu su</text:span><text:span text:style-name="T209"><text:s/>tokia pat galiojimo data, kuri buvo nurodyta netekusiame galios liudijime. Laivo papildomo kasmetinio patikrinimo akte nurodoma, kad naujas liudijimas išduotas dėl to, kad laivo kasmetinis patikrinimas nebuvo atliktas laiku. Ši nuostata netaikoma, jei lai</text:span><text:span text:style-name="T210">vas neeksploatuojamas arba remontuojamas, o laivo savininkas apie tai informavo Administraciją. Jeigu laivo kasmetinis patikrinimas atliekamas anksčiau nustatyto termino, tai tokiam pat laikotarpiui perkeliama kito kasmetinio patikrinimo data. Šiuo atveju<text:s/></text:span><text:span text:style-name="T211">Saugaus plaukiojimo ar Žvejybos laivo atitikties liudijimų galiojimo data nesikeičia. Jeigu laivas turi įgaliotos klasifikacinės bendrovės Laivo klasės liudijimą, neatlikus laivo kasmetinio patikrinimo šio liudijimo patvirtinimui, Laivo klasės liudijimo ga</text:span><text:span text:style-name="T212">liojimas sustabdomas arba laivas praranda klasę, o Saugaus plaukiojimo liudijimas arba Žvejybos laivo atitikties liudijimas netenka galios.</text:span></text:p>
      <text:p text:style-name="P213"><text:span text:style-name="T214">14</text:span><text:span text:style-name="T215">. Jeigu laivui esant užsienio uoste baigiasi Saugaus plaukiojimo ar Žvejybos laivo atitikties liudijimų galioj</text:span><text:span text:style-name="T216">imo laikas ir nėra galimybės atlikti laivo patikrinimą, laivo savininko arba valdytojo motyvuotu prašymu Administracija pratęsia liudijimų galiojimą ne ilgesniam kaip penkių mėnesių terminui, vienkartiniam laivo perplaukimui iki uosto, kuriame bus atliekam</text:span><text:span text:style-name="T217">as laivo patikrinimas ir išduoti nauji Saugaus plaukiojimo ar Žvejybos laivo atitikties liudijimai.<text:s/></text:span></text:p>
      <text:p text:style-name="P218"><text:span text:style-name="T219">15</text:span><text:span text:style-name="T220">. Laivų savininkai (valdytojai) pateikia Administracijai patvirtintos formos paraišką (4 priedas) dėl laivų patikrinimo pagal tvarkos aprašo 9 punktą</text:span><text:span text:style-name="T221">.<text:s/></text:span></text:p>
      <text:p text:style-name="P222"/>
      <text:p text:style-name="P223"><text:span text:style-name="T224">III</text:span><text:span text:style-name="T225"><text:s/>SKYRIUS</text:span></text:p>
      <text:p text:style-name="P226"><text:span text:style-name="T227">LAIVŲ PATIKRINIMO VYKDYMAS, PATIKRINIMO APIMTIS, LIUDIJIMŲ IŠDAVIMAS</text:span></text:p>
      <text:p text:style-name="P228"/>
      <text:p text:style-name="P229"><text:span text:style-name="T230">16</text:span><text:span text:style-name="T231">.<text:s/></text:span><text:span text:style-name="T232">Krovininių laivų, kurių BT 500 ir daugiau, patikrinimas vykdomas Administracijos iniciatyva. Inspektorius laivo tikrinimą vykdo tvarkos aprašo 5 priede<text:s/></text:span><text:span text:style-name="T233">nustatyta patikrinimo apimtimi, užpildydamas Tikrinimo lapą (6 priedas) ir Laivo patikrinimo aktą (7 Priedas).</text:span><text:span text:style-name="T234"><text:s/></text:span></text:p>
      <text:p text:style-name="P235"><text:span text:style-name="T236">17</text:span><text:span text:style-name="T237">. Laivų, kurių BT mažiau negu 500, patikrinimas vykdomas, kai laivo savininkas (valdytojas) pateikia paraišką Administracijai. Paraiška ga</text:span><text:span text:style-name="T238">li būti pateikta elektroniniu paštu arba faksu ne vėliau kaip prieš vieną darbo dieną iki planuojamos laivo patikrinimo datos, jeigu laivo</text:span><text:span text:style-name="T239"><text:s/>patikrinimas bus atliekamas Lietuvos jūrų uoste. Paraiškoje turi būti nurodytas laivo patikrinimo tikslas (liudijimo<text:s/></text:span><text:span text:style-name="T240">išdavimas ar kasmetinis liudijimo galiojimo patvirtinimas), uostas ir krantinės, prie kurios stovi laivas, numeris.<text:s/></text:span></text:p>
      <text:p text:style-name="P241"><text:span text:style-name="T242">Jeigu laivo patikrinimas vykdomas užsienio valstybės uoste, laivo<text:s/></text:span><text:span text:style-name="T243">savininkas arba valdytojas</text:span><text:span text:style-name="T244"><text:s/>pateikia paraišką ne vėliau kaip prieš dešimt<text:s/></text:span><text:span text:style-name="T245">dienų iki laivo patikrinimo datos. Šiuo atveju laivo savininkas (valdytojas) atlygina visas su laivo patikrinimu susijusias išlaidas.</text:span></text:p>
      <text:p text:style-name="P246"><text:span text:style-name="T247">18</text:span><text:span text:style-name="T248">. <text:s/>L</text:span><text:span text:style-name="T249">aivų, kurių techninę priežiūrą vykdo įgaliotos klasifikacinės bendrovės, patikrinimas atliekamas tik po to, kai<text:s/></text:span><text:span text:style-name="T250">įgaliota klasifikacinė bendrovė atliko laivo patikrinimą ir išdavė laikiną liudijimą. Laivo patikrinimas vykdomas tvarkos aprašo<text:s/></text:span><text:span text:style-name="T251">5 priede nurodyta apimtimi, užpildant Laivo patikrinimo aktą (7 priedas) irTikrinimo lapą (6 priedas).</text:span><text:span text:style-name="T252"><text:s/></text:span></text:p>
      <text:p text:style-name="P253"><text:span text:style-name="T254">19</text:span><text:span text:style-name="T255">.<text:s/></text:span><text:span text:style-name="T256">Laivų, kurių BT</text:span><text:span text:style-name="T257"><text:s/>mažiau negu 500, žvejybos laivų, kurių ilgis 24 metrai ir daugiau, ir žvejybos laivų, kurių ilgis mažesnis negu 24 metrai, kurių techninę priežiūrą vykdo įgaliotos klasifikacinės bendrovės, patikrinimas vykdomas tvarkos aprašo 5 priede nustatyta patikrini</text:span><text:span text:style-name="T258">mo apimtimi, užpildant Laivo patikrinimo aktą (7 priedas) ir Tikrinimo lapą (6 priedas).</text:span></text:p>
      <text:soft-page-break/>
      <text:p text:style-name="P259"><text:span text:style-name="T260">Laivų, kurių BT mažiau negu 300, žvejybos laivų, kurių ilgis mažesnis negu 24 metrai, kurių techninę priežiūrą vykdo Administracija, patikrinimas vykdomas tvarkos apra</text:span><text:span text:style-name="T261">šo 5 priede nustatyta patikrinimo apimtimi, užpildant Laivo patikrinimo aktą (7 priedas) ir Tikrinimo lapą (6 priedas). Laivo techninės būklės vertinimas vykdomas tvarkos aprašo 8 priede nustatyta patikrinimo apimtimi.<text:s/></text:span></text:p>
      <text:p text:style-name="P262"><text:span text:style-name="T263">20</text:span><text:span text:style-name="T264">. Jeigu, patikrinus laivą, nus</text:span><text:span text:style-name="T265">tatoma, kad laivas atitinka saugios laivybos ir taršos iš laivų prevencijos reikalavimus, laivui išduodamas (patvirtinamas)</text:span><text:span text:style-name="T266"><text:s/>Saugaus plaukiojimo ar Žvejybos laivo atitikties<text:s/></text:span><text:span text:style-name="T267">liudijimas.<text:s/></text:span><text:span text:style-name="T268">Patikrinęs laivą, inspektorius užpildo, pasirašo ir pateikia laivo kapi</text:span><text:span text:style-name="T269">tonui laivo patikrinimo aktą, patikrinimo akto ir Tikrinimo lapo duomenis jis suveda į Laivų inspektavimo informacinės sistemos (toliau – LIIS) duomenų bazės laivo bylą.<text:s/></text:span><text:span text:style-name="T270">Liudijimą pasirašo Administracijos direktorius arba jo įgaliotas asmuo. Jeigu patikrin</text:span><text:span text:style-name="T271">imo tikslas –<text:s/></text:span><text:span text:style-name="T272">Saugaus plaukiojimo ar Žvejybos laivo atitikties<text:s/></text:span><text:span text:style-name="T273">liudijimo patvirtinimas, inspektorius, patikrinęs laivą, savo parašu ir spaudu patvirtina liudijimo galiojimą.</text:span></text:p>
      <text:p text:style-name="P274"><text:span text:style-name="T275">21</text:span><text:span text:style-name="T276">. Jeigu laivo patikrinimas vykdomas užsienio uoste, inspektorius išduoda lai</text:span><text:span text:style-name="T277">kiną (galiojimo laikas iki 5 mėnesių) liudijimą. Remdamasi šiuo patikrinimu, Administracija išduoda<text:s/></text:span><text:span text:style-name="T278">Saugaus plaukiojimo ar Žvejybos laivo atitikties<text:s/></text:span><text:span text:style-name="T279">liudijimą.<text:s/></text:span></text:p>
      <text:p text:style-name="P280"><text:span text:style-name="T281">22</text:span><text:span text:style-name="T282">.</text:span><text:span text:style-name="T283"><text:tab/></text:span><text:span text:style-name="T284">Saugaus plaukiojimo ar Žvejybos laivo atitikties<text:s/></text:span><text:span text:style-name="T285">liudijimas išduodamas arba patvirtinam</text:span><text:span text:style-name="T286">as tik po to, kai laive nustatyti visi trūkumai pašalinti.</text:span></text:p>
      <text:p text:style-name="P287"/>
      <text:p text:style-name="P288"><text:span text:style-name="T289">IV</text:span><text:span text:style-name="T290"><text:s/>SKYRIUS</text:span></text:p>
      <text:p text:style-name="P291"><text:span text:style-name="T292">LAIVO SULAIKYMAS UOSTE</text:span></text:p>
      <text:p text:style-name="P293"/>
      <text:p text:style-name="P294"><text:span text:style-name="T295">22</text:span><text:span text:style-name="T296">. Jeigu, patikrinęs laivą, inspektorius nusprendžia, kad laivas kelia grėsmę žmonių gyvybei jūroje ar aplinkai, vadovaudamasis tvarkos aprašo 5<text:s/></text:span><text:span text:style-name="T297">pried</text:span><text:span text:style-name="T298">o IV skyriaus</text:span><text:span text:style-name="T299"><text:s/>nuostatomis, sulaiko laivą uoste tol, kol bus pašalinti trūkumai. Inspektorius įteikia laivo kapitonui Pranešimą apie laivo sulaikymą<text:s/></text:span><text:span text:style-name="T300">(9 priedas),</text:span><text:span text:style-name="T301"><text:s/></text:span><text:span text:style-name="T302">laivo</text:span><text:span text:style-name="T303"><text:s/></text:span><text:span text:style-name="T304">patikrinimo aktą, kuriame nurodoma, kad laivas sulaikomas. Jeigu laivo patikrinimas buvo<text:s/></text:span><text:span text:style-name="T305">vykdomas<text:s/></text:span><text:span text:style-name="T306">Saugaus plaukiojimo ar Žvejybos laivo atitikties<text:s/></text:span><text:span text:style-name="T307">liudijimo<text:s/></text:span><text:span text:style-name="T308">galiojimo p</text:span><text:span text:style-name="T309">atvirtinimui, šio liudijimo galiojimas nepatvirtinamas. Jeigu trūkumai, dėl kurių laivas sulaikomas uoste, susiję su laivo klase, laivą sulaikęs inspektorius apie tai informuoja</text:span><text:span text:style-name="T310"><text:s/>įgaliotos klasifikacinės bendrovės, suteikusios laivui klasę, atstovybę Lietuvoje.<text:s/></text:span></text:p>
      <text:p text:style-name="P311"><text:span text:style-name="T312">23</text:span><text:span text:style-name="T313">. Jeigu laivas tikrinamas ir sulaikomas užsienio valstybės uoste, visas išlaidas, susijusias su laivo patikrinimu, apmoka laivo savininkas (valdytojas).</text:span></text:p>
      <text:p text:style-name="P314"><text:span text:style-name="T315">24</text:span><text:span text:style-name="T316">.<text:s/></text:span><text:span text:style-name="T317">Pašalinęs trūkumus, laivo kapitonas arba savininkas (valdytojas) raštu pateikia Administracijai paraišką pakartotiniam laivo patikrinimui atlikti. Jeigu trūkumai pašalinti, inspektorius leidžia laivui išplaukti iš uosto. Prieš laivui išplaukiant iš uosto l</text:span><text:span text:style-name="T318">aivo savininkas (valdytojas) turi apmokėti visas išlaidas, susijusias su laivo patikrinimu po sulaikymo, arba pateikti Administracijai garantijas, kad laivui išplaukus iš uosto visos išlaidos bus apmokėtos.</text:span></text:p>
      <text:p text:style-name="P319"><text:span text:style-name="T320">25</text:span><text:span text:style-name="T321">. Jeigu, pakartotinai patikrinus laivą, nus</text:span><text:span text:style-name="T322">tatoma, kad trūkumai nepašalinti, laivas lieka sulaikytas uoste tol, kol bus pašalinti nurodyti trūkumai. Jeigu trūkumai, dėl kurių laivas buvo sulaikytas užsienio valstybės uoste, negali būti pašalinti tame uoste, laivo savininko (valdytojo) motyvuotu pra</text:span><text:span text:style-name="T323">šymu Administracija<text:s/></text:span><text:span text:style-name="T324">gali leisti<text:s/></text:span><text:span text:style-name="T325">laivui</text:span><text:span text:style-name="T326"><text:s/>perplaukti</text:span><text:span text:style-name="T327"><text:s/>į artimiausią uostą remontui. <text:s/></text:span></text:p>
      <text:p text:style-name="P328"/>
      <text:p text:style-name="P329"><text:span text:style-name="T330">V</text:span><text:span text:style-name="T331"><text:s/>SKYRIUS</text:span></text:p>
      <text:p text:style-name="P332"><text:span text:style-name="T333">PRANEŠIMAI</text:span></text:p>
      <text:p text:style-name="P334"/>
      <text:p text:style-name="P335"><text:span text:style-name="T336">26</text:span><text:span text:style-name="T337">. Sulaikęs laivą uoste, inspektorius apie tai nedelsiant informuoja VĮ Klaipėdos valstybinio jūrų uosto direkcijos Uosto priežiūros tarnybą</text:span><text:span text:style-name="T338"><text:s/></text:span><text:span text:style-name="T339">(toliau – uosto priežiūros tarnyba).</text:span><text:span text:style-name="T340"><text:s/>Jeigu inspektorius, pakartotinai atlikęs laivo patikrinimą, leidžia laivui išplaukti iš uosto, jis nedelsdamas išsiunčia pranešimą uosto priežiūros tarnybai. <text:s/></text:span></text:p>
      <text:p text:style-name="P341"><text:span text:style-name="T342">27</text:span><text:span text:style-name="T343">. Jeigu laivas sulaikomas valstybės uosto kontrolės<text:s/></text:span><text:span text:style-name="T344">pareigūnų užsienio valstybės jūrų uoste, apie laivo sulaikymą Administracija informuoja Susisiekimo ministeriją.<text:s/></text:span></text:p>
      <text:p text:style-name="P345"><text:span text:style-name="T346">28</text:span><text:span text:style-name="T347">. Informacija apie laivų sulaikymus Lietuvos Respublikos ir užsienio valstybių jūrų<text:s/></text:span><text:soft-page-break/><text:span text:style-name="T348">uostuose bei sulaikymų priežastys kiekvieną mėnesį s</text:span><text:span text:style-name="T349">kelbiamos Administracijos interneto svetainėje.</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29</text:span><text:span text:style-name="T359">. Jeigu laivo savininkas (valdytojas) nesutinka su inspektoriaus sprendimu dėl laivo sulaikymo jūrų uoste, jis per 14 darbo dienų raštu gali apskųsti inspektoriaus sprendimą Administracijos direktoriui. Skundo pateikimas nesustabdo laivo sulaikymo. Adminis</text:span><text:span text:style-name="T360">tracijos direktorius per dvi darbo dienas priima sprendimą dėl laivo sulaikymo pagrįstumo ir raštu apie tai informuoja laivo savininką (valdytoją).<text:s/></text:span></text:p>
      <text:p text:style-name="P361"><text:span text:style-name="T362">30</text:span><text:span text:style-name="T363">. Vadovaujantis<text:s/></text:span><text:span text:style-name="T364">tvarkos</text:span><text:span text:style-name="T365"><text:s/>aprašu priimti A</text:span><text:span text:style-name="T366">dministracijos sprendimai gali būti skundžiami<text:s/></text:span><text:span text:style-name="T367">Lietuvos<text:s/></text:span><text:span text:style-name="T368">Respublikos administracinių bylų teisenos įstatymo nustatyta tvarka per vieną mėnesį Vyriausiajai administracinių ginčų komisijai arba Klaipėdos apygardos administraciniam teismui.</text:span></text:p>
      <text:p text:style-name="P369"/>
      <text:p text:style-name="P370"><text:span text:style-name="T371">___________________</text:span></text:p>
      <text:p text:style-name="P372"/>
      <text:soft-page-break/>
      <text:p text:style-name="P373">Lietuvos Respublikos jūrų laivų registre<text:s/></text:p>
      <text:p text:style-name="P374">įregistruotų laivų patikrinimo ir liudijimų<text:s/></text:p>
      <text:p text:style-name="P375">išdavimo tvarkos aprašo<text:s/></text:p>
      <text:p text:style-name="P376"><text:span text:style-name="T377">3</text:span><text:span text:style-name="T378"><text:s/>priedas</text:span></text:p>
      <text:p text:style-name="P379"/>
      <text:p text:style-name="P380"/>
      <text:p text:style-name="P381"><text:span text:style-name="T382">LAIVŲ PATIKRINIMO PAGAL 2006 M. DARBO JŪRŲ LAIVYBOJE KONVENCIJOS REIKALAVIMUS IR LIUDIJIMŲ IŠDAVIMO TVARKA</text:span></text:p>
      <text:p text:style-name="P383"/>
      <text:p text:style-name="P384"><text:span text:style-name="T385">I</text:span><text:span text:style-name="T386"><text:s/>SKYRIUS</text:span></text:p>
      <text:p text:style-name="P387"><text:span text:style-name="T388">BENDROSIOS NUOSTATOS</text:span></text:p>
      <text:p text:style-name="P389"/>
      <text:p text:style-name="P390"><text:span text:style-name="T391">1</text:span><text:span text:style-name="T392">. Laivo patikrinimas,<text:s/></text:span><text:span text:style-name="T393">liudijimų išdavimas arba patvirtinimas vykdomas pagal Laivų ir jų įgulų atitikties tarptautiniams reikalavimams dėl darbo jūrų laivyboje vertinimo tvarkos aprašą,</text:span><text:span text:style-name="T394"><text:s/></text:span><text:span text:style-name="T395">patvirtintą</text:span><text:span text:style-name="T396"><text:s/>L</text:span><text:span text:style-name="T397">ietuvos Respublikos susisiekimo ministro</text:span><text:span text:style-name="T398">,<text:s/></text:span><text:span text:style-name="T399">Lietuvos Respublikos</text:span><text:span text:style-name="T400"><text:s/></text:span><text:span text:style-name="T401">socialinės apsaug</text:span><text:span text:style-name="T402">os ir darbo ministro, Lietuvos Respublikos sveikatos apsaugos ministro įsakymu.<text:s/></text:span></text:p>
      <text:p text:style-name="P403"><text:span text:style-name="T404">2</text:span><text:span text:style-name="T405">. Prieš pradedant laivo patikrinimą, inspektorius parengia planą, kuris turi apimti visų 2006 m. Darbo jūrų laivyboje konvencijoje (toliau – Konvencija) įvardytų 14 patik</text:span><text:span text:style-name="T406">rinimo sričių patikrinimą. Planas suderinamas su laivo savininku (laivo kapitonu).</text:span></text:p>
      <text:p text:style-name="P407"><text:span text:style-name="T408">3</text:span><text:span text:style-name="T409">. Laivų, kurių BT mažiau kaip 500, patikrinimas turi būti atliekamas kas 3 metai, patikrinimo rezultatus įforminant laivo patikrinimo aktu (Tvarkos aprašo 7 priedas).</text:span></text:p>
      <text:p text:style-name="P410"><text:span text:style-name="T411">4</text:span><text:span text:style-name="T412">. Laivo savininkas</text:span><text:span text:style-name="T413"><text:note text:note-class="footnote" text:id="_ftn0"><text:note-citation text:label=""></text:note-citation><text:note-body><text:p text:style-name="P414"><text:span text:style-name="T415"><text:s/>kaip apibrėžta 2006 m. Darbo jūrų laivyboje konvencijos II straipsnio 1 dalies (j) punkte</text:span></text:p></text:note-body></text:note></text:span><text:span text:style-name="T416"><text:s/>pateikia užpildytą paraišką (Tvarkos aprašo 4 priedas), kurioje nurodo, kokios apimties patikrinimas turi būti atliekamas, prideda užpildytas Darbo jūrų laivyboje deklaracijos (toliau – Deklaracija) I ir II dalis. Jeigu patikrinimas</text:span><text:span text:style-name="T417"><text:s/>turi būti atliktas naujam laivui arba laivui, kuriame buvo perdarytos gyvenamosios arba tarnybinės patalpos, turi būti pateikti atitinkami brėžiniai ir jų specifikacijos.</text:span></text:p>
      <text:p text:style-name="P418"><text:span text:style-name="T419">5</text:span><text:span text:style-name="T420">. Laivo patikrinimą vykdo<text:s/></text:span><text:span text:style-name="T421">L</text:span><text:span text:style-name="T422">ietuvos Respublikos susisiekimo ministro pavirtinta<text:s/></text:span><text:span text:style-name="T423">tvarka atestuoti inspektoriai.</text:span></text:p>
      <text:p text:style-name="P424"><text:span text:style-name="T425">6</text:span><text:span text:style-name="T426">. Inspektorius turi teisę:</text:span></text:p>
      <text:p text:style-name="P427"><text:span text:style-name="T428">6.1</text:span><text:span text:style-name="T429">. laisvai patekti į laivą ir į visas laivo patalpas;</text:span></text:p>
      <text:p text:style-name="P430"><text:span text:style-name="T431">6.2</text:span><text:span text:style-name="T432">. reikalauti pateikti brėžinius, liudijimus, bandymų protokolus bei kitą dokumentaciją, atlikti tyrimus, individualiai kalbėtis<text:s/></text:span><text:span text:style-name="T433">su įgulos nariais ir kapitonu, siekiant įsitikinti, jog laive vykdomi Konvencijos reikalavimai;</text:span></text:p>
      <text:p text:style-name="P434"><text:span text:style-name="T435">6.3</text:span><text:span text:style-name="T436">. reikalauti, kad nustatyti trūkumai būtų ištaisyti;</text:span></text:p>
      <text:p text:style-name="P437"><text:span text:style-name="T438">6.4</text:span><text:span text:style-name="T439">. jeigu nustatyti trūkumai kelia didelį pavojų jūrininkų saugai, sveikatai ar saugumui, uždra</text:span><text:span text:style-name="T440">usti laivui išplaukti iš uosto, kol nebus pašalinti trūkumai;</text:span></text:p>
      <text:p text:style-name="P441"><text:span text:style-name="T442">6.5</text:span><text:span text:style-name="T443">. patvirtinti Deklaracijos II dalį.</text:span></text:p>
      <text:p text:style-name="P444"><text:span text:style-name="T445">7</text:span><text:span text:style-name="T446">. Inspektorius privalo:</text:span></text:p>
      <text:p text:style-name="P447"><text:span text:style-name="T448">7.1</text:span><text:span text:style-name="T449">. laikytis konfidencialumo ir nepranešti laivo savininkui, jo atstovui ar laivo operatoriui apie skundo šaltinį;</text:span></text:p>
      <text:p text:style-name="P450"><text:span text:style-name="T451">7.2</text:span><text:span text:style-name="T452">. būti nešališkas santykiuose su laivų savininkais, jūrininkais ar kitomis suinteresuotomis šalimis;</text:span></text:p>
      <text:p text:style-name="P453"><text:span text:style-name="T454">7.3</text:span><text:span text:style-name="T455">. neturėti tiesioginių ar netiesioginių interesų, susijusių su veikla, kurią jis privalo tikrinti;</text:span></text:p>
      <text:p text:style-name="P456"><text:span text:style-name="T457">7.4</text:span><text:span text:style-name="T458">. neatskleisti jokių komercinių pasla</text:span><text:span text:style-name="T459">pčių ar konfidencialių darbo procesų ar asmeninio pobūdžio informacijos, kurią jis gali sužinoti atlikdamas savo pareigas, net nutraukus darbo sutartį;</text:span></text:p>
      <text:p text:style-name="P460"><text:span text:style-name="T461">7.5</text:span><text:span text:style-name="T462">. parengti laivo patikrinimo ataskaitą, užpildant laivo patikrinimo aktą (Tvarkos aprašo 7 prieda</text:span><text:span text:style-name="T463">s) ir trūkumų aprašą (šio priedo 2 priedas), išsiųsti suinteresuotoms institucijoms;</text:span></text:p>
      <text:p text:style-name="P464"><text:span text:style-name="T465">7.6</text:span><text:span text:style-name="T466">. pareikalauti, kad laive, laisvai prieinamoje vietoje, būtų iškabinta informacija apie patikrinimo metu nustatytus trūkumus ir jų pašalinimo laiką.</text:span></text:p>
      <text:p text:style-name="P467"/>
      <text:p text:style-name="P468"><text:span text:style-name="T469">II</text:span><text:span text:style-name="T470"><text:s/>SKYRIUS</text:span></text:p>
      <text:p text:style-name="P471"><text:span text:style-name="T472">DOKUMENTŲ ĮVERTINIMAS</text:span></text:p>
      <text:p text:style-name="P473"/>
      <text:p text:style-name="P474"><text:span text:style-name="T475">8</text:span><text:span text:style-name="T476">. Inspektorius patikrinimą pradeda susipažindamas su dokumentais, vadovaudamasis atitinkamais Tikrinimo lapo punktais (šio priedo 1 priedas). Visų pirma, tikrinama Deklaracijos II dalies atitiktis nacionalinių teisės<text:s/></text:span><text:span text:style-name="T477">aktų, nurodytų Deklaracijos I dalyje, reikalavimams. Deklaracijos turi būti pildomos ir anglų kalba.</text:span></text:p>
      <text:p text:style-name="P478"><text:span text:style-name="T479">9</text:span><text:span text:style-name="T480">. Pateikiami dokumentai turi būti originalai arba patvirtintos jų kopijos.</text:span></text:p>
      <text:p text:style-name="P481"><text:span text:style-name="T482">10</text:span><text:span text:style-name="T483">. Jeigu, vertinant Deklaracijos II dalį, nustatoma, kad laivo savinin</text:span><text:span text:style-name="T484">kas nevisiškai įgyvendina teisės aktų, nurodytų Deklaracijos I dalyje, nuostatas, Deklaracijos II dalis su pastabomis grąžinama laivo savininkui. Pataisyta Deklaracijos II dalis iš naujo kartu su paraiška (Tvarkos aprašo 4 priedas) pateikiama Administracij</text:span><text:span text:style-name="T485">ai.</text:span></text:p>
      <text:p text:style-name="P486"/>
      <text:p text:style-name="P487"><text:span text:style-name="T488">III</text:span><text:span text:style-name="T489"><text:s/>SKYRIUS</text:span></text:p>
      <text:p text:style-name="P490"><text:span text:style-name="T491">LAIVO IR JO ĮGULOS PATIKRINIMAS</text:span></text:p>
      <text:p text:style-name="P492"/>
      <text:p text:style-name="P493"><text:span text:style-name="T494">11</text:span><text:span text:style-name="T495">. Laivo ir įgulos atitikties Konvencijos nuostatoms vertinimas vykdomas dviem aspektais:</text:span></text:p>
      <text:p text:style-name="P496"><text:span text:style-name="T497">11.1</text:span><text:span text:style-name="T498">. laivo gyvenamųjų, tarnybinių patalpų, virtuvės ir maisto sandėliavimo ir laikymo patalpų patikrin</text:span><text:span text:style-name="T499">imas;</text:span></text:p>
      <text:p text:style-name="P500"><text:span text:style-name="T501">11.2</text:span><text:span text:style-name="T502">.</text:span><text:span text:style-name="T503"><text:tab/><text:s/>žmogiškasis faktorius: įgulos sudėtis, amžius, darbo sutartys, darbo apmokėjimas, medicininiai liudijimai, darbo ir poilsio valandos, darbo sauga ir kiti klausimai.</text:span></text:p>
      <text:p text:style-name="P504"><text:span text:style-name="T505">12</text:span><text:span text:style-name="T506">. Patikrinimas laive pradedamas įvadiniu pasitarimu, kurio metu in</text:span><text:span text:style-name="T507">spektorius:</text:span></text:p>
      <text:p text:style-name="P508"><text:span text:style-name="T509">a</text:span><text:span text:style-name="T510">)</text:span><text:span text:style-name="T511"><text:tab/><text:s/>prisistato laivo vadovybei bei įgulos atstovams;</text:span></text:p>
      <text:p text:style-name="P512"><text:span text:style-name="T513">b</text:span><text:span text:style-name="T514">)</text:span><text:span text:style-name="T515"><text:tab/><text:s/>supažindina su patikrinimo planu, t. y. patikrinimo apimtimi ir patikrinimo objektais;</text:span></text:p>
      <text:p text:style-name="P516"><text:span text:style-name="T517">c</text:span><text:span text:style-name="T518">) suderina patikrinimo eiliškumą su paskirtais įgulos atstovais, įvardija įgulos narius,<text:s/></text:span><text:span text:style-name="T519">su kuriais bus kalbamasi individualiai;</text:span></text:p>
      <text:p text:style-name="P520"><text:span text:style-name="T521">d</text:span><text:span text:style-name="T522">)</text:span><text:span text:style-name="T523"><text:tab/><text:s/>suderina baigiamojo pasitarimo laiką.</text:span></text:p>
      <text:p text:style-name="P524"><text:span text:style-name="T525">13</text:span><text:span text:style-name="T526">. Inspektorius, apžiūrėdamas laivo patalpas, remdamasis objektyviais individualiais pokalbiais su įgulos nariais, susipažinęs su pateiktais dokumentais, įsitikina</text:span><text:span text:style-name="T527">, ar darbo ir poilsio sąlygos laive atitinka nacionalinių teisės aktų reikalavimus įgyvendinant Konvencijos nuostatas (Deklaracijos I dalis) ir ar laivo savininko pasirinktos priemonės užtikrina esamų reikalavimų įgyvendinimą ir nuolatinį jų vykdymo gerini</text:span><text:span text:style-name="T528">mą (Deklaracijos II dalis).</text:span></text:p>
      <text:p text:style-name="P529"><text:span text:style-name="T530">14</text:span><text:span text:style-name="T531">. Visi vertinimo metu</text:span><text:span text:style-name="T532"><text:s/></text:span><text:span text:style-name="T533">nustatyti trūkumai turi būti nurodyti patikrinimo akte (Tvarkos aprašo 7 priedas)</text:span><text:span text:style-name="T534"><text:s/></text:span><text:span text:style-name="T535">ir glaustai išdėstyti rastų trūkumų aprašo formoje (šio priedo 2 priedas užpildomas ir anglų kalba), pridedant<text:s/></text:span><text:span text:style-name="T536">papildomą objektyvią informaciją (nuotraukos, kopijos ir t. t.). Šie trūkumai turi būti inspektoriaus įvertinti pagal svarbą.</text:span></text:p>
      <text:p text:style-name="P537"><text:span text:style-name="T538">15</text:span><text:span text:style-name="T539">. Trūkumų klasifikavimas:</text:span></text:p>
      <text:p text:style-name="P540"><text:span text:style-name="T541">15.1</text:span><text:span text:style-name="T542">. Pastaba – oficialus pastebėjimas, atliekant laivo patikrinimą arba vertinant Deklaracijos<text:s/></text:span><text:span text:style-name="T543">II dalį, patvirtintas objektyvia informacija, kuriuo nustatoma galimybė pagerinimui ir kuris, jeigu nebus šalinamas, gali ateityje tapti trūkumu.</text:span></text:p>
      <text:p text:style-name="P544"><text:span text:style-name="T545">15.2</text:span><text:span text:style-name="T546">. Trūkumas – tiksliai nustatytų reikalavimų nevykdymas, patvirtintas objektyvia informacija. Jeigu ins</text:span><text:span text:style-name="T547">pektorius nustato konkrečioje srityje keletą panašių trūkumų arba laive panašūs trūkumai kartojasi, inspektorius privalo tokius trūkumus perkvalifikuoti į svarbius trūkumus.</text:span></text:p>
      <text:p text:style-name="P548"><text:span text:style-name="T549">15.3</text:span><text:span text:style-name="T550">. Svarbus trūkumas – nustatytų Konvencijos reikalavimų nevykdymas, pažeidž</text:span><text:span text:style-name="T551">iantis jūrininkų teises, sukeliantis pavojų jūrininkų sveikatai, saugumui ir reikalaujantis neatidėliotino pašalinimo. Svarbus trūkumas yra pagrindas inspektoriui neišleisti laivo iš uosto tol, kol nebus pašalintos priežastys, sukeliančios pavojų jūrininka</text:span><text:span text:style-name="T552">ms. Priklausomai nuo laivo savininko veiksmų šalinant priežastis, svarbus trūkumas gali būti perkvalifikuotas į trūkumą, nustatant konkretų laikotarpį šio trūkumo pašalinimui. Svarbus trūkumas gali būti perkvalifikuotas į trūkumą tik po to, kai inspektoriu</text:span><text:span text:style-name="T553">s pakartotinai patikrins priežasčių pašalinimą laive. Jeigu svarbus trūkumas nustatomas atliekant laivo patikrinimą Darbo jūrų laivyboje liudijimo patvirtinimui, inspektorius privalo informuoti laivo savininką, kad, neatidėliotinai nepašalinus šio trūkumo<text:s/></text:span><text:span text:style-name="T554">priežasčių, bus<text:s/></text:span><text:soft-page-break/><text:span text:style-name="T555">sustabdytas liudijimo galiojimas.<text:s/></text:span></text:p>
      <text:p text:style-name="P556"><text:span text:style-name="T557">15.4</text:span><text:span text:style-name="T558">. Inspektoriaus veiksmai, nustačius svarbų trūkumą, perkvalifikuojant jį į trūkumą:</text:span></text:p>
      <text:p text:style-name="P559"><text:span text:style-name="T560">15.4.1</text:span><text:span text:style-name="T561">. laivo savininkas neatidėliotinai vykdo trūkumų, kurie tiesiogiai kelia grėsmę jūrininkų sveikatai ir<text:s/></text:span><text:span text:style-name="T562">saugai, koregavimo veiksmus;</text:span></text:p>
      <text:p text:style-name="P563"><text:span text:style-name="T564">15.4.2</text:span><text:span text:style-name="T565">. jeigu šiuos veiksmus inspektorius vertina kaip pakankamus, jis perkvalifikuoja svarbius trūkumus į trūkumus;</text:span></text:p>
      <text:p text:style-name="P566"><text:span text:style-name="T567">15.4.3</text:span><text:span text:style-name="T568">. priklausomai nuo trūkumų skaičiaus ir pobūdžio inspektorius turi nuspręsti, kokios apimties bu</text:span><text:span text:style-name="T569">s ir kiek užtruks papildomas laivo patikrinimas;</text:span></text:p>
      <text:p text:style-name="P570"><text:span text:style-name="T571">15.4.4</text:span><text:span text:style-name="T572"><text:s/>laivo savininkas turi įvertinti svarbius trūkumus ir juos pašalinti. Veiksmai, kurių imasi laivo savininkas, šalindamas svarbius trūkumus, turi užtikrinti šių trūkumų pašalinimą ir jų nepasikartoj</text:span><text:span text:style-name="T573">imą ateityje;</text:span></text:p>
      <text:p text:style-name="P574"><text:span text:style-name="T575">15.4.5</text:span><text:span text:style-name="T576">. atliekant pakartotinį laivo patikrinimą inspektoriui turi būti pateikti objektyvūs įrodymai, kad šalinant trūkumus buvo atlikti efektyvūs veiksmai ir kad ateityje bus užtikrintas jų nepasikartojimas.</text:span></text:p>
      <text:p text:style-name="P577"><text:span text:style-name="T578">16</text:span><text:span text:style-name="T579">. Trūkumų aprašas pr</text:span><text:span text:style-name="T580">istatomas laivo savininkui arba jo atstovui / kapitonui baigiamojo pasitarimo metu. Laivo savininkas arba jo atstovas / kapitonas, pasirašydamas patvirtina, kad susipažino su nustatytais trūkumais. Trūkumų aprašas saugomas laive ir turi būti laisvai priein</text:span><text:span text:style-name="T581">amas jūrininkams arba jų atstovams. Jeigu trūkumai nepašalinami iškart, laivo savininkas Administracijai per 10 darbo dienų pateikia trūkumų pašalinimo planą, nurodant konkrečias trūkumų pašalinimo datas. Trūkumai turi būti pašalinti ne vėliau kaip per tri</text:span><text:span text:style-name="T582">s mėnesius nuo laivo patikrinimo datos.</text:span></text:p>
      <text:p text:style-name="P583"><text:span text:style-name="T584">17</text:span><text:span text:style-name="T585">. Skundų nagrinėjimas laive turi būti vykdomas pagal<text:s/></text:span><text:span text:style-name="T586">Skundų dėl darbo jūrų laivyboje reikalavimų, nustatytų Lietuvos Respublikos tarptautinėse sutartyse ir Lietuvos Respublikos teisės aktuose, galimų pažeidimų<text:s/></text:span><text:span text:style-name="T587">priėmimo ir nagrinėjimo tvarkos aprašą, patvirtintą Lietuvos Respublikos susisiekimo ministro, Lietuvos Respublikos socialinės apsaugos ir darbo ministro ir Lietuvos Respublikos sveikatos apsaugos ministro</text:span><text:span text:style-name="T588"><text:s/></text:span><text:span text:style-name="T589">įsakymu.<text:s/></text:span></text:p>
      <text:p text:style-name="P590"/>
      <text:p text:style-name="P591"><text:span text:style-name="T592">_________________</text:span></text:p>
      <text:p text:style-name="P593"/>
      <text:soft-page-break/>
      <text:p text:style-name="P594">Lietuvos Respublikos jūrų laivų registre<text:s/></text:p>
      <text:p text:style-name="P595">įregistruotų laivų patikrinimo ir liudijimų<text:s/></text:p>
      <text:p text:style-name="P596">išdavimo tvarkos aprašo<text:s/></text:p>
      <text:p text:style-name="P597"><text:span text:style-name="T598">5</text:span><text:span text:style-name="T599"><text:s/>priedas</text:span></text:p>
      <text:p text:style-name="P600"/>
      <text:p text:style-name="P601"><text:span text:style-name="T602">KROVININIŲ LAIVŲ, KURIŲ BENDROJI TALPA DAUGIAU NEGU 500, PATIKRINIMO APIMTIS</text:span></text:p>
      <text:p text:style-name="P603"/>
      <text:p text:style-name="P604"><text:span text:style-name="T605">I</text:span><text:span text:style-name="T606"><text:s/>SKYRIUS</text:span></text:p>
      <text:p text:style-name="P607"><text:span text:style-name="T608">BENDROSIOS NUOSTATOS</text:span></text:p>
      <text:p text:style-name="P609"/>
      <text:p text:style-name="P610"><text:span text:style-name="T611">1</text:span><text:span text:style-name="T612">. Prieš<text:s/></text:span><text:span text:style-name="T613">pradėdamas laivo patikrinimą, inspektorius turi susipažinti su laivo patikrinimų Lietuvos ir užsienio uostuose rezultatais. Reikia atkreipti dėmesį, ar trūkumai buvo pašalinti laiku.</text:span></text:p>
      <text:p text:style-name="P614"><text:span text:style-name="T615">2</text:span><text:span text:style-name="T616">. Prieš pradedant laivo patikrinimą, rekomenduojama parengti planą,<text:s/></text:span><text:span text:style-name="T617">kuris aprėptų visus patikrinimo objektus. Šį planą, prieš pradedant laivo patikrinimą, reikia aptarti su laivo kapitonu ir vyr. mechaniku, kad vykdant patikrinimą nebūtų sukeltas pavojus laive esantiems žmonėms ir laivo saugumui.</text:span></text:p>
      <text:p text:style-name="P618"><text:span text:style-name="T619">3</text:span><text:span text:style-name="T620">. Laivo mechanizmai,<text:s/></text:span><text:span text:style-name="T621">įranga, sistemos negali būti tikrinami laivo remonto metu, tikrinimus galima atlikti tik įsitikinus (pagal pateiktus dokumentus), kad objektas nėra remontuojamas.</text:span></text:p>
      <text:p text:style-name="P622"><text:span text:style-name="T623">4</text:span><text:span text:style-name="T624">. Laivo vadovai privalo pranešti apie neveikiančius mechanizmus, laivo konstrukcijos, įr</text:span><text:span text:style-name="T625">angos pasikeitimus, jeigu tokie pasikeitimai buvo atlikti po paskutinio laivo patikrinimo. Nauja sumontuota įranga turi atitikti Laivų įrenginių sertifikavimo nuostatų, patvirtintų susisiekimo ministro įsakymu, reikalavimus, jeigu šiai įrangai šie reikalav</text:span><text:span text:style-name="T626">imai taikomi.<text:s/></text:span></text:p>
      <text:p text:style-name="P627"><text:span text:style-name="T628">5</text:span><text:span text:style-name="T629">. Laive turi būti galiojantys liudijimai, patvirtinantys, kad laivas atitinka klasifikacinės bendrovės taisyklių ir laivui taikomų tarptautinių konvencijų reikalavimus.</text:span></text:p>
      <text:p text:style-name="P630"><text:span text:style-name="T631">6</text:span><text:span text:style-name="T632">. Laivo patikrinimas neturi būti vykdomas kartu su įgaliotos</text:span><text:span text:style-name="T633"><text:s/></text:span><text:span text:style-name="T634">k</text:span><text:span text:style-name="T635">lasifikacinės bendrovės patikrinimu.<text:s/></text:span></text:p>
      <text:p text:style-name="P636"><text:span text:style-name="T637">7</text:span><text:span text:style-name="T638">. Šio priedo IV skyriuje nurodyti laivų sulaikymo kriterijai kiekvienu atveju turi būti taikomi remiantis profesine patirtimi ir įvertinus, ar sprendimas sulaikyti laivą tikslingas ir įgyvendinamas konkrečioje sit</text:span><text:span text:style-name="T639">uacijoje. Priimant sprendimą būtina užtikrinti laive esančių žmonių gyvybės saugumą ir aplinkos taršos prevenciją.<text:s/></text:span></text:p>
      <text:p text:style-name="P640"/>
      <text:p text:style-name="P641"><text:span text:style-name="T642">II</text:span><text:span text:style-name="T643"><text:s/>SKYRIUS</text:span></text:p>
      <text:p text:style-name="P644"><text:span text:style-name="T645">DOKUMENTACIJA</text:span></text:p>
      <text:p text:style-name="P646"/>
      <text:p text:style-name="P647"><text:span text:style-name="T648">8</text:span><text:span text:style-name="T649">. Laive, atsižvelgiant į laivo tipą, turi būti dokumentai, nurodyti Dokumentų, kurie turi būti Lietuvo</text:span><text:span text:style-name="T650">s Respublikos jūrų laivų registre įregistruotuose laivuose, sąraše, patvirtintame Lietuvos saugios laivybos administracijos (toliau – Administracija) direktoriaus įsakymu.<text:s/></text:span></text:p>
      <text:p text:style-name="P651"><text:span text:style-name="T652">9</text:span><text:span text:style-name="T653">. Tikrinama, ar laivo įgula pagal sudėtį ir kvalifikaciją atitinka Minimalios<text:s/></text:span><text:span text:style-name="T654">įgulos sudėties liudijimo reikalavimus. Jeigu vadovaujančios įgulos sudėtyje yra ne Lietuvos Respublikos piliečių, jie turi pateikti Administracijos išduotus jūrinio laipsnio diplomo patvirtinimus. Eiliniai jūrininkai, nurodyti Minimalios įgulos sudėties l</text:span><text:span text:style-name="T655">iudijime, turi pateikti atitinkamus kvalifikacinius liudijimus. Tikrinama, ar visi įgulos nariai turi galiojančius tarptautinius sveikatos pažymėjimus. Įsitikinama, kad įgulos nariai, kurie įrašyti į laivo aliarmo tvarkaraštį, turi atitinkamą pasirengimą (</text:span><text:span text:style-name="T656">gelbėjimo katerio, valties, plausto vado, minios valdymo ir t. t.).</text:span></text:p>
      <text:p text:style-name="P657"><text:span text:style-name="T658">10</text:span><text:span text:style-name="T659">. Tikrinama, ar laiku pagal pranešimus jūrininkams koreguojami jūrlapiai ir navigacinė literatūra, ar vykdomas reiso planavimas, kaip tai numatyta Saugaus laivo valdymo vadove, ar<text:s/></text:span><text:span text:style-name="T660">panaikinta magnetinio kompaso rodmenų paklaida.</text:span></text:p>
      <text:p text:style-name="P661"><text:span text:style-name="T662">11</text:span><text:span text:style-name="T663">. Įsitikinama, ar:</text:span></text:p>
      <text:p text:style-name="P664"><text:span text:style-name="T665">11.1</text:span><text:span text:style-name="T666">. laive yra Šiukšlių tvarkymo planas ir Šiukšlių tvarkymo registracijos žurnalas, atkreipiant dėmesį į tai, kaip vykdomi šiukšlių apdorojimo plano reikalavimai, ar teisingai pil</text:span><text:span text:style-name="T667">domas žurnalas;</text:span></text:p>
      <text:p text:style-name="P668"><text:span text:style-name="T669">11.2</text:span><text:span text:style-name="T670">. teisingai pildomas naftos produktų ir naftuotų vandenų valymo operacijų žurnalas;</text:span></text:p>
      <text:p text:style-name="P671"><text:span text:style-name="T672">11.3</text:span><text:span text:style-name="T673">.<text:s/></text:span><text:span text:style-name="T674">žurnale laiku daromi įrašai keičiant kuro sistemas su skirtingu sieros kiekiu;</text:span></text:p>
      <text:p text:style-name="P675"><text:span text:style-name="T676">11.4</text:span><text:span text:style-name="T677">. bunkeruojant laivą pateikiami dokumentai, patvirt</text:span><text:span text:style-name="T678">inantys kuro sudėtį, paimami kuro mėginiai ir laive jie laikomi ne mažiau kaip 12 mėnesių;</text:span></text:p>
      <text:p text:style-name="P679"><text:span text:style-name="T680">11.5</text:span><text:span text:style-name="T681">. žurnale daromi įrašai apie ozono sluoksnį ardančių medžiagų kiekį laive, jų papildymą arba perdavimą kranto utilizavimo įmonei;</text:span></text:p>
      <text:p text:style-name="P682"><text:span text:style-name="T683">11.6</text:span><text:span text:style-name="T684">.<text:s/></text:span><text:span text:style-name="T685">laive yra Adminis</text:span><text:span text:style-name="T686">tracijos patvirtinta laivo stovumo informacija ir Veiksmų laivo korpuso pažeidimo atveju planas ir ar vadovaujantys įgulos nariai, atsakingi už laivo pakrovimą ir iškrovimą, atlieka laivo stovumo skaičiavimus;</text:span></text:p>
      <text:p text:style-name="P687"><text:span text:style-name="T688">11.7</text:span><text:span text:style-name="T689">. laive yra Avarinis kovos su naftos t</text:span><text:span text:style-name="T690">arša planas (SOPEP), patikrinama, ar kontaktinių duomenų priedas atnaujintas.<text:s/></text:span></text:p>
      <text:p text:style-name="P691"><text:span text:style-name="T692">12</text:span><text:span text:style-name="T693">. Tikrinama, ar:</text:span></text:p>
      <text:p text:style-name="P694"><text:span text:style-name="T695">12.1</text:span><text:span text:style-name="T696">. Krovinio tvirtinimo vadovas patvirtintas Administracijos arba įgaliotos klasifikacinės bendrovės;</text:span></text:p>
      <text:p text:style-name="P697"><text:span text:style-name="T698">12.2</text:span><text:span text:style-name="T699">. kovos su gaisru planai yra pakabinti</text:span><text:span text:style-name="T700"><text:s/>laivo patalpose ir ar yra laivo antstato išorėje lengvai prieinamose vietose;</text:span></text:p>
      <text:p text:style-name="P701"><text:span text:style-name="T702">12.3</text:span><text:span text:style-name="T703">. laivo dienyne yra įrašas, nustatantis darbo laive kalbą, ar laivo dienyne (arba kitame nustatytos formos žurnale) yra įrašai apie įgulos mokymus ir pratybas avarinėse<text:s/></text:span><text:span text:style-name="T704">situacijose (laivo palikimas, gaisras, kovos su tarša, piratų, teroristinis užpuolimas);</text:span></text:p>
      <text:p text:style-name="P705"><text:span text:style-name="T706">12.4</text:span><text:span text:style-name="T707">. parengti gelbėjimosi įrangos priežiūros planai ir instrukcijos, kaip naudotis gelbėjimosi priemonėmis pagal Tarptautinės konvencijos dėl žmogaus gyvybės apsa</text:span><text:span text:style-name="T708">ugos jūroje (toliau – SOLAS 74) reikalavimus, ar šios instrukcijos prieinamos kiekvienam įgulos nariui, ar pakabintos bendrojo naudojimo patalpose (valgykla, poilsio salonas, koridoriai), ar jos parengtos kiekvienam įgulos nariui suprantama kalba;</text:span></text:p>
      <text:p text:style-name="P709"><text:span text:style-name="T710">12.5</text:span><text:span text:style-name="T711">. laivo aliarmo tvarkaraštis atitinka SOLAS 74 reikalavimus, ar atnaujintas pagal įgulos pasikeitimus, ar pakabintas vairinėje, koridoriuose, pagrindinės jėgainės valdymo patalpoje; ar tvarkaraštyje numatytas pagrindinių atsakingų asmenų pavadavimas, jeigu</text:span><text:span text:style-name="T712"><text:s/>paskirtas asmuo nebegali vykdyti savo funkcijų (susirgo, susižeidė ir kt.); ar Keleivinių laivų aliarmo tvarkaraščio forma yra pavirtinta Administracijos;</text:span></text:p>
      <text:p text:style-name="P713"><text:span text:style-name="T714">12.6</text:span><text:span text:style-name="T715">. keleiviniuose laivuose vykdomos Reglamento (ES) Nr. 1177/2010 (toliau – Reglamentas) nuost</text:span><text:span text:style-name="T716">atos, susijusios su keleivių vežimo paslaugomis ir jūrų kruizais:</text:span></text:p>
      <text:p text:style-name="P717"><text:span text:style-name="T718">12.6.1</text:span><text:span text:style-name="T719">. ar keleiviams kaip vežimo sutarties įrodymas išduodami bilietai;</text:span></text:p>
      <text:p text:style-name="P720"><text:span text:style-name="T721">12.6.2</text:span><text:span text:style-name="T722">. keleiviams teikiama būtiniausia informacija;</text:span></text:p>
      <text:p text:style-name="P723"><text:span text:style-name="T724">12.6.3</text:span><text:span text:style-name="T725">. užtikrinamos riboto judumo asmenų teisės;</text:span></text:p>
      <text:p text:style-name="P726"><text:span text:style-name="T727">12.6.4</text:span><text:span text:style-name="T728">. aptarnaujantis personalas apmokytas pagal Reglamento IV priedo nuostatas.</text:span></text:p>
      <text:p text:style-name="P729"/>
      <text:p text:style-name="P730"><text:span text:style-name="T731">III</text:span><text:span text:style-name="T732"><text:s/>SKYRIUS</text:span></text:p>
      <text:p text:style-name="P733"><text:span text:style-name="T734">LAIVO KORPUSO, ĮRENGINIŲ, MECHANIZMŲ IR SISTEMŲ PATIKRINIMAS</text:span></text:p>
      <text:p text:style-name="P735"/>
      <text:p text:style-name="P736"><text:span text:style-name="T737">13</text:span><text:span text:style-name="T738">. Apžiūrint laivo korpusą būtina įvertinti laivo korpuso apkalos būklę – jeigu ra</text:span><text:span text:style-name="T739">ndama įlenkimų, įtrūkimų, denio apkalos gofrų, laikinų užsandarinimų (cemento dėžės), keliančių vandens patekimo į patalpas grėsmę arba galinčių daryti įtaką korpuso konstrukcijos tvirtumui, būtina pareikalauti klasifikacinės bendrovės laivo korpuso pažeid</text:span><text:span text:style-name="T740">imų apžiūros ir jos sprendimo dėl galimos tolimesnės laivo eksploatacijos.<text:s/></text:span></text:p>
      <text:p text:style-name="P741"><text:span text:style-name="T742">14</text:span><text:span text:style-name="T743">. Iš vidaus būtina apžiūrėti laivų, kuriems daugiau nei 12 metų, forpiko patalpas ir bent vieną iš balastinių dvigubo dugno cisternų, jeigu šios cisternos užpildomos ne kuru,</text:span><text:span text:style-name="T744"><text:s/>o užbortiniu vandeniu. Tanklaiviuose ir balkeriuose turi būti laivo korpuso konstrukcijų likutinio storio matavimo byla ir klasifikacinės bendrovės, vykdančios techninę laivo priežiūrą, liudijimas, patvirtinantis korpuso konstrukcijų būklės tinkamumą nust</text:span><text:span text:style-name="T745">atytam laivo plaukiojimo rajonui.</text:span></text:p>
      <text:p text:style-name="P746"><text:span text:style-name="T747">15</text:span><text:span text:style-name="T748">. Tikrinama:</text:span></text:p>
      <text:p text:style-name="P749"><text:span text:style-name="T750">15.1</text:span><text:span text:style-name="T751">. krovininių triumų dangčių būklė, triumų dangčių uždarymo mechanizmų ir vamzdynų būklė, atkreipiant dėmesį į dangčio užsandarinimo tarpinių būklę; taip pat laivo išorinio kontūro<text:s/></text:span><text:soft-page-break/><text:span text:style-name="T752">(antstato) vanden</text:span><text:span text:style-name="T753">iui nelaidžių durų, ventiliacijos angų užsandarinimo dangčių, cisternų alsuoklių bei cisternų užpildymo lygio matavimo vamzdžių ir jų užsandarinimo įrangos būklė;</text:span></text:p>
      <text:p text:style-name="P754"><text:span text:style-name="T755">15.2</text:span><text:span text:style-name="T756">. pleištinių durų vandeniui nelaidžiose pertvarose būklė, durų uždarymo signalizacija</text:span><text:span text:style-name="T757"><text:s/>ir jų valdymas iš visų valdymo vietų; tikrinama, ar balkerių krovininiuose triumuose veikia vandens lygio signalizacija;</text:span></text:p>
      <text:p text:style-name="P758"><text:span text:style-name="T759">15.3</text:span><text:span text:style-name="T760">. avarinių išėjimų iš patalpų būklė, atkreipiant dėmesį į durų ir trapų techninę būklę, pagrindinį ir avarinį apšvietimą;</text:span></text:p>
      <text:p text:style-name="P761"><text:span text:style-name="T762">15</text:span><text:span text:style-name="T763">.4</text:span><text:span text:style-name="T764">. laivo vairo mechanizmo valdymas iš visų valdymo vietų, įsitikinama, kad laivo vadovaujantis personalas moka perjungti laivo valdymą iš visų valdymo vietų ir žino, kaip valdyti laivą sugedus pagrindiniam laivo valdymo mechanizmui, įsitikinama, kad vai</text:span><text:span text:style-name="T765">rinėje ir laivo vairo mechanizmų patalpoje yra pakabinta laivo avarinio valdymo schema; taip pat tikrinama, ar yra patikimas ryšys tarp vairinės ir kitų vairo valdymo vietų.</text:span></text:p>
      <text:p text:style-name="P766"><text:span text:style-name="T767">16</text:span><text:span text:style-name="T768">. Apžiūrima ir įvertinama:</text:span></text:p>
      <text:p text:style-name="P769"><text:span text:style-name="T770">16.1</text:span><text:span text:style-name="T771">. laivo inkaravimo, švartavimo mechanizmų</text:span><text:span text:style-name="T772">, švartavimo lynų būklė, atkreipiant dėmesį į susidėvėjimą ir avarinius išjungiklius;</text:span></text:p>
      <text:p text:style-name="P773"><text:span text:style-name="T774">16.2</text:span><text:span text:style-name="T775">. magistralinių vamzdynų gaisro gesinimo vandeniu sistemos būklė, atkreipiant dėmesį į laikinus kiaurymių užsandarinimus apkabomis; hidrantų, gaisrinių žarnų ir j</text:span><text:span text:style-name="T776">ų švirkštų būklė. Kilus įtarimui dėl žarnų būklės, jos išbandomos darbiniu slėgiu, įjungus pagrindinius gaisro gesinimo siurblius.</text:span></text:p>
      <text:p text:style-name="P777"><text:span text:style-name="T778">17</text:span><text:span text:style-name="T779">. Tikrinamas avarinio gaisro gesinimo siurblio veikimas, prijungus prie labiausiai nutolusių hidrantų dvi žarnas, įsi</text:span><text:span text:style-name="T780">tikinama, kad magistralėje sukuriamas reikalaujamas slėgis.<text:s/></text:span></text:p>
      <text:p text:style-name="P781"><text:span text:style-name="T782">18</text:span><text:span text:style-name="T783">. Tikrinama, ar patalpose, kur įrengta tūrinio gaisro gesinimo sistema, veikia šios sistemos įjungimo garso ir šviesos signalizacija. Įsitikinama, kad patalpose veikia gaisro aptikimo signa</text:span><text:span text:style-name="T784">lizacija. Patikrinama, ar veikia gaisro aptikimo signalizacijos sistema tik iš avarinio elektros energijos šaltinio, išjungus pagrindinį maitinimą elektra. Patikrinama, ar laive yra imitatoriai, leidžiantys patikrinti gaisro aptikimo sistemos įvairaus veik</text:span><text:span text:style-name="T785">imo principų daviklius. Patikrinama, ar laive yra įranga, leidžianti nustatyti tūrinio gaisro gesinimo medžiagos kiekį talpose.</text:span></text:p>
      <text:p text:style-name="P786"><text:span text:style-name="T787">19</text:span><text:span text:style-name="T788">. Įsitikinama, kad Gaisro gesinimo planas atitinka nešiojamų gaisro gesintuvų, priešgaisrinės įrangos ir sistemų išdėstymą</text:span><text:span text:style-name="T789"><text:s/>laive. Patikrinama ventiliatorių, kuro bei tepalo siurblių, garo katilo išjungimo galimybė iš nuotolinių valdymo postų. Patikrinama, ar veikia priešgaisrinių durų nuotolinis valdymas ir signalizacija, ar veikia priešgaisrinių sklendžių valdymas ventiliaci</text:span><text:span text:style-name="T790">jos kanaluose. Patikrinama, ar veikia nuotolinis kertamųjų kranų valdymas kuro ir tepalo cisternų vamzdynuose. Įsitikinama, kad nešiojami gaisro gesintuvai nustatytu periodiškumu tikrinami kranto specializuotose įmonėse.</text:span></text:p>
      <text:p text:style-name="P791"><text:span text:style-name="T792">20</text:span><text:span text:style-name="T793">. Tikrinama, ar visa priešgai</text:span><text:span text:style-name="T794">srinė įranga prižiūrima, išbandoma pagal planus ir instrukcijas, kaip tai numatyta SOLAS 74 II-2 dalies 14, 15 taisyklėse. Įsitikinama, kad laive reguliariai vykdomi kovos su gaisru mokymai.<text:s/></text:span></text:p>
      <text:p text:style-name="P795"><text:span text:style-name="T796">21</text:span><text:span text:style-name="T797">. Inspektorius, suderinęs su laivo kapitonu, siekdamas įvertinti įgulos narių pasirengimą kovai su gaisru, gali pareikalauti pademonstruoti imituoto gaisro gesinimą, naudojant gaisrininkų aprangą ir suslėgto oro kvėpavimo aparatus.<text:s/></text:span></text:p>
      <text:p text:style-name="P798"><text:span text:style-name="T799">22</text:span><text:span text:style-name="T800">. Tikrinant pagri</text:span><text:span text:style-name="T801">ndinę jėgainę ir pagalbinius mechanizmus, būtina atkreipti dėmesį į patalpų ir mechanizmų būklę ir švarą: kuro arba tepalų nutekėjimai iš variklių ar siurblių gali kelti gaisro grėsmę. Būtina atkreipti dėmesį į vamzdynų, armatūros, variklių detalių, kurių<text:s/></text:span><text:span text:style-name="T802">temperatūra būna aukšta, šiluminės izoliacijos būklę. Patikrinama, ar neišmontuoti kontroliniai matavimo prietaisai, apsaugos ir signalizacijos sistemos.</text:span></text:p>
      <text:p text:style-name="P803"><text:span text:style-name="T804">23</text:span><text:span text:style-name="T805">. Tikrinama, ar veikia pagrindinio variklio avarinio sustabdymo sistema iš vairinės ir centrinio</text:span><text:span text:style-name="T806"><text:s/>valdymo pulto. Pasirinktinai patikrinama, ar veikia pagrindinės jėgainės ir pagalbinių variklių avarinės signalizacijos ir apsaugos sistemos. Patikrinama, ar pradeda veikti automatinis pagalbinis variklis, esantis parengimo padėtyje, sugedus veikiančiam v</text:span><text:span text:style-name="T807">arikliui, jeigu laive tokia sistema numatyta.<text:s/></text:span></text:p>
      <text:p text:style-name="P808"><text:span text:style-name="T809">24</text:span><text:span text:style-name="T810">. Tikrinama, ar veikia garo katilo ir šiukšlių deginimo krosnies avarinės signalizacijos bei apsaugos sistemos, garo katilo aukšto slėgio avarinis apsaugos vožtuvas.</text:span></text:p>
      <text:p text:style-name="P811"><text:span text:style-name="T812">25</text:span><text:span text:style-name="T813">. Jeigu neveikia bent vienas iš</text:span><text:span text:style-name="T814"><text:s/>generatorių, reikia įsitikinti, kad likusių generatorių galingumo užtenka saugiai laivo eksploatacijai.</text:span></text:p>
      <text:p text:style-name="P815"><text:span text:style-name="T816">26</text:span><text:span text:style-name="T817">. Tikrinamas avarinio generatoriaus automatinis įsijungimas, išjungus pagrindinį maitinimo šaltinį. Įsitikinama, kad avarinio variklio būklė užti</text:span><text:span text:style-name="T818">krina maitinimą visiems įrenginiams, prijungtiems prie avarinio paskirstymo skydo.</text:span></text:p>
      <text:p text:style-name="P819"><text:span text:style-name="T820">27</text:span><text:span text:style-name="T821">. Išjungus pagrindinį maitinimo šaltinį, patikrinama, ar avarinio apšvietimo jėgainės veikimui gyvenamosiose ir tarnybinėse patalpose pakanka tik akumuliatorinių bater</text:span><text:span text:style-name="T822">ijų. Tikrinama akumuliatorinių baterijų būklė.</text:span></text:p>
      <text:p text:style-name="P823"><text:span text:style-name="T824">28</text:span><text:span text:style-name="T825">. Pagal prietaisų ant pagrindinio paskirstymo skydo rodmenis tikrinama, ar elektros tinklų izoliacijos varžos dydis atitinka nustatytus reikalavimus.</text:span></text:p>
      <text:p text:style-name="P826"><text:span text:style-name="T827">29</text:span><text:span text:style-name="T828">. Prieš pradedant tikrinti naftuotų vandenų val</text:span><text:span text:style-name="T829">ymo įrangą, įsitikinama, kad įrangos sudėtis atitinka Jūros apsaugos nuo užteršimo nafta tarptautinio liudijimo A priede (tanklaiviams – B priede) numatytą sudėtį. Patikrinama, ar veikia naftuotų vandenų valymo įranga. Įsitikinama, kad veikia signalizacija</text:span><text:span text:style-name="T830"><text:s/>ir apsauga, jeigu išpilamame už borto vandenyje naftos kiekis viršija 15 dalių iš milijono (ppm). Laive turi būti saugomi po paskutinio įgaliotos klasifikacinės bendrovės inspektoriaus laivo naftuotos įrangos patikrinimo išvalyto nuo naftos produktų labor</text:span><text:span text:style-name="T831">atoriniai vandens analizės rezultatai. Įsitikinama, kad laive nėra sumontuotų vamzdynų, leidžiančių išpilti nafta užterštus vandenis tiesiai už borto nenaudojant valymo įrangos.<text:s/></text:span></text:p>
      <text:p text:style-name="P832"><text:span text:style-name="T833">30</text:span><text:span text:style-name="T834">. Įsitikinama, kad laive nuotekos tvarkomos, kaip to reikalauja<text:s/></text:span><text:span text:style-name="T835">Tarptau</text:span><text:span text:style-name="T836">tinės konvencijos dėl teršimo iš laivų prevencijos</text:span><text:span text:style-name="T837"><text:s/>(toliau – MARPOL) IV dalies nuostatos.</text:span></text:p>
      <text:p text:style-name="P838"><text:span text:style-name="T839">31</text:span><text:span text:style-name="T840">. Įsitikinama, kad laive šiukšlės tvarkomos pagal patvirtintą Šiukšlių apdorojimo planą ir atitinka MARPOL V dalies nuostatas.</text:span></text:p>
      <text:p text:style-name="P841"><text:span text:style-name="T842">32</text:span><text:span text:style-name="T843">. Prieš pradedant tikrinti<text:s/></text:span><text:span text:style-name="T844">laivo gelbėjimosi priemones ir įrangą, įsitikinama, kad šių priemonių ir įrangos kiekis bei sudėtis atitinka Tarptautinio krovininio laivo saugios įrangos liudijimo E priedo nuorodas.</text:span></text:p>
      <text:p text:style-name="P845"><text:span text:style-name="T846">33</text:span><text:span text:style-name="T847">. Tikrinama, ar gelbėjimosi valčių, plaustų, ratų, liemenių ženkli</text:span><text:span text:style-name="T848">nimas atitinka Tarptautinio gelbėjimosi įrangos kodekso reikalavimus. Įsitikinama, kad gelbėjimosi valčių ir jų nuleidimo įranga prižiūrima pagal laivo savininko sudarytus planus, kaip tai numatyta Saugaus laivo valdymo vadovo procedūrose.</text:span></text:p>
      <text:p text:style-name="P849"><text:span text:style-name="T850">34</text:span><text:span text:style-name="T851">. Siekiant</text:span><text:span text:style-name="T852"><text:s/>įvertinti techninę būklę, suderinus su laivo kapitonu ir atitinkamomis uosto kapitono tarnybomis, į vandenį nuleidžiama gelbėjimosi valtis ir atliekamas bandomasis plaukiojimas, maksimaliai apkraunant valties variklį. Valtis turi būti nuleidžiama į vanden</text:span><text:span text:style-name="T853">į be įgulos. Numetamų valčių išbandymas turi būti vykdomas tik su kapitono sutikimu ir įvertinus situaciją akvatorijoje prie krantinės, kur prišvartuotas laivas.<text:s/></text:span></text:p>
      <text:p text:style-name="P854"><text:span text:style-name="T855">35</text:span><text:span text:style-name="T856">. Tikrinamas laivo įgulos pasirengimas palikti laivą esant avarinei situacijai, apklaus</text:span><text:span text:style-name="T857">iant įgulos narius, atsakingus už valties parengimą nuleidimui ir jos nuleidimą, atkreipiant dėmėsį į įgulos pasirengimą ir valčių pakabinimo kablių konstrukcijos išmanymą, jeigu valčių nuleidimui laive naudojami kabliai, kurie gali būti atkabinami ir su a</text:span><text:span text:style-name="T858">pkrova. Įvertinama įgulos narių apranga, gelbėjimosi liemenių arba hidrokostiumų naudojimas, kiekvieno įgulos nario pareigų žinojimas.</text:span></text:p>
      <text:p text:style-name="P859"><text:span text:style-name="T860">36</text:span><text:span text:style-name="T861">. Įsitikinama, kad pripučiami gelbėjimosi plaustai ir hidrostatiniai plaustų atkabinimo įrenginiai yra patikrinti s</text:span><text:span text:style-name="T862">pecializuotose kranto įmonėse, kaip tai numatyta SOLAS 74 III dalies 20 taisyklėje, ir teisingai pritvirtinti prie laivo konstrukcijų. Patikrinama, ar prie plaustų ir gelbėjimo valčių nuleidimo vietų yra nuleidimo instrukcijos, ar veikia šių vietų avarinis</text:span><text:span text:style-name="T863"><text:s/>apšvietimas, ar veikia vandens paviršiaus apšvietimas valčių (plaustų) nuleidimo už borto vietose.</text:span></text:p>
      <text:p text:style-name="P864"><text:span text:style-name="T865">37</text:span><text:span text:style-name="T866">. Įsitikinama, kad gelbėjimo valčių pakabinimo kabliai, kurie gali būti atkabinami ir su apkrova, yra kruopščiai tikrinami kiekvienais metais ir kas p</text:span><text:span text:style-name="T867">enkeri metai išbandomi, kaip tai numatyta SOLAS 74 III dalies 20 taisyklėje ir Įrangos techninės priežiūros procedūroje laivo Saugaus valdymo vadove.</text:span></text:p>
      <text:p text:style-name="P868"><text:span text:style-name="T869">38</text:span><text:span text:style-name="T870">. Tikrinamas gelbėjimo valties išsausinimo siurblys, prožektorius, įsitikinama, kad kuro bakas užpil</text:span><text:span text:style-name="T871">dytas kuru pagal oro sąlygas, atitinkančias laivo plaukiojimo rajoną. Patikrinama, ar galioja maisto raciono, geriamojo vandens, vaistų vartojimo laikas.</text:span></text:p>
      <text:p text:style-name="P872"><text:span text:style-name="T873">39</text:span><text:span text:style-name="T874">. Prieš pradedant radijo navigacinės įrangos patikrinimą krovininiuose laivuose,<text:s/></text:span><text:soft-page-break/><text:span text:style-name="T875">įsitikinama,<text:s/></text:span><text:span text:style-name="T876">kad ji atitinka Tarptautinio krovininio laivo saugios radijo įrangos liudijimo R priedo ir Tarptautinio krovininio laivo saugios įrangos liudijimo E priedo, o keleiviniuose laivuose – Keleivinio laivo saugumo liudijimo P priedo reikalavimus.</text:span></text:p>
      <text:p text:style-name="P877"><text:span text:style-name="T878">40</text:span><text:span text:style-name="T879">. Tikrin</text:span><text:span text:style-name="T880">ama, ar veikia laivo reiso duomenų registravimo įranga (VDR), laivo Automatinės identifikavimo sistemos (toliau – AIS) įranga. Įsitikinama, kad laivavedžiai moka įvesti duomenis į AIS, žino, kaip naudoti VDR įrangą, įvykus laivo avarijai.</text:span></text:p>
      <text:p text:style-name="P881"><text:span text:style-name="T882">41</text:span><text:span text:style-name="T883">. Tikrinama</text:span><text:span text:style-name="T884">, ar laivas siunčia informaciją, reikalaujamą pagal SOLAS 74 V dalies 19-1 taisyklės nuostatas, ir laivo kapitonas žino šios aparatūros išjungimo procedūrą.</text:span></text:p>
      <text:p text:style-name="P885"><text:span text:style-name="T886">42</text:span><text:span text:style-name="T887">. Tikrinama, ar atliktas kasmetinis VDR ir AIS įrangos patikrinimas specializuotose kranto įm</text:span><text:span text:style-name="T888">onėse.</text:span></text:p>
      <text:p text:style-name="P889"><text:span text:style-name="T890">43</text:span><text:span text:style-name="T891">. Jeigu laive naudojami elektroniniai jūrlapiai, tikrinama, ar jų koregavimas atliekamas laiku.</text:span></text:p>
      <text:p text:style-name="P892"><text:span text:style-name="T893">44</text:span><text:span text:style-name="T894">. Įsitikinama, kad budintys laivavedžiai moka naudotis navigacine ir Pasauline jūrinio ryšio ir laivybos saugumo sistemos (GMDSS) aparatūra.</text:span></text:p>
      <text:p text:style-name="P895"><text:span text:style-name="T896">45</text:span><text:span text:style-name="T897">. Tikrinama, ar laive registruojami navigaciniai incidentai, kaip to reikalaujama SOLAS 74 V dalies 28 taisyklėje.</text:span></text:p>
      <text:p text:style-name="P898"><text:span text:style-name="T899">46</text:span><text:span text:style-name="T900">. Tikrinama, ar budintys laivavedžiai moka siųsti nelaimės signalus GMDSS ir Ultra trumpųjų bangų (UTB) siųstuvais.</text:span></text:p>
      <text:p text:style-name="P901"><text:span text:style-name="T902">47</text:span><text:span text:style-name="T903">.<text:s/></text:span><text:span text:style-name="T904">Tikrinama, ar įgulos nariai moka naudotis avarinę palydovinę vietą nurodančia buja (EPIRB).</text:span></text:p>
      <text:p text:style-name="P905"><text:span text:style-name="T906">48</text:span><text:span text:style-name="T907">. Tikrinama, ar veikia GMDSS ir UTB, išjungus pagrindinį maitinimo elektra šaltinį. Patikrinama GMDSS avarinių akumuliatorinių baterijų būklė.</text:span></text:p>
      <text:p text:style-name="P908"><text:span text:style-name="T909">49</text:span><text:span text:style-name="T910">. Tikrina</text:span><text:span text:style-name="T911">ma, ar radaras 9 GHZ režimu priima radarinio paieškos ir gelbėjimo atsakiklio (SART) signalus.</text:span></text:p>
      <text:p text:style-name="P912"/>
      <text:p text:style-name="P913"><text:span text:style-name="T914">IV</text:span><text:span text:style-name="T915"><text:s/>SKYRIUS</text:span></text:p>
      <text:p text:style-name="P916"><text:span text:style-name="T917">LAIVO SULAIKYMO UOSTE KRITERIJAI</text:span></text:p>
      <text:p text:style-name="P918"/>
      <text:p text:style-name="P919"><text:span text:style-name="T920">50</text:span><text:span text:style-name="T921">. Laive nėra privalomų dokumentų arba pasibaigęs jų galiojimo laikas.</text:span></text:p>
      <text:p text:style-name="P922"><text:span text:style-name="T923">51</text:span><text:span text:style-name="T924">. Laivo įgula neatitinka Mi</text:span><text:span text:style-name="T925">nimalios įgulos sudėties liudijimo reikalavimų.<text:s/></text:span></text:p>
      <text:p text:style-name="P926"><text:span text:style-name="T927">52</text:span><text:span text:style-name="T928">. Pagrindinės jėgainės arba kitų svarbių mechanizmų, elektros įrangos gedimai kelia grėsmę saugiai laivo eksploatacijai.</text:span></text:p>
      <text:p text:style-name="P929"><text:span text:style-name="T930">53</text:span><text:span text:style-name="T931">. Neišvalytos pagrindinės jėgainės patalpos, vamzdynų šiluminė izoliacija<text:s/></text:span><text:span text:style-name="T932">persisunkusi kuru arba tepalais, patalpose yra daug tepaluotų vandenų, neveikia nusausinimo sistema.</text:span></text:p>
      <text:p text:style-name="P933"><text:span text:style-name="T934">54</text:span><text:span text:style-name="T935">. Neveikia avarinis generatorius, avarinis apšvietimas, sugedusios avarinės akumuliatoriaus baterijos.<text:s/></text:span></text:p>
      <text:p text:style-name="P936"><text:span text:style-name="T937">55</text:span><text:span text:style-name="T938">. Nepakankamai individualių gelbėjimosi</text:span><text:span text:style-name="T939"><text:s/>priemonių arba jos netinkamos naudoti. Neveikia gelbėjimo valčių (plaustų) nuleidimo įranga.</text:span></text:p>
      <text:p text:style-name="P940"><text:span text:style-name="T941">56</text:span><text:span text:style-name="T942">. Nepakankamas kiekis arba nepatikimas priešgaisrinių įrenginių, siurblių, gaisrinės signalizacijos, stacionarios tūrinės gaisro gesinimo sistemos, priešgai</text:span><text:span text:style-name="T943">srinių sklendžių ventiliacijos kanaluose, nuotolinių momentinio uždarymo ventilių kuro ir tepalo sistemose, nuotolinio ventiliacijos, kuro ir tepalo siurblių išjungimo sistemų veikimas.</text:span></text:p>
      <text:p text:style-name="P944"><text:span text:style-name="T945">57</text:span><text:span text:style-name="T946">. Nepakankamas gesinimo skysčio kiekis arba nepatikimas staciona</text:span><text:span text:style-name="T947">rios priešgaisrinės sistemos veikimas tanklaivių krovininiame denyje. Nepatikimas inertinių dujų sistemos veikimas tanklaiviuose.</text:span></text:p>
      <text:p text:style-name="P948"><text:span text:style-name="T949">58</text:span><text:span text:style-name="T950">. Nepakankamas kiekis arba netinkamos naudojimui signalinės ugnys, ženklai ir garso signalai.</text:span></text:p>
      <text:p text:style-name="P951"><text:span text:style-name="T952">59</text:span><text:span text:style-name="T953">. Radijo įrenginių g</text:span><text:span text:style-name="T954">edimas arba nepatikimas šių įrenginių nelaimės signalo siuntimas į eterį.</text:span></text:p>
      <text:p text:style-name="P955"><text:span text:style-name="T956">60</text:span><text:span text:style-name="T957">. Nekoreguoti jūrlapiai ir kita navigacinė literatūra planuojamo reiso jūros rajonams.</text:span></text:p>
      <text:p text:style-name="P958"><text:span text:style-name="T959">61</text:span><text:span text:style-name="T960">. Laive nėra ir nerengiamas planas kitam laivo reisui.</text:span></text:p>
      <text:p text:style-name="P961"><text:span text:style-name="T962">62</text:span><text:span text:style-name="T963">. Laive nėra arba nepa</text:span><text:span text:style-name="T964">tikimai veikia navigaciniai įrenginiai, privalomi pagal SOLAS 74<text:s/></text:span><text:soft-page-break/><text:span text:style-name="T965">taisyklę V-12(o).</text:span></text:p>
      <text:p text:style-name="P966"><text:span text:style-name="T967">63</text:span><text:span text:style-name="T968">. Siurblinės ventiliacijos kanalai neatitinka SOLAS 74 reikalavimų (tanklaiviams).</text:span></text:p>
      <text:p text:style-name="P969"><text:span text:style-name="T970">64</text:span><text:span text:style-name="T971">. Dyzeliniuose varikliuose aukšto slėgio kuro tiekimo vamzdžiai neatitinka SOL</text:span><text:span text:style-name="T972">AS 74 konvencijos reikalavimų.</text:span></text:p>
      <text:p text:style-name="P973"><text:span text:style-name="T974">65</text:span><text:span text:style-name="T975">. Laivo įgula nepasirengusi veiksmams avarinėse situacijose (gaisras laive, laivo palikimas, piratų, teroristinis užpuolimas, naftos prapylimas).</text:span></text:p>
      <text:p text:style-name="P976"><text:span text:style-name="T977">66</text:span><text:span text:style-name="T978">. Nevykdomi konvencijos SOLAS 74 XI dalies 2 taisyklės reikalavimai</text:span><text:span text:style-name="T979"><text:s/>laivo korpuso konstrukcijų būklės sustiprintos kontrolės programos įgyvendinimui.</text:span></text:p>
      <text:p text:style-name="P980"><text:span text:style-name="T981">67</text:span><text:span text:style-name="T982">. Nėra arba netinkamai veikia VDR aparatūra.</text:span></text:p>
      <text:p text:style-name="P983"><text:span text:style-name="T984">68</text:span><text:span text:style-name="T985">. Žymus laivo korpuso deformavimas, korozija, galinti turėti įtakos laivo korpuso stiprumui ir sandarumui. Laivo<text:s/></text:span><text:span text:style-name="T986">antstatas, denio ir korpuso apkala surūdijusi, nenudažyta.</text:span></text:p>
      <text:p text:style-name="P987"><text:span text:style-name="T988">69</text:span><text:span text:style-name="T989">. Akivaizdus laivo stovumo nepakankamumas.</text:span></text:p>
      <text:p text:style-name="P990"><text:span text:style-name="T991">70</text:span><text:span text:style-name="T992">. Kapitonas nepateikia informacijos, patvirtinančios, kad jis reiso metu galėtų tinkamai įvertinti ir apskaičiuoti laivo stovumą, keičiantis r</text:span><text:span text:style-name="T993">eiso sąlygoms.</text:span></text:p>
      <text:p text:style-name="P994"><text:span text:style-name="T995">71</text:span><text:span text:style-name="T996">. Nėra triumų dangčių, vandeniui nelaidžių durų, ventiliacinių angų uždarymo įrenginių arba netinkama jų būklė.</text:span></text:p>
      <text:p text:style-name="P997"><text:span text:style-name="T998">72</text:span><text:span text:style-name="T999">. Laivas perkrautas.</text:span></text:p>
      <text:p text:style-name="P1000"><text:span text:style-name="T1001">73</text:span><text:span text:style-name="T1002">. Ant laivo korpuso apkalos nėra arba nematomi krovininės žymos ženklai.</text:span></text:p>
      <text:p text:style-name="P1003"><text:span text:style-name="T1004">74</text:span><text:span text:style-name="T1005">. Laive<text:s/></text:span><text:span text:style-name="T1006">nėra arba tinkamai neveikia naftuotų vandenų filtravimo, naftos išpylimo į jūrą valdymo ir kontrolės arba 15 ppm koncentracijos signalizacijos įrenginiai.</text:span></text:p>
      <text:p text:style-name="P1007"><text:span text:style-name="T1008">75</text:span><text:span text:style-name="T1009">. Nepakankamas planuojamam laivo reisui laisvas tūris kuro (tepalo) nutekėjimų arba naftuotų va</text:span><text:span text:style-name="T1010">ndenų cisternose.</text:span></text:p>
      <text:p text:style-name="P1011"><text:span text:style-name="T1012">76</text:span><text:span text:style-name="T1013">. Laive nėra Operacijų su nafta ir jos produktais registracijos žurnalo.</text:span></text:p>
      <text:p text:style-name="P1014"><text:span text:style-name="T1015">77</text:span><text:span text:style-name="T1016">. Laive naudojamas kuras, kuriame sieros kiekis neatitinka reikalavimų.</text:span></text:p>
      <text:p text:style-name="P1017"><text:span text:style-name="T1018">78</text:span><text:span text:style-name="T1019">. Laive rasta nelegali naftuotų vandenų nusausinimo sistema.</text:span></text:p>
      <text:p text:style-name="P1020"><text:span text:style-name="T1021">79</text:span><text:span text:style-name="T1022">. Nėra Š</text:span><text:span text:style-name="T1023">iukšlių tvarkymo plano.</text:span></text:p>
      <text:p text:style-name="P1024"><text:span text:style-name="T1025">80</text:span><text:span text:style-name="T1026">. Nėra Šiukšlių tvarkymo registracijos žurnalo.</text:span></text:p>
      <text:p text:style-name="P1027"><text:span text:style-name="T1028">81</text:span><text:span text:style-name="T1029">. Laivo įgula nežino Šiukšlių tvarkymo plano reikalavimų.</text:span></text:p>
      <text:p text:style-name="P1030"><text:span text:style-name="T1031">82</text:span><text:span text:style-name="T1032">. Laivo įgulos vadovaujantys nariai neturi laivo valstybės vėliavos administracijos diplomų patvirtinimų, nė</text:span><text:span text:style-name="T1033">ra dokumento, patvirtinančio, kad dėl diplomų patvirtinimo buvo kreiptasi į laivo vėliavos šalies administraciją.</text:span></text:p>
      <text:p text:style-name="P1034"><text:span text:style-name="T1035">83</text:span><text:span text:style-name="T1036">. Įgulos sudėtis ir kvalifikacija neatitinka Minimalios įgulos sudėties liudijimo reikalavimų.</text:span></text:p>
      <text:p text:style-name="P1037"><text:span text:style-name="T1038">84</text:span><text:span text:style-name="T1039">. Laivo įgulos nariai neturi kvalif</text:span><text:span text:style-name="T1040">ikacijos liudijimų.</text:span></text:p>
      <text:p text:style-name="P1041"><text:span text:style-name="T1042">85</text:span><text:span text:style-name="T1043">. Prasidėjus reisui nėra galimybės organizuoti budėjimo, nes nėra pailsėjusių įgulos narių.</text:span></text:p>
      <text:p text:style-name="P1044"><text:span text:style-name="T1045">86</text:span><text:span text:style-name="T1046">. Laive organizuotas laivavedžių ir mechanikų budėjimas neatitinka Administracijos reikalavimų.</text:span></text:p>
      <text:p text:style-name="P1047"><text:span text:style-name="T1048">87</text:span><text:span text:style-name="T1049">. Laive nepakankamas maisto at</text:span><text:span text:style-name="T1050">sargų ir geriamojo vandens kiekis būsimam reisui.</text:span></text:p>
      <text:p text:style-name="P1051"><text:span text:style-name="T1052">88</text:span><text:span text:style-name="T1053">. Laivo gyvenamųjų ir tarnybinių patalpų būklė – antisanitarinė.</text:span></text:p>
      <text:p text:style-name="P1054"><text:span text:style-name="T1055">89</text:span><text:span text:style-name="T1056">. Gyvenamosios patalpos nešildomos.</text:span></text:p>
      <text:p text:style-name="P1057"><text:span text:style-name="T1058">90</text:span><text:span text:style-name="T1059">.<text:s/></text:span><text:span text:style-name="T1060">Laivas neatitinka 2006 m. Darbo jūrų laivyboje konvencijos reikalavimų.</text:span></text:p>
      <text:p text:style-name="P1061"/>
      <text:p text:style-name="P1062"><text:span text:style-name="T1063">__________________</text:span></text:p>
      <text:p text:style-name="P1064"/>
      <text:soft-page-break/>
      <text:p text:style-name="P1065">Lietuvos Respublikos jūrų laivų registre<text:s/></text:p>
      <text:p text:style-name="P1066">įregistruotų laivų patikrinimo ir liudijimų<text:s/></text:p>
      <text:p text:style-name="P1067">išdavimo tvarkos aprašo</text:p>
      <text:p text:style-name="P1068"><text:span text:style-name="T1069">8</text:span><text:span text:style-name="T1070"><text:s/>priedas</text:span></text:p>
      <text:p text:style-name="P1071"/>
      <text:p text:style-name="P1072"><text:span text:style-name="T1073">LAIVO KORPUSO KONSTRUKCIJŲ, MECHANIZMŲ, SISTEMŲ IR ĮRANGOS TECHNINĖS BŪKLĖS VERTINIMO TVARKOS APRAŠAS</text:span></text:p>
      <text:p text:style-name="P1074"/>
      <text:p text:style-name="P1075"><text:span text:style-name="T1076">I</text:span><text:span text:style-name="T1077"><text:s/>SKYRIUS</text:span></text:p>
      <text:p text:style-name="P1078"><text:span text:style-name="T1079">BENDROSIOS NUOSTATOS</text:span><text:span text:style-name="T1080"> </text:span></text:p>
      <text:p text:style-name="P1081"/>
      <text:p text:style-name="P1082"><text:span text:style-name="T1083">1</text:span><text:span text:style-name="T1084">. Laivo korpuso konstrukcijų, mechanizmų, sistemų ir įrangos techninės būklės vertinimo tvarkos aprašas (toliau – Tvarkos aprašas) nustato laivų techninės būklės vertinimo tvarką ir reikalavimus.<text:s/></text:span></text:p>
      <text:p text:style-name="P1085"><text:span text:style-name="T1086">2</text:span><text:span text:style-name="T1087">. Laivo savinink</text:span><text:span text:style-name="T1088">o prašymu laivo korpuso konstrukcijų, mechanizmų, sistemų ir įrangos techninės būklės vertinimą (toliau – laivo techninės būklės vertinimas) Lietuvos saugios laivybos administracijos (toliau – Administracija) inspektoriai (toliau – inspektorius) atlieka ti</text:span><text:span text:style-name="T1089">k eksploatuojamuose krovininiuose laivuose, kurių bendroji talpa (toliau – BT) yra 300 ir mažiau, ir žvejybos laivuose, kurių ilgis yra mažesnis negu 24 m.</text:span></text:p>
      <text:p text:style-name="P1090"><text:span text:style-name="T1091">3</text:span><text:span text:style-name="T1092">. Laivo žymus modernizavimas (laivo korpuso matmenų pakeitimas, pvz., pailginimas, anstato arhi</text:span><text:span text:style-name="T1093">tektūros pakeitimas, pagrindinio variklio keitimas) prilyginamas naujo laivo statybai, todėl šiuo atveju projektinę dokumentaciją vertina ir patvirtina įgaliotos klasifikacinės bendrovės ekspertai. Šios bendrovės atlieka ir modernizavimo darbų vykdymo prie</text:span><text:span text:style-name="T1094">žiūrą.</text:span></text:p>
      <text:p text:style-name="P1095"><text:span text:style-name="T1096">4</text:span><text:span text:style-name="T1097">. Laive turi būti techninė dokumentacija, reikalaujama klasifikacinės bendrovės (administracijos), pagal kurios taisyklių reikalavimus buvo pastatytas laivas. Dokumentacija gali būti elektroninio formato. Minimali techninės dokumentacijos apimt</text:span><text:span text:style-name="T1098">is:</text:span></text:p>
      <text:p text:style-name="P1099"><text:span text:style-name="T1100">4.1</text:span><text:span text:style-name="T1101">. Laivo pagrindinių matmenų brėžiniai, korpuso apkalos išklotinė su korpuso konstrukcijų likutinio storio matavimais.</text:span></text:p>
      <text:p text:style-name="P1102"><text:span text:style-name="T1103">4.2</text:span><text:span text:style-name="T1104">. Laivo kuro, tepalo, gaisro gesinimo, balasto sistemų brėžiniai, schemos.</text:span></text:p>
      <text:p text:style-name="P1105"><text:span text:style-name="T1106">4.3</text:span><text:span text:style-name="T1107">. Laivo elektros įrangos schemos, elektr</text:span><text:span text:style-name="T1108">os generatorių apkrovimo balanso paskaičiavimai.</text:span></text:p>
      <text:p text:style-name="P1109"><text:span text:style-name="T1110">4.4</text:span><text:span text:style-name="T1111">. Inkaravimo, švartavimo įrangos brėžiniai, schemos.</text:span></text:p>
      <text:p text:style-name="P1112"><text:span text:style-name="T1113">4.5</text:span><text:span text:style-name="T1114">. Navigacinių žibintų, garso signalų sertifikatai, žibintų ir garso signalų išdėstymo laive schemos.</text:span></text:p>
      <text:p text:style-name="P1115"><text:span text:style-name="T1116">4.6</text:span><text:span text:style-name="T1117">. Navigacinių radijo ryšio antenų išdėstymo laive brėžiniai.<text:s/></text:span></text:p>
      <text:p text:style-name="P1118"><text:span text:style-name="T1119">4.7</text:span><text:span text:style-name="T1120">. Laivo povandeninės dalies apžiūros doke (arba ant kranto) korpuso konstrukcijų defektavimo ir atliktų darbų aktai.</text:span></text:p>
      <text:p text:style-name="P1121"><text:span text:style-name="T1122">4.8</text:span><text:span text:style-name="T1123">. Įgaliotos klasifikacinės bendrovės, kuri vykdė laivo techninę</text:span><text:span text:style-name="T1124"><text:s/>priežiūrą, apžiūrų ir patikrinimų aktai ir liudijimai.</text:span></text:p>
      <text:p text:style-name="P1125"><text:span text:style-name="T1126">5</text:span><text:span text:style-name="T1127">. Laivo techninės būklės vertinimas vykdomas atliekant laivo korpuso konstrukcijų, mechanizmų, sistemų ir įrangos apžiūras patikrinimo metu. Apžiūrų apimtis priklauso nuo laivo patikrinimo pask</text:span><text:span text:style-name="T1128">irties. <text:s/></text:span></text:p>
      <text:p text:style-name="P1129"><text:span text:style-name="T1130">6</text:span><text:span text:style-name="T1131">. <text:s text:c="3"/>Tvarkos apraše vartojamos sąvokos:</text:span></text:p>
      <text:p text:style-name="P1132"><text:span text:style-name="T1133">6.1</text:span><text:span text:style-name="T1134">.<text:s/></text:span><text:span text:style-name="T1135">Pirmasis laivo patikrinimas</text:span><text:span text:style-name="T1136"><text:s/>– laivo patikrinimas, kurio tikslas – pirmą kartą išduoti Saugaus plaukiojimo liudijimą arba Žvejybos laivo atitikties liudijimą</text:span></text:p>
      <text:p text:style-name="P1137"><text:span text:style-name="T1138">6.2</text:span><text:span text:style-name="T1139">.<text:s/></text:span><text:span text:style-name="T1140">Kasmetinis laivo<text:s/></text:span><text:span text:style-name="T1141">patikrinimas</text:span><text:span text:style-name="T1142"><text:s/>– laivo patikrinimas, kurio tikslas –<text:s/></text:span><text:span text:style-name="T1143">Saugaus plaukiojimo liudijimo arba Žvejybos laivo atitikties liudijimo</text:span><text:span text:style-name="T1144"><text:s/>patvirtinimas.</text:span></text:p>
      <text:p text:style-name="P1145"><text:span text:style-name="T1146">6.3</text:span><text:span text:style-name="T1147">.<text:s/></text:span><text:span text:style-name="T1148">Neeilinis laivo patikrinimas –<text:s/></text:span><text:span text:style-name="T1149">laivo patikrinimas</text:span><text:span text:style-name="T1150"><text:s/></text:span><text:span text:style-name="T1151">Administracijos iniciatyva po laivo avarijos arba laivo savi</text:span><text:span text:style-name="T1152">ninkui prašant po remonto Saugaus plaukiojimo liudijimo arba Žvejybos laivo atitikties liudijimo išdavimui arba patvirtinimui.</text:span></text:p>
      <text:p text:style-name="P1153"><text:span text:style-name="T1154">6.4</text:span><text:span text:style-name="T1155">.<text:s/></text:span><text:span text:style-name="T1156">Periodinis laivo patikrinimas –<text:s/></text:span><text:span text:style-name="T1157">laivo patikrinimas kas penkeri metai, kurio tikslas – Saugaus plaukiojimo liudijimo išda</text:span><text:span text:style-name="T1158">vimas, arba kas ketveri metai, kurio tikslas – Žvejybos laivo atitikties liudijimo, kurio galiojimo laikas pasibaigė, išdavimas.</text:span></text:p>
      <text:p text:style-name="P1159"><text:span text:style-name="T1160">6.5</text:span><text:span text:style-name="T1161">.<text:s/></text:span><text:span text:style-name="T1162">Laivo povandeninės dalies patikrinimas –</text:span><text:span text:style-name="T1163"><text:s/>laivo povandeninės korpuso dalies, sraigto, vairo įrangos, užbortinių ir dugn</text:span><text:span text:style-name="T1164">o kingstonų ir kitos paskirties vožtuvų apžiūra doke arba laivą iškėlus ant kranto, siekiant įvertinti<text:s/></text:span><text:span text:style-name="T1165">jo<text:s/></text:span><text:span text:style-name="T1166">techninę būklę</text:span><text:span text:style-name="T1167">.<text:s/></text:span></text:p>
      <text:p text:style-name="P1168"><text:span text:style-name="T1169">7</text:span><text:span text:style-name="T1170">. Laivo techninei būklei įvertinti inspektorius kartu su laivo savininku sudaro laivo būklės vertinimo planą (Tvarkos aprašo 2</text:span><text:span text:style-name="T1171"><text:s/>priedas)</text:span></text:p>
      <text:p text:style-name="P1172"><text:span text:style-name="T1173">8</text:span><text:span text:style-name="T1174">. Atlikus laivo techninės būklės vertinimą pagal plane numatytas priemones, inspektorius parengia laivo techninės būklės vertinimo ataskaitą, kuri susideda iš:</text:span></text:p>
      <text:p text:style-name="P1175"><text:span text:style-name="T1176">8.1</text:span><text:span text:style-name="T1177">. Laivo korpuso konstrukcijų, mechanizmų, sistemų ir įrangos techninių apžiū</text:span><text:span text:style-name="T1178">rų ir jų vykdymo kontrolės plano (Tvarkos aprašo 1 priedas).</text:span></text:p>
      <text:p text:style-name="P1179"><text:span text:style-name="T1180">8.2</text:span><text:span text:style-name="T1181">. Laivo techninės apžiūros doke/ant kranto ataskaitos (Tvarkos aprašo 1 priedas).</text:span></text:p>
      <text:p text:style-name="P1182"><text:span text:style-name="T1183">8.3</text:span><text:span text:style-name="T1184">. Navigacinių žibintų ir garso signalinės įrangos sąrašo (Tvarkos aprašo 3 priedas).</text:span></text:p>
      <text:p text:style-name="P1185"><text:span text:style-name="T1186">8.4</text:span><text:span text:style-name="T1187">. Patik</text:span><text:span text:style-name="T1188">rintų objektų nuotraukų. Visi tikrinami objektai turi būti fotografuojami.</text:span></text:p>
      <text:p text:style-name="P1189"><text:span text:style-name="T1190">9</text:span><text:span text:style-name="T1191">. Pasirašytą Laivo techninės būklės vertinimo ataskaitą inspektorius (-iai) perduoda laivo kapitonui arba savininkui ir įveda į atitinkamo laivo bylą Laivų inspektavimo infor</text:span><text:span text:style-name="T1192">macinėje sistemoje (LIIS).<text:s/></text:span></text:p>
      <text:p text:style-name="P1193">Laivo techninės būklės vertinimo ataskaita turi būti saugoma laive visą laivo registracijos Lietuvos Respublikos jūrų laivų registre laiką.<text:s/></text:p>
      <text:p text:style-name="P1194">Jeigu būklės vertinimo išvada patvirtina, kad laivas gali būti saugiai eksploatuojamas,<text:s/>inspektorius, priklausomai nuo laivo patikrinimo apimties (periodinis, kasmetinis), parengia naujus arba patvirtina esamus liudijimus.<text:s/></text:p>
      <text:p text:style-name="P1195"><text:span text:style-name="T1196">Pasirašytų naujų liudijimų arba patvirtintų liudijimų kopijas inspektorius įveda į LIIS.</text:span></text:p>
      <text:p text:style-name="P1197"><text:span text:style-name="T1198">10</text:span><text:span text:style-name="T1199">. Laivo savininkas arba<text:s/></text:span><text:span text:style-name="T1200">remonto įmonė, teikianti objektą apžiūrai, turi jį paruošti, kad būtų laikomasi darbo saugos taisyklių reikalavimų (ventiliacija, apšvietimas, saugus priėjimas ir t. t.). Prieš apžiūrint cisternas iš vidaus turi būti įsitikinta, kad inspektoriaus darbas ci</text:span><text:span text:style-name="T1201">sternos viduje bus saugus. Atliekant šiuos darbus, turi būti laikomasi darbams uždarose pavojingose patalpose nustatytų procedūrų. Jeigu nesilaikoma darbo saugos taisyklių reikalavimų, inspektorius turi atsisakyti objekto apžiūros.</text:span></text:p>
      <text:p text:style-name="P1202"><text:span text:style-name="T1203">11</text:span><text:span text:style-name="T1204">. Nustatydamas lei</text:span><text:span text:style-name="T1205">stiną mechanizmų detalių susidėvėjimą ir priimdamas sprendimą dėl laivo korpuso konstrukcijų, mechanizmų, priešgaisrinės įrangos ir sistemų tinkamumo tolesnei eksploatacijai ar jų išbandymui, inspektorius vadovaujasi gamintojo nustatytomis normomis,<text:s/></text:span><text:span text:style-name="T1206">įgalio</text:span><text:span text:style-name="T1207">tų klasifikacinių bendrovių taisyklių, pagal kurių reikalavimus buvo pastatytas laivas, nuostatomis arba šio Tvarkos aprašo 4 priedo rekomendacijomis. </text:span></text:p>
      <text:p text:style-name="P1208"/>
      <text:p text:style-name="P1209"><text:span text:style-name="T1210">II</text:span><text:span text:style-name="T1211"><text:s/>SKYRIUS</text:span></text:p>
      <text:p text:style-name="P1212"><text:span text:style-name="T1213">LAIVO PATIKRINIMAS</text:span></text:p>
      <text:p text:style-name="P1214"/>
      <text:p text:style-name="P1215"><text:span text:style-name="T1216">Pirmas laivo patikrinimas</text:span></text:p>
      <text:p text:style-name="P1217"/>
      <text:p text:style-name="P1218"><text:span text:style-name="T1219">12</text:span><text:span text:style-name="T1220">. Pirmas laivo patikrinimas<text:s/></text:span><text:span text:style-name="T1221">atliekamas įregistravus laivą Lietuvos Respublikos jūrų laivų registre (toliau – Registras) laivo savininkui prašant išduoti Laivo saugaus plaukiojimo liudijimą arba Žvejybos laivo atitikties liudijimą. Prieš atliekant laivo būklės vertinimą, reikia iš įga</text:span><text:span text:style-name="T1222">liotos klasifikacinės bendrovės arba jūrinės administracijos, kuri vykdė šio laivo techninę priežiūrą, gauti informaciją apie laivo būklę.</text:span></text:p>
      <text:p text:style-name="P1223"><text:span text:style-name="T1224">13</text:span><text:span text:style-name="T1225">. Jeigu laivas turi galiojančius dokumentus, patvirtinančius laivo tinkamumą plaukioti nustatytame plaukiojimo<text:s/></text:span><text:span text:style-name="T1226">rajone, laivo būklės vertinimą galima apriboti patikrinimo apimtimi, taikoma konkrečiam laivui, kaip tai<text:s/></text:span><text:span text:style-name="T1227">nurodyta Registre įregistruotų laivų patikrinimo ir liudijimų išdavimo tvarkos aprašo 4 priede.</text:span></text:p>
      <text:p text:style-name="P1228"><text:span text:style-name="T1229">14</text:span><text:span text:style-name="T1230">. Jeigu pirmas laivo patikrinimas atliekamas įreg</text:span><text:span text:style-name="T1231">istravus jį Registre, o dokumentų, patvirtinančių laivo tinkamumą nustatytam plaukiojimo rajonui, galiojimas pasibaigęs, prieš<text:s/></text:span><text:soft-page-break/><text:span text:style-name="T1232">atliekant laivo būklės vertinimą, reikia iš įgaliotos</text:span><text:span text:style-name="T1233"><text:s/></text:span><text:span text:style-name="T1234">klasifikacinės bendrovės arba<text:s/></text:span><text:span text:style-name="T1235">jūrinės administracijos,</text:span><text:span text:style-name="T1236"><text:s/>kuri vykdė šio laivo</text:span><text:span text:style-name="T1237"><text:s/>techninę priežiūrą, gauti visą informaciją apie buvusius trūkumus arba taikytus apribojimus. Šiuo atveju turi būti atliktas laivo povandeninės dalies patikrinimas. Laivams, kuriems daugiau kaip 15 metų, suderinus su inspektoriumi matavimo vietas, atliekam</text:span><text:span text:style-name="T1238">as korpuso apkalos ir konstrukcijų,<text:s/></text:span><text:span text:style-name="T1239">mechanizmų pamatų/atramų storio likutinis matavimas. Storio matavimus gali atlikti tiktai įgaliotų klasifikacinių bendrovių pripažintos įmonės.</text:span></text:p>
      <text:p text:style-name="P1240"><text:span text:style-name="T1241">15</text:span><text:span text:style-name="T1242">. Laivų būklės vertinimas:</text:span></text:p>
      <text:p text:style-name="P1243"><text:span text:style-name="T1244">15.1</text:span><text:span text:style-name="T1245">. Atliekant laivo korpuso apkalos vertinimą, būtina naudotis<text:s/></text:span><text:span text:style-name="T1246">plaktuku (svoris – ne mažiau 200 g), apdaužant įtartinas vietas. Ypatingą dėmesį reikia atkreipti į denio apkalos būklę sujungimo su širstreku, falšborto sujungimu su deniu vietose, denio apkalos</text:span><text:span text:style-name="T1247"><text:s/>būklę tralo pakėlimo slipe vietose. Atkreiptinas dėmesys į ventiliacijos kanalų ir pertvarų suvirinimo vietas, cisternų oro alsuoklių pritvirtinimo denyje vietas. Apžiūrint triumų komingsus, būtina atkreipti dėmesį į komingsų sujungimą su denio apkala, ko</text:span><text:span text:style-name="T1248">mingsų būklę užsandarinimo gumų vietose.</text:span></text:p>
      <text:p text:style-name="P1249"><text:span text:style-name="T1250">Suderinus su inspektoriumi, iš vidaus turi būti apžiūrėtos forpiko, achterpiko ir balasto cisternos. Cisternų, garo katilų, suslėgto oro indų, anglies dvideginio indų išbandymas turi būti vykdomas slėgiu, kaip to re</text:span><text:span text:style-name="T1251">ikalauja įgaliotos klasifikacinės bendrovės, pagal kurios suderintą projektą buvo<text:s/></text:span><text:span text:style-name="T1252">pastatytas laivas, taisyklės arba vadovaujantis šio Tvarkos aprašo 4 priedo rekomendacijomis. Korpuso konstrukcijų, cisternų, krovimo įrangos suvirinimo darbus gali atlikti t</text:span><text:span text:style-name="T1253">ik suvirintojai, turintys įgaliotų klasifikacinių bendrovių kvalifikacijos patvirtinimą tokiems dabams atlikti.</text:span></text:p>
      <text:p text:style-name="P1254"><text:span text:style-name="T1255">15.2</text:span><text:span text:style-name="T1256">. Pagrindiniai, pagalbiniai varikliai, kompresoriai, siurbliai, elektros generatoriai, atsižvelgiant į jų darbo valandų skaičių, vadovau</text:span><text:span text:style-name="T1257">jantis gamintojo rekomendacijomis, turi būti pateikti apžiūrai iš dalies išardyti. Apžiūrų apimtį kiekvienu konkrečiu atveju nustato inspektorius. Inspektoriui turi būti<text:s/></text:span><text:span text:style-name="T1258">pateikti detalių defektavimo rezultatai. Jeigu remonto arba eksploatacijos metu keičia</text:span><text:span text:style-name="T1259">ma įranga, mechanizmai, atliekami korpuso remonto darbai inspektoriui turi būti pateikti tokios įrangos, mechanizmų, metalo sertifikatai, patvirtinantys jų galimą panaudojimą laivuose.</text:span></text:p>
      <text:p text:style-name="P1260"><text:span text:style-name="T1261">15.3</text:span><text:span text:style-name="T1262">. Laivo vairas, sraigto velenas, sraigto veleno guoliai turi bū</text:span><text:span text:style-name="T1263">ti apžiūrėti laivui stovint doke (ant kranto), turi būti patikrintas vairo plunksnos sandarumas, atliktas detalių defektavimas. Inspektoriui turi būti pateiktas laivo povandeninės dalies defektavimo aktas.</text:span></text:p>
      <text:p text:style-name="P1264"><text:span text:style-name="T1265">15.4</text:span><text:span text:style-name="T1266">. Turi būti patikrinta akumuliatorinių bat</text:span><text:span text:style-name="T1267">erijų būklė, išbandant tiesioginiu apkrovimu pagal paskirtį.</text:span></text:p>
      <text:p text:style-name="P1268"><text:span text:style-name="T1269">15.5</text:span><text:span text:style-name="T1270">. Turi būti atliktas visos elektros įrangos, kabelių izoliacijos varžos matavimas nešiojamu ommetru. Matavimo protokolas turi būti pateiktas inspektoriui, kuris gali pareikalauti atlikti<text:s/></text:span><text:span text:style-name="T1271">šiuos<text:s/></text:span><text:span text:style-name="T1272">matavimus jam stebint. Minimali izoliacijos varžos reikšmė neturi būti mažesnė nei nurodyta šio Tvarkos aprašo 4 priede.</text:span></text:p>
      <text:p text:style-name="P1273"><text:span text:style-name="T1274">15.6</text:span><text:span text:style-name="T1275">. Jeigu prieš atliekant patikrinimą buvo remontuojami laivo pagrindiniai, pagalbiniai mechanizmai, sistemos ar įrenginiai</text:span><text:span text:style-name="T1276">, laivui stovint prie krantinės turi būti atlikti šių mechanizmų bandymai ir, jeigu inspektoriaus nuožiūra reikia atlikti laivo bandymus jūroje, tokie bandymai turi būti atlikti pagal suderintą su inspektoriumi bandymų programą.</text:span></text:p>
      <text:p text:style-name="P1277"><text:span text:style-name="T1278">15.7</text:span><text:span text:style-name="T1279">. Turi būti patikri</text:span><text:span text:style-name="T1280">nta ozono sluoksnį ardančių medžiagų turinčios laivo įrangos, sistemų (jeigu tokių yra) būklė. </text:span></text:p>
      <text:p text:style-name="P1281"/>
      <text:p text:style-name="P1282"><text:span text:style-name="T1283">Periodinis laivo patikrinimas</text:span></text:p>
      <text:p text:style-name="P1284"/>
      <text:p text:style-name="P1285"><text:span text:style-name="T1286">16</text:span><text:span text:style-name="T1287">. Laivo būklės vertinimas periodinio patikrinimo metu vykdomas tokia pat apimtimi, kaip nurodyta šio Tvarkos aprašo II skyriuje, netaikant<text:s/></text:span><text:span text:style-name="T1288">12 ir 14 punkto</text:span><text:span text:style-name="T1289"><text:s/>reikalavimų.</text:span></text:p>
      <text:p text:style-name="P1290"><text:span text:style-name="T1291">17</text:span><text:span text:style-name="T1292">. Laivo povandeninės dalies patikrinimas turi būti atliekamas du kartus per 5 metų</text:span><text:span text:style-name="T1293"><text:s/>laikotarpį. Laikotarpis tarp laivo povandeninės dalies patikrinimų neturi viršyti 36 mėnesių. Laivų, povandeninės dalies apžiūra doke, suderinus su Administracija, gali būti pakeista į laivo povandeninės dalies apžiūrą naudojant specialią stebėjimo aparat</text:span><text:span text:style-name="T1294">ūrą narų pagalba ir stebint Administracijos inspektoriui.</text:span></text:p>
      <text:p text:style-name="P1295"><text:span text:style-name="T1296">18</text:span><text:span text:style-name="T1297">. Jeigu, pasibaigus Laivo saugaus plaukiojimo liudijimo galiojimui, laivas yra užsienio uoste ir negali būti atliktas jo periodinis patikrinimas, laivo savininko motyvuotu prašymu Administraci</text:span><text:span text:style-name="T1298">ja ne ilgesniam nei 3 mėnesių laikotarpiui gali pratęsti šio liudijimo galiojimą.<text:s/></text:span></text:p>
      <text:p text:style-name="P1299"/>
      <text:p text:style-name="P1300"><text:span text:style-name="T1301">Kasmetinis laivo patikrinimas</text:span></text:p>
      <text:p text:style-name="P1302"/>
      <text:p text:style-name="P1303"><text:span text:style-name="T1304">19</text:span><text:span text:style-name="T1305">. Vertinant laivo techninę būklę kasmetinio laivo patikrinimo metu, tikrinami pagal paskirtį veikiantys laivo pagrindiniai ir pagal</text:span><text:span text:style-name="T1306">biniai varikliai, sistemos, mechanizmai, įrenginiai šio Tvarkos aprašo 4 priede nurodyta apimtimi, atsižvelgiant į konkretų laivą. Jeigu mechanizmai buvo remontuojami, jų išbandymo apimtis turi būti suderinta su inspektoriumi.</text:span></text:p>
      <text:p text:style-name="P1307"><text:span text:style-name="T1308">20</text:span><text:span text:style-name="T1309">. Inspektorius turi įsi</text:span><text:span text:style-name="T1310">tikinti, kad laive po paskutinio jo patikrinimo nebuvo pakeisti mechanizmai, įranga.</text:span></text:p>
      <text:p text:style-name="P1311"/>
      <text:p text:style-name="P1312"><text:span text:style-name="T1313">___________________</text:span></text:p>
      <text:p text:style-name="Normal"/>
      <text:p text:style-name="Normal"/>
      <text:p text:style-name="Normal"/>
      <text:p text:style-name="P1314">Priedų pakeitimai:</text:p>
      <text:p text:style-name="Normal"/>
      <text:p text:style-name="P1315">1 priedas</text:p>
      <text:p text:style-name="Normal"/>
      <text:p text:style-name="P1316">2 priedas</text:p>
      <text:p text:style-name="Normal"/>
      <text:p text:style-name="P1317">3 priedo 1 pr.</text:p>
      <text:p text:style-name="Normal"/>
      <text:p text:style-name="P1318">3 priedo 2 pr.</text:p>
      <text:p text:style-name="Normal"/>
      <text:p text:style-name="P1319">3 priedo 3 pr.</text:p>
      <text:p text:style-name="Normal"/>
      <text:p text:style-name="P1320">4 priedas</text:p>
      <text:p text:style-name="Normal"/>
      <text:p text:style-name="P1321">6 priedas</text:p>
      <text:p text:style-name="Normal"/>
      <text:p text:style-name="P1322">7 priedas</text:p>
      <text:p text:style-name="Normal"/>
      <text:p text:style-name="P1323">8 priedo 1 pr.</text:p>
      <text:p text:style-name="Normal"/>
      <text:p text:style-name="P1324">8 priedo 2 pr.</text:p>
      <text:p text:style-name="Normal"/>
      <text:p text:style-name="P1325">8 priedo 3 pr.</text:p>
      <text:p text:style-name="Normal"/>
      <text:p text:style-name="P1326">8 priedo 4 pr.</text:p>
      <text:p text:style-name="Normal"/>
      <text:p text:style-name="P1327">9 priedas</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Lietuvos saugios laivybos administracija, Įsakymas</text:span></text:p>
      <text:p text:style-name="P1337"><text:span text:style-name="T1338">Nr.<text:s/></text:span><text:a xlink:href="https://www.e-tar.lt/portal/legalAct.html?documentId=TAR.7F64CB39F30B" office:target-frame-name="_top" xlink:show="replace"><text:span text:style-name="T1339">V-101</text:span></text:a><text:span text:style-name="T1340">, 2006-07-26, Žin., 2006, Nr.<text:s/></text:span><text:span text:style-name="T1341">85-3344 (2006-08-03), i. k. 106221SISAK000V-101</text:span></text:p>
      <text:p text:style-name="P1342"><text:span text:style-name="T1343">Dėl Lietuvos saugios laivybos administracijos direktoriaus 2005 m. liepos 28 d. įsakymo Nr. V-133 "Dėl Lietuvos Respublikos jūrų laivų registre įregistruotų laivų kontrolės procedūros patvirtinimo" pakeitimo</text:span></text:p>
      <text:p text:style-name="P1344"/>
      <text:p text:style-name="P1345"><text:span text:style-name="T1346">2.</text:span></text:p>
      <text:p text:style-name="P1347"><text:span text:style-name="T1348">Lietuvos saugios laivybos administracija, Įsakymas</text:span></text:p>
      <text:soft-page-break/>
      <text:p text:style-name="P1349"><text:span text:style-name="T1350">Nr.<text:s/></text:span><text:a xlink:href="https://www.e-tar.lt/portal/legalAct.html?documentId=TAR.AB2DCAF47B58" office:target-frame-name="_top" xlink:show="replace"><text:span text:style-name="T1351">V-199</text:span></text:a><text:span text:style-name="T1352">, 2009-12-28, Žin., 2010, Nr. 3-147 (2010-01-09), i. k. 109221SISAK000V-199</text:span></text:p>
      <text:p text:style-name="P1353"><text:span text:style-name="T1354">Dėl Lietuvos saugios laivybos admi</text:span><text:span text:style-name="T1355">nistracijos direktoriaus 2005 m. liepos 28 d. įsakymo Nr. V-133 "Dėl Lietuvos Respublikos jūrų laivų registre įregistruotų laivų kontrolės procedūros aprašo patvirtinimo" pakeitimo</text:span></text:p>
      <text:p text:style-name="P1356"/>
      <text:p text:style-name="P1357"><text:span text:style-name="T1358">3.</text:span></text:p>
      <text:p text:style-name="P1359"><text:span text:style-name="T1360">Lietuvos saugios laivybos administracija, Įsakymas</text:span></text:p>
      <text:p text:style-name="P1361"><text:span text:style-name="T1362">Nr.<text:s/></text:span><text:a xlink:href="https://www.e-tar.lt/portal/legalAct.html?documentId=TAR.E5AD9477A57C" office:target-frame-name="_top" xlink:show="replace"><text:span text:style-name="T1363">V-221</text:span></text:a><text:span text:style-name="T1364">, 2011-12-27, Žin., 2011, Nr. 162-7733 (2011-12-30), i. k. 111221SISAK000V-221</text:span></text:p>
      <text:p text:style-name="P1365"><text:span text:style-name="T1366">Dėl Lietuvos saugios laivybos administracijos direktoriaus 2005 m. liepos 28 d. įsakymo Nr. V-133 "Dėl<text:s/></text:span><text:span text:style-name="T1367">Lietuvos Respublikos jūrų laivų registre įregistruotų laivų patikrinimo ir liudijimų išdavimo tvarkos aprašo patvirtinimo" pakeitimo</text:span></text:p>
      <text:p text:style-name="P1368"/>
      <text:p text:style-name="P1369"><text:span text:style-name="T1370">4.</text:span></text:p>
      <text:p text:style-name="P1371"><text:span text:style-name="T1372">Lietuvos saugios laivybos administracija, Įsakymas</text:span></text:p>
      <text:p text:style-name="P1373"><text:span text:style-name="T1374">Nr.<text:s/></text:span><text:a xlink:href="https://www.e-tar.lt/portal/legalAct.html?documentId=TAR.0086EE3194B7" office:target-frame-name="_top" xlink:show="replace"><text:span text:style-name="T1375">V-33</text:span></text:a><text:span text:style-name="T1376">, 2012-02-17, Žin., 2012, Nr. 24-1144 (2012-02-25), i. k. 112221SISAK0000V-33</text:span></text:p>
      <text:p text:style-name="P1377"><text:span text:style-name="T1378">Dėl Lietuvos saugios laivybos administracijos direktoriaus 2005 m. liepos 28 d. įsakymo Nr. V-133 "Dėl Lietuvos Respublikos jūrų laivų registre įregistruotų</text:span><text:span text:style-name="T1379"><text:s/>laivų patikrinimo ir liudijimų išdavimo tvarkos aprašo patvirtinimo" pakeitimo</text:span></text:p>
      <text:p text:style-name="P1380"/>
      <text:p text:style-name="P1381"><text:span text:style-name="T1382">5.</text:span></text:p>
      <text:p text:style-name="P1383"><text:span text:style-name="T1384">Lietuvos saugios laivybos administracija, Įsakymas</text:span></text:p>
      <text:p text:style-name="P1385"><text:span text:style-name="T1386">Nr.<text:s/></text:span><text:a xlink:href="https://www.e-tar.lt/portal/legalAct.html?documentId=b1830290be4911e38766a859941f6073" office:target-frame-name="_top" xlink:show="replace"><text:span text:style-name="T1387">V-73</text:span></text:a><text:span text:style-name="T1388">, 2014-04-07, p</text:span><text:span text:style-name="T1389">askelbta TAR 2014-04-07, i. k. 2014-04138</text:span></text:p>
      <text:p text:style-name="P1390"><text:span text:style-name="T1391">Dėl Lietuvos saugios laivybos administracijos direktoriaus 2005 m. liepos 28 d. įsakymo Nr. V-133 „Dėl Lietuvos Respublikos jūrų laivų registre įregistruotų laivų patikrinimo ir liudijimų išdavimo tvarkos aprašo pa</text:span><text:span text:style-name="T1392">tvirtinimo“ pakeitimo</text:span></text:p>
      <text:p text:style-name="P1393"/>
      <text:p text:style-name="P1394"><text:span text:style-name="T1395">6.</text:span></text:p>
      <text:p text:style-name="P1396"><text:span text:style-name="T1397">Lietuvos saugios laivybos administracija, Įsakymas</text:span></text:p>
      <text:p text:style-name="P1398"><text:span text:style-name="T1399">Nr.<text:s/></text:span><text:a xlink:href="https://www.e-tar.lt/portal/legalAct.html?documentId=2e187da0f2ef11e4927fda1d051299fb" office:target-frame-name="_top" xlink:show="replace"><text:span text:style-name="T1400">V-98</text:span></text:a><text:span text:style-name="T1401">, 2015-05-05, paskelbta TAR 2015-05-05, i. k. 2015-06721</text:span></text:p>
      <text:p text:style-name="P1402"><text:span text:style-name="T1403">Dėl Lietuvos<text:s/></text:span><text:span text:style-name="T1404">saugios laivybos administracijos direktoriaus 2005 m. liepos 28 d. įsakymo Nr. V-133 „Dėl Lietuvos Respublikos jūrų laivų registre įregistruotų laivų patikrinimo ir liudijimų išdavimo tvarkos aprašo patvirtinimo“ pakeitimo</text:span></text:p>
      <text:p text:style-name="P1405"/>
      <text:p text:style-name="P1406"><text:span text:style-name="T1407">7.</text:span></text:p>
      <text:p text:style-name="P1408"><text:span text:style-name="T1409">Lietuvos saugios laivybos adm</text:span><text:span text:style-name="T1410">inistracija, Įsakymas</text:span></text:p>
      <text:p text:style-name="P1411"><text:span text:style-name="T1412">Nr.<text:s/></text:span><text:a xlink:href="https://www.e-tar.lt/portal/legalAct.html?documentId=18a731e0c12511e6bcd2d69186780352" office:target-frame-name="_top" xlink:show="replace"><text:span text:style-name="T1413">V-352</text:span></text:a><text:span text:style-name="T1414">, 2016-12-09, paskelbta TAR 2016-12-13, i. k. 2016-28808</text:span></text:p>
      <text:p text:style-name="P1415"><text:span text:style-name="T1416">Dėl Lietuvos saugios laivybos administracijos direktoriaus 2005 m. lie</text:span><text:span text:style-name="T1417">pos 28 d. įsakymo Nr. V-133 ,,Dėl Lietuvos Respublikos jūrų laivų registre įregistruotų laivų patikrinimo ir liudijimų išdavimo tvarkos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8:34:00Z</meta:creation-date>
    <dc:date>2017-06-08T08:34:00Z</dc:date>
    <meta:template xlink:href="Normal.dotm" xlink:type="simple"/>
    <meta:editing-cycles>2</meta:editing-cycles>
    <meta:editing-duration>PT0S</meta:editing-duration>
    <meta:document-statistic meta:page-count="20" meta:paragraph-count="952" meta:word-count="8127" meta:character-count="63827" meta:row-count="2098" meta:non-whitespace-character-count="56652"/>
  </office:meta>
</office:document-meta>
</file>