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text-position="super 62.5%"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text-position="super 62.5%"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text-properties fo:color="#000000" style:font-size-complex="4pt"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2 M. BALANDŽIO 30 D. ĮSAKYMO NR. 218 „DĖL STATYBOS TECHNINIO REGLAMENTO STR 1.07.01:2002 „STATYBOS LEIDIMAS“ PATVIRTINIMO“ PAPILDYMO</text:p>
      <text:p text:style-name="P9"/>
      <text:p text:style-name="P10">2005 m. liepos 14 d. Nr. D1-359</text:p>
      <text:p text:style-name="P11">Vilnius</text:p>
      <text:p text:style-name="P12"/>
      <text:p text:style-name="P13"><text:span text:style-name="T14">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11.5 punktu,</text:span></text:p>
      <text:p text:style-name="P19"><text:span text:style-name="T20">Papildau</text:span><text:span text:style-name="T21"><text:s/>statybos techninį reglamentą STR 1.07.01:2002 „Statybos leidim</text:span><text:span text:style-name="T22">as“, patvirtintą Lietuvos Respublikos aplinkos ministro 2002 m. balandžio 30 d. įsakymu Nr. 218 „Dėl statybos techninio reglamento STR 1.07.01:2002 „Statybos leidimas“ patvirtinimo“ (Žin., 2002, Nr.<text:s/></text:span><text:a xlink:href="https://www.e-tar.lt/portal/lt/legalAct/TAR.3BB1287C23E6" office:target-frame-name="_blank" xlink:show="new"><text:span text:style-name="T23">55-2203</text:span></text:a><text:span text:style-name="T24">), 29</text:span><text:span text:style-name="T25">1</text:span><text:span text:style-name="T26"><text:s/>punktu ir jį išdėstau taip:</text:span></text:p>
      <text:p text:style-name="P27"><text:span text:style-name="T28">„</text:span><text:span text:style-name="T29">29</text:span><text:span text:style-name="T30">1</text:span><text:span text:style-name="T31">. Statinių projektavimo valstybinę priežiūrą (statinio projektavimo sąlygų ir statinio projektavimo sąlygų sąvado rengimo, privalomųjų statinio projekto rengimo dokumentų išdavimo,</text:span><text:span text:style-name="T32"><text:s/>statinio projekto rengimo ir jo patikrinimo savivaldybės Nuolatinėje statybos komisijoje, statybos leidimo išdavimo procedūrų ir terminų atitikimą teisės aktams, taip pat ar atlikta statinio projekto privalomoji ekspertizė ir projektas pataisytas pagal pr</text:span><text:span text:style-name="T33">ivalomąsias ekspertizės pastabas) atlieka apskrities viršininko administracija, vadovaujantis „Statinių projektavimo valstybinės priežiūros vykdymo metodikos“, patvirtintos Valstybinės teritorijų planavimo ir statybos inspekcijos prie Aplinkos ministerijos</text:span><text:span text:style-name="T34"><text:s/>viršininko 2004 m. vasario 2 d. įsakymu Nr. 4 (Inf. pr., 2004, Nr. 14-180), nustatyta tvarka.“.</text:span></text:p>
      <text:p text:style-name="P35"/>
      <text:p text:style-name="P36"/>
      <text:p text:style-name="P37"><text:span text:style-name="T38">APLINKOS MINISTRAS</text:span><text:span text:style-name="T39"><text:tab/>ARŪNAS KUNDROTA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10-05T10:22:00Z</meta:creation-date>
    <dc:date>2016-10-05T10:22:00Z</dc:date>
    <meta:template xlink:href="Normal" xlink:type="simple"/>
    <meta:editing-cycles>2</meta:editing-cycles>
    <meta:editing-duration>PT0S</meta:editing-duration>
    <meta:document-statistic meta:page-count="1" meta:paragraph-count="11" meta:word-count="239" meta:character-count="1893" meta:row-count="50" meta:non-whitespace-character-count="1665"/>
  </office:meta>
</office:document-meta>
</file>