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font-style="italic" style:font-style-asian="italic" style:font-style-complex="italic"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text-underline-type="single" style:text-underline-style="solid" style:text-underline-width="auto" style:text-underline-mode="continuou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text-underline-type="single" style:text-underline-style="solid" style:text-underline-width="auto" style:text-underline-mode="continuou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text-underline-type="single" style:text-underline-style="solid" style:text-underline-width="auto" style:text-underline-mode="continuou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text-underline-type="single" style:text-underline-style="solid" style:text-underline-width="auto" style:text-underline-mode="continuous"/>
    </style:style>
    <style:style style:name="T397" style:parent-style-name="DefaultParagraphFont" style:family="text">
      <style:text-properties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style="italic" style:font-style-asian="italic" style:font-style-complex="italic"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style="italic" style:font-style-asian="italic" style:font-style-complex="italic"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font-style="italic" style:font-style-asian="italic" style:font-style-complex="italic"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font-style="italic" style:font-style-asian="italic" style:font-style-complex="italic"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style:font-style-complex="italic"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style="italic" style:font-style-asian="italic" style:font-style-complex="italic"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font-style="italic" style:font-style-asian="italic" style:font-style-complex="italic"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style="italic" style:font-style-asian="italic" style:font-style-complex="italic"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font-weight="bold" style:font-weight-asian="bold" style:font-weight-complex="bold"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1pt"/>
    </style:style>
    <style:style style:name="T1604" style:parent-style-name="DefaultParagraphFont" style:family="text">
      <style:text-properties fo:font-weight="bold" style:font-weight-asian="bold" style:font-weight-complex="bold" fo:text-transform="uppercase" fo:color="#000000" style:font-size-complex="11pt"/>
    </style:style>
    <style:style style:name="T1605" style:parent-style-name="DefaultParagraphFont" style:family="text">
      <style:text-properties fo:font-weight="bold" style:font-weight-asian="bold" style:font-weight-complex="bold" fo:text-transform="uppercase" fo:color="#000000" style:font-size-complex="11pt"/>
    </style:style>
    <style:style style:name="P1606" style:parent-style-name="Normal" style:family="paragraph">
      <style:paragraph-properties fo:text-align="justify" fo:text-indent="0.4923in"/>
      <style:text-properties fo:color="#000000" style:font-size-complex="4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1pt"/>
    </style:style>
    <style:style style:name="T1640" style:parent-style-name="DefaultParagraphFont" style:family="text">
      <style:text-properties fo:font-weight="bold" style:font-weight-asian="bold" style:font-weight-complex="bold" fo:text-transform="uppercase" fo:color="#000000" style:font-size-complex="11pt"/>
    </style:style>
    <style:style style:name="T1641" style:parent-style-name="DefaultParagraphFont" style:family="text">
      <style:text-properties fo:font-weight="bold" style:font-weight-asian="bold" style:font-weight-complex="bold" fo:text-transform="uppercase"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color="#000000" style:font-size-complex="11pt"/>
    </style:style>
    <style:style style:name="T1689" style:parent-style-name="DefaultParagraphFont" style:family="text">
      <style:text-properties fo:font-weight="bold" style:font-weight-asian="bold" style:font-weight-complex="bold" fo:text-transform="uppercase" fo:color="#000000" style:font-size-complex="11pt"/>
    </style:style>
    <style:style style:name="T1690" style:parent-style-name="DefaultParagraphFont" style:family="text">
      <style:text-properties fo:font-weight="bold" style:font-weight-asian="bold" style:font-weight-complex="bold" fo:text-transform="uppercase" fo:color="#000000" style:font-size-complex="11pt"/>
    </style:style>
    <style:style style:name="P1691" style:parent-style-name="Normal" style:family="paragraph">
      <style:paragraph-properties fo:text-align="justify" fo:text-indent="0.4923in"/>
      <style:text-properties fo:color="#000000" style:font-size-complex="4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font-size-complex="11pt"/>
    </style:style>
    <style:style style:name="T1742" style:parent-style-name="DefaultParagraphFont" style:family="text">
      <style:text-properties fo:font-weight="bold" style:font-weight-asian="bold" style:font-weight-complex="bold" fo:text-transform="uppercase" fo:color="#000000" style:font-size-complex="11pt"/>
    </style:style>
    <style:style style:name="T1743" style:parent-style-name="DefaultParagraphFont" style:family="text">
      <style:text-properties fo:font-weight="bold" style:font-weight-asian="bold" style:font-weight-complex="bold" fo:text-transform="uppercase" fo:color="#000000" style:font-size-complex="11pt"/>
    </style:style>
    <style:style style:name="P1744" style:parent-style-name="Normal" style:family="paragraph">
      <style:paragraph-properties fo:text-align="justify" fo:text-indent="0.4923in"/>
      <style:text-properties fo:color="#000000" style:font-size-complex="4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break-before="page"/>
    </style:style>
    <style:style style:name="P1802" style:parent-style-name="Normal" style:family="paragraph">
      <style:paragraph-properties fo:margin-left="3.543in" fo:text-indent="0.0194in">
        <style:tab-stops/>
      </style:paragraph-properties>
    </style:style>
    <style:style style:name="P1803" style:parent-style-name="Normal" style:family="paragraph">
      <style:paragraph-properties fo:text-indent="3.543in"/>
    </style:style>
    <style:style style:name="P1804" style:parent-style-name="Normal" style:family="paragraph">
      <style:paragraph-properties fo:margin-left="3.543in">
        <style:tab-stops/>
      </style:paragraph-properties>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keep-with-next="always" style:punctuation-wrap="simple" fo:text-align="center" style:vertical-align="baseline"/>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indent="0.4923in"/>
    </style:style>
    <style:style style:name="TableColumn1811" style:family="table-column">
      <style:table-column-properties style:column-width="4.8312in" style:use-optimal-column-width="false"/>
    </style:style>
    <style:style style:name="TableColumn1812" style:family="table-column">
      <style:table-column-properties style:column-width="1.8611in" style:use-optimal-column-width="false"/>
    </style:style>
    <style:style style:name="Table1810" style:family="table">
      <style:table-properties style:width="6.6923in" fo:margin-left="0in" table:align="left"/>
    </style:style>
    <style:style style:name="TableRow1813" style:family="table-row">
      <style:table-row-properties style:min-row-height="0.188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0486in" style:use-optimal-row-height="false"/>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T1850" style:parent-style-name="DefaultParagraphFont" style:family="text">
      <style:text-properties style:font-name-asian="Courier New"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min-row-height="0.2534in" style:use-optimal-row-height="false"/>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2812in" style:use-optimal-row-height="false"/>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use-optimal-row-height="false"/>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use-optimal-row-height="false"/>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center"/>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reak-before="page">
        <style:tab-stops>
          <style:tab-stop style:type="left" style:position="4.3312in"/>
        </style:tab-stops>
      </style:paragraph-properties>
    </style:style>
    <style:style style:name="P1986" style:parent-style-name="Normal" style:family="paragraph">
      <style:paragraph-properties fo:margin-left="3.543in" fo:text-indent="0.0194in">
        <style:tab-stops>
          <style:tab-stop style:type="left" style:position="0.7881in"/>
        </style:tab-stops>
      </style:paragraph-properties>
    </style:style>
    <style:style style:name="P1987" style:parent-style-name="Normal" style:family="paragraph">
      <style:paragraph-properties fo:text-indent="3.543in">
        <style:tab-stops>
          <style:tab-stop style:type="left" style:position="4.3312in"/>
        </style:tab-stops>
      </style:paragraph-properties>
    </style:style>
    <style:style style:name="P1988" style:parent-style-name="Normal" style:family="paragraph">
      <style:paragraph-properties fo:margin-left="3.543in">
        <style:tab-stops/>
      </style:paragraph-properties>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center"/>
      <style:text-properties fo:font-weight="bold" style:font-weight-asian="bold" style:font-weight-complex="bold"/>
    </style:style>
    <style:style style:name="TableColumn1994" style:family="table-column">
      <style:table-column-properties style:column-width="1.6729in" style:use-optimal-column-width="false"/>
    </style:style>
    <style:style style:name="TableColumn1995" style:family="table-column">
      <style:table-column-properties style:column-width="1.6729in" style:use-optimal-column-width="false"/>
    </style:style>
    <style:style style:name="TableColumn1996" style:family="table-column">
      <style:table-column-properties style:column-width="1.0298in" style:use-optimal-column-width="false"/>
    </style:style>
    <style:style style:name="TableColumn1997" style:family="table-column">
      <style:table-column-properties style:column-width="1.4194in" style:use-optimal-column-width="false"/>
    </style:style>
    <style:style style:name="TableColumn1998" style:family="table-column">
      <style:table-column-properties style:column-width="0.8972in" style:use-optimal-column-width="false"/>
    </style:style>
    <style:style style:name="Table1993" style:family="table">
      <style:table-properties style:width="6.6923in" fo:margin-left="0in" table:align="left"/>
    </style:style>
    <style:style style:name="TableRow1999" style:family="table-row">
      <style:table-row-properties style:min-row-height="0.270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6875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style:font-style-complex="italic"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tyle="italic" style:font-style-asian="italic"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2416in"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text-properties fo:font-style="italic" style:font-style-asian="italic"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443in"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8111in"/>
        </style:tab-stops>
      </style:paragraph-properties>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03" style:family="table-row">
      <style:table-row-properties style:min-row-height="0.2263in" style:use-optimal-row-height="false"/>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P2475" style:parent-style-name="Normal" style:family="paragraph">
      <style:paragraph-properties fo:text-align="center"/>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style:style>
    <style:style style:name="P2491" style:parent-style-name="Normal" style:family="paragraph">
      <style:paragraph-properties fo:margin-left="3.5625in">
        <style:tab-stops/>
      </style:paragraph-properties>
    </style:style>
    <style:style style:name="P2492" style:parent-style-name="Normal" style:family="paragraph">
      <style:paragraph-properties fo:margin-left="3.543in" fo:text-indent="0.0194in">
        <style:tab-stops/>
      </style:paragraph-properties>
    </style:style>
    <style:style style:name="P2493" style:parent-style-name="Normal" style:family="paragraph">
      <style:paragraph-properties fo:margin-left="3.5625in">
        <style:tab-stops/>
      </style:paragraph-properties>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paragraph-properties fo:keep-with-next="always" style:punctuation-wrap="simple" fo:text-align="center" style:vertical-align="baseline"/>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indent="0.4923in"/>
    </style:style>
    <style:style style:name="TableColumn2499" style:family="table-column">
      <style:table-column-properties style:column-width="2.1562in" style:use-optimal-column-width="false"/>
    </style:style>
    <style:style style:name="TableColumn2500" style:family="table-column">
      <style:table-column-properties style:column-width="2.1125in" style:use-optimal-column-width="false"/>
    </style:style>
    <style:style style:name="TableColumn2501" style:family="table-column">
      <style:table-column-properties style:column-width="1.2784in" style:use-optimal-column-width="false"/>
    </style:style>
    <style:style style:name="TableColumn2502" style:family="table-column">
      <style:table-column-properties style:column-width="1.1451in" style:use-optimal-column-width="false"/>
    </style:style>
    <style:style style:name="Table2498" style:family="table">
      <style:table-properties style:width="6.6923in" fo:margin-left="0in" table:align="left"/>
    </style:style>
    <style:style style:name="TableRow2503" style:family="table-row">
      <style:table-row-properties style:min-row-height="0.232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3173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P2519" style:parent-style-name="Normal" style:family="paragraph">
      <style:text-properties fo:font-size="10pt" style:font-size-asian="10pt" style:font-size-complex="12pt"/>
    </style:style>
    <style:style style:name="P2520" style:parent-style-name="Normal" style:family="paragraph">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tyle-complex="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style:font-style-complex="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tyle-complex="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tyle-complex="italic"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tyle-complex="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tyle-complex="italic"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ab-stops>
          <style:tab-stop style:type="left" style:position="0.1875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tyle-complex="italic"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tyle-complex="italic"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tyle-complex="italic"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tyle-complex="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tyle-complex="italic"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tyle="italic" style:font-style-asian="italic"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tyle-complex="italic"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tyle-complex="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tyle-complex="italic"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tyle-complex="italic"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tyle-complex="italic"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tyle-complex="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tyle-complex="italic"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tyle-complex="italic"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tyle-complex="italic"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tyle-complex="italic"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tyle-complex="italic"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tyle-complex="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tyle-complex="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tyle-complex="italic"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tyle-complex="italic"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tyle-complex="italic"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ab-stops>
          <style:tab-stop style:type="left" style:position="0.1875in"/>
        </style:tab-stops>
      </style:paragraph-properties>
    </style:style>
    <style:style style:name="T2868" style:parent-style-name="DefaultParagraphFont" style:family="text">
      <style:text-properties fo:font-weight="bold" style:font-weight-asian="bold" fo:font-size="10pt" style:font-size-asian="10pt"/>
    </style:style>
    <style:style style:name="T2869" style:parent-style-name="DefaultParagraphFont" style:family="text">
      <style:text-properties fo:font-weight="bold" style:font-weight-asian="bold" fo:font-style="italic" style:font-style-asian="italic"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tyle-complex="italic"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tyle-complex="italic"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tyle-complex="italic"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05-10-07 iki 2007-06-06</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DARŽOVIŲ SĖKLOS KOKYBĖS REIKALAVIMŲ</text:p>
      <text:p text:style-name="P23"/>
      <text:p text:style-name="P24">2001 m. birželio 29 d. Nr. 224</text:p>
      <text:p text:style-name="P25">Vilnius</text:p>
      <text:p text:style-name="P26"/>
      <text:p text:style-name="P27"/>
      <text:p text:style-name="P28">Įgyvendindama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 text:style-name="T29">18-554</text:span>) patvirtintą priemonę<text:s/>(3.4.2.8-T-B15) bei siekdamas užtikrinti tikslų daržovių sėklos kokybės įvertinimą:</text:p>
      <text:p text:style-name="P30">1.<text:s/><text:span text:style-name="T31">Tvirtinu</text:span><text:s/>Privalomuosius daržovių sėklos kokybės reikalavimus (pridedama).</text:p>
      <text:p text:style-name="P32">2.<text:s/><text:span text:style-name="T33">Nustatau</text:span>, kad Privalomieji daržovių sėklos kokybės reikalavimai įsigalioja nuo 2001<text:s/>m. rugpjūčio 1 d.</text:p>
      <text:p text:style-name="P34"/>
      <text:p text:style-name="P35"/>
      <text:p text:style-name="P36"/>
      <text:p text:style-name="P37"><text:span text:style-name="T38">L. E. ŽEMĖS ŪKIO MINISTRO PAREIGAS</text:span><text:span text:style-name="T39"><text:tab/>KĘSTUTIS KRISTINAITIS</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1 m. birželio 29 d. įsakymu Nr. 224</text:span></text:p>
      <text:p text:style-name="P47">(2004 m. gegužės 24 d. įsakymo Nr. 3D-318<text:s/></text:p>
      <text:p text:style-name="P48"><text:span text:style-name="T49">redakcija)</text:span></text:p>
      <text:p text:style-name="P50"/>
      <text:p text:style-name="P51"><text:span text:style-name="T52">PRIVALOMIEJI DARŽOVIŲ<text:s/></text:span><text:span text:style-name="T53">SĖKLOS KOKYBĖS REIKALAVIMAI</text:span></text:p>
      <text:p text:style-name="P54"/>
      <text:p text:style-name="P55"><text:span text:style-name="T56">Privalomieji daržovių sėklos kokybės reikalavimai (toliau – reikalavimai) parengti įgyvendinant 1988 m. gruodžio 15 d. Komisijos direktyvą 89/14/EEB, nustatančią mangoldų ir raudonųjų burokėlių veislių grupes, susijusias su r</text:span><text:span text:style-name="T57">eikalavimais dėl pasėlių izoliavimo, nurodytu Tarybos direktyvos 70/458/EEB dėl prekybos daržovių sėkla I priede, 2000 m. gegužės 8 d. Tarybos direktyvą 2000/29/EB dėl apsaugos priemonių nuo augalams ir augaliniams produktams kenksmingų organizmų įvežimo į</text:span><text:span text:style-name="T58"><text:s/>Bendriją ir išplitimo joje (su paskutiniais pakeitimais, padarytais 2005 m. kovo 2 d. Komisijos direktyva 2005/16/EB), 2002 m. birželio 13 d. Tarybos direktyvą 2002/55/EB dėl prekybos daržovių sėkla (su paskutiniais pakeitimais, padarytais 2004 m. gruodži</text:span><text:span text:style-name="T59">o 22 d. Tarybos direktyva 2004/117/EB), 2002 m. birželio 13 d. Tarybos direktyvą 2002/53/EB dėl bendrojo žemės ūkio augalų veislių katalogo (su paskutiniais pakeitimais, padarytais 2003 m. rugsėjo 22 d. Europos Parlamento ir Tarybos reglamentu (EB) Nr. 182</text:span><text:span text:style-name="T60">9/2003), 2004 m. kovo 29 d. Komisijos sprendimą 2004/297/EB, įgaliojantį Čekijos Respubliką, Estiją, Lietuvą, Vengriją, Lenkiją ir Slovakiją atidėti tam tikrų Tarybos direktyvų 2002/53/EB ir 2002/55/EB nuostatų taikymą prekiaujant tam tikrų veislių sėklomi</text:span><text:span text:style-name="T61">s, 2004 m. gruodžio 1 d. Komisijos sprendimą 2004/842/EB dėl įgyvendinimo taisyklių, kuriomis remdamosi valstybės narės gali leisti teikti į rinką sėklas, priklausančias veislėms, dėl kurių buvo pateiktos paraiškos jas įtraukti į žemės ūkio augalų rūšių ve</text:span><text:span text:style-name="T62">islių ar daržovių rūšių veislių nacionalinį katalogą (OL, 2004, 362, p. 21)</text:span><text:s/></text:p>
      <text:p text:style-name="P63">Preambulės pakeitimai:</text:p>
      <text:p text:style-name="P64"><text:span text:style-name="T65">Nr.<text:s/></text:span><text:a xlink:href="https://www.e-tar.lt/portal/legalAct.html?documentId=TAR.6937774C072B" office:target-frame-name="_top" xlink:show="replace"><text:span text:style-name="T66">3D-234</text:span></text:a><text:span text:style-name="T67">, 2005-04-22, Žin., 2005, Nr. 55-1903 (2005-04-30), i. k. 105233</text:span><text:span text:style-name="T68">0ISAK003D-234</text:span></text:p>
      <text:p text:style-name="P69"><text:span text:style-name="T70">Nr.<text:s/></text:span><text:a xlink:href="https://www.e-tar.lt/portal/legalAct.html?documentId=TAR.25954951DEED" office:target-frame-name="_top" xlink:show="replace"><text:span text:style-name="T71">3D-467</text:span></text:a><text:span text:style-name="T72">, 2005-09-30, Žin., 2005, Nr. 118-4283 (2005-10-06), i. k. 1052330ISAK003D-467</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Reikalavimų tikslas – užtikrinti k</text:span><text:span text:style-name="T81">okybiškos daržovių sėklos dauginimą, siekiant ją tiekti rinkai.</text:span><text:s/></text:p>
      <text:p text:style-name="P82">Punkto pakeitimai:</text:p>
      <text:p text:style-name="P83"><text:span text:style-name="T84">Nr.<text:s/></text:span><text:a xlink:href="https://www.e-tar.lt/portal/legalAct.html?documentId=TAR.25954951DEED" office:target-frame-name="_top" xlink:show="replace"><text:span text:style-name="T85">3D-467</text:span></text:a><text:span text:style-name="T86">, 2005-09-30, Žin., 2005, Nr. 118-4283 (2005-10-06), i. k. 1052330ISAK003D-467</text:span></text:p>
      <text:p text:style-name="Normal"/>
      <text:p text:style-name="P87"><text:span text:style-name="T88">2</text:span><text:span text:style-name="T89">. Reikalavimai privalomi fiziniams ir juridiniams asmenims (toliau – asmenys), užsiimantiems daržovių sėklos dauginimu bei tiekimu rinkai.</text:span><text:s/></text:p>
      <text:p text:style-name="P90">Punkto pakeitimai:</text:p>
      <text:p text:style-name="P91"><text:span text:style-name="T92">Nr.<text:s/></text:span><text:a xlink:href="https://www.e-tar.lt/portal/legalAct.html?documentId=TAR.6937774C072B" office:target-frame-name="_top" xlink:show="replace"><text:span text:style-name="T93">3D-234</text:span></text:a><text:span text:style-name="T94">, 2005-04-22, Žin., 2005, Nr. 55-1903 (2005-04-30), i. k. 1052330ISAK003D-234</text:span></text:p>
      <text:p text:style-name="P95"><text:span text:style-name="T96">Nr.<text:s/></text:span><text:a xlink:href="https://www.e-tar.lt/portal/legalAct.html?documentId=TAR.25954951DEED" office:target-frame-name="_top" xlink:show="replace"><text:span text:style-name="T97">3D-467</text:span></text:a><text:span text:style-name="T98">, 2005-09-30, Žin., 2005, Nr. 118-4283 (2005-10-06), i. k. 1052330ISAK003D-467</text:span></text:p>
      <text:p text:style-name="Normal"/>
      <text:p text:style-name="P99"><text:span text:style-name="T100">3</text:span><text:span text:style-name="T101">.</text:span><text:span text:style-name="T102"><text:s/>Reikalavimai taikomi daržovių rūšims, skirtoms žemės ūkio ir daržininkystės produkcijai išauginti, bet ne dekoratyviniams tikslams. Tai:</text:span></text:p>
      <text:p text:style-name="P103"><text:span text:style-name="T104">Agurkai –<text:s/></text:span><text:span text:style-name="T105">Cucumis sativus</text:span><text:span text:style-name="T106"><text:s/>L.;</text:span></text:p>
      <text:p text:style-name="P107"><text:span text:style-name="T108">Aguročiai, cukinijos, moliūgai paprastieji, patisonai –<text:s/></text:span><text:span text:style-name="T109">Cucurbita pepo<text:s/></text:span><text:span text:style-name="T110">L.;</text:span></text:p>
      <text:p text:style-name="P111"><text:span text:style-name="T112">Arbūzai tikrieji –<text:s/></text:span><text:span text:style-name="T113">Citrullus lanatus</text:span><text:span text:style-name="T114"><text:s/>(Thunb.) Matsum. et Nakai;</text:span></text:p>
      <text:p text:style-name="P115"><text:span text:style-name="T116">Artišokai dygieji –<text:s/></text:span><text:span text:style-name="T117">Cynara cardunculus</text:span><text:span text:style-name="T118"><text:s/>L.;</text:span></text:p>
      <text:p text:style-name="P119"><text:span text:style-name="T120">Baklažanai –<text:s/></text:span><text:span text:style-name="T121">Solanum melongena</text:span><text:span text:style-name="T122"><text:s/>L.;</text:span></text:p>
      <text:p text:style-name="P123"><text:span text:style-name="T124">Bastučiai pekininiai –<text:s/></text:span><text:span text:style-name="T125">Brassica pekinensis</text:span><text:span text:style-name="T126"><text:s/>(Lour.) Rupr.;</text:span></text:p>
      <text:p text:style-name="P127"><text:span text:style-name="T128">Builiai daržiniai –<text:s/></text:span><text:span text:style-name="T129">Anthriscus cerefolium</text:span><text:span text:style-name="T130"><text:s/>(L.) Hoffm.;</text:span></text:p>
      <text:p text:style-name="P131"><text:span text:style-name="T132">B</text:span><text:span text:style-name="T133">urokėliai raudonieji –<text:s/></text:span><text:span text:style-name="T134">Beta vulgaris</text:span><text:span text:style-name="T135"><text:s/>L. var.<text:s/></text:span><text:span text:style-name="T136">conditiva</text:span><text:span text:style-name="T137"><text:s/>Alef.;</text:span></text:p>
      <text:p text:style-name="P138"><text:span text:style-name="T139">Brokoliai –<text:s/></text:span><text:span text:style-name="T140">Brassica oleracea</text:span><text:span text:style-name="T141"><text:s/>L. convar.<text:s/></text:span><text:span text:style-name="T142">botrytis</text:span><text:span text:style-name="T143"><text:s/>(L.) Alef. var.<text:s/></text:span><text:span text:style-name="T144">cymosa</text:span><text:span text:style-name="T145"><text:s/>Duch.;</text:span></text:p>
      <text:p text:style-name="P146"><text:span text:style-name="T147">Gelteklės valgomosios –<text:s/></text:span><text:span text:style-name="T148">Scorzonera hispanica</text:span><text:span text:style-name="T149"><text:s/>L.;</text:span></text:p>
      <text:soft-page-break/>
      <text:p text:style-name="P150"><text:span text:style-name="T151">Kopūstai baltagūžiai –<text:s/></text:span><text:span text:style-name="T152">Brassica oleracea<text:s/></text:span><text:span text:style-name="T153">L. convar.<text:s/></text:span><text:span text:style-name="T154">capitata</text:span><text:span text:style-name="T155"><text:s/>(L.) Alef. var.<text:s/></text:span><text:span text:style-name="T156">alba</text:span><text:span text:style-name="T157"><text:s/>DC.;</text:span></text:p>
      <text:p text:style-name="P158"><text:span text:style-name="T159">Kopūstai briuseliniai –<text:s/></text:span><text:span text:style-name="T160">Brassica oleracea</text:span><text:span text:style-name="T161"><text:s/>L. convar.<text:s/></text:span><text:span text:style-name="T162">oleracea</text:span><text:span text:style-name="T163"><text:s/>var.<text:s/></text:span><text:span text:style-name="T164">gemmifera</text:span><text:span text:style-name="T165"><text:s/>DC.;</text:span></text:p>
      <text:p text:style-name="P166"><text:span text:style-name="T167">Kopūstai gūžiniai (savojos) –<text:s/></text:span><text:span text:style-name="T168">Brassica oleracea</text:span><text:span text:style-name="T169"><text:s/>L. convar.<text:s/></text:span><text:span text:style-name="T170">capitata</text:span><text:span text:style-name="T171"><text:s/>(L.) Alef. var.<text:s/></text:span><text:span text:style-name="T172">Pabauda</text:span><text:span text:style-name="T173"><text:s/>L.;</text:span></text:p>
      <text:p text:style-name="P174"><text:span text:style-name="T175">Kopūstai lapiniai –<text:s/></text:span><text:span text:style-name="T176">Brassica oleracea</text:span><text:span text:style-name="T177"><text:s/>L. convar.<text:s/></text:span><text:span text:style-name="T178">ac</text:span><text:span text:style-name="T179">ephala</text:span><text:span text:style-name="T180"><text:s/>(DC.) Alef. var.<text:s/></text:span><text:span text:style-name="T181">sabellica</text:span><text:span text:style-name="T182"><text:s/>L.;</text:span></text:p>
      <text:p text:style-name="P183"><text:span text:style-name="T184">Kopūstai raudongūžiai –<text:s/></text:span><text:span text:style-name="T185">Brassica oleracea</text:span><text:span text:style-name="T186"><text:s/>L. convar.<text:s/></text:span><text:span text:style-name="T187">capitata</text:span><text:span text:style-name="T188"><text:s/>(L.) Alef. var.<text:s/></text:span><text:span text:style-name="T189">rubra</text:span><text:span text:style-name="T190"><text:s/>DC.;</text:span></text:p>
      <text:p text:style-name="P191"><text:span text:style-name="T192">Kopūstai ropiniai –<text:s/></text:span><text:span text:style-name="T193">Brassica oleracea</text:span><text:span text:style-name="T194"><text:s/>L. convar.<text:s/></text:span><text:span text:style-name="T195">acephala</text:span><text:span text:style-name="T196"><text:s/>(DC.) Alef. var.<text:s/></text:span><text:span text:style-name="T197">Gongylodes;</text:span></text:p>
      <text:p text:style-name="P198"><text:span text:style-name="T199">Kopūstai žiediniai –<text:s/></text:span><text:span text:style-name="T200">Brassica oleracea</text:span><text:span text:style-name="T201"><text:s/>L.<text:s/></text:span><text:span text:style-name="T202">convar.<text:s/></text:span><text:span text:style-name="T203">botrytis</text:span><text:span text:style-name="T204"><text:s/>(L.) Alef. var.<text:s/></text:span><text:span text:style-name="T205">botrytis</text:span><text:span text:style-name="T206"><text:s/>L.;</text:span></text:p>
      <text:p text:style-name="P207"><text:span text:style-name="T208">Mangoldai (runkeliai lapiniai) –<text:s/></text:span><text:span text:style-name="T209">Beta vulgaris</text:span><text:span text:style-name="T210"><text:s/>L. var.<text:s/></text:span><text:span text:style-name="T211">vulgaris;</text:span></text:p>
      <text:p text:style-name="P212"><text:span text:style-name="T213">Melionai sėjamieji –<text:s/></text:span><text:span text:style-name="T214">Cucumis melo</text:span><text:span text:style-name="T215"><text:s/>L.;</text:span></text:p>
      <text:p text:style-name="P216"><text:span text:style-name="T217">Morkos paprastosios –<text:s/></text:span><text:span text:style-name="T218">Daucus carota</text:span><text:span text:style-name="T219"><text:s/>L.;</text:span></text:p>
      <text:p text:style-name="P220"><text:span text:style-name="T221">Pankoliai paprastieji –<text:s/></text:span><text:span text:style-name="T222">Foeniculum vulgare</text:span><text:span text:style-name="T223"><text:s/>Miller;</text:span></text:p>
      <text:p text:style-name="P224"><text:span text:style-name="T225">Paprikos vienmet</text:span><text:span text:style-name="T226">ės –<text:s/></text:span><text:span text:style-name="T227">Capsicum annuum</text:span><text:span text:style-name="T228"><text:s/>L.;</text:span></text:p>
      <text:p text:style-name="P229"><text:span text:style-name="T230">Petražolės sėjamosios –<text:s/></text:span><text:span text:style-name="T231">Petroselinum crispum</text:span><text:span text:style-name="T232"><text:s/>(Miller) Nyman ex A. W. Hill;</text:span></text:p>
      <text:p text:style-name="P233"><text:span text:style-name="T234">Pomidorai –<text:s/></text:span><text:span text:style-name="T235">Lycopersicon lycopersicum</text:span><text:span text:style-name="T236"><text:s/>(L.) Karsten ex Farw.</text:span></text:p>
      <text:p text:style-name="P237"><text:span text:style-name="T238">Porai daržiniai –<text:s/></text:span><text:span text:style-name="T239">Allium porrum</text:span><text:span text:style-name="T240"><text:s/>L.;</text:span></text:p>
      <text:p text:style-name="P241"><text:span text:style-name="T242">Pupelės daržinės –<text:s/></text:span><text:span text:style-name="T243">Phaseolus vulgaris</text:span><text:span text:style-name="T244"><text:s/>L.;</text:span></text:p>
      <text:p text:style-name="P245"><text:span text:style-name="T246">Pupelės raudonžiedės –<text:s/></text:span><text:span text:style-name="T247">Phaseolus coccineus</text:span><text:span text:style-name="T248"><text:s/>L.;</text:span></text:p>
      <text:p text:style-name="P249"><text:span text:style-name="T250">Pupos daržinės –<text:s/></text:span><text:span text:style-name="T251">Vicia faba</text:span><text:span text:style-name="T252"><text:s/>L. (</text:span><text:span text:style-name="T253">partim</text:span><text:span text:style-name="T254">);</text:span></text:p>
      <text:p text:style-name="P255"><text:span text:style-name="T256">Ridikai valgomieji, ridikėliai –<text:s/></text:span><text:span text:style-name="T257">Raphanus sativus</text:span><text:span text:style-name="T258"><text:s/>L.;</text:span></text:p>
      <text:p text:style-name="P259"><text:span text:style-name="T260">Ropės –<text:s/></text:span><text:span text:style-name="T261">Brassica rapa</text:span><text:span text:style-name="T262"><text:s/>L. var.<text:s/></text:span><text:span text:style-name="T263">rapa;</text:span></text:p>
      <text:p text:style-name="P264"><text:span text:style-name="T265">Salierai valgomieji –<text:s/></text:span><text:span text:style-name="T266">Apium graveolens</text:span><text:span text:style-name="T267"><text:s/>L.;</text:span></text:p>
      <text:p text:style-name="P268"><text:span text:style-name="T269">Salotos sėjamosios –<text:s/></text:span><text:span text:style-name="T270">Lactuca sativa<text:s/></text:span><text:span text:style-name="T271">L.;</text:span></text:p>
      <text:p text:style-name="P272"><text:span text:style-name="T273">Smidrai vaistiniai (šparagai) –<text:s/></text:span><text:span text:style-name="T274">Asparagus officinalis</text:span><text:span text:style-name="T275"><text:s/>L.;</text:span></text:p>
      <text:p text:style-name="P276"><text:span text:style-name="T277">Sultenės salotinės –<text:s/></text:span><text:span text:style-name="T278">Valerianella locusta</text:span><text:span text:style-name="T279"><text:s/>(L.) Laterr.;</text:span></text:p>
      <text:p text:style-name="P280"><text:span text:style-name="T281">Svogūnai valgomieji –<text:s/></text:span><text:span text:style-name="T282">Allium cepa</text:span><text:span text:style-name="T283"><text:s/>L.</text:span></text:p>
      <text:p text:style-name="P284"><text:span text:style-name="T285">Špinatai daržiniai –<text:s/></text:span><text:span text:style-name="T286">Spinacia oleracea</text:span><text:span text:style-name="T287"><text:s/>L.;</text:span></text:p>
      <text:p text:style-name="P288"><text:span text:style-name="T289">Trūkažolės salotinės (endivijos) –<text:s/></text:span><text:span text:style-name="T290">Cichoriu</text:span><text:span text:style-name="T291">m endivia</text:span><text:span text:style-name="T292"><text:s/>L.;</text:span></text:p>
      <text:p text:style-name="P293"><text:span text:style-name="T294">Trūkažolės paprastosios –<text:s/></text:span><text:span text:style-name="T295">Cichorium intybus</text:span><text:span text:style-name="T296"><text:s/>L. (</text:span><text:span text:style-name="T297">partim</text:span><text:span text:style-name="T298">) (salotinės cikorijos)</text:span></text:p>
      <text:p text:style-name="P299"><text:span text:style-name="T300">Turnepsai –<text:s/></text:span><text:span text:style-name="T301">Brassica rapa</text:span><text:span text:style-name="T302"><text:s/>L. var.<text:s/></text:span><text:span text:style-name="T303">rapa;</text:span></text:p>
      <text:p text:style-name="P304"><text:span text:style-name="T305">Žirniai –<text:s/></text:span><text:span text:style-name="T306">Pisum sativum<text:s/></text:span><text:span text:style-name="T307">L. (</text:span><text:span text:style-name="T308">partim</text:span><text:span text:style-name="T309">).</text:span></text:p>
      <text:p text:style-name="P310"><text:span text:style-name="T311">4</text:span><text:span text:style-name="T312">. Reikalavimai taikomi superelitinės, elitinės, sertifikuotos ir standartinės kate</text:span><text:span text:style-name="T313">gorijos daržovių sėklai.</text:span></text:p>
      <text:p text:style-name="P314"><text:span text:style-name="T315">5</text:span><text:span text:style-name="T316">. Reikalavimai netaikomi daržovių sėklai, kuri skirta eksportuoti į trečiąsias šalis.</text:span></text:p>
      <text:p text:style-name="P317"/>
      <text:p text:style-name="P318"><text:span text:style-name="T319">II</text:span><text:span text:style-name="T320">.<text:s/></text:span><text:span text:style-name="T321">PAGRINDINĖS SĄVOKOS</text:span></text:p>
      <text:p text:style-name="P322"/>
      <text:p text:style-name="P323"><text:span text:style-name="T324">6</text:span><text:span text:style-name="T325">. Šiuose reikalavimuose vartojamos sąvokos:</text:span></text:p>
      <text:p text:style-name="P326"><text:span text:style-name="T327">Adaptacijos periodas</text:span><text:span text:style-name="T328"><text:s/>– laikotarpis, per kurį Lietuvos rinkai gali būti tiekiama Nacionaliniame augalų veislių sąraše žvaigždute pažymėtų žemės ūkio augalų rūšių veislių, neatitinkančių Europos Sąjungos reikalavimų, dauginamoji medžiaga.</text:span></text:p>
      <text:p text:style-name="P329"><text:span text:style-name="T330">Aprobavimas</text:span><text:span text:style-name="T331"><text:s/>– sėklinių pasėlių veislini</text:span><text:span text:style-name="T332">ų savybių patikrinimas lauke, siekiant nustatyti pasėlių tinkamumą tam tikros veislės ir tam tikros kategorijos sėklai išauginti.</text:span></text:p>
      <text:p text:style-name="P333"><text:span text:style-name="T334">Dauginimo sutartis</text:span><text:span text:style-name="T335"><text:s/>– asmens ir selekcininko raštiškas susitarimas, suteikiantis asmeniui teisę dauginti žemės ūkio augalų rūši</text:span><text:span text:style-name="T336">ų dauginamosios medžiagos veisles, kurioms taikomas adaptacijos periodas.</text:span></text:p>
      <text:p text:style-name="P337"><text:span text:style-name="T338">EB mažo svorio fasuotė</text:span><text:span text:style-name="T339"><text:s/>– tai fasuotė, kurioje esančių daržovių sėkla sveria ne daugiau kaip:</text:span></text:p>
      <text:p text:style-name="P340"><text:span text:style-name="T341">ankštinių daržovių – 5 kg;</text:span></text:p>
      <text:p text:style-name="P342"><text:span text:style-name="T343">svogūnų valgomųjų, builių daržinių, smidrų vaistinių šparagų),</text:span><text:span text:style-name="T344"><text:s/>mangoldų, burokėlių raudonųjų, ropių, turnepsų, arbūzų tikrųjų, moliūgų didžiųjų, moliūgų paprastųjų, aguročių,<text:s/></text:span><text:soft-page-break/><text:span text:style-name="T345">cukinijų, patisonų, morkų paprastųjų, ridikų valgomųjų, gelteklių valgomųjų, špinatų daržinių, sultenių salotinių – 500 g;</text:span></text:p>
      <text:p text:style-name="P346"><text:span text:style-name="T347">visų kitų daržovių r</text:span><text:span text:style-name="T348">ūšių – 100 g.</text:span></text:p>
      <text:p text:style-name="P349"><text:span text:style-name="T350">Įgaliotoji laboratorija</text:span><text:span text:style-name="T351"><text:s/>– laboratorija, turinti Valstybinės sėklų ir grūdų tarnybos prie Žemės ūkio ministerijos leidimą atlikti sėklos kokybės tyrimus.</text:span></text:p>
      <text:p text:style-name="P352"><text:span text:style-name="T353">Įgaliotasis aprobuotojas</text:span><text:span text:style-name="T354"><text:s/>– asmuo, turintis Valstybinės sėklų ir grūdų tarnybos prie Žemės</text:span><text:span text:style-name="T355"><text:s/>ūkio ministerijos suteiktą leidimą aprobuoti sėklinius pasėlius.</text:span></text:p>
      <text:p text:style-name="P356"><text:span text:style-name="T357">Įgaliotasis bandinių ėmėjas</text:span><text:span text:style-name="T358"><text:s/>– asmuo, turintis Valstybinės sėklų ir grūdų tarnybos prie Žemės ūkio ministerijos leidimą imti sėklos bandinius iš sėklos siuntų.</text:span></text:p>
      <text:p text:style-name="P359"><text:span text:style-name="T360">Kontrolinis bandinys</text:span><text:span text:style-name="T361"><text:s/>– sėklos b</text:span><text:span text:style-name="T362">andinys, paimtas oficialiojo bandinių ėmėjo iš paruoštos sėklos siuntos, kuriai jau yra išduotas kokybės dokumentas arba iš kurios yra paimtas bandinys kokybės dokumentui gauti.</text:span></text:p>
      <text:p text:style-name="P363"><text:span text:style-name="T364">Oficialioji laboratorija</text:span><text:span text:style-name="T365"><text:s/>– Valstybinės sėklų ir grūdų tarnybos prie Žemės ūkio</text:span><text:span text:style-name="T366"><text:s/>ministerijos Sėklų skyriaus Sėklų kokybės tyrimų poskyrio laboratorija, atliekanti sėklos kokybės tyrimus.</text:span></text:p>
      <text:p text:style-name="P367"><text:span text:style-name="T368">Oficialios priemonės</text:span><text:span text:style-name="T369"><text:s/>– priemonės, kurias taiko Valstybinė sėklų ir grūdų tarnyba prie Žemės ūkio ministerijos, vykdydama vegetacinius bandymus, tiekėjo prašymu atlikdama pasėlių aprobavimą, sėklos kokybės tyrimus ir kitus veiksmus, susijusius su sėklos sertifikavimu.</text:span></text:p>
      <text:p text:style-name="P370"><text:span text:style-name="T371">Oficialu</text:span><text:span text:style-name="T372">sis aprobuotojas</text:span><text:span text:style-name="T373"><text:s/>– Valstybinės sėklų ir grūdų tarnybos prie Žemės ūkio ministerijos specialistas, turintis teisę aprobuoti sėklinius pasėlius.</text:span></text:p>
      <text:p text:style-name="P374"><text:span text:style-name="T375">Oficialusis bandinių ėmėjas</text:span><text:span text:style-name="T376"><text:s/>– Valstybinės sėklų ir grūdų tarnybos prie Žemės ūkio ministerijos specialistas, turi</text:span><text:span text:style-name="T377">ntis teisę imti bandinius iš sėklos siuntų.</text:span></text:p>
      <text:p text:style-name="P378"><text:span text:style-name="T379">Oficiali priežiūra</text:span><text:span text:style-name="T380"><text:s/>– priežiūra, kurią taiko Valstybinė sėklų ir grūdų tarnyba prie Žemės ūkio ministerijos, kontroliuodama įgaliotų aprobuotojų, bandinių ėmėjų ir laboratorijų darbą.</text:span></text:p>
      <text:p text:style-name="P381"><text:span text:style-name="T382">Vegetaciniai bandymai</text:span><text:span text:style-name="T383"><text:s/>– bandy</text:span><text:span text:style-name="T384">mai, kurių metu tikrinamas veislės tapatumas ir veislinis grynumas.</text:span></text:p>
      <text:p text:style-name="P385"><text:span text:style-name="T386">Kitos šiuose<text:s/></text:span><text:span text:style-name="T387">reikalavimuose vartojamos sąvokos atitinka Lietuvos Respublikos fitosanitarijos įstatyme (Žin., 1999, Nr.<text:s/></text:span><text:span text:style-name="T388">113-3285</text:span><text:span text:style-name="T389">), Lietuvos Respublikos augalų sėklininkystės įstatyme (Žin.,</text:span><text:span text:style-name="T390"><text:s/>2001, Nr.<text:s/></text:span><text:span text:style-name="T391">102-3623</text:span><text:span text:style-name="T392">; 2004, Nr. 156-5687), Lietuvos Respublikos augalų veislių apsaugos įstatyme (Žin., 2001, Nr.<text:s/></text:span><text:span text:style-name="T393">104-3701</text:span><text:span text:style-name="T394">) bei Augalų pasų, reikalingų tam tikrų augalų, augalinių produktų ir kitų objektų judėjimui Europos Bendrijoje, standartizavimo, išdav</text:span><text:span text:style-name="T395">imo ir keitimo taisyklėse, patvirtintose Lietuvos Respublikos žemės ūkio ministro 2003 m. birželio 30 d. įsakymu Nr. 3D-263 (Žin., 2003, Nr.<text:s/></text:span><text:span text:style-name="T396">81-3711</text:span><text:span text:style-name="T397">), vartojamas sąvokas</text:span></text:p>
      <text:p text:style-name="P398">Punkto pakeitimai:</text:p>
      <text:p text:style-name="P399"><text:span text:style-name="T400">Nr.<text:s/></text:span><text:a xlink:href="https://www.e-tar.lt/portal/legalAct.html?documentId=TAR.6937774C072B" office:target-frame-name="_top" xlink:show="replace"><text:span text:style-name="T401">3D-234</text:span></text:a><text:span text:style-name="T402">, 2005-04-22, Žin., 2005, Nr. 55-1903 (2005-04-30), i. k. 1052330ISAK003D-234</text:span></text:p>
      <text:p text:style-name="P403"><text:span text:style-name="T404">Nr.<text:s/></text:span><text:a xlink:href="https://www.e-tar.lt/portal/legalAct.html?documentId=TAR.25954951DEED" office:target-frame-name="_top" xlink:show="replace"><text:span text:style-name="T405">3D-467</text:span></text:a><text:span text:style-name="T406">, 2005-09-30, Žin., 2005, Nr. 118-4283 (2005-10-06), i. k. 1052330ISAK003D-467</text:span></text:p>
      <text:p text:style-name="Normal"/>
      <text:p text:style-name="P407"><text:span text:style-name="T408">III</text:span><text:span text:style-name="T409">.<text:s/></text:span><text:span text:style-name="T410">DARŽOVIŲ SĖKLOS KATEGORIJOS</text:span></text:p>
      <text:p text:style-name="P411"/>
      <text:p text:style-name="P412"><text:span text:style-name="T413">7</text:span><text:span text:style-name="T414">. Daržovių sėkla skirstoma:</text:span></text:p>
      <text:p text:style-name="P415"><text:span text:style-name="T416">7.1</text:span><text:span text:style-name="T417">. superelitinės kategorijos sėkla (sutrumpintai žymima A) – tai sėkla, kuri:</text:span></text:p>
      <text:p text:style-name="P418"><text:span text:style-name="T419">7.1.1</text:span><text:span text:style-name="T420">. ruošiama sel</text:span><text:span text:style-name="T421">ekcininkų arba jų įgaliotų atstovų pagal veislės palaikymo metodiką;</text:span></text:p>
      <text:p text:style-name="P422"><text:span text:style-name="T423">7.1.2</text:span><text:span text:style-name="T424">. atitinka šių reikalavimų nuostatas, keliamas elitinei sėklai, o Valstybinė sėklų ir grūdų tarnyba prie Žemės ūkio ministerijos (toliau – Valstybinė sėklų ir grūdų tarnyba) patv</text:span><text:span text:style-name="T425">irtino šį atitikimą;</text:span></text:p>
      <text:p text:style-name="P426"><text:span text:style-name="T427">7.1.3</text:span><text:span text:style-name="T428">. naudojama elitinei ir žemesnių kategorijų sėklai išauginti.</text:span></text:p>
      <text:p text:style-name="P429"><text:span text:style-name="T430">7.2</text:span><text:span text:style-name="T431">. Elitinės kategorijos sėkla (sutrumpintai žymima B) – tai sėkla, kuri:</text:span></text:p>
      <text:p text:style-name="P432"><text:span text:style-name="T433">7.2.1</text:span><text:span text:style-name="T434">. ruošiama selekcininkų arba jų įgaliotų atstovų pagal veislės palaikymo met</text:span><text:span text:style-name="T435">odiką;</text:span></text:p>
      <text:p text:style-name="P436"><text:span text:style-name="T437">7.2.2</text:span><text:span text:style-name="T438">. atitinka šių reikalavimų nuostatas, keliamas elitinės kategorijos sėklai, o Valstybinė sėklų ir grūdų tarnyba patvirtino šį atitikimą;</text:span></text:p>
      <text:p text:style-name="P439"><text:span text:style-name="T440">7.2.3</text:span><text:span text:style-name="T441">. naudojama sertifikuotai sėklai išauginti.</text:span></text:p>
      <text:p text:style-name="P442"><text:span text:style-name="T443">7.2.4</text:span><text:span text:style-name="T444">. atitinka 7.2.1–7.2.3 punktuose<text:s/></text:span><text:span text:style-name="T445">išdėstytus reikalavimus, kaip nustatyta taikant oficialias priemones, arba 2 priede nustatytais atvejais, taikant oficialias priemones arba oficialią priežiūrą</text:span><text:s/></text:p>
      <text:p text:style-name="P446">Papildyta punktu:</text:p>
      <text:soft-page-break/>
      <text:p text:style-name="P447"><text:span text:style-name="T448">Nr.<text:s/></text:span><text:a xlink:href="https://www.e-tar.lt/portal/legalAct.html?documentId=TAR.25954951DEED" office:target-frame-name="_top" xlink:show="replace"><text:span text:style-name="T449">3D-467</text:span></text:a><text:span text:style-name="T450">, 2005-09-30, Žin., 2005, Nr. 118-4283 (2005-10-06), i. k. 1052330ISAK003D-467</text:span></text:p>
      <text:p text:style-name="Normal"/>
      <text:p text:style-name="P451"><text:span text:style-name="T452">7.3</text:span><text:span text:style-name="T453">. Sertifikuotos kategorijos sėkla (sutrumpintai žymima C) – tai sėkla:</text:span></text:p>
      <text:p text:style-name="P454"><text:span text:style-name="T455">7.3.1</text:span><text:span text:style-name="T456">. gaunama padauginus elitinę sėklą ar selekcininkui arba jo įgaliotam atst</text:span><text:span text:style-name="T457">ovui prašant, iš aukštesnių sėklos kategorijų;</text:span></text:p>
      <text:p text:style-name="P458"><text:span text:style-name="T459">7.3.2</text:span><text:span text:style-name="T460">. kuri atitinka šių reikalavimų nuostatas, keliamas sertifikuotai sėklai, o Valstybinė sėklų ir grūdų tarnyba patvirtino šį atitikimą;</text:span></text:p>
      <text:p text:style-name="P461"><text:span text:style-name="T462">7.3.3</text:span><text:span text:style-name="T463">. kurios veislės tapatumą ir grynumą pasirinktinai<text:s/></text:span><text:span text:style-name="T464">tikrina Valstybinė sėklų ir grūdų tarnyba vegetacinių bandymu metu;</text:span></text:p>
      <text:p text:style-name="P465"><text:span text:style-name="T466">7.3.4</text:span><text:span text:style-name="T467">. naudojama daržovėms išauginti.</text:span></text:p>
      <text:p text:style-name="P468"><text:span text:style-name="T469">7.3.5</text:span><text:span text:style-name="T470">. atitinka 7.3.1–7.3.4 punktuose išdėstytus reikalavimus, kaip nustatyta taikant oficialias priemones arba oficialią priežiūrą</text:span><text:s/></text:p>
      <text:p text:style-name="P471">Papildyta<text:s/>punktu:</text:p>
      <text:p text:style-name="P472"><text:span text:style-name="T473">Nr.<text:s/></text:span><text:a xlink:href="https://www.e-tar.lt/portal/legalAct.html?documentId=TAR.25954951DEED" office:target-frame-name="_top" xlink:show="replace"><text:span text:style-name="T474">3D-467</text:span></text:a><text:span text:style-name="T475">, 2005-09-30, Žin., 2005, Nr. 118-4283 (2005-10-06), i. k. 1052330ISAK003D-467</text:span></text:p>
      <text:p text:style-name="Normal"/>
      <text:p text:style-name="P476"><text:span text:style-name="T477">7.4</text:span><text:span text:style-name="T478">. Standartinės kategorijos sėkla (sutrumpintai žymima ST) – tai sė</text:span><text:span text:style-name="T479">kla:</text:span></text:p>
      <text:p text:style-name="P480"><text:span text:style-name="T481">7.4.1</text:span><text:span text:style-name="T482">. atitinkanti šių reikalavimų nuostatas, keliamas standartinei sėklai;</text:span></text:p>
      <text:p text:style-name="P483"><text:span text:style-name="T484">7.4.2</text:span><text:span text:style-name="T485">. kurios veislės tapatumą ir grynumą pasirinktinai tikrina Valstybinė sėklų ir grūdų tarnyba vegetacinių bandymų metu;</text:span></text:p>
      <text:p text:style-name="P486"><text:span text:style-name="T487">7.4.3</text:span><text:span text:style-name="T488">. naudojama daržovėms išauginti.</text:span></text:p>
      <text:p text:style-name="P489"/>
      <text:p text:style-name="P490"><text:span text:style-name="T491">IV</text:span><text:span text:style-name="T492">.<text:s/></text:span><text:span text:style-name="T493">DARŽOVIŲ SĖKLOS SERTIFIKAVIMAS</text:span></text:p>
      <text:p text:style-name="P494"/>
      <text:p text:style-name="P495"><text:span text:style-name="T496">8</text:span><text:span text:style-name="T497">. Superelitinės, elitinės ir sertifikuotos kategorijos daržovių sėkla sertifikuojama, jeigu:</text:span></text:p>
      <text:p text:style-name="P498"><text:span text:style-name="T499">8.1</text:span><text:span text:style-name="T500">. daržovių veislė įrašyta į Augalų veislių sąrašą (nacionalinis augalų veislių sąrašas) (toliau – Augalų veis</text:span><text:span text:style-name="T501">lių sąrašas) ar į Daržovių rūšių veislių bendrąjį katalogą (toliau – Bendrasis daržovių katalogas);</text:span><text:s/></text:p>
      <text:p text:style-name="P502">Punkto pakeitimai:</text:p>
      <text:p text:style-name="P503"><text:span text:style-name="T504">Nr.<text:s/></text:span><text:a xlink:href="https://www.e-tar.lt/portal/legalAct.html?documentId=TAR.6937774C072B" office:target-frame-name="_top" xlink:show="replace"><text:span text:style-name="T505">3D-234</text:span></text:a><text:span text:style-name="T506">, 2005-04-22, Žin., 2005, Nr. 55-1903 (2005-</text:span><text:span text:style-name="T507">04-30), i. k. 1052330ISAK003D-234</text:span></text:p>
      <text:p text:style-name="Normal"/>
      <text:p text:style-name="P508"><text:span text:style-name="T509">8.2</text:span><text:span text:style-name="T510">. asmenys, tiekiantys rinkai daržovių sėklą, atestuoti žemės ūkio ministro nustatyta tvarka;</text:span></text:p>
      <text:p text:style-name="P511">Punkto pakeitimai:</text:p>
      <text:p text:style-name="P512"><text:span text:style-name="T513">Nr.<text:s/></text:span><text:a xlink:href="https://www.e-tar.lt/portal/legalAct.html?documentId=TAR.25954951DEED" office:target-frame-name="_top" xlink:show="replace"><text:span text:style-name="T514">3D-467</text:span></text:a><text:span text:style-name="T515">, 2005-09-</text:span><text:span text:style-name="T516">30, Žin., 2005, Nr. 118-4283 (2005-10-06), i. k. 1052330ISAK003D-467</text:span></text:p>
      <text:p text:style-name="Normal"/>
      <text:p text:style-name="P517"><text:span text:style-name="T518">8.3</text:span><text:span text:style-name="T519">. daržovių sėklos augintojas turi licencinę sutartį dėl veislių, kurioms taikoma teisinė sėklos apsauga;</text:span></text:p>
      <text:p text:style-name="P520"><text:span text:style-name="T521">8.4</text:span><text:span text:style-name="T522">. sėklinis daržovių pasėlis ir sėklos siuntos kokybė atitinka šių<text:s/></text:span><text:span text:style-name="T523">reikalavimų nuostatas;</text:span></text:p>
      <text:p text:style-name="P524"><text:span text:style-name="T525">8.5</text:span><text:span text:style-name="T526">. oficialusis ar įgaliotasis bandinių ėmėjas iš sėklos siuntos fasuotės paėmė bandinį pagal Valstybinės sėklų ir grūdų tarnybos patvirtintą sėklos bandinių ėmimo metodiką;</text:span><text:s/></text:p>
      <text:p text:style-name="P527">Punkto pakeitimai:</text:p>
      <text:p text:style-name="P528"><text:span text:style-name="T529">Nr.<text:s/></text:span><text:a xlink:href="https://www.e-tar.lt/portal/legalAct.html?documentId=TAR.25954951DEED" office:target-frame-name="_top" xlink:show="replace"><text:span text:style-name="T530">3D-467</text:span></text:a><text:span text:style-name="T531">, 2005-09-30, Žin., 2005, Nr. 118-4283 (2005-10-06), i. k. 1052330ISAK003D-467</text:span></text:p>
      <text:p text:style-name="Normal"/>
      <text:p text:style-name="P532"><text:span text:style-name="T533">8.6</text:span><text:span text:style-name="T534">. sėklos siuntos fasuotė paženklinta oficialia etikete, kuri atitinka šių reikalavi</text:span><text:span text:style-name="T535">mų 62, 65, 69 ir 70 punktų nuostatas.</text:span></text:p>
      <text:p text:style-name="P536">Punkto pakeitimai:</text:p>
      <text:p text:style-name="P537"><text:span text:style-name="T538">Nr.<text:s/></text:span><text:a xlink:href="https://www.e-tar.lt/portal/legalAct.html?documentId=TAR.25954951DEED" office:target-frame-name="_top" xlink:show="replace"><text:span text:style-name="T539">3D-467</text:span></text:a><text:span text:style-name="T540">, 2005-09-30, Žin., 2005, Nr. 118-4283 (2005-10-06), i. k. 1052330ISAK003D-467</text:span></text:p>
      <text:p text:style-name="Normal"/>
      <text:p text:style-name="P541"><text:span text:style-name="T542">8.7</text:span><text:span text:style-name="T543">. turi dauginimo sut</text:span><text:span text:style-name="T544">artį veislėms, kurioms taikomas adaptacijos periodas iki 2007 m. gegužės 1 d.</text:span><text:s/></text:p>
      <text:p text:style-name="P545">Papildyta punktu:</text:p>
      <text:p text:style-name="P546"><text:span text:style-name="T547">Nr.<text:s/></text:span><text:a xlink:href="https://www.e-tar.lt/portal/legalAct.html?documentId=TAR.6937774C072B" office:target-frame-name="_top" xlink:show="replace"><text:span text:style-name="T548">3D-234</text:span></text:a><text:span text:style-name="T549">, 2005-04-22, Žin., 2005, Nr. 55-1903 (2005-04-30), i. k. 1052330IS</text:span><text:span text:style-name="T550">AK003D-234</text:span></text:p>
      <text:p text:style-name="P551">Punkto pakeitimai:</text:p>
      <text:p text:style-name="P552"><text:span text:style-name="T553">Nr.<text:s/></text:span><text:a xlink:href="https://www.e-tar.lt/portal/legalAct.html?documentId=TAR.25954951DEED" office:target-frame-name="_top" xlink:show="replace"><text:span text:style-name="T554">3D-467</text:span></text:a><text:span text:style-name="T555">, 2005-09-30, Žin., 2005, Nr. 118-4283 (2005-10-06), i. k. 1052330ISAK003D-467</text:span></text:p>
      <text:p text:style-name="Normal"/>
      <text:p text:style-name="P556"><text:span text:style-name="T557">8.8</text:span><text:span text:style-name="T558">. sėklos kokybės tyrimai atlikti oficialioje ar</text:span><text:span text:style-name="T559"><text:s/>įgaliotoje laboratorijoje</text:span><text:s/></text:p>
      <text:p text:style-name="P560">Papildyta punktu:</text:p>
      <text:p text:style-name="P561"><text:span text:style-name="T562">Nr.<text:s/></text:span><text:a xlink:href="https://www.e-tar.lt/portal/legalAct.html?documentId=TAR.25954951DEED" office:target-frame-name="_top" xlink:show="replace"><text:span text:style-name="T563">3D-467</text:span></text:a><text:span text:style-name="T564">, 2005-09-30, Žin., 2005, Nr. 118-4283 (2005-10-06), i. k. 1052330ISAK003D-467</text:span></text:p>
      <text:p text:style-name="Normal"/>
      <text:p text:style-name="P565"><text:span text:style-name="T566">9</text:span><text:span text:style-name="T567">. Valstybinė sėklų ir grūdų<text:s/></text:span><text:span text:style-name="T568">tarnyba galutinai nesertifikuotą sėklą sertifikuoja, jeigu:</text:span></text:p>
      <text:p text:style-name="P569"><text:span text:style-name="T570">9.1</text:span><text:span text:style-name="T571">. ji išauginta iš sėklų, oficialiai sertifikuotų vienoje ar keliose valstybėse narėse arba trečiojoje šalyje, kurioje išaugintą sėklą Europos Sąjungos Taryba (toliau – Taryba) pripažino lygia</text:span><text:span text:style-name="T572">verte kaip ir išaugintą Bendrijoje arba daržovių sėklos buvo išaugintos tiesiogiai sukryžminus valstybėje narėje oficialiai sertifikuotą elitinės kategorijos sėklą su tokia pat sėkla, išauginta trečiojoje valstybėje, kurioje išaugintą sėklą Taryba pripažin</text:span><text:span text:style-name="T573">o lygiaverte kaip ir išaugintą Bendrijoje ir kurios derlius nuimtas kitoje valstybėje narėje;</text:span></text:p>
      <text:p text:style-name="P574"><text:span text:style-name="T575">9.2</text:span><text:span text:style-name="T576">. sėkla buvo išauginta šalyje narėje tiesiogiai iš superelitinės sėklos, jei sąlygos tos kategorijos sėklai išauginti buvo išlaikytos;</text:span></text:p>
      <text:p text:style-name="P577"><text:span text:style-name="T578">9.3</text:span><text:span text:style-name="T579">. sėkla išaug</text:span><text:span text:style-name="T580">inta tiesiogiai iš oficialiai sertifikuotos elitinės kategorijos sėklos, sertifikuotos vienoje ar keliose valstybėse narėse, ar trečiojoje valstybėje, kurioje išaugintą sėklą Taryba pripažino lygiaverte kaip ir išaugintą Bendrijoje ar kuri tiesiogiai valst</text:span><text:span text:style-name="T581">ybėje narėje išauginta iš oficialiai sertifikuotos elitinės kategorijos sėklos, sukryžmintos su tokia pat sėkla, išauginta trečiojoje valstybėje, kurioje išaugintą sėklą Taryba pripažino lygiaverte kaip ir išaugintą Bendrijoje ir kurios derlius nuimtas tre</text:span><text:span text:style-name="T582">čiojoje valstybėje. Tokia sėkla sertifikuojama kaip sertifikuotos kategorijos sėkla bet kurioje valstybėje narėje, jeigu ji buvo išauginta arba oficialiai sertifikuota kaip elitinės kategorijos sėkla. Sertifikuojama atitinkamos kategorijos sėkla, išauginta</text:span><text:span text:style-name="T583"><text:s/>trečiojoje valstybėje, turi būti aprobuota remiantis šiuose reikalavimuose nurodytomis nuostatomis bei atliktais oficialiais atitinkamos kategorijos sėklos tyrimais pagal šių reikalavimų 3 priede išdėstytas nuostatas.</text:span></text:p>
      <text:p text:style-name="P584"><text:span text:style-name="T585">10</text:span><text:span text:style-name="T586">. Daržovių sėkla netvirtinama</text:span><text:span text:style-name="T587"><text:s/>kaip standartinės kategorijos sėkla, jei veislė neįrašyta į Augalų veislių sąrašą ar į Bendrąjį daržovių katalogą.</text:span></text:p>
      <text:p text:style-name="P588"><text:span text:style-name="T589">11</text:span><text:span text:style-name="T590">. Kai superelitinės, elitinės ir sertifikuotos kategorijos sėklinis daržovių pasėlis ir sėklų siuntos atitinka šių reikalavimų nuostat</text:span><text:span text:style-name="T591">as, Valstybinė sėklų ir grūdų tarnyba išduoda sėklų sertifikatą.</text:span></text:p>
      <text:p text:style-name="P592"><text:span text:style-name="T593">12</text:span><text:span text:style-name="T594">. Valstybinė sėklų ir grūdų tarnyba, atlikdama veiksmus, susijusius su sėklos sertifikavimu, bendradarbiauja su Europos Komisijos pareigūnais bei valstybių narių institucijomis, atsakin</text:span><text:span text:style-name="T595">gomis už sėklos sertifikavimą.</text:span></text:p>
      <text:p text:style-name="P596"/>
      <text:p text:style-name="P597"><text:span text:style-name="T598">V</text:span><text:span text:style-name="T599">.<text:s/></text:span><text:span text:style-name="T600">S</text:span><text:span text:style-name="T601">ĖKLINIŲ</text:span><text:span text:style-name="T602"><text:s/>PASĖLIŲ REIKALAVIMAI</text:span></text:p>
      <text:p text:style-name="P603"/>
      <text:p text:style-name="P604">Pakeistas skyriaus pavadinimas:</text:p>
      <text:p text:style-name="P605"><text:span text:style-name="T606">Nr.<text:s/></text:span><text:a xlink:href="https://www.e-tar.lt/portal/legalAct.html?documentId=TAR.25954951DEED" office:target-frame-name="_top" xlink:show="replace"><text:span text:style-name="T607">3D-467</text:span></text:a><text:span text:style-name="T608">, 2005-09-30, Žin., 2005, Nr. 118-4283 (2005-10-06), i. k.</text:span><text:span text:style-name="T609"><text:s/>1052330ISAK003D-467</text:span></text:p>
      <text:p text:style-name="Normal"/>
      <text:p text:style-name="P610"><text:span text:style-name="T611">13</text:span><text:span text:style-name="T612">. Oficialiajam ar įgaliotajam aprobuotojui atliekant sėklinių pasėlių (pasodų ir sėklojų) apžiūras, pasėlio savininkas privalo pateikti duomenis apie pasėtą sėklą arba dauginamąją medžiagą, lauko schemas, duomenis apie priešsėlius</text:span><text:span text:style-name="T613">, sėjomainas, izoliacinius atstumus. Jei veislė nėra įrašyta į Augalų veislių sąrašą, o tik į Bendrąjį daržovių katalogą, pasėlio savininkas turi pateikti veislės aprašymą.</text:span></text:p>
      <text:p text:style-name="P614">Punkto pakeitimai:</text:p>
      <text:p text:style-name="P615"><text:span text:style-name="T616">Nr.<text:s/></text:span><text:a xlink:href="https://www.e-tar.lt/portal/legalAct.html?documentId=TAR.25954951DEED" office:target-frame-name="_top" xlink:show="replace"><text:span text:style-name="T617">3D-467</text:span></text:a><text:span text:style-name="T618">, 2005-09-30, Žin., 2005, Nr. 118-4283 (2005-10-06), i. k. 1052330ISAK003D-467</text:span></text:p>
      <text:p text:style-name="Normal"/>
      <text:p text:style-name="P619"><text:span text:style-name="T620">14</text:span><text:span text:style-name="T621">. Aprobuojama pagal Valstybinės sėklų ir grūdų tarnybos viršininko patvirtintus metodinius nurodymus.</text:span></text:p>
      <text:p text:style-name="P622"><text:span text:style-name="T623">15</text:span><text:span text:style-name="T624">. Jeigu raudonųjų burokėlių ar man</text:span><text:span text:style-name="T625">goldų pasėlis yra apsėtas genetiškai vienadaigės veislės sėklomis, daugiadaigių sėklų veislės pasėlis turi būti priskirtas kitai grupei.</text:span></text:p>
      <text:p text:style-name="P626">Punkto pakeitimai:</text:p>
      <text:p text:style-name="P627"><text:span text:style-name="T628">Nr.<text:s/></text:span><text:a xlink:href="https://www.e-tar.lt/portal/legalAct.html?documentId=TAR.6937774C072B" office:target-frame-name="_top" xlink:show="replace"><text:span text:style-name="T629">3D-234</text:span></text:a><text:span text:style-name="T630">, 2005-0</text:span><text:span text:style-name="T631">4-22, Žin., 2005, Nr. 55-1903 (2005-04-30), i. k. 1052330ISAK003D-234</text:span></text:p>
      <text:p text:style-name="Normal"/>
      <text:p text:style-name="P632"><text:span text:style-name="T633">16</text:span><text:span text:style-name="T634">. Lietuvos valstybinis augalų veislių tyrimo centras (toliau – Augalų veislių tyrimo centras), atsižvelgdamas į šių reikalavimų 15 punkto nuostatą, daugiadaigių sėklų ir mangoldų<text:s/></text:span><text:span text:style-name="T635">veisles pagal joms būdingus požymius skirsto į 5 grupes:</text:span></text:p>
      <text:p text:style-name="P636"><text:span text:style-name="T637">16.1</text:span><text:span text:style-name="T638">. I grupė – baltas lapkotis ir šviesiai žalias, nenudažytas antocianu lapalakštis;</text:span></text:p>
      <text:p text:style-name="P639"><text:span text:style-name="T640">16.2</text:span><text:span text:style-name="T641">. II grupė – baltas lapkotis ir vidutiniškai ar tamsiai žalias, nenudažytas antocianu lapalakštis;</text:span></text:p>
      <text:p text:style-name="P642"><text:span text:style-name="T643">1</text:span><text:span text:style-name="T644">6.3</text:span><text:span text:style-name="T645">. III grupė – žalias lapkotis ir vidutiniškai ar tamsiai žalias, nenudažytas antocianu lapalakštis;</text:span></text:p>
      <text:p text:style-name="P646"><text:span text:style-name="T647">16.4</text:span><text:span text:style-name="T648">. IV grupė – rausvas lapkotis ir vidutiniškai ar tamsiai žalias lapalakštis;</text:span></text:p>
      <text:p text:style-name="P649"><text:span text:style-name="T650">16.5</text:span><text:span text:style-name="T651">. V grupė – raudonas lapkotis ir lapalakštis, nudažytas<text:s/></text:span><text:span text:style-name="T652">antocianu.</text:span></text:p>
      <text:p text:style-name="P653">Punkto pakeitimai:</text:p>
      <text:p text:style-name="P654"><text:span text:style-name="T655">Nr.<text:s/></text:span><text:a xlink:href="https://www.e-tar.lt/portal/legalAct.html?documentId=TAR.6937774C072B" office:target-frame-name="_top" xlink:show="replace"><text:span text:style-name="T656">3D-234</text:span></text:a><text:span text:style-name="T657">, 2005-04-22, Žin., 2005, Nr. 55-1903 (2005-04-30), i. k. 1052330ISAK003D-234</text:span></text:p>
      <text:p text:style-name="Normal"/>
      <text:p text:style-name="P658"><text:span text:style-name="T659">17</text:span><text:span text:style-name="T660">. Augalų veislių tyrimo centras, atsižvelgdamas</text:span><text:span text:style-name="T661"><text:s/>į šių reikalavimų 15 punkto nuostatą, daugiadaigių sėklų raudonųjų burokėlių veisles skirsto į 6 grupes pagal šiuos joms būdingus požymius:</text:span></text:p>
      <text:p text:style-name="P662"><text:span text:style-name="T663">17.1</text:span><text:span text:style-name="T664">. I grupė – išilginiame pjūvyje šaknis yra horizontalios elipsės formos, šaknies minkštimas raudonas arba pur</text:span><text:span text:style-name="T665">purinis;</text:span></text:p>
      <text:p text:style-name="P666"><text:span text:style-name="T667">17.2</text:span><text:span text:style-name="T668">. II grupė – išilginiame pjūvyje šaknis yra apvalios arba plačios elipsės formos, šaknies minkštimas baltas;</text:span></text:p>
      <text:p text:style-name="P669"><text:span text:style-name="T670">17.3</text:span><text:span text:style-name="T671">. III grupė – išilginiame pjūvyje šaknis yra apvalios arba plačios elipsės formos, šaknies minkštimas geltonas;</text:span></text:p>
      <text:p text:style-name="P672"><text:span text:style-name="T673">17.4</text:span><text:span text:style-name="T674">.<text:s/></text:span><text:span text:style-name="T675">IV grupė – išilginiame pjūvyje šaknis yra apvalios arba plačios elipsės formos, šaknies minkštimas raudonas arba purpurinis;</text:span></text:p>
      <text:p text:style-name="P676"><text:span text:style-name="T677">17.5</text:span><text:span text:style-name="T678">. V grupė – išilginiame pjūvyje šaknis yra siaura, pailgos formos, šaknies minkštimas raudonas arba purpurinis;</text:span></text:p>
      <text:p text:style-name="P679"><text:span text:style-name="T680">17.6</text:span><text:span text:style-name="T681">. V</text:span><text:span text:style-name="T682">I grupė – išilginiame pjūvyje šaknis yra siaura, trikampės formos, šaknies minkštimas raudonas arba purpurinis.</text:span></text:p>
      <text:p text:style-name="P683"><text:span text:style-name="T684">18</text:span><text:span text:style-name="T685">. Prieš sodinant turi būti atlikta šakniavaisinių daržovių A, B ir C kategorijų pasodų atranka.</text:span></text:p>
      <text:p text:style-name="P686"><text:span text:style-name="T687">19</text:span><text:span text:style-name="T688">. Minimalūs izoliaciniai atstumai,</text:span><text:span text:style-name="T689"><text:s/>kuomet gali įvykti nepageidautinas apdulkinimas žiedadulkėmis nuo kaimyninių augalų, turi būti tokie, kaip nurodyta šių reikalavimų 1 priede.</text:span></text:p>
      <text:p text:style-name="P690"><text:span text:style-name="T691">20</text:span><text:span text:style-name="T692">. Aprobuojama, kai, atsižvelgus į pasėlių būklę ir augimo tarpsnį, yra sąlygos atlikti atitinkamą apžiūrą.</text:span></text:p>
      <text:p text:style-name="P693"><text:span text:style-name="T694">21</text:span><text:span text:style-name="T695">. Sėkliniai daržovių pasodai turi būti aprobuojami šakniavaisiams pasiekus techninę brandą, sėklojai – prieš žydėjimą (žiedpumpuriams susiformavus).</text:span></text:p>
      <text:p text:style-name="P696"><text:span text:style-name="T697">22</text:span><text:span text:style-name="T698">. Atliekama ne mažiau kaip viena sėklinių daržovių superelitinės, elitinės, sertifikuotos kateg</text:span><text:span text:style-name="T699">orijos pasėlių apžiūra.</text:span></text:p>
      <text:p text:style-name="P700"><text:span text:style-name="T701">23</text:span><text:span text:style-name="T702">. Valstybinės sėklų ir grūdų tarnybos viršininkas tvirtina oficialiųjų ar įgaliotųjų aprobuotojų ir oficialiųjų ar įgaliotųjų bandinių ėmėjų sąrašus bei nustato jiems reikalavimus.</text:span><text:s/></text:p>
      <text:p text:style-name="P703">Punkto pakeitimai:</text:p>
      <text:p text:style-name="P704"><text:span text:style-name="T705">Nr.<text:s/></text:span><text:a xlink:href="https://www.e-tar.lt/portal/legalAct.html?documentId=TAR.25954951DEED" office:target-frame-name="_top" xlink:show="replace"><text:span text:style-name="T706">3D-467</text:span></text:a><text:span text:style-name="T707">, 2005-09-30, Žin., 2005, Nr. 118-4283 (2005-10-06), i. k. 1052330ISAK003D-467</text:span></text:p>
      <text:p text:style-name="Normal"/>
      <text:p text:style-name="P708"><text:span text:style-name="T709">VI</text:span><text:span text:style-name="T710">.<text:s/></text:span><text:span text:style-name="T711">DARŽOVIŲ SĖKLOS KOKYBĖS REIKALAVIMAI</text:span></text:p>
      <text:p text:style-name="P712"/>
      <text:p text:style-name="P713"><text:span text:style-name="T714">24</text:span><text:span text:style-name="T715">. Daržovių sėklos veislės grynumas t</text:span><text:span text:style-name="T716">uri atitikti reikalavimus, nustatytus Daržovių aprobavimo metodiniuose nurodymuose, kuriuos tvirtina Valstybinės sėklų ir grūdų tarnybos viršininkas.</text:span></text:p>
      <text:p text:style-name="P717"><text:span text:style-name="T718">25</text:span><text:span text:style-name="T719">. Superelitinės, elitinės, sertifikuotos ir standartinės kategorijos daržovių sėkla turi atitikti ši</text:span><text:span text:style-name="T720">ų reikalavimų 2 priedo rodiklius. Sėklos, dėl kurių įtraukimo į Augalų veislių sąrašą buvo pateikta ir įregistruota paraiška Augalų veislių tyrimo centre, turi atitikti šių reikalavimų 26–28 punktuose ir 2 priede nustatytus reikalavimus</text:span></text:p>
      <text:p text:style-name="P721">Punkto pakeitimai:</text:p>
      <text:soft-page-break/>
      <text:p text:style-name="P722"><text:span text:style-name="T723">Nr.<text:s/></text:span><text:a xlink:href="https://www.e-tar.lt/portal/legalAct.html?documentId=TAR.6937774C072B" office:target-frame-name="_top" xlink:show="replace"><text:span text:style-name="T724">3D-234</text:span></text:a><text:span text:style-name="T725">, 2005-04-22, Žin., 2005, Nr. 55-1903 (2005-04-30), i. k. 1052330ISAK003D-234</text:span></text:p>
      <text:p text:style-name="Normal"/>
      <text:p text:style-name="P726"><text:span text:style-name="T727">26</text:span><text:span text:style-name="T728">. Sėklos užkrėtimas kenksmingais organizmais turi būti minimalus. Kenksmingų or</text:span><text:span text:style-name="T729">ganizmų sąrašą tvirtina žemės ūkio ministras. Sėkloje negali būti gyvų erkių<text:s/></text:span><text:span text:style-name="T730">Acarina</text:span></text:p>
      <text:p text:style-name="P731">Punkto pakeitimai:</text:p>
      <text:p text:style-name="P732"><text:span text:style-name="T733">Nr.<text:s/></text:span><text:a xlink:href="https://www.e-tar.lt/portal/legalAct.html?documentId=TAR.6937774C072B" office:target-frame-name="_top" xlink:show="replace"><text:span text:style-name="T734">3D-234</text:span></text:a><text:span text:style-name="T735">, 2005-04-22, Žin., 2005, Nr. 55-1903 (2005-04-30), i. k.<text:s/></text:span><text:span text:style-name="T736">1052330ISAK003D-234</text:span></text:p>
      <text:p text:style-name="Normal"/>
      <text:p text:style-name="P737"><text:span text:style-name="T738">27</text:span><text:span text:style-name="T739">. Sėklos daigumo galiojimo laikas vieneri metai. Sėklos daigumo hermetinėje fasuotėje galiojimo laikas dveji metai.</text:span><text:s/></text:p>
      <text:p text:style-name="P740">Punkto pakeitimai:</text:p>
      <text:p text:style-name="P741"><text:span text:style-name="T742">Nr.<text:s/></text:span><text:a xlink:href="https://www.e-tar.lt/portal/legalAct.html?documentId=TAR.6937774C072B" office:target-frame-name="_top" xlink:show="replace"><text:span text:style-name="T743">3D-234</text:span></text:a><text:span text:style-name="T744">,</text:span><text:span text:style-name="T745"><text:s/>2005-04-22, Žin., 2005, Nr. 55-1903 (2005-04-30), i. k. 1052330ISAK003D-234</text:span></text:p>
      <text:p text:style-name="P746"><text:span text:style-name="T747">Nr.<text:s/></text:span><text:a xlink:href="https://www.e-tar.lt/portal/legalAct.html?documentId=TAR.25954951DEED" office:target-frame-name="_top" xlink:show="replace"><text:span text:style-name="T748">3D-467</text:span></text:a><text:span text:style-name="T749">, 2005-09-30, Žin., 2005, Nr. 118-4283 (2005-10-06), i. k. 1052330ISAK003D-467</text:span></text:p>
      <text:p text:style-name="Normal"/>
      <text:p text:style-name="P750"><text:span text:style-name="T751">28</text:span><text:span text:style-name="T752">.</text:span><text:span text:style-name="T753"><text:s/>Ankštinių daržovių sėkloje negali būti gyvų grūdinukų:</text:span></text:p>
      <text:p text:style-name="P754"><text:span text:style-name="T755">28.1</text:span><text:span text:style-name="T756">.</text:span><text:span text:style-name="T757"><text:s/>Acanthoscelides obtectus<text:s/></text:span><text:span text:style-name="T758">Sag.;</text:span></text:p>
      <text:p text:style-name="P759"><text:span text:style-name="T760">28.2</text:span><text:span text:style-name="T761">.</text:span><text:span text:style-name="T762"><text:s/>Bruchus affinis<text:s/></text:span><text:span text:style-name="T763">Froel.;</text:span></text:p>
      <text:p text:style-name="P764"><text:span text:style-name="T765">28.3</text:span><text:span text:style-name="T766">.<text:s/></text:span><text:span text:style-name="T767">Bruchus atomarius<text:s/></text:span><text:span text:style-name="T768">L.;</text:span></text:p>
      <text:p text:style-name="P769"><text:span text:style-name="T770">28.4</text:span><text:span text:style-name="T771">.</text:span><text:span text:style-name="T772"><text:s/>Bruchus pisorum<text:s/></text:span><text:span text:style-name="T773">L.;</text:span></text:p>
      <text:p text:style-name="P774"><text:span text:style-name="T775">28.5</text:span><text:span text:style-name="T776">.</text:span><text:span text:style-name="T777"><text:s/>Bruchus rufimanus<text:s/></text:span><text:span text:style-name="T778">Boh.</text:span></text:p>
      <text:p text:style-name="P779"><text:span text:style-name="T780">29</text:span><text:span text:style-name="T781">. Daržovių F-1<text:s/></text:span><text:span text:style-name="T782">hibridinių veislių minimalus bandinio svoris yra ne mažesnis kaip 5 g, jį turi sudaryti ne mažiau kaip 400 sėklų.</text:span></text:p>
      <text:p text:style-name="P783"><text:span text:style-name="T784">30</text:span><text:span text:style-name="T785">. Sėklos bandiniai imami iš vienarūšių siuntų, maksimalus sėklos siuntos svoris ir minimalus bandinio svoris nurodyti šių reikalavimų 3<text:s/></text:span><text:span text:style-name="T786">priede. Sėklos, dėl kurių įtraukimo į Augalų veislių sąrašą buvo pateikta ir įregistruota paraiška Augalų veislių tyrimo centre, bandiniai imami iš vienarūšių siuntų. Maksimalus sėklos siuntos svoris ir minimalus bandinio svoris yra nurodyti šių reikalavim</text:span><text:span text:style-name="T787">ų 3 priede</text:span></text:p>
      <text:p text:style-name="P788">Punkto pakeitimai:</text:p>
      <text:p text:style-name="P789"><text:span text:style-name="T790">Nr.<text:s/></text:span><text:a xlink:href="https://www.e-tar.lt/portal/legalAct.html?documentId=TAR.6937774C072B" office:target-frame-name="_top" xlink:show="replace"><text:span text:style-name="T791">3D-234</text:span></text:a><text:span text:style-name="T792">, 2005-04-22, Žin., 2005, Nr. 55-1903 (2005-04-30), i. k. 1052330ISAK003D-234</text:span></text:p>
      <text:p text:style-name="Normal"/>
      <text:p text:style-name="P793"><text:span text:style-name="T794">31</text:span><text:span text:style-name="T795">. Sėklos kokybei nustatyti ir vegetaciniams bandy</text:span><text:span text:style-name="T796">mams atlikti bandinys turi būti atrenkamas iš vienarūšės siuntos. Sėklos, dėl kurių įtraukimo į Augalų veislių sąrašą buvo pateikta ir įregistruota paraiška Augalų veislių tyrimo centre, Valstybinė sėklų ir grūdų tarnyba ima bandinį vegetaciniams bandymams</text:span><text:span text:style-name="T797"><text:s/>patikrinti, ar sėkla atitinka veislinio tapatumo ir grynumo sąlygas, remiantis tiekėjo pateiktu veislės aprašymu.</text:span><text:s/></text:p>
      <text:p text:style-name="P798">Punkto pakeitimai:</text:p>
      <text:p text:style-name="P799"><text:span text:style-name="T800">Nr.<text:s/></text:span><text:a xlink:href="https://www.e-tar.lt/portal/legalAct.html?documentId=TAR.6937774C072B" office:target-frame-name="_top" xlink:show="replace"><text:span text:style-name="T801">3D-234</text:span></text:a><text:span text:style-name="T802">, 2005-04-22, Žin., 2005, Nr.</text:span><text:span text:style-name="T803"><text:s/>55-1903 (2005-04-30), i. k. 1052330ISAK003D-234</text:span></text:p>
      <text:p text:style-name="Normal"/>
      <text:p text:style-name="P804"><text:span text:style-name="T805">32</text:span><text:span text:style-name="T806">. Už tiekiamų rinkai sertifikuotos ir standartinės kategorijos sėklos siuntų, sufasuotų į EB mažo svorio fasuotes, kokybės rodiklius atsakingas sėklos tiekėjas.</text:span><text:s/></text:p>
      <text:p text:style-name="P807">Punkto pakeitimai:</text:p>
      <text:p text:style-name="P808"><text:span text:style-name="T809">Nr.<text:s/></text:span><text:a xlink:href="https://www.e-tar.lt/portal/legalAct.html?documentId=TAR.25954951DEED" office:target-frame-name="_top" xlink:show="replace"><text:span text:style-name="T810">3D-467</text:span></text:a><text:span text:style-name="T811">, 2005-09-30, Žin., 2005, Nr. 118-4283 (2005-10-06), i. k. 1052330ISAK003D-467</text:span></text:p>
      <text:p text:style-name="Normal"/>
      <text:p text:style-name="P812"><text:span text:style-name="T813">33</text:span><text:span text:style-name="T814">. Žemės ūkio ministerija, remdamasi Europos Komisijos priimtu sprendimu, gali nustatyti žemesnius</text:span><text:span text:style-name="T815"><text:s/>reikalavimus daržovių sėklos daigumui.</text:span></text:p>
      <text:p text:style-name="P816"><text:span text:style-name="T817">34</text:span><text:span text:style-name="T818">. Bandiniai iš sertifikavimui skirtų sėklos siuntų turi būti imami oficialiai arba oficialiai prižiūrint pagal patvirtintus metodus. Tačiau kontrolės pagal 59 punktą tikslais sėklos bandiniai imami oficialiai.<text:s/></text:span><text:span text:style-name="T819">Šie reikalavimai taip pat taikomi, jeigu standartinės sėklos bandiniai imami pakartotinai kontrolei.</text:span><text:s/></text:p>
      <text:p text:style-name="P820">Papildyta punktu:</text:p>
      <text:p text:style-name="P821"><text:span text:style-name="T822">Nr.<text:s/></text:span><text:a xlink:href="https://www.e-tar.lt/portal/legalAct.html?documentId=TAR.25954951DEED" office:target-frame-name="_top" xlink:show="replace"><text:span text:style-name="T823">3D-467</text:span></text:a><text:span text:style-name="T824">, 2005-09-30, Žin., 2005, Nr. 118-4283<text:s/></text:span><text:span text:style-name="T825">(2005-10-06), i. k. 1052330ISAK003D-467</text:span></text:p>
      <text:p text:style-name="Normal"/>
      <text:p text:style-name="P826"><text:span text:style-name="T827">VII</text:span><text:span text:style-name="T828">.<text:s/></text:span><text:span text:style-name="T829">EUROPOS BENDRIJOS PALYGINAMIEJI BANDYMAI</text:span></text:p>
      <text:p text:style-name="P830"/>
      <text:p text:style-name="P831"><text:span text:style-name="T832">35</text:span><text:span text:style-name="T833">. Europos Bendrijos palyginamieji bandymai skirti Europos Bendrijoje daržovių sėklos bandinių vegetaciniams bandymams atlikti, kurių tikslas – suderinti ser</text:span><text:span text:style-name="T834">tifikavimo metodus bei<text:s/></text:span><text:soft-page-break/><text:span text:style-name="T835">patikrinti, ar daržovių sėkla atitinka nustatytus reikalavimus. Europos Bendrijos palyginamieji bandymai apima daržovių sėklą:</text:span></text:p>
      <text:p text:style-name="P836">Punkto numeracijos pakeitimas:</text:p>
      <text:p text:style-name="P837"><text:span text:style-name="T838">Nr.<text:s/></text:span><text:a xlink:href="https://www.e-tar.lt/portal/legalAct.html?documentId=TAR.25954951DEED" office:target-frame-name="_top" xlink:show="replace"><text:span text:style-name="T839">3D-467</text:span></text:a><text:span text:style-name="T840">, 2005-09-30, Žin., 2005, Nr. 118-4283 (2005-10-06), i. k. 1052330ISAK003D-467</text:span></text:p>
      <text:p text:style-name="Normal"/>
      <text:p text:style-name="P841"><text:span text:style-name="T842">35.1</text:span><text:span text:style-name="T843">. importuotą iš trečiųjų šalių;</text:span></text:p>
      <text:p text:style-name="P844"><text:span text:style-name="T845">35.2</text:span><text:span text:style-name="T846">. skirtą ekologinei žemdirbystei;</text:span></text:p>
      <text:p text:style-name="P847"><text:span text:style-name="T848">35.3</text:span><text:span text:style-name="T849">. skirtą augalų genetiniams ištekliams išsaugoti bei<text:s/></text:span><text:span text:style-name="T850">in situ</text:span><text:span text:style-name="T851"><text:s/>apsaugai.</text:span></text:p>
      <text:p text:style-name="P852"/>
      <text:p text:style-name="P853"><text:span text:style-name="T854">VIII</text:span><text:span text:style-name="T855">.<text:s/></text:span><text:span text:style-name="T856">DARŽOVIŲ SĖKLOS TIEKIMO Į RINKĄ REIKALAVIMAI</text:span></text:p>
      <text:p text:style-name="P857"/>
      <text:p text:style-name="P858"><text:span text:style-name="T859">36</text:span><text:span text:style-name="T860">. Tiekiama rinkai superelitinės, elitinės, sertifikuotos ir standartinės kategorijos sėkla, jeigu veislė yra įrašyta į Augalų veislių sąrašą ar į Bendrąjį daržovių katalogą.</text:span></text:p>
      <text:p text:style-name="P861">Punkto pakeitimai:</text:p>
      <text:p text:style-name="P862"><text:span text:style-name="T863">Nr.<text:s/></text:span><text:a xlink:href="https://www.e-tar.lt/portal/legalAct.html?documentId=TAR.25954951DEED" office:target-frame-name="_top" xlink:show="replace"><text:span text:style-name="T864">3D-467</text:span></text:a><text:span text:style-name="T865">, 2005-09-30, Žin., 2005, Nr. 118-4283 (2005-10-06), i. k. 1052330ISAK003D-467</text:span></text:p>
      <text:p text:style-name="P866">Punkto numeracijos pakeitimas:</text:p>
      <text:p text:style-name="P867"><text:span text:style-name="T868">Nr.<text:s/></text:span><text:a xlink:href="https://www.e-tar.lt/portal/legalAct.html?documentId=TAR.25954951DEED" office:target-frame-name="_top" xlink:show="replace"><text:span text:style-name="T869">3D-467</text:span></text:a><text:span text:style-name="T870">, 2005-09-30, Žin., 2005, Nr. 118-4283 (2005-10-06), i. k. 1052330ISAK003D-467</text:span></text:p>
      <text:p text:style-name="Normal"/>
      <text:p text:style-name="P871"><text:span text:style-name="T872">37</text:span><text:span text:style-name="T873">. Veisles, kurioms nustatytas adaptacijos periodas, dėl neatitikimo Europos Sąjungos</text:span><text:span text:style-name="T874"><text:s/>reikalavimų galima tiekti rinkai iki 2007-05-01 tik Lietuvos Respublikos teritorijoje. Informacija „leista prekiauti tik Lietuvos Respublikos teritorijoje“ turi būti nurodyta etiketėje, sertifikate.</text:span></text:p>
      <text:p text:style-name="P875">Punkto pakeitimai:</text:p>
      <text:p text:style-name="P876"><text:span text:style-name="T877">Nr.<text:s/></text:span><text:a xlink:href="https://www.e-tar.lt/portal/legalAct.html?documentId=TAR.25954951DEED" office:target-frame-name="_top" xlink:show="replace"><text:span text:style-name="T878">3D-467</text:span></text:a><text:span text:style-name="T879">, 2005-09-30, Žin., 2005, Nr. 118-4283 (2005-10-06), i. k. 1052330ISAK003D-467</text:span></text:p>
      <text:p text:style-name="P880">Punkto numeracijos pakeitimas:</text:p>
      <text:p text:style-name="P881"><text:span text:style-name="T882">Nr.<text:s/></text:span><text:a xlink:href="https://www.e-tar.lt/portal/legalAct.html?documentId=TAR.25954951DEED" office:target-frame-name="_top" xlink:show="replace"><text:span text:style-name="T883">3D-46</text:span><text:span text:style-name="T884">7</text:span></text:a><text:span text:style-name="T885">, 2005-09-30, Žin., 2005, Nr. 118-4283 (2005-10-06), i. k. 1052330ISAK003D-467</text:span></text:p>
      <text:p text:style-name="Normal"/>
      <text:p text:style-name="P886"><text:span text:style-name="T887">38</text:span><text:span text:style-name="T888">. Superelitinės, elitinės ir sertifikuotos kategorijos raudonųjų burokėlių (</text:span><text:span text:style-name="T889">Beta vulgaris</text:span><text:span text:style-name="T890"><text:s/>L. var.<text:s/></text:span><text:span text:style-name="T891">conditiva</text:span><text:span text:style-name="T892"><text:s/>Alef.), mangoldų (</text:span><text:span text:style-name="T893">Beta vulgaris</text:span><text:span text:style-name="T894"><text:s/>L. var.<text:s/></text:span><text:span text:style-name="T895">vulgaris</text:span><text:span text:style-name="T896">), daržinių p</text:span><text:span text:style-name="T897">upelių (</text:span><text:span text:style-name="T898">Phaseolus vulgaris</text:span><text:span text:style-name="T899"><text:s/>L.) sėklos siuntos pakuotės, kurios skirtos tolesniam dauginimui, rinkai privalo būti tiekiamos paženklintos oficialios institucijos etiketėmis ir augalo pasais.</text:span></text:p>
      <text:p text:style-name="P900">Punkto pakeitimai:</text:p>
      <text:p text:style-name="P901"><text:span text:style-name="T902">Nr.<text:s/></text:span><text:a xlink:href="https://www.e-tar.lt/portal/legalAct.html?documentId=TAR.25954951DEED" office:target-frame-name="_top" xlink:show="replace"><text:span text:style-name="T903">3D-467</text:span></text:a><text:span text:style-name="T904">, 2005-09-30, Žin., 2005, Nr. 118-4283 (2005-10-06), i. k. 1052330ISAK003D-467</text:span></text:p>
      <text:p text:style-name="P905">Punkto numeracijos pakeitimas:</text:p>
      <text:p text:style-name="P906"><text:span text:style-name="T907">Nr.<text:s/></text:span><text:a xlink:href="https://www.e-tar.lt/portal/legalAct.html?documentId=TAR.25954951DEED" office:target-frame-name="_top" xlink:show="replace"><text:span text:style-name="T908">3D-467</text:span></text:a><text:span text:style-name="T909">,<text:s/></text:span><text:span text:style-name="T910">2005-09-30, Žin., 2005, Nr. 118-4283 (2005-10-06), i. k. 1052330ISAK003D-467</text:span></text:p>
      <text:p text:style-name="Normal"/>
      <text:p text:style-name="P911"><text:span text:style-name="T912">39</text:span><text:span text:style-name="T913">. Iš trečiųjų šalių įvežama daržovių sėkla turi būti Tarybos sprendimu pripažinta lygiaverte, kaip ir išauginta Bendrijoje.</text:span></text:p>
      <text:p text:style-name="P914">Punkto numeracijos pakeitimas:</text:p>
      <text:p text:style-name="P915"><text:span text:style-name="T916">Nr.<text:s/></text:span><text:a xlink:href="https://www.e-tar.lt/portal/legalAct.html?documentId=TAR.25954951DEED" office:target-frame-name="_top" xlink:show="replace"><text:span text:style-name="T917">3D-467</text:span></text:a><text:span text:style-name="T918">, 2005-09-30, Žin., 2005, Nr. 118-4283 (2005-10-06), i. k. 1052330ISAK003D-467</text:span></text:p>
      <text:p text:style-name="Normal"/>
      <text:p text:style-name="P919"><text:span text:style-name="T920">40</text:span><text:span text:style-name="T921">. Tiekiamos rinkai superelitinės, elitinės ir sertifikuotos kategorijos, išskyrus EB</text:span><text:span text:style-name="T922"><text:s/>mažo svorio sėklų fasuotes, daržovių sėklų fasuotės turi būti paženklintos oficialios institucijos etiketėmis.</text:span><text:s/></text:p>
      <text:p text:style-name="P923">Punkto pakeitimai:</text:p>
      <text:p text:style-name="P924"><text:span text:style-name="T925">Nr.<text:s/></text:span><text:a xlink:href="https://www.e-tar.lt/portal/legalAct.html?documentId=TAR.25954951DEED" office:target-frame-name="_top" xlink:show="replace"><text:span text:style-name="T926">3D-467</text:span></text:a><text:span text:style-name="T927">, 2005-09-30, Žin., 2005, Nr. 11</text:span><text:span text:style-name="T928">8-4283 (2005-10-06), i. k. 1052330ISAK003D-467</text:span></text:p>
      <text:p text:style-name="P929">Punkto numeracijos pakeitimas:</text:p>
      <text:p text:style-name="P930"><text:span text:style-name="T931">Nr.<text:s/></text:span><text:a xlink:href="https://www.e-tar.lt/portal/legalAct.html?documentId=TAR.25954951DEED" office:target-frame-name="_top" xlink:show="replace"><text:span text:style-name="T932">3D-467</text:span></text:a><text:span text:style-name="T933">, 2005-09-30, Žin., 2005, Nr. 118-4283 (2005-10-06), i. k. 1052330ISAK003D-467</text:span></text:p>
      <text:p text:style-name="Normal"/>
      <text:p text:style-name="P934"><text:span text:style-name="T935">41</text:span><text:span text:style-name="T936">. Tiekiamos rinkai standartinės kategorijos ir sertifikuotos kategorijos EB mažo svorio fasuotės turi būti paženklintos tiekėjo etikete arba spausdinta informacija ant daržovių sėklos fasuotės. Šių reikalavimų 38 punkte minimos daržovių sėklos siuntos fasu</text:span><text:span text:style-name="T937">otės rinkai tiekiamos su augalo pasais. Standartinės kategorijos daržovių sėkloms augalo pasas nėra būtinas.</text:span><text:s/></text:p>
      <text:p text:style-name="P938">Punkto pakeitimai:</text:p>
      <text:p text:style-name="P939"><text:span text:style-name="T940">Nr.<text:s/></text:span><text:a xlink:href="https://www.e-tar.lt/portal/legalAct.html?documentId=TAR.25954951DEED" office:target-frame-name="_top" xlink:show="replace"><text:span text:style-name="T941">3D-467</text:span></text:a><text:span text:style-name="T942">, 2005-09-30, Žin., 2005, Nr. 118-4</text:span><text:span text:style-name="T943">283 (2005-10-06), i. k. 1052330ISAK003D-467</text:span></text:p>
      <text:p text:style-name="P944">Punkto numeracijos pakeitimas:</text:p>
      <text:p text:style-name="P945"><text:span text:style-name="T946">Nr.<text:s/></text:span><text:a xlink:href="https://www.e-tar.lt/portal/legalAct.html?documentId=TAR.25954951DEED" office:target-frame-name="_top" xlink:show="replace"><text:span text:style-name="T947">3D-467</text:span></text:a><text:span text:style-name="T948">, 2005-09-30, Žin., 2005, Nr. 118-4283 (2005-10-06), i. k. 1052330ISAK003D-467</text:span></text:p>
      <text:p text:style-name="Normal"/>
      <text:p text:style-name="P949"><text:span text:style-name="T950">42</text:span><text:span text:style-name="T951">.<text:s/></text:span><text:span text:style-name="T952">Rinkai tiekiama superelitinės, elitinės, sertifikuotos ir standartinės kategorijos daržovių sėkla, kai atliktas visas veislių išskirtinumo, vienodumo ir stabilumo tyrimų (toliau – IVS tyrimai) ciklas. Augalų veislių sąraše ši veislė žymima „a“ raide.</text:span></text:p>
      <text:p text:style-name="P953">Punkto pakeitimai:</text:p>
      <text:p text:style-name="P954"><text:span text:style-name="T955">Nr.<text:s/></text:span><text:a xlink:href="https://www.e-tar.lt/portal/legalAct.html?documentId=TAR.25954951DEED" office:target-frame-name="_top" xlink:show="replace"><text:span text:style-name="T956">3D-467</text:span></text:a><text:span text:style-name="T957">, 2005-09-30, Žin., 2005, Nr. 118-4283 (2005-10-06), i. k. 1052330ISAK003D-467</text:span></text:p>
      <text:p text:style-name="P958">Punkto numeracijos pakeitimas:</text:p>
      <text:p text:style-name="P959"><text:span text:style-name="T960">Nr.<text:s/></text:span><text:a xlink:href="https://www.e-tar.lt/portal/legalAct.html?documentId=TAR.25954951DEED" office:target-frame-name="_top" xlink:show="replace"><text:span text:style-name="T961">3D-467</text:span></text:a><text:span text:style-name="T962">, 2005-09-30, Žin., 2005, Nr. 118-4283 (2005-10-06), i. k. 1052330ISAK003D-467</text:span></text:p>
      <text:p text:style-name="Normal"/>
      <text:p text:style-name="P963"><text:span text:style-name="T964">43</text:span><text:span text:style-name="T965">. Rinkai tiekiama tik standartinės kategorijos daržovių sėkla, kurios veislių IVS tyrimai atliekami vadovaujantis sele</text:span><text:span text:style-name="T966">kcininko atliktu veislės aprašymu ir nevisu IVS tyrimų ciklu. Augalų veislių sąraše ši veislė žymima „b“ raide.</text:span></text:p>
      <text:p text:style-name="P967">Punkto pakeitimai:</text:p>
      <text:p text:style-name="P968"><text:span text:style-name="T969">Nr.<text:s/></text:span><text:a xlink:href="https://www.e-tar.lt/portal/legalAct.html?documentId=TAR.25954951DEED" office:target-frame-name="_top" xlink:show="replace"><text:span text:style-name="T970">3D-467</text:span></text:a><text:span text:style-name="T971">, 2005-09-30, Žin., 2005, Nr. 118</text:span><text:span text:style-name="T972">-4283 (2005-10-06), i. k. 1052330ISAK003D-467</text:span></text:p>
      <text:p text:style-name="P973">Punkto numeracijos pakeitimas:</text:p>
      <text:p text:style-name="P974"><text:span text:style-name="T975">Nr.<text:s/></text:span><text:a xlink:href="https://www.e-tar.lt/portal/legalAct.html?documentId=TAR.25954951DEED" office:target-frame-name="_top" xlink:show="replace"><text:span text:style-name="T976">3D-467</text:span></text:a><text:span text:style-name="T977">, 2005-09-30, Žin., 2005, Nr. 118-4283 (2005-10-06), i. k. 1052330ISAK003D-467</text:span></text:p>
      <text:p text:style-name="Normal"/>
      <text:p text:style-name="P978"><text:span text:style-name="T979">44</text:span><text:span text:style-name="T980">.</text:span><text:span text:style-name="T981"><text:s/>Vegetaciniais bandymais nustačius, kad daržovių sėkla neatitinka veislės tapatumo ir grynumo sąlygų, Valstybinė sėklų ir grūdų tarnyba uždraudžia tokią sėklą tiekti rinkai.</text:span></text:p>
      <text:p text:style-name="P982">Punkto pakeitimai:</text:p>
      <text:p text:style-name="P983"><text:span text:style-name="T984">Nr.<text:s/></text:span><text:a xlink:href="https://www.e-tar.lt/portal/legalAct.html?documentId=TAR.25954951DEED" office:target-frame-name="_top" xlink:show="replace"><text:span text:style-name="T985">3D-467</text:span></text:a><text:span text:style-name="T986">, 2005-09-30, Žin., 2005, Nr. 118-4283 (2005-10-06), i. k. 1052330ISAK003D-467</text:span></text:p>
      <text:p text:style-name="P987">Punkto numeracijos pakeitimas:</text:p>
      <text:p text:style-name="P988"><text:span text:style-name="T989">Nr.<text:s/></text:span><text:a xlink:href="https://www.e-tar.lt/portal/legalAct.html?documentId=TAR.25954951DEED" office:target-frame-name="_top" xlink:show="replace"><text:span text:style-name="T990">3D-467</text:span></text:a><text:span text:style-name="T991">, 2005-09-30, Žin., 2005, Nr. 118-4283 (2005-10-06), i. k. 1052330ISAK003D-467</text:span></text:p>
      <text:p text:style-name="Normal"/>
      <text:p text:style-name="P992"><text:span text:style-name="T993">45</text:span><text:span text:style-name="T994">. Sėkla laikoma atskirai pagal rūšis ir kategorijas siuntomis. Kiekvienai sertifikuotai sėklos siuntai, išskyrus mažo svorio EB<text:s/></text:span><text:span text:style-name="T995">sertifikuotos kategorijos sėklos fasuotes, suteikiamas numeris:</text:span></text:p>
      <text:p text:style-name="P996"><text:span text:style-name="T997">45.1</text:span><text:span text:style-name="T998">. apskrities (auginimo vietovės) pavadinimas (santrumpa);</text:span></text:p>
      <text:p text:style-name="P999"><text:span text:style-name="T1000">45.2</text:span><text:span text:style-name="T1001">. tiekėjo registracijos numeris;</text:span></text:p>
      <text:p text:style-name="P1002"><text:span text:style-name="T1003">45.3</text:span><text:span text:style-name="T1004">. daržovių siuntos eilės numeris;</text:span></text:p>
      <text:p text:style-name="P1005"><text:span text:style-name="T1006">45.4</text:span><text:span text:style-name="T1007">. šalies kodas (LT).</text:span></text:p>
      <text:p text:style-name="P1008">Punkto pakeitimai:</text:p>
      <text:p text:style-name="P1009"><text:span text:style-name="T1010">Nr.<text:s/></text:span><text:a xlink:href="https://www.e-tar.lt/portal/legalAct.html?documentId=TAR.25954951DEED" office:target-frame-name="_top" xlink:show="replace"><text:span text:style-name="T1011">3D-467</text:span></text:a><text:span text:style-name="T1012">, 2005-09-30, Žin., 2005, Nr. 118-4283 (2005-10-06), i. k. 1052330ISAK003D-467</text:span></text:p>
      <text:p text:style-name="Normal"/>
      <text:p text:style-name="P1013"><text:span text:style-name="T1014">46</text:span><text:span text:style-name="T1015">. Daržovių sėklą, išskyrus paprastąją trūkažolę, leidžiama tiekti rinkai<text:s/></text:span><text:span text:style-name="T1016">elitinės, sertifikuotos ar standartinės kategorijos. Paprastosios trūkažolės sėkla tiekiama rinkai elitinės ar sertifikuotos kategorijos.</text:span></text:p>
      <text:p text:style-name="P1017">Punkto pakeitimai:</text:p>
      <text:p text:style-name="P1018"><text:span text:style-name="T1019">Nr.<text:s/></text:span><text:a xlink:href="https://www.e-tar.lt/portal/legalAct.html?documentId=TAR.25954951DEED" office:target-frame-name="_top" xlink:show="replace"><text:span text:style-name="T1020">3D-467</text:span></text:a><text:span text:style-name="T1021">, 2005-</text:span><text:span text:style-name="T1022">09-30, Žin., 2005, Nr. 118-4283 (2005-10-06), i. k. 1052330ISAK003D-467</text:span></text:p>
      <text:p text:style-name="P1023">Punkto numeracijos pakeitimas:</text:p>
      <text:p text:style-name="P1024"><text:span text:style-name="T1025">Nr.<text:s/></text:span><text:a xlink:href="https://www.e-tar.lt/portal/legalAct.html?documentId=TAR.25954951DEED" office:target-frame-name="_top" xlink:show="replace"><text:span text:style-name="T1026">3D-467</text:span></text:a><text:span text:style-name="T1027">, 2005-09-30, Žin., 2005, Nr. 118-4283 (2005-10-06), i. k. 10</text:span><text:span text:style-name="T1028">52330ISAK003D-467</text:span></text:p>
      <text:p text:style-name="Normal"/>
      <text:p text:style-name="P1029"><text:span text:style-name="T1030">47</text:span><text:span text:style-name="T1031">. Tiekti rinkai perdirbti skirtą sėklą galima jei užtikrinamas jos tapatumas.</text:span></text:p>
      <text:p text:style-name="P1032">Punkto pakeitimai:</text:p>
      <text:p text:style-name="P1033"><text:span text:style-name="T1034">Nr.<text:s/></text:span><text:a xlink:href="https://www.e-tar.lt/portal/legalAct.html?documentId=TAR.25954951DEED" office:target-frame-name="_top" xlink:show="replace"><text:span text:style-name="T1035">3D-467</text:span></text:a><text:span text:style-name="T1036">, 2005-09-30, Žin., 2005, Nr. 118-4283<text:s/></text:span><text:span text:style-name="T1037">(2005-10-06), i. k. 1052330ISAK003D-467</text:span></text:p>
      <text:p text:style-name="P1038">Punkto numeracijos pakeitimas:</text:p>
      <text:p text:style-name="P1039"><text:span text:style-name="T1040">Nr.<text:s/></text:span><text:a xlink:href="https://www.e-tar.lt/portal/legalAct.html?documentId=TAR.25954951DEED" office:target-frame-name="_top" xlink:show="replace"><text:span text:style-name="T1041">3D-467</text:span></text:a><text:span text:style-name="T1042">, 2005-09-30, Žin., 2005, Nr. 118-4283 (2005-10-06), i. k. 1052330ISAK003D-467</text:span></text:p>
      <text:p text:style-name="Normal"/>
      <text:p text:style-name="P1043"><text:span text:style-name="T1044">48</text:span><text:span text:style-name="T1045">. Tiekė</text:span><text:span text:style-name="T1046">jas, tiekdamas rinkai pagal šių reikalavimų 33 punkte nurodytą sąlygą elitinės kategorijos sėklą, kuri neatitinka šių reikalavimų 2 priede nurodytų daigumo rodiklių, etiketėje privalo nurodyti savo pavardę ar juridinio asmens pavadinimą, adresą, sėklos siu</text:span><text:span text:style-name="T1047">ntos numerį bei sėklos daigumą.</text:span></text:p>
      <text:p text:style-name="P1048">Punkto pakeitimai:</text:p>
      <text:p text:style-name="P1049"><text:span text:style-name="T1050">Nr.<text:s/></text:span><text:a xlink:href="https://www.e-tar.lt/portal/legalAct.html?documentId=TAR.25954951DEED" office:target-frame-name="_top" xlink:show="replace"><text:span text:style-name="T1051">3D-467</text:span></text:a><text:span text:style-name="T1052">, 2005-09-30, Žin., 2005, Nr. 118-4283 (2005-10-06), i. k. 1052330ISAK003D-467</text:span></text:p>
      <text:p text:style-name="P1053">Punkto numeracijos pakeitimas:</text:p>
      <text:p text:style-name="P1054"><text:span text:style-name="T1055">Nr.<text:s/></text:span><text:a xlink:href="https://www.e-tar.lt/portal/legalAct.html?documentId=TAR.25954951DEED" office:target-frame-name="_top" xlink:show="replace"><text:span text:style-name="T1056">3D-467</text:span></text:a><text:span text:style-name="T1057">, 2005-09-30, Žin., 2005, Nr. 118-4283 (2005-10-06), i. k. 1052330ISAK003D-467</text:span></text:p>
      <text:p text:style-name="Normal"/>
      <text:p text:style-name="P1058"><text:span text:style-name="T1059">49</text:span><text:span text:style-name="T1060">. Valstybinė sėklų ir grūdų tarnyba kontroliuoja daržovių sėklą rinkoje, siekd</text:span><text:span text:style-name="T1061">ama nustatyti, ar tiekėjai laikosi nuostatų, nurodytų šiuose reikalavimuose.</text:span></text:p>
      <text:p text:style-name="P1062">Punkto numeracijos pakeitimas:</text:p>
      <text:p text:style-name="P1063"><text:span text:style-name="T1064">Nr.<text:s/></text:span><text:a xlink:href="https://www.e-tar.lt/portal/legalAct.html?documentId=TAR.25954951DEED" office:target-frame-name="_top" xlink:show="replace"><text:span text:style-name="T1065">3D-467</text:span></text:a><text:span text:style-name="T1066">, 2005-09-30, Žin., 2005, Nr. 118-4283 (2005-10-06), i.<text:s/></text:span><text:span text:style-name="T1067">k. 1052330ISAK003D-467</text:span></text:p>
      <text:p text:style-name="Normal"/>
      <text:p text:style-name="P1068"><text:span text:style-name="T1069">50</text:span><text:span text:style-name="T1070">. Valstybinė sėklų ir grūdų tarnyba gali sertifikuoti:</text:span></text:p>
      <text:p text:style-name="P1071">Punkto numeracijos pakeitimas:</text:p>
      <text:p text:style-name="P1072"><text:span text:style-name="T1073">Nr.<text:s/></text:span><text:a xlink:href="https://www.e-tar.lt/portal/legalAct.html?documentId=TAR.25954951DEED" office:target-frame-name="_top" xlink:show="replace"><text:span text:style-name="T1074">3D-467</text:span></text:a><text:span text:style-name="T1075">, 2005-09-30, Žin., 2005, Nr. 118-4283 (2005-10-</text:span><text:span text:style-name="T1076">06), i. k. 1052330ISAK003D-467</text:span></text:p>
      <text:p text:style-name="Normal"/>
      <text:p text:style-name="P1077"><text:span text:style-name="T1078">50.1</text:span><text:span text:style-name="T1079">. superelitinės kategorijos, elitinės kategorijos, sertifikuotos kategorijos, kuriai dar nebaigti atlikti kokybės, ypač daigumo, tyrimai, nurodyti šių reikalavimų 2 priede. Tokia sėkla sertifikuojama tik tiekėjui<text:s/></text:span><text:span text:style-name="T1080">pateikus išankstinius sėklos kokybės tyrimų rezultatus bei šią informaciją:</text:span></text:p>
      <text:p text:style-name="P1081"><text:span text:style-name="T1082">50.1.1</text:span><text:span text:style-name="T1083">. pirmojo pirkėjo vardą, pavardę/pavadinimą;</text:span></text:p>
      <text:p text:style-name="P1084"><text:span text:style-name="T1085">50.1.2</text:span><text:span text:style-name="T1086">. pirmojo pirkėjo adresą/buveinę;</text:span></text:p>
      <text:p text:style-name="P1087"><text:span text:style-name="T1088">50.2</text:span><text:span text:style-name="T1089">. elitinę sėklą, kuri neatitinka šių reikalavimų 2 priede išdėstytų daigu</text:span><text:span text:style-name="T1090">mo rodiklių leisti tiekti rinkai. Šiuo atveju etiketėje nurodomas daigumas, tiekėjo vardas ir pavardė / pavadinimas, adresas / buveinė bei sėklos siuntos numeris.</text:span><text:s/></text:p>
      <text:p text:style-name="P1091">Punkto pakeitimai:</text:p>
      <text:p text:style-name="P1092"><text:span text:style-name="T1093">Nr.<text:s/></text:span><text:a xlink:href="https://www.e-tar.lt/portal/legalAct.html?documentId=TAR.6937774C072B" office:target-frame-name="_top" xlink:show="replace"><text:span text:style-name="T1094">3D-234</text:span></text:a><text:span text:style-name="T1095">, 2005-04-22, Žin., 2005, Nr. 55-1903 (2005-04-30), i. k. 1052330ISAK003D-234</text:span></text:p>
      <text:p text:style-name="Normal"/>
      <text:p text:style-name="P1096"><text:span text:style-name="T1097">51</text:span><text:span text:style-name="T1098">. Tiekėjas yra atsakingas, kad tiekiamos rinkai sėklos kokybė atitiktų šių reikalavimų 2 priede nurodytus kokybės rodiklius.</text:span></text:p>
      <text:p text:style-name="P1099">Punkto pakeitimai:</text:p>
      <text:p text:style-name="P1100"><text:span text:style-name="T1101">Nr.<text:s/></text:span><text:a xlink:href="https://www.e-tar.lt/portal/legalAct.html?documentId=TAR.25954951DEED" office:target-frame-name="_top" xlink:show="replace"><text:span text:style-name="T1102">3D-467</text:span></text:a><text:span text:style-name="T1103">, 2005-09-30, Žin., 2005, Nr. 118-4283 (2005-10-06), i. k. 1052330ISAK003D-467</text:span></text:p>
      <text:p text:style-name="P1104">Punkto numeracijos pakeitimas:</text:p>
      <text:p text:style-name="P1105"><text:span text:style-name="T1106">Nr.<text:s/></text:span><text:a xlink:href="https://www.e-tar.lt/portal/legalAct.html?documentId=TAR.25954951DEED" office:target-frame-name="_top" xlink:show="replace"><text:span text:style-name="T1107">3D-467</text:span></text:a><text:span text:style-name="T1108">, 2005-09-30, Žin., 2005, Nr. 118-4283 (2005-10-06), i. k. 1052330ISAK003D-467</text:span></text:p>
      <text:p text:style-name="Normal"/>
      <text:p text:style-name="P1109"><text:span text:style-name="T1110">52</text:span><text:span text:style-name="T1111">. Šių reikalavimų 50 punkto nuostatos netaikomos daržovių sėklai, importuotai iš trečiųjų šalių.</text:span></text:p>
      <text:p text:style-name="P1112">Punkto pakeitimai:</text:p>
      <text:p text:style-name="P1113"><text:span text:style-name="T1114">Nr.<text:s/></text:span><text:a xlink:href="https://www.e-tar.lt/portal/legalAct.html?documentId=TAR.25954951DEED" office:target-frame-name="_top" xlink:show="replace"><text:span text:style-name="T1115">3D-467</text:span></text:a><text:span text:style-name="T1116">, 2005-09-30, Žin., 2005, Nr. 118-4283 (2005-10-06), i. k. 1052330ISAK003D-467</text:span></text:p>
      <text:p text:style-name="P1117">Punkto numeracijos pakeitimas:</text:p>
      <text:p text:style-name="P1118"><text:span text:style-name="T1119">Nr.<text:s/></text:span><text:a xlink:href="https://www.e-tar.lt/portal/legalAct.html?documentId=TAR.25954951DEED" office:target-frame-name="_top" xlink:show="replace"><text:span text:style-name="T1120">3D-467</text:span></text:a><text:span text:style-name="T1121">, 2005-09-30, Žin., 2005, Nr. 118-4283 (2005-10-06), i. k. 1052330ISAK003D-467</text:span></text:p>
      <text:p text:style-name="Normal"/>
      <text:p text:style-name="P1122"><text:span text:style-name="T1123">53</text:span><text:span text:style-name="T1124">. Žemės ūkio ministro nustatytu laikotarpiu tiekėjas gali tiekti rinkai:</text:span></text:p>
      <text:p text:style-name="P1125"><text:span text:style-name="T1126">53.1</text:span><text:span text:style-name="T1127">. ned</text:span><text:span text:style-name="T1128">idelį sėklos kiekį moksliniais tikslais ar selekciniam darbui;</text:span></text:p>
      <text:p text:style-name="P1129"><text:span text:style-name="T1130">53.2</text:span><text:span text:style-name="T1131">. nustatytą sėklos kiekį tos veislės, dėl kurios ne mažiau kaip vienoje valstybėje narėje yra pateikta paraiška dėl įrašymo į nacionalinį augalų veislių sąrašą ir apie kurią buvo pateik</text:span><text:span text:style-name="T1132">ta techninė informacija sėklai.</text:span></text:p>
      <text:p text:style-name="P1133">Punkto pakeitimai:</text:p>
      <text:p text:style-name="P1134"><text:span text:style-name="T1135">Nr.<text:s/></text:span><text:a xlink:href="https://www.e-tar.lt/portal/legalAct.html?documentId=TAR.25954951DEED" office:target-frame-name="_top" xlink:show="replace"><text:span text:style-name="T1136">3D-467</text:span></text:a><text:span text:style-name="T1137">, 2005-09-30, Žin., 2005, Nr. 118-4283 (2005-10-06), i. k. 1052330ISAK003D-467</text:span></text:p>
      <text:p text:style-name="Normal"/>
      <text:p text:style-name="P1138"><text:span text:style-name="T1139">54</text:span><text:span text:style-name="T1140">. Sėklos tiekimu rinkai n</text:span><text:span text:style-name="T1141">elaikomi šie veiksmai:</text:span></text:p>
      <text:p text:style-name="P1142"><text:span text:style-name="T1143">54.1</text:span><text:span text:style-name="T1144">. sėklos tiekimas kontrolės institucijoms, siekiant atlikti oficialius tyrimus;</text:span></text:p>
      <text:p text:style-name="P1145"><text:span text:style-name="T1146">54.2</text:span><text:span text:style-name="T1147">. sėklos tiekimas paslaugų teikėjams, siekiant jas perdirbti ar fasuoti, numatant, kad paslaugų teikėjas neįgyja teisių į sėklą;</text:span></text:p>
      <text:p text:style-name="P1148"><text:span text:style-name="T1149">54.3</text:span><text:span text:style-name="T1150">.<text:s/></text:span><text:span text:style-name="T1151">sėklos tiekimas tam tikromis sąlygomis paslaugų teikėjams, turint tikslą išauginti tam tikrą žemės ūkio žaliavą, skirtą pramoniniams tikslams ar išauginti sėklą, skirtą tolesniam dauginimui. Šiuo atveju turi būti užtikrinta, kad paslaugų teikėjas neįgaus t</text:span><text:span text:style-name="T1152">eisės į p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1153">Punkto pakeitimai:</text:p>
      <text:p text:style-name="P1154"><text:span text:style-name="T1155">Nr.<text:s/></text:span><text:a xlink:href="https://www.e-tar.lt/portal/legalAct.html?documentId=TAR.25954951DEED" office:target-frame-name="_top" xlink:show="replace"><text:span text:style-name="T1156">3D-467</text:span></text:a><text:span text:style-name="T1157">, 2005-09-30, Žin., 2005, Nr. 118-4283 (2005-10-06), i. k. 1052330ISAK003D-467</text:span></text:p>
      <text:p text:style-name="Normal"/>
      <text:p text:style-name="P1158"><text:span text:style-name="T1159">55</text:span><text:span text:style-name="T1160">. Superelitinės, elitinės, sertifikuotos ir standartinės</text:span><text:span text:style-name="T1161"><text:s/>kategorijos sėkla turi būti tiekiama rinkai tik vienarūšėmis siuntomis bei sandariose fasuotėse. Fasuotės turi būti paženklintos taip, kad jų nebūtų galima atidaryti nepažeidus ženklinimo sistemos. Fasuotės ženklinamos prie jų pritvirtinus etiketes.</text:span><text:s/></text:p>
      <text:p text:style-name="P1162">Punkto pakeitimai:</text:p>
      <text:p text:style-name="P1163"><text:span text:style-name="T1164">Nr.<text:s/></text:span><text:a xlink:href="https://www.e-tar.lt/portal/legalAct.html?documentId=TAR.25954951DEED" office:target-frame-name="_top" xlink:show="replace"><text:span text:style-name="T1165">3D-467</text:span></text:a><text:span text:style-name="T1166">, 2005-09-30, Žin., 2005, Nr. 118-4283 (2005-10-06), i. k. 1052330ISAK003D-467</text:span></text:p>
      <text:p text:style-name="P1167">Punkto numeracijos pakeitimas:</text:p>
      <text:p text:style-name="P1168"><text:span text:style-name="T1169">Nr.<text:s/></text:span><text:a xlink:href="https://www.e-tar.lt/portal/legalAct.html?documentId=TAR.25954951DEED" office:target-frame-name="_top" xlink:show="replace"><text:span text:style-name="T1170">3D-467</text:span></text:a><text:span text:style-name="T1171">, 2005-09-30, Žin., 2005, Nr. 118-4283 (2005-10-06), i. k. 1052330ISAK003D-467</text:span></text:p>
      <text:p text:style-name="Normal"/>
      <text:p text:style-name="P1172"><text:span text:style-name="T1173">56</text:span><text:span text:style-name="T1174">. Ant genetiškai modifikuotų augalų veislių fasuočių etikečių ir sertifikate turi bū</text:span><text:span text:style-name="T1175">ti užrašas „GMO“ (genetiškai modifikuotas organizmas).</text:span></text:p>
      <text:p text:style-name="P1176">Punkto pakeitimai:</text:p>
      <text:p text:style-name="P1177"><text:span text:style-name="T1178">Nr.<text:s/></text:span><text:a xlink:href="https://www.e-tar.lt/portal/legalAct.html?documentId=TAR.25954951DEED" office:target-frame-name="_top" xlink:show="replace"><text:span text:style-name="T1179">3D-467</text:span></text:a><text:span text:style-name="T1180">, 2005-09-30, Žin., 2005, Nr. 118-4283 (2005-10-06), i. k. 1052330ISAK003D-467</text:span></text:p>
      <text:p text:style-name="P1181">Punkto numeracijos pakeitimas:</text:p>
      <text:p text:style-name="P1182"><text:span text:style-name="T1183">Nr.<text:s/></text:span><text:a xlink:href="https://www.e-tar.lt/portal/legalAct.html?documentId=TAR.25954951DEED" office:target-frame-name="_top" xlink:show="replace"><text:span text:style-name="T1184">3D-467</text:span></text:a><text:span text:style-name="T1185">, 2005-09-30, Žin., 2005, Nr. 118-4283 (2005-10-06), i. k. 1052330ISAK003D-467</text:span></text:p>
      <text:p text:style-name="Normal"/>
      <text:p text:style-name="P1186"><text:span text:style-name="T1187">57</text:span><text:span text:style-name="T1188">. Tiekėjai prekybiniame kataloge nurodo, kad veislė yra<text:s/></text:span><text:span text:style-name="T1189">genetiškai modifikuota.</text:span></text:p>
      <text:p text:style-name="P1190">Punkto numeracijos pakeitimas:</text:p>
      <text:p text:style-name="P1191"><text:span text:style-name="T1192">Nr.<text:s/></text:span><text:a xlink:href="https://www.e-tar.lt/portal/legalAct.html?documentId=TAR.25954951DEED" office:target-frame-name="_top" xlink:show="replace"><text:span text:style-name="T1193">3D-467</text:span></text:a><text:span text:style-name="T1194">, 2005-09-30, Žin., 2005, Nr. 118-4283 (2005-10-06), i. k. 1052330ISAK003D-467</text:span></text:p>
      <text:p text:style-name="Normal"/>
      <text:p text:style-name="P1195"><text:span text:style-name="T1196">58</text:span><text:span text:style-name="T1197">. Selekcininkui pageida</text:span><text:span text:style-name="T1198">ujant, genealoginių komponentų aprašymas yra laikomas konfidencialia informacija.</text:span></text:p>
      <text:p text:style-name="P1199">Punkto numeracijos pakeitimas:</text:p>
      <text:p text:style-name="P1200"><text:span text:style-name="T1201">Nr.<text:s/></text:span><text:a xlink:href="https://www.e-tar.lt/portal/legalAct.html?documentId=TAR.25954951DEED" office:target-frame-name="_top" xlink:show="replace"><text:span text:style-name="T1202">3D-467</text:span></text:a><text:span text:style-name="T1203">, 2005-09-30, Žin., 2005, Nr. 118-4283 (2005-10-06)</text:span><text:span text:style-name="T1204">, i. k. 1052330ISAK003D-467</text:span></text:p>
      <text:p text:style-name="Normal"/>
      <text:p text:style-name="P1205"><text:span text:style-name="T1206">59</text:span><text:span text:style-name="T1207">. Tiekiant rinkai daugiau kaip 2 kg sėklos, kuri yra importuota iš trečiųjų šalių, ant sėklos fasuotės etiketės turi būti pateikta ši informacija:</text:span></text:p>
      <text:p text:style-name="P1208"><text:span text:style-name="T1209">59.1</text:span><text:span text:style-name="T1210">. rūšis;</text:span></text:p>
      <text:p text:style-name="P1211"><text:span text:style-name="T1212">59.2</text:span><text:span text:style-name="T1213">. veislė;</text:span></text:p>
      <text:p text:style-name="P1214"><text:span text:style-name="T1215">59.3</text:span><text:span text:style-name="T1216">. kategorija;</text:span></text:p>
      <text:p text:style-name="P1217"><text:span text:style-name="T1218">59.4</text:span><text:span text:style-name="T1219">. sėklos<text:s/></text:span><text:span text:style-name="T1220">išauginimo šalis ir institucija, atsakinga už sėklos sertifikavimą;</text:span></text:p>
      <text:p text:style-name="P1221"><text:span text:style-name="T1222">59.5</text:span><text:span text:style-name="T1223">. šalis siuntėja;</text:span></text:p>
      <text:p text:style-name="P1224"><text:span text:style-name="T1225">59.6</text:span><text:span text:style-name="T1226">. importuotojas;</text:span></text:p>
      <text:p text:style-name="P1227"><text:span text:style-name="T1228">59.7</text:span><text:span text:style-name="T1229">. sėklos kiekis.</text:span></text:p>
      <text:p text:style-name="P1230">Punkto pakeitimai:</text:p>
      <text:p text:style-name="P1231"><text:span text:style-name="T1232">Nr.<text:s/></text:span><text:a xlink:href="https://www.e-tar.lt/portal/legalAct.html?documentId=TAR.25954951DEED" office:target-frame-name="_top" xlink:show="replace"><text:span text:style-name="T1233">3D-46</text:span><text:span text:style-name="T1234">7</text:span></text:a><text:span text:style-name="T1235">, 2005-09-30, Žin., 2005, Nr. 118-4283 (2005-10-06), i. k. 1052330ISAK003D-467</text:span></text:p>
      <text:p text:style-name="Normal"/>
      <text:p text:style-name="P1236"><text:span text:style-name="T1237">60</text:span><text:span text:style-name="T1238">. Žemės ūkio ministras, remdamasis Tarybos sprendimu, gali nustatyti reikalavimus daržovių veislėms, neįtrauktoms į Augalų veislių sąrašą ar Bendrąjį daržovių rūšių veis</text:span><text:span text:style-name="T1239">lių katalogą. Šiais atvejais naudojama sėklos etiketė turi būti rudos spalvos, joje nurodoma, kad šiai sėklai taikomi žemesni reikalavimai negu išdėstyti šių reikalavimų 2 priede.</text:span></text:p>
      <text:p text:style-name="P1240">Punkto numeracijos pakeitimas:</text:p>
      <text:p text:style-name="P1241"><text:span text:style-name="T1242">Nr.<text:s/></text:span><text:a xlink:href="https://www.e-tar.lt/portal/legalAct.html?documentId=TAR.25954951DEED" office:target-frame-name="_top" xlink:show="replace"><text:span text:style-name="T1243">3D-467</text:span></text:a><text:span text:style-name="T1244">, 2005-09-30, Žin., 2005, Nr. 118-4283 (2005-10-06), i. k. 1052330ISAK003D-467</text:span></text:p>
      <text:p text:style-name="Normal"/>
      <text:p text:style-name="P1245"><text:span text:style-name="T1246">61</text:span><text:span text:style-name="T1247">. Fasuotes, paženklintas Valstybinės sėklų ir grūdų tarnybos etiketėmis, gali perženklinti tik ši tarnyba. Perženklindama s</text:span><text:span text:style-name="T1248">ėklos fasuotes, Valstybinė sėklų ir grūdų tarnyba ant fasuotės klijuoja lipduką, kuriame nurodomas perženklinimo faktas, data ir tarnybos pavadinimas.</text:span><text:s/></text:p>
      <text:p text:style-name="P1249">Punkto pakeitimai:</text:p>
      <text:p text:style-name="P1250"><text:span text:style-name="T1251">Nr.<text:s/></text:span><text:a xlink:href="https://www.e-tar.lt/portal/legalAct.html?documentId=TAR.25954951DEED" office:target-frame-name="_top" xlink:show="replace"><text:span text:style-name="T1252">3D-467</text:span></text:a><text:span text:style-name="T1253">, 2005-09-30, Žin., 2005, Nr. 118-4283 (2005-10-06), i. k. 1052330ISAK003D-467</text:span></text:p>
      <text:p text:style-name="P1254">Punkto numeracijos pakeitimas:</text:p>
      <text:p text:style-name="P1255"><text:span text:style-name="T1256">Nr.<text:s/></text:span><text:a xlink:href="https://www.e-tar.lt/portal/legalAct.html?documentId=TAR.25954951DEED" office:target-frame-name="_top" xlink:show="replace"><text:span text:style-name="T1257">3D-467</text:span></text:a><text:span text:style-name="T1258">, 2005-09-30, Žin., 2005, Nr. 118-4283 (2005-10</text:span><text:span text:style-name="T1259">-06), i. k. 1052330ISAK003D-467</text:span></text:p>
      <text:p text:style-name="Normal"/>
      <text:p text:style-name="P1260"><text:span text:style-name="T1261">62</text:span><text:span text:style-name="T1262">. Ant superelitinės, elitinės ir sertifikuotos kategorijos, išskyrus EB mažo svorio sertifikuotos kategorijos, daržovių sėklos fasuočių tvirtinamos etiketės turi būti nenaudotos, ne mažesnės kaip 110 x 67 mm dydžio, j</text:span><text:span text:style-name="T1263">ose turi būti tokia informacija:</text:span></text:p>
      <text:p text:style-name="P1264"><text:span text:style-name="T1265">62.1</text:span><text:span text:style-name="T1266">. ant superelitinės sėklos pakuočių tvirtinama etiketė, kurioje turi būti pateikta ši informacija:</text:span></text:p>
      <text:p text:style-name="P1267"><text:span text:style-name="T1268">62.1.1</text:span><text:span text:style-name="T1269">. nuoroda „Valstybinė sėklų ir grūdų tarnyba prie Žemės ūkio ministerijos, Lietuva“;</text:span></text:p>
      <text:p text:style-name="P1270"><text:span text:style-name="T1271">62.1.2</text:span><text:span text:style-name="T1272">. sėklos siunto</text:span><text:span text:style-name="T1273">s numeris;</text:span></text:p>
      <text:p text:style-name="P1274"><text:span text:style-name="T1275">62.1.3</text:span><text:span text:style-name="T1276">. ženklinimo data (metai, mėnuo);</text:span></text:p>
      <text:p text:style-name="P1277"><text:span text:style-name="T1278">62.1.4</text:span><text:span text:style-name="T1279">. bandinio paėmimo data (metai, mėnuo);</text:span></text:p>
      <text:p text:style-name="P1280"><text:span text:style-name="T1281">62.1.5</text:span><text:span text:style-name="T1282">. augalo rūšis;</text:span></text:p>
      <text:p text:style-name="P1283"><text:span text:style-name="T1284">62.1.6</text:span><text:span text:style-name="T1285">. augalo veislė;</text:span></text:p>
      <text:p text:style-name="P1286"><text:span text:style-name="T1287">62.1.7</text:span><text:span text:style-name="T1288">. žodžiai „superelitinės kategorijos sėkla“;</text:span></text:p>
      <text:p text:style-name="P1289"><text:span text:style-name="T1290">62.1.8</text:span><text:span text:style-name="T1291">. sėklos išauginimo šalis;</text:span></text:p>
      <text:p text:style-name="P1292"><text:span text:style-name="T1293">62.1</text:span><text:span text:style-name="T1294">.9</text:span><text:span text:style-name="T1295">. deklaruojama neto ar bruto masė;</text:span></text:p>
      <text:p text:style-name="P1296"><text:span text:style-name="T1297">62.1.10</text:span><text:span text:style-name="T1298">. jei sėklos yra chemiškai apdorotos, nurodoma apdorojimo medžiaga bei apytikris santykis tarp gryno sėklos svorio ir bendro svorio;</text:span></text:p>
      <text:p text:style-name="P1299"><text:span text:style-name="T1300">62.2</text:span><text:span text:style-name="T1301">.</text:span><text:span text:style-name="T1302"><text:s/></text:span><text:span text:style-name="T1303">ant elitinės ir sertifikuotos kategorijos sėklos siuntos,<text:s/></text:span><text:span text:style-name="T1304">išskyrus EB mažo svorio pakuotes, tvirtinama etiketė, kurioje turi būti pateikta ši informacija:</text:span></text:p>
      <text:p text:style-name="P1305"><text:span text:style-name="T1306">62.2.1</text:span><text:span text:style-name="T1307">. žodžiai „EB taisyklės ir standartai“;</text:span></text:p>
      <text:p text:style-name="P1308"><text:span text:style-name="T1309">62.2.2</text:span><text:span text:style-name="T1310">. „Valstybinė sėklų ir grūdų tarnyba prie Žemės ūkio ministerijos, Lietuva“;</text:span></text:p>
      <text:p text:style-name="P1311"><text:span text:style-name="T1312">62.2.3</text:span><text:span text:style-name="T1313">. ženklinimo d</text:span><text:span text:style-name="T1314">ata (metai, mėnuo);</text:span></text:p>
      <text:p text:style-name="P1315"><text:span text:style-name="T1316">62.2.4</text:span><text:span text:style-name="T1317">. bandinio atrinkimo data (metai, mėnuo);</text:span></text:p>
      <text:p text:style-name="P1318"><text:span text:style-name="T1319">62.2.5</text:span><text:span text:style-name="T1320">. sėklos siuntos numeris;</text:span></text:p>
      <text:p text:style-name="P1321"><text:span text:style-name="T1322">62.2.6</text:span><text:span text:style-name="T1323">. botaninis augalo pavadinimas;</text:span></text:p>
      <text:p text:style-name="P1324"><text:span text:style-name="T1325">62.2.7</text:span><text:span text:style-name="T1326">. veislė;</text:span></text:p>
      <text:p text:style-name="P1327"><text:span text:style-name="T1328">62.2.8</text:span><text:span text:style-name="T1329">. sėklos kategorija;</text:span></text:p>
      <text:p text:style-name="P1330"><text:span text:style-name="T1331">62.2.9</text:span><text:span text:style-name="T1332">. sėklos išauginimo šalis;</text:span></text:p>
      <text:p text:style-name="P1333"><text:span text:style-name="T1334">62.2.10</text:span><text:span text:style-name="T1335">. dekla</text:span><text:span text:style-name="T1336">ruota neto ar bruto masė arba sėklų skaičius;</text:span></text:p>
      <text:p text:style-name="P1337"><text:span text:style-name="T1338">62.2.11</text:span><text:span text:style-name="T1339">. kai sėkla yra apdorota pesticidais, granuliuota ar dražuota, nurodoma apdorojimo medžiaga ir apytikris santykis tarp grynų sėklų svorio ir bendro siuntos svorio;</text:span></text:p>
      <text:p text:style-name="P1340"><text:span text:style-name="T1341">62.2.12</text:span><text:span text:style-name="T1342">. jeigu sėkla yra<text:s/></text:span><text:span text:style-name="T1343">hibridinė ar inbredinių linijų:</text:span></text:p>
      <text:p text:style-name="P1344"><text:span text:style-name="T1345">62.2.12.1</text:span><text:span text:style-name="T1346">. elitinės sėklos – hibrido arba inbredinės linijos (toliau – komponentas) pavadinimas, kuriuo ji įrašyta į Augalų veislių sąrašą ar į Bendrąjį daržovių katalogą, pateikus (arba nepateikus) nuorodą į hibridinę vei</text:span><text:span text:style-name="T1347">slę. Tokiu atveju nurodomas žodis „komponentas“;</text:span></text:p>
      <text:p text:style-name="P1348"><text:span text:style-name="T1349">62.2.12.2</text:span><text:span text:style-name="T1350">. kitais elitinės sėklos atvejais nurodomas komponento pavadinimas bei rašomas žodis „komponentas“ ir pateikiama nuoroda į hibridinę veislę. Nuoroda į komponento funkciją (vyriškos ar moteriškos</text:span><text:span text:style-name="T1351"><text:s/>linijos) gali būti neteikiama;</text:span></text:p>
      <text:p text:style-name="P1352"><text:span text:style-name="T1353">62.2.12.3</text:span><text:span text:style-name="T1354">. sertifikuotos sėklos – veislės pavadinimas ir žodis „hibridas“;</text:span></text:p>
      <text:p text:style-name="P1355"><text:span text:style-name="T1356">62.2.13</text:span><text:span text:style-name="T1357">. jeigu pakartotinai buvo tirtas daigumas, turi būti rašoma nuoroda „pakartotinai tirtas“ (mėnuo ir metai)“.</text:span></text:p>
      <text:p text:style-name="P1358">Punkto pakeitimai:</text:p>
      <text:p text:style-name="P1359"><text:span text:style-name="T1360">Nr.<text:s/></text:span><text:a xlink:href="https://www.e-tar.lt/portal/legalAct.html?documentId=TAR.25954951DEED" office:target-frame-name="_top" xlink:show="replace"><text:span text:style-name="T1361">3D-467</text:span></text:a><text:span text:style-name="T1362">, 2005-09-30, Žin., 2005, Nr. 118-4283 (2005-10-06), i. k. 1052330ISAK003D-467</text:span></text:p>
      <text:p text:style-name="Normal"/>
      <text:p text:style-name="P1363"><text:span text:style-name="T1364">63</text:span><text:span text:style-name="T1365">. Ant standartinės ir sertifikuotos kategorijos sėklos EB mažo svorio fasuočių</text:span><text:span text:style-name="T1366"><text:s/>turi būti tiekėjo etiketė arba spausdinta informacija, kurioje nurodoma:</text:span></text:p>
      <text:p text:style-name="P1367"><text:span text:style-name="T1368">63.1</text:span><text:span text:style-name="T1369">. žodžiai „EB taisyklės ir standartai“;</text:span></text:p>
      <text:p text:style-name="P1370"><text:span text:style-name="T1371">63.2</text:span><text:span text:style-name="T1372">. tiekėjo pavadinimas ir adresas arba jo identifikavimo numeris;</text:span></text:p>
      <text:p text:style-name="P1373"><text:span text:style-name="T1374">63.3</text:span><text:span text:style-name="T1375">. ženklinimo ar paskutinio daigumo tyrimo prekybos meta</text:span><text:span text:style-name="T1376">i. Gali būti nurodyta prekybos metų pabaiga;</text:span></text:p>
      <text:p text:style-name="P1377"><text:span text:style-name="T1378">63.4</text:span><text:span text:style-name="T1379">. botaninis augalo pavadinimas;</text:span></text:p>
      <text:p text:style-name="P1380"><text:span text:style-name="T1381">63.5</text:span><text:span text:style-name="T1382">. veislė;</text:span></text:p>
      <text:p text:style-name="P1383"><text:span text:style-name="T1384">63.6</text:span><text:span text:style-name="T1385">. sėklos kategorija: EB mažo svorio fasuotėms gali būti naudojamas sutrumpintas žymėjimas: sertifikuotos kategorijos (C) ar standartinės kategori</text:span><text:span text:style-name="T1386">jos sėkla (ST);</text:span></text:p>
      <text:p text:style-name="P1387"><text:span text:style-name="T1388">63.7</text:span><text:span text:style-name="T1389">. sertifikuotos kategorijos sėklos – Valstybinės sėklų ir grūdų tarnybos suteiktas numeris, pagal kurį galima identifikuoti sertifikuotą siuntą;</text:span></text:p>
      <text:p text:style-name="P1390"><text:span text:style-name="T1391">63.8</text:span><text:span text:style-name="T1392">. standartinės kategorijos sėklos – numeris, įgalinantis identifikuoti standart</text:span><text:span text:style-name="T1393">inės sėklos siuntą. Šį numerį suteikia tiekėjas;</text:span></text:p>
      <text:p text:style-name="P1394"><text:span text:style-name="T1395">63.9</text:span><text:span text:style-name="T1396">. deklaruojama neto ar bruto masė arba sėklų skaičius, išskyrus mažas fasuotes iki 500 g;</text:span></text:p>
      <text:p text:style-name="P1397"><text:span text:style-name="T1398">63.10</text:span><text:span text:style-name="T1399">. kai sėkla yra apdorota pesticidais, granuliuota ar dražuota, ir deklaruojamas jos svoris, nurodoma</text:span><text:span text:style-name="T1400">s apytikris santykis tarp grynų sėklų ir bendro siuntos svorio.</text:span></text:p>
      <text:p text:style-name="P1401"><text:span text:style-name="T1402">63.11</text:span><text:span text:style-name="T1403">. ant tiekiamos rinkai sėklos, dėl kurių įtraukimo į Augalų veislių sąrašą buvo pateikta ir įregistruota paraiška Augalų veislių tyrimo centre, fasuočių tvirtinama oranžinės spalvos<text:s/></text:span><text:span text:style-name="T1404">etiketė, kurioje turi būti viena iš oficialių Europos Bendrijos kalbų pateikta informacija:</text:span></text:p>
      <text:p text:style-name="P1405"><text:span text:style-name="T1406">63.11.1</text:span><text:span text:style-name="T1407">. sėklos siuntos numeris;</text:span></text:p>
      <text:p text:style-name="P1408"><text:span text:style-name="T1409">63.11.2</text:span><text:span text:style-name="T1410">. ženklinimo data (metai, mėnuo);</text:span></text:p>
      <text:p text:style-name="P1411"><text:span text:style-name="T1412">63.11.3</text:span><text:span text:style-name="T1413">. augalo rūšis;</text:span></text:p>
      <text:p text:style-name="P1414"><text:span text:style-name="T1415">63.11.4</text:span><text:span text:style-name="T1416">. veislės pavadinimas ir paraiškos numeris (ti</text:span><text:span text:style-name="T1417">ekėjo pateiktos ir įregistruotos paraiškos Augalų veislių tyrimo centre numeris);</text:span></text:p>
      <text:p text:style-name="P1418"><text:span text:style-name="T1419">63.11.5</text:span><text:span text:style-name="T1420">. nuoroda „oficialiai dar neįtraukta veislė“;</text:span></text:p>
      <text:p text:style-name="P1421"><text:span text:style-name="T1422">63.11.6</text:span><text:span text:style-name="T1423">. jeigu veislė genetiškai modifikuota, žodžiai „genetiškai modifikuota veislė“;</text:span></text:p>
      <text:p text:style-name="P1424"><text:span text:style-name="T1425">63.11.7</text:span><text:span text:style-name="T1426">. deklaruojamas</text:span><text:span text:style-name="T1427"><text:s/>neto ar bruto svoris arba grynos sėklos skaičius ar sėklų grupių skaičius;</text:span></text:p>
      <text:p text:style-name="P1428"><text:span text:style-name="T1429">63.11.8</text:span><text:span text:style-name="T1430">. jei sėklos yra chemiškai apdorotos, nurodoma apdorojimo medžiaga bei apytikris santykis tarp grynojo sėklos svorio ir bendro svorio.</text:span><text:s/></text:p>
      <text:p text:style-name="P1431">Punkto pakeitimai:</text:p>
      <text:p text:style-name="P1432"><text:span text:style-name="T1433">Nr.<text:s/></text:span><text:a xlink:href="https://www.e-tar.lt/portal/legalAct.html?documentId=TAR.25954951DEED" office:target-frame-name="_top" xlink:show="replace"><text:span text:style-name="T1434">3D-467</text:span></text:a><text:span text:style-name="T1435">, 2005-09-30, Žin., 2005, Nr. 118-4283 (2005-10-06), i. k. 1052330ISAK003D-467</text:span></text:p>
      <text:p text:style-name="Normal"/>
      <text:p text:style-name="P1436">Punkto pakeitimai:</text:p>
      <text:p text:style-name="P1437"><text:span text:style-name="T1438">Nr.<text:s/></text:span><text:a xlink:href="https://www.e-tar.lt/portal/legalAct.html?documentId=TAR.25954951DEED" office:target-frame-name="_top" xlink:show="replace"><text:span text:style-name="T1439">3D-467</text:span></text:a><text:span text:style-name="T1440">, 2005-09-30, Žin., 2005, Nr. 118-4283 (2005-10-06), i. k. 1052330ISAK003D-467</text:span></text:p>
      <text:p text:style-name="Normal"/>
      <text:p text:style-name="P1441"><text:span text:style-name="T1442">64</text:span><text:span text:style-name="T1443">. Asmenys, atsakingi už prekybai skirtų standartinės kategorijos ir sėklos, dėl kurių įtraukimo į Augalų veislių sąrašą buvo pateikta ir įregistruota par</text:span><text:span text:style-name="T1444">aiška Augalų veislių tyrimo centre, etikečių tvirtinimą ar informacijos ant fasuočių spausdinimą ar įspaudimą, privalo:</text:span></text:p>
      <text:p text:style-name="P1445"><text:span text:style-name="T1446">64.1</text:span><text:span text:style-name="T1447">. pranešti Valstybinei sėklų ir grūdų tarnybai apie veiklos pradžios ir pabaigos datas;</text:span></text:p>
      <text:p text:style-name="P1448"><text:span text:style-name="T1449">64.2</text:span><text:span text:style-name="T1450">. saugoti įrašus ne mažiau kaip<text:s/></text:span><text:span text:style-name="T1451">trejus metus apie visas standartinės kategorijos ir sėklos, dėl kurių įtraukimo į Augalų veislių sąrašą buvo pateikta ir įregistruota paraiška Augalų veislių tyrimo centre, sėklų siuntas, o Valstybinė sėklų ir grūdų tarnyba pasirinktinai tikrina įrašus;</text:span></text:p>
      <text:p text:style-name="P1452"><text:span text:style-name="T1453">64.3</text:span><text:span text:style-name="T1454">. imti bandinius iš kiekvienos prekybai skirtos standartinės kategorijos ir sėklos, dėl kurių įtraukimo į Augalų veislių sąrašą buvo pateikta ir įregistruota paraiška Augalų veislių tyrimo centre, siuntos bei leisti Valstybinei sėklų ir grūdų tarnyba</text:span><text:span text:style-name="T1455">i pasirinktinai imti bandinius iš šių siuntų.</text:span><text:s/></text:p>
      <text:p text:style-name="P1456">Punkto pakeitimai:</text:p>
      <text:p text:style-name="P1457"><text:span text:style-name="T1458">Nr.<text:s/></text:span><text:a xlink:href="https://www.e-tar.lt/portal/legalAct.html?documentId=TAR.6937774C072B" office:target-frame-name="_top" xlink:show="replace"><text:span text:style-name="T1459">3D-234</text:span></text:a><text:span text:style-name="T1460">, 2005-04-22, Žin., 2005, Nr. 55-1903 (2005-04-30), i. k. 1052330ISAK003D-234</text:span></text:p>
      <text:p text:style-name="P1461"><text:span text:style-name="T1462">Nr.<text:s/></text:span><text:a xlink:href="https://www.e-tar.lt/portal/legalAct.html?documentId=TAR.25954951DEED" office:target-frame-name="_top" xlink:show="replace"><text:span text:style-name="T1463">3D-467</text:span></text:a><text:span text:style-name="T1464">, 2005-09-30, Žin., 2005, Nr. 118-4283 (2005-10-06), i. k. 1052330ISAK003D-467</text:span></text:p>
      <text:p text:style-name="Normal"/>
      <text:p text:style-name="P1465"><text:span text:style-name="T1466">65</text:span><text:span text:style-name="T1467">. Etiketės spalva žymi sėklos kategoriją:</text:span></text:p>
      <text:p text:style-name="P1468">Punkto numeracijos pakeitimas:</text:p>
      <text:p text:style-name="P1469"><text:span text:style-name="T1470">Nr.<text:s/></text:span><text:a xlink:href="https://www.e-tar.lt/portal/legalAct.html?documentId=TAR.25954951DEED" office:target-frame-name="_top" xlink:show="replace"><text:span text:style-name="T1471">3D-467</text:span></text:a><text:span text:style-name="T1472">, 2005-09-30, Žin., 2005, Nr. 118-4283 (2005-10-06), i. k. 1052330ISAK003D-467</text:span></text:p>
      <text:p text:style-name="Normal"/>
      <text:p text:style-name="P1473"><text:span text:style-name="T1474">65.1</text:span><text:span text:style-name="T1475">. superelitinės kategorijos A – balta su violetine 5 mm pločio įžambia juosta nuo kairiojo viršutinio</text:span><text:span text:style-name="T1476"><text:s/>kampo į dešinįjį apatinį;</text:span></text:p>
      <text:p text:style-name="P1477"><text:span text:style-name="T1478">65.2</text:span><text:span text:style-name="T1479">. elitinės kategorijos B – balta;</text:span></text:p>
      <text:p text:style-name="P1480"><text:span text:style-name="T1481">65.3</text:span><text:span text:style-name="T1482">. sertifikuotos kategorijos C – mėlyna;</text:span></text:p>
      <text:p text:style-name="P1483"><text:span text:style-name="T1484">65.4</text:span><text:span text:style-name="T1485">. standartinės kategorijos ST – tamsiai geltona.</text:span></text:p>
      <text:p text:style-name="P1486"><text:span text:style-name="T1487">66</text:span><text:span text:style-name="T1488">. Naudojant etiketę su skylute, virvutės galai turi būti užplombuoti.</text:span></text:p>
      <text:p text:style-name="P1489">Punkto numeracijos pakeitimas:</text:p>
      <text:p text:style-name="P1490"><text:span text:style-name="T1491">Nr.<text:s/></text:span><text:a xlink:href="https://www.e-tar.lt/portal/legalAct.html?documentId=TAR.25954951DEED" office:target-frame-name="_top" xlink:show="replace"><text:span text:style-name="T1492">3D-467</text:span></text:a><text:span text:style-name="T1493">, 2005-09-30, Žin., 2005, Nr. 118-4283 (2005-10-06), i. k. 1052330ISAK003D-467</text:span></text:p>
      <text:p text:style-name="Normal"/>
      <text:p text:style-name="P1494"><text:span text:style-name="T1495">67</text:span><text:span text:style-name="T1496">. Daržovių sėkla parduodama supilta į medžiaginę,<text:s/></text:span><text:span text:style-name="T1497">popierinę ar kitokios, tinkamos fasuoti medžiagos fasuotę. Fasuotė turi būti švari, sausa, nesuplyšusi ir neužkrėsta kenkėjais.</text:span><text:s/></text:p>
      <text:p text:style-name="P1498">Punkto pakeitimai:</text:p>
      <text:p text:style-name="P1499"><text:span text:style-name="T1500">Nr.<text:s/></text:span><text:a xlink:href="https://www.e-tar.lt/portal/legalAct.html?documentId=TAR.25954951DEED" office:target-frame-name="_top" xlink:show="replace"><text:span text:style-name="T1501">3D-467</text:span></text:a><text:span text:style-name="T1502">, 2005-09-30, Ži</text:span><text:span text:style-name="T1503">n., 2005, Nr. 118-4283 (2005-10-06), i. k. 1052330ISAK003D-467</text:span></text:p>
      <text:p text:style-name="P1504">Punkto numeracijos pakeitimas:</text:p>
      <text:p text:style-name="P1505"><text:span text:style-name="T1506">Nr.<text:s/></text:span><text:a xlink:href="https://www.e-tar.lt/portal/legalAct.html?documentId=TAR.25954951DEED" office:target-frame-name="_top" xlink:show="replace"><text:span text:style-name="T1507">3D-467</text:span></text:a><text:span text:style-name="T1508">, 2005-09-30, Žin., 2005, Nr. 118-4283 (2005-10-06), i. k. 1052330ISAK</text:span><text:span text:style-name="T1509">003D-467</text:span></text:p>
      <text:p text:style-name="Normal"/>
      <text:p text:style-name="P1510"><text:span text:style-name="T1511">68</text:span><text:span text:style-name="T1512">. Sertifikuotos ir standartinės kategorijos sėklos siuntos perpakuojamos į EB mažo svorio fasuotes, kontroliuojant Valstybinei sėklų ir grūdų tarnybai. Apie tai turi būti iš anksto raštu pranešama Valstybinei sėklų ir grūdų tarnybai.</text:span></text:p>
      <text:p text:style-name="P1513">Punkto<text:s/>pakeitimai:</text:p>
      <text:p text:style-name="P1514"><text:span text:style-name="T1515">Nr.<text:s/></text:span><text:a xlink:href="https://www.e-tar.lt/portal/legalAct.html?documentId=TAR.25954951DEED" office:target-frame-name="_top" xlink:show="replace"><text:span text:style-name="T1516">3D-467</text:span></text:a><text:span text:style-name="T1517">, 2005-09-30, Žin., 2005, Nr. 118-4283 (2005-10-06), i. k. 1052330ISAK003D-467</text:span></text:p>
      <text:p text:style-name="P1518">Punkto numeracijos pakeitimas:</text:p>
      <text:p text:style-name="P1519"><text:span text:style-name="T1520">Nr.<text:s/></text:span><text:a xlink:href="https://www.e-tar.lt/portal/legalAct.html?documentId=TAR.25954951DEED" office:target-frame-name="_top" xlink:show="replace"><text:span text:style-name="T1521">3D-467</text:span></text:a><text:span text:style-name="T1522">, 2005-09-30, Žin., 2005, Nr. 118-4283 (2005-10-06), i. k. 1052330ISAK003D-467</text:span></text:p>
      <text:p text:style-name="Normal"/>
      <text:p text:style-name="P1523"><text:span text:style-name="T1524">69</text:span><text:span text:style-name="T1525">. Galutinai nesertifikuotos sėklos etiketėje turi būti pateikta ši informacija:</text:span></text:p>
      <text:p text:style-name="P1526">Punkto numeracijos pakeitimas:</text:p>
      <text:p text:style-name="P1527"><text:span text:style-name="T1528">Nr.<text:s/></text:span><text:a xlink:href="https://www.e-tar.lt/portal/legalAct.html?documentId=TAR.25954951DEED" office:target-frame-name="_top" xlink:show="replace"><text:span text:style-name="T1529">3D-467</text:span></text:a><text:span text:style-name="T1530">, 2005-09-30, Žin., 2005, Nr. 118-4283 (2005-10-06), i. k. 1052330ISAK003D-467</text:span></text:p>
      <text:p text:style-name="Normal"/>
      <text:p text:style-name="P1531"><text:span text:style-name="T1532">69.1</text:span><text:span text:style-name="T1533">. nuoroda „Valstybinė sėklų ir grūdų tarnyba prie Žemės ūkio ministerijos, Lietuva“;</text:span></text:p>
      <text:p text:style-name="P1534"><text:span text:style-name="T1535">69.2</text:span><text:span text:style-name="T1536">. botaninis augalo pavadinimas;</text:span></text:p>
      <text:p text:style-name="P1537"><text:span text:style-name="T1538">69.3</text:span><text:span text:style-name="T1539">. daržovių veislė; prie veislių (inbredinių linijų, hibridinių), kurios bus naudojamos tik kaip komponentai gauti hibridinėms veislėms, rašomos žodis „komponentas“;</text:span></text:p>
      <text:p text:style-name="P1540"><text:span text:style-name="T1541">69.4</text:span><text:span text:style-name="T1542">. sėklos kategorija;</text:span></text:p>
      <text:p text:style-name="P1543"><text:span text:style-name="T1544">69.5</text:span><text:span text:style-name="T1545">. hibri</text:span><text:span text:style-name="T1546">dinių veislių – žodis „hibridas“;</text:span></text:p>
      <text:p text:style-name="P1547"><text:span text:style-name="T1548">69.6</text:span><text:span text:style-name="T1549">. lauko ar siuntos numeris;</text:span></text:p>
      <text:p text:style-name="P1550"><text:span text:style-name="T1551">69.7</text:span><text:span text:style-name="T1552">. deklaruojama neto arba bruto masė;</text:span></text:p>
      <text:p text:style-name="P1553"><text:span text:style-name="T1554">69.8</text:span><text:span text:style-name="T1555">. žodžiai „galutinai nesertifikuota sėkla“.</text:span></text:p>
      <text:p text:style-name="P1556"><text:span text:style-name="T1557">70</text:span><text:span text:style-name="T1558">. Galutinai nesertifikuotos sėklos etiketės spalva yra pilka.</text:span></text:p>
      <text:p text:style-name="P1559">Punkto numeracijos<text:s/>pakeitimas:</text:p>
      <text:p text:style-name="P1560"><text:span text:style-name="T1561">Nr.<text:s/></text:span><text:a xlink:href="https://www.e-tar.lt/portal/legalAct.html?documentId=TAR.25954951DEED" office:target-frame-name="_top" xlink:show="replace"><text:span text:style-name="T1562">3D-467</text:span></text:a><text:span text:style-name="T1563">, 2005-09-30, Žin., 2005, Nr. 118-4283 (2005-10-06), i. k. 1052330ISAK003D-467</text:span></text:p>
      <text:p text:style-name="Normal"/>
      <text:p text:style-name="P1564"><text:span text:style-name="T1565">71</text:span><text:span text:style-name="T1566">. Galutinai nesertifikuotos sėklos sertifikate privalo būti<text:s/></text:span><text:span text:style-name="T1567">pateikta ši informacija:</text:span></text:p>
      <text:p text:style-name="P1568">Punkto numeracijos pakeitimas:</text:p>
      <text:p text:style-name="P1569"><text:span text:style-name="T1570">Nr.<text:s/></text:span><text:a xlink:href="https://www.e-tar.lt/portal/legalAct.html?documentId=TAR.25954951DEED" office:target-frame-name="_top" xlink:show="replace"><text:span text:style-name="T1571">3D-467</text:span></text:a><text:span text:style-name="T1572">, 2005-09-30, Žin., 2005, Nr. 118-4283 (2005-10-06), i. k. 1052330ISAK003D-467</text:span></text:p>
      <text:p text:style-name="Normal"/>
      <text:p text:style-name="P1573"><text:span text:style-name="T1574">71.1</text:span><text:span text:style-name="T1575">. sertifikatą<text:s/></text:span><text:span text:style-name="T1576">išduodanti institucija;</text:span></text:p>
      <text:p text:style-name="P1577"><text:span text:style-name="T1578">71.2</text:span><text:span text:style-name="T1579">. botaninis augalo pavadinimas;</text:span></text:p>
      <text:p text:style-name="P1580"><text:span text:style-name="T1581">71.3</text:span><text:span text:style-name="T1582">. veislė;</text:span></text:p>
      <text:p text:style-name="P1583"><text:span text:style-name="T1584">71.4</text:span><text:span text:style-name="T1585">. sėklos kategorija;</text:span></text:p>
      <text:p text:style-name="P1586"><text:span text:style-name="T1587">71.5</text:span><text:span text:style-name="T1588">. lauko siuntos numeris;</text:span></text:p>
      <text:p text:style-name="P1589"><text:span text:style-name="T1590">71.6</text:span><text:span text:style-name="T1591">. žemės ploto dydis, reikalingas šiai sėklai išauginti;</text:span></text:p>
      <text:p text:style-name="P1592"><text:span text:style-name="T1593">71.7</text:span><text:span text:style-name="T1594">. sėklos kiekis ir pakuočių skaičius;</text:span></text:p>
      <text:p text:style-name="P1595"><text:span text:style-name="T1596">71.8</text:span><text:span text:style-name="T1597">. patvirtinimas, kad pasėliai, iš kurių užauginta sėkla, atitinka šių reikalavimų nuostatas;</text:span></text:p>
      <text:p text:style-name="P1598"><text:span text:style-name="T1599">71.9</text:span><text:span text:style-name="T1600">. atitinkamais atvejais – preliminarios sėklos analizės rezultatai.</text:span></text:p>
      <text:p text:style-name="P1601"/>
      <text:p text:style-name="P1602"><text:span text:style-name="T1603">IX</text:span><text:span text:style-name="T1604">.<text:s/></text:span><text:span text:style-name="T1605">REIKALAVIMAI ĮGALIOTIESIEMS APROBUOTOJAMS</text:span></text:p>
      <text:p text:style-name="P1606"/>
      <text:p text:style-name="P1607"><text:span text:style-name="T1608">72</text:span><text:span text:style-name="T1609">. Įgaliotasis aprob</text:span><text:span text:style-name="T1610">uotojas privalo būti kvalifikuotas, turėti įgaliotojo aprobuotojo leidimą, kurį išduoda Valstybinė sėklų ir grūdų tarnyba, ir pateikti pasirašytą raštišką pareiškimą, kuriuo įgaliotasis aprobuotojas įsipareigoja laikytis aprobavimo metodinių nurodymų. Įgal</text:span><text:span text:style-name="T1611">iotasis aprobuotojas negali turėti asmeninės naudos, susijusios su aprobavimo atlikimu.</text:span></text:p>
      <text:p text:style-name="P1612"><text:span text:style-name="T1613">73</text:span><text:span text:style-name="T1614">. Įgaliotąjį aprobuotoją, atliekantį sėklinių pasėlių aprobavimą, kontroliuoja oficialusis aprobuotojas.</text:span></text:p>
      <text:p text:style-name="P1615"><text:span text:style-name="T1616">74</text:span><text:span text:style-name="T1617">. Sėkliniai pašarinių augalų pasėliai, kuriuos reik</text:span><text:span text:style-name="T1618">ės tikrinti, auginami iš sėklos, kurios vegetaciniai bandymai yra atlikti ir šios kontrolės rezultatai yra patenkinami.</text:span></text:p>
      <text:p text:style-name="P1619"><text:span text:style-name="T1620">75</text:span><text:span text:style-name="T1621">. Oficialusis aprobuotojas privalo kontroliuoti ne mažiau kaip 5 % sėklinių pasėlių, aprobuotų įgaliotojo aprobuotojo.</text:span></text:p>
      <text:p text:style-name="P1622"><text:span text:style-name="T1623">76</text:span><text:span text:style-name="T1624">. Ofi</text:span><text:span text:style-name="T1625">cialiems vegetaciniams bandymams ir atitinkamais atvejais oficialiems sėklos laboratoriniams tyrimams dėl veislės tapatumo ir veislinio grynumo patikrinimo imama dalis sėklos bandinių iš sėklos siuntų.</text:span></text:p>
      <text:p text:style-name="P1626"><text:span text:style-name="T1627">77</text:span><text:span text:style-name="T1628">. Oficialiajam aprobuotojui nustačius, kad<text:s/></text:span><text:span text:style-name="T1629">įgaliotasis aprobuotojas tyčia ar dėl neatsargumo pažeidė aprobavimo metodikos nurodymus, jam pagal Valstybinės sėklų ir grūdų tarnybos viršininko patvirtintą tvarką turi būti laikinai sustabdomas leidimas aprobuoti sėklinius pasėlius ir paskiriamas atitin</text:span><text:span text:style-name="T1630">kamas mokymo kursas, kurį išklausęs, įgaliotasis aprobuotojas privalo išlaikyti egzaminą. Jei nuo pažeidimo nustatymo datos pažeidimas per metus pasikartoja, įgaliotajam aprobuotojui panaikinamas įgaliotojo aprobuotojo leidimas. Valstybinė sėklų ir grūdų t</text:span><text:span text:style-name="T1631">arnyba užtikrina, kad pažeidimo atveju patikrintos sėklos sertifikavimas būtų panaikinamas, nebent būtų įrodyta, kad ši sėkla atitinka visus jai keliamus reikalavimus</text:span></text:p>
      <text:p text:style-name="P1632"/>
      <text:p text:style-name="P1633">Papildyta skyriumi:</text:p>
      <text:p text:style-name="P1634"><text:span text:style-name="T1635">Nr.<text:s/></text:span><text:a xlink:href="https://www.e-tar.lt/portal/legalAct.html?documentId=TAR.25954951DEED" office:target-frame-name="_top" xlink:show="replace"><text:span text:style-name="T1636">3D-467</text:span></text:a><text:span text:style-name="T1637">, 2005-09-30, Žin., 2005, Nr. 118-4283 (2005-10-06), i. k. 1052330ISAK003D-467</text:span></text:p>
      <text:p text:style-name="Normal"/>
      <text:p text:style-name="P1638"><text:span text:style-name="T1639">X</text:span><text:span text:style-name="T1640">.<text:s/></text:span><text:span text:style-name="T1641">REIKALAVIMAI ĮGALIOTIESIEMS BANDINIŲ ĖMĖJAMS</text:span></text:p>
      <text:p text:style-name="P1642"/>
      <text:p text:style-name="P1643"><text:span text:style-name="T1644">78</text:span><text:span text:style-name="T1645">. Įgaliotasis bandinių ėmėjas privalo turėti įgaliotojo bandinių ėmėjo leidimą, kurį<text:s/></text:span><text:span text:style-name="T1646">išduoda Valstybinė sėklų ir grūdų tarnyba.</text:span></text:p>
      <text:p text:style-name="P1647"><text:span text:style-name="T1648">79</text:span><text:span text:style-name="T1649">. Įgaliotasis bandinių ėmėjas privalo turėti reikiamą kvalifikaciją, kuri įgyta mokymo kursuose, surengtuose pagal oficialiesiems bandinių ėmėjams taikomas sąlygas, ir patvirtinta išlaikius oficialius egzami</text:span><text:span text:style-name="T1650">nus.</text:span></text:p>
      <text:p text:style-name="P1651"><text:span text:style-name="T1652">80</text:span><text:span text:style-name="T1653">. Įgaliotaisiais bandinių ėmėjais gali būti:</text:span></text:p>
      <text:p text:style-name="P1654"><text:span text:style-name="T1655">80.1</text:span><text:span text:style-name="T1656">. nepriklausomi fiziniai asmenys;</text:span></text:p>
      <text:p text:style-name="P1657"><text:span text:style-name="T1658">80.2</text:span><text:span text:style-name="T1659">. fizinių arba juridinių asmenų, neužsiimančių sėklos gamyba, dauginimu, perdirbimu, tiekimu rinkai, samdomi fiziniai asmenys;</text:span></text:p>
      <text:p text:style-name="P1660"><text:span text:style-name="T1661">80.3</text:span><text:span text:style-name="T1662">. fizinių arba ju</text:span><text:span text:style-name="T1663">ridinių asmenų, užsiimančių sėklos gamyba, dauginimu, perdirbimu, tiekimu rinkai, samdomi fiziniai asmenys. Šiuo atveju įgaliotasis bandinių ėmėjas bandinius gali imti tik iš sėklos siuntų, pagamintų šių fizinių arba juridinių asmenų vardu, išskyrus atveju</text:span><text:span text:style-name="T1664">s, kai aukščiau paminėti fiziniai arba juridiniai asmenys, prašymą dėl sėklos sertifikavimo padavęs asmuo ir Valstybinė sėklų ir grūdų tarnyba susitaria kitaip.</text:span></text:p>
      <text:p text:style-name="P1665"><text:span text:style-name="T1666">81</text:span><text:span text:style-name="T1667">. Įgaliotąjį bandinių ėmėją, imantį sėklos bandinius, kontroliuoja oficialusis bandinių</text:span><text:span text:style-name="T1668"><text:s/>ėmėjas. Imant bandinius automatiniu būdu, turi būti laikomasi procedūrų, patvirtintų Valstybinės sėklų ir grūdų tarnybos viršininko įsakymu, ir tai atliekama oficialiai prižiūrint.</text:span></text:p>
      <text:p text:style-name="P1669"><text:span text:style-name="T1670">82</text:span><text:span text:style-name="T1671">. Oficialios priežiūros pagal 81 punktą taikymo tikslais oficialieji</text:span><text:span text:style-name="T1672"><text:s/>sėklos bandinių ėmėjai ima kontrolinius bandinius iš dalies sėklos siuntų, skirtų oficialiam sertifikavimui. Ši dalis iš principo kuo lygiau paskirstoma tarp fizinių arba juridinių asmenų, pateikusių sėklą sertifikuoti, bei pagal pateiktas rūšis, tačiau j</text:span><text:span text:style-name="T1673">i taip pat gali būti skirta konkrečiai abejonei pašalinti. Ši dalis turi būti ne mažesnė kaip 5 %. Šis kontrolinių bandinių ėmimas netaikomas bandinių ėmimui automatiniu būdu. Kontroliniai bandiniai palyginami su sėklos bandiniais, paimtais iš tos pačios s</text:span><text:span text:style-name="T1674">iuntos oficialiai prižiūrint.</text:span></text:p>
      <text:p text:style-name="P1675"><text:span text:style-name="T1676">83</text:span><text:span text:style-name="T1677">. Oficialiajam bandinių ėmėjui nustačius, kad įgaliotasis bandinių ėmėjas tyčia ar dėl neatsargumo pažeidė bandinių ėmimo metodikos nurodymus, jam pagal Valstybinės sėklų ir grūdų tarnybos viršininko patvirtintą tvarką t</text:span><text:span text:style-name="T1678">uri būti laikinai sustabdomas leidimas imti sėklos bandinius ir paskiriamas atitinkamas mokymo kursas, kurį išklausęs, įgaliotasis bandinių ėmėjas privalo išlaikyti egzaminą. Jei nuo pažeidimo nustatymo datos pažeidimas per metus pasikartoja, įgaliotajam b</text:span><text:span text:style-name="T1679">andinių ėmėjui panaikinamas įgaliotojo bandinių ėmėjo leidimas. Valstybinė sėklų ir grūdų tarnyba užtikrina, kad pažeidimo atveju patikrintos sėklos sertifikavimas būtų panaikinamas, nebent būtų įrodyta, kad ši sėkla atitinka visus jai keliamus reikalavimu</text:span><text:span text:style-name="T1680">s</text:span></text:p>
      <text:p text:style-name="P1681"/>
      <text:p text:style-name="P1682">Papildyta skyriumi:</text:p>
      <text:p text:style-name="P1683"><text:span text:style-name="T1684">Nr.<text:s/></text:span><text:a xlink:href="https://www.e-tar.lt/portal/legalAct.html?documentId=TAR.25954951DEED" office:target-frame-name="_top" xlink:show="replace"><text:span text:style-name="T1685">3D-467</text:span></text:a><text:span text:style-name="T1686">, 2005-09-30, Žin., 2005, Nr. 118-4283 (2005-10-06), i. k. 1052330ISAK003D-467</text:span></text:p>
      <text:p text:style-name="Normal"/>
      <text:p text:style-name="P1687"><text:span text:style-name="T1688">XI</text:span><text:span text:style-name="T1689">.<text:s/></text:span><text:span text:style-name="T1690">REIKALAVIMAI ĮGALIOTOSIOMS LABORATORIJOMS</text:span></text:p>
      <text:p text:style-name="P1691"/>
      <text:p text:style-name="P1692"><text:span text:style-name="T1693">84</text:span><text:span text:style-name="T1694">.<text:s/></text:span><text:span text:style-name="T1695">Įgaliotoji laboratorija privalo turėti leidimą, kurį išduoda Valstybinė sėklų ir grūdų tarnyba, suteikiantį teisę atlikti sėklos kokybės tyrimus.</text:span></text:p>
      <text:p text:style-name="P1696"><text:span text:style-name="T1697">85</text:span><text:span text:style-name="T1698">. Įgaliotoji laboratorija privalo:</text:span></text:p>
      <text:p text:style-name="P1699"><text:span text:style-name="T1700">85.1</text:span><text:span text:style-name="T1701">. turėti darbuotoją, kuris tiesiogiai atsakytų už laboratorijos</text:span><text:span text:style-name="T1702"><text:s/>techninę veiklą ir turėtų techninio vadovavimo sėklų tyrimų laboratorijai kvalifikaciją;</text:span></text:p>
      <text:p text:style-name="P1703"><text:span text:style-name="T1704">85.2</text:span><text:span text:style-name="T1705">. turėti darbuotoją, kuris turėtų reikiamą kvalifikaciją, įgytą mokymo kursuose, surengtuose pagal oficialiosios sėklų tyrimų laboratorijos darbuotojams taiko</text:span><text:span text:style-name="T1706">mas sąlygas, ir patvirtintą išlaikius oficialius egzaminus;</text:span></text:p>
      <text:p text:style-name="P1707"><text:span text:style-name="T1708">85.3</text:span><text:span text:style-name="T1709">. būti įkurta patalpose ir turėti įrangą, kurią Valstybinė sėklų ir grūdų tarnyba laiko tinkama sėklai tirti.</text:span></text:p>
      <text:p text:style-name="P1710"><text:span text:style-name="T1711">86</text:span><text:span text:style-name="T1712">. Įgaliotoji laboratorija gali būti:</text:span></text:p>
      <text:p text:style-name="P1713"><text:span text:style-name="T1714">86.1</text:span><text:span text:style-name="T1715">. nepriklausoma;</text:span></text:p>
      <text:p text:style-name="P1716"><text:span text:style-name="T1717">86.2</text:span><text:span text:style-name="T1718">.<text:s/></text:span><text:span text:style-name="T1719">priklausanti juridiniam asmeniui, užsiimančiam sėklos gamyba, dauginimu, perdirbimu, tiekimu rinkai. Šiuo atveju įgaliotoji laboratorija gali tirti tik sėklos siuntas, kurias pagamino šio juridinio asmens vardu, išskyrus atvejus, kai minėtas juridinis asmu</text:span><text:span text:style-name="T1720">o, prašymą dėl sėklos sertifikavimo padavęs asmuo ir Valstybinė sėklų ir grūdų tarnyba susitaria kitaip.</text:span></text:p>
      <text:p text:style-name="P1721"><text:span text:style-name="T1722">87</text:span><text:span text:style-name="T1723">. Įgaliotosios laboratorijos veiklą, susijusią su sėklos tyrimais, kontroliuoja Valstybinės sėklų ir grūdų tarnyba.</text:span></text:p>
      <text:p text:style-name="P1724"><text:span text:style-name="T1725">88</text:span><text:span text:style-name="T1726">. Oficialios<text:s/></text:span><text:span text:style-name="T1727">priežiūrą pagal 87 punktą taikymo tikslais oficialaus sėklos tyrimų metu kontroliuojama dalis sėklos siuntų, skirtų oficialiam sertifikavimui. Ši dalis iš principo kuo lygiau paskirstoma tarp juridinių asmenų, pateikusių sėklą sertifikuoti, bei pagal patei</text:span><text:span text:style-name="T1728">ktas rūšis, tačiau ji taip pat gali būti skirta konkrečiai abejonei pašalinti. Ši dalis turi būti ne mažesnė kaip 5 %.</text:span></text:p>
      <text:p text:style-name="P1729"><text:span text:style-name="T1730">89</text:span><text:span text:style-name="T1731">. Oficialiajai laboratorijai nustačius, kad įgaliotoji laboratorija tyčia ar dėl neatsargumo pažeidė oficialius sėklos kokybės tyri</text:span><text:span text:style-name="T1732">mų metodikos nurodymus, jai pagal Valstybinės sėklų ir grūdų tarnybos viršininko patvirtintą tvarką turi būti laikinai sustabdomas arba panaikinamas leidimas atlikti sėklos kokybės tyrimus. Valstybinė sėklų ir grūdų tarnyba užtikrina, kad pažeidimo atveju<text:s/></text:span><text:span text:style-name="T1733">patikrintos sėklos sertifikavimas būtų panaikinamas, nebent būtų įrodyta, kad ši sėkla atitinka visus jai keliamus reikalavimus.</text:span><text:s/></text:p>
      <text:p text:style-name="P1734">Papildyta skyriumi:</text:p>
      <text:p text:style-name="P1735"><text:span text:style-name="T1736">Nr.<text:s/></text:span><text:a xlink:href="https://www.e-tar.lt/portal/legalAct.html?documentId=TAR.25954951DEED" office:target-frame-name="_top" xlink:show="replace"><text:span text:style-name="T1737">3D-467</text:span></text:a><text:span text:style-name="T1738">, 2005-09-30</text:span><text:span text:style-name="T1739">, Žin., 2005, Nr. 118-4283 (2005-10-06), i. k. 1052330ISAK003D-467</text:span></text:p>
      <text:p text:style-name="Normal"/>
      <text:p text:style-name="P1740"><text:span text:style-name="T1741">XII</text:span><text:span text:style-name="T1742">.<text:s/></text:span><text:span text:style-name="T1743">DARŽOVIŲ SĖKLOS LAIKYMO REIKALAVIMAI</text:span></text:p>
      <text:p text:style-name="P1744"/>
      <text:p text:style-name="P1745">Skyriaus numeracijos pakeitimas:</text:p>
      <text:p text:style-name="P1746"><text:span text:style-name="T1747">Nr.<text:s/></text:span><text:a xlink:href="https://www.e-tar.lt/portal/legalAct.html?documentId=TAR.25954951DEED" office:target-frame-name="_top" xlink:show="replace"><text:span text:style-name="T1748">3D-467</text:span></text:a><text:span text:style-name="T1749">, 2005-09-30,<text:s/></text:span><text:span text:style-name="T1750">Žin., 2005, Nr. 118-4283 (2005-10-06), i. k. 1052330ISAK003D-467</text:span></text:p>
      <text:p text:style-name="Normal"/>
      <text:p text:style-name="P1751"><text:span text:style-name="T1752">90</text:span><text:span text:style-name="T1753">. Sėklos siuntos turi būti laikomos uždarose, neužkrėstose kenkėjais ir jų lervomis patalpose.</text:span></text:p>
      <text:p text:style-name="P1754">Punkto numeracijos pakeitimas:</text:p>
      <text:p text:style-name="P1755"><text:span text:style-name="T1756">Nr.<text:s/></text:span><text:a xlink:href="https://www.e-tar.lt/portal/legalAct.html?documentId=TAR.25954951DEED" office:target-frame-name="_top" xlink:show="replace"><text:span text:style-name="T1757">3D-467</text:span></text:a><text:span text:style-name="T1758">, 2005-09-30, Žin., 2005, Nr. 118-4283 (2005-10-06), i. k. 1052330ISAK003D-467</text:span></text:p>
      <text:p text:style-name="Normal"/>
      <text:p text:style-name="P1759"><text:span text:style-name="T1760">91</text:span><text:span text:style-name="T1761">. Fasuotės kraunamos į rietuves. Kiekviena siunta kraunama į atskirą rietuvę ant pad</text:span><text:span text:style-name="T1762">ėklų.</text:span></text:p>
      <text:p text:style-name="P1763">Punkto pakeitimai:</text:p>
      <text:p text:style-name="P1764"><text:span text:style-name="T1765">Nr.<text:s/></text:span><text:a xlink:href="https://www.e-tar.lt/portal/legalAct.html?documentId=TAR.25954951DEED" office:target-frame-name="_top" xlink:show="replace"><text:span text:style-name="T1766">3D-467</text:span></text:a><text:span text:style-name="T1767">, 2005-09-30, Žin., 2005, Nr. 118-4283 (2005-10-06), i. k. 1052330ISAK003D-467</text:span></text:p>
      <text:p text:style-name="P1768">Punkto numeracijos pakeitimas:</text:p>
      <text:p text:style-name="P1769"><text:span text:style-name="T1770">Nr.<text:s/></text:span><text:a xlink:href="https://www.e-tar.lt/portal/legalAct.html?documentId=TAR.25954951DEED" office:target-frame-name="_top" xlink:show="replace"><text:span text:style-name="T1771">3D-467</text:span></text:a><text:span text:style-name="T1772">, 2005-09-30, Žin., 2005, Nr. 118-4283 (2005-10-06), i. k. 1052330ISAK003D-467</text:span></text:p>
      <text:p text:style-name="Normal"/>
      <text:p text:style-name="P1773"><text:span text:style-name="T1774">92</text:span><text:span text:style-name="T1775">. Rietuvės aukštis turi būti ne didesnis kaip 12 maišų, sukrautų vienas ant kito.</text:span></text:p>
      <text:soft-page-break/>
      <text:p text:style-name="P1776">Punkto numeracijos pakeitimas:</text:p>
      <text:p text:style-name="P1777"><text:span text:style-name="T1778">Nr.<text:s/></text:span><text:a xlink:href="https://www.e-tar.lt/portal/legalAct.html?documentId=TAR.25954951DEED" office:target-frame-name="_top" xlink:show="replace"><text:span text:style-name="T1779">3D-467</text:span></text:a><text:span text:style-name="T1780">, 2005-09-30, Žin., 2005, Nr. 118-4283 (2005-10-06), i. k. 1052330ISAK003D-467</text:span></text:p>
      <text:p text:style-name="Normal"/>
      <text:p text:style-name="P1781"><text:span text:style-name="T1782">93</text:span><text:span text:style-name="T1783">. Tarp rietuvių ir sienos paliekami tarpai praeiti ir pravažiuoti.</text:span></text:p>
      <text:p text:style-name="P1784">Punkto numeracijos pakeitimas:</text:p>
      <text:p text:style-name="P1785"><text:span text:style-name="T1786">Nr.<text:s/></text:span><text:a xlink:href="https://www.e-tar.lt/portal/legalAct.html?documentId=TAR.25954951DEED" office:target-frame-name="_top" xlink:show="replace"><text:span text:style-name="T1787">3D-467</text:span></text:a><text:span text:style-name="T1788">, 2005-09-30, Žin., 2005, Nr. 118-4283 (2005-10-06), i. k. 1052330ISAK003D-467</text:span></text:p>
      <text:p text:style-name="Normal"/>
      <text:p text:style-name="P1789"><text:span text:style-name="T1790">______________</text:span></text:p>
      <text:p text:style-name="P1791">Priedo pakeitimai:</text:p>
      <text:p text:style-name="P1792"><text:span text:style-name="T1793">Nr.<text:s/></text:span><text:a xlink:href="https://www.e-tar.lt/portal/legalAct.html?documentId=TAR.43DF41F4C74D" office:target-frame-name="_top" xlink:show="replace"><text:span text:style-name="T1794">43</text:span></text:a><text:span text:style-name="T1795">, 2002-02-08, Žin., 2002, Nr. 16-639 (2002-02-15), i. k. 1022330ISAK00000043</text:span></text:p>
      <text:p text:style-name="P1796"><text:span text:style-name="T1797">Nr.<text:s/></text:span><text:a xlink:href="https://www.e-tar.lt/portal/legalAct.html?documentId=TAR.8E97999ECB71" office:target-frame-name="_top" xlink:show="replace"><text:span text:style-name="T1798">3D-318</text:span></text:a><text:span text:style-name="T1799">,<text:s/></text:span><text:span text:style-name="T1800">2004-05-24, Žin., 2004, Nr. 88-3241 (2004-06-03), i. k. 1042330ISAK003D-318</text:span></text:p>
      <text:p text:style-name="Normal"/>
      <text:p text:style-name="P1801"/>
      <text:soft-page-break/>
      <text:p text:style-name="P1802">Privalomųjų daržovių sėklos kokybės reikalavimų<text:s/></text:p>
      <text:p text:style-name="P1803">1<text:s/>priedas</text:p>
      <text:p text:style-name="P1804">(Lietuvos Respublikos žemės ūkio ministro 2005 m. balandžio 22 d. įsakymo Nr. 3D-234 redakcija)</text:p>
      <text:p text:style-name="P1805"/>
      <text:p text:style-name="P1806"><text:span text:style-name="T1807">MINIMALŪS PASĖLIŲ</text:span><text:span text:style-name="T1808"><text:s/>IZOLIACINIAI ATSTUMAI</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Pasėlis</text:p>
          </table:table-cell>
          <table:table-cell table:style-name="TableCell1816">
            <text:p text:style-name="P1817">Minimalus atstumas, m</text:p>
          </table:table-cell>
        </table:table-row>
        <table:table-row table:style-name="TableRow1818">
          <table:table-cell table:style-name="TableCell1819">
            <text:p text:style-name="Normal"><text:span text:style-name="T1820">Burokėliai, mangoldai, runkeliai lapiniai<text:s/></text:span><text:span text:style-name="T1821">Beta vulgaris<text:s/></text:span><text:span text:style-name="T1822">L</text:span><text:span text:style-name="T1823">.</text:span></text:p>
          </table:table-cell>
          <table:table-cell table:style-name="TableCell1824">
            <text:p text:style-name="P1825"/>
          </table:table-cell>
        </table:table-row>
        <table:table-row table:style-name="TableRow1826">
          <table:table-cell table:style-name="TableCell1827">
            <text:p text:style-name="Normal"><text:span text:style-name="T1828">- nuo bet kokių<text:s/></text:span><text:span text:style-name="T1829">Beta</text:span><text:span text:style-name="T1830"><text:s/>genties žiedadulkių, nenurodytų toliau;</text:span></text:p>
          </table:table-cell>
          <table:table-cell table:style-name="TableCell1831">
            <text:p text:style-name="P1832">1000</text:p>
          </table:table-cell>
        </table:table-row>
        <table:table-row table:style-name="TableRow1833">
          <table:table-cell table:style-name="TableCell1834">
            <text:p text:style-name="P1835">- nuo to paties porūšio veislių, priskiriamų skirtingai veislių grupei,<text:s/>žiedadulkių:</text:p>
          </table:table-cell>
          <table:table-cell table:style-name="TableCell1836">
            <text:p text:style-name="P1837"/>
          </table:table-cell>
        </table:table-row>
        <table:table-row table:style-name="TableRow1838">
          <table:table-cell table:style-name="TableCell1839">
            <text:p text:style-name="P1840">auginant elitinę sėklą;</text:p>
          </table:table-cell>
          <table:table-cell table:style-name="TableCell1841">
            <text:p text:style-name="P1842">1000</text:p>
          </table:table-cell>
        </table:table-row>
        <table:table-row table:style-name="TableRow1843">
          <table:table-cell table:style-name="TableCell1844">
            <text:p text:style-name="P1845">auginant sertifikuotą sėklą;</text:p>
          </table:table-cell>
          <table:table-cell table:style-name="TableCell1846">
            <text:p text:style-name="P1847">600</text:p>
          </table:table-cell>
        </table:table-row>
        <table:table-row table:style-name="TableRow1848">
          <table:table-cell table:style-name="TableCell1849">
            <text:p text:style-name="Normal"><text:span text:style-name="T1850">-<text:s/></text:span><text:span text:style-name="T1851">nuo to paties porūšio veislių, priskiriamų tai pačiai veislių grupei, žiedadulkių:</text:span></text:p>
          </table:table-cell>
          <table:table-cell table:style-name="TableCell1852">
            <text:p text:style-name="P1853"/>
          </table:table-cell>
        </table:table-row>
        <table:table-row table:style-name="TableRow1854">
          <table:table-cell table:style-name="TableCell1855">
            <text:p text:style-name="P1856">auginant elitinę sėklą;</text:p>
          </table:table-cell>
          <table:table-cell table:style-name="TableCell1857">
            <text:p text:style-name="P1858">600</text:p>
          </table:table-cell>
        </table:table-row>
        <table:table-row table:style-name="TableRow1859">
          <table:table-cell table:style-name="TableCell1860">
            <text:p text:style-name="P1861">auginant sertifikuotą sėklą</text:p>
          </table:table-cell>
          <table:table-cell table:style-name="TableCell1862">
            <text:p text:style-name="P1863">300</text:p>
          </table:table-cell>
        </table:table-row>
        <table:table-row table:style-name="TableRow1864">
          <table:table-cell table:style-name="TableCell1865">
            <text:p text:style-name="Normal"><text:span text:style-name="T1866">Kopūstai, bastučiai<text:s/></text:span><text:span text:style-name="T1867">pekininiai, turnepsai</text:span><text:span text:style-name="T1868"><text:s/></text:span><text:span text:style-name="T1869">Brassica<text:s/></text:span><text:span text:style-name="T1870">spp.:</text:span></text:p>
          </table:table-cell>
          <table:table-cell table:style-name="TableCell1871">
            <text:p text:style-name="P1872"/>
          </table:table-cell>
        </table:table-row>
        <table:table-row table:style-name="TableRow1873">
          <table:table-cell table:style-name="TableCell1874">
            <text:p text:style-name="Normal"><text:span text:style-name="T1875">- nuo svetimų žiedadulkių, kurios gali pabloginti<text:s/></text:span><text:span text:style-name="T1876">Brassica<text:s/></text:span><text:span text:style-name="T1877">spp.</text:span><text:span text:style-name="T1878"><text:s/></text:span><text:span text:style-name="T1879">rūšies veisles:</text:span></text:p>
          </table:table-cell>
          <table:table-cell table:style-name="TableCell1880">
            <text:p text:style-name="P1881"/>
          </table:table-cell>
        </table:table-row>
        <table:table-row table:style-name="TableRow1882">
          <table:table-cell table:style-name="TableCell1883">
            <text:p text:style-name="P1884">auginant elitinę sėklą;</text:p>
          </table:table-cell>
          <table:table-cell table:style-name="TableCell1885">
            <text:p text:style-name="P1886">1000</text:p>
          </table:table-cell>
        </table:table-row>
        <table:table-row table:style-name="TableRow1887">
          <table:table-cell table:style-name="TableCell1888">
            <text:p text:style-name="P1889">auginant sertifikuotą sėklą;</text:p>
          </table:table-cell>
          <table:table-cell table:style-name="TableCell1890">
            <text:p text:style-name="P1891">600</text:p>
          </table:table-cell>
        </table:table-row>
        <table:table-row table:style-name="TableRow1892">
          <table:table-cell table:style-name="TableCell1893">
            <text:p text:style-name="Normal"><text:span text:style-name="T1894">- nuo svetimų žiedadulkių, kurios gali susikryžminti su<text:s/></text:span><text:span text:style-name="T1895">Brassica<text:s/></text:span><text:span text:style-name="T1896">spp.<text:s/></text:span><text:span text:style-name="T1897">rūšimis:</text:span></text:p>
          </table:table-cell>
          <table:table-cell table:style-name="TableCell1898">
            <text:p text:style-name="P1899"/>
          </table:table-cell>
        </table:table-row>
        <table:table-row table:style-name="TableRow1900">
          <table:table-cell table:style-name="TableCell1901">
            <text:p text:style-name="P1902">auginant elitinę sėklą;</text:p>
          </table:table-cell>
          <table:table-cell table:style-name="TableCell1903">
            <text:p text:style-name="P1904">500</text:p>
          </table:table-cell>
        </table:table-row>
        <table:table-row table:style-name="TableRow1905">
          <table:table-cell table:style-name="TableCell1906">
            <text:p text:style-name="P1907">auginant sertifikuotą sėklą</text:p>
          </table:table-cell>
          <table:table-cell table:style-name="TableCell1908">
            <text:p text:style-name="P1909">300</text:p>
          </table:table-cell>
        </table:table-row>
        <table:table-row table:style-name="TableRow1910">
          <table:table-cell table:style-name="TableCell1911">
            <text:p text:style-name="Normal"><text:span text:style-name="T1912">Paprastoji trūkažolė</text:span><text:span text:style-name="T1913"><text:s/></text:span><text:span text:style-name="T1914">Cichorium intybus<text:s/></text:span><text:span text:style-name="T1915">L. (partim):</text:span></text:p>
          </table:table-cell>
          <table:table-cell table:style-name="TableCell1916">
            <text:p text:style-name="P1917"/>
          </table:table-cell>
        </table:table-row>
        <table:table-row table:style-name="TableRow1918">
          <table:table-cell table:style-name="TableCell1919">
            <text:p text:style-name="P1920">- nuo žiedadulkių iš tų pačių genčių ar kitų veislių porūšių;</text:p>
          </table:table-cell>
          <table:table-cell table:style-name="TableCell1921">
            <text:p text:style-name="P1922">1000</text:p>
          </table:table-cell>
        </table:table-row>
        <table:table-row table:style-name="TableRow1923">
          <table:table-cell table:style-name="TableCell1924">
            <text:p text:style-name="P1925">- nuo žiedadulkių iš kitos pramoninės trūkažolės veislės:</text:p>
          </table:table-cell>
          <table:table-cell table:style-name="TableCell1926">
            <text:p text:style-name="P1927"/>
          </table:table-cell>
        </table:table-row>
        <table:table-row table:style-name="TableRow1928">
          <table:table-cell table:style-name="TableCell1929">
            <text:p text:style-name="P1930">auginant elitinę sėklą;</text:p>
          </table:table-cell>
          <table:table-cell table:style-name="TableCell1931">
            <text:p text:style-name="P1932">600</text:p>
          </table:table-cell>
        </table:table-row>
        <table:table-row table:style-name="TableRow1933">
          <table:table-cell table:style-name="TableCell1934">
            <text:p text:style-name="P1935">auginant sertifikuotą sėklą</text:p>
          </table:table-cell>
          <table:table-cell table:style-name="TableCell1936">
            <text:p text:style-name="P1937">300</text:p>
          </table:table-cell>
        </table:table-row>
        <table:table-row table:style-name="TableRow1938">
          <table:table-cell table:style-name="TableCell1939">
            <text:p text:style-name="Normal"><text:span text:style-name="T1940">Kitoms daržovių rūšims</text:span><text:span text:style-name="T1941">:</text:span></text:p>
          </table:table-cell>
          <table:table-cell table:style-name="TableCell1942">
            <text:p text:style-name="P1943"/>
          </table:table-cell>
        </table:table-row>
        <table:table-row table:style-name="TableRow1944">
          <table:table-cell table:style-name="TableCell1945">
            <text:p text:style-name="P1946">- nuo kitų pašalinių žiedadulkių šaltinių, pabloginančių veisles dėl<text:s/></text:p>
            <text:p text:style-name="P1947">susikryžminimo:</text:p>
          </table:table-cell>
          <table:table-cell table:style-name="TableCell1948">
            <text:p text:style-name="P1949"/>
          </table:table-cell>
        </table:table-row>
        <table:table-row table:style-name="TableRow1950">
          <table:table-cell table:style-name="TableCell1951">
            <text:p text:style-name="P1952">auginant sertifikuotą sėklą</text:p>
          </table:table-cell>
          <table:table-cell table:style-name="TableCell1953">
            <text:p text:style-name="P1954">300</text:p>
          </table:table-cell>
        </table:table-row>
        <table:table-row table:style-name="TableRow1955">
          <table:table-cell table:style-name="TableCell1956">
            <text:p text:style-name="P1957">- nuo kitų pašalinių žiedadulkių šaltinių,<text:s/>galinčių susikryžminti su kitų augalų rūšių veislėmis:</text:p>
          </table:table-cell>
          <table:table-cell table:style-name="TableCell1958">
            <text:p text:style-name="P1959"/>
          </table:table-cell>
        </table:table-row>
        <table:table-row table:style-name="TableRow1960">
          <table:table-cell table:style-name="TableCell1961">
            <text:p text:style-name="P1962">auginant elitinę sėklą;</text:p>
          </table:table-cell>
          <table:table-cell table:style-name="TableCell1963">
            <text:p text:style-name="P1964">300</text:p>
          </table:table-cell>
        </table:table-row>
        <table:table-row table:style-name="TableRow1965">
          <table:table-cell table:style-name="TableCell1966">
            <text:p text:style-name="P1967">auginant sertifikuotą sėklą</text:p>
          </table:table-cell>
          <table:table-cell table:style-name="TableCell1968">
            <text:p text:style-name="P1969">100</text:p>
          </table:table-cell>
        </table:table-row>
      </table:table>
      <text:p text:style-name="P1970">______________</text:p>
      <text:p text:style-name="P1971">Priedo pakeitimai:</text:p>
      <text:p text:style-name="P1972"><text:span text:style-name="T1973">Nr.<text:s/></text:span><text:a xlink:href="https://www.e-tar.lt/portal/legalAct.html?documentId=TAR.43DF41F4C74D" office:target-frame-name="_top" xlink:show="replace"><text:span text:style-name="T1974">43</text:span></text:a><text:span text:style-name="T1975">, 2002-02-08,<text:s/></text:span><text:span text:style-name="T1976">Žin., 2002, Nr. 16-639 (2002-02-15), i. k. 1022330ISAK00000043</text:span></text:p>
      <text:p text:style-name="P1977"><text:span text:style-name="T1978">Nr.<text:s/></text:span><text:a xlink:href="https://www.e-tar.lt/portal/legalAct.html?documentId=TAR.8E97999ECB71" office:target-frame-name="_top" xlink:show="replace"><text:span text:style-name="T1979">3D-318</text:span></text:a><text:span text:style-name="T1980">, 2004-05-24, Žin., 2004, Nr. 88-3241 (2004-06-03), i. k. 1042330ISAK003D-318</text:span></text:p>
      <text:p text:style-name="P1981"><text:span text:style-name="T1982">Nr.<text:s/></text:span><text:a xlink:href="https://www.e-tar.lt/portal/legalAct.html?documentId=TAR.6937774C072B" office:target-frame-name="_top" xlink:show="replace"><text:span text:style-name="T1983">3D-234</text:span></text:a><text:span text:style-name="T1984">, 2005-04-22, Žin., 2005, Nr. 55-1903 (2005-04-30), i. k. 1052330ISAK003D-234</text:span></text:p>
      <text:p text:style-name="Normal"/>
      <text:p text:style-name="P1985"/>
      <text:soft-page-break/>
      <text:p text:style-name="P1986">Privalomųjų daržovių sėklos kokybės reikalavimų<text:s/></text:p>
      <text:p text:style-name="P1987">2<text:s/>priedas</text:p>
      <text:p text:style-name="P1988">(Lietuvos Respublikos žemės ūkio ministro 2005 m. balandžio 22 d. įsakymo Nr. 3D-234 redakcija)</text:p>
      <text:p text:style-name="P1989"/>
      <text:p text:style-name="P1990"><text:span text:style-name="T1991">MINIMALŪS KOKYBĖS REIKALAVIMAI DARŽOVIŲ SĖKLAI</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Augalų rūšys</text:p>
          </table:table-cell>
          <table:covered-table-cell/>
          <table:table-cell table:style-name="TableCell2002" table:number-rows-spanned="2">
            <text:p text:style-name="P2003">Minimalus analitinis grynumas</text:p>
            <text:p text:style-name="P2004">(švarumas)</text:p>
            <text:p text:style-name="P2005">(svoris %)</text:p>
          </table:table-cell>
          <table:table-cell table:style-name="TableCell2006" table:number-rows-spanned="2">
            <text:p text:style-name="P2007">Didžiausias kitų augalų rūšių sėklos kiekis</text:p>
            <text:p text:style-name="P2008">(svoris %)</text:p>
          </table:table-cell>
          <table:table-cell table:style-name="TableCell2009" table:number-rows-spanned="2">
            <text:p text:style-name="P2010">Minimalus daigumas (gryna sėkla<text:s/>%)</text:p>
          </table:table-cell>
        </table:table-row>
        <table:table-row table:style-name="TableRow2011">
          <table:table-cell table:style-name="TableCell2012">
            <text:p text:style-name="P2013">Lietuviškas pavadinimas</text:p>
          </table:table-cell>
          <table:table-cell table:style-name="TableCell2014">
            <text:p text:style-name="P2015">Lotyniškas pavadinimas</text:p>
          </table: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row>
        <table:table-row table:style-name="TableRow2030">
          <table:table-cell table:style-name="TableCell2031">
            <text:p text:style-name="P2032">Svogūnai valgomieji</text:p>
          </table:table-cell>
          <table:table-cell table:style-name="TableCell2033">
            <text:p text:style-name="Normal"><text:span text:style-name="T2034">Allium cepa<text:s/></text:span><text:span text:style-name="T2035">L.</text:span></text:p>
          </table:table-cell>
          <table:table-cell table:style-name="TableCell2036">
            <text:p text:style-name="P2037">97</text:p>
          </table:table-cell>
          <table:table-cell table:style-name="TableCell2038">
            <text:p text:style-name="P2039">0,5</text:p>
          </table:table-cell>
          <table:table-cell table:style-name="TableCell2040">
            <text:p text:style-name="P2041">70</text:p>
          </table:table-cell>
        </table:table-row>
        <table:table-row table:style-name="TableRow2042">
          <table:table-cell table:style-name="TableCell2043">
            <text:p text:style-name="Normal"><text:span text:style-name="T2044">Porai daržiniai</text:span></text:p>
          </table:table-cell>
          <table:table-cell table:style-name="TableCell2045">
            <text:p text:style-name="Normal"><text:span text:style-name="T2046">Allium porrum<text:s/></text:span><text:span text:style-name="T2047">L</text:span><text:span text:style-name="T2048">.</text:span></text:p>
          </table:table-cell>
          <table:table-cell table:style-name="TableCell2049">
            <text:p text:style-name="P2050">97</text:p>
          </table:table-cell>
          <table:table-cell table:style-name="TableCell2051">
            <text:p text:style-name="P2052">0,5</text:p>
          </table:table-cell>
          <table:table-cell table:style-name="TableCell2053">
            <text:p text:style-name="P2054">65</text:p>
          </table:table-cell>
        </table:table-row>
        <table:table-row table:style-name="TableRow2055">
          <table:table-cell table:style-name="TableCell2056">
            <text:p text:style-name="Normal"><text:span text:style-name="T2057">Builiai daržiniai</text:span></text:p>
          </table:table-cell>
          <table:table-cell table:style-name="TableCell2058">
            <text:p text:style-name="Normal"><text:span text:style-name="T2059">Anthriscus cerefolium<text:s/></text:span><text:span text:style-name="T2060">L.</text:span><text:span text:style-name="T2061"><text:s/></text:span></text:p>
          </table:table-cell>
          <table:table-cell table:style-name="TableCell2062">
            <text:p text:style-name="P2063">96</text:p>
          </table:table-cell>
          <table:table-cell table:style-name="TableCell2064">
            <text:p text:style-name="P2065">1</text:p>
          </table:table-cell>
          <table:table-cell table:style-name="TableCell2066">
            <text:p text:style-name="P2067">70</text:p>
          </table:table-cell>
        </table:table-row>
        <table:table-row table:style-name="TableRow2068">
          <table:table-cell table:style-name="TableCell2069">
            <text:p text:style-name="Normal"><text:span text:style-name="T2070">Salierai valgomieji</text:span></text:p>
          </table:table-cell>
          <table:table-cell table:style-name="TableCell2071">
            <text:p text:style-name="Normal"><text:span text:style-name="T2072">Apium graveolens<text:s/></text:span><text:span text:style-name="T2073">L.</text:span></text:p>
          </table:table-cell>
          <table:table-cell table:style-name="TableCell2074">
            <text:p text:style-name="P2075">97</text:p>
          </table:table-cell>
          <table:table-cell table:style-name="TableCell2076">
            <text:p text:style-name="P2077">1</text:p>
          </table:table-cell>
          <table:table-cell table:style-name="TableCell2078">
            <text:p text:style-name="P2079">70</text:p>
          </table:table-cell>
        </table:table-row>
        <table:table-row table:style-name="TableRow2080">
          <table:table-cell table:style-name="TableCell2081">
            <text:p text:style-name="Normal"><text:span text:style-name="T2082">Smidrai vaistiniai (šparagai)</text:span></text:p>
          </table:table-cell>
          <table:table-cell table:style-name="TableCell2083">
            <text:p text:style-name="Normal"><text:span text:style-name="T2084">Asparagus officinalis<text:s/></text:span><text:span text:style-name="T2085">L.</text:span></text:p>
          </table:table-cell>
          <table:table-cell table:style-name="TableCell2086">
            <text:p text:style-name="P2087">96</text:p>
          </table:table-cell>
          <table:table-cell table:style-name="TableCell2088">
            <text:p text:style-name="P2089">0,5</text:p>
          </table:table-cell>
          <table:table-cell table:style-name="TableCell2090">
            <text:p text:style-name="P2091">70</text:p>
          </table:table-cell>
        </table:table-row>
        <table:table-row table:style-name="TableRow2092">
          <table:table-cell table:style-name="TableCell2093">
            <text:p text:style-name="P2094">Burokėliai raudonieji Cheltenham Green Top ir Cheltenham Mono veislėms</text:p>
          </table:table-cell>
          <table:table-cell table:style-name="TableCell2095">
            <text:p text:style-name="Normal"><text:span text:style-name="T2096">Beta vulgaris<text:s/></text:span><text:span text:style-name="T2097">L.</text:span></text:p>
          </table:table-cell>
          <table:table-cell table:style-name="TableCell2098">
            <text:p text:style-name="P2099">97</text:p>
          </table:table-cell>
          <table:table-cell table:style-name="TableCell2100">
            <text:p text:style-name="P2101">0,5</text:p>
          </table:table-cell>
          <table:table-cell table:style-name="TableCell2102">
            <text:p text:style-name="P2103">50</text:p>
          </table:table-cell>
        </table:table-row>
        <table:table-row table:style-name="TableRow2104">
          <table:table-cell table:style-name="TableCell2105">
            <text:p text:style-name="P2106">Burokėliai raudonieji</text:p>
          </table:table-cell>
          <table:table-cell table:style-name="TableCell2107">
            <text:p text:style-name="Normal"><text:span text:style-name="T2108">Beta vulgaris<text:s/></text:span><text:span text:style-name="T2109">L.</text:span></text:p>
          </table:table-cell>
          <table:table-cell table:style-name="TableCell2110">
            <text:p text:style-name="P2111">97</text:p>
          </table:table-cell>
          <table:table-cell table:style-name="TableCell2112">
            <text:p text:style-name="P2113">0,5</text:p>
          </table:table-cell>
          <table:table-cell table:style-name="TableCell2114">
            <text:p text:style-name="P2115">70</text:p>
          </table:table-cell>
        </table:table-row>
        <table:table-row table:style-name="TableRow2116">
          <table:table-cell table:style-name="TableCell2117">
            <text:p text:style-name="P2118">Mangoldai, runkeliai lapiniai</text:p>
          </table:table-cell>
          <table:table-cell table:style-name="TableCell2119">
            <text:p text:style-name="Normal"><text:span text:style-name="T2120">Beta vulgaris<text:s/></text:span><text:span text:style-name="T2121">L.</text:span></text:p>
          </table:table-cell>
          <table:table-cell table:style-name="TableCell2122">
            <text:p text:style-name="P2123">97</text:p>
          </table:table-cell>
          <table:table-cell table:style-name="TableCell2124">
            <text:p text:style-name="P2125">0,5</text:p>
          </table:table-cell>
          <table:table-cell table:style-name="TableCell2126">
            <text:p text:style-name="P2127">70</text:p>
          </table:table-cell>
        </table:table-row>
        <table:table-row table:style-name="TableRow2128">
          <table:table-cell table:style-name="TableCell2129">
            <text:p text:style-name="P2130">Kopūstai žiediniai</text:p>
          </table:table-cell>
          <table:table-cell table:style-name="TableCell2131">
            <text:p text:style-name="Normal"><text:span text:style-name="T2132">Brassica oleracea<text:s/></text:span><text:span text:style-name="T2133">L.</text:span></text:p>
          </table:table-cell>
          <table:table-cell table:style-name="TableCell2134">
            <text:p text:style-name="P2135">97</text:p>
          </table:table-cell>
          <table:table-cell table:style-name="TableCell2136">
            <text:p text:style-name="P2137">1</text:p>
          </table:table-cell>
          <table:table-cell table:style-name="TableCell2138">
            <text:p text:style-name="P2139">70</text:p>
          </table:table-cell>
        </table:table-row>
        <table:table-row table:style-name="TableRow2140">
          <table:table-cell table:style-name="TableCell2141">
            <text:p text:style-name="P2142">Kopūstai (išskyrus žiedinius)</text:p>
          </table:table-cell>
          <table:table-cell table:style-name="TableCell2143">
            <text:p text:style-name="Normal"><text:span text:style-name="T2144">Brassica oleracea<text:s/></text:span><text:span text:style-name="T2145">L.</text:span></text:p>
          </table:table-cell>
          <table:table-cell table:style-name="TableCell2146">
            <text:p text:style-name="P2147">97</text:p>
          </table:table-cell>
          <table:table-cell table:style-name="TableCell2148">
            <text:p text:style-name="P2149">1</text:p>
          </table:table-cell>
          <table:table-cell table:style-name="TableCell2150">
            <text:p text:style-name="P2151">75</text:p>
          </table:table-cell>
        </table:table-row>
        <table:table-row table:style-name="TableRow2152">
          <table:table-cell table:style-name="TableCell2153">
            <text:p text:style-name="Normal"><text:span text:style-name="T2154">Bastučiai pekininiai</text:span></text:p>
          </table:table-cell>
          <table:table-cell table:style-name="TableCell2155">
            <text:p text:style-name="Normal"><text:span text:style-name="T2156">Brassica pekinensis<text:s/></text:span><text:span text:style-name="T2157">L.</text:span></text:p>
            <text:p text:style-name="P2158"/>
          </table:table-cell>
          <table:table-cell table:style-name="TableCell2159">
            <text:p text:style-name="P2160">97</text:p>
          </table:table-cell>
          <table:table-cell table:style-name="TableCell2161">
            <text:p text:style-name="P2162">1</text:p>
          </table:table-cell>
          <table:table-cell table:style-name="TableCell2163">
            <text:p text:style-name="P2164">75</text:p>
          </table:table-cell>
        </table:table-row>
        <table:table-row table:style-name="TableRow2165">
          <table:table-cell table:style-name="TableCell2166">
            <text:p text:style-name="Normal"><text:span text:style-name="T2167">Ropės, turnepsai</text:span></text:p>
          </table:table-cell>
          <table:table-cell table:style-name="TableCell2168">
            <text:p text:style-name="Normal"><text:span text:style-name="T2169">Brassica rapa<text:s/></text:span><text:span text:style-name="T2170">L. var.<text:s/></text:span><text:span text:style-name="T2171">rapa</text:span></text:p>
          </table:table-cell>
          <table:table-cell table:style-name="TableCell2172">
            <text:p text:style-name="P2173">97</text:p>
          </table:table-cell>
          <table:table-cell table:style-name="TableCell2174">
            <text:p text:style-name="P2175">1</text:p>
          </table:table-cell>
          <table:table-cell table:style-name="TableCell2176">
            <text:p text:style-name="P2177">80</text:p>
          </table:table-cell>
        </table:table-row>
        <table:table-row table:style-name="TableRow2178">
          <table:table-cell table:style-name="TableCell2179">
            <text:p text:style-name="Normal"><text:span text:style-name="T2180">Paprikos<text:s/></text:span><text:span text:style-name="T2181">vienametės</text:span></text:p>
          </table:table-cell>
          <table:table-cell table:style-name="TableCell2182">
            <text:p text:style-name="Normal"><text:span text:style-name="T2183">Capsicum annuum<text:s/></text:span><text:span text:style-name="T2184">L.</text:span></text:p>
          </table:table-cell>
          <table:table-cell table:style-name="TableCell2185">
            <text:p text:style-name="P2186">97</text:p>
          </table:table-cell>
          <table:table-cell table:style-name="TableCell2187">
            <text:p text:style-name="P2188">0,5</text:p>
          </table:table-cell>
          <table:table-cell table:style-name="TableCell2189">
            <text:p text:style-name="P2190">65</text:p>
          </table:table-cell>
        </table:table-row>
        <table:table-row table:style-name="TableRow2191">
          <table:table-cell table:style-name="TableCell2192">
            <text:p text:style-name="P2193">Trūkažolės paprastosios (salotinės cikorijos)</text:p>
          </table:table-cell>
          <table:table-cell table:style-name="TableCell2194">
            <text:p text:style-name="Normal"><text:span text:style-name="T2195">Cichorium intybus<text:s/></text:span><text:span text:style-name="T2196">L</text:span><text:span text:style-name="T2197">.<text:s/></text:span><text:span text:style-name="T2198">(</text:span><text:span text:style-name="T2199">partim</text:span><text:span text:style-name="T2200">)</text:span></text:p>
          </table:table-cell>
          <table:table-cell table:style-name="TableCell2201">
            <text:p text:style-name="P2202">95</text:p>
          </table:table-cell>
          <table:table-cell table:style-name="TableCell2203">
            <text:p text:style-name="P2204">1,5</text:p>
          </table:table-cell>
          <table:table-cell table:style-name="TableCell2205">
            <text:p text:style-name="P2206">65</text:p>
          </table:table-cell>
        </table:table-row>
        <table:table-row table:style-name="TableRow2207">
          <table:table-cell table:style-name="TableCell2208">
            <text:p text:style-name="P2209">Trūkažolės paprastosios (perdirbti skirtos cikorijos)</text:p>
          </table:table-cell>
          <table:table-cell table:style-name="TableCell2210">
            <text:p text:style-name="Normal"><text:span text:style-name="T2211">Cichorium intybus<text:s/></text:span><text:span text:style-name="T2212">L.</text:span><text:span text:style-name="T2213"><text:s/></text:span><text:span text:style-name="T2214">(partim)<text:s/></text:span></text:p>
          </table:table-cell>
          <table:table-cell table:style-name="TableCell2215">
            <text:p text:style-name="P2216">97</text:p>
          </table:table-cell>
          <table:table-cell table:style-name="TableCell2217">
            <text:p text:style-name="P2218">1</text:p>
          </table:table-cell>
          <table:table-cell table:style-name="TableCell2219">
            <text:p text:style-name="P2220">80</text:p>
          </table:table-cell>
        </table:table-row>
        <table:table-row table:style-name="TableRow2221">
          <table:table-cell table:style-name="TableCell2222">
            <text:p text:style-name="Normal"><text:span text:style-name="T2223">Trūkažolės salotinės (endivijos)</text:span></text:p>
          </table:table-cell>
          <table:table-cell table:style-name="TableCell2224">
            <text:p text:style-name="Normal"><text:span text:style-name="T2225">Cichorium endivia<text:s/></text:span><text:span text:style-name="T2226">L.</text:span></text:p>
          </table:table-cell>
          <table:table-cell table:style-name="TableCell2227">
            <text:p text:style-name="P2228">95</text:p>
          </table:table-cell>
          <table:table-cell table:style-name="TableCell2229">
            <text:p text:style-name="P2230">1</text:p>
          </table:table-cell>
          <table:table-cell table:style-name="TableCell2231">
            <text:p text:style-name="P2232">65</text:p>
          </table:table-cell>
        </table:table-row>
        <table:table-row table:style-name="TableRow2233">
          <table:table-cell table:style-name="TableCell2234">
            <text:p text:style-name="Normal"><text:span text:style-name="T2235">Arbūzai tikrieji</text:span></text:p>
          </table:table-cell>
          <table:table-cell table:style-name="TableCell2236">
            <text:p text:style-name="Normal"><text:span text:style-name="T2237">Citrullus lanatus<text:s/></text:span><text:span text:style-name="T2238">L.</text:span></text:p>
          </table:table-cell>
          <table:table-cell table:style-name="TableCell2239">
            <text:p text:style-name="P2240">98</text:p>
          </table:table-cell>
          <table:table-cell table:style-name="TableCell2241">
            <text:p text:style-name="P2242">0,1</text:p>
          </table:table-cell>
          <table:table-cell table:style-name="TableCell2243">
            <text:p text:style-name="P2244">75</text:p>
          </table:table-cell>
        </table:table-row>
        <table:table-row table:style-name="TableRow2245">
          <table:table-cell table:style-name="TableCell2246">
            <text:p text:style-name="Normal"><text:span text:style-name="T2247">Melionai sėjamieji</text:span></text:p>
          </table:table-cell>
          <table:table-cell table:style-name="TableCell2248">
            <text:p text:style-name="Normal"><text:span text:style-name="T2249">Cucumis melo<text:s/></text:span><text:span text:style-name="T2250">L.</text:span></text:p>
          </table:table-cell>
          <table:table-cell table:style-name="TableCell2251">
            <text:p text:style-name="P2252">98</text:p>
          </table:table-cell>
          <table:table-cell table:style-name="TableCell2253">
            <text:p text:style-name="P2254">0,1</text:p>
          </table:table-cell>
          <table:table-cell table:style-name="TableCell2255">
            <text:p text:style-name="P2256">75</text:p>
          </table:table-cell>
        </table:table-row>
        <table:table-row table:style-name="TableRow2257">
          <table:table-cell table:style-name="TableCell2258">
            <text:p text:style-name="Normal"><text:span text:style-name="T2259">Agurkai paprastieji</text:span></text:p>
          </table:table-cell>
          <table:table-cell table:style-name="TableCell2260">
            <text:p text:style-name="Normal"><text:span text:style-name="T2261">Cucumis sativus<text:s/></text:span><text:span text:style-name="T2262">L</text:span><text:span text:style-name="T2263">.</text:span></text:p>
          </table:table-cell>
          <table:table-cell table:style-name="TableCell2264">
            <text:p text:style-name="P2265">98</text:p>
          </table:table-cell>
          <table:table-cell table:style-name="TableCell2266">
            <text:p text:style-name="P2267">0,1</text:p>
          </table:table-cell>
          <table:table-cell table:style-name="TableCell2268">
            <text:p text:style-name="P2269">80</text:p>
          </table:table-cell>
        </table:table-row>
        <table:table-row table:style-name="TableRow2270">
          <table:table-cell table:style-name="TableCell2271">
            <text:p text:style-name="Normal"><text:span text:style-name="T2272">Moliūgai didieji</text:span></text:p>
          </table:table-cell>
          <table:table-cell table:style-name="TableCell2273">
            <text:p text:style-name="Normal"><text:span text:style-name="T2274">Cucurbita maxima<text:s/></text:span><text:span text:style-name="T2275">L.</text:span></text:p>
          </table:table-cell>
          <table:table-cell table:style-name="TableCell2276">
            <text:p text:style-name="P2277">98</text:p>
          </table:table-cell>
          <table:table-cell table:style-name="TableCell2278">
            <text:p text:style-name="P2279">0,1</text:p>
          </table:table-cell>
          <table:table-cell table:style-name="TableCell2280">
            <text:p text:style-name="P2281">80</text:p>
          </table:table-cell>
        </table:table-row>
        <table:table-row table:style-name="TableRow2282">
          <table:table-cell table:style-name="TableCell2283">
            <text:p text:style-name="Normal"><text:span text:style-name="T2284">Aguročiai, cukinijos, moliūgai<text:s/></text:span><text:span text:style-name="T2285">paprastieji, patisonai</text:span></text:p>
          </table:table-cell>
          <table:table-cell table:style-name="TableCell2286">
            <text:p text:style-name="Normal"><text:span text:style-name="T2287">Cucurbita pepo<text:s/></text:span><text:span text:style-name="T2288">L.</text:span></text:p>
          </table:table-cell>
          <table:table-cell table:style-name="TableCell2289">
            <text:p text:style-name="P2290">98</text:p>
          </table:table-cell>
          <table:table-cell table:style-name="TableCell2291">
            <text:p text:style-name="P2292">0,1</text:p>
          </table:table-cell>
          <table:table-cell table:style-name="TableCell2293">
            <text:p text:style-name="P2294">75</text:p>
          </table:table-cell>
        </table:table-row>
        <table:table-row table:style-name="TableRow2295">
          <table:table-cell table:style-name="TableCell2296">
            <text:p text:style-name="Normal"><text:span text:style-name="T2297">Artišokai dygieji</text:span></text:p>
          </table:table-cell>
          <table:table-cell table:style-name="TableCell2298">
            <text:p text:style-name="Normal"><text:span text:style-name="T2299">Cynara cardunculus<text:s/></text:span><text:span text:style-name="T2300">L.</text:span></text:p>
          </table:table-cell>
          <table:table-cell table:style-name="TableCell2301">
            <text:p text:style-name="P2302">96</text:p>
          </table:table-cell>
          <table:table-cell table:style-name="TableCell2303">
            <text:p text:style-name="P2304">0,5</text:p>
          </table:table-cell>
          <table:table-cell table:style-name="TableCell2305">
            <text:p text:style-name="P2306">65</text:p>
          </table:table-cell>
        </table:table-row>
        <table:table-row table:style-name="TableRow2307">
          <table:table-cell table:style-name="TableCell2308">
            <text:p text:style-name="Normal"><text:span text:style-name="T2309">Morkos paprastosios</text:span></text:p>
          </table:table-cell>
          <table:table-cell table:style-name="TableCell2310">
            <text:p text:style-name="Normal"><text:span text:style-name="T2311">Daucus carota<text:s/></text:span><text:span text:style-name="T2312">L.</text:span></text:p>
          </table:table-cell>
          <table:table-cell table:style-name="TableCell2313">
            <text:p text:style-name="P2314">95</text:p>
          </table:table-cell>
          <table:table-cell table:style-name="TableCell2315">
            <text:p text:style-name="P2316">1</text:p>
          </table:table-cell>
          <table:table-cell table:style-name="TableCell2317">
            <text:p text:style-name="P2318">65</text:p>
          </table:table-cell>
        </table:table-row>
        <table:table-row table:style-name="TableRow2319">
          <table:table-cell table:style-name="TableCell2320">
            <text:p text:style-name="Normal"><text:span text:style-name="T2321">Pankoliai paprastieji</text:span></text:p>
          </table:table-cell>
          <table:table-cell table:style-name="TableCell2322">
            <text:p text:style-name="Normal"><text:span text:style-name="T2323">Foeniculum vulgare<text:s/></text:span><text:span text:style-name="T2324">L.</text:span></text:p>
          </table:table-cell>
          <table:table-cell table:style-name="TableCell2325">
            <text:p text:style-name="P2326">96</text:p>
          </table:table-cell>
          <table:table-cell table:style-name="TableCell2327">
            <text:p text:style-name="P2328">1</text:p>
          </table:table-cell>
          <table:table-cell table:style-name="TableCell2329">
            <text:p text:style-name="P2330">70</text:p>
          </table:table-cell>
        </table:table-row>
        <table:table-row table:style-name="TableRow2331">
          <table:table-cell table:style-name="TableCell2332">
            <text:p text:style-name="Normal"><text:span text:style-name="T2333">Salotos sėjamosios</text:span></text:p>
          </table:table-cell>
          <table:table-cell table:style-name="TableCell2334">
            <text:p text:style-name="Normal"><text:span text:style-name="T2335">Latuca savita<text:s/></text:span><text:span text:style-name="T2336">L.</text:span></text:p>
          </table:table-cell>
          <table:table-cell table:style-name="TableCell2337">
            <text:p text:style-name="P2338">95</text:p>
          </table:table-cell>
          <table:table-cell table:style-name="TableCell2339">
            <text:p text:style-name="P2340">0,5</text:p>
          </table:table-cell>
          <table:table-cell table:style-name="TableCell2341">
            <text:p text:style-name="P2342">75</text:p>
          </table:table-cell>
        </table:table-row>
        <table:table-row table:style-name="TableRow2343">
          <table:table-cell table:style-name="TableCell2344">
            <text:p text:style-name="Normal"><text:span text:style-name="T2345">Pomidorai</text:span></text:p>
          </table:table-cell>
          <table:table-cell table:style-name="TableCell2346">
            <text:p text:style-name="Normal"><text:span text:style-name="T2347">Lycopersicon lycopersicum<text:s/></text:span><text:span text:style-name="T2348">L.</text:span></text:p>
          </table:table-cell>
          <table:table-cell table:style-name="TableCell2349">
            <text:p text:style-name="P2350">97</text:p>
          </table:table-cell>
          <table:table-cell table:style-name="TableCell2351">
            <text:p text:style-name="P2352">0,5</text:p>
          </table:table-cell>
          <table:table-cell table:style-name="TableCell2353">
            <text:p text:style-name="P2354">75</text:p>
          </table:table-cell>
        </table:table-row>
        <table:table-row table:style-name="TableRow2355">
          <table:table-cell table:style-name="TableCell2356">
            <text:p text:style-name="Normal"><text:span text:style-name="T2357">Petražolės sėjamosios</text:span></text:p>
          </table:table-cell>
          <table:table-cell table:style-name="TableCell2358">
            <text:p text:style-name="Normal"><text:span text:style-name="T2359">Petroselinum crispum<text:s/></text:span><text:span text:style-name="T2360">L.</text:span></text:p>
          </table:table-cell>
          <table:table-cell table:style-name="TableCell2361">
            <text:p text:style-name="P2362">97</text:p>
          </table:table-cell>
          <table:table-cell table:style-name="TableCell2363">
            <text:p text:style-name="P2364">1</text:p>
          </table:table-cell>
          <table:table-cell table:style-name="TableCell2365">
            <text:p text:style-name="P2366">65</text:p>
          </table:table-cell>
        </table:table-row>
        <table:table-row table:style-name="TableRow2367">
          <table:table-cell table:style-name="TableCell2368">
            <text:p text:style-name="Normal"><text:span text:style-name="T2369">Pupelės raudonžiedės (vijoklinės)</text:span></text:p>
          </table:table-cell>
          <table:table-cell table:style-name="TableCell2370">
            <text:p text:style-name="Normal"><text:span text:style-name="T2371">Phaseolus coccineus<text:s/></text:span><text:span text:style-name="T2372">L.</text:span></text:p>
          </table:table-cell>
          <table:table-cell table:style-name="TableCell2373">
            <text:p text:style-name="P2374">98</text:p>
          </table:table-cell>
          <table:table-cell table:style-name="TableCell2375">
            <text:p text:style-name="P2376">0,1</text:p>
          </table:table-cell>
          <table:table-cell table:style-name="TableCell2377">
            <text:p text:style-name="P2378">80</text:p>
          </table:table-cell>
        </table:table-row>
        <table:table-row table:style-name="TableRow2379">
          <table:table-cell table:style-name="TableCell2380">
            <text:p text:style-name="Normal"><text:span text:style-name="T2381">Pupelės daržinės</text:span></text:p>
          </table:table-cell>
          <table:table-cell table:style-name="TableCell2382">
            <text:p text:style-name="Normal"><text:span text:style-name="T2383">Phaseolus vulgaris<text:s/></text:span><text:span text:style-name="T2384">L.</text:span></text:p>
          </table:table-cell>
          <table:table-cell table:style-name="TableCell2385">
            <text:p text:style-name="P2386">98</text:p>
          </table:table-cell>
          <table:table-cell table:style-name="TableCell2387">
            <text:p text:style-name="P2388">0,1</text:p>
          </table:table-cell>
          <table:table-cell table:style-name="TableCell2389">
            <text:p text:style-name="P2390">75</text:p>
          </table:table-cell>
        </table:table-row>
        <table:table-row table:style-name="TableRow2391">
          <table:table-cell table:style-name="TableCell2392">
            <text:p text:style-name="Normal"><text:span text:style-name="T2393">Žirniai daržiniai</text:span></text:p>
          </table:table-cell>
          <table:table-cell table:style-name="TableCell2394">
            <text:p text:style-name="Normal"><text:span text:style-name="T2395">Pisum sativum<text:s/></text:span><text:span text:style-name="T2396">L.</text:span></text:p>
          </table:table-cell>
          <table:table-cell table:style-name="TableCell2397">
            <text:p text:style-name="P2398">98</text:p>
          </table:table-cell>
          <table:table-cell table:style-name="TableCell2399">
            <text:p text:style-name="P2400">0,1</text:p>
          </table:table-cell>
          <table:table-cell table:style-name="TableCell2401">
            <text:p text:style-name="P2402">80</text:p>
          </table:table-cell>
        </table:table-row>
        <text:soft-page-break/>
        <table:table-row table:style-name="TableRow2403">
          <table:table-cell table:style-name="TableCell2404">
            <text:p text:style-name="Normal"><text:span text:style-name="T2405">Ridikai valgomieji, ridikėliai</text:span></text:p>
          </table:table-cell>
          <table:table-cell table:style-name="TableCell2406">
            <text:p text:style-name="Normal"><text:span text:style-name="T2407">Raphanus sativus<text:s/></text:span><text:span text:style-name="T2408">L.</text:span></text:p>
          </table:table-cell>
          <table:table-cell table:style-name="TableCell2409">
            <text:p text:style-name="P2410">97</text:p>
          </table:table-cell>
          <table:table-cell table:style-name="TableCell2411">
            <text:p text:style-name="P2412">1</text:p>
          </table:table-cell>
          <table:table-cell table:style-name="TableCell2413">
            <text:p text:style-name="P2414">70</text:p>
          </table:table-cell>
        </table:table-row>
        <table:table-row table:style-name="TableRow2415">
          <table:table-cell table:style-name="TableCell2416">
            <text:p text:style-name="Normal"><text:span text:style-name="T2417">Gelteklės valgomosios</text:span></text:p>
          </table:table-cell>
          <table:table-cell table:style-name="TableCell2418">
            <text:p text:style-name="Normal"><text:span text:style-name="T2419">Scorzonera hispanica<text:s/></text:span><text:span text:style-name="T2420">L.</text:span></text:p>
          </table:table-cell>
          <table:table-cell table:style-name="TableCell2421">
            <text:p text:style-name="P2422">95</text:p>
          </table:table-cell>
          <table:table-cell table:style-name="TableCell2423">
            <text:p text:style-name="P2424">1</text:p>
          </table:table-cell>
          <table:table-cell table:style-name="TableCell2425">
            <text:p text:style-name="P2426">70</text:p>
          </table:table-cell>
        </table:table-row>
        <table:table-row table:style-name="TableRow2427">
          <table:table-cell table:style-name="TableCell2428">
            <text:p text:style-name="Normal"><text:span text:style-name="T2429">Baklažanai</text:span></text:p>
          </table:table-cell>
          <table:table-cell table:style-name="TableCell2430">
            <text:p text:style-name="Normal"><text:span text:style-name="T2431">Solanum melongena<text:s/></text:span><text:span text:style-name="T2432">L.</text:span></text:p>
          </table:table-cell>
          <table:table-cell table:style-name="TableCell2433">
            <text:p text:style-name="P2434">96</text:p>
          </table:table-cell>
          <table:table-cell table:style-name="TableCell2435">
            <text:p text:style-name="P2436">0,5</text:p>
          </table:table-cell>
          <table:table-cell table:style-name="TableCell2437">
            <text:p text:style-name="P2438">65</text:p>
          </table:table-cell>
        </table:table-row>
        <table:table-row table:style-name="TableRow2439">
          <table:table-cell table:style-name="TableCell2440">
            <text:p text:style-name="Normal"><text:span text:style-name="T2441">Špinatai daržiniai</text:span></text:p>
          </table:table-cell>
          <table:table-cell table:style-name="TableCell2442">
            <text:p text:style-name="Normal"><text:span text:style-name="T2443">Spinacia oleracea<text:s/></text:span><text:span text:style-name="T2444">L.</text:span></text:p>
          </table:table-cell>
          <table:table-cell table:style-name="TableCell2445">
            <text:p text:style-name="P2446">97</text:p>
          </table:table-cell>
          <table:table-cell table:style-name="TableCell2447">
            <text:p text:style-name="P2448">1</text:p>
          </table:table-cell>
          <table:table-cell table:style-name="TableCell2449">
            <text:p text:style-name="P2450">75</text:p>
          </table:table-cell>
        </table:table-row>
        <table:table-row table:style-name="TableRow2451">
          <table:table-cell table:style-name="TableCell2452">
            <text:p text:style-name="Normal"><text:span text:style-name="T2453">Sultenės salotinės</text:span></text:p>
          </table:table-cell>
          <table:table-cell table:style-name="TableCell2454">
            <text:p text:style-name="Normal"><text:span text:style-name="T2455">Valerianella locusta<text:s/></text:span><text:span text:style-name="T2456">L.</text:span></text:p>
          </table:table-cell>
          <table:table-cell table:style-name="TableCell2457">
            <text:p text:style-name="P2458">95</text:p>
          </table:table-cell>
          <table:table-cell table:style-name="TableCell2459">
            <text:p text:style-name="P2460">1</text:p>
          </table:table-cell>
          <table:table-cell table:style-name="TableCell2461">
            <text:p text:style-name="P2462">65</text:p>
          </table:table-cell>
        </table:table-row>
        <table:table-row table:style-name="TableRow2463">
          <table:table-cell table:style-name="TableCell2464">
            <text:p text:style-name="Normal"><text:span text:style-name="T2465">Pupos daržinės</text:span></text:p>
          </table:table-cell>
          <table:table-cell table:style-name="TableCell2466">
            <text:p text:style-name="Normal"><text:span text:style-name="T2467">Vicia faba<text:s/></text:span><text:span text:style-name="T2468">L.</text:span></text:p>
          </table:table-cell>
          <table:table-cell table:style-name="TableCell2469">
            <text:p text:style-name="P2470">98</text:p>
          </table:table-cell>
          <table:table-cell table:style-name="TableCell2471">
            <text:p text:style-name="P2472">0,1</text:p>
          </table:table-cell>
          <table:table-cell table:style-name="TableCell2473">
            <text:p text:style-name="P2474">80</text:p>
          </table:table-cell>
        </table:table-row>
      </table:table>
      <text:p text:style-name="P2475">______________</text:p>
      <text:p text:style-name="P2476">Priedo pakeitimai:</text:p>
      <text:p text:style-name="P2477"><text:span text:style-name="T2478">Nr.<text:s/></text:span><text:a xlink:href="https://www.e-tar.lt/portal/legalAct.html?documentId=TAR.43DF41F4C74D" office:target-frame-name="_top" xlink:show="replace"><text:span text:style-name="T2479">43</text:span></text:a><text:span text:style-name="T2480">, 2002-02-08, Žin., 2002, Nr. 16-639 (2002-02-15), i. k.<text:s/></text:span><text:span text:style-name="T2481">1022330ISAK00000043</text:span></text:p>
      <text:p text:style-name="P2482"><text:span text:style-name="T2483">Nr.<text:s/></text:span><text:a xlink:href="https://www.e-tar.lt/portal/legalAct.html?documentId=TAR.8E97999ECB71" office:target-frame-name="_top" xlink:show="replace"><text:span text:style-name="T2484">3D-318</text:span></text:a><text:span text:style-name="T2485">, 2004-05-24, Žin., 2004, Nr. 88-3241 (2004-06-03), i. k. 1042330ISAK003D-318</text:span></text:p>
      <text:p text:style-name="P2486"><text:span text:style-name="T2487">Nr.<text:s/></text:span><text:a xlink:href="https://www.e-tar.lt/portal/legalAct.html?documentId=TAR.6937774C072B" office:target-frame-name="_top" xlink:show="replace"><text:span text:style-name="T2488">3D-234</text:span></text:a><text:span text:style-name="T2489">, 2005-04-22, Žin., 2005, Nr. 55-1903 (2005-04-30), i. k. 1052330ISAK003D-234</text:span></text:p>
      <text:p text:style-name="Normal"/>
      <text:p text:style-name="P2490"/>
      <text:soft-page-break/>
      <text:p text:style-name="P2491">Privalomųjų daržovių sėklos kokybės reikalavimų<text:s/></text:p>
      <text:p text:style-name="P2492">3<text:s/>priedas</text:p>
      <text:p text:style-name="P2493">(Lietuvos Respublikos žemės ūkio ministro 2005 m. balandžio 22 d. įsakymo Nr. 3D-234<text:s/>redakcija)</text:p>
      <text:p text:style-name="P2494"/>
      <text:p text:style-name="P2495"><text:span text:style-name="T2496">MAKSIMALUS DARŽOVIŲ SĖKLOS SIUNTOS IR MINIMALUS BANDINIO SVORI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2">
            <text:p text:style-name="P2505"><text:span text:style-name="T2506">Augalų<text:s/></text:span><text:span text:style-name="T2507">rūšys</text:span></text:p>
          </table:table-cell>
          <table:covered-table-cell/>
          <table:table-cell table:style-name="TableCell2508" table:number-rows-spanned="2">
            <text:p text:style-name="P2509">Maksimalus</text:p>
            <text:p text:style-name="P2510">sėklos siuntos svoris t</text:p>
          </table:table-cell>
          <table:table-cell table:style-name="TableCell2511" table:number-rows-spanned="2">
            <text:p text:style-name="P2512">Minimalus</text:p>
            <text:p text:style-name="P2513">svoris g</text:p>
          </table:table-cell>
        </table:table-row>
        <table:table-row table:style-name="TableRow2514">
          <table:table-cell table:style-name="TableCell2515">
            <text:p text:style-name="P2516">Lietuviškas pavadinimas</text:p>
          </table:table-cell>
          <table:table-cell table:style-name="TableCell2517">
            <text:p text:style-name="P2518">Lotyniškas pavadinimas</text:p>
          </table:table-cell>
          <table:covered-table-cell>
            <text:p text:style-name="P2519"/>
          </table:covered-table-cell>
          <table:covered-table-cell>
            <text:p text:style-name="P2520"/>
          </table:covered-table-cell>
        </table:table-row>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row>
        <table:table-row table:style-name="TableRow2530">
          <table:table-cell table:style-name="TableCell2531">
            <text:p text:style-name="P2532">Svogūnai valgomieji</text:p>
          </table:table-cell>
          <table:table-cell table:style-name="TableCell2533">
            <text:p text:style-name="Normal"><text:span text:style-name="T2534">Allium cepa<text:s/></text:span><text:span text:style-name="T2535">L</text:span><text:span text:style-name="T2536">.</text:span></text:p>
          </table:table-cell>
          <table:table-cell table:style-name="TableCell2537">
            <text:p text:style-name="P2538">10</text:p>
          </table:table-cell>
          <table:table-cell table:style-name="TableCell2539">
            <text:p text:style-name="P2540">25</text:p>
          </table:table-cell>
        </table:table-row>
        <table:table-row table:style-name="TableRow2541">
          <table:table-cell table:style-name="TableCell2542">
            <text:p text:style-name="Normal"><text:span text:style-name="T2543">Porai<text:s/></text:span><text:span text:style-name="T2544">daržiniai</text:span></text:p>
          </table:table-cell>
          <table:table-cell table:style-name="TableCell2545">
            <text:p text:style-name="Normal"><text:span text:style-name="T2546">Allium porrum<text:s/></text:span><text:span text:style-name="T2547">L.</text:span></text:p>
          </table:table-cell>
          <table:table-cell table:style-name="TableCell2548">
            <text:p text:style-name="P2549">20</text:p>
          </table:table-cell>
          <table:table-cell table:style-name="TableCell2550">
            <text:p text:style-name="P2551">20</text:p>
          </table:table-cell>
        </table:table-row>
        <table:table-row table:style-name="TableRow2552">
          <table:table-cell table:style-name="TableCell2553">
            <text:p text:style-name="Normal"><text:span text:style-name="T2554">Builiai daržiniai</text:span></text:p>
          </table:table-cell>
          <table:table-cell table:style-name="TableCell2555">
            <text:p text:style-name="Normal"><text:span text:style-name="T2556">Anthricus cerefolium<text:s/></text:span><text:span text:style-name="T2557">(L.)</text:span><text:span text:style-name="T2558"><text:s/></text:span><text:span text:style-name="T2559">Hoffm</text:span><text:span text:style-name="T2560">.</text:span></text:p>
          </table:table-cell>
          <table:table-cell table:style-name="TableCell2561">
            <text:p text:style-name="P2562">10</text:p>
          </table:table-cell>
          <table:table-cell table:style-name="TableCell2563">
            <text:p text:style-name="P2564">20</text:p>
          </table:table-cell>
        </table:table-row>
        <table:table-row table:style-name="TableRow2565">
          <table:table-cell table:style-name="TableCell2566">
            <text:p text:style-name="Normal"><text:span text:style-name="T2567">Salierai valgomieji</text:span></text:p>
          </table:table-cell>
          <table:table-cell table:style-name="TableCell2568">
            <text:p text:style-name="Normal"><text:span text:style-name="T2569">Apium graveolens<text:s/></text:span><text:span text:style-name="T2570">L.</text:span></text:p>
          </table:table-cell>
          <table:table-cell table:style-name="TableCell2571">
            <text:p text:style-name="P2572">10</text:p>
          </table:table-cell>
          <table:table-cell table:style-name="TableCell2573">
            <text:p text:style-name="P2574">5</text:p>
          </table:table-cell>
        </table:table-row>
        <table:table-row table:style-name="TableRow2575">
          <table:table-cell table:style-name="TableCell2576">
            <text:p text:style-name="Normal"><text:span text:style-name="T2577">Smidrai vaistiniai (šparagai)</text:span></text:p>
          </table:table-cell>
          <table:table-cell table:style-name="TableCell2578">
            <text:p text:style-name="Normal"><text:span text:style-name="T2579">Asparagus officinalis<text:s/></text:span><text:span text:style-name="T2580">L.</text:span></text:p>
          </table:table-cell>
          <table:table-cell table:style-name="TableCell2581">
            <text:p text:style-name="P2582">10</text:p>
          </table:table-cell>
          <table:table-cell table:style-name="TableCell2583">
            <text:p text:style-name="P2584">100</text:p>
          </table:table-cell>
        </table:table-row>
        <table:table-row table:style-name="TableRow2585">
          <table:table-cell table:style-name="TableCell2586">
            <text:p text:style-name="P2587">Burokėliai raudonieji</text:p>
          </table:table-cell>
          <table:table-cell table:style-name="TableCell2588">
            <text:p text:style-name="Normal"><text:span text:style-name="T2589">Beta vulgaris<text:s/></text:span><text:span text:style-name="T2590">L.</text:span><text:span text:style-name="T2591"><text:s/></text:span><text:span text:style-name="T2592">var.</text:span><text:span text:style-name="T2593"><text:s/>conditiva<text:s/></text:span><text:span text:style-name="T2594">Alef.</text:span></text:p>
          </table:table-cell>
          <table:table-cell table:style-name="TableCell2595">
            <text:p text:style-name="P2596">20</text:p>
          </table:table-cell>
          <table:table-cell table:style-name="TableCell2597">
            <text:p text:style-name="P2598">100</text:p>
          </table:table-cell>
        </table:table-row>
        <table:table-row table:style-name="TableRow2599">
          <table:table-cell table:style-name="TableCell2600">
            <text:p text:style-name="P2601">Mangoldai</text:p>
          </table:table-cell>
          <table:table-cell table:style-name="TableCell2602">
            <text:p text:style-name="P2603"><text:span text:style-name="T2604">Beta vulgaris<text:s/></text:span><text:span text:style-name="T2605">L. var.</text:span><text:span text:style-name="T2606"><text:s/>vulgaris</text:span></text:p>
          </table:table-cell>
          <table:table-cell table:style-name="TableCell2607">
            <text:p text:style-name="P2608">20</text:p>
          </table:table-cell>
          <table:table-cell table:style-name="TableCell2609">
            <text:p text:style-name="P2610"><text:span text:style-name="T2611">100</text:span></text:p>
          </table:table-cell>
        </table:table-row>
        <table:table-row table:style-name="TableRow2612">
          <table:table-cell table:style-name="TableCell2613">
            <text:p text:style-name="P2614">Kopūstai<text:s/></text:p>
          </table:table-cell>
          <table:table-cell table:style-name="TableCell2615">
            <text:p text:style-name="Normal"><text:span text:style-name="T2616">Brassica oleracea<text:s/></text:span><text:span text:style-name="T2617">L.</text:span></text:p>
          </table:table-cell>
          <table:table-cell table:style-name="TableCell2618">
            <text:p text:style-name="P2619">10</text:p>
          </table:table-cell>
          <table:table-cell table:style-name="TableCell2620">
            <text:p text:style-name="P2621">25</text:p>
          </table:table-cell>
        </table:table-row>
        <table:table-row table:style-name="TableRow2622">
          <table:table-cell table:style-name="TableCell2623">
            <text:p text:style-name="P2624">Bastučiai pekininiai</text:p>
          </table:table-cell>
          <table:table-cell table:style-name="TableCell2625">
            <text:p text:style-name="Normal"><text:span text:style-name="T2626">Brassica pekinensis<text:s/></text:span><text:span text:style-name="T2627">(Lour)</text:span><text:span text:style-name="T2628"><text:s/></text:span><text:span text:style-name="T2629">Rupr.</text:span></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ext:p text:style-name="P2636">Ropės, turnepsai</text:p>
          </table:table-cell>
          <table:table-cell table:style-name="TableCell2637">
            <text:p text:style-name="Normal"><text:span text:style-name="T2638">Brassica rapa<text:s/></text:span><text:span text:style-name="T2639">L. var.</text:span><text:span text:style-name="T2640"><text:s/>rapa</text:span></text:p>
          </table:table-cell>
          <table:table-cell table:style-name="TableCell2641">
            <text:p text:style-name="P2642">10</text:p>
          </table:table-cell>
          <table:table-cell table:style-name="TableCell2643">
            <text:p text:style-name="P2644">20</text:p>
          </table:table-cell>
        </table:table-row>
        <table:table-row table:style-name="TableRow2645">
          <table:table-cell table:style-name="TableCell2646">
            <text:p text:style-name="Normal"><text:span text:style-name="T2647">Paprikos vienametės</text:span></text:p>
          </table:table-cell>
          <table:table-cell table:style-name="TableCell2648">
            <text:p text:style-name="Normal"><text:span text:style-name="T2649">Capsicum annuum<text:s/></text:span><text:span text:style-name="T2650">L.</text:span></text:p>
          </table:table-cell>
          <table:table-cell table:style-name="TableCell2651">
            <text:p text:style-name="P2652">10</text:p>
          </table:table-cell>
          <table:table-cell table:style-name="TableCell2653">
            <text:p text:style-name="P2654">40</text:p>
          </table:table-cell>
        </table:table-row>
        <table:table-row table:style-name="TableRow2655">
          <table:table-cell table:style-name="TableCell2656">
            <text:p text:style-name="Normal"><text:span text:style-name="T2657">Trūkažolės paprastosios (itališkos cikorijos)<text:s/></text:span></text:p>
          </table:table-cell>
          <table:table-cell table:style-name="TableCell2658">
            <text:p text:style-name="Normal"><text:span text:style-name="T2659">Cichorium intybus<text:s/></text:span><text:span text:style-name="T2660">L. (partim)</text:span><text:span text:style-name="T2661"><text:s/></text:span></text:p>
          </table:table-cell>
          <table:table-cell table:style-name="TableCell2662">
            <text:p text:style-name="P2663">10</text:p>
          </table:table-cell>
          <table:table-cell table:style-name="TableCell2664">
            <text:p text:style-name="P2665">15</text:p>
          </table:table-cell>
        </table:table-row>
        <table:table-row table:style-name="TableRow2666">
          <table:table-cell table:style-name="TableCell2667">
            <text:p text:style-name="Normal"><text:span text:style-name="T2668">Trūkažolės paprastosios (perdirbti skirtos cikorijos)</text:span></text:p>
          </table:table-cell>
          <table:table-cell table:style-name="TableCell2669">
            <text:p text:style-name="Normal"><text:span text:style-name="T2670">Cichorium intybus<text:s/></text:span><text:span text:style-name="T2671">L. (</text:span><text:span text:style-name="T2672">partim</text:span><text:span text:style-name="T2673">)</text:span><text:span text:style-name="T2674"><text:s/></text:span></text:p>
          </table:table-cell>
          <table:table-cell table:style-name="TableCell2675">
            <text:p text:style-name="P2676">10</text:p>
          </table:table-cell>
          <table:table-cell table:style-name="TableCell2677">
            <text:p text:style-name="P2678">50</text:p>
          </table:table-cell>
        </table:table-row>
        <table:table-row table:style-name="TableRow2679">
          <table:table-cell table:style-name="TableCell2680">
            <text:p text:style-name="Normal"><text:span text:style-name="T2681">Trūkažolės salotinės (endivijos)</text:span></text:p>
          </table:table-cell>
          <table:table-cell table:style-name="TableCell2682">
            <text:p text:style-name="Normal"><text:span text:style-name="T2683">Cichorium endivia<text:s/></text:span><text:span text:style-name="T2684">L.</text:span></text:p>
          </table:table-cell>
          <table:table-cell table:style-name="TableCell2685">
            <text:p text:style-name="P2686">10</text:p>
          </table:table-cell>
          <table:table-cell table:style-name="TableCell2687">
            <text:p text:style-name="P2688">15</text:p>
          </table:table-cell>
        </table:table-row>
        <table:table-row table:style-name="TableRow2689">
          <table:table-cell table:style-name="TableCell2690">
            <text:p text:style-name="P2691">Arbūzai<text:s/>tikrieji</text:p>
          </table:table-cell>
          <table:table-cell table:style-name="TableCell2692">
            <text:p text:style-name="Normal"><text:span text:style-name="T2693">Citrullus lanatus<text:s/></text:span><text:span text:style-name="T2694">(Thunb.)</text:span><text:span text:style-name="T2695"><text:s/></text:span><text:span text:style-name="T2696">Matsum. et Nakai</text:span></text:p>
          </table:table-cell>
          <table:table-cell table:style-name="TableCell2697">
            <text:p text:style-name="P2698">20</text:p>
          </table:table-cell>
          <table:table-cell table:style-name="TableCell2699">
            <text:p text:style-name="P2700">250</text:p>
          </table:table-cell>
        </table:table-row>
        <table:table-row table:style-name="TableRow2701">
          <table:table-cell table:style-name="TableCell2702">
            <text:p text:style-name="P2703">Melionai sėjamieji</text:p>
          </table:table-cell>
          <table:table-cell table:style-name="TableCell2704">
            <text:p text:style-name="Normal"><text:span text:style-name="T2705">Cucumis melo<text:s/></text:span><text:span text:style-name="T2706">L.</text:span></text:p>
          </table:table-cell>
          <table:table-cell table:style-name="TableCell2707">
            <text:p text:style-name="P2708">20</text:p>
          </table:table-cell>
          <table:table-cell table:style-name="TableCell2709">
            <text:p text:style-name="P2710">100</text:p>
          </table:table-cell>
        </table:table-row>
        <table:table-row table:style-name="TableRow2711">
          <table:table-cell table:style-name="TableCell2712">
            <text:p text:style-name="Normal"><text:span text:style-name="T2713">Agurkai<text:s/></text:span></text:p>
          </table:table-cell>
          <table:table-cell table:style-name="TableCell2714">
            <text:p text:style-name="P2715">Cucumis sativus</text:p>
          </table:table-cell>
          <table:table-cell table:style-name="TableCell2716">
            <text:p text:style-name="P2717">20</text:p>
          </table:table-cell>
          <table:table-cell table:style-name="TableCell2718">
            <text:p text:style-name="P2719">25</text:p>
          </table:table-cell>
        </table:table-row>
        <table:table-row table:style-name="TableRow2720">
          <table:table-cell table:style-name="TableCell2721">
            <text:p text:style-name="Normal"><text:span text:style-name="T2722">Moliūgai didieji</text:span></text:p>
          </table:table-cell>
          <table:table-cell table:style-name="TableCell2723">
            <text:p text:style-name="Normal"><text:span text:style-name="T2724">Cucurbita maxima<text:s/></text:span><text:span text:style-name="T2725">Duchesne</text:span></text:p>
          </table:table-cell>
          <table:table-cell table:style-name="TableCell2726">
            <text:p text:style-name="P2727">10</text:p>
          </table:table-cell>
          <table:table-cell table:style-name="TableCell2728">
            <text:p text:style-name="P2729">250</text:p>
          </table:table-cell>
        </table:table-row>
        <table:table-row table:style-name="TableRow2730">
          <table:table-cell table:style-name="TableCell2731">
            <text:p text:style-name="Normal"><text:span text:style-name="T2732">Aguročiai, cukinijos, moliūgai paprastieji, patisonai</text:span></text:p>
          </table:table-cell>
          <table:table-cell table:style-name="TableCell2733">
            <text:p text:style-name="Normal"><text:span text:style-name="T2734">Cucurbita pepo<text:s/></text:span><text:span text:style-name="T2735">L.</text:span></text:p>
          </table:table-cell>
          <table:table-cell table:style-name="TableCell2736">
            <text:p text:style-name="P2737">20</text:p>
          </table:table-cell>
          <table:table-cell table:style-name="TableCell2738">
            <text:p text:style-name="P2739">150</text:p>
          </table:table-cell>
        </table:table-row>
        <table:table-row table:style-name="TableRow2740">
          <table:table-cell table:style-name="TableCell2741">
            <text:p text:style-name="Normal"><text:span text:style-name="T2742">Artišokai dygieji</text:span></text:p>
          </table:table-cell>
          <table:table-cell table:style-name="TableCell2743">
            <text:p text:style-name="Normal"><text:span text:style-name="T2744">Cynara cardunculus<text:s/></text:span><text:span text:style-name="T2745">L.</text:span></text:p>
          </table:table-cell>
          <table:table-cell table:style-name="TableCell2746">
            <text:p text:style-name="P2747">10</text:p>
          </table:table-cell>
          <table:table-cell table:style-name="TableCell2748">
            <text:p text:style-name="P2749">50</text:p>
          </table:table-cell>
        </table:table-row>
        <table:table-row table:style-name="TableRow2750">
          <table:table-cell table:style-name="TableCell2751">
            <text:p text:style-name="Normal"><text:span text:style-name="T2752">Morkos paprastosios</text:span></text:p>
          </table:table-cell>
          <table:table-cell table:style-name="TableCell2753">
            <text:p text:style-name="Normal"><text:span text:style-name="T2754">Daucus carota<text:s/></text:span><text:span text:style-name="T2755">L.</text:span></text:p>
          </table:table-cell>
          <table:table-cell table:style-name="TableCell2756">
            <text:p text:style-name="P2757">10</text:p>
          </table:table-cell>
          <table:table-cell table:style-name="TableCell2758">
            <text:p text:style-name="P2759">10</text:p>
          </table:table-cell>
        </table:table-row>
        <table:table-row table:style-name="TableRow2760">
          <table:table-cell table:style-name="TableCell2761">
            <text:p text:style-name="Normal"><text:span text:style-name="T2762">Pankoliai paprastieji</text:span></text:p>
          </table:table-cell>
          <table:table-cell table:style-name="TableCell2763">
            <text:p text:style-name="Normal"><text:span text:style-name="T2764">Foeniculum vulgare<text:s/></text:span><text:span text:style-name="T2765">Miller.</text:span></text:p>
          </table:table-cell>
          <table:table-cell table:style-name="TableCell2766">
            <text:p text:style-name="P2767">10</text:p>
          </table:table-cell>
          <table:table-cell table:style-name="TableCell2768">
            <text:p text:style-name="P2769">25</text:p>
          </table:table-cell>
        </table:table-row>
        <table:table-row table:style-name="TableRow2770">
          <table:table-cell table:style-name="TableCell2771">
            <text:p text:style-name="Normal"><text:span text:style-name="T2772">Salotos sėjamosios</text:span></text:p>
          </table:table-cell>
          <table:table-cell table:style-name="TableCell2773">
            <text:p text:style-name="Normal"><text:span text:style-name="T2774">Lactuca savita<text:s/></text:span><text:span text:style-name="T2775">L.</text:span></text:p>
          </table:table-cell>
          <table:table-cell table:style-name="TableCell2776">
            <text:p text:style-name="P2777">10</text:p>
          </table:table-cell>
          <table:table-cell table:style-name="TableCell2778">
            <text:p text:style-name="P2779">10</text:p>
          </table:table-cell>
        </table:table-row>
        <table:table-row table:style-name="TableRow2780">
          <table:table-cell table:style-name="TableCell2781">
            <text:p text:style-name="Normal"><text:span text:style-name="T2782">Pomidorai</text:span></text:p>
          </table:table-cell>
          <table:table-cell table:style-name="TableCell2783">
            <text:p text:style-name="Normal"><text:span text:style-name="T2784">Lycopersicon lycopersicum<text:s/></text:span><text:span text:style-name="T2785">L.</text:span></text:p>
          </table:table-cell>
          <table:table-cell table:style-name="TableCell2786">
            <text:p text:style-name="P2787">10</text:p>
          </table:table-cell>
          <table:table-cell table:style-name="TableCell2788">
            <text:p text:style-name="P2789">20</text:p>
          </table:table-cell>
        </table:table-row>
        <table:table-row table:style-name="TableRow2790">
          <table:table-cell table:style-name="TableCell2791">
            <text:p text:style-name="Normal"><text:span text:style-name="T2792">Petražolės sėjamosios</text:span></text:p>
          </table:table-cell>
          <table:table-cell table:style-name="TableCell2793">
            <text:p text:style-name="Normal"><text:span text:style-name="T2794">Petroselinum crispum<text:s/></text:span><text:span text:style-name="T2795">(Miller) Nyman ex. A. W. Hill</text:span></text:p>
          </table:table-cell>
          <table:table-cell table:style-name="TableCell2796">
            <text:p text:style-name="P2797">10</text:p>
          </table:table-cell>
          <table:table-cell table:style-name="TableCell2798">
            <text:p text:style-name="P2799">10</text:p>
          </table:table-cell>
        </table:table-row>
        <table:table-row table:style-name="TableRow2800">
          <table:table-cell table:style-name="TableCell2801">
            <text:p text:style-name="Normal"><text:span text:style-name="T2802">Pupelės raudonžiedės (vijoklinės)</text:span></text:p>
          </table:table-cell>
          <table:table-cell table:style-name="TableCell2803">
            <text:p text:style-name="Normal"><text:span text:style-name="T2804">Phaseolus coccineus<text:s/></text:span><text:span text:style-name="T2805">L.</text:span></text:p>
          </table:table-cell>
          <table:table-cell table:style-name="TableCell2806">
            <text:p text:style-name="P2807">20</text:p>
          </table:table-cell>
          <table:table-cell table:style-name="TableCell2808">
            <text:p text:style-name="P2809">1000</text:p>
          </table:table-cell>
        </table:table-row>
        <table:table-row table:style-name="TableRow2810">
          <table:table-cell table:style-name="TableCell2811">
            <text:p text:style-name="Normal"><text:span text:style-name="T2812">Pupelės daržinės</text:span></text:p>
          </table:table-cell>
          <table:table-cell table:style-name="TableCell2813">
            <text:p text:style-name="Normal"><text:span text:style-name="T2814">Phaseolus vugaris<text:s/></text:span><text:span text:style-name="T2815">L.</text:span></text:p>
          </table:table-cell>
          <table:table-cell table:style-name="TableCell2816">
            <text:p text:style-name="P2817">25</text:p>
          </table:table-cell>
          <table:table-cell table:style-name="TableCell2818">
            <text:p text:style-name="P2819">700</text:p>
          </table:table-cell>
        </table:table-row>
        <table:table-row table:style-name="TableRow2820">
          <table:table-cell table:style-name="TableCell2821">
            <text:p text:style-name="Normal"><text:span text:style-name="T2822">Žirniai daržiniai</text:span></text:p>
          </table:table-cell>
          <table:table-cell table:style-name="TableCell2823">
            <text:p text:style-name="Normal"><text:span text:style-name="T2824">Pisum savitum<text:s/></text:span><text:span text:style-name="T2825">L. (</text:span><text:span text:style-name="T2826">partim</text:span><text:span text:style-name="T2827">)</text:span></text:p>
          </table:table-cell>
          <table:table-cell table:style-name="TableCell2828">
            <text:p text:style-name="P2829">25</text:p>
          </table:table-cell>
          <table:table-cell table:style-name="TableCell2830">
            <text:p text:style-name="P2831">500</text:p>
          </table:table-cell>
        </table:table-row>
        <table:table-row table:style-name="TableRow2832">
          <table:table-cell table:style-name="TableCell2833">
            <text:p text:style-name="Normal"><text:span text:style-name="T2834">Ridikai<text:s/></text:span><text:span text:style-name="T2835">valgomieji, ridikėliai</text:span></text:p>
          </table:table-cell>
          <table:table-cell table:style-name="TableCell2836">
            <text:p text:style-name="Normal"><text:span text:style-name="T2837">Raphanus savitus<text:s/></text:span><text:span text:style-name="T2838">L.</text:span></text:p>
          </table:table-cell>
          <table:table-cell table:style-name="TableCell2839">
            <text:p text:style-name="P2840">10</text:p>
          </table:table-cell>
          <table:table-cell table:style-name="TableCell2841">
            <text:p text:style-name="P2842">50</text:p>
          </table:table-cell>
        </table:table-row>
        <table:table-row table:style-name="TableRow2843">
          <table:table-cell table:style-name="TableCell2844">
            <text:p text:style-name="Normal"><text:span text:style-name="T2845">Gelteklės valgomosios</text:span></text:p>
          </table:table-cell>
          <table:table-cell table:style-name="TableCell2846">
            <text:p text:style-name="Normal"><text:span text:style-name="T2847">Scorzonera hispanica<text:s/></text:span><text:span text:style-name="T2848">L.</text:span></text:p>
          </table:table-cell>
          <table:table-cell table:style-name="TableCell2849">
            <text:p text:style-name="P2850">10</text:p>
          </table:table-cell>
          <table:table-cell table:style-name="TableCell2851">
            <text:p text:style-name="P2852">30</text:p>
          </table:table-cell>
        </table:table-row>
        <table:table-row table:style-name="TableRow2853">
          <table:table-cell table:style-name="TableCell2854">
            <text:p text:style-name="Normal"><text:span text:style-name="T2855">Baklažanai</text:span></text:p>
          </table:table-cell>
          <table:table-cell table:style-name="TableCell2856">
            <text:p text:style-name="Normal"><text:span text:style-name="T2857">Solanum melongena<text:s/></text:span><text:span text:style-name="T2858">L.</text:span></text:p>
          </table:table-cell>
          <table:table-cell table:style-name="TableCell2859">
            <text:p text:style-name="P2860">10</text:p>
          </table:table-cell>
          <table:table-cell table:style-name="TableCell2861">
            <text:p text:style-name="P2862">20</text:p>
          </table:table-cell>
        </table:table-row>
        <table:table-row table:style-name="TableRow2863">
          <table:table-cell table:style-name="TableCell2864">
            <text:p text:style-name="Normal"><text:span text:style-name="T2865">Špinatai daržiniai</text:span></text:p>
          </table:table-cell>
          <table:table-cell table:style-name="TableCell2866">
            <text:p text:style-name="P2867"><text:span text:style-name="T2868">Spinacia oleracea</text:span><text:span text:style-name="T2869"><text:s/>L.</text:span></text:p>
          </table:table-cell>
          <table:table-cell table:style-name="TableCell2870">
            <text:p text:style-name="P2871">20</text:p>
          </table:table-cell>
          <table:table-cell table:style-name="TableCell2872">
            <text:p text:style-name="P2873">75</text:p>
          </table:table-cell>
        </table:table-row>
        <table:table-row table:style-name="TableRow2874">
          <table:table-cell table:style-name="TableCell2875">
            <text:p text:style-name="Normal"><text:span text:style-name="T2876">Sultenės salotinės</text:span></text:p>
          </table:table-cell>
          <table:table-cell table:style-name="TableCell2877">
            <text:p text:style-name="Normal"><text:span text:style-name="T2878">Valerianella locusta<text:s/></text:span><text:span text:style-name="T2879">(L.) Laterr.</text:span></text:p>
          </table:table-cell>
          <table:table-cell table:style-name="TableCell2880">
            <text:p text:style-name="P2881">10</text:p>
          </table:table-cell>
          <table:table-cell table:style-name="TableCell2882">
            <text:p text:style-name="P2883">20</text:p>
          </table:table-cell>
        </table:table-row>
        <table:table-row table:style-name="TableRow2884">
          <table:table-cell table:style-name="TableCell2885">
            <text:p text:style-name="Normal"><text:span text:style-name="T2886">Pupos<text:s/></text:span><text:span text:style-name="T2887">daržinės</text:span></text:p>
          </table:table-cell>
          <table:table-cell table:style-name="TableCell2888">
            <text:p text:style-name="Normal"><text:span text:style-name="T2889">Vicia faba<text:s/></text:span><text:span text:style-name="T2890">L.<text:s/></text:span><text:span text:style-name="T2891">(partim)</text:span></text:p>
          </table:table-cell>
          <table:table-cell table:style-name="TableCell2892">
            <text:p text:style-name="P2893">25</text:p>
          </table:table-cell>
          <table:table-cell table:style-name="TableCell2894">
            <text:p text:style-name="P2895">1000</text:p>
          </table:table-cell>
        </table:table-row>
      </table:table>
      <text:p text:style-name="P2896">______________</text:p>
      <text:p text:style-name="P2897">Priedo pakeitimai:</text:p>
      <text:p text:style-name="P2898"><text:span text:style-name="T2899">Nr.<text:s/></text:span><text:a xlink:href="https://www.e-tar.lt/portal/legalAct.html?documentId=TAR.43DF41F4C74D" office:target-frame-name="_top" xlink:show="replace"><text:span text:style-name="T2900">43</text:span></text:a><text:span text:style-name="T2901">, 2002-02-08, Žin., 2002, Nr. 16-639 (2002-02-15), i. k. 1022330ISAK00000043</text:span></text:p>
      <text:p text:style-name="P2902"><text:span text:style-name="T2903">Nr.<text:s/></text:span><text:a xlink:href="https://www.e-tar.lt/portal/legalAct.html?documentId=TAR.8E97999ECB71" office:target-frame-name="_top" xlink:show="replace"><text:span text:style-name="T2904">3D-318</text:span></text:a><text:span text:style-name="T2905">, 2004-05-24, Žin., 2004, Nr. 88-3241 (2004-06-03), i. k. 1042330ISAK003D-318</text:span></text:p>
      <text:p text:style-name="P2906"><text:span text:style-name="T2907">Nr.<text:s/></text:span><text:a xlink:href="https://www.e-tar.lt/portal/legalAct.html?documentId=TAR.6937774C072B" office:target-frame-name="_top" xlink:show="replace"><text:span text:style-name="T2908">3D-234</text:span></text:a><text:span text:style-name="T2909">, 2005-04-22, Žin., 2005, Nr. 55-1903 (2005-04-30), i. k. 1052330ISAK003D-234</text:span></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žemės ūkio ministerija, Įsakymas</text:span></text:p>
      <text:p text:style-name="P2919"><text:span text:style-name="T2920">Nr.<text:s/></text:span><text:a xlink:href="https://www.e-tar.lt/portal/legalAct.html?documentId=TAR.43DF41F4C74D" office:target-frame-name="_top" xlink:show="replace"><text:span text:style-name="T2921">43</text:span></text:a><text:span text:style-name="T2922">, 2002-02-08,<text:s/></text:span><text:span text:style-name="T2923">Žin., 2002, Nr. 16-639 (2002-02-15), i. k. 1022330ISAK00000043</text:span></text:p>
      <text:p text:style-name="P2924"><text:span text:style-name="T2925">Dėl 2001 m. birželio 29 d. įsakymo Nr. 224 "Dėl privalomųjų daržovių sėklos kokybės reikalavimų" dalinio pakeitimo</text:span></text:p>
      <text:p text:style-name="P2926"/>
      <text:p text:style-name="P2927"><text:span text:style-name="T2928">2.</text:span></text:p>
      <text:p text:style-name="P2929"><text:span text:style-name="T2930">Lietuvos Respublikos žemės ūkio ministerija, Įsakymas</text:span></text:p>
      <text:p text:style-name="P2931"><text:span text:style-name="T2932">Nr.<text:s/></text:span><text:a xlink:href="https://www.e-tar.lt/portal/legalAct.html?documentId=TAR.8E97999ECB71" office:target-frame-name="_top" xlink:show="replace"><text:span text:style-name="T2933">3D-318</text:span></text:a><text:span text:style-name="T2934">, 2004-05-24, Žin., 2004, Nr. 88-3241 (2004-06-03), i. k. 1042330ISAK003D-318</text:span></text:p>
      <text:p text:style-name="P2935"><text:span text:style-name="T2936">Dėl žemės ūkio ministro 2001 m. birželio 29 d. įsakymo Nr. 224 "Dėl Privalomųjų daržovių sėklos kokybės re</text:span><text:span text:style-name="T2937">ikalavimų" pakeitimo</text:span></text:p>
      <text:p text:style-name="P2938"/>
      <text:p text:style-name="P2939"><text:span text:style-name="T2940">3.</text:span></text:p>
      <text:p text:style-name="P2941"><text:span text:style-name="T2942">Lietuvos Respublikos žemės ūkio ministerija, Įsakymas</text:span></text:p>
      <text:p text:style-name="P2943"><text:span text:style-name="T2944">Nr.<text:s/></text:span><text:a xlink:href="https://www.e-tar.lt/portal/legalAct.html?documentId=TAR.6937774C072B" office:target-frame-name="_top" xlink:show="replace"><text:span text:style-name="T2945">3D-234</text:span></text:a><text:span text:style-name="T2946">, 2005-04-22, Žin., 2005, Nr. 55-1903 (2005-04-30), i. k. 1052330ISAK003D-234</text:span></text:p>
      <text:p text:style-name="P2947"><text:span text:style-name="T2948">Dėl<text:s/></text:span><text:span text:style-name="T2949">žemės ūkio ministro 2001 m. birželio 29 d. įsakymo Nr. 224 "Dėl Privalomųjų daržovių sėklos kokybės reikalavimų" pakeitimo</text:span></text:p>
      <text:p text:style-name="P2950"/>
      <text:p text:style-name="P2951"><text:span text:style-name="T2952">4.</text:span></text:p>
      <text:p text:style-name="P2953"><text:span text:style-name="T2954">Lietuvos Respublikos žemės ūkio ministerija, Įsakymas</text:span></text:p>
      <text:p text:style-name="P2955"><text:span text:style-name="T2956">Nr.<text:s/></text:span><text:a xlink:href="https://www.e-tar.lt/portal/legalAct.html?documentId=TAR.25954951DEED" office:target-frame-name="_top" xlink:show="replace"><text:span text:style-name="T2957">3D-467</text:span></text:a><text:span text:style-name="T2958">, 2005-09-30, Žin., 2005, Nr. 118-4283 (2005-10-06), i. k. 1052330ISAK003D-467</text:span></text:p>
      <text:p text:style-name="P2959"><text:span text:style-name="T2960">Dėl žemės ūkio ministro 2001 m. birželio 29 d. įsakymo Nr. 224 "Dėl Privalomųjų daržovių sėklos kokybės reikalavimų"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3" meta:paragraph-count="563" meta:word-count="9335" meta:character-count="70950" meta:row-count="1446" meta:non-whitespace-character-count="62178"/>
  </office:meta>
</office:document-meta>
</file>