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margin-left="2in" fo:text-indent="0.4923in">
        <style:tab-stops/>
      </style:paragraph-properties>
    </style:style>
    <style:style style:name="P88" style:parent-style-name="Normal" style:family="paragraph">
      <style:paragraph-properties fo:widows="0" fo:orphans="0" fo:text-align="justify" fo:margin-left="2in" fo:text-indent="0.4923in">
        <style:tab-stops/>
      </style:paragraph-properties>
    </style:style>
    <style:style style:name="P89" style:parent-style-name="Normal" style:family="paragraph">
      <style:paragraph-properties fo:widows="0" fo:orphans="0" fo:text-align="justify" fo:margin-left="2in" fo:text-indent="0.4923in">
        <style:tab-stops/>
      </style:paragraph-properties>
    </style:style>
    <style:style style:name="P90" style:parent-style-name="Normal" style:family="paragraph">
      <style:paragraph-properties fo:widows="0" fo:orphans="0" fo:text-align="justify" fo:margin-left="2in" fo:text-indent="0.4923in">
        <style:tab-stops/>
      </style:paragraph-properties>
    </style:style>
    <style:style style:name="P91" style:parent-style-name="Normal" style:family="paragraph">
      <style:paragraph-properties fo:widows="0" fo:orphans="0" fo:text-align="justify" fo:margin-left="2in" fo:text-indent="0.4923in">
        <style:tab-stops/>
      </style:paragraph-properties>
    </style:style>
    <style:style style:name="P92" style:parent-style-name="Normal" style:family="paragraph">
      <style:paragraph-properties fo:widows="0" fo:orphans="0" fo:text-align="justify" fo:margin-left="2in" fo:text-indent="0.4923in">
        <style:tab-stops/>
      </style:paragraph-properties>
    </style:style>
    <style:style style:name="P93" style:parent-style-name="Normal" style:family="paragraph">
      <style:paragraph-properties fo:widows="0" fo:orphans="0" fo:text-align="justify" fo:margin-left="2in" fo:text-indent="0.4923in">
        <style:tab-stops/>
      </style:paragraph-properties>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font-style-complex="italic"/>
    </style:style>
    <style:style style:name="T229" style:parent-style-name="DefaultParagraphFont" style:family="text">
      <style:text-properties fo:font-weight="bold" style:font-weight-asian="bold" style:font-weight-complex="bold" style:font-style-complex="italic"/>
    </style:style>
    <style:style style:name="T230" style:parent-style-name="DefaultParagraphFont" style:family="text">
      <style:text-properties fo:font-weight="bold" style:font-weight-asian="bold" style:font-weight-complex="bold" fo:font-style="italic" style:font-style-asian="italic" style:font-style-complex="italic"/>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tab-stops>
          <style:tab-stop style:type="left" style:position="0.5034in"/>
        </style:tab-stops>
      </style:paragraph-properties>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center"/>
    </style:style>
    <style:style style:name="T466" style:parent-style-name="DefaultParagraphFont" style:family="text">
      <style:text-properties style:font-size-complex="9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break-before="page"/>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indent="3.543in"/>
    </style:style>
    <style:style style:name="P485" style:parent-style-name="Normal" style:family="paragraph">
      <style:paragraph-properties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text-properties style:font-size-complex="9pt"/>
    </style:style>
    <style:style style:name="TableColumn490" style:family="table-column">
      <style:table-column-properties style:column-width="4.8187in" style:use-optimal-column-width="false"/>
    </style:style>
    <style:style style:name="TableColumn491" style:family="table-column">
      <style:table-column-properties style:column-width="1.8736in" style:use-optimal-column-width="false"/>
    </style:style>
    <style:style style:name="Table489"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fo:font-style="italic" style:font-style-asian="italic" style:font-style-complex="italic"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P656" style:parent-style-name="Normal" style:family="paragraph">
      <style:paragraph-properties fo:text-align="cente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0.4923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TableColumn683" style:family="table-column">
      <style:table-column-properties style:column-width="1.8368in" style:use-optimal-column-width="false"/>
    </style:style>
    <style:style style:name="TableColumn684" style:family="table-column">
      <style:table-column-properties style:column-width="1.8368in" style:use-optimal-column-width="false"/>
    </style:style>
    <style:style style:name="TableColumn685" style:family="table-column">
      <style:table-column-properties style:column-width="1.05in" style:use-optimal-column-width="false"/>
    </style:style>
    <style:style style:name="TableColumn686" style:family="table-column">
      <style:table-column-properties style:column-width="1.05in" style:use-optimal-column-width="false"/>
    </style:style>
    <style:style style:name="TableColumn687" style:family="table-column">
      <style:table-column-properties style:column-width="0.9187in" style:use-optimal-column-width="false"/>
    </style:style>
    <style:style style:name="Table682"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fo:text-align="center"/>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font-style-complex="italic"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style="italic" style:font-style-asian="italic" style:font-style-complex="italic"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style="italic" style:font-style-asian="italic" style:font-style-complex="italic"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tyle="italic" style:font-style-asian="italic" style:font-style-complex="italic"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font-style-complex="italic"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DefaultParagraphFont" style:family="text">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tyle="italic" style:font-style-asian="italic" style:font-style-complex="italic"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style="italic" style:font-style-asian="italic" style:font-style-complex="italic"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style="italic" style:font-style-asian="italic" style:font-style-complex="italic"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style:font-style-complex="italic"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style:font-style-complex="italic"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style="italic" style:font-style-asian="italic" style:font-style-complex="italic"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style:font-style-complex="italic"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style:font-style-complex="italic"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style="italic" style:font-style-asian="italic" style:font-style-complex="italic"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font-style-complex="italic" fo:font-size="10pt" style:font-size-asian="10pt"/>
    </style:style>
    <style:style style:name="T931" style:parent-style-name="DefaultParagraphFont" style:family="text">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style="italic" style:font-style-asian="italic" style:font-style-complex="italic" fo:font-size="10pt" style:font-size-asian="10pt"/>
    </style:style>
    <style:style style:name="T944" style:parent-style-name="DefaultParagraphFont" style:family="text">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style:font-style-complex="italic"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style="italic" style:font-style-asian="italic" style:font-style-complex="italic"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style:font-style-complex="italic"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style:font-style-complex="italic"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tyle="italic" style:font-style-asian="italic" style:font-style-complex="italic"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style:font-style-complex="italic"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style="italic" style:font-style-asian="italic" style:font-style-complex="italic"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style:font-style-complex="italic"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style="italic" style:font-style-asian="italic" style:font-style-complex="italic"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style:font-style-complex="italic"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style:font-style-complex="italic" fo:font-size="10pt" style:font-size-asian="10pt"/>
    </style:style>
    <style:style style:name="T1126" style:parent-style-name="DefaultParagraphFont" style:family="text">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style="italic" style:font-style-asian="italic" style:font-style-complex="italic"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style:font-style-complex="italic"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style:font-style-complex="italic"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style="italic" style:font-style-asian="italic" style:font-style-complex="italic"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style:font-style-complex="italic"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P1239" style:parent-style-name="Normal" style:family="paragraph">
      <style:paragraph-properties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break-before="page"/>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widows="0" fo:orphans="0" fo:text-indent="3.543in"/>
    </style:style>
    <style:style style:name="P1263" style:parent-style-name="Normal" style:family="paragraph">
      <style:paragraph-properties fo:text-indent="0.4923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4923in"/>
    </style:style>
    <style:style style:name="TableColumn1268" style:family="table-column">
      <style:table-column-properties style:column-width="2.2305in" style:use-optimal-column-width="false"/>
    </style:style>
    <style:style style:name="TableColumn1269" style:family="table-column">
      <style:table-column-properties style:column-width="2.0993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1.1812in" style:use-optimal-column-width="false"/>
    </style:style>
    <style:style style:name="Table1267" style:family="table">
      <style:table-properties style:width="6.6923in" fo:margin-left="0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P1284" style:parent-style-name="Normal" style:family="paragraph">
      <style:paragraph-properties fo:widows="0" fo:orphans="0" fo:text-align="center"/>
      <style:text-properties fo:font-size="10pt" style:font-size-asian="10pt"/>
    </style:style>
    <style:style style:name="P1285" style:parent-style-name="Normal" style:family="paragraph">
      <style:paragraph-properties fo:widows="0" fo:orphans="0" fo:text-align="center"/>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style:font-style-complex="italic"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font-style="italic" style:font-style-asian="italic" style:font-style-complex="italic"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style="italic" style:font-style-asian="italic" style:font-style-complex="italic"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style="italic" style:font-style-asian="italic" style:font-style-complex="italic" fo:font-size="10pt" style:font-size-asian="10pt"/>
    </style:style>
    <style:style style:name="T1343" style:parent-style-name="DefaultParagraphFont" style:family="text">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tyle="italic" style:font-style-asian="italic" style:font-style-complex="italic"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style="italic" style:font-style-asian="italic" style:font-style-complex="italic"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font-style="italic" style:font-style-asian="italic" style:font-style-complex="italic"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font-style-complex="italic"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tyle="italic" style:font-style-asian="italic" style:font-style-complex="italic"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style="italic" style:font-style-asian="italic" style:font-style-complex="italic"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font-style="italic" style:font-style-asian="italic" style:font-style-complex="italic"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style="italic" style:font-style-asian="italic" style:font-style-complex="italic"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font-style-complex="italic"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font-style-complex="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style:font-style-complex="italic"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DefaultParagraphFont" style:family="text">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style:font-style-complex="italic"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style:font-style-complex="italic"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style:font-style-complex="italic"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style:font-style-complex="italic" fo:font-size="10pt" style:font-size-asian="10pt"/>
    </style:style>
    <style:style style:name="T1685" style:parent-style-name="DefaultParagraphFont" style:family="text">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P1703" style:parent-style-name="Normal" style:family="paragraph">
      <style:paragraph-properties fo:text-align="center"/>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break-before="page"/>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widows="0" fo:orphans="0" fo:text-indent="3.543in"/>
    </style:style>
    <style:style style:name="P1726" style:parent-style-name="Normal" style:family="paragraph">
      <style:paragraph-properties fo:text-align="center"/>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widows="0" fo:orphans="0" fo:text-align="justify" fo:text-indent="0.4923in"/>
    </style:style>
    <style:style style:name="P1767" style:parent-style-name="Normal" style:family="paragraph">
      <style:paragraph-properties fo:widows="0" fo:orphans="0"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text-align="center"/>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break-before="page"/>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widows="0" fo:orphans="0" fo:text-indent="3.543in"/>
    </style:style>
    <style:style style:name="P1781" style:parent-style-name="Normal" style:family="paragraph">
      <style:paragraph-properties fo:text-align="center"/>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text-align="center"/>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9">Suvestinė redakcija nuo 2007-06-07 iki 2010-02-23</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Nauja redakcija nuo 2007-06-07:</text:p>
      <text:p text:style-name="Normal"><text:span text:style-name="T17">Nr.<text:s/></text:span><text:a xlink:href="https://www.e-tar.lt/portal/legalAct.html?documentId=TAR.287EB1F3931A" office:target-frame-name="_top" xlink:show="replace"><text:span text:style-name="T18">3D-266</text:span></text:a><text:span text:style-name="T19">, 2007-05-31, Žin. 2007, Nr. 63-2431 (2007-06-06), i. k. 1072330ISAK003D-266</text:span></text:p>
      <text:p text:style-name="P20"/>
      <text:p text:style-name="P21">LIETUVOS RESPUBLIKOS ŽEMĖS ŪKIO MINISTRAS</text:p>
      <text:p text:style-name="P22"/>
      <text:p text:style-name="P23"><text:span text:style-name="T24">ĮSAKYMAS</text:span></text:p>
      <text:p text:style-name="P25"><text:span text:style-name="T26">DĖL PRIVALOMŲJŲ RINKAI TIEKIAMOS DARŽOVI</text:span><text:span text:style-name="T27">Ų SĖKLOS KOKYBĖS REIKALAVIMŲ APRAŠO</text:span></text:p>
      <text:p text:style-name="P28"/>
      <text:p text:style-name="P29">2001 m. birželio 29 d. Nr. 224</text:p>
      <text:p text:style-name="P30">Vilnius</text:p>
      <text:p text:style-name="P31"/>
      <text:p text:style-name="P32"/>
      <text:p text:style-name="P33">Siekdama užtikrinti tikslų daržovių sėklos kokybės įvertinimą ir kokybiškos daržovių sėklos tiekimą rinkai,<text:s/></text:p>
      <text:p text:style-name="P34"><text:span text:style-name="T35">tvirtinu</text:span><text:s/>Privalomųjų rinkai tiekiamos daržovių sėklos kokybės reikalavimų aprašą (pridedama).</text:p>
      <text:p text:style-name="P36"/>
      <text:p text:style-name="P37"/>
      <text:p text:style-name="P38"/>
      <text:p text:style-name="P39"><text:span text:style-name="T40">L. E. ŽEMĖS ŪKIO MINISTRO PAREIGAS</text:span><text:span text:style-name="T41"><text:tab/>KĘSTUTIS KRISTINAITIS</text:span></text:p>
      <text:p text:style-name="Normal"/>
      <text:p text:style-name="P42"/>
      <text:soft-page-break/>
      <text:p text:style-name="P43">PATVIRTINTA</text:p>
      <text:p text:style-name="P44">Lietuvos Respublikos žemės ūkio ministro<text:s/></text:p>
      <text:p text:style-name="P45">2007 m. gegužės 31 d. įsakymo Nr. 3D-266<text:s/></text:p>
      <text:p text:style-name="P46">redakcija</text:p>
      <text:p text:style-name="P47"/>
      <text:p text:style-name="P48"><text:span text:style-name="T49">PRIVALOMŲJŲ RINKAI TIEKIAMOS DARŽOVIŲ SĖKLOS KOKYBĖS<text:s/></text:span><text:span text:style-name="T50">REIKALAVIMŲ APRAŠAS</text:span></text:p>
      <text:p text:style-name="P51"/>
      <text:p text:style-name="P52"><text:span text:style-name="T53">I</text:span><text:span text:style-name="T54">.<text:s/></text:span><text:span text:style-name="T55">BENDROSIOS NUOSTATOS</text:span></text:p>
      <text:p text:style-name="P56"/>
      <text:p text:style-name="P57">1. Privalomųjų rinkai tiekiamos daržovių sėklos kokybės reikalavimų aprašas (toliau – reikalavimai) parengtas įgyvendinant 1988 m. gruodžio 15 d. Komisijos direktyvą 89/14/EEB, nustatančią mangoldų ir<text:s/>raudonųjų burokėlių veislių grupes, susijusias su reikalavimais dėl pasėlių izoliavimo, nurodytu Tarybos direktyvos 70/458/EEB dėl prekybos daržovių sėkla I priede (OL 2004 m. specialusis leidimas, 3 skyrius, 9 tomas, p. 4), 2000 m. gegužės 8 d. Tarybos direktyvą 2000/29/EB dėl apsaugos priemonių nuo augalams ir augaliniams produktams kenksmingų organizmų įvežimo į Bendriją ir išplitimo joje (OL 2004 m. specialusis leidimas, 3 skyrius, 23 tomas, p. 258) su paskutiniais pakeitimais, padarytais 2006 m. kovo 24 d. Komisijos direktyva 2006/35/EB (OL 2006 L 88, p. 300), 2002 m. birželio 13 d. Tarybos direktyvą 2002/55/EB dėl prekybos daržovių sėkla (OL 2004 m. specialusis leidinys, 3 skyrius, 36 tomas, p. 313) su paskutiniais pakeitimais, padarytais 2006 m. gruodžio 5 d. Komisijos direktyva 2006/124/EB (OL 2006 L 339, p. 12), 2002 m. birželio 13 d. Tarybos direktyvą 2002/53/EB dėl bendrojo žemės ūkio augalų veislių katalogo (OL 2004 m. specialusis leidimas, 3 skyrius, 36 tomas, p. 281) su paskutiniais pakeitimais,<text:s/>padarytais 2003 m. rugsėjo 22 d. Europos Parlamento ir Tarybos reglamentu (EB) Nr. 1829/2003 (OL 2004 m. specialusis leidimas, 13 skyrius, 32 tomas, p. 432), 2004 m. kovo 29 d. Komisijos sprendimą 2004/297/EB, įgaliojantį Čekijos Respubliką, Estiją, Lietuvą, Vengriją, Lenkiją ir Slovakiją atidėti tam tikrų Tarybos direktyvų 2002/53/EB ir 2002/55/EB nuostatų taikymą prekiaujant tam tikrų veislių sėklomis (OL 2004 m., specialusis leidimas, 3 skyrius, 43 tomas, p. 374),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2006 m. gruodžio 5 d. Komisijos direktyvą 2006/124/EB, iš dalies keičiančią Tarybos direktyvą 92/33/EEB dėl prekybos daržovių dauginamąja ir sodinamąja medžiaga, išskyrus sėklą, ir Tarybos direktyvą 2002/55/EB dėl prekybos daržovių sėkla (OL 2006 L 339, p. 12).</text:p>
      <text:p text:style-name="P58">2. Reikalavimų tikslas – užtikrinti kokybiškos daržovių sėklos dauginimą, siekiant ją tiekti rinkai.</text:p>
      <text:p text:style-name="P59">3. Reikalavimai privalomi fiziniams ir juridiniams asmenims (toliau – asmenys), užsiimantiems daržovių sėklos dauginimu bei tiekimu rinkai.</text:p>
      <text:p text:style-name="P60">4. Reikalavimai taikomi šioms daržovių rūšims, skirtoms žemės ūkio ir daržininkystės produkcijai išauginti:<text:s/></text:p>
      <text:p text:style-name="P61"><text:span text:style-name="T62">Allium cepa<text:s/></text:span>L.</text:p>
      <text:p text:style-name="P63">–<text:s/><text:span text:style-name="T64">Cepa<text:s/></text:span>grupė – valgomasis svogūnas,<text:s/></text:p>
      <text:p text:style-name="P65"><text:span text:style-name="T66">– Aggregatum<text:s/></text:span>grupė – askaloninis česnakas;<text:s/></text:p>
      <text:p text:style-name="P67"><text:span text:style-name="T68">Allium fistul</text:span><text:span text:style-name="T69">osum<text:s/></text:span>L. – tuščialaiškis česnakas;<text:s/></text:p>
      <text:p text:style-name="P70"><text:span text:style-name="T71">Allium porrum<text:s/></text:span>L. – daržinis poras;</text:p>
      <text:p text:style-name="P72"><text:span text:style-name="T73">Allium sativum<text:s/></text:span>L. – valgomasis česnakas;</text:p>
      <text:p text:style-name="P74"><text:span text:style-name="T75">Allium schoenoprasum<text:s/></text:span>L. – laiškinis česnakas;</text:p>
      <text:p text:style-name="P76"><text:span text:style-name="T77">Anthriscus cerefolium<text:s/></text:span>(L.) Hoffm. – daržinis builis;</text:p>
      <text:p text:style-name="P78"><text:span text:style-name="T79">Apium graveolens<text:s/></text:span>L. – valgomasis salieras;</text:p>
      <text:p text:style-name="P80"><text:span text:style-name="T81">Asp</text:span><text:span text:style-name="T82">aragus officinalis<text:s/></text:span>L. – vaistinis smidras;</text:p>
      <text:p text:style-name="P83"><text:span text:style-name="T84">Beta vulgaris<text:s/></text:span>L. – raudonasis burokėlis, lapinis burokėlis;</text:p>
      <text:soft-page-break/>
      <text:p text:style-name="P85"><text:span text:style-name="T86">Brassica oleracea<text:s/></text:span>L. – garbanotasis kopūstas,</text:p>
      <text:p text:style-name="P87">žiedinis kopūstas,</text:p>
      <text:p text:style-name="P88">brokolis,</text:p>
      <text:p text:style-name="P89">briuselinis kopūstas,</text:p>
      <text:p text:style-name="P90">Savojos kopūstas,</text:p>
      <text:p text:style-name="P91">baltasis gūžinis kopūstas,</text:p>
      <text:p text:style-name="P92">raudonasis<text:s/>gūžinis kopūstas,</text:p>
      <text:p text:style-name="P93">ropinis kopūstas;</text:p>
      <text:p text:style-name="P94"><text:span text:style-name="T95">Brassica rapa<text:s/></text:span>L. – kininis bastutis, ropė;<text:s/></text:p>
      <text:p text:style-name="P96"><text:span text:style-name="T97">Capsicum annuum<text:s/></text:span>L. – vienametė paprika;<text:s/></text:p>
      <text:p text:style-name="P98"><text:span text:style-name="T99">Cichorium endivia<text:s/></text:span>L. – salotinė garbanotoji trūkažolė,</text:p>
      <text:p text:style-name="P100">salotinė plačialapė trūkažolė;<text:s/></text:p>
      <text:p text:style-name="P101"><text:span text:style-name="T102">Cichorium intybus<text:s/></text:span>L. – paprastoji trūkažolė;<text:s/></text:p>
      <text:p text:style-name="P103"><text:span text:style-name="T104">Ci</text:span><text:span text:style-name="T105">trullus lanatus<text:s/></text:span>L. (Thunb.) Matsum. et Nakai – tikrasis arbūzas;<text:s/></text:p>
      <text:p text:style-name="P106"><text:span text:style-name="T107">Cucumis melo<text:s/></text:span>L. – sėjamasis melionas;<text:s/></text:p>
      <text:p text:style-name="P108"><text:span text:style-name="T109">Cucumis sativus<text:s/></text:span>L. – paprastasis ilgavaisis agurkas,</text:p>
      <text:p text:style-name="P110">paprastasis trumpavaisis agurkas;<text:s/></text:p>
      <text:p text:style-name="P111"><text:span text:style-name="T112">Cucurbita maxima<text:s/></text:span>Duchesne – didysis moliūgas;<text:s/></text:p>
      <text:p text:style-name="P113"><text:span text:style-name="T114">Cucurbita pepo<text:s/></text:span>L. – paprastasis moliūgas;<text:s/></text:p>
      <text:p text:style-name="P115"><text:span text:style-name="T116">Cynara cardunculus<text:s/></text:span>L. – daržovinis artišokas,</text:p>
      <text:p text:style-name="P117">dygusis artišokas;</text:p>
      <text:p text:style-name="P118"><text:span text:style-name="T119">Daucus carota<text:s/></text:span>L. – paprastoji morka;<text:s/></text:p>
      <text:p text:style-name="P120"><text:span text:style-name="T121">Foeniculum vulgare Mill. –<text:s/></text:span>paprastasis pankolis;<text:s/></text:p>
      <text:p text:style-name="P122"><text:span text:style-name="T123">Lactuca sativa<text:s/></text:span>L. – sėjamoji salota;<text:s/></text:p>
      <text:p text:style-name="P124"><text:span text:style-name="T125">Lycopersicon esculentum Mill. –<text:s/></text:span>valgomasis pomidoras;<text:s/></text:p>
      <text:p text:style-name="P126"><text:span text:style-name="T127">Petroselinum crispum<text:s/></text:span>(Mill.) Nyman ex A. W. Hill – sėjamoji petražolė;<text:s/></text:p>
      <text:p text:style-name="P128"><text:span text:style-name="T129">Phaseolus coccineus<text:s/></text:span>L. – raudonžiedė pupelė;<text:s/></text:p>
      <text:p text:style-name="P130"><text:span text:style-name="T131">Phaseolus vulgaris<text:s/></text:span>L. – žemaūgė daržinė pupelė,</text:p>
      <text:p text:style-name="P132">vijoklinė daržinė pupelė;<text:s/></text:p>
      <text:p text:style-name="P133"><text:span text:style-name="T134">Pisum sativum<text:s/></text:span>L. (partim) – sėjamasis žirnis;<text:s/></text:p>
      <text:p text:style-name="P135"><text:span text:style-name="T136">Raphanus sativus<text:s/></text:span>L. – valgomasis ridikas;<text:s/></text:p>
      <text:p text:style-name="P137"><text:span text:style-name="T138">Rheum rhabarbarum<text:s/></text:span>L. – daržovinis rabarbaras;<text:s/></text:p>
      <text:p text:style-name="P139"><text:span text:style-name="T140">Scorzonera hispanica<text:s/></text:span>L. – valgomoji gelteklė;<text:s/></text:p>
      <text:p text:style-name="P141"><text:span text:style-name="T142">Solanum melongena<text:s/></text:span>L. – baklažanas;<text:s/></text:p>
      <text:p text:style-name="P143"><text:span text:style-name="T144">Spinacia oleracea<text:s/></text:span>L. – daržinis špinatas;<text:s/></text:p>
      <text:p text:style-name="P145"><text:span text:style-name="T146">Valeria</text:span><text:span text:style-name="T147">nella locusta<text:s/></text:span>(L.) Laterr. – salotinė sultenė;<text:s/></text:p>
      <text:p text:style-name="P148"><text:span text:style-name="T149">Vicia faba<text:s/></text:span>L. (partim) – pupa;<text:s/></text:p>
      <text:p text:style-name="P150"><text:span text:style-name="T151">Zea mays<text:s/></text:span>L. (partim) – paprastasis kukurūzas, saldžiųjų veislių grupė.</text:p>
      <text:p text:style-name="P152">5. Reikalavimai taikomi superelitinės, elitinės, sertifikuotos ir standartinės kategorijos daržovių sėklai.</text:p>
      <text:p text:style-name="P153">6. Reikalavimai netaikomi daržovių sėklai, kuri skirta eksportuoti į ne Europos Sąjungos valstybes (toliau – ne ES valstybės).</text:p>
      <text:p text:style-name="P154">7. Daržovių sėklos tiekimu rinkai nelaikomi šie veiksmai:</text:p>
      <text:p text:style-name="P155">7.1. sėklos tiekimas kontrolės institucijoms, siekiant<text:s/>atlikti oficialius tyrimus;</text:p>
      <text:p text:style-name="P156">7.2. sėklos tiekimas paslaugų teikėjams, siekiant jas perdirbti ar fasuoti, numatant, kad paslaugų teikėjas neįgyja teisių į sėklą;</text:p>
      <text:p text:style-name="P157">7.3. sėklos tiekimas tam tikromis sąlygomis paslaugų teikėjams, turint tikslą išauginti<text:s/>tam tikrą žemės ūkio žaliavą, skirtą pramoniniams tikslams, ar išauginti sėklą, skirtą tolesniam dauginimui. Šiuo atveju turi būti užtikrinta, kad paslaugų teikėjas neįgaus teisės į patiektą sėklą ar į gautą derlių. Sėklos tiekėjas turi pateikti Valstybinei sėklų ir grūdų tarnybai prie Žemės ūkio ministerijos (toliau – Valstybinė sėklų ir grūdų tarnyba) sutarties ar jos atitinkamų dalių kopijas, sudarytas su paslaugų teikėju. Sutartyje turi būti nurodyta, kokius reikalavimus atitinka tiekiama<text:s/><text:soft-page-break/>sėkla.</text:p>
      <text:p text:style-name="P158"/>
      <text:p text:style-name="P159"><text:span text:style-name="T160">II</text:span><text:span text:style-name="T161">.<text:s/></text:span><text:span text:style-name="T162">PAGRINDINĖS SĄVOKOS</text:span></text:p>
      <text:p text:style-name="P163"/>
      <text:p text:style-name="P164">8. Šiuose reikalavimuose vartojamos sąvokos:</text:p>
      <text:p text:style-name="P165"><text:span text:style-name="T166">Daržovių sėkla –<text:s/></text:span>sėkla, skirta daržininkystės produkcijai gauti, bet ne dekoratyviniams augalams auginti.</text:p>
      <text:p text:style-name="P167"><text:span text:style-name="T168">EB mažo svorio fasuotė –<text:s/></text:span>fasuotė, kurioje esančių daržovių sėkla sveria ne daugiau kaip:</text:p>
      <text:p text:style-name="P169">ankštinių daržovių – 5 kg;</text:p>
      <text:p text:style-name="P170">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text:p>
      <text:p text:style-name="P171">visų kitų daržovių rūšių – 100 g.</text:p>
      <text:p text:style-name="P172"><text:span text:style-name="T173">Įgaliotoji laboratorija –<text:s/></text:span>laboratorija, turinti Valstybinės sėklų ir grūdų tarnybos prie Žemės ūkio ministerijos leidimą atlikti sėklos kokybės tyrimus.</text:p>
      <text:p text:style-name="P174"><text:span text:style-name="T175">Įgaliotasis aprobuotojas –<text:s/></text:span>asmuo, turintis Valstybinės sėklų ir grūdų tarnybos prie Žemės ūkio ministerijos suteiktą leidimą aprobuoti sėklinius pasėlius.</text:p>
      <text:p text:style-name="P176"><text:span text:style-name="T177">Įgaliotasis bandinių ėmėjas –<text:s/></text:span>asmuo, turintis Valstybinės sėklų ir grūdų tarnybos prie Žemės ūkio ministerijos leidimą imti sėklos bandinius iš sėklos siuntų.</text:p>
      <text:p text:style-name="P178"><text:span text:style-name="T179">Kontrolinis bandinys –<text:s/></text:span>sėklos bandinys, paimtas oficialiojo bandinių ėmėjo iš paruoštos sėklos siuntos, kuriai jau yra išduotas kokybės dokumentas arba iš kurios yra paimtas bandinys kokybės dokumentui gauti.</text:p>
      <text:p text:style-name="P180"><text:span text:style-name="T181">Oficialioji laboratorija –<text:s/></text:span>Valstybinės sėklų ir grūdų tarnybos prie Žemės ūkio ministerijos Sėklų skyriaus Sėklų kokybės tyrimų poskyrio laboratorija, kurioje atliekami sėklos kokybės tyrimai.</text:p>
      <text:p text:style-name="P182"><text:span text:style-name="T183">Oficialiosios priemonės –<text:s/></text:span>priemonės, kurias taiko Valstybinė sėklų ir grūdų tarnyba prie Žemės ūkio ministerijos, tiekėjo prašymu aprobuodama pasėlius, atlikdama sėklos kokybės tyrimus, vegetacinius bandymus ir kitus su sėklos sertifikavimu susijusius veiksmus.</text:p>
      <text:p text:style-name="P184"><text:span text:style-name="T185">Oficialusis aprobuotojas –<text:s/></text:span>Valstybinės sėklų ir grūdų tarnybos prie Žemės ūkio ministerijos specialistas, turintis teisę aprobuoti sėklinius pasėlius.</text:p>
      <text:p text:style-name="P186"><text:span text:style-name="T187">Oficialusis bandinių ėmėjas –<text:s/></text:span>Valstybinės sėklų ir grūdų tarnybos prie Žemės ūkio ministerijos specialistas, turintis teisę imti bandinius iš sėklos siuntų.</text:p>
      <text:p text:style-name="P188"><text:span text:style-name="T189">Oficiali priežiūra –<text:s/></text:span>priežiūra, kurią atlieka Valstybinė sėklų ir grūdų tarnyba prie Žemės ūkio ministerijos, kontroliuodama įgaliotų aprobuotojų, bandinių ėmėjų ir laboratorijų darbą.</text:p>
      <text:p text:style-name="P190"><text:span text:style-name="T191">Pasėlio aprobavimas –<text:s/></text:span>pasėlio veislinių savybių patvirtinimas lauke, siekiant nustatyti pasėlių tinkamumą tam tikros veislės ir kategorijos sėklai išauginti.</text:p>
      <text:p text:style-name="P192"><text:span text:style-name="T193">Vegetacinis bandymas –<text:s/></text:span>bandymas, kuriuo tikrinama veislės tapatybė ir grynumas.</text:p>
      <text:p text:style-name="P194">Kitos šiuose reikalavimuose vartojamos sąvokos suprantamos taip, kaip jas apibrėžia<text:s/>Lietuvos Respublikos augalų sėklininkystės įstatymas (Žin., 2001, Nr.<text:s/><text:span text:style-name="T195">102-3623</text:span>; 2004, Nr. 156-5687), Lietuvos Respublikos fitosanitarijos įstatymas (Žin., 1999, Nr.<text:s/><text:span text:style-name="T196">113-3285</text:span>), Lietuvos Respublikos augalų veislių apsaugos įstatymas (Žin., 2001, Nr.<text:s/><text:span text:style-name="T197">104-370</text:span><text:span text:style-name="T198">1</text:span>) bei Lietuvos Respublikos žemės ūkio ministro 2003 m. birželio 30 d. įsakymas Nr. 3D-263 „Dėl Augalo pasą ir saugomas zonas reglamentuojančių taisyklių patvirtinimo“ (Žin., 2003, Nr.<text:s/><text:span text:style-name="T199">81-3711</text:span>).</text:p>
      <text:p text:style-name="P200"/>
      <text:p text:style-name="P201"><text:span text:style-name="T202">III</text:span><text:span text:style-name="T203">.<text:s/></text:span><text:span text:style-name="T204">DARŽOVIŲ SĖKLOS KATEGORIJOS</text:span></text:p>
      <text:p text:style-name="P205"/>
      <text:p text:style-name="P206">9. Daržovių sėkla skirstoma į šias kategorijas:</text:p>
      <text:p text:style-name="P207">9.1. superelitinė daržovių sėkla (sutrumpintai žymima A):</text:p>
      <text:p text:style-name="P208">9.1.1. ruošiama selekcininkų arba jų įgaliotų atstovų pagal veislės palaikymo metodiką;</text:p>
      <text:p text:style-name="P209">9.1.2. atitinkanti elitinei sėklai keliamus reikalavimus (atitiktį patvirtina Valstybinė sėklų ir grūdų tarnyba);</text:p>
      <text:p text:style-name="P210">9.1.3. naudojama elitinei ir žemesnių kategorijų sėklai gauti.</text:p>
      <text:p text:style-name="P211">9.2. elitinė daržovių sėkla (sutrumpintai žymima B):</text:p>
      <text:p text:style-name="P212">9.2.1. ruošiama selekcininkų arba jų įgaliotų atstovų pagal veislės palaikymo<text:s/>metodiką;</text:p>
      <text:p text:style-name="P213">9.2.2. atitinkanti elitinei sėklai keliamus reikalavimus (atitiktį patvirtina Valstybinė sėklų ir grūdų tarnyba);</text:p>
      <text:p text:style-name="P214">9.2.3. naudojama sertifikuotai sėklai gauti;</text:p>
      <text:p text:style-name="P215">9.2.4. atitinka 9.2.1–9.2.3 punktuose išdėstytus reikalavimus, kaip nustatyta taikant oficialiąsias priemones, ir 2 priede nustatytas sąlygas taikant oficiąsias priemones arba oficialią priežiūrą.</text:p>
      <text:p text:style-name="P216">9.3. sertifikuota daržovių sėkla (sutrumpintai žymima C):</text:p>
      <text:p text:style-name="P217">9.3.1. gaunama padauginus elitinę sėklą ar selekcininkui arba jo<text:s/>įgaliotam atstovui prašant, iš aukštesnių daržovių sėklos kategorijų;</text:p>
      <text:p text:style-name="P218">9.3.2. atitinkanti sertifikuotai sėklai keliamus reikalavimus (atitiktį patvirtina Valstybinė sėklų ir grūdų tarnyba);</text:p>
      <text:p text:style-name="P219">9.3.3. kurios veislės tapatumą ir grynumą pasirinktinai tikrina Valstybinė sėklų ir grūdų tarnyba vegetacinių bandymų metu;</text:p>
      <text:p text:style-name="P220">9.3.4. naudojama daržovėms išauginti;</text:p>
      <text:p text:style-name="P221">9.3.5. atitinkanti 9.3.1–9.3.4 punktuose išdėstytus reikalavimus, kaip nustatyta taikant oficialiąsias priemones arba oficialią priežiūrą.</text:p>
      <text:p text:style-name="P222">9.4. standartinė daržovių sėkla (sutrumpintai žymima ST):</text:p>
      <text:p text:style-name="P223">9.4.1. atitinkanti standartinei sėklai keliamus reikalavimus;</text:p>
      <text:p text:style-name="P224">9.4.2. kurios veislės tapatumą ir grynumą pasirinktinai tikrina Valstybinė sėklų ir grūdų tarnyba vegetacinių bandymų metu;</text:p>
      <text:p text:style-name="P225">9.4.3. naudojama daržovėms išauginti.</text:p>
      <text:p text:style-name="P226"/>
      <text:p text:style-name="P227"><text:span text:style-name="T228">IV</text:span><text:span text:style-name="T229">.</text:span><text:span text:style-name="T230"><text:s/></text:span><text:span text:style-name="T231">DARŽOVIŲ SĖKLOS SERTIFIKAVIMAS</text:span></text:p>
      <text:p text:style-name="P232"/>
      <text:p text:style-name="P233">10. Superelitinė, elitinė ir sertifikuota daržovių sėkla sertifikuojama, jeigu:</text:p>
      <text:p text:style-name="P234">10.1. daržovių veislė įrašyta į Nacionalinį augalų veislių sąrašą (toliau – Augalų<text:s/>veislių sąrašas), tvirtinamą Lietuvos valstybinio augalų veislių tyrimo centro direktoriaus, ar į Daržovių rūšių veislių bendrąjį katalogą (toliau – Bendrasis daržovių katalogas);</text:p>
      <text:p text:style-name="P235">10.2. asmenys, rinkai tiekiantys daržovių sėklą, atestuoti žemės ūkio ministro nustatyta tvarka;</text:p>
      <text:p text:style-name="P236">10.3. daržovių sėklos augintojas turi licencinę sutartį dėl sėklos tų veislių, kurioms taikoma teisinė apsauga;</text:p>
      <text:p text:style-name="P237">10.4. sėklinis daržovių pasėlis ir daržovių sėklos siuntos kokybė atitinka šių reikalavimų nuostatas;</text:p>
      <text:p text:style-name="P238">10.5.<text:s/>oficialusis ar įgaliotasis bandinių ėmėjas iš daržovių sėklos siuntos fasuotės paėmė bandinį pagal Valstybinės sėklų ir grūdų tarnybos patvirtintą sėklos bandinių ėmimo metodiką;</text:p>
      <text:p text:style-name="P239">10.6. daržovių sėklos siuntos fasuotė paženklinta oficialia etikete, kuri atitinka šių reikalavimų 4 priedo nuostatas;</text:p>
      <text:p text:style-name="P240">10.7. daržovių sėklos kokybės tyrimai atlikti oficialioje ar įgaliotoje laboratorijoje.</text:p>
      <text:p text:style-name="P241">11. Valstybinė sėklų ir grūdų tarnyba sertifikuoja sėklą, jeigu:</text:p>
      <text:p text:style-name="P242">11.1. ji išauginta tiesiogiai iš elitinės ar<text:s/>sertifikuotos sėklos, sertifikuotos vienoje ar keliose Europos Sąjungos valstybėse (toliau – ES valstybė) arba ne ES valstybėje, kurioje išaugintą sėklą Europos Sąjungos Taryba (toliau – Taryba) pripažino lygiaverte kaip ir išaugintą Bendrijoje, arba kuri<text:s/>buvo išauginta tiesiogiai sukryžminus ES valstybėje oficialiai sertifikuotą sėklą su toje ne ES valstybėje oficialiai sertifikuota elitine sėkla;</text:p>
      <text:p text:style-name="P243">11.2. išauginta kitoje ES valstybėje;</text:p>
      <text:p text:style-name="P244">11.3. pateikus prašymą, sertifikuojama kaip sertifikuota sėkla<text:s/>bet kurioje ES valstybėje, jei atliktas tos sėklos aprobavimas, atitinkantis 1 priede nustatytus atitinkamai kategorijai keliamus reikalavimus, ir jei laboratoriniai tyrimai rodo, kad ji atitinka 2 priede išdėstytus tai kategorijai keliamus reikalavimus.</text:p>
      <text:p text:style-name="P245">12. Sėkla išauginta tiesiogiai iš superelitinės daržovių sėklos, sertifikuojama kaip elitinė daržovių sėkla, jei ji atitinka tai kategorijai keliamus reikalavimus.</text:p>
      <text:p text:style-name="P246">13. Valstybinė sėklų ir grūdų tarnyba galutinai nesertifikuotą sėklą sertifikuoja,<text:s/>jeigu:</text:p>
      <text:p text:style-name="P247">13.1. sėkla, kuri nuimta Bendrijoje ir kurią numatoma sertifikuoti pagal 11 punkto nuostatas, fasuojama ir ženklinama oficialia etikete, atitinkančia 5 priedo 1 ir 2 punktuose nustatytus reikalavimus ir pagal 63 punkto nuostatas, ir;</text:p>
      <text:p text:style-name="P248">13.2. prie jos pridedamas oficialus dokumentas, atitinkantis 5 priedo 3 punkte nustatytus reikalavimus.</text:p>
      <text:p text:style-name="P249">14. Valstybinė sėklų ir grūdų tarnyba, gavusi prašymą, taip pat gali oficialiai sertifikuoti ne ES valstybėje išaugintą sėklą, jeigu:</text:p>
      <text:p text:style-name="P250">14.1. ji išauginta<text:s/>tiesiogiai iš elitinės ar sertifikuotos sėklos, oficialiai sertifikuotos vienoje ar keliose ES valstybėse arba ne ES valstybėje, kurioje išaugintą sėklą Taryba pripažino lygiaverte, kaip ir išaugintą Bendrijoje, arba kuri buvo išauginta tiesiogiai sukryžminus ES valstybėje oficialiai sertifikuotą sėklą su toje ne ES valstybėje oficialiai sertifikuota elitine sėkla;</text:p>
      <text:p text:style-name="P251">14.2. išauginta ne ES valstybėje;</text:p>
      <text:p text:style-name="P252">14.3. pateikus prašymą, oficialiai sertifikuojama kaip sertifikuota sėkla tose ES valstybėse, kuriose<text:s/>išaugintą sėklą Taryba pripažino lygiaverte kaip ir išaugintą Bendrijoje, elitinė sėkla buvo išauginta ir oficialiai sertifikuota, jeigu atliktas tos sėklos aprobavimas, atitinkantis 1 priede nustatytus atitinkamai kategorijai keliamus reikalavimus, ir jei<text:s/>oficialus tyrimas rodo, kad ji atitinka 2 priede išdėstytus tai pačiai kategorijai keliamus reikalavimus, kitos ES valstybės taip pat gali leisti oficialiai sertifikuoti tokią sėklą.</text:p>
      <text:p text:style-name="P253">15. Daržovių sėkla netvirtinama kaip standartinė sėkla, jei veislė<text:s/>neįrašyta į Augalų veislių sąrašą ar į Bendrąjį daržovių katalogą.</text:p>
      <text:p text:style-name="P254">16. Kai superelitinės, elitinės ir sertifikuotos kategorijos sėklinis daržovių pasėlis ir sėklų siuntos atitinka šių reikalavimų nuostatas, Valstybinė sėklų ir grūdų tarnyba išduoda<text:s/>Sėklos sertifikatą.</text:p>
      <text:p text:style-name="P255">17. Valstybinė sėklų ir grūdų tarnyba, atlikdama veiksmus, susijusius su daržovių sėklos sertifikavimu, bendradarbiauja su Europos Komisijos pareigūnais bei ES valstybių institucijomis, atsakingomis už daržovių sėklos sertifikavimą.</text:p>
      <text:p text:style-name="P256"/>
      <text:p text:style-name="P257"><text:span text:style-name="T258">V</text:span><text:span text:style-name="T259">.<text:s/></text:span><text:span text:style-name="T260">REIKALAVIMAI SĖKLINIAMS PASĖLIAMS</text:span></text:p>
      <text:p text:style-name="P261"/>
      <text:p text:style-name="P262">18. Oficialiajam ar įgaliotajam aprobuotojui atliekant sėklinių pasėlių (pasodų ir sėklojų) aprobaciją, pasėlio savininkas privalo pateikti duomenis apie pasėtą daržovių sėklą arba dauginamąją medžiagą, lauko schemas, duomenis apie priešsėlius, sėjomainas, izoliacinius atstumus. Jei veislė nėra įrašyta į Augalų veislių sąrašą, o tik į Bendrąjį daržovių katalogą, pasėlio savininkas turi pateikti veislės aprašymą Valstybinei sėklų ir grūdų tarnybai.</text:p>
      <text:p text:style-name="P263">19. Aprobuojama pagal Valstybinės sėklų ir grūdų tarnybos viršininko patvirtintus metodinius nurodymus.</text:p>
      <text:p text:style-name="P264">20. Jeigu raudonųjų burokėlių ar lapinių burokėlių pasėlis yra apsėtas genetiškai vienadaigės veislės sėklomis, daugiadaigių sėklų veislės pasėlis turi būti priskirtas kitai grupei.</text:p>
      <text:p text:style-name="P265">21. Lietuvos valstybinis augalų veislių tyrimo centras (toliau – Augalų veislių tyrimo centras), atsižvelgdamas į šių reikalavimų 20 punkto nuostatą, daugiadaigių sėklų lapinių burokėlių veisles pagal joms būdingus požymius<text:s/>skirsto į 5 grupes:</text:p>
      <text:p text:style-name="P266">21.1. I grupė – baltas lapkotis ir šviesiai žalias, nenudažytas antocianu lapalakštis;</text:p>
      <text:p text:style-name="P267">21.2. II grupė – baltas lapkotis ir vidutiniškai ar tamsiai žalias, nenudažytas antocianu lapalakštis;</text:p>
      <text:p text:style-name="P268">21.3. III grupė – žalias lapkotis ir<text:s/>vidutiniškai ar tamsiai žalias, nenudažytas antocianu lapalakštis;</text:p>
      <text:p text:style-name="P269">21.4. IV grupė – rausvas lapkotis ir vidutiniškai ar tamsiai žalias lapalakštis;</text:p>
      <text:p text:style-name="P270">21.5. V grupė – raudonas lapkotis ir lapalakštis, nudažytas antocianu.</text:p>
      <text:p text:style-name="P271">22. Augalų veislių tyrimo centras, atsižvelgdamas į šių reikalavimų 20 punkto nuostatą,<text:s/><text:soft-page-break/>daugiadaigių sėklų raudonųjų burokėlių veisles skirsto į 6 grupes pagal šiuos joms būdingus požymius:</text:p>
      <text:p text:style-name="P272">22.1. I grupė – išilginiame pjūvyje šaknis yra horizontalios elipsės formos, šaknies minkštimas raudonas arba purpurinis;</text:p>
      <text:p text:style-name="P273">22.2. II grupė – išilginiame pjūvyje šaknis yra apvalios arba plačios elipsės formos, šaknies minkštimas baltas;</text:p>
      <text:p text:style-name="P274">22.3. III grupė – išilginiame pjūvyje šaknis yra apvalios arba plačios elipsės formos, šaknies minkštimas geltonas;</text:p>
      <text:p text:style-name="P275">22.4. IV grupė – išilginiame pjūvyje šaknis yra apvalios arba plačios elipsės formos, šaknies minkštimas raudonas arba purpurinis;</text:p>
      <text:p text:style-name="P276">22.5. V grupė – išilginiame pjūvyje šaknis yra siaura, pailgos formos, šaknies minkštimas raudonas<text:s/>arba purpurinis;</text:p>
      <text:p text:style-name="P277">22.6. VI grupė – išilginiame pjūvyje šaknis yra siaura, trikampės formos, šaknies minkštimas raudonas arba purpurinis.</text:p>
      <text:p text:style-name="P278">23. Prieš sodinant turi būti atlikta šakniavaisinių daržovių A, B ir C kategorijų pasodų atranka.</text:p>
      <text:p text:style-name="P279">24.<text:s/>Sėkliniuose pasėliuose turi būti laikomasi minimalių izoliacinių atstumų, siekiant išvengti nepageidaujamo apsidulkinimo nuo kaimyninių augalų, kaip nurodyta šių reikalavimų 1 priede.</text:p>
      <text:p text:style-name="P280">25. Aprobuojama atsižvelgus į pasėlio būklę ir daržovių augimo fazę,<text:s/>tinkamą apžiūrai atlikti.</text:p>
      <text:p text:style-name="P281">26. Sėkliniai daržovių pasodai turi būti aprobuojami šakniavaisiams pasiekus techninę brandą, sėklojai – prieš žydėjimą (žiedpumpuriams susiformavus).</text:p>
      <text:p text:style-name="P282">27. Atliekama bent viena sėklinių daržovių superelitinės, elitinės, sertifikuotos kategorijos pasėlių apžiūra.</text:p>
      <text:p text:style-name="P283">28. Valstybinės sėklų ir grūdų tarnybos viršininkas tvirtina oficialiųjų ir įgaliotųjų aprobuotojų ir oficialiųjų ar įgaliotų bandinių ėmėjų sąrašus bei nustato jiems keliamus reikalavimus.</text:p>
      <text:p text:style-name="P284"/>
      <text:p text:style-name="P285"><text:span text:style-name="T286">VI</text:span><text:span text:style-name="T287">.<text:s/></text:span><text:span text:style-name="T288">REIKALAVIM</text:span><text:span text:style-name="T289">AI DARŽOVIŲ SĖKLOS KOKYBEI</text:span></text:p>
      <text:p text:style-name="P290"/>
      <text:p text:style-name="P291">29. Daržovių sėklos veislės grynumas turi atitikti reikalavimus, nustatytus Daržovių aprobavimo metodiniuose nurodymuose, kuriuos tvirtina Valstybinės sėklų ir grūdų tarnybos viršininkas.</text:p>
      <text:p text:style-name="P292">30. Superelitinė, elitinė, sertifikuota ir standartinė daržovių sėkla turi atitikti šių reikalavimų 2 priedo rodiklius. Daržovių sėkla, dėl kurios įtraukimo į Augalų veislių sąrašą buvo pateikta ir įregistruota paraiška Augalų veislių tyrimo centre, turi atitikti šių reikalavimų 31–33 punktuose ir 2 priede nustatytus reikalavimus.</text:p>
      <text:p text:style-name="P293">31. Daržovių sėkloje negali būti gyvų<text:s/><text:span text:style-name="T294">erkių Acarina.</text:span></text:p>
      <text:p text:style-name="P295">32. Daržovių sėklos daigumo galiojimo laikas yra vieneri metai, daržovių sėklos daigumo hermetinėje fasuotėje galiojimo laikas – dveji metai.</text:p>
      <text:p text:style-name="P296">33.<text:s/>Ankštinių daržovių sėkla negali būti užsikrėtusi gyvais grūdinukais:</text:p>
      <text:p text:style-name="P297">33.1.<text:s/><text:span text:style-name="T298">Acanthoscelides obtectus<text:s/></text:span>Sag.;</text:p>
      <text:p text:style-name="P299">33.2.<text:s/><text:span text:style-name="T300">Bruchus affinis<text:s/></text:span>Froel;</text:p>
      <text:p text:style-name="P301">33.3.<text:s/><text:span text:style-name="T302">Bruchus atomarius<text:s/></text:span>L.;</text:p>
      <text:p text:style-name="P303">33.4.<text:s/><text:span text:style-name="T304">Bruchus pisorum<text:s/></text:span>L;</text:p>
      <text:p text:style-name="P305">33.5.<text:s/><text:span text:style-name="T306">Bruchus rufimanus<text:s/></text:span>Boh.</text:p>
      <text:p text:style-name="P307">34. Daržovių<text:s/>hibridinių (H) veislių minimalus bandinio svoris turi būti ne mažesnis kaip 5 g, jį turi sudaryti ne mažiau kaip 400 sėklų.</text:p>
      <text:p text:style-name="P308">35. Daržovių sėklos bandiniai imami iš vienarūšių siuntų. Didžiausiais daržovių sėklos siuntos svoris ir mažiausias bandinio svoris nurodyti šių reikalavimų 3 priede.</text:p>
      <text:p text:style-name="P309">36. Daržovių sėklos kokybei nustatyti ir vegetaciniams bandymams atlikti bandinys turi būti<text:s/><text:soft-page-break/>atrenkamas iš vienarūšės siuntos.</text:p>
      <text:p text:style-name="P310">37. Už rinkai tiekiamų sertifikuotos ir standartinės daržovių sėklos siuntų,<text:s/>sufasuotų į EB mažo svorio fasuotes, kokybės rodiklius yra atsakingas daržovių sėklos tiekėjas.</text:p>
      <text:p text:style-name="P311">38. Valstybinė sėklų ir grūdų tarnyba, remdamasi Europos Sąjungos Komisijos sprendimu, sertifikuoja ir leidžia tiekti rinkai elitinę daržovių sėklą, kuri neatitinka daigumo reikalavimų, nurodytų 2 priede. Šiuo atveju tiekėjas etiketėje nurodo daigumo procentą, tiekėjo pavadinimą, adresą bei referencinį daržovių sėklos siuntos numerį. Šis reikalavimas netaikomas daržovių sėklai, importuotai iš ne ES valstybių.</text:p>
      <text:p text:style-name="P312">39. Bandiniai iš sertifikavimui skirtų daržovių sėklos siuntų turi būti imami oficialiai arba oficialiai prižiūrint pagal patvirtintus metodus.</text:p>
      <text:p text:style-name="P313"/>
      <text:p text:style-name="P314"><text:span text:style-name="T315">VII</text:span><text:span text:style-name="T316">.<text:s/></text:span><text:span text:style-name="T317">EUROPOS BENDRIJOS PALYGINAMIEJI BANDYMAI</text:span></text:p>
      <text:p text:style-name="P318"/>
      <text:p text:style-name="P319">40. Europos Bendrijos palyginamieji bandymai atliekami Bendrijoje siekiant atlikti daržovių sėklos, patiektos rinkai, bandinių vegetacinius bandymus, kurių tikslas – suderinti sertifikavimo metodus bei patikrinti, ar daržovių sėkla atitinka nustatytus reikalavimus. Gali būti atliekami šie Bendrijos palyginamieji bandymai:</text:p>
      <text:p text:style-name="P320">40.1. ne ES valstybėse nuimtos daržovių sėklos;</text:p>
      <text:p text:style-name="P321">40.2. ekologinei žemdirbystei tinkančios daržovių sėklos;</text:p>
      <text:p text:style-name="P322">40.3. daržovių sėklos, tiekiamos rinkai, skirtai genetiniams ištekliams išsaugoti.</text:p>
      <text:p text:style-name="P323">41. Europos Sąjungos Komisija imasi būtinų priemonių palyginamiesiems bandymams atlikti. Nuolatiniam žemės ūkio, sodininkystės, daržininkystės ir miškininkystės sėklos bei dauginamosios medžiagos komitetui Europos Sąjungos Komisija praneša apie technines priemones dėl bandymų atlikimo bei jų rezultatus.</text:p>
      <text:p text:style-name="P324">42. ES gali finansuoti 40 punkte numatytų bandymų atlikimą. Finansinis įnašas turi neviršyti biudžeto valdymo institucijos patvirtintų metinių asignavimų.</text:p>
      <text:p text:style-name="P325">43. Bandymai, kuriems gali būti finansuojami iš ES lėšų, bei išsamios finansavimo taisyklės nustatomos remiantis Europos Sąjungos Komisijos sprendimu.</text:p>
      <text:p text:style-name="P326">44. 40 punkte numatytus bandymus gali atlikti tik valstybės institucijos arba valstybės įgalioti juridiniai asmenys.</text:p>
      <text:p text:style-name="P327"/>
      <text:p text:style-name="P328"><text:span text:style-name="T329">VIII</text:span><text:span text:style-name="T330">.<text:s/></text:span><text:span text:style-name="T331">REIKALAVIMAI TIEKIAMAI RINKAI DARŽOVIŲ SĖKLAI</text:span></text:p>
      <text:p text:style-name="P332"/>
      <text:p text:style-name="P333">45. Rinkai tiekiama superelitinė, elitinė, sertifikuota ir standartinė sėkla, jei veislė yra įrašyta į Augalų veislių sąrašą ar į Bendrąjį daržovių katalogą.</text:p>
      <text:p text:style-name="P334">46. Superelitinės, elitinės ir sertifikuotos raudonųjų burokėlių<text:s/><text:span text:style-name="T335">(Beta vulgaris<text:s/></text:span>L<text:s/><text:span text:style-name="T336">var. con</text:span><text:span text:style-name="T337">ditiva Alef.),<text:s/></text:span>lapinių burokėlių<text:s/><text:span text:style-name="T338">(Beta vulgaris<text:s/></text:span>L<text:s/><text:span text:style-name="T339">var. vulgaris),<text:s/></text:span>daržinių pupelių<text:s/><text:span text:style-name="T340">(Phaseolus vulgaris<text:s/></text:span>L) sėklos siuntos fasuotės, kurios skirtos tolesniam dauginimui, privalo būti tiekiamos rinkai paženklintos Valstybinės sėklų ir grūdų tarnybos<text:s/>etiketėmis ir augalo pasais. Standartinė daržovių sėkla gali būti tiekiama rinkai be augalo paso.</text:p>
      <text:p text:style-name="P341">47. Iš ne ES valstybių įvežama daržovių sėkla turi būti Tarybos sprendimu pripažinta lygiaverte, kaip ir išauginta Bendrijoje.</text:p>
      <text:p text:style-name="P342">48. Rinkai tiekiamos superelitinės, elitinės ir sertifikuotos daržovių sėklos, išskyrus EB mažo svorio daržovių sėklos fasuotes. Daržovių sėklos fasuotės turi būti paženklintos Valstybinės sėklų ir grūdų tarnybos etiketėmis.</text:p>
      <text:p text:style-name="P343">49. Rinkai tiekiamos standartinės ir sertifikuotos<text:s/>EB mažo svorio daržovių sėklos fasuotės turi būti paženklintos tiekėjo etikete arba spausdinta informacija ant daržovių sėklos fasuotės.</text:p>
      <text:p text:style-name="P344">50. Asmenys, atsakingi už tiekiamos rinkai standartinės daržovių sėklos etikečių tvirtinimą, privalo:</text:p>
      <text:p text:style-name="P345">50.1. pranešti Valstybinei sėklų ir grūdų tarnybai apie veiklos pradžios ir pabaigos datas;</text:p>
      <text:p text:style-name="P346">50.2. saugoti įrašus apie visas standartinės daržovių sėklos siuntas ir sudaryti sąlygas Valstybinei sėklų ir grūdų tarnybai juos patikrinti ne mažiau kaip trejus metus;</text:p>
      <text:p text:style-name="P347">50.3. ne mažiau kaip trejus metus leisti Lietuvos valstybiniam augalų veislių tyrimų centrui paimti veislių, kurių nereikia palaikyti, daržovių sėklos kontrolinius bandinius;</text:p>
      <text:p text:style-name="P348">50.4. ne mažiau kaip dvejus metus imti bandinius iš kiekvienos tiekiamos<text:s/>rinkai daržovių sėklos siuntos ir sudaryti sąlygas Valstybinei sėklų ir grūdų tarnybai juos tikrinti.</text:p>
      <text:p text:style-name="P349">51. Rinkai tiekiama superelitinė, elitinė, sertifikuota ir standartinė daržovių sėkla, kai atliktas visas veislių išskirtinumo, vienodumo ir stabilumo tyrimų (toliau – IVS tyrimai) ciklas. Augalų veislių sąraše ši veislė žymima „a“ raide.</text:p>
      <text:p text:style-name="P350">52. Rinkai tiekiama tik standartinė daržovių sėkla, kurios veislių IVS tyrimai atliekami vadovaujantis selekcininko atliktu veislės aprašymu ir ne visu IVS tyrimų ciklu. Augalų veislių sąraše ši veislė žymima „b“ raide.</text:p>
      <text:p text:style-name="P351">53. Vegetaciniais bandymais nustačius, kad daržovių sėkla neatitinka veislės tapatumo ir grynumo sąlygų, Valstybinė sėklų ir grūdų tarnyba uždraudžia tokią sėklą tiekti rinkai.</text:p>
      <text:p text:style-name="P352">54. Daržovių<text:s/>sėkla laikoma atskirai pagal rūšis ir kategorijas siuntomis. Kiekvienai sertifikuotai daržovių sėklos siuntai, išskyrus mažo svorio EB sertifikuotos kategorijos sėklos fasuotes, suteikiamas numeris, susidedantis iš:</text:p>
      <text:p text:style-name="P353">54.1. apskrities (auginimo vietovės)<text:s/>pavadinimo (santrumpa);</text:p>
      <text:p text:style-name="P354">54.2. tiekėjo registracijos numerio;</text:p>
      <text:p text:style-name="P355">54.3. daržovių siuntos eilės numerio;</text:p>
      <text:p text:style-name="P356">54.4. šalies kodo (LT).</text:p>
      <text:p text:style-name="P357">55. Daržovių sėklą, išskyrus paprastąją trūkažolę, leidžiama tiekti rinkai elitinės, sertifikuotos ar standartinės<text:s/>kategorijos. Rinkai tiekiama elitinė ar sertifikuota paprastosios trūkažolės sėkla.</text:p>
      <text:p text:style-name="P358">56. Tiekti rinkai perdirbti skirtą daržovių sėklą galima, jei užtikrinamas jos tapatumas.</text:p>
      <text:p text:style-name="P359">57. Tiekėjas, rinkai tiekdamas pagal šių reikalavimų 38 punkte nurodytą<text:s/>sąlygą elitinę daržovių sėklą, kuri neatitinka šių reikalavimų 2 priede nurodytų daigumo rodiklių, etiketėje privalo nurodyti savo pavardę ar juridinio asmens pavadinimą, adresą, daržovių sėklos siuntos numerį bei daržovių sėklos daigumą.</text:p>
      <text:p text:style-name="P360">58. Valstybinė sėklų ir grudų tarnyba kontroliuoja daržovių sėklą rinkoje, siekdama nustatyti, ar tiekėjai laikosi nuostatų, nurodytų šiuose reikalavimuose.</text:p>
      <text:p text:style-name="P361">59. Valstybinė sėklų ir grūdų tarnyba gali sertifikuoti:</text:p>
      <text:p text:style-name="P362">59.1. superelitinę, elitinę ir sertifikuotą sėklą, kurių kokybės, ypač daigumo, tyrimai, nurodyti šių reikalavimų 2 priede nebaigti atlikti. Tokia sėkla sertifikuojama tik tiekėjui pateikus išankstinius daržovių sėklos kokybės tyrimų rezultatus bei šią informaciją:</text:p>
      <text:p text:style-name="P363">59.1.1. pirmojo pirkėjo vardą, pavardę/pavadinimą;</text:p>
      <text:p text:style-name="P364">59.1.2. pirmojo pirkėjo adresą/buveinę;</text:p>
      <text:p text:style-name="P365">59.2. elitinę daržovių sėklą, kuri neatitinka šių reikalavimų 2 priede išdėstytų daigumo rodiklių ir leisti rinkai tiekti. Šiuo atveju etiketėje nurodomas daigumas, tiekėjo vardas ir pavardė/pavadinimas, adresas/buveinė bei sėklos siuntos numeris.</text:p>
      <text:p text:style-name="P366">60. Tiekėjas yra atsakingas, kad rinkai tiekiamos daržovių sėklos kokybė atitiktų šių reikalavimų 2 priede nurodytus kokybės rodiklius.</text:p>
      <text:p text:style-name="P367">61. Šių reikalavimų 59 punkto nuostatos netaikomos daržovių sėklai, importuotai iš ne ES valstybių.</text:p>
      <text:p text:style-name="P368">62. Remdamasi Europos Sąjungos Komisijos sprendimu, Valstybinė sėklų ir grūdų tarnyba leidžia rinkai tiekti:</text:p>
      <text:p text:style-name="P369">62.1. nedidelį daržovių sėklos kiekį moksliniams tikslams ar selekciniam darbui;</text:p>
      <text:p text:style-name="P370">62.2. nustatytu laikotarpiu tos daržovių sėklos veislę, dėl kurios ne mažiau kaip vienoje šalyje narėje yra pateikta paraiška dėl įrašymo į Augalų veislių sąrašą ir apie kurią buvo pateikta speciali techninė informacija.</text:p>
      <text:p text:style-name="P371">63. Genetiškai modifikuotos veislės atveju veislė įtraukiama į Augalų veislių sąrašą tik tuomet, jei buvo imtasi visų tinkamų priemonių, siekiant išvengti neigiamo poveikio žmonių sveikatai ir aplinkai.</text:p>
      <text:p text:style-name="P372">64. Superelitinė, elitinė, sertifikuota ir standartinė daržovių sėkla turi būti tiekiama<text:s/>rinkai tik<text:s/><text:soft-page-break/>vienarūšėmis siuntomis bei sandariose fasuotėse. Fasuotės turi būti paženklintos taip, kad jų nebūtų galima atidaryti nepažeidus ženklinimo sistemos. Fasuotės ženklinamos prie jų pritvirtinus etiketes.</text:p>
      <text:p text:style-name="P373">65. Genetiškai modifikuotos veislės sėklos atveju etiketėje ir sertifikate pagal šių reikalavimų nuostatas aiškiai nurodoma, kad ši veislė yra genetiškai modifikuota.</text:p>
      <text:p text:style-name="P374">66. Tiekėjai prekybiniame kataloge nurodo, kad veislė yra genetiškai modifikuota.</text:p>
      <text:p text:style-name="P375">67. Selekcininkui pageidaujant, genealoginių komponentų aprašymas yra laikoma konfidencialia informacija.</text:p>
      <text:p text:style-name="P376">68. Tiekiant rinkai daugiau kaip 2 kg daržovių sėklos, kuri yra importuota iš ne ES valstybių, ant daržovių sėklos fasuotės etiketės turi būti pateikta ši informacija:</text:p>
      <text:p text:style-name="P377">68.1. rūšis;</text:p>
      <text:p text:style-name="P378">68.2. veislė;</text:p>
      <text:p text:style-name="P379">68.3. kategorija;</text:p>
      <text:p text:style-name="P380">68.4. sėklos išauginimo šalis ir institucija, atsakinga už sėklos sertifikavimą;</text:p>
      <text:p text:style-name="P381">68.5. šalis siuntėja;</text:p>
      <text:p text:style-name="P382">68.6. importuotojas;</text:p>
      <text:p text:style-name="P383">68.7. sėklos kiekis.</text:p>
      <text:p text:style-name="P384">69. Valstybinė sėklų ir grūdų tarnyba, remdamasi<text:s/>Tarybos sprendimu, nustatytu laikotarpiu leidžia tiekti rinkai:</text:p>
      <text:p text:style-name="P385">69.1. daržovių sėklą, neatitinkančią tai kategorijai keliamų reikalavimų;</text:p>
      <text:p text:style-name="P386">69.2. daržovių veislę (-es), neįtrauktą (-as) į Augalų veislių sąrašą ar Bendrąjį daržovių katalogą. Šiais atvejais daržovių sėklos etiketė turi būti rudos spalvos ir joje nurodoma, kad šiai sėklai taikomi žemesni reikalavimai negu išdėstyti šių reikalavimų 2 priede.</text:p>
      <text:p text:style-name="P387">70. Fasuotes, paženklintas Valstybinės sėklų ir grūdų tarnybos etiketėmis, gali perženklinti tik Valstybinė sėklų ir grūdų tarnyba. Perženklindama sėklos fasuotes, Valstybinė sėklų ir grūdų tarnyba ant fasuotės klijuoja lipduką, kuriame nurodomas perženklinimo faktas, data ir Valstybinės sėklų ir grūdų tarnybos pavadinimas.</text:p>
      <text:p text:style-name="P388">71. Ant tiekiamos rinkai daržovių sėklos, dėl kurios įtraukimo į Augalų veislių sąrašą buvo pateikta ir įregistruota paraiška Augalų veislių tyrimo centre, fasuočių tvirtinama oranžinės spalvos etiketė, kurioje turi būti viena iš oficialių Europos Bendrijos kalbų pateikta informacija:</text:p>
      <text:p text:style-name="P389">71.1. sėklos siuntos numeris;</text:p>
      <text:p text:style-name="P390">71.2. ženklinimo data (metai, mėnuo);</text:p>
      <text:p text:style-name="P391">71.3. augalo rūšis;</text:p>
      <text:p text:style-name="P392">71.4. veislės pavadinimas ir paraiškos numeris (tiekėjo pateiktos ir įregistruotos paraiškos Augalų veislių tyrimo centre numeris);</text:p>
      <text:p text:style-name="P393">71.5. nuoroda „į Augalų veislių sąrašą neįrašyta veislė“;</text:p>
      <text:p text:style-name="P394">71.6. jeigu veislė genetiškai modifikuota, žodžiai „Genetiškai modifikuota veislė“;</text:p>
      <text:p text:style-name="P395">71.7. deklaruojamas neto ar bruto svoris arba grynos daržovių sėklos skaičius ar daržovių sėklų grupių skaičius;</text:p>
      <text:p text:style-name="P396">71.8. jei daržovių sėklos yra chemiškai apdorotos, nurodoma apdorojimo medžiaga bei apytikris santykis tarp grynojo daržovių sėklos svorio ir bendro svorio.</text:p>
      <text:p text:style-name="P397">72. Asmenys, atsakingi už rinkai tiekiamos standartinės daržovių sėklos, dėl kurios įtraukimo į Augalų veislių sąrašą buvo pateikta ir įregistruota paraiška Augalų veislių tyrimo centre, etikečių tvirtinimą ar informacijos ant fasuočių spausdinimą ar įspaudimą, privalo:</text:p>
      <text:p text:style-name="P398">72.1. pranešti Valstybinei sėklų ir grūdų tarnybai apie veiklos pradžios<text:s/>ir pabaigos datas;</text:p>
      <text:p text:style-name="P399">72.2. saugoti įrašus ne mažiau kaip trejus metus apie visas standartinės daržovių sėklos, dėl kurios įtraukimo į Augalų veislių sąrašą buvo pateikta ir įregistruota paraiška Augalų veislių tyrimo centre, sėklos siuntas, o Valstybinė<text:s/>sėklų ir grūdų tarnyba pasirinktinai tikrina įrašus;</text:p>
      <text:p text:style-name="P400">72.3. imti bandinius iš kiekvienos tiekiamos rinkai skirtos standartinės daržovių sėklos, dėl kurios įtraukimo į Augalų veislių sąrašą buvo pateikta ir įregistruota paraiška Augalų veislių tyrimo centre, siuntos bei leisti Valstybinei sėklų ir grūdų tarnybai pasirinktinai imti bandinius iš šių siuntų.</text:p>
      <text:p text:style-name="P401">73. Etiketės spalva žymi sėklos kategoriją:</text:p>
      <text:p text:style-name="P402">73.1. superelitinės A – balta su violetine 5 mm pločio įžambia juosta nuo kairiojo viršutinio<text:s/><text:soft-page-break/>kampo<text:s/>į dešinįjį apatinį;</text:p>
      <text:p text:style-name="P403">73.2. elitinės B – balta;</text:p>
      <text:p text:style-name="P404">73.3. sertifikuotos C – mėlyna;</text:p>
      <text:p text:style-name="P405">73.4. standartinės ST – tamsiai geltona.</text:p>
      <text:p text:style-name="P406">74. Naudojant etiketę su skylute, virvutės galai turi būti užplombuoti.</text:p>
      <text:p text:style-name="P407">75. Daržovių sėkla parduodama supilta į<text:s/>medžiaginę, popierinę ar kitokios, tinkamos fasuoti medžiagos fasuotę. Fasuotė turi būti švari, sausa, nesuplyšusi ir neužkrėsta kenkėjais.</text:p>
      <text:p text:style-name="P408">76. Sertifikuotos ir standartinės daržovių sėklos siuntos perfasuojamos į EB mažo svorio fasuotes, kontroliuojant Valstybinei sėklų ir grūdų tarnybai. Apie šių sėklų perfasavimą turi būti iš anksto raštu pranešama Valstybinei sėklų ir grūdų tarnybai.</text:p>
      <text:p text:style-name="P409"/>
      <text:p text:style-name="P410"><text:span text:style-name="T411">IX</text:span><text:span text:style-name="T412">.<text:s/></text:span><text:span text:style-name="T413">REIKALAVIMAI ĮGALIOTIESIEMS APROBUOTOJAMS</text:span></text:p>
      <text:p text:style-name="P414"/>
      <text:p text:style-name="P415">77.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416">78. Įgaliotąjį aprobuotoją, atliekantį sėklinių pasėlių aprobavimą, kontroliuoja oficialusis aprobuotojas.</text:p>
      <text:p text:style-name="P417">79. Sėkliniai augalų pasėliai, kuriuos reikės tikrinti, auginami iš daržovių sėklos, kurios<text:s/>vegetaciniai bandymai yra atlikti ir šių bandymų rezultatai yra patenkinami.</text:p>
      <text:p text:style-name="P418">80. Oficialusis aprobuotojas privalo kontroliuoti ne mažiau kaip 5% sėklinių pasėlių, aprobuotų įgaliotojo aprobuotojo.</text:p>
      <text:p text:style-name="P419">81. Vegetaciniams bandymams ir atitinkamais atvejais daržovių sėklos tyrimams oficialiojoje laboratorijoje dėl veislės tapatumo ir veislinio grynumo patikrinimo imama iš daržovių sėklos siuntų sėklos bandinių dalis.</text:p>
      <text:p text:style-name="P420">82.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daržovių sėklos sertifikavimas būtų panaikinamas, nebent būtų įrodyta, kad ši sėkla atitinka visus jai keliamus reikalavimus.</text:p>
      <text:p text:style-name="P421"/>
      <text:p text:style-name="P422"><text:span text:style-name="T423">X</text:span><text:span text:style-name="T424">.</text:span><text:s/><text:span text:style-name="T425">REIKALAVIMAI ĮGALIOTIESIEMS BANDINIŲ ĖMĖJAMS</text:span></text:p>
      <text:p text:style-name="P426"/>
      <text:p text:style-name="P427">83. Įgaliotasis bandinių ėmėjas privalo turėti įgaliotojo bandinių ėmėjo leidimą, kurį išduoda Valstybinė sėklų ir grūdų tarnyba.</text:p>
      <text:p text:style-name="P428">84. Įgaliotasis bandinių ėmėjas privalo turėti reikiamą kvalifikaciją, kuri įgyta mokymo kursuose, surengtuose pagal oficialiesiems bandinių ėmėjams taikomus reikalavimus, ir<text:s/>patvirtinta išlaikius oficialius egzaminus.</text:p>
      <text:p text:style-name="P429">85. Įgaliotaisiais bandinių ėmėjais gali būti:</text:p>
      <text:p text:style-name="P430">85.1. nepriklausomi fiziniai asmenys;</text:p>
      <text:p text:style-name="P431">85.2. fizinių arba juridinių asmenų, neužsiimančių daržovių sėklos gamyba, dauginimu, perdirbimu, tiekimu rinkai, samdomi fiziniai asmenys;</text:p>
      <text:p text:style-name="P432">85.3. fizinių arba juridinių asmenų, užsiimančių daržovių sėklos gamyba, dauginimu, perdirbimu, tiekimu rinkai, samdomi fiziniai asmenys. Šiuo atveju įgaliotasis bandinių ėmėjas bandinius gali imti tik iš daržovių sėklos siuntų,<text:s/>pagamintų šių fizinių arba juridinių asmenų vardu, išskyrus atvejus, kai aukščiau paminėti fiziniai arba juridiniai asmenys, prašymą dėl daržovių sėklos sertifikavimo padavęs asmuo ir Valstybinė sėklų ir grūdų tarnyba susitaria kitaip.</text:p>
      <text:p text:style-name="P433">86. Įgaliotąjį<text:s/>bandinių ėmėją, imantį daržovių sėklos bandinius, kontroliuoja oficialusis<text:s/><text:soft-page-break/>bandinių ėmėjas. Imant bandinius automatiniu būdu, turi būti laikomasi procedūrų, patvirtintų Valstybinės sėklų ir grūdų tarnybos viršininko įsakymu, ir tai atliekama oficialiesiems bandinių ėmėjams prižiūrint.</text:p>
      <text:p text:style-name="P434">87. Oficialiosios priežiūros pagal 86 punktą taikymo tikslais oficialieji daržovių sėklos bandinių ėmėjai ima kontrolinius bandinius iš dalies daržovių sėklos siuntų, skirtų sertifikavimui. Ši dalis turi būti ne mažesnė kaip 5<text:s/><text:span text:style-name="T435">%.<text:s/></text:span>Minėtoji dalis turi būti kuo lygiau paskirstoma tarp tiekėjų, pateikusių daržovių sėklą sertifikuoti, bei atsižvelgiama į rūšis. Taip pat taikoma oficialioji priežiūra ir kitiems dalykams ištirti. Kontrolinių bandinių ėmimas netaikomas bandinių ėmimui automatiniu būdu. Kontroliniai bandiniai palyginami su sėklos bandiniais, paimtais iš tos pačios siuntos taikant oficialiąją priežiūrą.</text:p>
      <text:p text:style-name="P436">88. Oficialiajam bandinių ėmėjui nustačius, kad įgaliotasis bandinių ėmėjas tyčia ar dėl neatsargumo pažeidė bandinių ėmimo metodikos nurodymus, jo leidimas imti daržovių sėklos bandinius pagal Valstybinės sėklų ir grūdų tarnybos viršininko patvirtintą tvarką turi būti laikinai sustabdoma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daržovių sėklos sertifikavimas būtų panaikinamas, nebent būtų įrodyta, kad ši sėkla atitinka visus jai keliamus reikalavimus.</text:p>
      <text:p text:style-name="P437"/>
      <text:p text:style-name="P438"><text:span text:style-name="T439">XI</text:span><text:span text:style-name="T440">.<text:s/></text:span><text:span text:style-name="T441">REIKALAVIMAI ĮGALIOTOSIOMS LABORATORIJOMS</text:span></text:p>
      <text:p text:style-name="P442"/>
      <text:p text:style-name="P443">89. Įgaliotoji laboratorija privalo turėti leidimą, kurį išduoda<text:s/>Valstybinė sėklų ir grūdų tarnyba, suteikiantį teisę atlikti daržovių sėklos kokybės tyrimus.</text:p>
      <text:p text:style-name="P444">90. Įgaliotoji laboratorija privalo:</text:p>
      <text:p text:style-name="P445">90.1. turėti darbuotoją, kuris tiesiogiai atsakytų už laboratorijos techninę veiklą ir turėtų techninio vadovavimo sėklų tyrimų laboratorijai kvalifikaciją;</text:p>
      <text:p text:style-name="P446">90.2. turėti darbuotoją, kurie turėtų reikiamą kvalifikaciją, įgytą mokymo kursuose, surengtuose pagal oficialiosios laboratorijos darbuotojams taikomus reikalavimus, ir patvirtinta išlaikius oficialius egzaminus;</text:p>
      <text:p text:style-name="P447">90.3. būti įkurta patalpose ir turėti įrangą, kurią Valstybinė sėklų ir grūdų tarnyba laiko tinkama daržovių sėklai tirti.</text:p>
      <text:p text:style-name="P448">91. Įgaliotoji laboratorija gali būti:</text:p>
      <text:p text:style-name="P449">91.1. nepriklausoma;</text:p>
      <text:p text:style-name="P450">91.2. priklausanti juridiniam asmeniui, užsiimančiam daržovių sėklos gamyba, dauginimu, perdirbimu, tiekimu rinkai. Šiuo atveju įgaliotoji laboratorija gali tirti tik daržovių sėklos siuntas, kurias pagamino šio juridinio asmens vardu, išskyrus atvejus, kai minėtas juridinis asmuo, prašymą dėl daržovių sėklos sertifikavimo padavęs asmuo ir Valstybinė sėklų ir grūdų tarnyba susitaria kitaip.</text:p>
      <text:p text:style-name="P451">92. Įgaliotosios laboratorijos veiklą, susijusią su daržovių sėklos tyrimais, kontroliuoja Valstybinės sėklų ir grūdų tarnyba.</text:p>
      <text:p text:style-name="P452">93. Oficialiosios priežiūros pagal 92<text:s/>punktą taikymo tikslais kontroliuojama dalis daržovių sėklos siuntų, skirtų sertifikavimui. Ši dalis turi būti ne mažesnė kaip 5<text:s/><text:span text:style-name="T453">%.<text:s/></text:span>Minėtoji dalis turi būti kuo lygiau paskirstoma tarp tiekėjų, pateikusių daržovių sėklą sertifikuoti bei atsižvelgiama į<text:s/>pateiktas rūšis. Taip pat gali būti skirta ir kitiems dalykams ištirti.</text:p>
      <text:p text:style-name="P454">94. Oficialiajai laboratorijai nustačius, kad įgaliotoji laboratorija tyčia ar dėl neatsargumo pažeidė oficialius daržovių sėklos kokybės tyrimų metodikos nurodymus, jai pagal Valstybinės sėklų ir grūdų tarnybos viršininko patvirtintą tvarką turi būti laikinai sustabdomas arba panaikinamas leidimas atlikti daržovių sėklos kokybės tyrimus. Valstybinė sėklų ir grūdų tarnyba užtikrina, kad pažeidimo atveju patikrintos daržovių sėklos sertifikavimas būtų panaikinamas, nebent būtų įrodyta, kad ši sėkla atitinka visus jai keliamus reikalavimus.</text:p>
      <text:p text:style-name="P455"/>
      <text:p text:style-name="P456"><text:span text:style-name="T457">XII</text:span><text:span text:style-name="T458">.<text:s/></text:span><text:span text:style-name="T459">DARŽOVIŲ SĖKLOS LAIKYMO REIKALAVIMAI</text:span></text:p>
      <text:p text:style-name="P460"/>
      <text:p text:style-name="P461">95. Daržovių sėklos siuntos turi būti laikomos uždarose, neužkrėstose kenkėjais ir jų lervomis patalpose.</text:p>
      <text:p text:style-name="P462">96. Fasuotės kraunamos į rietuves. Kiekviena siunta kraunama į atskirą rietuvę ant padėklų.</text:p>
      <text:p text:style-name="P463">97. Rietuvės aukštis turi būti ne didesnis kaip 12 maišų, sukrautų vienas ant kito.</text:p>
      <text:p text:style-name="P464">98. Tarp rietuvių ir sienos paliekami tarpai praeiti ir<text:s/>pravažiuoti.</text:p>
      <text:p text:style-name="P465"><text:span text:style-name="T466">______________</text:span></text:p>
      <text:p text:style-name="P467">Priedo pakeitimai:</text:p>
      <text:p text:style-name="P468"><text:span text:style-name="T469">Nr.<text:s/></text:span><text:a xlink:href="https://www.e-tar.lt/portal/legalAct.html?documentId=TAR.43DF41F4C74D" office:target-frame-name="_top" xlink:show="replace"><text:span text:style-name="T470">43</text:span></text:a><text:span text:style-name="T471">, 2002-02-08, Žin., 2002, Nr. 16-639 (2002-02-15), i. k. 1022330ISAK00000043</text:span></text:p>
      <text:p text:style-name="P472"><text:span text:style-name="T473">Nr.<text:s/></text:span><text:a xlink:href="https://www.e-tar.lt/portal/legalAct.html?documentId=TAR.8E97999ECB71" office:target-frame-name="_top" xlink:show="replace"><text:span text:style-name="T474">3D-318</text:span></text:a><text:span text:style-name="T475">, 2004-05-24, Žin., 2004, Nr. 88-3241 (2004-06-03), i. k. 1042330ISAK003D-318</text:span></text:p>
      <text:p text:style-name="P476"><text:span text:style-name="T477">Nr.<text:s/></text:span><text:a xlink:href="https://www.e-tar.lt/portal/legalAct.html?documentId=TAR.287EB1F3931A" office:target-frame-name="_top" xlink:show="replace"><text:span text:style-name="T478">3D-266</text:span></text:a><text:span text:style-name="T479">, 2007-05-31, Žin., 2007, Nr. 63-</text:span><text:span text:style-name="T480">2431 (2007-06-06), i. k. 1072330ISAK003D-266</text:span></text:p>
      <text:p text:style-name="Normal"/>
      <text:p text:style-name="P481"/>
      <text:soft-page-break/>
      <text:p text:style-name="P482">Privalomųjų rinkai tiekiamos daržovių sėklos<text:s/></text:p>
      <text:p text:style-name="P483">kokybės reikalavimų aprašo<text:s/></text:p>
      <text:p text:style-name="P484">1<text:s/>priedas</text:p>
      <text:p text:style-name="P485"/>
      <text:p text:style-name="P486"><text:span text:style-name="T487">MINIMALŪS PASĖLIŲ IZOLIACINIAI ATSTUMAI</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Pasėlis</text:p>
          </table:table-cell>
          <table:table-cell table:style-name="TableCell495">
            <text:p text:style-name="P496">Minimalus atstumas, m</text:p>
          </table:table-cell>
        </table:table-row>
        <table:table-row table:style-name="TableRow497">
          <table:table-cell table:style-name="TableCell498">
            <text:p text:style-name="P499"><text:span text:style-name="T500">Burokėliai<text:s/></text:span><text:span text:style-name="T501">Beta vulgaris<text:s/></text:span><text:span text:style-name="T502">L.</text:span></text:p>
          </table:table-cell>
          <table:table-cell table:style-name="TableCell503">
            <text:p text:style-name="P504"/>
          </table:table-cell>
        </table:table-row>
        <table:table-row table:style-name="TableRow505">
          <table:table-cell table:style-name="TableCell506">
            <text:p text:style-name="P507"><text:span text:style-name="T508">– nuo bet kokių<text:s/></text:span><text:span text:style-name="T509">Beta<text:s/></text:span><text:span text:style-name="T510">genties žiedadulkių, nenurodytų toliau;</text:span></text:p>
          </table:table-cell>
          <table:table-cell table:style-name="TableCell511">
            <text:p text:style-name="P512">1000</text:p>
          </table:table-cell>
        </table:table-row>
        <table:table-row table:style-name="TableRow513">
          <table:table-cell table:style-name="TableCell514">
            <text:p text:style-name="P515">– nuo to paties porūšio veislių, priskiriamų skirtingai veislių grupei, žiedadulkių:</text:p>
          </table:table-cell>
          <table:table-cell table:style-name="TableCell516">
            <text:p text:style-name="P517"/>
          </table:table-cell>
        </table:table-row>
        <table:table-row table:style-name="TableRow518">
          <table:table-cell table:style-name="TableCell519">
            <text:p text:style-name="P520">auginant elitinę sėklą;</text:p>
          </table:table-cell>
          <table:table-cell table:style-name="TableCell521">
            <text:p text:style-name="P522">1000</text:p>
          </table:table-cell>
        </table:table-row>
        <table:table-row table:style-name="TableRow523">
          <table:table-cell table:style-name="TableCell524">
            <text:p text:style-name="P525">auginant sertifikuotą sėklą;</text:p>
          </table:table-cell>
          <table:table-cell table:style-name="TableCell526">
            <text:p text:style-name="P527">600</text:p>
          </table:table-cell>
        </table:table-row>
        <table:table-row table:style-name="TableRow528">
          <table:table-cell table:style-name="TableCell529">
            <text:p text:style-name="P530">– nuo to paties porūšio veislių,<text:s/>priskiriamų tai pačiai veislių grupei, žiedadulkių:</text:p>
          </table:table-cell>
          <table:table-cell table:style-name="TableCell531">
            <text:p text:style-name="P532"/>
          </table:table-cell>
        </table:table-row>
        <table:table-row table:style-name="TableRow533">
          <table:table-cell table:style-name="TableCell534">
            <text:p text:style-name="P535">auginant elitinę sėklą;</text:p>
          </table:table-cell>
          <table:table-cell table:style-name="TableCell536">
            <text:p text:style-name="P537">600</text:p>
          </table:table-cell>
        </table:table-row>
        <table:table-row table:style-name="TableRow538">
          <table:table-cell table:style-name="TableCell539">
            <text:p text:style-name="P540">auginant sertifikuotą sėklą</text:p>
          </table:table-cell>
          <table:table-cell table:style-name="TableCell541">
            <text:p text:style-name="P542">300</text:p>
          </table:table-cell>
        </table:table-row>
        <table:table-row table:style-name="TableRow543">
          <table:table-cell table:style-name="TableCell544">
            <text:p text:style-name="P545"><text:span text:style-name="T546">Kopūstai<text:s/></text:span><text:span text:style-name="T547">Brassica<text:s/></text:span><text:span text:style-name="T548">spp.:</text:span></text:p>
          </table:table-cell>
          <table:table-cell table:style-name="TableCell549">
            <text:p text:style-name="P550"/>
          </table:table-cell>
        </table:table-row>
        <table:table-row table:style-name="TableRow551">
          <table:table-cell table:style-name="TableCell552">
            <text:p text:style-name="P553"><text:span text:style-name="T554">– nuo svetimų žiedadulkių, kurios gali pabloginti<text:s/></text:span><text:span text:style-name="T555">Brassica<text:s/></text:span><text:span text:style-name="T556">spp. rūšies veisles:</text:span></text:p>
          </table:table-cell>
          <table:table-cell table:style-name="TableCell557">
            <text:p text:style-name="P558"/>
          </table:table-cell>
        </table:table-row>
        <table:table-row table:style-name="TableRow559">
          <table:table-cell table:style-name="TableCell560">
            <text:p text:style-name="P561">auginant elitinę sėklą;</text:p>
          </table:table-cell>
          <table:table-cell table:style-name="TableCell562">
            <text:p text:style-name="P563">1000</text:p>
          </table:table-cell>
        </table:table-row>
        <table:table-row table:style-name="TableRow564">
          <table:table-cell table:style-name="TableCell565">
            <text:p text:style-name="P566">auginant sertifikuotą sėklą;</text:p>
          </table:table-cell>
          <table:table-cell table:style-name="TableCell567">
            <text:p text:style-name="P568">600</text:p>
          </table:table-cell>
        </table:table-row>
        <table:table-row table:style-name="TableRow569">
          <table:table-cell table:style-name="TableCell570">
            <text:p text:style-name="P571"><text:span text:style-name="T572">– nuo svetimų žiedadulkių, kurios gali susikryžminti su<text:s/></text:span><text:span text:style-name="T573">Brassica<text:s/></text:span><text:span text:style-name="T574">spp. rūšimis:</text:span></text:p>
          </table:table-cell>
          <table:table-cell table:style-name="TableCell575">
            <text:p text:style-name="P576"/>
          </table:table-cell>
        </table:table-row>
        <table:table-row table:style-name="TableRow577">
          <table:table-cell table:style-name="TableCell578">
            <text:p text:style-name="P579">auginant elitinę sėklą;</text:p>
          </table:table-cell>
          <table:table-cell table:style-name="TableCell580">
            <text:p text:style-name="P581">500</text:p>
          </table:table-cell>
        </table:table-row>
        <table:table-row table:style-name="TableRow582">
          <table:table-cell table:style-name="TableCell583">
            <text:p text:style-name="P584">auginant sertifikuotą sėklą</text:p>
          </table:table-cell>
          <table:table-cell table:style-name="TableCell585">
            <text:p text:style-name="P586">300</text:p>
          </table:table-cell>
        </table:table-row>
        <table:table-row table:style-name="TableRow587">
          <table:table-cell table:style-name="TableCell588">
            <text:p text:style-name="P589"><text:span text:style-name="T590">Paprastosios trūkažolės<text:s/></text:span><text:span text:style-name="T591">Cichorium intybus<text:s/></text:span><text:span text:style-name="T592">L. (partim):</text:span></text:p>
          </table:table-cell>
          <table:table-cell table:style-name="TableCell593">
            <text:p text:style-name="P594"/>
          </table:table-cell>
        </table:table-row>
        <table:table-row table:style-name="TableRow595">
          <table:table-cell table:style-name="TableCell596">
            <text:p text:style-name="P597">– nuo žiedadulkių iš<text:s/>tų pačių genčių ar kitų veislių porūšių;</text:p>
          </table:table-cell>
          <table:table-cell table:style-name="TableCell598">
            <text:p text:style-name="P599">1000</text:p>
          </table:table-cell>
        </table:table-row>
        <table:table-row table:style-name="TableRow600">
          <table:table-cell table:style-name="TableCell601">
            <text:p text:style-name="P602">– nuo žiedadulkių iš kitos pramoninės trūkažolės veislės:</text:p>
          </table:table-cell>
          <table:table-cell table:style-name="TableCell603">
            <text:p text:style-name="P604"/>
          </table:table-cell>
        </table:table-row>
        <table:table-row table:style-name="TableRow605">
          <table:table-cell table:style-name="TableCell606">
            <text:p text:style-name="P607">auginant elitinę sėklą;</text:p>
          </table:table-cell>
          <table:table-cell table:style-name="TableCell608">
            <text:p text:style-name="P609">600</text:p>
          </table:table-cell>
        </table:table-row>
        <table:table-row table:style-name="TableRow610">
          <table:table-cell table:style-name="TableCell611">
            <text:p text:style-name="P612">auginant sertifikuotą sėklą</text:p>
          </table:table-cell>
          <table:table-cell table:style-name="TableCell613">
            <text:p text:style-name="P614">300</text:p>
          </table:table-cell>
        </table:table-row>
        <table:table-row table:style-name="TableRow615">
          <table:table-cell table:style-name="TableCell616">
            <text:p text:style-name="P617"><text:span text:style-name="T618">Kitos daržovių rūšys:</text:span></text:p>
          </table:table-cell>
          <table:table-cell table:style-name="TableCell619">
            <text:p text:style-name="P620"/>
          </table:table-cell>
        </table:table-row>
        <table:table-row table:style-name="TableRow621">
          <table:table-cell table:style-name="TableCell622">
            <text:p text:style-name="P623">– nuo kitų pašalinių žiedadulkių šaltinių, pabloginančių<text:s/>veisles dėl susikryžminimo:</text:p>
          </table:table-cell>
          <table:table-cell table:style-name="TableCell624">
            <text:p text:style-name="P625"/>
          </table:table-cell>
        </table:table-row>
        <table:table-row table:style-name="TableRow626">
          <table:table-cell table:style-name="TableCell627">
            <text:p text:style-name="P628">auginant elitinę sėklą;</text:p>
          </table:table-cell>
          <table:table-cell table:style-name="TableCell629">
            <text:p text:style-name="P630">500</text:p>
          </table:table-cell>
        </table:table-row>
        <table:table-row table:style-name="TableRow631">
          <table:table-cell table:style-name="TableCell632">
            <text:p text:style-name="P633">auginant sertifikuotą sėklą;</text:p>
          </table:table-cell>
          <table:table-cell table:style-name="TableCell634">
            <text:p text:style-name="P635">300</text:p>
          </table:table-cell>
        </table:table-row>
        <table:table-row table:style-name="TableRow636">
          <table:table-cell table:style-name="TableCell637">
            <text:p text:style-name="P638">– nuo kitų pašalinių žiedadulkių šaltinių, galinčių susikryžminti su kitų augalų rūšių</text:p>
          </table:table-cell>
          <table:table-cell table:style-name="TableCell639">
            <text:p text:style-name="P640"/>
          </table:table-cell>
        </table:table-row>
        <table:table-row table:style-name="TableRow641">
          <table:table-cell table:style-name="TableCell642">
            <text:p text:style-name="P643">veislėmis:</text:p>
          </table:table-cell>
          <table:table-cell table:style-name="TableCell644">
            <text:p text:style-name="P645"/>
          </table:table-cell>
        </table:table-row>
        <table:table-row table:style-name="TableRow646">
          <table:table-cell table:style-name="TableCell647">
            <text:p text:style-name="P648">auginant elitinę sėklą;</text:p>
          </table:table-cell>
          <table:table-cell table:style-name="TableCell649">
            <text:p text:style-name="P650">300</text:p>
          </table:table-cell>
        </table:table-row>
        <table:table-row table:style-name="TableRow651">
          <table:table-cell table:style-name="TableCell652">
            <text:p text:style-name="P653">auginant sertifikuotą sėklą</text:p>
          </table:table-cell>
          <table:table-cell table:style-name="TableCell654">
            <text:p text:style-name="P655">100</text:p>
          </table:table-cell>
        </table:table-row>
      </table:table>
      <text:p text:style-name="P656">______________</text:p>
      <text:p text:style-name="P657">Priedo pakeitimai:</text:p>
      <text:p text:style-name="P658"><text:span text:style-name="T659">Nr.<text:s/></text:span><text:a xlink:href="https://www.e-tar.lt/portal/legalAct.html?documentId=TAR.43DF41F4C74D" office:target-frame-name="_top" xlink:show="replace"><text:span text:style-name="T660">43</text:span></text:a><text:span text:style-name="T661">, 2002-02-08, Žin., 2002, Nr. 16-639 (2002-02-15), i. k. 1022330ISAK00000043</text:span></text:p>
      <text:p text:style-name="P662"><text:span text:style-name="T663">Nr.<text:s/></text:span><text:a xlink:href="https://www.e-tar.lt/portal/legalAct.html?documentId=TAR.8E97999ECB71" office:target-frame-name="_top" xlink:show="replace"><text:span text:style-name="T664">3D-318</text:span></text:a><text:span text:style-name="T665">, 2004-05-24, Žin., 2004, Nr. 88-3241 (2004-06-03), i. k. 1042330ISAK003D-318</text:span></text:p>
      <text:p text:style-name="P666"><text:span text:style-name="T667">Nr.<text:s/></text:span><text:a xlink:href="https://www.e-tar.lt/portal/legalAct.html?documentId=TAR.6937774C072B" office:target-frame-name="_top" xlink:show="replace"><text:span text:style-name="T668">3D-234</text:span></text:a><text:span text:style-name="T669">, 2005-04-22, Žin., 2005, Nr. 55-1903 (2005-04-30), i. k. 1052330ISAK003D-234</text:span></text:p>
      <text:p text:style-name="P670"><text:span text:style-name="T671">Nr.<text:s/></text:span><text:a xlink:href="https://www.e-tar.lt/portal/legalAct.html?documentId=TAR.287EB1F3931A" office:target-frame-name="_top" xlink:show="replace"><text:span text:style-name="T672">3D-266</text:span></text:a><text:span text:style-name="T673">, 2007-05-31, Žin., 2007, Nr. 63-2431 (2007-06-06), i. k. 1072330ISAK003D-266</text:span></text:p>
      <text:p text:style-name="Normal"/>
      <text:p text:style-name="P674"/>
      <text:soft-page-break/>
      <text:p text:style-name="P675">Privalomųjų rinkai tiekiamos daržovių sėklos<text:s/></text:p>
      <text:p text:style-name="P676">kokybės reikalavimų aprašo<text:s/></text:p>
      <text:p text:style-name="P677">2<text:s/>priedas</text:p>
      <text:p text:style-name="P678"/>
      <text:p text:style-name="P679"><text:span text:style-name="T680">MAŽIAUSI KOKYBĖS REIKALAVIMAI DARŽOVIŲ SĖKLAI</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Augalų rūšys</text:p>
          </table:table-cell>
          <table:covered-table-cell/>
          <table:table-cell table:style-name="TableCell691" table:number-rows-spanned="2">
            <text:p text:style-name="P692">Mažiausias analitinis grynumas (švarumas) (svoris, %)</text:p>
          </table:table-cell>
          <table:table-cell table:style-name="TableCell693" table:number-rows-spanned="2">
            <text:p text:style-name="P694">Didžiausias kitų augalų rūšių sėklos kiekis (svoris, %)</text:p>
          </table:table-cell>
          <table:table-cell table:style-name="TableCell695" table:number-rows-spanned="2">
            <text:p text:style-name="P696">Mažiausias daigumas (žiupsniai ar gryna sėkla, %)</text:p>
          </table:table-cell>
        </table:table-row>
        <table:table-row table:style-name="TableRow697">
          <table:table-cell table:style-name="TableCell698">
            <text:p text:style-name="P699">lotyniškas pavadinimas</text:p>
          </table:table-cell>
          <table:table-cell table:style-name="TableCell700">
            <text:p text:style-name="P701">lietuviškas pavadinimas</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row>
        <table:table-row table:style-name="TableRow716">
          <table:table-cell table:style-name="TableCell717">
            <text:p text:style-name="P718"><text:span text:style-name="T719">Allium cepa<text:s/></text:span><text:span text:style-name="T720">L.</text:span></text:p>
          </table:table-cell>
          <table:table-cell table:style-name="TableCell721">
            <text:p text:style-name="P722">valgomasis svogūnas</text:p>
          </table:table-cell>
          <table:table-cell table:style-name="TableCell723">
            <text:p text:style-name="P724">97</text:p>
          </table:table-cell>
          <table:table-cell table:style-name="TableCell725">
            <text:p text:style-name="P726">0,5</text:p>
          </table:table-cell>
          <table:table-cell table:style-name="TableCell727">
            <text:p text:style-name="P728">70</text:p>
          </table:table-cell>
        </table:table-row>
        <table:table-row table:style-name="TableRow729">
          <table:table-cell table:style-name="TableCell730">
            <text:p text:style-name="P731"><text:span text:style-name="T732">Allium fistulosum<text:s/></text:span><text:span text:style-name="T733">L.</text:span></text:p>
          </table:table-cell>
          <table:table-cell table:style-name="TableCell734">
            <text:p text:style-name="P735">tuščialaiškis česnakas</text:p>
          </table:table-cell>
          <table:table-cell table:style-name="TableCell736">
            <text:p text:style-name="P737">97</text:p>
          </table:table-cell>
          <table:table-cell table:style-name="TableCell738">
            <text:p text:style-name="P739">0,5</text:p>
          </table:table-cell>
          <table:table-cell table:style-name="TableCell740">
            <text:p text:style-name="P741">65</text:p>
          </table:table-cell>
        </table:table-row>
        <table:table-row table:style-name="TableRow742">
          <table:table-cell table:style-name="TableCell743">
            <text:p text:style-name="P744"><text:span text:style-name="T745">Allium porrum<text:s/></text:span><text:span text:style-name="T746">L.</text:span></text:p>
          </table:table-cell>
          <table:table-cell table:style-name="TableCell747">
            <text:p text:style-name="P748">daržinis poras</text:p>
          </table:table-cell>
          <table:table-cell table:style-name="TableCell749">
            <text:p text:style-name="P750">97</text:p>
          </table:table-cell>
          <table:table-cell table:style-name="TableCell751">
            <text:p text:style-name="P752">0,5</text:p>
          </table:table-cell>
          <table:table-cell table:style-name="TableCell753">
            <text:p text:style-name="P754">65</text:p>
          </table:table-cell>
        </table:table-row>
        <table:table-row table:style-name="TableRow755">
          <table:table-cell table:style-name="TableCell756">
            <text:p text:style-name="P757"><text:span text:style-name="T758">Allium sativum<text:s/></text:span><text:span text:style-name="T759">L.</text:span></text:p>
          </table:table-cell>
          <table:table-cell table:style-name="TableCell760">
            <text:p text:style-name="P761">valgomasis česnakas</text:p>
          </table:table-cell>
          <table:table-cell table:style-name="TableCell762">
            <text:p text:style-name="P763">97</text:p>
          </table:table-cell>
          <table:table-cell table:style-name="TableCell764">
            <text:p text:style-name="P765">0,5</text:p>
          </table:table-cell>
          <table:table-cell table:style-name="TableCell766">
            <text:p text:style-name="P767">65</text:p>
          </table:table-cell>
        </table:table-row>
        <table:table-row table:style-name="TableRow768">
          <table:table-cell table:style-name="TableCell769">
            <text:p text:style-name="P770"><text:span text:style-name="T771">Allium schoenoprasum<text:s/></text:span><text:span text:style-name="T772">L.</text:span></text:p>
          </table:table-cell>
          <table:table-cell table:style-name="TableCell773">
            <text:p text:style-name="P774">laiškinis česnakas</text:p>
          </table:table-cell>
          <table:table-cell table:style-name="TableCell775">
            <text:p text:style-name="P776">97</text:p>
          </table:table-cell>
          <table:table-cell table:style-name="TableCell777">
            <text:p text:style-name="P778">0,5</text:p>
          </table:table-cell>
          <table:table-cell table:style-name="TableCell779">
            <text:p text:style-name="P780">65</text:p>
          </table:table-cell>
        </table:table-row>
        <table:table-row table:style-name="TableRow781">
          <table:table-cell table:style-name="TableCell782">
            <text:p text:style-name="P783"><text:span text:style-name="T784">Anthriscus cerefolium<text:s/></text:span><text:span text:style-name="T785">(L.) Holffm.</text:span></text:p>
          </table:table-cell>
          <table:table-cell table:style-name="TableCell786">
            <text:p text:style-name="P787">daržinis builis</text:p>
          </table:table-cell>
          <table:table-cell table:style-name="TableCell788">
            <text:p text:style-name="P789">96</text:p>
          </table:table-cell>
          <table:table-cell table:style-name="TableCell790">
            <text:p text:style-name="P791">1</text:p>
          </table:table-cell>
          <table:table-cell table:style-name="TableCell792">
            <text:p text:style-name="P793">70</text:p>
          </table:table-cell>
        </table:table-row>
        <table:table-row table:style-name="TableRow794">
          <table:table-cell table:style-name="TableCell795">
            <text:p text:style-name="P796"><text:span text:style-name="T797">Apium graveolens<text:s/></text:span><text:span text:style-name="T798">L.</text:span></text:p>
          </table:table-cell>
          <table:table-cell table:style-name="TableCell799">
            <text:p text:style-name="P800">valgomasis salieras</text:p>
          </table:table-cell>
          <table:table-cell table:style-name="TableCell801">
            <text:p text:style-name="P802">97</text:p>
          </table:table-cell>
          <table:table-cell table:style-name="TableCell803">
            <text:p text:style-name="P804">1</text:p>
          </table:table-cell>
          <table:table-cell table:style-name="TableCell805">
            <text:p text:style-name="P806">70</text:p>
          </table:table-cell>
        </table:table-row>
        <table:table-row table:style-name="TableRow807">
          <table:table-cell table:style-name="TableCell808">
            <text:p text:style-name="P809"><text:span text:style-name="T810">Asparagus officinalis<text:s/></text:span><text:span text:style-name="T811">L.</text:span></text:p>
          </table:table-cell>
          <table:table-cell table:style-name="TableCell812">
            <text:p text:style-name="P813">vaistinis smidras</text:p>
          </table:table-cell>
          <table:table-cell table:style-name="TableCell814">
            <text:p text:style-name="P815">96</text:p>
          </table:table-cell>
          <table:table-cell table:style-name="TableCell816">
            <text:p text:style-name="P817">0,5</text:p>
          </table:table-cell>
          <table:table-cell table:style-name="TableCell818">
            <text:p text:style-name="P819">70</text:p>
          </table:table-cell>
        </table:table-row>
        <table:table-row table:style-name="TableRow820">
          <table:table-cell table:style-name="TableCell821">
            <text:p text:style-name="P822"><text:span text:style-name="T823">Beta vulgaris<text:s/></text:span><text:span text:style-name="T824">L.</text:span></text:p>
          </table:table-cell>
          <table:table-cell table:style-name="TableCell825">
            <text:p text:style-name="P826">raudonasis burokėlis</text:p>
          </table:table-cell>
          <table:table-cell table:style-name="TableCell827">
            <text:p text:style-name="P828">97</text:p>
          </table:table-cell>
          <table:table-cell table:style-name="TableCell829">
            <text:p text:style-name="P830">0,5</text:p>
          </table:table-cell>
          <table:table-cell table:style-name="TableCell831">
            <text:p text:style-name="P832">50 (žiupsnelių)</text:p>
          </table:table-cell>
        </table:table-row>
        <table:table-row table:style-name="TableRow833">
          <table:table-cell table:style-name="TableCell834">
            <text:p text:style-name="P835"><text:span text:style-name="T836">Beta vulgaris<text:s/></text:span><text:span text:style-name="T837">L.</text:span></text:p>
          </table:table-cell>
          <table:table-cell table:style-name="TableCell838">
            <text:p text:style-name="P839">burokėlis (išskyrus raudonąjį burokėlį)</text:p>
          </table:table-cell>
          <table:table-cell table:style-name="TableCell840">
            <text:p text:style-name="P841">97</text:p>
          </table:table-cell>
          <table:table-cell table:style-name="TableCell842">
            <text:p text:style-name="P843">0,5</text:p>
          </table:table-cell>
          <table:table-cell table:style-name="TableCell844">
            <text:p text:style-name="P845">70 (žiupsnelių)</text:p>
          </table:table-cell>
        </table:table-row>
        <table:table-row table:style-name="TableRow846">
          <table:table-cell table:style-name="TableCell847">
            <text:p text:style-name="P848"><text:span text:style-name="T849">Brassica oleracea<text:s/></text:span><text:span text:style-name="T850">L.</text:span></text:p>
          </table:table-cell>
          <table:table-cell table:style-name="TableCell851">
            <text:p text:style-name="P852">žiedinis kopūstas</text:p>
          </table:table-cell>
          <table:table-cell table:style-name="TableCell853">
            <text:p text:style-name="P854">97</text:p>
          </table:table-cell>
          <table:table-cell table:style-name="TableCell855">
            <text:p text:style-name="P856">1</text:p>
          </table:table-cell>
          <table:table-cell table:style-name="TableCell857">
            <text:p text:style-name="P858">70</text:p>
          </table:table-cell>
        </table:table-row>
        <table:table-row table:style-name="TableRow859">
          <table:table-cell table:style-name="TableCell860">
            <text:p text:style-name="P861"><text:span text:style-name="T862">Brassica oleracea<text:s/></text:span><text:span text:style-name="T863">L.<text:s/></text:span><text:span text:style-name="T864">convar. botrytis (L.) Alef. var. botrytis<text:s/></text:span><text:span text:style-name="T865">L.</text:span></text:p>
          </table:table-cell>
          <table:table-cell table:style-name="TableCell866">
            <text:p text:style-name="P867">kopūstas (išskyrus žiedinį kopūstą)</text:p>
          </table:table-cell>
          <table:table-cell table:style-name="TableCell868">
            <text:p text:style-name="P869">97</text:p>
          </table:table-cell>
          <table:table-cell table:style-name="TableCell870">
            <text:p text:style-name="P871">1</text:p>
          </table:table-cell>
          <table:table-cell table:style-name="TableCell872">
            <text:p text:style-name="P873">75</text:p>
          </table:table-cell>
        </table:table-row>
        <table:table-row table:style-name="TableRow874">
          <table:table-cell table:style-name="TableCell875">
            <text:p text:style-name="P876"><text:span text:style-name="T877">Brassica rapa<text:s/></text:span><text:span text:style-name="T878">L.</text:span></text:p>
          </table:table-cell>
          <table:table-cell table:style-name="TableCell879">
            <text:p text:style-name="P880">kininis kopūstas</text:p>
          </table:table-cell>
          <table:table-cell table:style-name="TableCell881">
            <text:p text:style-name="P882">97</text:p>
          </table:table-cell>
          <table:table-cell table:style-name="TableCell883">
            <text:p text:style-name="P884">1</text:p>
          </table:table-cell>
          <table:table-cell table:style-name="TableCell885">
            <text:p text:style-name="P886">75</text:p>
          </table:table-cell>
        </table:table-row>
        <table:table-row table:style-name="TableRow887">
          <table:table-cell table:style-name="TableCell888">
            <text:p text:style-name="P889"><text:span text:style-name="T890">Brassica rapa<text:s/></text:span><text:span text:style-name="T891">L. var.<text:s/></text:span><text:span text:style-name="T892">rapa</text:span></text:p>
          </table:table-cell>
          <table:table-cell table:style-name="TableCell893">
            <text:p text:style-name="P894">ropė</text:p>
          </table:table-cell>
          <table:table-cell table:style-name="TableCell895">
            <text:p text:style-name="P896">97</text:p>
          </table:table-cell>
          <table:table-cell table:style-name="TableCell897">
            <text:p text:style-name="P898">1</text:p>
          </table:table-cell>
          <table:table-cell table:style-name="TableCell899">
            <text:p text:style-name="P900">80</text:p>
          </table:table-cell>
        </table:table-row>
        <table:table-row table:style-name="TableRow901">
          <table:table-cell table:style-name="TableCell902">
            <text:p text:style-name="P903"><text:span text:style-name="T904">Capsicum annuum<text:s/></text:span><text:span text:style-name="T905">L.</text:span></text:p>
          </table:table-cell>
          <table:table-cell table:style-name="TableCell906">
            <text:p text:style-name="P907">vienametė paprika</text:p>
          </table:table-cell>
          <table:table-cell table:style-name="TableCell908">
            <text:p text:style-name="P909">97</text:p>
          </table:table-cell>
          <table:table-cell table:style-name="TableCell910">
            <text:p text:style-name="P911">0,5</text:p>
          </table:table-cell>
          <table:table-cell table:style-name="TableCell912">
            <text:p text:style-name="P913">65</text:p>
          </table:table-cell>
        </table:table-row>
        <table:table-row table:style-name="TableRow914">
          <table:table-cell table:style-name="TableCell915">
            <text:p text:style-name="P916"><text:span text:style-name="T917">Cichorium intybus<text:s/></text:span><text:span text:style-name="T918">L. (partim)</text:span></text:p>
          </table:table-cell>
          <table:table-cell table:style-name="TableCell919">
            <text:p text:style-name="P920">paprastoji trūkažolė (itališka cikorija)</text:p>
          </table:table-cell>
          <table:table-cell table:style-name="TableCell921">
            <text:p text:style-name="P922">95</text:p>
          </table:table-cell>
          <table:table-cell table:style-name="TableCell923">
            <text:p text:style-name="P924">1,5</text:p>
          </table:table-cell>
          <table:table-cell table:style-name="TableCell925">
            <text:p text:style-name="P926">65</text:p>
          </table:table-cell>
        </table:table-row>
        <table:table-row table:style-name="TableRow927">
          <table:table-cell table:style-name="TableCell928">
            <text:p text:style-name="P929"><text:span text:style-name="T930">Cichorium intybus<text:s/></text:span><text:span text:style-name="T931">L. (partim)</text:span></text:p>
          </table:table-cell>
          <table:table-cell table:style-name="TableCell932">
            <text:p text:style-name="P933">paprastoji trūkažolė (perdirbti skirta cikorija)</text:p>
          </table:table-cell>
          <table:table-cell table:style-name="TableCell934">
            <text:p text:style-name="P935">97</text:p>
          </table:table-cell>
          <table:table-cell table:style-name="TableCell936">
            <text:p text:style-name="P937">1</text:p>
          </table:table-cell>
          <table:table-cell table:style-name="TableCell938">
            <text:p text:style-name="P939">80</text:p>
          </table:table-cell>
        </table:table-row>
        <table:table-row table:style-name="TableRow940">
          <table:table-cell table:style-name="TableCell941">
            <text:p text:style-name="P942"><text:span text:style-name="T943">Cichorium endivia<text:s/></text:span><text:span text:style-name="T944">L.</text:span></text:p>
          </table:table-cell>
          <table:table-cell table:style-name="TableCell945">
            <text:p text:style-name="P946">salotinės trūkažolė</text:p>
          </table:table-cell>
          <table:table-cell table:style-name="TableCell947">
            <text:p text:style-name="P948">95</text:p>
          </table:table-cell>
          <table:table-cell table:style-name="TableCell949">
            <text:p text:style-name="P950">1</text:p>
          </table:table-cell>
          <table:table-cell table:style-name="TableCell951">
            <text:p text:style-name="P952">65</text:p>
          </table:table-cell>
        </table:table-row>
        <table:table-row table:style-name="TableRow953">
          <table:table-cell table:style-name="TableCell954">
            <text:p text:style-name="P955"><text:span text:style-name="T956">Citrullus lanatus<text:s/></text:span><text:span text:style-name="T957">L. (Thunb.) Matsum. Et Nakai</text:span></text:p>
          </table:table-cell>
          <table:table-cell table:style-name="TableCell958">
            <text:p text:style-name="P959">tikrasis arbūzas</text:p>
          </table:table-cell>
          <table:table-cell table:style-name="TableCell960">
            <text:p text:style-name="P961">98</text:p>
          </table:table-cell>
          <table:table-cell table:style-name="TableCell962">
            <text:p text:style-name="P963">0,1</text:p>
          </table:table-cell>
          <table:table-cell table:style-name="TableCell964">
            <text:p text:style-name="P965">75</text:p>
          </table:table-cell>
        </table:table-row>
        <table:table-row table:style-name="TableRow966">
          <table:table-cell table:style-name="TableCell967">
            <text:p text:style-name="P968"><text:span text:style-name="T969">Cucumis melo<text:s/></text:span><text:span text:style-name="T970">L.</text:span></text:p>
          </table:table-cell>
          <table:table-cell table:style-name="TableCell971">
            <text:p text:style-name="P972">sėjamasis melionas</text:p>
          </table:table-cell>
          <table:table-cell table:style-name="TableCell973">
            <text:p text:style-name="P974">98</text:p>
          </table:table-cell>
          <table:table-cell table:style-name="TableCell975">
            <text:p text:style-name="P976">0,1</text:p>
          </table:table-cell>
          <table:table-cell table:style-name="TableCell977">
            <text:p text:style-name="P978">75</text:p>
          </table:table-cell>
        </table:table-row>
        <table:table-row table:style-name="TableRow979">
          <table:table-cell table:style-name="TableCell980">
            <text:p text:style-name="P981"><text:span text:style-name="T982">Cucumis sativus<text:s/></text:span><text:span text:style-name="T983">L.</text:span></text:p>
          </table:table-cell>
          <table:table-cell table:style-name="TableCell984">
            <text:p text:style-name="P985">paprastasis agurkas</text:p>
          </table:table-cell>
          <table:table-cell table:style-name="TableCell986">
            <text:p text:style-name="P987">98</text:p>
          </table:table-cell>
          <table:table-cell table:style-name="TableCell988">
            <text:p text:style-name="P989">0,1</text:p>
          </table:table-cell>
          <table:table-cell table:style-name="TableCell990">
            <text:p text:style-name="P991">80</text:p>
          </table:table-cell>
        </table:table-row>
        <table:table-row table:style-name="TableRow992">
          <table:table-cell table:style-name="TableCell993">
            <text:p text:style-name="P994"><text:span text:style-name="T995">Cucurbita maxima<text:s/></text:span><text:span text:style-name="T996">L.</text:span></text:p>
          </table:table-cell>
          <table:table-cell table:style-name="TableCell997">
            <text:p text:style-name="P998">didysis moliūgas</text:p>
          </table:table-cell>
          <table:table-cell table:style-name="TableCell999">
            <text:p text:style-name="P1000">98</text:p>
          </table:table-cell>
          <table:table-cell table:style-name="TableCell1001">
            <text:p text:style-name="P1002">0,1</text:p>
          </table:table-cell>
          <table:table-cell table:style-name="TableCell1003">
            <text:p text:style-name="P1004">80</text:p>
          </table:table-cell>
        </table:table-row>
        <table:table-row table:style-name="TableRow1005">
          <table:table-cell table:style-name="TableCell1006">
            <text:p text:style-name="P1007"><text:span text:style-name="T1008">Cucurbita pepo<text:s/></text:span><text:span text:style-name="T1009">L.</text:span></text:p>
          </table:table-cell>
          <table:table-cell table:style-name="TableCell1010">
            <text:p text:style-name="P1011">agurotis, cukinija, paprastasis moliūgas, patisonas</text:p>
          </table:table-cell>
          <table:table-cell table:style-name="TableCell1012">
            <text:p text:style-name="P1013">98</text:p>
          </table:table-cell>
          <table:table-cell table:style-name="TableCell1014">
            <text:p text:style-name="P1015">0,1</text:p>
          </table:table-cell>
          <table:table-cell table:style-name="TableCell1016">
            <text:p text:style-name="P1017">75</text:p>
          </table:table-cell>
        </table:table-row>
        <table:table-row table:style-name="TableRow1018">
          <table:table-cell table:style-name="TableCell1019">
            <text:p text:style-name="P1020"><text:span text:style-name="T1021">Cynara cardunculus<text:s/></text:span><text:span text:style-name="T1022">L.</text:span></text:p>
          </table:table-cell>
          <table:table-cell table:style-name="TableCell1023">
            <text:p text:style-name="P1024">dygusis artišokas</text:p>
          </table:table-cell>
          <table:table-cell table:style-name="TableCell1025">
            <text:p text:style-name="P1026">96</text:p>
          </table:table-cell>
          <table:table-cell table:style-name="TableCell1027">
            <text:p text:style-name="P1028">0,5</text:p>
          </table:table-cell>
          <table:table-cell table:style-name="TableCell1029">
            <text:p text:style-name="P1030">65</text:p>
          </table:table-cell>
        </table:table-row>
        <table:table-row table:style-name="TableRow1031">
          <table:table-cell table:style-name="TableCell1032">
            <text:p text:style-name="P1033"><text:span text:style-name="T1034">Daucus carota<text:s/></text:span><text:span text:style-name="T1035">L.</text:span></text:p>
          </table:table-cell>
          <table:table-cell table:style-name="TableCell1036">
            <text:p text:style-name="P1037">paprastoji morka</text:p>
          </table:table-cell>
          <table:table-cell table:style-name="TableCell1038">
            <text:p text:style-name="P1039">95</text:p>
          </table:table-cell>
          <table:table-cell table:style-name="TableCell1040">
            <text:p text:style-name="P1041">1</text:p>
          </table:table-cell>
          <table:table-cell table:style-name="TableCell1042">
            <text:p text:style-name="P1043">65</text:p>
          </table:table-cell>
        </table:table-row>
        <table:table-row table:style-name="TableRow1044">
          <table:table-cell table:style-name="TableCell1045">
            <text:p text:style-name="P1046"><text:span text:style-name="T1047">Foeniculum vulgare<text:s/></text:span><text:span text:style-name="T1048">Mill.</text:span></text:p>
          </table:table-cell>
          <table:table-cell table:style-name="TableCell1049">
            <text:p text:style-name="P1050">paprastasis pankolis</text:p>
          </table:table-cell>
          <table:table-cell table:style-name="TableCell1051">
            <text:p text:style-name="P1052">96</text:p>
          </table:table-cell>
          <table:table-cell table:style-name="TableCell1053">
            <text:p text:style-name="P1054">1</text:p>
          </table:table-cell>
          <table:table-cell table:style-name="TableCell1055">
            <text:p text:style-name="P1056">70</text:p>
          </table:table-cell>
        </table:table-row>
        <table:table-row table:style-name="TableRow1057">
          <table:table-cell table:style-name="TableCell1058">
            <text:p text:style-name="P1059"><text:span text:style-name="T1060">Latuca savita<text:s/></text:span><text:span text:style-name="T1061">L.</text:span></text:p>
          </table:table-cell>
          <table:table-cell table:style-name="TableCell1062">
            <text:p text:style-name="P1063">sėjamoji salota</text:p>
          </table:table-cell>
          <table:table-cell table:style-name="TableCell1064">
            <text:p text:style-name="P1065">95</text:p>
          </table:table-cell>
          <table:table-cell table:style-name="TableCell1066">
            <text:p text:style-name="P1067">0,5</text:p>
          </table:table-cell>
          <table:table-cell table:style-name="TableCell1068">
            <text:p text:style-name="P1069">75</text:p>
          </table:table-cell>
        </table:table-row>
        <table:table-row table:style-name="TableRow1070">
          <table:table-cell table:style-name="TableCell1071">
            <text:p text:style-name="P1072"><text:span text:style-name="T1073">Lycopersicon esculentum<text:s/></text:span><text:span text:style-name="T1074">Mill.</text:span></text:p>
          </table:table-cell>
          <table:table-cell table:style-name="TableCell1075">
            <text:p text:style-name="P1076">valgomasis pomidoras</text:p>
          </table:table-cell>
          <table:table-cell table:style-name="TableCell1077">
            <text:p text:style-name="P1078">97</text:p>
          </table:table-cell>
          <table:table-cell table:style-name="TableCell1079">
            <text:p text:style-name="P1080">0,5</text:p>
          </table:table-cell>
          <table:table-cell table:style-name="TableCell1081">
            <text:p text:style-name="P1082">75</text:p>
          </table:table-cell>
        </table:table-row>
        <table:table-row table:style-name="TableRow1083">
          <table:table-cell table:style-name="TableCell1084">
            <text:p text:style-name="P1085"><text:span text:style-name="T1086">Petroselinum crispum<text:s/></text:span><text:span text:style-name="T1087">Nyman ex A. W. Hill</text:span></text:p>
          </table:table-cell>
          <table:table-cell table:style-name="TableCell1088">
            <text:p text:style-name="P1089">sėjamoji petražolė</text:p>
          </table:table-cell>
          <table:table-cell table:style-name="TableCell1090">
            <text:p text:style-name="P1091">97</text:p>
          </table:table-cell>
          <table:table-cell table:style-name="TableCell1092">
            <text:p text:style-name="P1093">1</text:p>
          </table:table-cell>
          <table:table-cell table:style-name="TableCell1094">
            <text:p text:style-name="P1095">65</text:p>
          </table:table-cell>
        </table:table-row>
        <table:table-row table:style-name="TableRow1096">
          <table:table-cell table:style-name="TableCell1097">
            <text:p text:style-name="P1098"><text:span text:style-name="T1099">Phaseolus coccineus<text:s/></text:span><text:span text:style-name="T1100">L.</text:span></text:p>
          </table:table-cell>
          <table:table-cell table:style-name="TableCell1101">
            <text:p text:style-name="P1102">raudonžiedė pupelė</text:p>
          </table:table-cell>
          <table:table-cell table:style-name="TableCell1103">
            <text:p text:style-name="P1104">98</text:p>
          </table:table-cell>
          <table:table-cell table:style-name="TableCell1105">
            <text:p text:style-name="P1106">0,1</text:p>
          </table:table-cell>
          <table:table-cell table:style-name="TableCell1107">
            <text:p text:style-name="P1108">80</text:p>
          </table:table-cell>
        </table:table-row>
        <table:table-row table:style-name="TableRow1109">
          <table:table-cell table:style-name="TableCell1110">
            <text:p text:style-name="P1111"><text:span text:style-name="T1112">Phaseolus vulgaris<text:s/></text:span><text:span text:style-name="T1113">L.</text:span></text:p>
          </table:table-cell>
          <table:table-cell table:style-name="TableCell1114">
            <text:p text:style-name="P1115">daržinė pupelė</text:p>
          </table:table-cell>
          <table:table-cell table:style-name="TableCell1116">
            <text:p text:style-name="P1117">98</text:p>
          </table:table-cell>
          <table:table-cell table:style-name="TableCell1118">
            <text:p text:style-name="P1119">0,1</text:p>
          </table:table-cell>
          <table:table-cell table:style-name="TableCell1120">
            <text:p text:style-name="P1121">75</text:p>
          </table:table-cell>
        </table:table-row>
        <table:table-row table:style-name="TableRow1122">
          <table:table-cell table:style-name="TableCell1123">
            <text:p text:style-name="P1124"><text:span text:style-name="T1125">Pisum sativum<text:s/></text:span><text:span text:style-name="T1126">L. (partim)</text:span></text:p>
          </table:table-cell>
          <table:table-cell table:style-name="TableCell1127">
            <text:p text:style-name="P1128">daržinis žirnis</text:p>
          </table:table-cell>
          <table:table-cell table:style-name="TableCell1129">
            <text:p text:style-name="P1130">98</text:p>
          </table:table-cell>
          <table:table-cell table:style-name="TableCell1131">
            <text:p text:style-name="P1132">0,1</text:p>
          </table:table-cell>
          <table:table-cell table:style-name="TableCell1133">
            <text:p text:style-name="P1134">80</text:p>
          </table:table-cell>
        </table:table-row>
        <table:table-row table:style-name="TableRow1135">
          <table:table-cell table:style-name="TableCell1136">
            <text:p text:style-name="P1137"><text:span text:style-name="T1138">Raphanus sativus<text:s/></text:span><text:span text:style-name="T1139">L.</text:span></text:p>
          </table:table-cell>
          <table:table-cell table:style-name="TableCell1140">
            <text:p text:style-name="P1141">valgomasis ridikas, ridikėlis</text:p>
          </table:table-cell>
          <table:table-cell table:style-name="TableCell1142">
            <text:p text:style-name="P1143">97</text:p>
          </table:table-cell>
          <table:table-cell table:style-name="TableCell1144">
            <text:p text:style-name="P1145">1</text:p>
          </table:table-cell>
          <table:table-cell table:style-name="TableCell1146">
            <text:p text:style-name="P1147">70</text:p>
          </table:table-cell>
        </table:table-row>
        <table:table-row table:style-name="TableRow1148">
          <table:table-cell table:style-name="TableCell1149">
            <text:p text:style-name="P1150"><text:span text:style-name="T1151">Rheum rhabarbarum<text:s/></text:span><text:span text:style-name="T1152">L.</text:span></text:p>
          </table:table-cell>
          <table:table-cell table:style-name="TableCell1153">
            <text:p text:style-name="P1154">daržovinis rabarbaras</text:p>
          </table:table-cell>
          <table:table-cell table:style-name="TableCell1155">
            <text:p text:style-name="P1156">97</text:p>
          </table:table-cell>
          <table:table-cell table:style-name="TableCell1157">
            <text:p text:style-name="P1158">0,5</text:p>
          </table:table-cell>
          <table:table-cell table:style-name="TableCell1159">
            <text:p text:style-name="P1160">70</text:p>
          </table:table-cell>
        </table:table-row>
        <table:table-row table:style-name="TableRow1161">
          <table:table-cell table:style-name="TableCell1162">
            <text:p text:style-name="P1163"><text:span text:style-name="T1164">Scorzonera hispanica<text:s/></text:span><text:span text:style-name="T1165">L.</text:span></text:p>
          </table:table-cell>
          <table:table-cell table:style-name="TableCell1166">
            <text:p text:style-name="P1167">valgomoji gelteklė</text:p>
          </table:table-cell>
          <table:table-cell table:style-name="TableCell1168">
            <text:p text:style-name="P1169">95</text:p>
          </table:table-cell>
          <table:table-cell table:style-name="TableCell1170">
            <text:p text:style-name="P1171">1</text:p>
          </table:table-cell>
          <table:table-cell table:style-name="TableCell1172">
            <text:p text:style-name="P1173">70</text:p>
          </table:table-cell>
        </table:table-row>
        <table:table-row table:style-name="TableRow1174">
          <table:table-cell table:style-name="TableCell1175">
            <text:p text:style-name="P1176"><text:span text:style-name="T1177">Solanum melongena<text:s/></text:span><text:span text:style-name="T1178">L.</text:span></text:p>
          </table:table-cell>
          <table:table-cell table:style-name="TableCell1179">
            <text:p text:style-name="P1180">baklažanas</text:p>
          </table:table-cell>
          <table:table-cell table:style-name="TableCell1181">
            <text:p text:style-name="P1182">96</text:p>
          </table:table-cell>
          <table:table-cell table:style-name="TableCell1183">
            <text:p text:style-name="P1184">0,5</text:p>
          </table:table-cell>
          <table:table-cell table:style-name="TableCell1185">
            <text:p text:style-name="P1186">65</text:p>
          </table:table-cell>
        </table:table-row>
        <table:table-row table:style-name="TableRow1187">
          <table:table-cell table:style-name="TableCell1188">
            <text:p text:style-name="P1189"><text:span text:style-name="T1190">Spinacia oleracea<text:s/></text:span><text:span text:style-name="T1191">L.</text:span></text:p>
          </table:table-cell>
          <table:table-cell table:style-name="TableCell1192">
            <text:p text:style-name="P1193">daržinis špinatas</text:p>
          </table:table-cell>
          <table:table-cell table:style-name="TableCell1194">
            <text:p text:style-name="P1195">97</text:p>
          </table:table-cell>
          <table:table-cell table:style-name="TableCell1196">
            <text:p text:style-name="P1197">1</text:p>
          </table:table-cell>
          <table:table-cell table:style-name="TableCell1198">
            <text:p text:style-name="P1199">75</text:p>
          </table:table-cell>
        </table:table-row>
        <table:table-row table:style-name="TableRow1200">
          <table:table-cell table:style-name="TableCell1201">
            <text:p text:style-name="P1202"><text:span text:style-name="T1203">Valerianella locusta<text:s/></text:span><text:span text:style-name="T1204">L.</text:span></text:p>
          </table:table-cell>
          <table:table-cell table:style-name="TableCell1205">
            <text:p text:style-name="P1206">salotinė sultenė</text:p>
          </table:table-cell>
          <table:table-cell table:style-name="TableCell1207">
            <text:p text:style-name="P1208">95</text:p>
          </table:table-cell>
          <table:table-cell table:style-name="TableCell1209">
            <text:p text:style-name="P1210">1</text:p>
          </table:table-cell>
          <table:table-cell table:style-name="TableCell1211">
            <text:p text:style-name="P1212">65</text:p>
          </table:table-cell>
        </table:table-row>
        <text:soft-page-break/>
        <table:table-row table:style-name="TableRow1213">
          <table:table-cell table:style-name="TableCell1214">
            <text:p text:style-name="P1215"><text:span text:style-name="T1216">Vicia faba<text:s/></text:span><text:span text:style-name="T1217">L.</text:span></text:p>
          </table:table-cell>
          <table:table-cell table:style-name="TableCell1218">
            <text:p text:style-name="P1219">pupa</text:p>
          </table:table-cell>
          <table:table-cell table:style-name="TableCell1220">
            <text:p text:style-name="P1221">98</text:p>
          </table:table-cell>
          <table:table-cell table:style-name="TableCell1222">
            <text:p text:style-name="P1223">0,1</text:p>
          </table:table-cell>
          <table:table-cell table:style-name="TableCell1224">
            <text:p text:style-name="P1225">80</text:p>
          </table:table-cell>
        </table:table-row>
        <table:table-row table:style-name="TableRow1226">
          <table:table-cell table:style-name="TableCell1227">
            <text:p text:style-name="P1228"><text:span text:style-name="T1229">Zea<text:s/></text:span><text:span text:style-name="T1230">mays L. (partim)</text:span></text:p>
          </table:table-cell>
          <table:table-cell table:style-name="TableCell1231">
            <text:p text:style-name="P1232">paprastasis kukurūzas</text:p>
          </table:table-cell>
          <table:table-cell table:style-name="TableCell1233">
            <text:p text:style-name="P1234">98</text:p>
          </table:table-cell>
          <table:table-cell table:style-name="TableCell1235">
            <text:p text:style-name="P1236">0,1</text:p>
          </table:table-cell>
          <table:table-cell table:style-name="TableCell1237">
            <text:p text:style-name="P1238">85</text:p>
          </table:table-cell>
        </table:table-row>
      </table:table>
      <text:p text:style-name="P1239">______________</text:p>
      <text:p text:style-name="P1240">Priedo pakeitimai:</text:p>
      <text:p text:style-name="P1241"><text:span text:style-name="T1242">Nr.<text:s/></text:span><text:a xlink:href="https://www.e-tar.lt/portal/legalAct.html?documentId=TAR.43DF41F4C74D" office:target-frame-name="_top" xlink:show="replace"><text:span text:style-name="T1243">43</text:span></text:a><text:span text:style-name="T1244">, 2002-02-08, Žin., 2002, Nr. 16-639 (2002-02-15),</text:span><text:span text:style-name="T1245"><text:s/>i. k. 1022330ISAK00000043</text:span></text:p>
      <text:p text:style-name="P1246"><text:span text:style-name="T1247">Nr.<text:s/></text:span><text:a xlink:href="https://www.e-tar.lt/portal/legalAct.html?documentId=TAR.8E97999ECB71" office:target-frame-name="_top" xlink:show="replace"><text:span text:style-name="T1248">3D-318</text:span></text:a><text:span text:style-name="T1249">, 2004-05-24, Žin., 2004, Nr. 88-3241 (2004-06-03), i. k. 1042330ISAK003D-318</text:span></text:p>
      <text:p text:style-name="P1250"><text:span text:style-name="T1251">Nr.<text:s/></text:span><text:a xlink:href="https://www.e-tar.lt/portal/legalAct.html?documentId=TAR.6937774C072B" office:target-frame-name="_top" xlink:show="replace"><text:span text:style-name="T1252">3D-234</text:span></text:a><text:span text:style-name="T1253">, 2005-04-22, Žin., 2005, Nr. 55-1903 (2005-04-30), i. k. 1052330ISAK003D-234</text:span></text:p>
      <text:p text:style-name="P1254"><text:span text:style-name="T1255">Nr.<text:s/></text:span><text:a xlink:href="https://www.e-tar.lt/portal/legalAct.html?documentId=TAR.287EB1F3931A" office:target-frame-name="_top" xlink:show="replace"><text:span text:style-name="T1256">3D-266</text:span></text:a><text:span text:style-name="T1257">, 2007-05-31, Žin., 2007, Nr. 63-2431 (2007-06-06), i</text:span><text:span text:style-name="T1258">. k. 1072330ISAK003D-266</text:span></text:p>
      <text:p text:style-name="Normal"/>
      <text:p text:style-name="P1259"/>
      <text:soft-page-break/>
      <text:p text:style-name="P1260">Privalomųjų rinkai tiekiamos daržovių sėklos<text:s/></text:p>
      <text:p text:style-name="P1261">kokybės reikalavimų aprašo<text:s/></text:p>
      <text:p text:style-name="P1262">3<text:s/>priedas</text:p>
      <text:p text:style-name="P1263"/>
      <text:p text:style-name="P1264"><text:span text:style-name="T1265">DIDŽIAUSIAS DARŽOVIŲ SĖKLOS SIUNTOS IR MAŽIAUSIAS BANDINIO SVORI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Augalų rūšys</text:p>
          </table:table-cell>
          <table:covered-table-cell/>
          <table:table-cell table:style-name="TableCell1275" table:number-rows-spanned="2">
            <text:p text:style-name="P1276">Didžiausias sėklos siuntos svoris, t</text:p>
          </table:table-cell>
          <table:table-cell table:style-name="TableCell1277" table:number-rows-spanned="2">
            <text:p text:style-name="P1278">Mažiausias bandinio<text:s/>svoris, g</text:p>
          </table:table-cell>
        </table:table-row>
        <table:table-row table:style-name="TableRow1279">
          <table:table-cell table:style-name="TableCell1280">
            <text:p text:style-name="P1281">lotyniškas pavadinimas</text:p>
          </table:table-cell>
          <table:table-cell table:style-name="TableCell1282">
            <text:p text:style-name="P1283">lietuviškas pavadinimas</text:p>
          </table:table-cell>
          <table:covered-table-cell>
            <text:p text:style-name="P1284"/>
          </table:covered-table-cell>
          <table:covered-table-cell>
            <text:p text:style-name="P1285"/>
          </table:covered-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row>
        <table:table-row table:style-name="TableRow1295">
          <table:table-cell table:style-name="TableCell1296">
            <text:p text:style-name="P1297"><text:span text:style-name="T1298">Allium cepa<text:s/></text:span><text:span text:style-name="T1299">L.</text:span></text:p>
          </table:table-cell>
          <table:table-cell table:style-name="TableCell1300">
            <text:p text:style-name="P1301">valgomasis svogūnas</text:p>
          </table:table-cell>
          <table:table-cell table:style-name="TableCell1302">
            <text:p text:style-name="P1303">10</text:p>
          </table:table-cell>
          <table:table-cell table:style-name="TableCell1304">
            <text:p text:style-name="P1305">25</text:p>
          </table:table-cell>
        </table:table-row>
        <table:table-row table:style-name="TableRow1306">
          <table:table-cell table:style-name="TableCell1307">
            <text:p text:style-name="P1308"><text:span text:style-name="T1309">Allium fistulosum<text:s/></text:span><text:span text:style-name="T1310">L.</text:span></text:p>
          </table:table-cell>
          <table:table-cell table:style-name="TableCell1311">
            <text:p text:style-name="P1312">tuščialaiškis česnakas</text:p>
          </table:table-cell>
          <table:table-cell table:style-name="TableCell1313">
            <text:p text:style-name="P1314">10</text:p>
          </table:table-cell>
          <table:table-cell table:style-name="TableCell1315">
            <text:p text:style-name="P1316">15</text:p>
          </table:table-cell>
        </table:table-row>
        <table:table-row table:style-name="TableRow1317">
          <table:table-cell table:style-name="TableCell1318">
            <text:p text:style-name="P1319"><text:span text:style-name="T1320">Allium porrum<text:s/></text:span><text:span text:style-name="T1321">L.</text:span></text:p>
          </table:table-cell>
          <table:table-cell table:style-name="TableCell1322">
            <text:p text:style-name="P1323">daržinis poras</text:p>
          </table:table-cell>
          <table:table-cell table:style-name="TableCell1324">
            <text:p text:style-name="P1325">20</text:p>
          </table:table-cell>
          <table:table-cell table:style-name="TableCell1326">
            <text:p text:style-name="P1327">20</text:p>
          </table:table-cell>
        </table:table-row>
        <table:table-row table:style-name="TableRow1328">
          <table:table-cell table:style-name="TableCell1329">
            <text:p text:style-name="P1330"><text:span text:style-name="T1331">Allium sativum<text:s/></text:span><text:span text:style-name="T1332">L.</text:span></text:p>
          </table:table-cell>
          <table:table-cell table:style-name="TableCell1333">
            <text:p text:style-name="P1334">valgomasis česnakas</text:p>
          </table:table-cell>
          <table:table-cell table:style-name="TableCell1335">
            <text:p text:style-name="P1336">10</text:p>
          </table:table-cell>
          <table:table-cell table:style-name="TableCell1337">
            <text:p text:style-name="P1338">20</text:p>
          </table:table-cell>
        </table:table-row>
        <table:table-row table:style-name="TableRow1339">
          <table:table-cell table:style-name="TableCell1340">
            <text:p text:style-name="P1341"><text:span text:style-name="T1342">Allium schoenoprasum<text:s/></text:span><text:span text:style-name="T1343">L.</text:span></text:p>
          </table:table-cell>
          <table:table-cell table:style-name="TableCell1344">
            <text:p text:style-name="P1345">laiškinis česnakas</text:p>
          </table:table-cell>
          <table:table-cell table:style-name="TableCell1346">
            <text:p text:style-name="P1347">10</text:p>
          </table:table-cell>
          <table:table-cell table:style-name="TableCell1348">
            <text:p text:style-name="P1349">15</text:p>
          </table:table-cell>
        </table:table-row>
        <table:table-row table:style-name="TableRow1350">
          <table:table-cell table:style-name="TableCell1351">
            <text:p text:style-name="P1352"><text:span text:style-name="T1353">Anthricus cerefolium<text:s/></text:span><text:span text:style-name="T1354">(L.)Hoffm.</text:span></text:p>
          </table:table-cell>
          <table:table-cell table:style-name="TableCell1355">
            <text:p text:style-name="P1356">daržinis builis</text:p>
          </table:table-cell>
          <table:table-cell table:style-name="TableCell1357">
            <text:p text:style-name="P1358">10</text:p>
          </table:table-cell>
          <table:table-cell table:style-name="TableCell1359">
            <text:p text:style-name="P1360">20</text:p>
          </table:table-cell>
        </table:table-row>
        <table:table-row table:style-name="TableRow1361">
          <table:table-cell table:style-name="TableCell1362">
            <text:p text:style-name="P1363"><text:span text:style-name="T1364">Apium graveolens<text:s/></text:span><text:span text:style-name="T1365">L.</text:span></text:p>
          </table:table-cell>
          <table:table-cell table:style-name="TableCell1366">
            <text:p text:style-name="P1367">valgomasis salieras</text:p>
          </table:table-cell>
          <table:table-cell table:style-name="TableCell1368">
            <text:p text:style-name="P1369">10</text:p>
          </table:table-cell>
          <table:table-cell table:style-name="TableCell1370">
            <text:p text:style-name="P1371">5</text:p>
          </table:table-cell>
        </table:table-row>
        <table:table-row table:style-name="TableRow1372">
          <table:table-cell table:style-name="TableCell1373">
            <text:p text:style-name="P1374"><text:span text:style-name="T1375">Asparagus officinalis<text:s/></text:span><text:span text:style-name="T1376">L.</text:span></text:p>
          </table:table-cell>
          <table:table-cell table:style-name="TableCell1377">
            <text:p text:style-name="P1378">vaistinis smidras</text:p>
          </table:table-cell>
          <table:table-cell table:style-name="TableCell1379">
            <text:p text:style-name="P1380">10</text:p>
          </table:table-cell>
          <table:table-cell table:style-name="TableCell1381">
            <text:p text:style-name="P1382">100</text:p>
          </table:table-cell>
        </table:table-row>
        <table:table-row table:style-name="TableRow1383">
          <table:table-cell table:style-name="TableCell1384">
            <text:p text:style-name="P1385"><text:span text:style-name="T1386">Beta vulgaris<text:s/></text:span><text:span text:style-name="T1387">L.</text:span></text:p>
          </table:table-cell>
          <table:table-cell table:style-name="TableCell1388">
            <text:p text:style-name="P1389">burokėlis</text:p>
          </table:table-cell>
          <table:table-cell table:style-name="TableCell1390">
            <text:p text:style-name="P1391">20</text:p>
          </table:table-cell>
          <table:table-cell table:style-name="TableCell1392">
            <text:p text:style-name="P1393">100</text:p>
          </table:table-cell>
        </table:table-row>
        <table:table-row table:style-name="TableRow1394">
          <table:table-cell table:style-name="TableCell1395">
            <text:p text:style-name="P1396"><text:span text:style-name="T1397">Brassica oleracea<text:s/></text:span><text:span text:style-name="T1398">L.</text:span></text:p>
          </table:table-cell>
          <table:table-cell table:style-name="TableCell1399">
            <text:p text:style-name="P1400">žiedinis kopūstas</text:p>
          </table:table-cell>
          <table:table-cell table:style-name="TableCell1401">
            <text:p text:style-name="P1402">10</text:p>
          </table:table-cell>
          <table:table-cell table:style-name="TableCell1403">
            <text:p text:style-name="P1404">25</text:p>
          </table:table-cell>
        </table:table-row>
        <table:table-row table:style-name="TableRow1405">
          <table:table-cell table:style-name="TableCell1406">
            <text:p text:style-name="P1407"><text:span text:style-name="T1408">Brassica rapa<text:s/></text:span><text:span text:style-name="T1409">L. var.<text:s/></text:span><text:span text:style-name="T1410">rapa</text:span></text:p>
          </table:table-cell>
          <table:table-cell table:style-name="TableCell1411">
            <text:p text:style-name="P1412">ropė</text:p>
          </table:table-cell>
          <table:table-cell table:style-name="TableCell1413">
            <text:p text:style-name="P1414">10</text:p>
          </table:table-cell>
          <table:table-cell table:style-name="TableCell1415">
            <text:p text:style-name="P1416">20</text:p>
          </table:table-cell>
        </table:table-row>
        <table:table-row table:style-name="TableRow1417">
          <table:table-cell table:style-name="TableCell1418">
            <text:p text:style-name="P1419"><text:span text:style-name="T1420">Capsicum annuum<text:s/></text:span><text:span text:style-name="T1421">L.</text:span></text:p>
          </table:table-cell>
          <table:table-cell table:style-name="TableCell1422">
            <text:p text:style-name="P1423">vienametė paprika</text:p>
          </table:table-cell>
          <table:table-cell table:style-name="TableCell1424">
            <text:p text:style-name="P1425">10</text:p>
          </table:table-cell>
          <table:table-cell table:style-name="TableCell1426">
            <text:p text:style-name="P1427">40</text:p>
          </table:table-cell>
        </table:table-row>
        <table:table-row table:style-name="TableRow1428">
          <table:table-cell table:style-name="TableCell1429">
            <text:p text:style-name="P1430"><text:span text:style-name="T1431">Cichorium intybus<text:s/></text:span><text:span text:style-name="T1432">L.</text:span></text:p>
          </table:table-cell>
          <table:table-cell table:style-name="TableCell1433">
            <text:p text:style-name="P1434">paprastoji trūkažolė (itališka cikorija)</text:p>
          </table:table-cell>
          <table:table-cell table:style-name="TableCell1435">
            <text:p text:style-name="P1436">10</text:p>
          </table:table-cell>
          <table:table-cell table:style-name="TableCell1437">
            <text:p text:style-name="P1438">15</text:p>
          </table:table-cell>
        </table:table-row>
        <table:table-row table:style-name="TableRow1439">
          <table:table-cell table:style-name="TableCell1440">
            <text:p text:style-name="P1441"><text:span text:style-name="T1442">Cichorium intybus<text:s/></text:span><text:span text:style-name="T1443">L.</text:span></text:p>
          </table:table-cell>
          <table:table-cell table:style-name="TableCell1444">
            <text:p text:style-name="P1445">paprastoji trūkažolė (perdirbti skirta cikorija)</text:p>
          </table:table-cell>
          <table:table-cell table:style-name="TableCell1446">
            <text:p text:style-name="P1447">10</text:p>
          </table:table-cell>
          <table:table-cell table:style-name="TableCell1448">
            <text:p text:style-name="P1449">50</text:p>
          </table:table-cell>
        </table:table-row>
        <table:table-row table:style-name="TableRow1450">
          <table:table-cell table:style-name="TableCell1451">
            <text:p text:style-name="P1452"><text:span text:style-name="T1453">Cichorium endivia<text:s/></text:span><text:span text:style-name="T1454">L.</text:span></text:p>
          </table:table-cell>
          <table:table-cell table:style-name="TableCell1455">
            <text:p text:style-name="P1456">salotinė trūkažolė</text:p>
          </table:table-cell>
          <table:table-cell table:style-name="TableCell1457">
            <text:p text:style-name="P1458">10</text:p>
          </table:table-cell>
          <table:table-cell table:style-name="TableCell1459">
            <text:p text:style-name="P1460">15</text:p>
          </table:table-cell>
        </table:table-row>
        <table:table-row table:style-name="TableRow1461">
          <table:table-cell table:style-name="TableCell1462">
            <text:p text:style-name="P1463"><text:span text:style-name="T1464">Citrullus lanatus<text:s/></text:span><text:span text:style-name="T1465">L. (Thunb.) Matsum. et Nakai</text:span></text:p>
          </table:table-cell>
          <table:table-cell table:style-name="TableCell1466">
            <text:p text:style-name="P1467">tikrasis arbūzas</text:p>
          </table:table-cell>
          <table:table-cell table:style-name="TableCell1468">
            <text:p text:style-name="P1469">20</text:p>
          </table:table-cell>
          <table:table-cell table:style-name="TableCell1470">
            <text:p text:style-name="P1471">250</text:p>
          </table:table-cell>
        </table:table-row>
        <table:table-row table:style-name="TableRow1472">
          <table:table-cell table:style-name="TableCell1473">
            <text:p text:style-name="P1474"><text:span text:style-name="T1475">Cucumis melo<text:s/></text:span><text:span text:style-name="T1476">L.</text:span></text:p>
          </table:table-cell>
          <table:table-cell table:style-name="TableCell1477">
            <text:p text:style-name="P1478">sėjamasis melionas</text:p>
          </table:table-cell>
          <table:table-cell table:style-name="TableCell1479">
            <text:p text:style-name="P1480">20</text:p>
          </table:table-cell>
          <table:table-cell table:style-name="TableCell1481">
            <text:p text:style-name="P1482">100</text:p>
          </table:table-cell>
        </table:table-row>
        <table:table-row table:style-name="TableRow1483">
          <table:table-cell table:style-name="TableCell1484">
            <text:p text:style-name="P1485"><text:span text:style-name="T1486">Cucumis sativus<text:s/></text:span><text:span text:style-name="T1487">L.</text:span></text:p>
          </table:table-cell>
          <table:table-cell table:style-name="TableCell1488">
            <text:p text:style-name="P1489">paprastasis agurkas</text:p>
          </table:table-cell>
          <table:table-cell table:style-name="TableCell1490">
            <text:p text:style-name="P1491">20</text:p>
          </table:table-cell>
          <table:table-cell table:style-name="TableCell1492">
            <text:p text:style-name="P1493">25</text:p>
          </table:table-cell>
        </table:table-row>
        <table:table-row table:style-name="TableRow1494">
          <table:table-cell table:style-name="TableCell1495">
            <text:p text:style-name="P1496"><text:span text:style-name="T1497">Cucurbita maxima<text:s/></text:span><text:span text:style-name="T1498">L.</text:span></text:p>
          </table:table-cell>
          <table:table-cell table:style-name="TableCell1499">
            <text:p text:style-name="P1500">didysis moliūgas</text:p>
          </table:table-cell>
          <table:table-cell table:style-name="TableCell1501">
            <text:p text:style-name="P1502">10</text:p>
          </table:table-cell>
          <table:table-cell table:style-name="TableCell1503">
            <text:p text:style-name="P1504">250</text:p>
          </table:table-cell>
        </table:table-row>
        <table:table-row table:style-name="TableRow1505">
          <table:table-cell table:style-name="TableCell1506">
            <text:p text:style-name="P1507"><text:span text:style-name="T1508">Cucurbita pepo<text:s/></text:span><text:span text:style-name="T1509">L.</text:span></text:p>
          </table:table-cell>
          <table:table-cell table:style-name="TableCell1510">
            <text:p text:style-name="P1511">agurotis, cukinija, paprastasis moliūgas, patisonas</text:p>
          </table:table-cell>
          <table:table-cell table:style-name="TableCell1512">
            <text:p text:style-name="P1513">20</text:p>
          </table:table-cell>
          <table:table-cell table:style-name="TableCell1514">
            <text:p text:style-name="P1515">150</text:p>
          </table:table-cell>
        </table:table-row>
        <table:table-row table:style-name="TableRow1516">
          <table:table-cell table:style-name="TableCell1517">
            <text:p text:style-name="P1518"><text:span text:style-name="T1519">Cynara cardunculus<text:s/></text:span><text:span text:style-name="T1520">L.</text:span></text:p>
          </table:table-cell>
          <table:table-cell table:style-name="TableCell1521">
            <text:p text:style-name="P1522">dygusis artišokas</text:p>
          </table:table-cell>
          <table:table-cell table:style-name="TableCell1523">
            <text:p text:style-name="P1524">10</text:p>
          </table:table-cell>
          <table:table-cell table:style-name="TableCell1525">
            <text:p text:style-name="P1526">50</text:p>
          </table:table-cell>
        </table:table-row>
        <table:table-row table:style-name="TableRow1527">
          <table:table-cell table:style-name="TableCell1528">
            <text:p text:style-name="P1529"><text:span text:style-name="T1530">Daucus carota<text:s/></text:span><text:span text:style-name="T1531">L.</text:span></text:p>
          </table:table-cell>
          <table:table-cell table:style-name="TableCell1532">
            <text:p text:style-name="P1533">paprastoji morka</text:p>
          </table:table-cell>
          <table:table-cell table:style-name="TableCell1534">
            <text:p text:style-name="P1535">10</text:p>
          </table:table-cell>
          <table:table-cell table:style-name="TableCell1536">
            <text:p text:style-name="P1537">10</text:p>
          </table:table-cell>
        </table:table-row>
        <table:table-row table:style-name="TableRow1538">
          <table:table-cell table:style-name="TableCell1539">
            <text:p text:style-name="P1540"><text:span text:style-name="T1541">Foeniculum vulgare<text:s/></text:span><text:span text:style-name="T1542">Mill.</text:span></text:p>
          </table:table-cell>
          <table:table-cell table:style-name="TableCell1543">
            <text:p text:style-name="P1544">paprastasis pankolis</text:p>
          </table:table-cell>
          <table:table-cell table:style-name="TableCell1545">
            <text:p text:style-name="P1546">10</text:p>
          </table:table-cell>
          <table:table-cell table:style-name="TableCell1547">
            <text:p text:style-name="P1548">25</text:p>
          </table:table-cell>
        </table:table-row>
        <table:table-row table:style-name="TableRow1549">
          <table:table-cell table:style-name="TableCell1550">
            <text:p text:style-name="P1551"><text:span text:style-name="T1552">Lactuca savita<text:s/></text:span><text:span text:style-name="T1553">L.</text:span></text:p>
          </table:table-cell>
          <table:table-cell table:style-name="TableCell1554">
            <text:p text:style-name="P1555">sėjamoji salota</text:p>
          </table:table-cell>
          <table:table-cell table:style-name="TableCell1556">
            <text:p text:style-name="P1557">10</text:p>
          </table:table-cell>
          <table:table-cell table:style-name="TableCell1558">
            <text:p text:style-name="P1559">10</text:p>
          </table:table-cell>
        </table:table-row>
        <table:table-row table:style-name="TableRow1560">
          <table:table-cell table:style-name="TableCell1561">
            <text:p text:style-name="P1562"><text:span text:style-name="T1563">Lycopersicon esculentum<text:s/></text:span><text:span text:style-name="T1564">Mill.</text:span></text:p>
          </table:table-cell>
          <table:table-cell table:style-name="TableCell1565">
            <text:p text:style-name="P1566">valgomasis pomidoras</text:p>
          </table:table-cell>
          <table:table-cell table:style-name="TableCell1567">
            <text:p text:style-name="P1568">10</text:p>
          </table:table-cell>
          <table:table-cell table:style-name="TableCell1569">
            <text:p text:style-name="P1570">20</text:p>
          </table:table-cell>
        </table:table-row>
        <table:table-row table:style-name="TableRow1571">
          <table:table-cell table:style-name="TableCell1572">
            <text:p text:style-name="P1573"><text:span text:style-name="T1574">Petroselinum crispum<text:s/></text:span><text:span text:style-name="T1575">(Mill) Nyman ex. A. W. Hill</text:span></text:p>
          </table:table-cell>
          <table:table-cell table:style-name="TableCell1576">
            <text:p text:style-name="P1577">sėjamoji petražolė</text:p>
          </table:table-cell>
          <table:table-cell table:style-name="TableCell1578">
            <text:p text:style-name="P1579">10</text:p>
          </table:table-cell>
          <table:table-cell table:style-name="TableCell1580">
            <text:p text:style-name="P1581">10</text:p>
          </table:table-cell>
        </table:table-row>
        <table:table-row table:style-name="TableRow1582">
          <table:table-cell table:style-name="TableCell1583">
            <text:p text:style-name="P1584"><text:span text:style-name="T1585">Phaseolus coccineus<text:s/></text:span><text:span text:style-name="T1586">L.</text:span></text:p>
          </table:table-cell>
          <table:table-cell table:style-name="TableCell1587">
            <text:p text:style-name="P1588">raudonžiedė pupelė</text:p>
          </table:table-cell>
          <table:table-cell table:style-name="TableCell1589">
            <text:p text:style-name="P1590">20</text:p>
          </table:table-cell>
          <table:table-cell table:style-name="TableCell1591">
            <text:p text:style-name="P1592">1000</text:p>
          </table:table-cell>
        </table:table-row>
        <table:table-row table:style-name="TableRow1593">
          <table:table-cell table:style-name="TableCell1594">
            <text:p text:style-name="P1595"><text:span text:style-name="T1596">Phaseolus vugaris<text:s/></text:span><text:span text:style-name="T1597">L.</text:span></text:p>
          </table:table-cell>
          <table:table-cell table:style-name="TableCell1598">
            <text:p text:style-name="P1599">daržinė pupelė</text:p>
          </table:table-cell>
          <table:table-cell table:style-name="TableCell1600">
            <text:p text:style-name="P1601">25</text:p>
          </table:table-cell>
          <table:table-cell table:style-name="TableCell1602">
            <text:p text:style-name="P1603">700</text:p>
          </table:table-cell>
        </table:table-row>
        <table:table-row table:style-name="TableRow1604">
          <table:table-cell table:style-name="TableCell1605">
            <text:p text:style-name="P1606"><text:span text:style-name="T1607">Pisum savitum<text:s/></text:span><text:span text:style-name="T1608">L.<text:s/></text:span><text:span text:style-name="T1609">(partini)</text:span></text:p>
          </table:table-cell>
          <table:table-cell table:style-name="TableCell1610">
            <text:p text:style-name="P1611">daržinis žirnis</text:p>
          </table:table-cell>
          <table:table-cell table:style-name="TableCell1612">
            <text:p text:style-name="P1613">25</text:p>
          </table:table-cell>
          <table:table-cell table:style-name="TableCell1614">
            <text:p text:style-name="P1615">500</text:p>
          </table:table-cell>
        </table:table-row>
        <table:table-row table:style-name="TableRow1616">
          <table:table-cell table:style-name="TableCell1617">
            <text:p text:style-name="P1618"><text:span text:style-name="T1619">Raphanus savitus<text:s/></text:span><text:span text:style-name="T1620">L.</text:span></text:p>
          </table:table-cell>
          <table:table-cell table:style-name="TableCell1621">
            <text:p text:style-name="P1622">valgomasis ridikas, ridikėlis</text:p>
          </table:table-cell>
          <table:table-cell table:style-name="TableCell1623">
            <text:p text:style-name="P1624">10</text:p>
          </table:table-cell>
          <table:table-cell table:style-name="TableCell1625">
            <text:p text:style-name="P1626">50</text:p>
          </table:table-cell>
        </table:table-row>
        <table:table-row table:style-name="TableRow1627">
          <table:table-cell table:style-name="TableCell1628">
            <text:p text:style-name="P1629"><text:span text:style-name="T1630">Rheum rhabarbarum<text:s/></text:span><text:span text:style-name="T1631">L.</text:span></text:p>
          </table:table-cell>
          <table:table-cell table:style-name="TableCell1632">
            <text:p text:style-name="P1633">daržovinis rabarbaras</text:p>
          </table:table-cell>
          <table:table-cell table:style-name="TableCell1634">
            <text:p text:style-name="P1635">10</text:p>
          </table:table-cell>
          <table:table-cell table:style-name="TableCell1636">
            <text:p text:style-name="P1637">135</text:p>
          </table:table-cell>
        </table:table-row>
        <table:table-row table:style-name="TableRow1638">
          <table:table-cell table:style-name="TableCell1639">
            <text:p text:style-name="P1640"><text:span text:style-name="T1641">Scorzonera hispanica<text:s/></text:span><text:span text:style-name="T1642">L.</text:span></text:p>
          </table:table-cell>
          <table:table-cell table:style-name="TableCell1643">
            <text:p text:style-name="P1644">valgomoji gelteklė</text:p>
          </table:table-cell>
          <table:table-cell table:style-name="TableCell1645">
            <text:p text:style-name="P1646">10</text:p>
          </table:table-cell>
          <table:table-cell table:style-name="TableCell1647">
            <text:p text:style-name="P1648">30</text:p>
          </table:table-cell>
        </table:table-row>
        <table:table-row table:style-name="TableRow1649">
          <table:table-cell table:style-name="TableCell1650">
            <text:p text:style-name="P1651"><text:span text:style-name="T1652">Solanum melongena<text:s/></text:span><text:span text:style-name="T1653">L.</text:span></text:p>
          </table:table-cell>
          <table:table-cell table:style-name="TableCell1654">
            <text:p text:style-name="P1655">baklažanas</text:p>
          </table:table-cell>
          <table:table-cell table:style-name="TableCell1656">
            <text:p text:style-name="P1657">10</text:p>
          </table:table-cell>
          <table:table-cell table:style-name="TableCell1658">
            <text:p text:style-name="P1659">20</text:p>
          </table:table-cell>
        </table:table-row>
        <table:table-row table:style-name="TableRow1660">
          <table:table-cell table:style-name="TableCell1661">
            <text:p text:style-name="P1662"><text:span text:style-name="T1663">Spinacia oleracea L.</text:span></text:p>
          </table:table-cell>
          <table:table-cell table:style-name="TableCell1664">
            <text:p text:style-name="P1665">daržinis špinatas</text:p>
          </table:table-cell>
          <table:table-cell table:style-name="TableCell1666">
            <text:p text:style-name="P1667">20</text:p>
          </table:table-cell>
          <table:table-cell table:style-name="TableCell1668">
            <text:p text:style-name="P1669">75</text:p>
          </table:table-cell>
        </table:table-row>
        <table:table-row table:style-name="TableRow1670">
          <table:table-cell table:style-name="TableCell1671">
            <text:p text:style-name="P1672"><text:span text:style-name="T1673">Valerianella locusta<text:s/></text:span><text:span text:style-name="T1674">(L.) Laterr.</text:span></text:p>
          </table:table-cell>
          <table:table-cell table:style-name="TableCell1675">
            <text:p text:style-name="P1676">salotinė sultenė</text:p>
          </table:table-cell>
          <table:table-cell table:style-name="TableCell1677">
            <text:p text:style-name="P1678">10</text:p>
          </table:table-cell>
          <table:table-cell table:style-name="TableCell1679">
            <text:p text:style-name="P1680">20</text:p>
          </table:table-cell>
        </table:table-row>
        <table:table-row table:style-name="TableRow1681">
          <table:table-cell table:style-name="TableCell1682">
            <text:p text:style-name="P1683"><text:span text:style-name="T1684">Vicia faba<text:s/></text:span><text:span text:style-name="T1685">L. (partini)</text:span></text:p>
          </table:table-cell>
          <table:table-cell table:style-name="TableCell1686">
            <text:p text:style-name="P1687">pupa</text:p>
          </table:table-cell>
          <table:table-cell table:style-name="TableCell1688">
            <text:p text:style-name="P1689">25</text:p>
          </table:table-cell>
          <table:table-cell table:style-name="TableCell1690">
            <text:p text:style-name="P1691">1000</text:p>
          </table:table-cell>
        </table:table-row>
        <table:table-row table:style-name="TableRow1692">
          <table:table-cell table:style-name="TableCell1693">
            <text:p text:style-name="P1694"><text:span text:style-name="T1695">Zea mays<text:s/></text:span><text:span text:style-name="T1696">L.</text:span></text:p>
          </table:table-cell>
          <table:table-cell table:style-name="TableCell1697">
            <text:p text:style-name="P1698">paprastasis kukurūzas</text:p>
          </table:table-cell>
          <table:table-cell table:style-name="TableCell1699">
            <text:p text:style-name="P1700">40</text:p>
          </table:table-cell>
          <table:table-cell table:style-name="TableCell1701">
            <text:p text:style-name="P1702">1000</text:p>
          </table:table-cell>
        </table:table-row>
      </table:table>
      <text:p text:style-name="P1703">______________</text:p>
      <text:p text:style-name="P1704">Priedo pakeitimai:</text:p>
      <text:p text:style-name="P1705"><text:span text:style-name="T1706">Nr.<text:s/></text:span><text:a xlink:href="https://www.e-tar.lt/portal/legalAct.html?documentId=TAR.43DF41F4C74D" office:target-frame-name="_top" xlink:show="replace"><text:span text:style-name="T1707">43</text:span></text:a><text:span text:style-name="T1708">, 2002-02-08, Žin., 2002, Nr. 16-639 (2002-02-15), i. k. 1022330ISAK00000043</text:span></text:p>
      <text:p text:style-name="P1709"><text:span text:style-name="T1710">Nr.<text:s/></text:span><text:a xlink:href="https://www.e-tar.lt/portal/legalAct.html?documentId=TAR.8E97999ECB71" office:target-frame-name="_top" xlink:show="replace"><text:span text:style-name="T1711">3D-318</text:span></text:a><text:span text:style-name="T1712">, 200</text:span><text:span text:style-name="T1713">4-05-24, Žin., 2004, Nr. 88-3241 (2004-06-03), i. k. 1042330ISAK003D-318</text:span></text:p>
      <text:p text:style-name="P1714"><text:span text:style-name="T1715">Nr.<text:s/></text:span><text:a xlink:href="https://www.e-tar.lt/portal/legalAct.html?documentId=TAR.6937774C072B" office:target-frame-name="_top" xlink:show="replace"><text:span text:style-name="T1716">3D-234</text:span></text:a><text:span text:style-name="T1717">, 2005-04-22, Žin., 2005, Nr. 55-1903 (2005-04-30), i. k. 1052330ISAK003D-234</text:span></text:p>
      <text:p text:style-name="P1718"><text:span text:style-name="T1719">Nr.<text:s/></text:span><text:a xlink:href="https://www.e-tar.lt/portal/legalAct.html?documentId=TAR.287EB1F3931A" office:target-frame-name="_top" xlink:show="replace"><text:span text:style-name="T1720">3D-266</text:span></text:a><text:span text:style-name="T1721">, 2007-05-31, Žin., 2007, Nr. 63-2431 (2007-06-06), i. k. 1072330ISAK003D-266</text:span></text:p>
      <text:p text:style-name="Normal"/>
      <text:p text:style-name="P1722"/>
      <text:soft-page-break/>
      <text:p text:style-name="P1723">Privalomųjų rinkai tiekiamos daržovių sėklos<text:s/></text:p>
      <text:p text:style-name="P1724">kokybės reikalavimų aprašo<text:s/></text:p>
      <text:p text:style-name="P1725">4<text:s/>priedas</text:p>
      <text:p text:style-name="P1726"/>
      <text:p text:style-name="P1727"><text:span text:style-name="T1728">REIKALA</text:span><text:span text:style-name="T1729">VIMAI DARŽOVIŲ SĖKLOS ETIKETĖMS</text:span></text:p>
      <text:p text:style-name="P1730"/>
      <text:p text:style-name="P1731">1. Ant superelitinės, elitinės ir sertifikuotos kategorijos, išskyrus EB mažo svorio sertifikuotos kategorijos, daržovių sėklos fasuočių tvirtinamos etiketės turi būti nenaudotos, ne mažesnės kaip 110 x 67 mm dydžio.</text:p>
      <text:p text:style-name="P1732">2. Ant superelitinės daržovių sėklos fasuočių tvirtinama etiketė, kurioje turi būti pateikta ši informacija:</text:p>
      <text:p text:style-name="P1733">2.1. nuoroda „Valstybinė sėklų ir grūdų tarnyba prie Žemės ūkio ministerijos, Lietuva“;</text:p>
      <text:p text:style-name="P1734">2.2. sėklos siuntos numeris;</text:p>
      <text:p text:style-name="P1735">2.3. ženklinimo<text:s/>data (metai, mėnuo);</text:p>
      <text:p text:style-name="P1736">2.4. bandinio paėmimo data (metai, mėnuo);</text:p>
      <text:p text:style-name="P1737">2.5. augalo rūšis;</text:p>
      <text:p text:style-name="P1738">2.6. augalo veislė;</text:p>
      <text:p text:style-name="P1739">2.7. žodžiai „superelitinė sėkla“;</text:p>
      <text:p text:style-name="P1740">2.8. sėklos išauginimo šalis;</text:p>
      <text:p text:style-name="P1741">2.9. deklaruojama neto ar bruto masė;</text:p>
      <text:p text:style-name="P1742">2.10. jei sėklos yra<text:s/>chemiškai apdorotos, nurodoma apdorojimo medžiaga bei apytikris santykis tarp gryno sėklos svorio ir bendro svorio.</text:p>
      <text:p text:style-name="P1743">3. Ant elitinės ir sertifikuotos kategorijos daržovių sėklos siuntos, išskyrus EB mažo svorio fasuotes, tvirtinama etiketė, kurioje turi būti pateikta ši informacija:</text:p>
      <text:p text:style-name="P1744">3.1. žodžiai „EB taisyklės ir standartai“;</text:p>
      <text:p text:style-name="P1745">3.2. „Valstybinė sėklų ir grūdų tarnyba prie Žemės ūkio ministerijos, Lietuva“;</text:p>
      <text:p text:style-name="P1746">3.3. ženklinimo data (metai, mėnuo);</text:p>
      <text:p text:style-name="P1747">3.4. bandinio atrinkimo data (metai, mėnuo);</text:p>
      <text:p text:style-name="P1748">3.5. sėklos siuntos numeris;</text:p>
      <text:p text:style-name="P1749">3.6. botaninis augalo pavadinimas;</text:p>
      <text:p text:style-name="P1750">3.7. veislė;</text:p>
      <text:p text:style-name="P1751">3.8. sėklos kategorija;</text:p>
      <text:p text:style-name="P1752">3.9. sėklos išauginimo šalis;</text:p>
      <text:p text:style-name="P1753">3.10. deklaruota neto ar bruto masė arba sėklų skaičius;</text:p>
      <text:p text:style-name="P1754">3.11. kai sėkla yra apdorota pesticidais, granuliuota ar dražuota, nurodoma apdorojimo medžiaga ir apytikris santykis tarp grynų sėklų svorio ir bendro siuntos svorio;</text:p>
      <text:p text:style-name="P1755">3.12. jeigu sėkla yra hibridinė ar inbredinių linijų:</text:p>
      <text:p text:style-name="P1756">3.12.1. elitinės sėklos – hibrido arba inbredinės linijos (toliau –<text:s/>komponentas) pavadinimas, kuriuo ji įrašyta į Augalų veislių sąrašą ar į Bendrąjį daržovių katalogą, pateikus (arba nepateikus) nuorodą į hibridinę veislę. Tokiu atveju nurodomas žodis „komponentas“;</text:p>
      <text:p text:style-name="P1757">3.12.2. kitais elitinės sėklos atvejais nurodomas komponento pavadinimas bei rašomas žodis „komponentas“ ir pateikiama nuoroda į hibridinę veislę. Nuoroda į komponento funkciją (vyriškos ar moteriškos linijos) gali būti neteikiama;</text:p>
      <text:p text:style-name="P1758">3.12.3. sertifikuotos sėklos – veislės pavadinimas ir žodis „hibridas“;</text:p>
      <text:p text:style-name="P1759">3.13. jeigu pakartotinai buvo tirtas daigumas, turi būti rašoma nuoroda „pakartotinai tirtas“ (mėnuo ir metai)“.</text:p>
      <text:p text:style-name="P1760">4. Ant standartinės ir sertifikuotos daržovių sėklos EB mažo svorio fasuočių turi būti tiekėjo etiketė arba spausdinta informacija,<text:s/>kurioje nurodoma:</text:p>
      <text:p text:style-name="P1761">4.1. žodžiai „EB taisyklės ir standartai“;</text:p>
      <text:p text:style-name="P1762">4.2. tiekėjo pavadinimas ir adresas arba jo identifikavimo numeris;</text:p>
      <text:p text:style-name="P1763">4.3. ženklinimo ar paskutinio daigumo tyrimo prekybos metai. Gali būti nurodyta prekybos metų pabaiga;</text:p>
      <text:p text:style-name="P1764">4.4. botaninis augalo pavadinimas;</text:p>
      <text:p text:style-name="P1765">4.5. veislė;</text:p>
      <text:p text:style-name="P1766">4.6. sėklos kategorija. EB mažo svorio fasuotėms gali būti naudojamas sutrumpintas žymėjimas: sertifikuotos kategorijos (C) ar standartinės kategorijos sėkla (ST);</text:p>
      <text:p text:style-name="P1767">4.7. sertifikuotos kategorijos sėklos – Valstybinės sėklų ir grūdų tarnybos suteiktas numeris, pagal kurį galima atpažinti sertifikuotą siuntą;</text:p>
      <text:p text:style-name="P1768">4.8. standartinės kategorijos sėklos – numeris, įgalinantis atpažinti standartinės sėklos siuntą. Šį numerį suteikia tiekėjas;</text:p>
      <text:p text:style-name="P1769">4.9. deklaruojama<text:s/>neto ar bruto masė arba sėklų skaičius, išskyrus mažas fasuotes iki 500 g;</text:p>
      <text:p text:style-name="P1770">4.10. jei sėkla yra apdorota pesticidais, granuliuota ar dražuota, ir deklaruojamas jos svoris, nurodomas apytikris santykis tarp grynų sėklų ir bendro siuntos svorio.</text:p>
      <text:p text:style-name="P1771">______________</text:p>
      <text:p text:style-name="P1772">Papildyta priedu:</text:p>
      <text:p text:style-name="P1773"><text:span text:style-name="T1774">Nr.<text:s/></text:span><text:a xlink:href="https://www.e-tar.lt/portal/legalAct.html?documentId=TAR.287EB1F3931A" office:target-frame-name="_top" xlink:show="replace"><text:span text:style-name="T1775">3D-266</text:span></text:a><text:span text:style-name="T1776">, 2007-05-31, Žin., 2007, Nr. 63-2431 (2007-06-06), i. k. 1072330ISAK003D-266</text:span></text:p>
      <text:p text:style-name="Normal"/>
      <text:p text:style-name="P1777"/>
      <text:soft-page-break/>
      <text:p text:style-name="P1778">Privalomųjų tiekiamos rinkai daržovių sėklos<text:s/></text:p>
      <text:p text:style-name="P1779">kokybės reikalavimų aprašo<text:s/></text:p>
      <text:p text:style-name="P1780">5<text:s/>priedas</text:p>
      <text:p text:style-name="P1781"/>
      <text:p text:style-name="P1782"><text:span text:style-name="T1783">REIKALAVIMAI GALUTINAI NESERTIFIKUOTOS DARŽOVIŲ SĖKLOS ETIKETEI</text:span></text:p>
      <text:p text:style-name="P1784"/>
      <text:p text:style-name="P1785">1. Galutinai nesertifikuotos daržovių sėklos etiketėje turi būti pateikta ši informacija:</text:p>
      <text:p text:style-name="P1786">1.1. nuoroda „Valstybinė sėklų ir grūdų tarnyba prie Žemės ūkio ministerijos, Lietuva“;</text:p>
      <text:p text:style-name="P1787">1.2. botaninis augalo pavadinimas;</text:p>
      <text:p text:style-name="P1788">1.3. daržovių veislė. Prie veislių (inbredinių linijų, hibridinių), kurios bus naudojamos tik kaip komponentai gauti hibridinėms veislėms, rašomos žodis „komponentas“;</text:p>
      <text:p text:style-name="P1789">1.4. sėklos kategorija;</text:p>
      <text:p text:style-name="P1790">1.5. hibridinių veislių – žodis „hibridas“;</text:p>
      <text:p text:style-name="P1791">1.6. lauko ar siuntos numeris;</text:p>
      <text:p text:style-name="P1792">1.7. deklaruojama neto arba bruto masė;</text:p>
      <text:p text:style-name="P1793">1.8. žodžiai „galutinai nesertifikuota sėkla“.</text:p>
      <text:p text:style-name="P1794">2. Galutinai nesertifikuotos daržovių sėklos etiketės spalva yra pilka.</text:p>
      <text:p text:style-name="P1795">3. Galutinai nesertifikuotos daržovių sėklos sertifikate privalo būti pateikta ši informacija:</text:p>
      <text:p text:style-name="P1796">3.1. sertifikatą išduodanti institucija;</text:p>
      <text:p text:style-name="P1797">3.2. botaninis augalo pavadinimas;</text:p>
      <text:p text:style-name="P1798">3.3. veislė;</text:p>
      <text:p text:style-name="P1799">3.4. sėklos kategorija;</text:p>
      <text:p text:style-name="P1800">3.5.<text:s/>lauko siuntos numeris;</text:p>
      <text:p text:style-name="P1801">3.6. žemės ploto dydis, reikalingas šiai sėklai išauginti;</text:p>
      <text:p text:style-name="P1802">3.7. sėklos kiekis ir fasuočių skaičius;</text:p>
      <text:p text:style-name="P1803">3.8. patvirtinimas, kad pasėliai, iš kurių užauginta sėkla, atitinka šių reikalavimų nuostatas;</text:p>
      <text:p text:style-name="P1804">3.9. atitinkamais atvejais – preliminarios sėklos analizės rezultatai.“</text:p>
      <text:p text:style-name="P1805">______________</text:p>
      <text:p text:style-name="P1806">Papildyta priedu:</text:p>
      <text:p text:style-name="P1807"><text:span text:style-name="T1808">Nr.<text:s/></text:span><text:a xlink:href="https://www.e-tar.lt/portal/legalAct.html?documentId=TAR.287EB1F3931A" office:target-frame-name="_top" xlink:show="replace"><text:span text:style-name="T1809">3D-266</text:span></text:a><text:span text:style-name="T1810">, 2007-05-31, Žin., 2007, Nr. 63-2431 (2007-06-06), i. k. 1072330ISAK003D-</text:span><text:span text:style-name="T1811">266</text:span></text:p>
      <text:p text:style-name="Normal"/>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žemės ūkio ministerija, Įsakymas</text:span></text:p>
      <text:p text:style-name="P1821"><text:span text:style-name="T1822">Nr.<text:s/></text:span><text:a xlink:href="https://www.e-tar.lt/portal/legalAct.html?documentId=TAR.43DF41F4C74D" office:target-frame-name="_top" xlink:show="replace"><text:span text:style-name="T1823">43</text:span></text:a><text:span text:style-name="T1824">, 2002-02-08, Žin., 2002, Nr. 16-639 (2002-02-15), i. k. 1022330ISAK00000043</text:span></text:p>
      <text:p text:style-name="P1825"><text:span text:style-name="T1826">Dėl 2001 m.<text:s/></text:span><text:span text:style-name="T1827">birželio 29 d. įsakymo Nr. 224 "Dėl privalomųjų daržovių sėklos kokybės reikalavimų" dalinio pakeitimo</text:span></text:p>
      <text:p text:style-name="P1828"/>
      <text:p text:style-name="P1829"><text:span text:style-name="T1830">2.</text:span></text:p>
      <text:p text:style-name="P1831"><text:span text:style-name="T1832">Lietuvos Respublikos žemės ūkio ministerija, Įsakymas</text:span></text:p>
      <text:p text:style-name="P1833"><text:span text:style-name="T1834">Nr.<text:s/></text:span><text:a xlink:href="https://www.e-tar.lt/portal/legalAct.html?documentId=TAR.8E97999ECB71" office:target-frame-name="_top" xlink:show="replace"><text:span text:style-name="T1835">3D-318</text:span></text:a><text:span text:style-name="T1836">, 2</text:span><text:span text:style-name="T1837">004-05-24, Žin., 2004, Nr. 88-3241 (2004-06-03), i. k. 1042330ISAK003D-318</text:span></text:p>
      <text:p text:style-name="P1838"><text:span text:style-name="T1839">Dėl žemės ūkio ministro 2001 m. birželio 29 d. įsakymo Nr. 224 "Dėl Privalomųjų daržovių sėklos kokybės reikalavimų" pakeitimo</text:span></text:p>
      <text:p text:style-name="P1840"/>
      <text:p text:style-name="P1841"><text:span text:style-name="T1842">3.</text:span></text:p>
      <text:p text:style-name="P1843"><text:span text:style-name="T1844">Lietuvos Respublikos žemės ūkio ministerija,<text:s/></text:span><text:span text:style-name="T1845">Įsakymas</text:span></text:p>
      <text:p text:style-name="P1846"><text:span text:style-name="T1847">Nr.<text:s/></text:span><text:a xlink:href="https://www.e-tar.lt/portal/legalAct.html?documentId=TAR.6937774C072B" office:target-frame-name="_top" xlink:show="replace"><text:span text:style-name="T1848">3D-234</text:span></text:a><text:span text:style-name="T1849">, 2005-04-22, Žin., 2005, Nr. 55-1903 (2005-04-30), i. k. 1052330ISAK003D-234</text:span></text:p>
      <text:p text:style-name="P1850"><text:span text:style-name="T1851">Dėl žemės ūkio ministro 2001 m. birželio 29 d. įsakymo Nr. 224 "Dėl Privalomų</text:span><text:span text:style-name="T1852">jų daržovių sėklos kokybės reikalavimų" pakeitimo</text:span></text:p>
      <text:p text:style-name="P1853"/>
      <text:p text:style-name="P1854"><text:span text:style-name="T1855">4.</text:span></text:p>
      <text:p text:style-name="P1856"><text:span text:style-name="T1857">Lietuvos Respublikos žemės ūkio ministerija, Įsakymas</text:span></text:p>
      <text:p text:style-name="P1858"><text:span text:style-name="T1859">Nr.<text:s/></text:span><text:a xlink:href="https://www.e-tar.lt/portal/legalAct.html?documentId=TAR.25954951DEED" office:target-frame-name="_top" xlink:show="replace"><text:span text:style-name="T1860">3D-467</text:span></text:a><text:span text:style-name="T1861">, 2005-09-30, Žin., 2005, Nr. 118-4283 (2005-10-06), i.<text:s/></text:span><text:span text:style-name="T1862">k. 1052330ISAK003D-467</text:span></text:p>
      <text:p text:style-name="P1863"><text:span text:style-name="T1864">Dėl žemės ūkio ministro 2001 m. birželio 29 d. įsakymo Nr. 224 "Dėl Privalomųjų daržovių sėklos kokybės reikalavimų" pakeitimo</text:span></text:p>
      <text:p text:style-name="P1865"/>
      <text:p text:style-name="P1866"><text:span text:style-name="T1867">5.</text:span></text:p>
      <text:p text:style-name="P1868"><text:span text:style-name="T1869">Lietuvos Respublikos žemės ūkio ministerija, Įsakymas</text:span></text:p>
      <text:p text:style-name="P1870"><text:span text:style-name="T1871">Nr.<text:s/></text:span><text:a xlink:href="https://www.e-tar.lt/portal/legalAct.html?documentId=TAR.287EB1F3931A" office:target-frame-name="_top" xlink:show="replace"><text:span text:style-name="T1872">3D-266</text:span></text:a><text:span text:style-name="T1873">, 2007-05-31, Žin., 2007, Nr. 63-2431 (2007-06-06), i. k. 1072330ISAK003D-266</text:span></text:p>
      <text:p text:style-name="P1874"><text:span text:style-name="T1875">Dėl žemės ūkio ministro 2001 m. birželio 29 d. įsakymo Nr. 224 "Dėl Privalomųjų daržovių sėklos kokybės reikalavimų"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22" meta:paragraph-count="1338" meta:word-count="7135" meta:character-count="54892" meta:row-count="2454" meta:non-whitespace-character-count="49095"/>
  </office:meta>
</office:document-meta>
</file>