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font-style="italic" style:font-style-asian="italic" style:font-style-complex="italic"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font-style="italic" style:font-style-asian="italic" style:font-style-complex="italic"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font-style="italic" style:font-style-asian="italic" style:font-style-complex="italic"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font-style="italic" style:font-style-asian="italic" style:font-style-complex="italic"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font-style="italic" style:font-style-asian="italic" style:font-style-complex="italic"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font-style="italic" style:font-style-asian="italic" style:font-style-complex="italic"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font-style="italic" style:font-style-asian="italic" style:font-style-complex="italic"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style="italic" style:font-style-asian="italic" style:font-style-complex="italic"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font-style="italic" style:font-style-asian="italic" style:font-style-complex="italic"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style="italic" style:font-style-asian="italic" style:font-style-complex="italic"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style="italic" style:font-style-asian="italic" style:font-style-complex="italic"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font-style="italic" style:font-style-asian="italic" style:font-style-complex="italic" fo:color="#000000" style:font-size-complex="11pt"/>
    </style:style>
    <style:style style:name="T136" style:parent-style-name="DefaultParagraphFont" style:family="text">
      <style:text-properties fo:font-style="italic" style:font-style-asian="italic" style:font-style-complex="italic"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font-style="italic" style:font-style-asian="italic" style:font-style-complex="italic"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style="italic" style:font-style-asian="italic" style:font-style-complex="italic"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style="italic" style:font-style-asian="italic" style:font-style-complex="italic"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font-style="italic" style:font-style-asian="italic" style:font-style-complex="italic"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style="italic" style:font-style-asian="italic" style:font-style-complex="italic"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style="italic" style:font-style-asian="italic" style:font-style-complex="italic"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font-style="italic" style:font-style-asian="italic" style:font-style-complex="italic"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style="italic" style:font-style-asian="italic" style:font-style-complex="italic"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style="italic" style:font-style-asian="italic" style:font-style-complex="italic"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font-style="italic" style:font-style-asian="italic" style:font-style-complex="italic"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style="italic" style:font-style-asian="italic" style:font-style-complex="italic"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font-style="italic" style:font-style-asian="italic" style:font-style-complex="italic"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style="italic" style:font-style-asian="italic" style:font-style-complex="italic"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font-style="italic" style:font-style-asian="italic" style:font-style-complex="italic"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font-style="italic" style:font-style-asian="italic" style:font-style-complex="italic"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style="italic" style:font-style-asian="italic" style:font-style-complex="italic"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style="italic" style:font-style-asian="italic" style:font-style-complex="italic"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font-style="italic" style:font-style-asian="italic" style:font-style-complex="italic"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style="italic" style:font-style-asian="italic" style:font-style-complex="italic"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style="italic" style:font-style-asian="italic" style:font-style-complex="italic"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font-style="italic" style:font-style-asian="italic" style:font-style-complex="italic"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style="italic" style:font-style-asian="italic" style:font-style-complex="italic"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font-style="italic" style:font-style-asian="italic" style:font-style-complex="italic"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font-style="italic" style:font-style-asian="italic" style:font-style-complex="italic" fo:color="#000000" style:font-size-complex="11pt"/>
    </style:style>
    <style:style style:name="T206" style:parent-style-name="DefaultParagraphFont" style:family="text">
      <style:text-properties fo:font-style="italic" style:font-style-asian="italic" style:font-style-complex="italic"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font-style="italic" style:font-style-asian="italic" style:font-style-complex="italic"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font-style="italic" style:font-style-asian="italic" style:font-style-complex="italic"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font-style="italic" style:font-style-asian="italic" style:font-style-complex="italic"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font-style="italic" style:font-style-asian="italic" style:font-style-complex="italic"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style="italic" style:font-style-asian="italic" style:font-style-complex="italic"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font-style="italic" style:font-style-asian="italic" style:font-style-complex="italic"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font-style="italic" style:font-style-asian="italic" style:font-style-complex="italic"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font-style="italic" style:font-style-asian="italic" style:font-style-complex="italic"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style="italic" style:font-style-asian="italic" style:font-style-complex="italic"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font-style="italic" style:font-style-asian="italic" style:font-style-complex="italic"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font-style="italic" style:font-style-asian="italic" style:font-style-complex="italic"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font-style="italic" style:font-style-asian="italic" style:font-style-complex="italic"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font-style="italic" style:font-style-asian="italic" style:font-style-complex="italic"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font-style="italic" style:font-style-asian="italic" style:font-style-complex="italic"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font-style="italic" style:font-style-asian="italic" style:font-style-complex="italic"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font-style="italic" style:font-style-asian="italic" style:font-style-complex="italic"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font-style="italic" style:font-style-asian="italic" style:font-style-complex="italic"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font-style="italic" style:font-style-asian="italic" style:font-style-complex="italic"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font-style="italic" style:font-style-asian="italic" style:font-style-complex="italic"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font-style="italic" style:font-style-asian="italic" style:font-style-complex="italic"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font-style="italic" style:font-style-asian="italic" style:font-style-complex="italic"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font-style="italic" style:font-style-asian="italic" style:font-style-complex="italic"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font-style="italic" style:font-style-asian="italic" style:font-style-complex="italic"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font-style="italic" style:font-style-asian="italic" style:font-style-complex="italic"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style="italic" style:font-style-asian="italic" style:font-style-complex="italic"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font-weight="bold" style:font-weight-asian="bold" style:font-weight-complex="bold"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font-weight-complex="bold" fo:color="#000000" style:font-size-complex="11pt"/>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text-underline-type="single" style:text-underline-style="solid" style:text-underline-width="auto" style:text-underline-mode="continuous"/>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text-underline-type="single" style:text-underline-style="solid" style:text-underline-width="auto" style:text-underline-mode="continuous"/>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text-underline-type="single" style:text-underline-style="solid" style:text-underline-width="auto" style:text-underline-mode="continuous"/>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text-underline-type="single" style:text-underline-style="solid" style:text-underline-width="auto" style:text-underline-mode="continuous"/>
    </style:style>
    <style:style style:name="T356" style:parent-style-name="DefaultParagraphFont" style:family="text">
      <style:text-properties style:font-size-complex="11pt"/>
    </style:style>
    <style:style style:name="T357" style:parent-style-name="DefaultParagraphFont" style:family="text">
      <style:text-properties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1pt"/>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P367" style:parent-style-name="Normal" style:family="paragraph">
      <style:paragraph-properties fo:text-align="justify" fo:text-indent="0.4923in"/>
      <style:text-properties fo:color="#000000" style:font-size-complex="4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1pt"/>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P433" style:parent-style-name="Normal" style:family="paragraph">
      <style:paragraph-properties fo:text-align="justify" fo:text-indent="0.4923in"/>
      <style:text-properties fo:color="#000000" style:font-size-complex="4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1pt"/>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P508" style:parent-style-name="Normal" style:family="paragraph">
      <style:paragraph-properties fo:text-align="justify" fo:text-indent="0.4923in"/>
      <style:text-properties fo:color="#000000" style:font-size-complex="4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1pt"/>
    </style:style>
    <style:style style:name="T600" style:parent-style-name="DefaultParagraphFont" style:family="text">
      <style:text-properties fo:font-weight="bold" style:font-weight-asian="bold" style:font-weight-complex="bold" fo:text-transform="uppercase" fo:color="#000000" style:font-size-complex="11pt"/>
    </style:style>
    <style:style style:name="T601" style:parent-style-name="DefaultParagraphFont" style:family="text">
      <style:text-properties fo:font-weight="bold" style:font-weight-asian="bold" style:font-weight-complex="bold" fo:text-transform="uppercase" fo:color="#000000" style:font-size-complex="11pt"/>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font-style="italic" style:font-style-asian="italic" style:font-style-complex="italic" fo:color="#000000"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font-style="italic" style:font-style-asian="italic" style:font-style-complex="italic"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font-style="italic" style:font-style-asian="italic" style:font-style-complex="italic"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font-style="italic" style:font-style-asian="italic" style:font-style-complex="italic"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font-style="italic" style:font-style-asian="italic" style:font-style-complex="italic"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font-style="italic" style:font-style-asian="italic" style:font-style-complex="italic"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font-size-complex="11pt"/>
    </style:style>
    <style:style style:name="T697" style:parent-style-name="DefaultParagraphFont" style:family="text">
      <style:text-properties fo:font-weight="bold" style:font-weight-asian="bold" style:font-weight-complex="bold" fo:text-transform="uppercase" fo:color="#000000" style:font-size-complex="11pt"/>
    </style:style>
    <style:style style:name="T698" style:parent-style-name="DefaultParagraphFont" style:family="text">
      <style:text-properties fo:font-weight="bold" style:font-weight-asian="bold" style:font-weight-complex="bold" fo:text-transform="uppercase" fo:color="#000000" style:font-size-complex="11pt"/>
    </style:style>
    <style:style style:name="P699" style:parent-style-name="Normal" style:family="paragraph">
      <style:paragraph-properties fo:text-align="justify" fo:text-indent="0.4923in"/>
      <style:text-properties fo:color="#000000" style:font-size-complex="4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font-style="italic" style:font-style-asian="italic" style:font-style-complex="italic"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11pt"/>
    </style:style>
    <style:style style:name="T719" style:parent-style-name="DefaultParagraphFont" style:family="text">
      <style:text-properties fo:font-weight="bold" style:font-weight-asian="bold" style:font-weight-complex="bold" fo:text-transform="uppercase" fo:color="#000000" style:font-size-complex="11pt"/>
    </style:style>
    <style:style style:name="T720" style:parent-style-name="DefaultParagraphFont" style:family="text">
      <style:text-properties fo:font-weight="bold" style:font-weight-asian="bold" style:font-weight-complex="bold" fo:text-transform="uppercase" fo:color="#000000" style:font-size-complex="11pt"/>
    </style:style>
    <style:style style:name="P721" style:parent-style-name="Normal" style:family="paragraph">
      <style:paragraph-properties fo:text-align="justify" fo:text-indent="0.4923in"/>
      <style:text-properties fo:color="#000000" style:font-size-complex="4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font-style="italic" style:font-style-asian="italic" style:font-style-complex="italic"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font-style="italic" style:font-style-asian="italic" style:font-style-complex="italic"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font-style="italic" style:font-style-asian="italic" style:font-style-complex="italic" fo:color="#000000" style:font-size-complex="11pt"/>
    </style:style>
    <style:style style:name="T738" style:parent-style-name="DefaultParagraphFont" style:family="text">
      <style:text-properties fo:font-style="italic" style:font-style-asian="italic" style:font-style-complex="italic"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font-style="italic" style:font-style-asian="italic" style:font-style-complex="italic"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font-style="italic" style:font-style-asian="italic" style:font-style-complex="italic"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font-weight="bold" style:font-weight-asian="bold" style:font-weight-complex="bold"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text-transform="uppercase" fo:color="#000000" style:font-size-complex="11pt"/>
    </style:style>
    <style:style style:name="T1188" style:parent-style-name="DefaultParagraphFont" style:family="text">
      <style:text-properties fo:font-weight="bold" style:font-weight-asian="bold" style:font-weight-complex="bold" fo:text-transform="uppercase" fo:color="#000000" style:font-size-complex="11pt"/>
    </style:style>
    <style:style style:name="T1189" style:parent-style-name="DefaultParagraphFont" style:family="text">
      <style:text-properties fo:font-weight="bold" style:font-weight-asian="bold" style:font-weight-complex="bold" fo:text-transform="uppercase" fo:color="#000000" style:font-size-complex="11pt"/>
    </style:style>
    <style:style style:name="P1190" style:parent-style-name="Normal" style:family="paragraph">
      <style:paragraph-properties fo:text-align="justify" fo:text-indent="0.4923in"/>
      <style:text-properties fo:color="#000000" style:font-size-complex="4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center"/>
    </style:style>
    <style:style style:name="T1205" style:parent-style-name="DefaultParagraphFont" style:family="text">
      <style:text-properties fo:color="#000000"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break-before="page"/>
    </style:style>
    <style:style style:name="P1217" style:parent-style-name="Normal" style:family="paragraph">
      <style:paragraph-properties fo:margin-left="3.543in" fo:text-indent="0.0194in">
        <style:tab-stops/>
      </style:paragraph-properties>
    </style:style>
    <style:style style:name="P1218" style:parent-style-name="Normal" style:family="paragraph">
      <style:paragraph-properties fo:text-indent="3.543in"/>
    </style:style>
    <style:style style:name="P1219" style:parent-style-name="Normal" style:family="paragraph">
      <style:paragraph-properties fo:margin-left="3.543in">
        <style:tab-stops/>
      </style:paragraph-properties>
    </style:style>
    <style:style style:name="P1220" style:parent-style-name="Normal" style:family="paragraph">
      <style:paragraph-properties fo:text-align="center"/>
      <style:text-properties fo:font-weight="bold" style:font-weight-asian="bold"/>
    </style:style>
    <style:style style:name="P1221" style:parent-style-name="Normal" style:family="paragraph">
      <style:paragraph-properties fo:keep-with-next="always" style:punctuation-wrap="simple" fo:text-align="center" style:vertical-align="baseline"/>
    </style:style>
    <style:style style:name="T1222" style:parent-style-name="DefaultParagraphFont" style:family="text">
      <style:text-properties fo:font-weight="bold" style:font-weight-asian="bold"/>
    </style:style>
    <style:style style:name="P1223" style:parent-style-name="Normal" style:family="paragraph">
      <style:paragraph-properties fo:text-indent="0.4923in"/>
    </style:style>
    <style:style style:name="TableColumn1225" style:family="table-column">
      <style:table-column-properties style:column-width="4.8312in" style:use-optimal-column-width="false"/>
    </style:style>
    <style:style style:name="TableColumn1226" style:family="table-column">
      <style:table-column-properties style:column-width="1.8611in" style:use-optimal-column-width="false"/>
    </style:style>
    <style:style style:name="Table1224" style:family="table">
      <style:table-properties style:width="6.6923in" fo:margin-left="0in" table:align="left"/>
    </style:style>
    <style:style style:name="TableRow1227" style:family="table-row">
      <style:table-row-properties style:min-row-height="0.1881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min-row-height="0.0486in" style:use-optimal-row-height="false"/>
    </style:style>
    <style:style style:name="TableCell1233" style:family="table-cell">
      <style:table-cell-properties fo:border-top="0.0069in solid #000000" fo:border-left="0.0069in solid #000000" fo:border-bottom="none" fo:border-right="0.0069in solid #000000" fo:padding-top="0in" fo:padding-left="0.075in" fo:padding-bottom="0in" fo:padding-right="0.075in"/>
    </style:style>
    <style:style style:name="T1234" style:parent-style-name="DefaultParagraphFont" style:family="text">
      <style:text-properties fo:font-weight="bold" style:font-weight-asian="bold"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weight="bold" style:font-weight-asian="bold" fo:font-size="10pt" style:font-size-asian="10pt"/>
    </style:style>
    <style:style style:name="TableCell1238" style:family="table-cell">
      <style:table-cell-properties fo:border-top="0.0069in solid #000000" fo:border-left="0.0069in solid #000000" fo:border-bottom="none" fo:border-right="0.0069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use-optimal-row-height="false"/>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T1242" style:parent-style-name="DefaultParagraphFont" style:family="text">
      <style:text-properties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use-optimal-row-height="false"/>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use-optimal-row-height="false"/>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use-optimal-row-height="false"/>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use-optimal-row-height="false"/>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T1264" style:parent-style-name="DefaultParagraphFont" style:family="text">
      <style:text-properties style:font-name-asian="Courier New"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use-optimal-row-height="false"/>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use-optimal-row-height="false"/>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use-optimal-row-height="false"/>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T1281" style:parent-style-name="DefaultParagraphFont" style:family="text">
      <style:text-properties fo:font-weight="bold" style:font-weight-asian="bold"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ize="10pt" style:font-size-asian="10pt"/>
    </style:style>
    <style:style style:name="TableCell1285" style:family="table-cell">
      <style:table-cell-properties fo:border-top="0.0069in solid #000000" fo:border-left="0.0069in solid #000000" fo:border-bottom="none" fo:border-right="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use-optimal-row-height="false"/>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T1289" style:parent-style-name="DefaultParagraphFont" style:family="text">
      <style:text-properties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ize="10pt" style:font-size-asian="10p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use-optimal-row-height="false"/>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use-optimal-row-height="false"/>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use-optimal-row-height="false"/>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T1308" style:parent-style-name="DefaultParagraphFont" style:family="text">
      <style:text-properties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ize="10pt" style:font-size-asian="10pt"/>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use-optimal-row-height="false"/>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use-optimal-row-height="false"/>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T1325" style:parent-style-name="DefaultParagraphFont" style:family="text">
      <style:text-properties fo:font-weight="bold" style:font-weight-asian="bold"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ize="10pt" style:font-size-asian="10pt"/>
    </style:style>
    <style:style style:name="TableCell1329" style:family="table-cell">
      <style:table-cell-properties fo:border-top="0.0069in solid #000000" fo:border-left="0.0069in solid #000000" fo:border-bottom="none" fo:border-right="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min-row-height="0.2534in" style:use-optimal-row-height="false"/>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use-optimal-row-height="false"/>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use-optimal-row-height="false"/>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T1353" style:parent-style-name="DefaultParagraphFont" style:family="text">
      <style:text-properties fo:font-weight="bold" style:font-weight-asian="bold" fo:font-size="10pt" style:font-size-asian="10pt"/>
    </style:style>
    <style:style style:name="T1354" style:parent-style-name="DefaultParagraphFont" style:family="text">
      <style:text-properties fo:font-size="10pt" style:font-size-asian="10pt"/>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use-optimal-row-height="false"/>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min-row-height="0.2812in" style:use-optimal-row-height="false"/>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use-optimal-row-height="false"/>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use-optimal-row-height="false"/>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use-optimal-row-height="false"/>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0pt" style:font-size-asian="10pt"/>
    </style:style>
    <style:style style:name="P1383" style:parent-style-name="Normal" style:family="paragraph">
      <style:paragraph-properties fo:text-align="center"/>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break-before="page">
        <style:tab-stops>
          <style:tab-stop style:type="left" style:position="4.3312in"/>
        </style:tab-stops>
      </style:paragraph-properties>
    </style:style>
    <style:style style:name="P1398" style:parent-style-name="Normal" style:family="paragraph">
      <style:paragraph-properties fo:margin-left="3.543in" fo:text-indent="0.0194in">
        <style:tab-stops>
          <style:tab-stop style:type="left" style:position="0.7881in"/>
        </style:tab-stops>
      </style:paragraph-properties>
    </style:style>
    <style:style style:name="P1399" style:parent-style-name="Normal" style:family="paragraph">
      <style:paragraph-properties fo:text-indent="3.543in">
        <style:tab-stops>
          <style:tab-stop style:type="left" style:position="4.3312in"/>
        </style:tab-stops>
      </style:paragraph-properties>
    </style:style>
    <style:style style:name="P1400" style:parent-style-name="Normal" style:family="paragraph">
      <style:paragraph-properties fo:margin-left="3.543in">
        <style:tab-stops/>
      </style:paragraph-properties>
    </style:style>
    <style:style style:name="P1401" style:parent-style-name="Normal" style:family="paragraph">
      <style:paragraph-properties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center"/>
      <style:text-properties fo:font-weight="bold" style:font-weight-asian="bold" style:font-weight-complex="bold"/>
    </style:style>
    <style:style style:name="TableColumn1407" style:family="table-column">
      <style:table-column-properties style:column-width="1.6729in" style:use-optimal-column-width="false"/>
    </style:style>
    <style:style style:name="TableColumn1408" style:family="table-column">
      <style:table-column-properties style:column-width="1.6729in" style:use-optimal-column-width="false"/>
    </style:style>
    <style:style style:name="TableColumn1409" style:family="table-column">
      <style:table-column-properties style:column-width="1.0298in" style:use-optimal-column-width="false"/>
    </style:style>
    <style:style style:name="TableColumn1410" style:family="table-column">
      <style:table-column-properties style:column-width="1.4194in" style:use-optimal-column-width="false"/>
    </style:style>
    <style:style style:name="TableColumn1411" style:family="table-column">
      <style:table-column-properties style:column-width="0.8972in" style:use-optimal-column-width="false"/>
    </style:style>
    <style:style style:name="Table1406" style:family="table">
      <style:table-properties style:width="6.6923in" fo:margin-left="0in" table:align="left"/>
    </style:style>
    <style:style style:name="TableRow1412" style:family="table-row">
      <style:table-row-properties style:min-row-height="0.270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min-row-height="0.6875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tyle="italic" style:font-style-asian="italic" style:font-style-complex="italic" fo:font-size="10pt" style:font-size-asian="10pt"/>
    </style:style>
    <style:style style:name="T1448" style:parent-style-name="DefaultParagraphFont" style:family="text">
      <style:text-properties style:font-style-complex="italic"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tyle="italic" style:font-style-asian="italic"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tyle="italic" style:font-style-asian="italic"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Row1565" style:family="table-row">
      <style:table-row-properties style:min-row-height="0.2416in" style:use-optimal-row-height="false"/>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text-properties fo:font-style="italic" style:font-style-asian="italic"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tyle="italic" style:font-style-asian="italic"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tyle="italic" style:font-style-asian="italic"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min-row-height="0.443in" style:use-optimal-row-height="false"/>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8111in"/>
        </style:tab-stops>
      </style:paragraph-properties>
      <style:text-properties fo:font-size="10pt" style:font-size-asian="10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1814" style:family="table-row">
      <style:table-row-properties style:min-row-height="0.2263in" style:use-optimal-row-height="false"/>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P1886" style:parent-style-name="Normal" style:family="paragraph">
      <style:paragraph-properties fo:text-align="center"/>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break-before="page"/>
    </style:style>
    <style:style style:name="P1902" style:parent-style-name="Normal" style:family="paragraph">
      <style:paragraph-properties fo:margin-left="3.5625in">
        <style:tab-stops/>
      </style:paragraph-properties>
    </style:style>
    <style:style style:name="P1903" style:parent-style-name="Normal" style:family="paragraph">
      <style:paragraph-properties fo:margin-left="3.543in" fo:text-indent="0.0194in">
        <style:tab-stops/>
      </style:paragraph-properties>
    </style:style>
    <style:style style:name="P1904" style:parent-style-name="Normal" style:family="paragraph">
      <style:paragraph-properties fo:margin-left="3.5625in">
        <style:tab-stops/>
      </style:paragraph-properties>
    </style:style>
    <style:style style:name="P1905" style:parent-style-name="Normal" style:family="paragraph">
      <style:paragraph-properties fo:text-align="center"/>
      <style:text-properties fo:font-weight="bold" style:font-weight-asian="bold" style:font-weight-complex="bold"/>
    </style:style>
    <style:style style:name="P1906" style:parent-style-name="Normal" style:family="paragraph">
      <style:paragraph-properties fo:keep-with-next="always" style:punctuation-wrap="simple" fo:text-align="center" style:vertical-align="baseline"/>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indent="0.4923in"/>
    </style:style>
    <style:style style:name="TableColumn1910" style:family="table-column">
      <style:table-column-properties style:column-width="2.1562in" style:use-optimal-column-width="false"/>
    </style:style>
    <style:style style:name="TableColumn1911" style:family="table-column">
      <style:table-column-properties style:column-width="2.1125in" style:use-optimal-column-width="false"/>
    </style:style>
    <style:style style:name="TableColumn1912" style:family="table-column">
      <style:table-column-properties style:column-width="1.2784in" style:use-optimal-column-width="false"/>
    </style:style>
    <style:style style:name="TableColumn1913" style:family="table-column">
      <style:table-column-properties style:column-width="1.1451in" style:use-optimal-column-width="false"/>
    </style:style>
    <style:style style:name="Table1909" style:family="table">
      <style:table-properties style:width="6.6923in" fo:margin-left="0in" table:align="left"/>
    </style:style>
    <style:style style:name="TableRow1914" style:family="table-row">
      <style:table-row-properties style:min-row-height="0.2326in" style:use-optimal-row-height="false"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style>
    <style:style style:name="P1921" style:parent-style-name="Normal" style:family="paragraph">
      <style:paragraph-properties fo:text-align="center"/>
      <style:text-properties fo:font-size="10pt" style:font-size-asian="10pt" style:font-size-complex="12pt"/>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min-row-height="0.3173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P1930" style:parent-style-name="Normal" style:family="paragraph">
      <style:text-properties fo:font-size="10pt" style:font-size-asian="10pt" style:font-size-complex="12pt"/>
    </style:style>
    <style:style style:name="P1931" style:parent-style-name="Normal" style:family="paragraph">
      <style:text-properties fo:font-size="10pt" style:font-size-asian="10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tyle="italic" style:font-style-asian="italic"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tyle-complex="italic"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style:font-style-complex="italic"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tyle-complex="italic"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tyle-complex="italic"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tyle-complex="italic"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tyle-complex="italic"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end">
        <style:tab-stops>
          <style:tab-stop style:type="left" style:position="0.1875in"/>
        </style:tab-stops>
      </style:paragraph-properties>
    </style:style>
    <style:style style:name="T2014" style:parent-style-name="DefaultParagraphFont" style:family="text">
      <style:text-properties fo:font-weight="bold" style:font-weight-asian="bold" fo:font-size="10pt" style:font-size-asian="10pt"/>
    </style:style>
    <style:style style:name="T2015" style:parent-style-name="DefaultParagraphFont" style:family="text">
      <style:text-properties fo:font-weight="bold" style:font-weight-asian="bold" fo:font-style="italic" style:font-style-asian="italic" fo:font-size="10pt" style:font-size-asian="10pt"/>
    </style:style>
    <style:style style:name="T2016" style:parent-style-name="DefaultParagraphFont" style:family="text">
      <style:text-properties fo:font-weight="bold" style:font-weight-asian="bold"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tyle-complex="italic"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tyle-complex="italic"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tyle-complex="italic"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tyle="italic" style:font-style-asian="italic"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tyle-complex="italic"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tyle-complex="italic"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tyle="italic" style:font-style-asian="italic"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tyle="italic" style:font-style-asian="italic"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tyle-complex="italic"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tyle-complex="italic"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tyle-complex="italic"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tyle-complex="italic"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tyle-complex="italic"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tyle-complex="italic"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tyle-complex="italic"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tyle-complex="italic"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tyle-complex="italic"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tyle-complex="italic"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tyle-complex="italic"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tyle-complex="italic"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tyle-complex="italic"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tyle-complex="italic"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tyle-complex="italic"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tyle-complex="italic"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tyle-complex="italic"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end">
        <style:tab-stops>
          <style:tab-stop style:type="left" style:position="0.1875in"/>
        </style:tab-stops>
      </style:paragraph-properties>
    </style:style>
    <style:style style:name="T2278" style:parent-style-name="DefaultParagraphFont" style:family="text">
      <style:text-properties fo:font-weight="bold" style:font-weight-asian="bold" fo:font-size="10pt" style:font-size-asian="10pt"/>
    </style:style>
    <style:style style:name="T2279" style:parent-style-name="DefaultParagraphFont" style:family="text">
      <style:text-properties fo:font-weight="bold" style:font-weight-asian="bold" fo:font-style="italic" style:font-style-asian="italic"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tyle-complex="italic"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tyle-complex="italic"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tyle="italic" style:font-style-asian="italic" style:font-style-complex="italic"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tyle-complex="italic"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center"/>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text-properties fo:font-weight="bold" style:font-weight-asian="bold" fo:font-size="10pt" style:font-size-asian="10pt"/>
    </style:style>
    <style:style style:name="P2321" style:parent-style-name="Normal" style:family="paragraph">
      <style:paragraph-properties fo:text-align="justify"/>
      <style:text-properties fo:font-weight="bold" style:font-weight-asian="bold"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fo:font-size="10pt" style:font-size-asian="10pt"/>
    </style:style>
    <style:style style:name="T2324" style:parent-style-name="DefaultParagraphFont" style:family="text">
      <style:text-properties fo:font-weight="bold" style:font-weight-asian="bold"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office:automatic-styles>
  <office:body>
    <office:text text:use-soft-page-breaks="true">
      <text:p text:style-name="P1"><text:span text:style-name="T9">Suvestinė redakcija nuo 2005-05-01 iki 2005-10-06</text:span></text:p>
      <text:p text:style-name="P10"/>
      <text:p text:style-name="P11"><text:span text:style-name="T12">Įsakymas paskelbtas: Žin. 2001, Nr.<text:s/></text:span><text:a xlink:href="https://www.e-tar.lt/portal/legalAct.html?documentId=TAR.5B8C667592BF" office:target-frame-name="_top" xlink:show="replace"><text:span text:style-name="T13">58-2110</text:span></text:a><text:span text:style-name="T14">, i. k. 1012330ISAK00000224</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RIVALOMŲJŲ DARŽOVIŲ SĖKLOS KOKYBĖS REIKALAVIMŲ</text:p>
      <text:p text:style-name="P23"/>
      <text:p text:style-name="P24">2001 m. birželio 29 d. Nr. 224</text:p>
      <text:p text:style-name="P25">Vilnius</text:p>
      <text:p text:style-name="P26"/>
      <text:p text:style-name="P27"/>
      <text:p text:style-name="P28">Įgyvendindamas Lietuvos Respublikos Vyriausybės 2001 m. vasario 22 d. nutarimu Nr. 192 „Dėl Lietuvos pasirengimo narystei Europos Sąjungoje programos (Nacionalinė Acquis priėmimo programa) teisės derinimo priemonių ir Acquis įgyvendinimo priemonių 2001 metų planų patvirtinimo“ (Žin., 2001, Nr.<text:s/><text:span text:style-name="T29">18-554</text:span>) patvirtintą priemonę<text:s/>(3.4.2.8-T-B15) bei siekdamas užtikrinti tikslų daržovių sėklos kokybės įvertinimą:</text:p>
      <text:p text:style-name="P30">1.<text:s/><text:span text:style-name="T31">Tvirtinu</text:span><text:s/>Privalomuosius daržovių sėklos kokybės reikalavimus (pridedama).</text:p>
      <text:p text:style-name="P32">2.<text:s/><text:span text:style-name="T33">Nustatau</text:span>, kad Privalomieji daržovių sėklos kokybės reikalavimai įsigalioja nuo 2001<text:s/>m. rugpjūčio 1 d.</text:p>
      <text:p text:style-name="P34"/>
      <text:p text:style-name="P35"/>
      <text:p text:style-name="P36"/>
      <text:p text:style-name="P37"><text:span text:style-name="T38">L. E. ŽEMĖS ŪKIO MINISTRO PAREIGAS</text:span><text:span text:style-name="T39"><text:tab/>KĘSTUTIS KRISTINAITIS</text:span></text:p>
      <text:p text:style-name="P40"/>
      <text:soft-page-break/>
      <text:p text:style-name="P41"><text:span text:style-name="T42">PATVIRTINTA</text:span></text:p>
      <text:p text:style-name="P43"><text:span text:style-name="T44">Lietuvos Respublikos žemės ūkio ministro</text:span></text:p>
      <text:p text:style-name="P45"><text:span text:style-name="T46">2001 m. birželio 29 d. įsakymu Nr. 224</text:span></text:p>
      <text:p text:style-name="P47">(2004 m. gegužės 24 d. įsakymo Nr. 3D-318<text:s/></text:p>
      <text:p text:style-name="P48"><text:span text:style-name="T49">redakcija)</text:span></text:p>
      <text:p text:style-name="P50"/>
      <text:p text:style-name="P51"><text:span text:style-name="T52">PRIVALOMIEJI DARŽOVIŲ<text:s/></text:span><text:span text:style-name="T53">SĖKLOS KOKYBĖS REIKALAVIMAI</text:span></text:p>
      <text:p text:style-name="P54"/>
      <text:p text:style-name="P55"><text:span text:style-name="T56">Privalomieji daržovių sėklos kokybės reikalavimai (toliau – reikalavimai) parengti pagal 2002 m. birželio 13 d. Tarybos direktyvą 2002/55/EB dėl prekybos daržovių sėkla (su paskutiniais pakeitimais, padarytais 2003 m. rugsėjo</text:span><text:span text:style-name="T57"><text:s/>22 d. Europos Parlamento ir Tarybos Reglamentu (EB) Nr. 1829/2003), 1988 m. gruodžio 15 d. Komisijos direktyvą 89/14/EEB, nustatančią mangoldų ir raudonųjų burokėlių veislių grupes, susijusias su reikalavimais dėl pasėlių izoliavimo, nurodytu Tarybos dire</text:span><text:span text:style-name="T58">ktyvos 70/458/EEB dėl prekybos daržovių sėkla I priede, 2000 m. gegužės 8 d. Tarybos direktyvą 2000/29/EB dėl apsaugos priemonių nuo augalams ir augaliniams produktams kenksmingų organizmų įvežimo į Bendriją ir išplitimo joje (su paskutiniais pakeitimais,<text:s/></text:span><text:span text:style-name="T59">padarytais 2005 m. vasario 28 d. Tarybos direktyva 2005/15/EB), 2002 m. birželio 13 d. Tarybos direktyvą 2002/53/EB dėl bendrojo žemės ūkio augalų veislių katalogo (su paskutiniais pakeitimais, padarytais 2003 m. rugsėjo 22 d. Europos Parlamento ir Tarybos</text:span><text:span text:style-name="T60"><text:s/>reglamentu (EB) Nr. 1829/2003), 2004 m. kovo 29 d. Komisijos sprendimą 2004/297/EB, įgaliojantį Čekijos Respubliką, Estiją, Lietuvą, Vengriją, Lenkiją ir Slovakiją atidėti tam tikrų Tarybos direktyvų 2002/53/EB ir 2002/55/EB nuostatų taikymą prekiaujant t</text:span><text:span text:style-name="T61">am tikrų veislių sėklomis, 2004 m. gruodžio 1 d. Komisijos sprendimą 2004/842/EB dėl įgyvendinimo taisyklių, kuriomis remdamosi valstybės narės gali leisti teikti į rinką sėklas, priklausančias veislėms, dėl kurių buvo pateiktos paraiškos jas įtraukti į že</text:span><text:span text:style-name="T62">mės ūkio augalų rūšių veislių ar daržovių rūšių veislių nacionalinį katalogą (OL, 2004, 362, 21 p.).</text:span><text:s/></text:p>
      <text:p text:style-name="P63">Preambulės pakeitimai:</text:p>
      <text:p text:style-name="P64"><text:span text:style-name="T65">Nr.<text:s/></text:span><text:a xlink:href="https://www.e-tar.lt/portal/legalAct.html?documentId=TAR.6937774C072B" office:target-frame-name="_top" xlink:show="replace"><text:span text:style-name="T66">3D-234</text:span></text:a><text:span text:style-name="T67">, 2005-04-22, Žin., 2005, Nr. 55-1903 (</text:span><text:span text:style-name="T68">2005-04-30), i. k. 1052330ISAK003D-234</text:span></text:p>
      <text:p text:style-name="Normal"/>
      <text:p text:style-name="P69"><text:span text:style-name="T70">I</text:span><text:span text:style-name="T71">.<text:s/></text:span><text:span text:style-name="T72">BENDROSIOS NUOSTATOS</text:span></text:p>
      <text:p text:style-name="P73"/>
      <text:p text:style-name="P74"><text:span text:style-name="T75">1</text:span><text:span text:style-name="T76">. Reikalavimų tikslas – užtikrinti kokybiškos daržovių sėklos dauginimą, siekiant ją tiekti į rinką, ir daržovių sėklos tiekimą į rinką.</text:span></text:p>
      <text:p text:style-name="P77"><text:span text:style-name="T78">2</text:span><text:span text:style-name="T79">. Reikalavimai privalomi fiziniams ir ju</text:span><text:span text:style-name="T80">ridiniams asmenims (toliau – asmenys), užsiimantiems daržovių sėklos dauginimu bei tiekimu į rinką.</text:span><text:s/></text:p>
      <text:p text:style-name="P81">Punkto pakeitimai:</text:p>
      <text:p text:style-name="P82"><text:span text:style-name="T83">Nr.<text:s/></text:span><text:a xlink:href="https://www.e-tar.lt/portal/legalAct.html?documentId=TAR.6937774C072B" office:target-frame-name="_top" xlink:show="replace"><text:span text:style-name="T84">3D-234</text:span></text:a><text:span text:style-name="T85">, 2005-04-22, Žin., 2005, Nr. 55-1903 (2005-</text:span><text:span text:style-name="T86">04-30), i. k. 1052330ISAK003D-234</text:span></text:p>
      <text:p text:style-name="Normal"/>
      <text:p text:style-name="P87"><text:span text:style-name="T88">3</text:span><text:span text:style-name="T89">. Reikalavimai taikomi daržovių rūšims, skirtoms žemės ūkio ir daržininkystės produkcijai išauginti, bet ne dekoratyviniams tikslams. Tai:</text:span></text:p>
      <text:p text:style-name="P90"><text:span text:style-name="T91">Agurkai –<text:s/></text:span><text:span text:style-name="T92">Cucumis sativus</text:span><text:span text:style-name="T93"><text:s/>L.;</text:span></text:p>
      <text:p text:style-name="P94"><text:span text:style-name="T95">Aguročiai, cukinijos, moliūgai paprastieji, patisonai –<text:s/></text:span><text:span text:style-name="T96">Cucurbita pepo<text:s/></text:span><text:span text:style-name="T97">L.;</text:span></text:p>
      <text:p text:style-name="P98"><text:span text:style-name="T99">Arbūzai tikrieji –<text:s/></text:span><text:span text:style-name="T100">Citrullus lanatus</text:span><text:span text:style-name="T101"><text:s/>(Thunb.) Matsum. et Nakai;</text:span></text:p>
      <text:p text:style-name="P102"><text:span text:style-name="T103">Artišokai dygieji –<text:s/></text:span><text:span text:style-name="T104">Cynara cardunculus</text:span><text:span text:style-name="T105"><text:s/>L.;</text:span></text:p>
      <text:p text:style-name="P106"><text:span text:style-name="T107">Baklažanai –<text:s/></text:span><text:span text:style-name="T108">Solanum melongena</text:span><text:span text:style-name="T109"><text:s/>L.;</text:span></text:p>
      <text:p text:style-name="P110"><text:span text:style-name="T111">Bastučiai pekininiai –<text:s/></text:span><text:span text:style-name="T112">Brassica pekinen</text:span><text:span text:style-name="T113">sis</text:span><text:span text:style-name="T114"><text:s/>(Lour.) Rupr.;</text:span></text:p>
      <text:p text:style-name="P115"><text:span text:style-name="T116">Builiai daržiniai –<text:s/></text:span><text:span text:style-name="T117">Anthriscus cerefolium</text:span><text:span text:style-name="T118"><text:s/>(L.) Hoffm.;</text:span></text:p>
      <text:p text:style-name="P119"><text:span text:style-name="T120">Burokėliai raudonieji –<text:s/></text:span><text:span text:style-name="T121">Beta vulgaris</text:span><text:span text:style-name="T122"><text:s/>L. var.<text:s/></text:span><text:span text:style-name="T123">conditiva</text:span><text:span text:style-name="T124"><text:s/>Alef.;</text:span></text:p>
      <text:p text:style-name="P125"><text:span text:style-name="T126">Brokoliai –<text:s/></text:span><text:span text:style-name="T127">Brassica oleracea</text:span><text:span text:style-name="T128"><text:s/>L. convar.<text:s/></text:span><text:span text:style-name="T129">botrytis</text:span><text:span text:style-name="T130"><text:s/>(L.) Alef. var.<text:s/></text:span><text:span text:style-name="T131">cymosa</text:span><text:span text:style-name="T132"><text:s/>Duch.;</text:span></text:p>
      <text:p text:style-name="P133"><text:span text:style-name="T134">Gelteklės valgomosios –<text:s/></text:span><text:span text:style-name="T135">Scorzonera<text:s/></text:span><text:span text:style-name="T136">hispanica</text:span><text:span text:style-name="T137"><text:s/>L.;</text:span></text:p>
      <text:p text:style-name="P138"><text:span text:style-name="T139">Kopūstai baltagūžiai –<text:s/></text:span><text:span text:style-name="T140">Brassica oleracea<text:s/></text:span><text:span text:style-name="T141">L. convar.<text:s/></text:span><text:span text:style-name="T142">capitata</text:span><text:span text:style-name="T143"><text:s/>(L.) Alef. var.<text:s/></text:span><text:span text:style-name="T144">alba</text:span><text:span text:style-name="T145"><text:s/>DC.;</text:span></text:p>
      <text:p text:style-name="P146"><text:span text:style-name="T147">Kopūstai briuseliniai –<text:s/></text:span><text:span text:style-name="T148">Brassica oleracea</text:span><text:span text:style-name="T149"><text:s/>L. convar.<text:s/></text:span><text:span text:style-name="T150">oleracea</text:span><text:span text:style-name="T151"><text:s/>var.<text:s/></text:span><text:span text:style-name="T152">gemmifera</text:span><text:span text:style-name="T153"><text:s/>DC.;</text:span></text:p>
      <text:soft-page-break/>
      <text:p text:style-name="P154"><text:span text:style-name="T155">Kopūstai gūžiniai (savojos) –<text:s/></text:span><text:span text:style-name="T156">Brassica oleracea</text:span><text:span text:style-name="T157"><text:s/>L. convar.<text:s/></text:span><text:span text:style-name="T158">capitata</text:span><text:span text:style-name="T159"><text:s/>(L.)<text:s/></text:span><text:span text:style-name="T160">Alef. var.<text:s/></text:span><text:span text:style-name="T161">Pabauda</text:span><text:span text:style-name="T162"><text:s/>L.;</text:span></text:p>
      <text:p text:style-name="P163"><text:span text:style-name="T164">Kopūstai lapiniai –<text:s/></text:span><text:span text:style-name="T165">Brassica oleracea</text:span><text:span text:style-name="T166"><text:s/>L. convar.<text:s/></text:span><text:span text:style-name="T167">acephala</text:span><text:span text:style-name="T168"><text:s/>(DC.) Alef. var.<text:s/></text:span><text:span text:style-name="T169">sabellica</text:span><text:span text:style-name="T170"><text:s/>L.;</text:span></text:p>
      <text:p text:style-name="P171"><text:span text:style-name="T172">Kopūstai raudongūžiai –<text:s/></text:span><text:span text:style-name="T173">Brassica oleracea</text:span><text:span text:style-name="T174"><text:s/>L. convar.<text:s/></text:span><text:span text:style-name="T175">capitata</text:span><text:span text:style-name="T176"><text:s/>(L.) Alef. var.<text:s/></text:span><text:span text:style-name="T177">rubra</text:span><text:span text:style-name="T178"><text:s/>DC.;</text:span></text:p>
      <text:p text:style-name="P179"><text:span text:style-name="T180">Kopūstai ropiniai –<text:s/></text:span><text:span text:style-name="T181">Brassica oleracea</text:span><text:span text:style-name="T182"><text:s/>L. convar.<text:s/></text:span><text:span text:style-name="T183">acephala</text:span><text:span text:style-name="T184"><text:s/>(DC.) Alef. var.<text:s/></text:span><text:span text:style-name="T185">Gongylodes;</text:span></text:p>
      <text:p text:style-name="P186"><text:span text:style-name="T187">Kopūstai žiediniai –<text:s/></text:span><text:span text:style-name="T188">Brassica oleracea</text:span><text:span text:style-name="T189"><text:s/>L. convar.<text:s/></text:span><text:span text:style-name="T190">botrytis</text:span><text:span text:style-name="T191"><text:s/>(L.) Alef. var.<text:s/></text:span><text:span text:style-name="T192">botrytis</text:span><text:span text:style-name="T193"><text:s/>L.;</text:span></text:p>
      <text:p text:style-name="P194"><text:span text:style-name="T195">Mangoldai (runkeliai lapiniai) –<text:s/></text:span><text:span text:style-name="T196">Beta vulgaris</text:span><text:span text:style-name="T197"><text:s/>L. var.<text:s/></text:span><text:span text:style-name="T198">vulgaris;</text:span></text:p>
      <text:p text:style-name="P199"><text:span text:style-name="T200">Melionai sėjamieji –<text:s/></text:span><text:span text:style-name="T201">Cucumis melo</text:span><text:span text:style-name="T202"><text:s/>L.;</text:span></text:p>
      <text:p text:style-name="P203"><text:span text:style-name="T204">Morkos paprastosios –<text:s/></text:span><text:span text:style-name="T205">Daucu</text:span><text:span text:style-name="T206">s carota</text:span><text:span text:style-name="T207"><text:s/>L.;</text:span></text:p>
      <text:p text:style-name="P208"><text:span text:style-name="T209">Pankoliai paprastieji –<text:s/></text:span><text:span text:style-name="T210">Foeniculum vulgare</text:span><text:span text:style-name="T211"><text:s/>Miller;</text:span></text:p>
      <text:p text:style-name="P212"><text:span text:style-name="T213">Paprikos vienmetės –<text:s/></text:span><text:span text:style-name="T214">Capsicum annuum</text:span><text:span text:style-name="T215"><text:s/>L.;</text:span></text:p>
      <text:p text:style-name="P216"><text:span text:style-name="T217">Petražolės sėjamosios –<text:s/></text:span><text:span text:style-name="T218">Petroselinum crispum</text:span><text:span text:style-name="T219"><text:s/>(Miller) Nyman ex A. W. Hill;</text:span></text:p>
      <text:p text:style-name="P220"><text:span text:style-name="T221">Pomidorai –<text:s/></text:span><text:span text:style-name="T222">Lycopersicon lycopersicum</text:span><text:span text:style-name="T223"><text:s/>(L.) Karsten ex Farw.</text:span></text:p>
      <text:p text:style-name="P224"><text:span text:style-name="T225">Porai daržiniai<text:s/></text:span><text:span text:style-name="T226">–<text:s/></text:span><text:span text:style-name="T227">Allium porrum</text:span><text:span text:style-name="T228"><text:s/>L.;</text:span></text:p>
      <text:p text:style-name="P229"><text:span text:style-name="T230">Pupelės daržinės –<text:s/></text:span><text:span text:style-name="T231">Phaseolus vulgaris</text:span><text:span text:style-name="T232"><text:s/>L.;</text:span></text:p>
      <text:p text:style-name="P233"><text:span text:style-name="T234">Pupelės raudonžiedės –<text:s/></text:span><text:span text:style-name="T235">Phaseolus coccineus</text:span><text:span text:style-name="T236"><text:s/>L.;</text:span></text:p>
      <text:p text:style-name="P237"><text:span text:style-name="T238">Pupos daržinės –<text:s/></text:span><text:span text:style-name="T239">Vicia faba</text:span><text:span text:style-name="T240"><text:s/>L. (</text:span><text:span text:style-name="T241">partim</text:span><text:span text:style-name="T242">);</text:span></text:p>
      <text:p text:style-name="P243"><text:span text:style-name="T244">Ridikai valgomieji, ridikėliai –<text:s/></text:span><text:span text:style-name="T245">Raphanus sativus</text:span><text:span text:style-name="T246"><text:s/>L.;</text:span></text:p>
      <text:p text:style-name="P247"><text:span text:style-name="T248">Ropės –<text:s/></text:span><text:span text:style-name="T249">Brassica rapa</text:span><text:span text:style-name="T250"><text:s/>L. var.<text:s/></text:span><text:span text:style-name="T251">rapa;</text:span></text:p>
      <text:p text:style-name="P252"><text:span text:style-name="T253">Salierai valgomi</text:span><text:span text:style-name="T254">eji –<text:s/></text:span><text:span text:style-name="T255">Apium graveolens</text:span><text:span text:style-name="T256"><text:s/>L.;</text:span></text:p>
      <text:p text:style-name="P257"><text:span text:style-name="T258">Salotos sėjamosios –<text:s/></text:span><text:span text:style-name="T259">Lactuca sativa<text:s/></text:span><text:span text:style-name="T260">L.;</text:span></text:p>
      <text:p text:style-name="P261"><text:span text:style-name="T262">Smidrai vaistiniai (šparagai) –<text:s/></text:span><text:span text:style-name="T263">Asparagus officinalis</text:span><text:span text:style-name="T264"><text:s/>L.;</text:span></text:p>
      <text:p text:style-name="P265"><text:span text:style-name="T266">Sultenės salotinės –<text:s/></text:span><text:span text:style-name="T267">Valerianella locusta</text:span><text:span text:style-name="T268"><text:s/>(L.) Laterr.;</text:span></text:p>
      <text:p text:style-name="P269"><text:span text:style-name="T270">Svogūnai valgomieji –<text:s/></text:span><text:span text:style-name="T271">Allium cepa</text:span><text:span text:style-name="T272"><text:s/>L.</text:span></text:p>
      <text:p text:style-name="P273"><text:span text:style-name="T274">Špinatai daržiniai –<text:s/></text:span><text:span text:style-name="T275">Spinacia oleracea</text:span><text:span text:style-name="T276"><text:s/>L.;</text:span></text:p>
      <text:p text:style-name="P277"><text:span text:style-name="T278">Trūkažolės salotinės (endivijos) –<text:s/></text:span><text:span text:style-name="T279">Cichorium endivia</text:span><text:span text:style-name="T280"><text:s/>L.;</text:span></text:p>
      <text:p text:style-name="P281"><text:span text:style-name="T282">Trūkažolės paprastosios –<text:s/></text:span><text:span text:style-name="T283">Cichorium intybus</text:span><text:span text:style-name="T284"><text:s/>L. (</text:span><text:span text:style-name="T285">partim</text:span><text:span text:style-name="T286">) (salotinės cikorijos)</text:span></text:p>
      <text:p text:style-name="P287"><text:span text:style-name="T288">Turnepsai –<text:s/></text:span><text:span text:style-name="T289">Brassica rapa</text:span><text:span text:style-name="T290"><text:s/>L. var.<text:s/></text:span><text:span text:style-name="T291">rapa;</text:span></text:p>
      <text:p text:style-name="P292"><text:span text:style-name="T293">Žirniai –<text:s/></text:span><text:span text:style-name="T294">Pisum sativum<text:s/></text:span><text:span text:style-name="T295">L. (</text:span><text:span text:style-name="T296">partim</text:span><text:span text:style-name="T297">).</text:span></text:p>
      <text:p text:style-name="P298"><text:span text:style-name="T299">4</text:span><text:span text:style-name="T300">. Reikalavimai taikomi superelitin</text:span><text:span text:style-name="T301">ės, elitinės, sertifikuotos ir standartinės kategorijos daržovių sėklai.</text:span></text:p>
      <text:p text:style-name="P302"><text:span text:style-name="T303">5</text:span><text:span text:style-name="T304">. Reikalavimai netaikomi daržovių sėklai, kuri skirta eksportuoti į trečiąsias šalis.</text:span></text:p>
      <text:p text:style-name="P305"/>
      <text:p text:style-name="P306"><text:span text:style-name="T307">II</text:span><text:span text:style-name="T308">.<text:s/></text:span><text:span text:style-name="T309">PAGRINDINĖS SĄVOKOS</text:span></text:p>
      <text:p text:style-name="P310"/>
      <text:p text:style-name="P311"><text:span text:style-name="T312">6</text:span><text:span text:style-name="T313">. Šiuose reikalavimuose vartojamos sąvokos:</text:span></text:p>
      <text:p text:style-name="P314"><text:span text:style-name="T315">Adaptacinis</text:span><text:span text:style-name="T316"><text:s/>periodas</text:span><text:span text:style-name="T317"><text:s/>– nustatytas laikotarpis, per kurį į Lietuvos rinką gali būti tiekiama Augalų veislių sąraše (nacionaliniame augalų veislių sąraše) žvaigždute pažymėtų daržovių rūšių veislių, neatitinkančių Europos Sąjungos reikalavimų, dauginamoji medžiaga.</text:span></text:p>
      <text:p text:style-name="P318"><text:span text:style-name="T319">Apr</text:span><text:span text:style-name="T320">obavimas</text:span><text:span text:style-name="T321"><text:s/>– tai sėklinių pasėlių veislinių savybių patikrinimas lauke, siekiant nustatyti pasėlių tinkamumą tam tikros veislės ir tam tikros kategorijos sėklai išauginti.</text:span></text:p>
      <text:p text:style-name="P322"><text:span text:style-name="T323">Dauginimo sutartis<text:s/></text:span><text:span text:style-name="T324">– asmens ir selekcininko raštiškas susitarimas, suteikiantis asmeni</text:span><text:span text:style-name="T325">ui teisę dauginti daržovių rūšių dauginamosios medžiagos veisles, kurioms taikomas adaptacinis periodas.</text:span></text:p>
      <text:p text:style-name="P326"><text:span text:style-name="T327">EB mažo svorio pakuotė</text:span><text:span text:style-name="T328"><text:s/>– tai pakuotė, kurioje daržovių sėklos grynojo svorio yra ne daugiau kaip:</text:span></text:p>
      <text:p text:style-name="P329"><text:span text:style-name="T330">5 kg ankštinių daržovių;</text:span></text:p>
      <text:p text:style-name="P331"><text:span text:style-name="T332">500 g svogūnų valgomųjų, bui</text:span><text:span text:style-name="T333">lių daržinių, smidrų vaistinių (šparagų), mangoldų, burokėlių raudonųjų, ropių, turnepsų, arbūzų tikrųjų, moliūgų didžiųjų, moliūgų paprastųjų, aguročių, cukinijų, patisonų, morkų paprastųjų, ridikų valgomųjų, gelteklių valgomųjų, špinatų daržinių, sulteni</text:span><text:span text:style-name="T334">ų salotinių;</text:span></text:p>
      <text:p text:style-name="P335"><text:span text:style-name="T336">100 g visų kitų daržovių rūšių.</text:span></text:p>
      <text:soft-page-break/>
      <text:p text:style-name="P337"><text:span text:style-name="T338">Oficialios priemonės</text:span><text:span text:style-name="T339"><text:s/>– tai priemonės, kurias taiko Valstybinė sėklų ir grūdų tarnyba prie Žemės ūkio ministerijos, vykdydama vegetacinius bandymus, tiekėjo prašymu atlikdama pasėlių aprobavimą, sėklos kokybės tyrimus ir kitus sėklos sertifikavimo veiksmus.</text:span></text:p>
      <text:p text:style-name="P340"><text:span text:style-name="T341">Vegetaciniai bandym</text:span><text:span text:style-name="T342">ai</text:span><text:span text:style-name="T343"><text:s/>– tai bandymai, kurių metu tikrinamas veislės tapatumas ir veislinis grynumas.</text:span></text:p>
      <text:p text:style-name="P344"><text:span text:style-name="T345">Kitos reikalavimuose vartojamos sąvokos atitinka Lietuvos Respublikos fitosanitarijos įstatyme (</text:span><text:span text:style-name="T346">Žin., 1999, Nr.<text:s/></text:span><text:span text:style-name="T347">113-3285</text:span><text:span text:style-name="T348">), Lietuvos Respublikos augalų sėklininkystės įstatyme</text:span><text:span text:style-name="T349"><text:s/>(Žin., 2001, Nr.<text:s/></text:span><text:span text:style-name="T350">102-3623</text:span><text:span text:style-name="T351">; 2004, Nr. 156-5687), Lietuvos Respublikos augalų veislių apsaugos įstatymo (Žin., 2001, Nr.<text:s/></text:span><text:span text:style-name="T352">104-3701</text:span><text:span text:style-name="T353">) bei Augalų pasų, reikalingų tam tikrų augalų, augalinių produktų ir kitų objektų judėjimui Europos Bendrijoje, standartizavimo</text:span><text:span text:style-name="T354">, išdavimo ir keitimo taisyklėse, patvirtintose Lietuvos Respublikos žemės ūkio ministro 2003 m. birželio 30 d. įsakymu Nr. 3D-263 (Žin., 2003, Nr.<text:s/></text:span><text:span text:style-name="T355">81-3711</text:span><text:span text:style-name="T356">) vartojamas<text:s/></text:span><text:span text:style-name="T357">sąvokas.</text:span><text:s/></text:p>
      <text:p text:style-name="P358">Punkto pakeitimai:</text:p>
      <text:p text:style-name="P359"><text:span text:style-name="T360">Nr.<text:s/></text:span><text:a xlink:href="https://www.e-tar.lt/portal/legalAct.html?documentId=TAR.6937774C072B" office:target-frame-name="_top" xlink:show="replace"><text:span text:style-name="T361">3D-234</text:span></text:a><text:span text:style-name="T362">, 2005-04-22, Žin., 2005, Nr. 55-1903 (2005-04-30), i. k. 1052330ISAK003D-234</text:span></text:p>
      <text:p text:style-name="Normal"/>
      <text:p text:style-name="P363"><text:span text:style-name="T364">III</text:span><text:span text:style-name="T365">.<text:s/></text:span><text:span text:style-name="T366">DARŽOVIŲ SĖKLOS KATEGORIJOS</text:span></text:p>
      <text:p text:style-name="P367"/>
      <text:p text:style-name="P368"><text:span text:style-name="T369">7</text:span><text:span text:style-name="T370">. Daržovių sėkla skirstoma:</text:span></text:p>
      <text:p text:style-name="P371"><text:span text:style-name="T372">7.1</text:span><text:span text:style-name="T373">. superelitinės kategorijos sėkla (sutrumpintai žymima A) – tai<text:s/></text:span><text:span text:style-name="T374">sėkla, kuri:</text:span></text:p>
      <text:p text:style-name="P375"><text:span text:style-name="T376">7.1.1</text:span><text:span text:style-name="T377">. ruošiama selekcininkų arba jų įgaliotų atstovų pagal veislės palaikymo metodiką;</text:span></text:p>
      <text:p text:style-name="P378"><text:span text:style-name="T379">7.1.2</text:span><text:span text:style-name="T380">. atitinka šių reikalavimų nuostatas, keliamas elitinei sėklai, o Valstybinė sėklų ir grūdų tarnyba prie Žemės ūkio ministerijos (toliau –<text:s/></text:span><text:span text:style-name="T381">Valstybinė sėklų ir grūdų tarnyba) patvirtino šį atitikimą;</text:span></text:p>
      <text:p text:style-name="P382"><text:span text:style-name="T383">7.1.3</text:span><text:span text:style-name="T384">. naudojama elitinei ir žemesnių kategorijų sėklai išauginti.</text:span></text:p>
      <text:p text:style-name="P385"><text:span text:style-name="T386">7.2</text:span><text:span text:style-name="T387">. Elitinės kategorijos sėkla (sutrumpintai žymima B) – tai sėkla, kuri:</text:span></text:p>
      <text:p text:style-name="P388"><text:span text:style-name="T389">7.2.1</text:span><text:span text:style-name="T390">. ruošiama selekcininkų arba jų įgali</text:span><text:span text:style-name="T391">otų atstovų pagal veislės palaikymo metodiką;</text:span></text:p>
      <text:p text:style-name="P392"><text:span text:style-name="T393">7.2.2</text:span><text:span text:style-name="T394">. atitinka šių reikalavimų nuostatas, keliamas elitinės kategorijos sėklai, o Valstybinė sėklų ir grūdų tarnyba patvirtino šį atitikimą;</text:span></text:p>
      <text:p text:style-name="P395"><text:span text:style-name="T396">7.2.3</text:span><text:span text:style-name="T397">. naudojama sertifikuotai sėklai išauginti.</text:span></text:p>
      <text:p text:style-name="P398"><text:span text:style-name="T399">7.3</text:span><text:span text:style-name="T400">.<text:s/></text:span><text:span text:style-name="T401">Sertifikuotos kategorijos sėkla (sutrumpintai žymima C) – tai sėkla:</text:span></text:p>
      <text:p text:style-name="P402"><text:span text:style-name="T403">7.3.1</text:span><text:span text:style-name="T404">. gaunama padauginus elitinę sėklą ar selekcininkui arba jo įgaliotam atstovui prašant, iš aukštesnių sėklos kategorijų;</text:span></text:p>
      <text:p text:style-name="P405"><text:span text:style-name="T406">7.3.2</text:span><text:span text:style-name="T407">. kuri atitinka šių reikalavimų nuostatas, keliama</text:span><text:span text:style-name="T408">s sertifikuotai sėklai, o Valstybinė sėklų ir grūdų tarnyba patvirtino šį atitikimą;</text:span></text:p>
      <text:p text:style-name="P409"><text:span text:style-name="T410">7.3.3</text:span><text:span text:style-name="T411">. kurios veislės tapatumą ir grynumą pasirinktinai tikrina Valstybinė sėklų ir grūdų tarnyba vegetacinių bandymu metu;</text:span></text:p>
      <text:p text:style-name="P412"><text:span text:style-name="T413">7.3.4</text:span><text:span text:style-name="T414">. naudojama daržovėms išauginti.</text:span></text:p>
      <text:p text:style-name="P415"><text:span text:style-name="T416">7.4</text:span><text:span text:style-name="T417">. Standartinės kategorijos sėkla (sutrumpintai žymima ST) – tai sėkla:</text:span></text:p>
      <text:p text:style-name="P418"><text:span text:style-name="T419">7.4.1</text:span><text:span text:style-name="T420">. atitinkanti šių reikalavimų nuostatas, keliamas standartinei sėklai;</text:span></text:p>
      <text:p text:style-name="P421"><text:span text:style-name="T422">7.4.2</text:span><text:span text:style-name="T423">. kurios veislės tapatumą ir grynumą pasirinktinai tikrina Valstybinė sėklų ir grūdų tarny</text:span><text:span text:style-name="T424">ba vegetacinių bandymų metu;</text:span></text:p>
      <text:p text:style-name="P425"><text:span text:style-name="T426">7.4.3</text:span><text:span text:style-name="T427">. naudojama daržovėms išauginti.</text:span></text:p>
      <text:p text:style-name="P428"/>
      <text:p text:style-name="P429"><text:span text:style-name="T430">IV</text:span><text:span text:style-name="T431">.<text:s/></text:span><text:span text:style-name="T432">DARŽOVIŲ SĖKLOS SERTIFIKAVIMAS</text:span></text:p>
      <text:p text:style-name="P433"/>
      <text:p text:style-name="P434"><text:span text:style-name="T435">8</text:span><text:span text:style-name="T436">. Superelitinės, elitinės ir sertifikuotos kategorijos daržovių sėkla sertifikuojama, jeigu:</text:span></text:p>
      <text:p text:style-name="P437"><text:span text:style-name="T438">8.1</text:span><text:span text:style-name="T439">. daržovių veislė įrašyta į Augalų<text:s/></text:span><text:span text:style-name="T440">veislių sąrašą (nacionalinis augalų veislių sąrašas) (toliau – Augalų veislių sąrašas) ar į Daržovių rūšių veislių bendrąjį katalogą (toliau – Bendrasis daržovių katalogas);</text:span><text:s/></text:p>
      <text:p text:style-name="P441">Punkto pakeitimai:</text:p>
      <text:p text:style-name="P442"><text:span text:style-name="T443">Nr.<text:s/></text:span><text:a xlink:href="https://www.e-tar.lt/portal/legalAct.html?documentId=TAR.6937774C072B" office:target-frame-name="_top" xlink:show="replace"><text:span text:style-name="T444">3D-234</text:span></text:a><text:span text:style-name="T445">, 2005-04-22, Žin., 2005, Nr. 55-1903 (2005-04-30), i. k. 1052330ISAK003D-234</text:span></text:p>
      <text:p text:style-name="Normal"/>
      <text:p text:style-name="P446"><text:span text:style-name="T447">8.2</text:span><text:span text:style-name="T448">. asmenys, tiekiantys į rinką daržovių sėklą, atestuoti žemės ūkio ministro nustatyta tvarka;</text:span></text:p>
      <text:p text:style-name="P449"><text:span text:style-name="T450">8.3</text:span><text:span text:style-name="T451">. daržovių sėklos augintojas turi licen</text:span><text:span text:style-name="T452">cinę sutartį dėl veislių, kurioms taikoma teisinė sėklos apsauga;</text:span></text:p>
      <text:p text:style-name="P453"><text:span text:style-name="T454">8.4</text:span><text:span text:style-name="T455">. sėklinis daržovių pasėlis ir sėklos siuntos kokybė atitinka šių reikalavimų nuostatas;</text:span></text:p>
      <text:p text:style-name="P456"><text:span text:style-name="T457">8.5</text:span><text:span text:style-name="T458">. bandinių ėmėjas iš sėklos siuntos pakuotės atrinko bandinį pagal Valstybinės sėklų ir</text:span><text:span text:style-name="T459"><text:s/>grūdų tarnybos patvirtintą bandinių atrinkimo metodiką;</text:span></text:p>
      <text:p text:style-name="P460"><text:span text:style-name="T461">8.6</text:span><text:span text:style-name="T462">. sėklos siuntos pakuotė paženklinta oficialia etikete, kuri atitinka šių reikalavimų 61, 64, 68 ir 69 punktų nuostatas.</text:span></text:p>
      <text:p text:style-name="P463"><text:span text:style-name="T464">8.7</text:span><text:span text:style-name="T465">. turi dauginimo sutartį veislėms, kurioms taikomas adaptacinis<text:s/></text:span><text:span text:style-name="T466">periodas iki 2007 m. gegužės 1 d.</text:span><text:s/></text:p>
      <text:p text:style-name="P467">Papildyta punktu:</text:p>
      <text:p text:style-name="P468"><text:span text:style-name="T469">Nr.<text:s/></text:span><text:a xlink:href="https://www.e-tar.lt/portal/legalAct.html?documentId=TAR.6937774C072B" office:target-frame-name="_top" xlink:show="replace"><text:span text:style-name="T470">3D-234</text:span></text:a><text:span text:style-name="T471">, 2005-04-22, Žin., 2005, Nr. 55-1903 (2005-04-30), i. k. 1052330ISAK003D-234</text:span></text:p>
      <text:p text:style-name="Normal"/>
      <text:p text:style-name="P472"><text:span text:style-name="T473">9</text:span><text:span text:style-name="T474">. Valstybinė sėklų ir grū</text:span><text:span text:style-name="T475">dų tarnyba galutinai nesertifikuotą sėklą sertifikuoja, jeigu:</text:span></text:p>
      <text:p text:style-name="P476"><text:span text:style-name="T477">9.1</text:span><text:span text:style-name="T478">. ji išauginta iš sėklų, oficialiai sertifikuotų vienoje ar keliose valstybėse narėse arba trečiojoje šalyje, kurioje išaugintą sėklą Europos Sąjungos Taryba (toliau – Taryba) pripažino ly</text:span><text:span text:style-name="T479">giaverte kaip ir išaugintą Bendrijoje arba daržovių sėklos buvo išaugintos tiesiogiai sukryžminus valstybėje narėje oficialiai sertifikuotą elitinės kategorijos sėklą su tokia pat sėkla, išauginta trečiojoje valstybėje, kurioje išaugintą sėklą Taryba pripa</text:span><text:span text:style-name="T480">žino lygiaverte kaip ir išaugintą Bendrijoje ir kurios derlius nuimtas kitoje valstybėje narėje;</text:span></text:p>
      <text:p text:style-name="P481"><text:span text:style-name="T482">9.2</text:span><text:span text:style-name="T483">. sėkla buvo išauginta šalyje narėje tiesiogiai iš superelitinės sėklos, jei sąlygos tos kategorijos sėklai išauginti buvo išlaikytos;</text:span></text:p>
      <text:p text:style-name="P484"><text:span text:style-name="T485">9.3</text:span><text:span text:style-name="T486">. sėkla<text:s/></text:span><text:span text:style-name="T487">išauginta tiesiogiai iš oficialiai sertifikuotos elitinės kategorijos sėklos, sertifikuotos vienoje ar keliose valstybėse narėse, ar trečiojoje valstybėje, kurioje išaugintą sėklą Taryba pripažino lygiaverte kaip ir išaugintą Bendrijoje ar kuri tiesiogiai<text:s/></text:span><text:span text:style-name="T488">valstybėje narėje išauginta iš oficialiai sertifikuotos elitinės kategorijos sėklos, sukryžmintos su tokia pat sėkla, išauginta trečiojoje valstybėje, kurioje išaugintą sėklą Taryba pripažino lygiaverte kaip ir išaugintą Bendrijoje ir kurios derlius nuimta</text:span><text:span text:style-name="T489">s trečiojoje valstybėje. Tokia sėkla sertifikuojama kaip sertifikuotos kategorijos sėkla bet kurioje valstybėje narėje, jeigu ji buvo išauginta arba oficialiai sertifikuota kaip elitinės kategorijos sėkla. Sertifikuojama atitinkamos kategorijos sėkla, išau</text:span><text:span text:style-name="T490">ginta trečiojoje valstybėje, turi būti aprobuota remiantis šiuose reikalavimuose nurodytomis nuostatomis bei atliktais oficialiais atitinkamos kategorijos sėklos tyrimais pagal šių reikalavimų 3 priede išdėstytas nuostatas.</text:span></text:p>
      <text:p text:style-name="P491"><text:span text:style-name="T492">10</text:span><text:span text:style-name="T493">. Daržovių sėkla netvirt</text:span><text:span text:style-name="T494">inama kaip standartinės kategorijos sėkla, jei veislė neįrašyta į Augalų veislių sąrašą ar į Bendrąjį daržovių katalogą.</text:span></text:p>
      <text:p text:style-name="P495"><text:span text:style-name="T496">11</text:span><text:span text:style-name="T497">. Kai superelitinės, elitinės ir sertifikuotos kategorijos sėklinis daržovių pasėlis ir sėklų siuntos atitinka šių reikalavimų nu</text:span><text:span text:style-name="T498">ostatas, Valstybinė sėklų ir grūdų tarnyba išduoda sėklų sertifikatą.</text:span></text:p>
      <text:p text:style-name="P499"><text:span text:style-name="T500">12</text:span><text:span text:style-name="T501">. Valstybinė sėklų ir grūdų tarnyba, atlikdama veiksmus, susijusius su sėklos sertifikavimu, bendradarbiauja su Europos Komisijos pareigūnais bei valstybių narių institucijomis, at</text:span><text:span text:style-name="T502">sakingomis už sėklos sertifikavimą.</text:span></text:p>
      <text:p text:style-name="P503"/>
      <text:p text:style-name="P504"><text:span text:style-name="T505">V</text:span><text:span text:style-name="T506">.<text:s/></text:span><text:span text:style-name="T507">VEISLINIŲ PASĖLIŲ REIKALAVIMAI</text:span></text:p>
      <text:p text:style-name="P508"/>
      <text:p text:style-name="P509"><text:span text:style-name="T510">13</text:span><text:span text:style-name="T511">. Aprobatoriui atliekant sėklinių pasėlių (pasodų ir sėklojų) apžiūras, pasėlio savininkas privalo pateikti duomenis apie pasėtą sėklą arba dauginamąją medžiagą, lauko sche</text:span><text:span text:style-name="T512">mas, duomenis apie priešsėlius, sėjomainas, izoliacinius atstumus. Jei veislė nėra įrašyta į Augalų veislių sąrašą, o tik į Bendrąjį daržovių katalogą, pasėlio savininkas turi pateikti veislės aprašymą.</text:span></text:p>
      <text:p text:style-name="P513"><text:span text:style-name="T514">14</text:span><text:span text:style-name="T515">. Aprobuojama pagal Valstybinės sėklų ir grūdų<text:s/></text:span><text:span text:style-name="T516">tarnybos viršininko patvirtintus metodinius nurodymus.</text:span></text:p>
      <text:p text:style-name="P517"><text:span text:style-name="T518">15</text:span><text:span text:style-name="T519">. Jeigu raudonųjų burokėlių ar mangoldų pasėlis yra apsėtas genetiškai vienadaigės veislės sėklomis, daugiadaigių sėklų veislės pasėlis turi būti priskirtas kitai grupei.</text:span></text:p>
      <text:soft-page-break/>
      <text:p text:style-name="P520">Punkto pakeitimai:</text:p>
      <text:p text:style-name="P521"><text:span text:style-name="T522">Nr.<text:s/></text:span><text:a xlink:href="https://www.e-tar.lt/portal/legalAct.html?documentId=TAR.6937774C072B" office:target-frame-name="_top" xlink:show="replace"><text:span text:style-name="T523">3D-234</text:span></text:a><text:span text:style-name="T524">, 2005-04-22, Žin., 2005, Nr. 55-1903 (2005-04-30), i. k. 1052330ISAK003D-234</text:span></text:p>
      <text:p text:style-name="Normal"/>
      <text:p text:style-name="P525"><text:span text:style-name="T526">16</text:span><text:span text:style-name="T527">. Lietuvos valstybinis augalų veislių tyrimo centras (toliau – Augalų veislių tyrimo</text:span><text:span text:style-name="T528"><text:s/>centras), atsižvelgdamas į šių reikalavimų 15 punkto nuostatą, daugiadaigių sėklų ir mangoldų veisles pagal joms būdingus požymius skirsto į 5 grupes:</text:span></text:p>
      <text:p text:style-name="P529"><text:span text:style-name="T530">16.1</text:span><text:span text:style-name="T531">. I grupė – baltas lapkotis ir šviesiai žalias, nenudažytas antocianu lapalakštis;</text:span></text:p>
      <text:p text:style-name="P532"><text:span text:style-name="T533">16.2</text:span><text:span text:style-name="T534">. II gr</text:span><text:span text:style-name="T535">upė – baltas lapkotis ir vidutiniškai ar tamsiai žalias, nenudažytas antocianu lapalakštis;</text:span></text:p>
      <text:p text:style-name="P536"><text:span text:style-name="T537">16.3</text:span><text:span text:style-name="T538">. III grupė – žalias lapkotis ir vidutiniškai ar tamsiai žalias, nenudažytas antocianu lapalakštis;</text:span></text:p>
      <text:p text:style-name="P539"><text:span text:style-name="T540">16.4</text:span><text:span text:style-name="T541">. IV grupė – rausvas lapkotis ir vidutiniškai ar</text:span><text:span text:style-name="T542"><text:s/>tamsiai žalias lapalakštis;</text:span></text:p>
      <text:p text:style-name="P543"><text:span text:style-name="T544">16.5</text:span><text:span text:style-name="T545">. V grupė – raudonas lapkotis ir lapalakštis, nudažytas antocianu.</text:span></text:p>
      <text:p text:style-name="P546">Punkto pakeitimai:</text:p>
      <text:p text:style-name="P547"><text:span text:style-name="T548">Nr.<text:s/></text:span><text:a xlink:href="https://www.e-tar.lt/portal/legalAct.html?documentId=TAR.6937774C072B" office:target-frame-name="_top" xlink:show="replace"><text:span text:style-name="T549">3D-234</text:span></text:a><text:span text:style-name="T550">, 2005-04-22, Žin., 2005, Nr. 55-1903 (</text:span><text:span text:style-name="T551">2005-04-30), i. k. 1052330ISAK003D-234</text:span></text:p>
      <text:p text:style-name="Normal"/>
      <text:p text:style-name="P552"><text:span text:style-name="T553">17</text:span><text:span text:style-name="T554">. Augalų veislių tyrimo centras, atsižvelgdamas į šių reikalavimų 15 punkto nuostatą, daugiadaigių sėklų raudonųjų burokėlių veisles skirsto į 6 grupes pagal šiuos joms būdingus požymius:</text:span></text:p>
      <text:p text:style-name="P555"><text:span text:style-name="T556">17.1</text:span><text:span text:style-name="T557">. I grupė – išil</text:span><text:span text:style-name="T558">giniame pjūvyje šaknis yra horizontalios elipsės formos, šaknies minkštimas raudonas arba purpurinis;</text:span></text:p>
      <text:p text:style-name="P559"><text:span text:style-name="T560">17.2</text:span><text:span text:style-name="T561">. II grupė – išilginiame pjūvyje šaknis yra apvalios arba plačios elipsės formos, šaknies minkštimas baltas;</text:span></text:p>
      <text:p text:style-name="P562"><text:span text:style-name="T563">17.3</text:span><text:span text:style-name="T564">. III grupė – išilginiame pjū</text:span><text:span text:style-name="T565">vyje šaknis yra apvalios arba plačios elipsės formos, šaknies minkštimas geltonas;</text:span></text:p>
      <text:p text:style-name="P566"><text:span text:style-name="T567">17.4</text:span><text:span text:style-name="T568">. IV grupė – išilginiame pjūvyje šaknis yra apvalios arba plačios elipsės formos, šaknies minkštimas raudonas arba purpurinis;</text:span></text:p>
      <text:p text:style-name="P569"><text:span text:style-name="T570">17.5</text:span><text:span text:style-name="T571">. V grupė – išilginiame pjūvyj</text:span><text:span text:style-name="T572">e šaknis yra siaura, pailgos formos, šaknies minkštimas raudonas arba purpurinis;</text:span></text:p>
      <text:p text:style-name="P573"><text:span text:style-name="T574">17.6</text:span><text:span text:style-name="T575">. VI grupė – išilginiame pjūvyje šaknis yra siaura, trikampės formos, šaknies minkštimas raudonas arba purpurinis.</text:span></text:p>
      <text:p text:style-name="P576"><text:span text:style-name="T577">18</text:span><text:span text:style-name="T578">. Prieš sodinant turi būti atlikta<text:s/></text:span><text:span text:style-name="T579">šakniavaisinių daržovių A, B ir C kategorijų pasodų atranka.</text:span></text:p>
      <text:p text:style-name="P580"><text:span text:style-name="T581">19</text:span><text:span text:style-name="T582">. Minimalūs izoliaciniai atstumai, kuomet gali įvykti nepageidautinas apdulkinimas žiedadulkėmis nuo kaimyninių augalų, turi būti tokie, kaip nurodyta šių reikalavimų 1 priede.</text:span></text:p>
      <text:p text:style-name="P583"><text:span text:style-name="T584">20</text:span><text:span text:style-name="T585">. Apro</text:span><text:span text:style-name="T586">buojama, kai, atsižvelgus į pasėlių būklę ir augimo tarpsnį, yra sąlygos atlikti atitinkamą apžiūrą.</text:span></text:p>
      <text:p text:style-name="P587"><text:span text:style-name="T588">21</text:span><text:span text:style-name="T589">. Sėkliniai daržovių pasodai turi būti aprobuojami šakniavaisiams pasiekus techninę brandą, sėklojai – prieš žydėjimą (žiedpumpuriams susiformavus).</text:span></text:p>
      <text:p text:style-name="P590"><text:span text:style-name="T591">22</text:span><text:span text:style-name="T592">. Atliekama ne mažiau kaip viena sėklinių daržovių superelitinės, elitinės, sertifikuotos kategorijos pasėlių apžiūra.</text:span></text:p>
      <text:p text:style-name="P593"><text:span text:style-name="T594">23</text:span><text:span text:style-name="T595">. Valstybinės sėklų ir grūdų tarnybos viršininkas tvirtina aprobatorių ir bandinių ėmėjų sąrašus bei nustato jiems reikalavim</text:span><text:span text:style-name="T596">us.</text:span></text:p>
      <text:p text:style-name="P597"/>
      <text:p text:style-name="P598"><text:span text:style-name="T599">VI</text:span><text:span text:style-name="T600">.<text:s/></text:span><text:span text:style-name="T601">DARŽOVIŲ SĖKLOS KOKYBĖS REIKALAVIMAI</text:span></text:p>
      <text:p text:style-name="P602"/>
      <text:p text:style-name="P603"><text:span text:style-name="T604">24</text:span><text:span text:style-name="T605">. Daržovių sėklos veislės grynumas turi atitikti reikalavimus, nustatytus Daržovių aprobavimo metodiniuose nurodymuose, kuriuos tvirtina Valstybinės sėklų ir grūdų tarnybos viršininkas.</text:span></text:p>
      <text:p text:style-name="P606"><text:span text:style-name="T607">25</text:span><text:span text:style-name="T608">. Sup</text:span><text:span text:style-name="T609">erelitinės, elitinės, sertifikuotos ir standartinės kategorijos daržovių sėkla turi atitikti šių reikalavimų 2 priedo rodiklius. Sėklos, dėl kurių įtraukimo į Augalų veislių sąrašą buvo pateikta ir įregistruota paraiška Augalų veislių tyrimo centre, turi a</text:span><text:span text:style-name="T610">titikti šių reikalavimų 26–28 punktuose ir 2 priede nustatytus reikalavimus</text:span></text:p>
      <text:soft-page-break/>
      <text:p text:style-name="P611">Punkto pakeitimai:</text:p>
      <text:p text:style-name="P612"><text:span text:style-name="T613">Nr.<text:s/></text:span><text:a xlink:href="https://www.e-tar.lt/portal/legalAct.html?documentId=TAR.6937774C072B" office:target-frame-name="_top" xlink:show="replace"><text:span text:style-name="T614">3D-234</text:span></text:a><text:span text:style-name="T615">, 2005-04-22, Žin., 2005, Nr. 55-1903 (2005-04-30), i. k. 1052330ISAK</text:span><text:span text:style-name="T616">003D-234</text:span></text:p>
      <text:p text:style-name="Normal"/>
      <text:p text:style-name="P617"><text:span text:style-name="T618">26</text:span><text:span text:style-name="T619">. Sėklos užkrėtimas kenksmingais organizmais turi būti minimalus. Kenksmingų organizmų sąrašą tvirtina žemės ūkio ministras. Sėkloje negali būti gyvų erkių<text:s/></text:span><text:span text:style-name="T620">Acarina</text:span></text:p>
      <text:p text:style-name="P621">Punkto pakeitimai:</text:p>
      <text:p text:style-name="P622"><text:span text:style-name="T623">Nr.<text:s/></text:span><text:a xlink:href="https://www.e-tar.lt/portal/legalAct.html?documentId=TAR.6937774C072B" office:target-frame-name="_top" xlink:show="replace"><text:span text:style-name="T624">3D-234</text:span></text:a><text:span text:style-name="T625">, 2005-04-22, Žin., 2005, Nr. 55-1903 (2005-04-30), i. k. 1052330ISAK003D-234</text:span></text:p>
      <text:p text:style-name="Normal"/>
      <text:p text:style-name="P626"><text:span text:style-name="T627">27</text:span><text:span text:style-name="T628">. Sėklos daigumo galiojimo laikas vieneri metai. Sėklos daigumo hermetinėje pakuotėje</text:span><text:span text:style-name="T629"><text:s/>galiojimo laikas dveji metai.</text:span><text:s/></text:p>
      <text:p text:style-name="P630">Punkto pakeitimai:</text:p>
      <text:p text:style-name="P631"><text:span text:style-name="T632">Nr.<text:s/></text:span><text:a xlink:href="https://www.e-tar.lt/portal/legalAct.html?documentId=TAR.6937774C072B" office:target-frame-name="_top" xlink:show="replace"><text:span text:style-name="T633">3D-234</text:span></text:a><text:span text:style-name="T634">, 2005-04-22, Žin., 2005, Nr. 55-1903 (2005-04-30), i. k. 1052330ISAK003D-234</text:span></text:p>
      <text:p text:style-name="Normal"/>
      <text:p text:style-name="P635"><text:span text:style-name="T636">28</text:span><text:span text:style-name="T637">. Ankštinių daržovių sėkloje</text:span><text:span text:style-name="T638"><text:s/>negali būti gyvų grūdinukų:</text:span></text:p>
      <text:p text:style-name="P639"><text:span text:style-name="T640">28.1</text:span><text:span text:style-name="T641">.</text:span><text:span text:style-name="T642"><text:s/>Acanthoscelides obtectus<text:s/></text:span><text:span text:style-name="T643">Sag.;</text:span></text:p>
      <text:p text:style-name="P644"><text:span text:style-name="T645">28.2</text:span><text:span text:style-name="T646">.</text:span><text:span text:style-name="T647"><text:s/>Bruchus affinis<text:s/></text:span><text:span text:style-name="T648">Froel.;</text:span></text:p>
      <text:p text:style-name="P649"><text:span text:style-name="T650">28.3</text:span><text:span text:style-name="T651">.<text:s/></text:span><text:span text:style-name="T652">Bruchus atomarius<text:s/></text:span><text:span text:style-name="T653">L.;</text:span></text:p>
      <text:p text:style-name="P654"><text:span text:style-name="T655">28.4</text:span><text:span text:style-name="T656">.</text:span><text:span text:style-name="T657"><text:s/>Bruchus pisorum<text:s/></text:span><text:span text:style-name="T658">L.;</text:span></text:p>
      <text:p text:style-name="P659"><text:span text:style-name="T660">28.5</text:span><text:span text:style-name="T661">.</text:span><text:span text:style-name="T662"><text:s/>Bruchus rufimanus<text:s/></text:span><text:span text:style-name="T663">Boh.</text:span></text:p>
      <text:p text:style-name="P664"><text:span text:style-name="T665">29</text:span><text:span text:style-name="T666">. Daržovių F-1 hibridinių veislių minimalus<text:s/></text:span><text:span text:style-name="T667">bandinio svoris yra ne mažesnis kaip 5 g, jį turi sudaryti ne mažiau kaip 400 sėklų.</text:span></text:p>
      <text:p text:style-name="P668"><text:span text:style-name="T669">30</text:span><text:span text:style-name="T670">. Sėklos bandiniai imami iš vienarūšių siuntų, maksimalus sėklos siuntos svoris ir minimalus bandinio svoris nurodyti šių reikalavimų 3 priede. Sėklos, dėl kurių įtr</text:span><text:span text:style-name="T671">aukimo į Augalų veislių sąrašą buvo pateikta ir įregistruota paraiška Augalų veislių tyrimo centre, bandiniai imami iš vienarūšių siuntų. Maksimalus sėklos siuntos svoris ir minimalus bandinio svoris yra nurodyti šių reikalavimų 3 priede</text:span></text:p>
      <text:p text:style-name="P672">Punkto pakeitimai:</text:p>
      <text:p text:style-name="P673"><text:span text:style-name="T674">Nr.<text:s/></text:span><text:a xlink:href="https://www.e-tar.lt/portal/legalAct.html?documentId=TAR.6937774C072B" office:target-frame-name="_top" xlink:show="replace"><text:span text:style-name="T675">3D-234</text:span></text:a><text:span text:style-name="T676">, 2005-04-22, Žin., 2005, Nr. 55-1903 (2005-04-30), i. k. 1052330ISAK003D-234</text:span></text:p>
      <text:p text:style-name="Normal"/>
      <text:p text:style-name="P677"><text:span text:style-name="T678">31</text:span><text:span text:style-name="T679">. Sėklos kokybei nustatyti ir vegetaciniams bandymams atlikti bandinys turi bū</text:span><text:span text:style-name="T680">ti atrenkamas iš vienarūšės siuntos. Sėklos, dėl kurių įtraukimo į Augalų veislių sąrašą buvo pateikta ir įregistruota paraiška Augalų veislių tyrimo centre, Valstybinė sėklų ir grūdų tarnyba ima bandinį vegetaciniams bandymams patikrinti, ar sėkla atitink</text:span><text:span text:style-name="T681">a veislinio tapatumo ir grynumo sąlygas, remiantis tiekėjo pateiktu veislės aprašymu.</text:span><text:s/></text:p>
      <text:p text:style-name="P682">Punkto pakeitimai:</text:p>
      <text:p text:style-name="P683"><text:span text:style-name="T684">Nr.<text:s/></text:span><text:a xlink:href="https://www.e-tar.lt/portal/legalAct.html?documentId=TAR.6937774C072B" office:target-frame-name="_top" xlink:show="replace"><text:span text:style-name="T685">3D-234</text:span></text:a><text:span text:style-name="T686">, 2005-04-22, Žin., 2005, Nr. 55-1903 (2005-04-30), i. k.<text:s/></text:span><text:span text:style-name="T687">1052330ISAK003D-234</text:span></text:p>
      <text:p text:style-name="Normal"/>
      <text:p text:style-name="P688"><text:span text:style-name="T689">32</text:span><text:span text:style-name="T690">. Už tiekiamų į rinką sertifikuotos ir standartinės kategorijos sėklos siuntų, supakuotų į EB mažo svorio pakuotes, kokybės rodiklius atsakingas sėklos tiekėjas.</text:span></text:p>
      <text:p text:style-name="P691"><text:span text:style-name="T692">33</text:span><text:span text:style-name="T693">. Žemės ūkio ministerija, remdamasi Europos Komisijos priimtu</text:span><text:span text:style-name="T694"><text:s/>sprendimu, gali nustatyti žemesnius reikalavimus daržovių sėklos daigumui.</text:span></text:p>
      <text:p text:style-name="P695"><text:span text:style-name="T696">VII</text:span><text:span text:style-name="T697">.<text:s/></text:span><text:span text:style-name="T698">EUROPOS BENDRIJOS PALYGINAMIEJI BANDYMAI</text:span></text:p>
      <text:p text:style-name="P699"/>
      <text:p text:style-name="P700"><text:span text:style-name="T701">34</text:span><text:span text:style-name="T702">. Europos Bendrijos palyginamieji bandymai skirti Europos Bendrijoje daržovių sėklos bandinių vegetaciniams bandymams<text:s/></text:span><text:span text:style-name="T703">atlikti, kurių tikslas – suderinti sertifikavimo metodus bei patikrinti, ar daržovių sėkla atitinka nustatytus reikalavimus. Europos Bendrijos palyginamieji bandymai apima daržovių sėklą:</text:span></text:p>
      <text:p text:style-name="P704"><text:span text:style-name="T705">34.1</text:span><text:span text:style-name="T706">. importuotą iš trečiųjų šalių;</text:span></text:p>
      <text:p text:style-name="P707"><text:span text:style-name="T708">34.2</text:span><text:span text:style-name="T709">. skirtą ekologinei<text:s/></text:span><text:span text:style-name="T710">žemdirbystei;</text:span></text:p>
      <text:p text:style-name="P711"><text:span text:style-name="T712">34.3</text:span><text:span text:style-name="T713">. skirtą augalų genetiniams ištekliams išsaugoti bei<text:s/></text:span><text:span text:style-name="T714">in situ</text:span><text:span text:style-name="T715"><text:s/>apsaugai.</text:span></text:p>
      <text:p text:style-name="P716"/>
      <text:p text:style-name="P717"><text:span text:style-name="T718">VIII</text:span><text:span text:style-name="T719">.<text:s/></text:span><text:span text:style-name="T720">DARŽOVIŲ SĖKLOS TIEKIMO Į RINKĄ REIKALAVIMAI</text:span></text:p>
      <text:p text:style-name="P721"/>
      <text:p text:style-name="P722"><text:span text:style-name="T723">35</text:span><text:span text:style-name="T724">. Tiekiama į rinką superelitinės, elitinės, sertifikuotos ir standartinės kategorijos sėkla, jei</text:span><text:span text:style-name="T725">gu veislė yra įrašyta į Augalų veislių sąrašą ar į Bendrąjį daržovių katalogą.</text:span></text:p>
      <text:p text:style-name="P726"><text:span text:style-name="T727">36</text:span><text:span text:style-name="T728">. Veisles, kurioms nustatytas adaptacinis periodas, dėl neatitikimo Europos Sąjungos reikalavimų galima tiekti į rinką iki 2007-05-01 tik Lietuvos Respublikos teritorijoje</text:span><text:span text:style-name="T729">. Informacija „leista prekiauti tik Lietuvos Respublikos teritorijoje“ turi būti nurodyta etiketėje, sertifikate.</text:span></text:p>
      <text:p text:style-name="P730"><text:span text:style-name="T731">37</text:span><text:span text:style-name="T732">. Superelitinės, elitinės ir sertifikuotos kategorijos raudonųjų burokėlių (</text:span><text:span text:style-name="T733">Beta vulgaris</text:span><text:span text:style-name="T734"><text:s/>L. var.<text:s/></text:span><text:span text:style-name="T735">conditiva</text:span><text:span text:style-name="T736"><text:s/>Alef.), mangoldų (</text:span><text:span text:style-name="T737">Beta vulga</text:span><text:span text:style-name="T738">ris</text:span><text:span text:style-name="T739"><text:s/>L. var.<text:s/></text:span><text:span text:style-name="T740">vulgaris</text:span><text:span text:style-name="T741">), daržinių pupelių (</text:span><text:span text:style-name="T742">Phaseolus vulgaris</text:span><text:span text:style-name="T743"><text:s/>L.) sėklos siuntos pakuotės, kurios skirtos tolesniam dauginimui, į rinką privalo būti tiekiamos paženklintos oficialios institucijos etiketėmis ir augalo pasais.</text:span></text:p>
      <text:p text:style-name="P744"><text:span text:style-name="T745">38</text:span><text:span text:style-name="T746">. Iš trečiųjų šalių įvežama</text:span><text:span text:style-name="T747"><text:s/>daržovių sėkla turi būti Tarybos sprendimu pripažinta lygiaverte, kaip ir išauginta Bendrijoje.</text:span></text:p>
      <text:p text:style-name="P748"><text:span text:style-name="T749">39</text:span><text:span text:style-name="T750">. Tiekiamos į rinką superelitinės, elitinės ir sertifikuotos kategorijos, išskyrus EB mažo svorio sėklų pakuotes, daržovių sėklų pakuotės turi būti pažen</text:span><text:span text:style-name="T751">klintos oficialios institucijos etiketėmis.</text:span></text:p>
      <text:p text:style-name="P752"><text:span text:style-name="T753">40</text:span><text:span text:style-name="T754">. Tiekiamos į rinką standartinės kategorijos ir sertifikuotos kategorijos EB mažo svorio pakuotės turi būti paženklintos tiekėjo etikete arba spausdinta informacija ant daržovių sėklos pakuotės. Šių reikala</text:span><text:span text:style-name="T755">vimų 37 punkte minimos daržovių sėklos siuntos pakuotės, į rinką tiekiamos su augalo pasais. Standartinės kategorijos daržovių sėkloms augalo pasas nėra būtinas.</text:span></text:p>
      <text:p text:style-name="P756"><text:span text:style-name="T757">41</text:span><text:span text:style-name="T758">. Į rinką tiekiama superelitinės, elitinės, sertifikuotos ir standartinės kategorijos da</text:span><text:span text:style-name="T759">ržovių sėkla, kai atliktas visas veislių išskirtinumo, vienodumo ir stabilumo tyrimų (toliau – IVS tyrimai) ciklas. Augalų veislių sąraše ši veislė žymima „a“ raide.</text:span></text:p>
      <text:p text:style-name="P760"><text:span text:style-name="T761">42</text:span><text:span text:style-name="T762">. Į rinką tiekiama tik standartinės kategorijos daržovių sėkla, kurios veislių IVS<text:s/></text:span><text:span text:style-name="T763">tyrimai atliekami vadovaujantis selekcininko atliktu veislės aprašymu ir nevisu IVS tyrimų ciklu. Augalų veislių sąraše ši veislė žymima „b“ raide.</text:span></text:p>
      <text:p text:style-name="P764"><text:span text:style-name="T765">43</text:span><text:span text:style-name="T766">. Vegetaciniais bandymais nustačius, kad daržovių sėkla neatitinka veislės tapatumo ir grynumo sąlygų,</text:span><text:span text:style-name="T767"><text:s/>Valstybinė sėklų ir grūdų tarnyba uždraudžia tokią sėklą tiekti į rinką.</text:span></text:p>
      <text:p text:style-name="P768"><text:span text:style-name="T769">44</text:span><text:span text:style-name="T770">. Sėkla laikoma atskirai pagal rūšis ir kategorijas siuntomis. Kiekvienai sertifikuotai sėklos siuntai, išskyrus mažo svorio EB sertifikuotos kategorijos sėklos pakuotes, sutei</text:span><text:span text:style-name="T771">kiamas numeris:</text:span></text:p>
      <text:p text:style-name="P772"><text:span text:style-name="T773">44.1</text:span><text:span text:style-name="T774">. apskrities (auginimo vietovės) pavadinimas (santrumpa);</text:span></text:p>
      <text:p text:style-name="P775"><text:span text:style-name="T776">44.2</text:span><text:span text:style-name="T777">. tiekėjo registracijos numeris;</text:span></text:p>
      <text:p text:style-name="P778"><text:span text:style-name="T779">44.3</text:span><text:span text:style-name="T780">. daržovių siuntos eilės numeris;</text:span></text:p>
      <text:p text:style-name="P781"><text:span text:style-name="T782">44.4</text:span><text:span text:style-name="T783">. šalies kodas (LT).</text:span></text:p>
      <text:p text:style-name="P784"><text:span text:style-name="T785">45</text:span><text:span text:style-name="T786">. Daržovių sėklą, išskyrus paprastąją trūkažolę, leidžia</text:span><text:span text:style-name="T787">ma tiekti į rinką elitinės, sertifikuotos ar standartinės kategorijos. Paprastosios trūkažolės sėkla tiekiama į rinką elitinės ar sertifikuotos kategorijos.</text:span></text:p>
      <text:p text:style-name="P788"><text:span text:style-name="T789">46</text:span><text:span text:style-name="T790">. Tiekti į rinką perdirbti skirtą sėklą galima jei užtikrinamas jos tapatumas.</text:span></text:p>
      <text:p text:style-name="P791"><text:span text:style-name="T792">47</text:span><text:span text:style-name="T793">. Tiekėj</text:span><text:span text:style-name="T794">as, tiekdamas į rinką pagal šių reikalavimų 33 punkte nurodytą sąlygą elitinės kategorijos sėklą, kuri neatitinka šių reikalavimų 2 priede nurodytų daigumo rodiklių, etiketėje privalo nurodyti savo pavardę ar juridinio asmens pavadinimą, adresą, sėklos siu</text:span><text:span text:style-name="T795">ntos numerį bei sėklos daigumą.</text:span></text:p>
      <text:p text:style-name="P796"><text:span text:style-name="T797">48</text:span><text:span text:style-name="T798">. Valstybinė sėklų ir grūdų tarnyba kontroliuoja daržovių sėklą rinkoje, siekdama nustatyti, ar tiekėjai laikosi nuostatų, nurodytų šiuose reikalavimuose.</text:span></text:p>
      <text:p text:style-name="P799"><text:span text:style-name="T800">49</text:span><text:span text:style-name="T801">. Valstybinė sėklų ir grūdų tarnyba gali sertifikuoti:</text:span></text:p>
      <text:p text:style-name="P802"><text:span text:style-name="T803">49</text:span><text:span text:style-name="T804">.1</text:span><text:span text:style-name="T805">. superelitinės kategorijos, elitinės kategorijos, sertifikuotos kategorijos, kuriai dar nebaigti atlikti kokybės, ypač daigumo, tyrimai, nurodyti šių reikalavimų 2 priede. Tokia sėkla sertifikuojama tik tiekėjui pateikus išankstinius sėklos kokybės ty</text:span><text:span text:style-name="T806">rimų rezultatus bei šią informaciją:</text:span></text:p>
      <text:p text:style-name="P807"><text:span text:style-name="T808">49.1.1</text:span><text:span text:style-name="T809">. pirmojo pirkėjo vardą, pavardę/pavadinimą;</text:span></text:p>
      <text:p text:style-name="P810"><text:span text:style-name="T811">49.1.2</text:span><text:span text:style-name="T812">. pirmojo pirkėjo adresą/buveinę;</text:span></text:p>
      <text:p text:style-name="P813"><text:span text:style-name="T814">49.2</text:span><text:span text:style-name="T815">. elitinę sėklą, kuri neatitinka šių reikalavimų 2 priede išdėstytų daigumo rodiklių leisti tiekti rinkai. Šiuo<text:s/></text:span><text:span text:style-name="T816">atveju etiketėje nurodomas daigumas, tiekėjo vardas ir pavardė / pavadinimas, adresas / buveinė bei sėklos siuntos numeris.</text:span><text:s/></text:p>
      <text:p text:style-name="P817">Punkto pakeitimai:</text:p>
      <text:p text:style-name="P818"><text:span text:style-name="T819">Nr.<text:s/></text:span><text:a xlink:href="https://www.e-tar.lt/portal/legalAct.html?documentId=TAR.6937774C072B" office:target-frame-name="_top" xlink:show="replace"><text:span text:style-name="T820">3D-234</text:span></text:a><text:span text:style-name="T821">, 2005-04-22,<text:s/></text:span><text:span text:style-name="T822">Žin., 2005, Nr. 55-1903 (2005-04-30), i. k. 1052330ISAK003D-234</text:span></text:p>
      <text:p text:style-name="Normal"/>
      <text:p text:style-name="P823"><text:span text:style-name="T824">50</text:span><text:span text:style-name="T825">. Tiekėjas yra atsakingas, kad tiekiamos į rinką sėklos kokybė atitiktų šių reikalavimų 2 priede nurodytus kokybės rodiklius.</text:span></text:p>
      <text:p text:style-name="P826"><text:span text:style-name="T827">51</text:span><text:span text:style-name="T828">. Šių reikalavimų 49 punkto nuostatos netaikomos darž</text:span><text:span text:style-name="T829">ovių sėklai, importuotai iš trečiųjų šalių.</text:span></text:p>
      <text:p text:style-name="P830"><text:span text:style-name="T831">52</text:span><text:span text:style-name="T832">. Žemės ūkio ministro nustatytu laikotarpiu tiekėjas gali tiekti į rinką:</text:span></text:p>
      <text:p text:style-name="P833"><text:span text:style-name="T834">52.1</text:span><text:span text:style-name="T835">. nedidelį sėklos kiekį moksliniais tikslais ar selekciniam darbui;</text:span></text:p>
      <text:p text:style-name="P836"><text:span text:style-name="T837">52.2</text:span><text:span text:style-name="T838">. nustatytą sėklos kiekį tos veislės, dėl kurios n</text:span><text:span text:style-name="T839">e mažiau kaip vienoje valstybėje narėje yra pateikta paraiška dėl įrašymo į nacionalinį augalų veislių sąrašą ir apie kurią buvo pateikta techninė informacija sėklai.</text:span></text:p>
      <text:p text:style-name="P840"><text:span text:style-name="T841">53</text:span><text:span text:style-name="T842">. Sėklos tiekimu į rinką nelaikomi šie veiksmai:</text:span></text:p>
      <text:p text:style-name="P843"><text:span text:style-name="T844">53.1</text:span><text:span text:style-name="T845">. sėklos tiekimas kontrolė</text:span><text:span text:style-name="T846">s institucijoms, siekiant atlikti oficialius tyrimus;</text:span></text:p>
      <text:p text:style-name="P847"><text:span text:style-name="T848">53.2</text:span><text:span text:style-name="T849">. sėklos tiekimas paslaugų teikėjams, siekiant jas perdirbti ar pakuoti, numatant, kad paslaugų teikėjas neįgyja teisių į sėklą;</text:span></text:p>
      <text:p text:style-name="P850"><text:span text:style-name="T851">53.3</text:span><text:span text:style-name="T852">. sėklos tiekimas tam tikromis sąlygomis paslaugų teikėja</text:span><text:span text:style-name="T853">ms, turint tikslą išauginti tam tikrą žemės ūkio žaliavą, skirtą pramoniniams tikslams ar išauginti sėklą, skirtą tolesniam dauginimui. Šiuo atveju turi būti užtikrinta, kad paslaugų teikėjas neįgaus teisės į patiektą sėklą ar į gautą derlių. Sėklos tiekėj</text:span><text:span text:style-name="T854">as turi pateikti Valstybinei sėklų ir grūdų tarnybai sutarties ar jos atitinkamų dalių kopijas, sudarytas su paslaugų teikėju. Sutartyje turi būti nurodyta, kokius reikalavimus atitinka tiekiama sėkla.</text:span></text:p>
      <text:p text:style-name="P855"><text:span text:style-name="T856">54</text:span><text:span text:style-name="T857">. Superelitinės, elitinės, sertifikuotos ir st</text:span><text:span text:style-name="T858">andartinės kategorijos sėkla turi būti tiekiama į rinką tik vienarūšėmis siuntomis bei sandariose pakuotėse. Pakuotės turi būti paženklintos taip, kad jų nebūtų galima atidaryti nepažeidus ženklinimo sistemos. Pakuotės ženklinamos prie jų pritvirtinus etik</text:span><text:span text:style-name="T859">etes.</text:span></text:p>
      <text:p text:style-name="P860"><text:span text:style-name="T861">55</text:span><text:span text:style-name="T862">. Ant genetiškai modifikuotų augalų veislių pakuočių etikečių ir sertifikate turi būti užrašas „GMO“ (genetiškai modifikuotas organizmas).</text:span></text:p>
      <text:p text:style-name="P863"><text:span text:style-name="T864">56</text:span><text:span text:style-name="T865">. Tiekėjai prekybiniame kataloge nurodo, kad veislė yra genetiškai modifikuota.</text:span></text:p>
      <text:p text:style-name="P866"><text:span text:style-name="T867">57</text:span><text:span text:style-name="T868">. Selekcinink</text:span><text:span text:style-name="T869">ui pageidaujant, genealoginių komponentų aprašymas yra laikomas konfidencialia informacija.</text:span></text:p>
      <text:p text:style-name="P870"><text:span text:style-name="T871">58</text:span><text:span text:style-name="T872">. Tiekiant į rinką daugiau kaip 2 kg sėklos, kuri yra importuota iš trečiųjų šalių, ant sėklos pakuotės etiketės turi būti pateikta ši informacija:</text:span></text:p>
      <text:p text:style-name="P873"><text:span text:style-name="T874">58.1</text:span><text:span text:style-name="T875">.<text:s/></text:span><text:span text:style-name="T876">rūšis;</text:span></text:p>
      <text:p text:style-name="P877"><text:span text:style-name="T878">58.2</text:span><text:span text:style-name="T879">. veislė;</text:span></text:p>
      <text:p text:style-name="P880"><text:span text:style-name="T881">58.3</text:span><text:span text:style-name="T882">. kategorija;</text:span></text:p>
      <text:p text:style-name="P883"><text:span text:style-name="T884">58.4</text:span><text:span text:style-name="T885">. sėklos išauginimo šalis ir institucija, atsakinga už sėklos sertifikavimą;</text:span></text:p>
      <text:p text:style-name="P886"><text:span text:style-name="T887">58.5</text:span><text:span text:style-name="T888">. šalis siuntėja;</text:span></text:p>
      <text:p text:style-name="P889"><text:span text:style-name="T890">58.6</text:span><text:span text:style-name="T891">. importuotojas;</text:span></text:p>
      <text:p text:style-name="P892"><text:span text:style-name="T893">58.7</text:span><text:span text:style-name="T894">. sėklos kiekis.</text:span></text:p>
      <text:p text:style-name="P895"><text:span text:style-name="T896">59</text:span><text:span text:style-name="T897">. Žemės ūkio ministras, remdamasis Taryb</text:span><text:span text:style-name="T898">os sprendimu, gali nustatyti reikalavimus daržovių veislėms, neįtrauktoms į Augalų veislių sąrašą ar Bendrąjį daržovių rūšių veislių katalogą. Šiais atvejais naudojama sėklos etiketė turi būti rudos spalvos, joje nurodoma, kad šiai sėklai taikomi žemesni r</text:span><text:span text:style-name="T899">eikalavimai negu išdėstyti šių reikalavimų 2 priede.</text:span></text:p>
      <text:p text:style-name="P900"><text:span text:style-name="T901">60</text:span><text:span text:style-name="T902">. Pakuotes, paženklintas Valstybinės sėklų ir grūdų tarnybos etiketėmis, gali perženklinti tik ši tarnyba. Perženklindama sėklos pakuotes, Valstybinė sėklų ir grūdų tarnyba ant pakuotės klijuoja li</text:span><text:span text:style-name="T903">pduką, kuriame nurodomas perženklinimo faktas, data ir tarnybos pavadinimas.</text:span></text:p>
      <text:p text:style-name="P904"><text:span text:style-name="T905">61</text:span><text:span text:style-name="T906">. Ant superelitinės, elitinės ir sertifikuotos kategorijos, išskyrus EB mažo svorio sertifikuotos kategorijos, daržovių sėklos pakuočių tvirtinamos etiketės turi būti<text:s/></text:span><text:span text:style-name="T907">nenaudotos, ne mažesnės kaip 110 x 67 mm dydžio, jose turi būti tokia informacija:</text:span></text:p>
      <text:p text:style-name="P908"><text:span text:style-name="T909">61.1</text:span><text:span text:style-name="T910">. ant superelitinės sėklos pakuočių tvirtinama etiketė, kurioje turi būti pateikta ši informacija:</text:span></text:p>
      <text:p text:style-name="P911"><text:span text:style-name="T912">61.1.1</text:span><text:span text:style-name="T913">. nuoroda „Valstybinė sėklų ir grūdų tarnyba prie Žemės ūkio</text:span><text:span text:style-name="T914"><text:s/>ministerijos, Lietuva“;</text:span></text:p>
      <text:p text:style-name="P915"><text:span text:style-name="T916">61.1.2</text:span><text:span text:style-name="T917">. sėklos siuntos numeris;</text:span></text:p>
      <text:p text:style-name="P918"><text:span text:style-name="T919">61.1.3</text:span><text:span text:style-name="T920">. ženklinimo data (metai, mėnuo);</text:span></text:p>
      <text:p text:style-name="P921"><text:span text:style-name="T922">61.1.4</text:span><text:span text:style-name="T923">. bandinio paėmimo data (metai, mėnuo);</text:span></text:p>
      <text:p text:style-name="P924"><text:span text:style-name="T925">61.1.5</text:span><text:span text:style-name="T926">. augalo rūšis;</text:span></text:p>
      <text:p text:style-name="P927"><text:span text:style-name="T928">61.1.6</text:span><text:span text:style-name="T929">. augalo veislė;</text:span></text:p>
      <text:p text:style-name="P930"><text:span text:style-name="T931">61.1.7</text:span><text:span text:style-name="T932">. žodžiai „superelitinės kategorijos s</text:span><text:span text:style-name="T933">ėkla“;</text:span></text:p>
      <text:p text:style-name="P934"><text:span text:style-name="T935">61.1.8</text:span><text:span text:style-name="T936">. sėklos išauginimo šalis;</text:span></text:p>
      <text:p text:style-name="P937"><text:span text:style-name="T938">61.1.9</text:span><text:span text:style-name="T939">. deklaruojama neto ar bruto masė;</text:span></text:p>
      <text:p text:style-name="P940"><text:span text:style-name="T941">61.1.10</text:span><text:span text:style-name="T942">. jei sėklos yra chemiškai apdorotos, nurodoma apdorojimo medžiaga bei apytikris santykis tarp gryno sėklos svorio ir bendro svorio;</text:span></text:p>
      <text:p text:style-name="P943"><text:span text:style-name="T944">61.2</text:span><text:span text:style-name="T945">.</text:span><text:span text:style-name="T946"><text:s/></text:span><text:span text:style-name="T947">ant<text:s/></text:span><text:span text:style-name="T948">elitinės ir sertifikuotos kategorijos sėklos siuntos, išskyrus EB mažo svorio pakuotes, tvirtinama etiketė, kurioje turi būti pateikta ši informacija:</text:span></text:p>
      <text:p text:style-name="P949"><text:span text:style-name="T950">61.2.1</text:span><text:span text:style-name="T951">. žodžiai „EB taisyklės ir standartai“;</text:span></text:p>
      <text:p text:style-name="P952"><text:span text:style-name="T953">61.2.2</text:span><text:span text:style-name="T954">. „Valstybinė sėklų ir grūdų tarnyba prie Žemės</text:span><text:span text:style-name="T955"><text:s/>ūkio ministerijos, Lietuva“;</text:span></text:p>
      <text:p text:style-name="P956"><text:span text:style-name="T957">61.2.3</text:span><text:span text:style-name="T958">. ženklinimo data (metai, mėnuo);</text:span></text:p>
      <text:p text:style-name="P959"><text:span text:style-name="T960">61.2.4</text:span><text:span text:style-name="T961">. bandinio atrinkimo data (metai, mėnuo);</text:span></text:p>
      <text:p text:style-name="P962"><text:span text:style-name="T963">61.2.5</text:span><text:span text:style-name="T964">. sėklos siuntos numeris;</text:span></text:p>
      <text:p text:style-name="P965"><text:span text:style-name="T966">61.2.6</text:span><text:span text:style-name="T967">. botaninis augalo pavadinimas;</text:span></text:p>
      <text:p text:style-name="P968"><text:span text:style-name="T969">61.2.7</text:span><text:span text:style-name="T970">. veislė;</text:span></text:p>
      <text:p text:style-name="P971"><text:span text:style-name="T972">61.2.8</text:span><text:span text:style-name="T973">. sėklos kategorija;</text:span></text:p>
      <text:p text:style-name="P974"><text:span text:style-name="T975">61.2.9</text:span><text:span text:style-name="T976">. sėklos išauginimo šalis;</text:span></text:p>
      <text:p text:style-name="P977"><text:span text:style-name="T978">61.2.10</text:span><text:span text:style-name="T979">. deklaruota neto ar bruto masė arba sėklų skaičius;</text:span></text:p>
      <text:p text:style-name="P980"><text:span text:style-name="T981">61.2.11</text:span><text:span text:style-name="T982">. kai sėkla yra apdorota pesticidais, granuliuota ar dražuota, nurodoma apdorojimo medžiaga ir apytikris santykis tarp grynų sėklų svorio ir bend</text:span><text:span text:style-name="T983">ro siuntos svorio;</text:span></text:p>
      <text:p text:style-name="P984"><text:span text:style-name="T985">61.2.12</text:span><text:span text:style-name="T986">. jeigu sėkla yra hibridinė ar inbredinių linijų:</text:span></text:p>
      <text:p text:style-name="P987"><text:span text:style-name="T988">61.2.12.1</text:span><text:span text:style-name="T989">. elitinės sėklos – hibrido arba inbredinės linijos (toliau – komponentas) pavadinimas, kuriuo ji įrašyta į Augalų veislių sąrašą ar į Bendrąjį daržovių katalogą, pa</text:span><text:span text:style-name="T990">teikus (arba nepateikus) nuorodą į hibridinę veislę. Tokiu atveju nurodomas žodis „komponentas“;</text:span></text:p>
      <text:p text:style-name="P991"><text:span text:style-name="T992">61.2.12.2</text:span><text:span text:style-name="T993">. kitais elitinės sėklos atvejais nurodomas komponento pavadinimas bei rašomas žodis „komponentas“ ir pateikiama nuoroda į hibridinę veislę. Nuoro</text:span><text:span text:style-name="T994">da į komponento funkciją (vyriškos ar moteriškos linijos) gali būti neteikiama;</text:span></text:p>
      <text:p text:style-name="P995"><text:span text:style-name="T996">61.2.12.3</text:span><text:span text:style-name="T997">. sertifikuotos sėklos – veislės pavadinimas ir žodis „hibridas“;</text:span></text:p>
      <text:p text:style-name="P998"><text:span text:style-name="T999">61.2.13</text:span><text:span text:style-name="T1000">. jeigu pakartotinai buvo tirtas daigumas, turi būti rašoma nuoroda „pakartotinai<text:s/></text:span><text:span text:style-name="T1001">tirtas“ (mėnuo ir metai)“.</text:span></text:p>
      <text:p text:style-name="P1002"><text:span text:style-name="T1003">62</text:span><text:span text:style-name="T1004">. Ant standartinės ir sertifikuotos kategorijos sėklos EB mažo svorio pakuočių turi būti tiekėjo etiketė arba spausdinta informacija, kurioje nurodoma:</text:span></text:p>
      <text:p text:style-name="P1005"><text:span text:style-name="T1006">62.1</text:span><text:span text:style-name="T1007">. žodžiai „EB taisyklės ir standartai“;</text:span></text:p>
      <text:p text:style-name="P1008"><text:span text:style-name="T1009">62.2</text:span><text:span text:style-name="T1010">. tiekėjo pav</text:span><text:span text:style-name="T1011">adinimas ir adresas arba jo identifikavimo numeris;</text:span></text:p>
      <text:p text:style-name="P1012"><text:span text:style-name="T1013">62.3</text:span><text:span text:style-name="T1014">. ženklinimo ar paskutinio daigumo tyrimo prekybos metai. Gali būti nurodyta prekybos metų pabaiga;</text:span></text:p>
      <text:p text:style-name="P1015"><text:span text:style-name="T1016">62.4</text:span><text:span text:style-name="T1017">. botaninis augalo pavadinimas;</text:span></text:p>
      <text:p text:style-name="P1018"><text:span text:style-name="T1019">62.5</text:span><text:span text:style-name="T1020">. veislė;</text:span></text:p>
      <text:p text:style-name="P1021"><text:span text:style-name="T1022">62.6</text:span><text:span text:style-name="T1023">. sėklos kategorija: EB mažo s</text:span><text:span text:style-name="T1024">vorio pakuotėms gali būti naudojamas sutrumpintas žymėjimas: sertifikuotos kategorijos (C) ar standartinės kategorijos sėkla (ST);</text:span></text:p>
      <text:p text:style-name="P1025"><text:span text:style-name="T1026">62.7</text:span><text:span text:style-name="T1027">. sertifikuotos kategorijos sėklos – Valstybinės sėklų ir grūdų tarnybos suteiktas numeris, pagal kurį galima identif</text:span><text:span text:style-name="T1028">ikuoti sertifikuotą siuntą;</text:span></text:p>
      <text:p text:style-name="P1029"><text:span text:style-name="T1030">62.8</text:span><text:span text:style-name="T1031">. standartinės kategorijos sėklos – numeris, įgalinantis identifikuoti standartinės sėklos siuntą. Šį numerį suteikia tiekėjas;</text:span></text:p>
      <text:p text:style-name="P1032"><text:span text:style-name="T1033">62.9</text:span><text:span text:style-name="T1034">. deklaruojama neto ar bruto masė arba sėklų skaičius, išskyrus mažas pakuotes iki 5</text:span><text:span text:style-name="T1035">00 g;</text:span></text:p>
      <text:p text:style-name="P1036"><text:span text:style-name="T1037">62.10</text:span><text:span text:style-name="T1038">. kai sėkla yra apdorota pesticidais, granuliuota ar dražuota, ir deklaruojamas jos svoris, nurodomas apytikris santykis tarp grynų sėklų ir bendro siuntos svorio.</text:span></text:p>
      <text:p text:style-name="P1039"><text:span text:style-name="T1040">62.11</text:span><text:span text:style-name="T1041">. ant tiekiamos į rinką sėklos, dėl kurių įtraukimo į Augalų veislių</text:span><text:span text:style-name="T1042"><text:s/>sąrašą buvo pateikta ir įregistruota paraiška Augalų veislių tyrimo centre, pakuočių tvirtinama oranžinės spalvos etiketė, kurioje turi būti viena iš oficialių Europos Bendrijos kalbų pateikta informacija:</text:span></text:p>
      <text:p text:style-name="P1043"><text:span text:style-name="T1044">62.11.1</text:span><text:span text:style-name="T1045">. sėklos siuntos numeris;</text:span></text:p>
      <text:p text:style-name="P1046"><text:span text:style-name="T1047">62.11.2</text:span><text:span text:style-name="T1048">. ž</text:span><text:span text:style-name="T1049">enklinimo data (metai, mėnuo);</text:span></text:p>
      <text:p text:style-name="P1050"><text:span text:style-name="T1051">62.11.3</text:span><text:span text:style-name="T1052">. augalo rūšis;</text:span></text:p>
      <text:p text:style-name="P1053"><text:span text:style-name="T1054">62.11.4</text:span><text:span text:style-name="T1055">. veislės pavadinimas ir paraiškos numeris (tiekėjo pateiktos ir įregistruotos paraiškos Augalų veislių tyrimo centre numeris);</text:span></text:p>
      <text:p text:style-name="P1056"><text:span text:style-name="T1057">62.11.5</text:span><text:span text:style-name="T1058">. nuoroda „oficialiai dar neįtraukta veislė“;</text:span></text:p>
      <text:p text:style-name="P1059"><text:span text:style-name="T1060">62.11.6</text:span><text:span text:style-name="T1061">. jeigu veislė genetiškai modifikuota, žodžiai „genetiškai modifikuota veislė“;</text:span></text:p>
      <text:p text:style-name="P1062"><text:span text:style-name="T1063">62.11.7</text:span><text:span text:style-name="T1064">. deklaruojamas neto ar bruto svoris arba grynos sėklos skaičius ar sėklų grupių skaičius;</text:span></text:p>
      <text:p text:style-name="P1065"><text:span text:style-name="T1066">62.11.8</text:span><text:span text:style-name="T1067">. jei sėklos yra chemiškai apdorotos, nurodoma<text:s/></text:span><text:span text:style-name="T1068">apdorojimo medžiaga bei apytikris santykis tarp grynojo sėklos svorio ir bendro svorio.</text:span><text:s/></text:p>
      <text:p text:style-name="P1069">Papildyta punktu:</text:p>
      <text:p text:style-name="P1070"><text:span text:style-name="T1071">Nr.<text:s/></text:span><text:a xlink:href="https://www.e-tar.lt/portal/legalAct.html?documentId=TAR.6937774C072B" office:target-frame-name="_top" xlink:show="replace"><text:span text:style-name="T1072">3D-234</text:span></text:a><text:span text:style-name="T1073">, 2005-04-22, Žin., 2005, Nr. 55-1903 (2005-04-30), i.<text:s/></text:span><text:span text:style-name="T1074">k. 1052330ISAK003D-234</text:span></text:p>
      <text:p text:style-name="Normal"/>
      <text:p text:style-name="P1075"><text:span text:style-name="T1076">63</text:span><text:span text:style-name="T1077">. Asmenys, atsakingi už prekybai skirtų standartinės kategorijos ir sėklos, dėl kurių įtraukimo į Augalų veislių sąrašą buvo pateikta ir įregistruota paraiška Augalų veislių tyrimo centre, etikečių tvirtinimą ar informacijos</text:span><text:span text:style-name="T1078"><text:s/>ant pakuočių spausdinimą ar įspaudimą, privalo:</text:span></text:p>
      <text:p text:style-name="P1079"><text:span text:style-name="T1080">63.1</text:span><text:span text:style-name="T1081">. pranešti Valstybinei sėklų ir grūdų tarnybai apie veiklos pradžios ir pabaigos datas;</text:span></text:p>
      <text:p text:style-name="P1082"><text:span text:style-name="T1083">63.2</text:span><text:span text:style-name="T1084">. saugoti įrašus ne mažiau kaip trejus metus apie visas standartinės kategorijos ir sėklos, dėl kurių įtr</text:span><text:span text:style-name="T1085">aukimo į Augalų veislių sąrašą buvo pateikta ir įregistruota paraiška Augalų veislių tyrimo centre, sėklų siuntas, o Valstybinė sėklų ir grūdų tarnyba pasirinktinai tikrina įrašus;</text:span></text:p>
      <text:p text:style-name="P1086"><text:span text:style-name="T1087">63.3</text:span><text:span text:style-name="T1088">. imti bandinius iš kiekvienos prekybai skirtos standartinės<text:s/></text:span><text:span text:style-name="T1089">kategorijos ir sėklos, dėl kurių įtraukimo į Augalų veislių sąrašą buvo pateikta ir įregistruota paraiška Augalų veislių tyrimo centre, siuntos bei leisti Valstybinei sėklų ir grūdų tarnybai pasirinktinai imti bandinius iš šių siuntų.</text:span><text:s/></text:p>
      <text:p text:style-name="P1090">Punkto pakeitimai:</text:p>
      <text:p text:style-name="P1091"><text:span text:style-name="T1092">Nr.<text:s/></text:span><text:a xlink:href="https://www.e-tar.lt/portal/legalAct.html?documentId=TAR.6937774C072B" office:target-frame-name="_top" xlink:show="replace"><text:span text:style-name="T1093">3D-234</text:span></text:a><text:span text:style-name="T1094">, 2005-04-22, Žin., 2005, Nr. 55-1903 (2005-04-30), i. k. 1052330ISAK003D-234</text:span></text:p>
      <text:p text:style-name="Normal"/>
      <text:p text:style-name="P1095"><text:span text:style-name="T1096">64</text:span><text:span text:style-name="T1097">. Etiketės spalva žymi sėklos kategoriją:</text:span></text:p>
      <text:p text:style-name="P1098"><text:span text:style-name="T1099">64.1</text:span><text:span text:style-name="T1100">. superelitinės kategorijos A<text:s/></text:span><text:span text:style-name="T1101">– balta su violetine 5 mm pločio įžambia juosta nuo kairiojo viršutinio kampo į dešinįjį apatinį;</text:span></text:p>
      <text:p text:style-name="P1102"><text:span text:style-name="T1103">64.2</text:span><text:span text:style-name="T1104">. elitinės kategorijos B – balta;</text:span></text:p>
      <text:p text:style-name="P1105"><text:span text:style-name="T1106">64.3</text:span><text:span text:style-name="T1107">. sertifikuotos kategorijos C – mėlyna;</text:span></text:p>
      <text:p text:style-name="P1108"><text:span text:style-name="T1109">64.4</text:span><text:span text:style-name="T1110">. standartinės kategorijos ST – tamsiai geltona.</text:span></text:p>
      <text:p text:style-name="P1111"><text:span text:style-name="T1112">65</text:span><text:span text:style-name="T1113">.<text:s/></text:span><text:span text:style-name="T1114">Naudojant etiketę su skylute, virvutės galai turi būti užplombuoti.</text:span></text:p>
      <text:p text:style-name="P1115"><text:span text:style-name="T1116">66</text:span><text:span text:style-name="T1117">. Daržovių sėkla parduodama supilta į medžiaginę, popierinę ar kitokios, tinkamos pakuoti medžiagos pakuotę. Pakuotė turi būti švari, sausa, nesuplyšusi ir neužkrėsta kenkėjais.</text:span></text:p>
      <text:p text:style-name="P1118"><text:span text:style-name="T1119">67</text:span><text:span text:style-name="T1120">. Sertifikuotos ir standartinės kategorijos sėklos siuntos perpakuojamos į EB mažo svorio pakuotes, kontroliuojant Valstybinei sėklų ir grūdų tarnybai. Apie tai turi būti iš anksto raštu pranešama Valstybinei sėklų ir grūdų tarnybai.</text:span></text:p>
      <text:p text:style-name="P1121"><text:span text:style-name="T1122">68</text:span><text:span text:style-name="T1123">. Galutinai ne</text:span><text:span text:style-name="T1124">sertifikuotos sėklos etiketėje turi būti pateikta ši informacija:</text:span></text:p>
      <text:p text:style-name="P1125"><text:span text:style-name="T1126">68.1</text:span><text:span text:style-name="T1127">. nuoroda „Valstybinė sėklų ir grūdų tarnyba prie Žemės ūkio ministerijos, Lietuva“;</text:span></text:p>
      <text:p text:style-name="P1128"><text:span text:style-name="T1129">68.2</text:span><text:span text:style-name="T1130">. botaninis augalo pavadinimas;</text:span></text:p>
      <text:p text:style-name="P1131"><text:span text:style-name="T1132">68.3</text:span><text:span text:style-name="T1133">. daržovių veislė; prie veislių (inbredinių linijų,</text:span><text:span text:style-name="T1134"><text:s/>hibridinių), kurios bus naudojamos tik kaip komponentai gauti hibridinėms veislėms, rašomos žodis „komponentas“;</text:span></text:p>
      <text:p text:style-name="P1135"><text:span text:style-name="T1136">68.4</text:span><text:span text:style-name="T1137">. sėklos kategorija;</text:span></text:p>
      <text:p text:style-name="P1138"><text:span text:style-name="T1139">68.5</text:span><text:span text:style-name="T1140">. hibridinių veislių – žodis „hibridas“;</text:span></text:p>
      <text:p text:style-name="P1141"><text:span text:style-name="T1142">68.6</text:span><text:span text:style-name="T1143">. lauko ar siuntos numeris;</text:span></text:p>
      <text:p text:style-name="P1144"><text:span text:style-name="T1145">68.7</text:span><text:span text:style-name="T1146">. deklaruojama neto<text:s/></text:span><text:span text:style-name="T1147">arba bruto masė;</text:span></text:p>
      <text:p text:style-name="P1148"><text:span text:style-name="T1149">68.8</text:span><text:span text:style-name="T1150">. žodžiai „galutinai nesertifikuota sėkla“.</text:span></text:p>
      <text:p text:style-name="P1151"><text:span text:style-name="T1152">69</text:span><text:span text:style-name="T1153">. Galutinai nesertifikuotos sėklos etiketės spalva yra pilka.</text:span></text:p>
      <text:p text:style-name="P1154"><text:span text:style-name="T1155">70</text:span><text:span text:style-name="T1156">. Galutinai nesertifikuotos sėklos sertifikate privalo būti pateikta ši informacija:</text:span></text:p>
      <text:p text:style-name="P1157"><text:span text:style-name="T1158">70.1</text:span><text:span text:style-name="T1159">. sertifikatą išduod</text:span><text:span text:style-name="T1160">anti institucija;</text:span></text:p>
      <text:p text:style-name="P1161"><text:span text:style-name="T1162">70.2</text:span><text:span text:style-name="T1163">. botaninis augalo pavadinimas;</text:span></text:p>
      <text:p text:style-name="P1164"><text:span text:style-name="T1165">70.3</text:span><text:span text:style-name="T1166">. veislė;</text:span></text:p>
      <text:p text:style-name="P1167"><text:span text:style-name="T1168">70.4</text:span><text:span text:style-name="T1169">. sėklos kategorija;</text:span></text:p>
      <text:p text:style-name="P1170"><text:span text:style-name="T1171">70.5</text:span><text:span text:style-name="T1172">. lauko siuntos numeris;</text:span></text:p>
      <text:p text:style-name="P1173"><text:span text:style-name="T1174">70.6</text:span><text:span text:style-name="T1175">. žemės ploto dydis, reikalingas šiai sėklai išauginti;</text:span></text:p>
      <text:p text:style-name="P1176"><text:span text:style-name="T1177">70.7</text:span><text:span text:style-name="T1178">. sėklos kiekis ir pakuočių skaičius;</text:span></text:p>
      <text:p text:style-name="P1179"><text:span text:style-name="T1180">70.8</text:span><text:span text:style-name="T1181">. patvirtinimas, kad pasėliai, iš kurių užauginta sėkla, atitinka šių reikalavimų nuostatas;</text:span></text:p>
      <text:p text:style-name="P1182"><text:span text:style-name="T1183">70.9</text:span><text:span text:style-name="T1184">. atitinkamais atvejais – preliminarios sėklos analizės rezultatai.</text:span></text:p>
      <text:p text:style-name="P1185"/>
      <text:p text:style-name="P1186"><text:span text:style-name="T1187">VIII</text:span><text:span text:style-name="T1188">.<text:s/></text:span><text:span text:style-name="T1189">DARŽOVIŲ SĖKLOS LAIKYMO REIKALAVIMAI</text:span></text:p>
      <text:p text:style-name="P1190"/>
      <text:p text:style-name="P1191"><text:span text:style-name="T1192">71</text:span><text:span text:style-name="T1193">. Sėklos siuntos turi būti l</text:span><text:span text:style-name="T1194">aikomos uždarose, neužkrėstose kenkėjais ir jų lervomis patalpose.</text:span></text:p>
      <text:p text:style-name="P1195"><text:span text:style-name="T1196">72</text:span><text:span text:style-name="T1197">. Pakuotės kraunamos į rietuves. Kiekviena siunta kraunama į atskirą rietuvę ant padėklų.</text:span></text:p>
      <text:p text:style-name="P1198"><text:span text:style-name="T1199">73</text:span><text:span text:style-name="T1200">. Rietuvės aukštis turi būti ne didesnis kaip 12 maišų, sukrautų vienas ant kito.</text:span></text:p>
      <text:p text:style-name="P1201"><text:span text:style-name="T1202">74</text:span><text:span text:style-name="T1203">. Tarp rietuvių ir sienos paliekami tarpai praeiti ir pravažiuoti.</text:span></text:p>
      <text:p text:style-name="P1204"><text:span text:style-name="T1205">______________</text:span></text:p>
      <text:p text:style-name="P1206">Priedo pakeitimai:</text:p>
      <text:p text:style-name="P1207"><text:span text:style-name="T1208">Nr.<text:s/></text:span><text:a xlink:href="https://www.e-tar.lt/portal/legalAct.html?documentId=TAR.43DF41F4C74D" office:target-frame-name="_top" xlink:show="replace"><text:span text:style-name="T1209">43</text:span></text:a><text:span text:style-name="T1210">, 2002-02-08, Žin., 2002, Nr. 16-639 (2002-02-15), i. k.<text:s/></text:span><text:span text:style-name="T1211">1022330ISAK00000043</text:span></text:p>
      <text:p text:style-name="P1212"><text:span text:style-name="T1213">Nr.<text:s/></text:span><text:a xlink:href="https://www.e-tar.lt/portal/legalAct.html?documentId=TAR.8E97999ECB71" office:target-frame-name="_top" xlink:show="replace"><text:span text:style-name="T1214">3D-318</text:span></text:a><text:span text:style-name="T1215">, 2004-05-24, Žin., 2004, Nr. 88-3241 (2004-06-03), i. k. 1042330ISAK003D-318</text:span></text:p>
      <text:p text:style-name="Normal"/>
      <text:p text:style-name="P1216"/>
      <text:soft-page-break/>
      <text:p text:style-name="P1217">Privalomųjų daržovių sėklos kokybės reikalavimų<text:s/></text:p>
      <text:p text:style-name="P1218">1<text:s/>priedas</text:p>
      <text:p text:style-name="P1219">(Lietuvos Respublikos žemės ūkio ministro 2005 m. balandžio 22 d. įsakymo Nr. 3D-234 redakcija)</text:p>
      <text:p text:style-name="P1220"/>
      <text:p text:style-name="P1221"><text:span text:style-name="T1222">MINIMALŪS PASĖLIŲ IZOLIACINIAI ATSTUMAI</text:span></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Pasėlis</text:p>
          </table:table-cell>
          <table:table-cell table:style-name="TableCell1230">
            <text:p text:style-name="P1231">Minimalus atstumas, m</text:p>
          </table:table-cell>
        </table:table-row>
        <table:table-row table:style-name="TableRow1232">
          <table:table-cell table:style-name="TableCell1233">
            <text:p text:style-name="Normal"><text:span text:style-name="T1234">Burokėliai, mangoldai, runkeliai lapiniai<text:s/></text:span><text:span text:style-name="T1235">Beta vulgaris<text:s/></text:span><text:span text:style-name="T1236">L</text:span><text:span text:style-name="T1237">.</text:span></text:p>
          </table:table-cell>
          <table:table-cell table:style-name="TableCell1238">
            <text:p text:style-name="P1239"/>
          </table:table-cell>
        </table:table-row>
        <table:table-row table:style-name="TableRow1240">
          <table:table-cell table:style-name="TableCell1241">
            <text:p text:style-name="Normal"><text:span text:style-name="T1242">- nuo bet kokių<text:s/></text:span><text:span text:style-name="T1243">Beta</text:span><text:span text:style-name="T1244"><text:s/>genties žiedadulkių, nenurodytų toliau;</text:span></text:p>
          </table:table-cell>
          <table:table-cell table:style-name="TableCell1245">
            <text:p text:style-name="P1246">1000</text:p>
          </table:table-cell>
        </table:table-row>
        <table:table-row table:style-name="TableRow1247">
          <table:table-cell table:style-name="TableCell1248">
            <text:p text:style-name="P1249">- nuo to paties porūšio veislių, priskiriamų skirtingai veislių grupei, žiedadulkių:</text:p>
          </table:table-cell>
          <table:table-cell table:style-name="TableCell1250">
            <text:p text:style-name="P1251"/>
          </table:table-cell>
        </table:table-row>
        <table:table-row table:style-name="TableRow1252">
          <table:table-cell table:style-name="TableCell1253">
            <text:p text:style-name="P1254">auginant elitinę sėklą;</text:p>
          </table:table-cell>
          <table:table-cell table:style-name="TableCell1255">
            <text:p text:style-name="P1256">1000</text:p>
          </table:table-cell>
        </table:table-row>
        <table:table-row table:style-name="TableRow1257">
          <table:table-cell table:style-name="TableCell1258">
            <text:p text:style-name="P1259">auginant sertifikuotą sėklą;</text:p>
          </table:table-cell>
          <table:table-cell table:style-name="TableCell1260">
            <text:p text:style-name="P1261">600</text:p>
          </table:table-cell>
        </table:table-row>
        <table:table-row table:style-name="TableRow1262">
          <table:table-cell table:style-name="TableCell1263">
            <text:p text:style-name="Normal"><text:span text:style-name="T1264">-<text:s/></text:span><text:span text:style-name="T1265">nuo to paties porūšio veislių, priskiriamų tai pačiai<text:s/></text:span><text:span text:style-name="T1266">veislių grupei, žiedadulkių:</text:span></text:p>
          </table:table-cell>
          <table:table-cell table:style-name="TableCell1267">
            <text:p text:style-name="P1268"/>
          </table:table-cell>
        </table:table-row>
        <table:table-row table:style-name="TableRow1269">
          <table:table-cell table:style-name="TableCell1270">
            <text:p text:style-name="P1271">auginant elitinę sėklą;</text:p>
          </table:table-cell>
          <table:table-cell table:style-name="TableCell1272">
            <text:p text:style-name="P1273">600</text:p>
          </table:table-cell>
        </table:table-row>
        <table:table-row table:style-name="TableRow1274">
          <table:table-cell table:style-name="TableCell1275">
            <text:p text:style-name="P1276">auginant sertifikuotą sėklą</text:p>
          </table:table-cell>
          <table:table-cell table:style-name="TableCell1277">
            <text:p text:style-name="P1278">300</text:p>
          </table:table-cell>
        </table:table-row>
        <table:table-row table:style-name="TableRow1279">
          <table:table-cell table:style-name="TableCell1280">
            <text:p text:style-name="Normal"><text:span text:style-name="T1281">Kopūstai, bastučiai pekininiai, turnepsai</text:span><text:span text:style-name="T1282"><text:s/></text:span><text:span text:style-name="T1283">Brassica<text:s/></text:span><text:span text:style-name="T1284">spp.:</text:span></text:p>
          </table:table-cell>
          <table:table-cell table:style-name="TableCell1285">
            <text:p text:style-name="P1286"/>
          </table:table-cell>
        </table:table-row>
        <table:table-row table:style-name="TableRow1287">
          <table:table-cell table:style-name="TableCell1288">
            <text:p text:style-name="Normal"><text:span text:style-name="T1289">- nuo svetimų žiedadulkių, kurios gali pabloginti<text:s/></text:span><text:span text:style-name="T1290">Brassica<text:s/></text:span><text:span text:style-name="T1291">spp.</text:span><text:span text:style-name="T1292"><text:s/></text:span><text:span text:style-name="T1293">rūšies veisles:</text:span></text:p>
          </table:table-cell>
          <table:table-cell table:style-name="TableCell1294">
            <text:p text:style-name="P1295"/>
          </table:table-cell>
        </table:table-row>
        <table:table-row table:style-name="TableRow1296">
          <table:table-cell table:style-name="TableCell1297">
            <text:p text:style-name="P1298">auginant elitinę<text:s/>sėklą;</text:p>
          </table:table-cell>
          <table:table-cell table:style-name="TableCell1299">
            <text:p text:style-name="P1300">1000</text:p>
          </table:table-cell>
        </table:table-row>
        <table:table-row table:style-name="TableRow1301">
          <table:table-cell table:style-name="TableCell1302">
            <text:p text:style-name="P1303">auginant sertifikuotą sėklą;</text:p>
          </table:table-cell>
          <table:table-cell table:style-name="TableCell1304">
            <text:p text:style-name="P1305">600</text:p>
          </table:table-cell>
        </table:table-row>
        <table:table-row table:style-name="TableRow1306">
          <table:table-cell table:style-name="TableCell1307">
            <text:p text:style-name="Normal"><text:span text:style-name="T1308">- nuo svetimų žiedadulkių, kurios gali susikryžminti su<text:s/></text:span><text:span text:style-name="T1309">Brassica<text:s/></text:span><text:span text:style-name="T1310">spp. rūšimis:</text:span></text:p>
          </table:table-cell>
          <table:table-cell table:style-name="TableCell1311">
            <text:p text:style-name="P1312"/>
          </table:table-cell>
        </table:table-row>
        <table:table-row table:style-name="TableRow1313">
          <table:table-cell table:style-name="TableCell1314">
            <text:p text:style-name="P1315">auginant elitinę sėklą;</text:p>
          </table:table-cell>
          <table:table-cell table:style-name="TableCell1316">
            <text:p text:style-name="P1317">500</text:p>
          </table:table-cell>
        </table:table-row>
        <table:table-row table:style-name="TableRow1318">
          <table:table-cell table:style-name="TableCell1319">
            <text:p text:style-name="P1320">auginant sertifikuotą sėklą</text:p>
          </table:table-cell>
          <table:table-cell table:style-name="TableCell1321">
            <text:p text:style-name="P1322">300</text:p>
          </table:table-cell>
        </table:table-row>
        <table:table-row table:style-name="TableRow1323">
          <table:table-cell table:style-name="TableCell1324">
            <text:p text:style-name="Normal"><text:span text:style-name="T1325">Paprastoji trūkažolė</text:span><text:span text:style-name="T1326"><text:s/></text:span><text:span text:style-name="T1327">Cichorium intybus<text:s/></text:span><text:span text:style-name="T1328">L. (partim):</text:span></text:p>
          </table:table-cell>
          <table:table-cell table:style-name="TableCell1329">
            <text:p text:style-name="P1330"/>
          </table:table-cell>
        </table:table-row>
        <table:table-row table:style-name="TableRow1331">
          <table:table-cell table:style-name="TableCell1332">
            <text:p text:style-name="P1333">- nuo<text:s/>žiedadulkių iš tų pačių genčių ar kitų veislių porūšių;</text:p>
          </table:table-cell>
          <table:table-cell table:style-name="TableCell1334">
            <text:p text:style-name="P1335">1000</text:p>
          </table:table-cell>
        </table:table-row>
        <table:table-row table:style-name="TableRow1336">
          <table:table-cell table:style-name="TableCell1337">
            <text:p text:style-name="P1338">- nuo žiedadulkių iš kitos pramoninės trūkažolės veislės:</text:p>
          </table:table-cell>
          <table:table-cell table:style-name="TableCell1339">
            <text:p text:style-name="P1340"/>
          </table:table-cell>
        </table:table-row>
        <table:table-row table:style-name="TableRow1341">
          <table:table-cell table:style-name="TableCell1342">
            <text:p text:style-name="P1343">auginant elitinę sėklą;</text:p>
          </table:table-cell>
          <table:table-cell table:style-name="TableCell1344">
            <text:p text:style-name="P1345">600</text:p>
          </table:table-cell>
        </table:table-row>
        <table:table-row table:style-name="TableRow1346">
          <table:table-cell table:style-name="TableCell1347">
            <text:p text:style-name="P1348">auginant sertifikuotą sėklą</text:p>
          </table:table-cell>
          <table:table-cell table:style-name="TableCell1349">
            <text:p text:style-name="P1350">300</text:p>
          </table:table-cell>
        </table:table-row>
        <table:table-row table:style-name="TableRow1351">
          <table:table-cell table:style-name="TableCell1352">
            <text:p text:style-name="Normal"><text:span text:style-name="T1353">Kitoms daržovių rūšims</text:span><text:span text:style-name="T1354">:</text:span></text:p>
          </table:table-cell>
          <table:table-cell table:style-name="TableCell1355">
            <text:p text:style-name="P1356"/>
          </table:table-cell>
        </table:table-row>
        <table:table-row table:style-name="TableRow1357">
          <table:table-cell table:style-name="TableCell1358">
            <text:p text:style-name="P1359">- nuo kitų pašalinių žiedadulkių šaltinių, pabloginančių veisles dėl<text:s/></text:p>
            <text:p text:style-name="P1360">susikryžminimo:</text:p>
          </table:table-cell>
          <table:table-cell table:style-name="TableCell1361">
            <text:p text:style-name="P1362"/>
          </table:table-cell>
        </table:table-row>
        <table:table-row table:style-name="TableRow1363">
          <table:table-cell table:style-name="TableCell1364">
            <text:p text:style-name="P1365">auginant sertifikuotą sėklą</text:p>
          </table:table-cell>
          <table:table-cell table:style-name="TableCell1366">
            <text:p text:style-name="P1367">300</text:p>
          </table:table-cell>
        </table:table-row>
        <table:table-row table:style-name="TableRow1368">
          <table:table-cell table:style-name="TableCell1369">
            <text:p text:style-name="P1370">- nuo kitų pašalinių žiedadulkių šaltinių, galinčių susikryžminti su kitų augalų rūšių veislėmis:</text:p>
          </table:table-cell>
          <table:table-cell table:style-name="TableCell1371">
            <text:p text:style-name="P1372"/>
          </table:table-cell>
        </table:table-row>
        <table:table-row table:style-name="TableRow1373">
          <table:table-cell table:style-name="TableCell1374">
            <text:p text:style-name="P1375">auginant elitinę sėklą;</text:p>
          </table:table-cell>
          <table:table-cell table:style-name="TableCell1376">
            <text:p text:style-name="P1377">300</text:p>
          </table:table-cell>
        </table:table-row>
        <table:table-row table:style-name="TableRow1378">
          <table:table-cell table:style-name="TableCell1379">
            <text:p text:style-name="P1380">auginant sertifikuotą sėklą</text:p>
          </table:table-cell>
          <table:table-cell table:style-name="TableCell1381">
            <text:p text:style-name="P1382">100</text:p>
          </table:table-cell>
        </table:table-row>
      </table:table>
      <text:p text:style-name="P1383">______________</text:p>
      <text:p text:style-name="P1384">Priedo pakeitimai:</text:p>
      <text:p text:style-name="P1385"><text:span text:style-name="T1386">Nr.<text:s/></text:span><text:a xlink:href="https://www.e-tar.lt/portal/legalAct.html?documentId=TAR.43DF41F4C74D" office:target-frame-name="_top" xlink:show="replace"><text:span text:style-name="T1387">43</text:span></text:a><text:span text:style-name="T1388">, 2002-02-08, Žin., 2002, Nr. 16-639 (2002-02-15), i. k. 1022330ISAK00000043</text:span></text:p>
      <text:p text:style-name="P1389"><text:span text:style-name="T1390">Nr.<text:s/></text:span><text:a xlink:href="https://www.e-tar.lt/portal/legalAct.html?documentId=TAR.8E97999ECB71" office:target-frame-name="_top" xlink:show="replace"><text:span text:style-name="T1391">3D-318</text:span></text:a><text:span text:style-name="T1392">, 2004-05-24, Žin., 2004, Nr. 88-3241 (2004-06-03), i. k. 1042330ISAK003D-318</text:span></text:p>
      <text:p text:style-name="P1393"><text:span text:style-name="T1394">Nr.<text:s/></text:span><text:a xlink:href="https://www.e-tar.lt/portal/legalAct.html?documentId=TAR.6937774C072B" office:target-frame-name="_top" xlink:show="replace"><text:span text:style-name="T1395">3D-234</text:span></text:a><text:span text:style-name="T1396">, 2005-04-22, Žin., 2005, Nr. 55-1903 (2005-04-30), i. k. 1052330ISAK003D-234</text:span></text:p>
      <text:p text:style-name="Normal"/>
      <text:p text:style-name="P1397"/>
      <text:soft-page-break/>
      <text:p text:style-name="P1398">Privalomųjų daržovių sėklos kokybės reikalavimų<text:s/></text:p>
      <text:p text:style-name="P1399">2<text:s/>priedas</text:p>
      <text:p text:style-name="P1400">(Lietuvos Respublikos žemės ūkio ministro 2005 m. balandžio 22 d. įsakymo Nr. 3D-234 redakcija)</text:p>
      <text:p text:style-name="P1401"/>
      <text:p text:style-name="P1402"><text:span text:style-name="T1403">MINIMALŪS KOKYB</text:span><text:span text:style-name="T1404">ĖS REIKALAVIMAI DARŽOVIŲ SĖKLAI</text:span></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2">
            <text:p text:style-name="P1414">Augalų rūšys</text:p>
          </table:table-cell>
          <table:covered-table-cell/>
          <table:table-cell table:style-name="TableCell1415" table:number-rows-spanned="2">
            <text:p text:style-name="P1416">Minimalus analitinis grynumas</text:p>
            <text:p text:style-name="P1417">(švarumas)</text:p>
            <text:p text:style-name="P1418">(svoris %)</text:p>
          </table:table-cell>
          <table:table-cell table:style-name="TableCell1419" table:number-rows-spanned="2">
            <text:p text:style-name="P1420">Didžiausias kitų augalų rūšių sėklos kiekis</text:p>
            <text:p text:style-name="P1421">(svoris %)</text:p>
          </table:table-cell>
          <table:table-cell table:style-name="TableCell1422" table:number-rows-spanned="2">
            <text:p text:style-name="P1423">Minimalus daigumas (gryna sėkla %)</text:p>
          </table:table-cell>
        </table:table-row>
        <table:table-row table:style-name="TableRow1424">
          <table:table-cell table:style-name="TableCell1425">
            <text:p text:style-name="P1426">Lietuviškas pavadinimas</text:p>
          </table:table-cell>
          <table:table-cell table:style-name="TableCell1427">
            <text:p text:style-name="P1428">Lotyniškas pavadinimas</text:p>
          </table:table-cell>
          <table:covered-table-cell>
            <text:p text:style-name="P1429"/>
          </table:covered-table-cell>
          <table:covered-table-cell>
            <text:p text:style-name="P1430"/>
          </table:covered-table-cell>
          <table:covered-table-cell>
            <text:p text:style-name="P1431"/>
          </table:covered-table-cell>
        </table:table-row>
        <table:table-row table:style-name="TableRow1432">
          <table:table-cell table:style-name="TableCell1433">
            <text:p text:style-name="P1434">1</text:p>
          </table:table-cell>
          <table:table-cell table:style-name="TableCell1435">
            <text:p text:style-name="P1436">2</text:p>
          </table:table-cell>
          <table:table-cell table:style-name="TableCell1437">
            <text:p text:style-name="P1438">3</text:p>
          </table:table-cell>
          <table:table-cell table:style-name="TableCell1439">
            <text:p text:style-name="P1440">4</text:p>
          </table:table-cell>
          <table:table-cell table:style-name="TableCell1441">
            <text:p text:style-name="P1442">5</text:p>
          </table:table-cell>
        </table:table-row>
        <table:table-row table:style-name="TableRow1443">
          <table:table-cell table:style-name="TableCell1444">
            <text:p text:style-name="P1445">Svogūnai valgomieji</text:p>
          </table:table-cell>
          <table:table-cell table:style-name="TableCell1446">
            <text:p text:style-name="Normal"><text:span text:style-name="T1447">Allium cepa<text:s/></text:span><text:span text:style-name="T1448">L.</text:span></text:p>
          </table:table-cell>
          <table:table-cell table:style-name="TableCell1449">
            <text:p text:style-name="P1450">97</text:p>
          </table:table-cell>
          <table:table-cell table:style-name="TableCell1451">
            <text:p text:style-name="P1452">0,5</text:p>
          </table:table-cell>
          <table:table-cell table:style-name="TableCell1453">
            <text:p text:style-name="P1454">70</text:p>
          </table:table-cell>
        </table:table-row>
        <table:table-row table:style-name="TableRow1455">
          <table:table-cell table:style-name="TableCell1456">
            <text:p text:style-name="Normal"><text:span text:style-name="T1457">Porai daržiniai</text:span></text:p>
          </table:table-cell>
          <table:table-cell table:style-name="TableCell1458">
            <text:p text:style-name="Normal"><text:span text:style-name="T1459">Allium porrum<text:s/></text:span><text:span text:style-name="T1460">L</text:span><text:span text:style-name="T1461">.</text:span></text:p>
          </table:table-cell>
          <table:table-cell table:style-name="TableCell1462">
            <text:p text:style-name="P1463">97</text:p>
          </table:table-cell>
          <table:table-cell table:style-name="TableCell1464">
            <text:p text:style-name="P1465">0,5</text:p>
          </table:table-cell>
          <table:table-cell table:style-name="TableCell1466">
            <text:p text:style-name="P1467">65</text:p>
          </table:table-cell>
        </table:table-row>
        <table:table-row table:style-name="TableRow1468">
          <table:table-cell table:style-name="TableCell1469">
            <text:p text:style-name="Normal"><text:span text:style-name="T1470">Builiai daržiniai</text:span></text:p>
          </table:table-cell>
          <table:table-cell table:style-name="TableCell1471">
            <text:p text:style-name="Normal"><text:span text:style-name="T1472">Anthriscus cerefolium<text:s/></text:span><text:span text:style-name="T1473">L.</text:span><text:span text:style-name="T1474"><text:s/></text:span></text:p>
          </table:table-cell>
          <table:table-cell table:style-name="TableCell1475">
            <text:p text:style-name="P1476">96</text:p>
          </table:table-cell>
          <table:table-cell table:style-name="TableCell1477">
            <text:p text:style-name="P1478">1</text:p>
          </table:table-cell>
          <table:table-cell table:style-name="TableCell1479">
            <text:p text:style-name="P1480">70</text:p>
          </table:table-cell>
        </table:table-row>
        <table:table-row table:style-name="TableRow1481">
          <table:table-cell table:style-name="TableCell1482">
            <text:p text:style-name="Normal"><text:span text:style-name="T1483">Salierai valgomieji</text:span></text:p>
          </table:table-cell>
          <table:table-cell table:style-name="TableCell1484">
            <text:p text:style-name="Normal"><text:span text:style-name="T1485">Apium graveolens<text:s/></text:span><text:span text:style-name="T1486">L.</text:span></text:p>
          </table:table-cell>
          <table:table-cell table:style-name="TableCell1487">
            <text:p text:style-name="P1488">97</text:p>
          </table:table-cell>
          <table:table-cell table:style-name="TableCell1489">
            <text:p text:style-name="P1490">1</text:p>
          </table:table-cell>
          <table:table-cell table:style-name="TableCell1491">
            <text:p text:style-name="P1492">70</text:p>
          </table:table-cell>
        </table:table-row>
        <table:table-row table:style-name="TableRow1493">
          <table:table-cell table:style-name="TableCell1494">
            <text:p text:style-name="Normal"><text:span text:style-name="T1495">Smidrai vaistiniai (šparagai)</text:span></text:p>
          </table:table-cell>
          <table:table-cell table:style-name="TableCell1496">
            <text:p text:style-name="Normal"><text:span text:style-name="T1497">Asparagus officinalis<text:s/></text:span><text:span text:style-name="T1498">L.</text:span></text:p>
          </table:table-cell>
          <table:table-cell table:style-name="TableCell1499">
            <text:p text:style-name="P1500">96</text:p>
          </table:table-cell>
          <table:table-cell table:style-name="TableCell1501">
            <text:p text:style-name="P1502">0,5</text:p>
          </table:table-cell>
          <table:table-cell table:style-name="TableCell1503">
            <text:p text:style-name="P1504">70</text:p>
          </table:table-cell>
        </table:table-row>
        <table:table-row table:style-name="TableRow1505">
          <table:table-cell table:style-name="TableCell1506">
            <text:p text:style-name="P1507">Burokėliai raudonieji Cheltenham Green Top ir Cheltenham Mono veislėms</text:p>
          </table:table-cell>
          <table:table-cell table:style-name="TableCell1508">
            <text:p text:style-name="Normal"><text:span text:style-name="T1509">Beta vulgaris<text:s/></text:span><text:span text:style-name="T1510">L.</text:span></text:p>
          </table:table-cell>
          <table:table-cell table:style-name="TableCell1511">
            <text:p text:style-name="P1512">97</text:p>
          </table:table-cell>
          <table:table-cell table:style-name="TableCell1513">
            <text:p text:style-name="P1514">0,5</text:p>
          </table:table-cell>
          <table:table-cell table:style-name="TableCell1515">
            <text:p text:style-name="P1516">50</text:p>
          </table:table-cell>
        </table:table-row>
        <table:table-row table:style-name="TableRow1517">
          <table:table-cell table:style-name="TableCell1518">
            <text:p text:style-name="P1519">Burokėliai raudonieji</text:p>
          </table:table-cell>
          <table:table-cell table:style-name="TableCell1520">
            <text:p text:style-name="Normal"><text:span text:style-name="T1521">Beta vulgaris<text:s/></text:span><text:span text:style-name="T1522">L.</text:span></text:p>
          </table:table-cell>
          <table:table-cell table:style-name="TableCell1523">
            <text:p text:style-name="P1524">97</text:p>
          </table:table-cell>
          <table:table-cell table:style-name="TableCell1525">
            <text:p text:style-name="P1526">0,5</text:p>
          </table:table-cell>
          <table:table-cell table:style-name="TableCell1527">
            <text:p text:style-name="P1528">70</text:p>
          </table:table-cell>
        </table:table-row>
        <table:table-row table:style-name="TableRow1529">
          <table:table-cell table:style-name="TableCell1530">
            <text:p text:style-name="P1531">Mangoldai, runkeliai lapiniai</text:p>
          </table:table-cell>
          <table:table-cell table:style-name="TableCell1532">
            <text:p text:style-name="Normal"><text:span text:style-name="T1533">Beta vulgaris<text:s/></text:span><text:span text:style-name="T1534">L.</text:span></text:p>
          </table:table-cell>
          <table:table-cell table:style-name="TableCell1535">
            <text:p text:style-name="P1536">97</text:p>
          </table:table-cell>
          <table:table-cell table:style-name="TableCell1537">
            <text:p text:style-name="P1538">0,5</text:p>
          </table:table-cell>
          <table:table-cell table:style-name="TableCell1539">
            <text:p text:style-name="P1540">70</text:p>
          </table:table-cell>
        </table:table-row>
        <table:table-row table:style-name="TableRow1541">
          <table:table-cell table:style-name="TableCell1542">
            <text:p text:style-name="P1543">Kopūstai žiediniai</text:p>
          </table:table-cell>
          <table:table-cell table:style-name="TableCell1544">
            <text:p text:style-name="Normal"><text:span text:style-name="T1545">Brassica oleracea<text:s/></text:span><text:span text:style-name="T1546">L.</text:span></text:p>
          </table:table-cell>
          <table:table-cell table:style-name="TableCell1547">
            <text:p text:style-name="P1548">97</text:p>
          </table:table-cell>
          <table:table-cell table:style-name="TableCell1549">
            <text:p text:style-name="P1550">1</text:p>
          </table:table-cell>
          <table:table-cell table:style-name="TableCell1551">
            <text:p text:style-name="P1552">70</text:p>
          </table:table-cell>
        </table:table-row>
        <table:table-row table:style-name="TableRow1553">
          <table:table-cell table:style-name="TableCell1554">
            <text:p text:style-name="P1555">Kopūstai (išskyrus žiedinius)</text:p>
          </table:table-cell>
          <table:table-cell table:style-name="TableCell1556">
            <text:p text:style-name="Normal"><text:span text:style-name="T1557">Brassica oleracea<text:s/></text:span><text:span text:style-name="T1558">L.</text:span></text:p>
          </table:table-cell>
          <table:table-cell table:style-name="TableCell1559">
            <text:p text:style-name="P1560">97</text:p>
          </table:table-cell>
          <table:table-cell table:style-name="TableCell1561">
            <text:p text:style-name="P1562">1</text:p>
          </table:table-cell>
          <table:table-cell table:style-name="TableCell1563">
            <text:p text:style-name="P1564">75</text:p>
          </table:table-cell>
        </table:table-row>
        <table:table-row table:style-name="TableRow1565">
          <table:table-cell table:style-name="TableCell1566">
            <text:p text:style-name="Normal"><text:span text:style-name="T1567">Bastučiai pekininiai</text:span></text:p>
          </table:table-cell>
          <table:table-cell table:style-name="TableCell1568">
            <text:p text:style-name="Normal"><text:span text:style-name="T1569">Brassica pekinensis<text:s/></text:span><text:span text:style-name="T1570">L.</text:span></text:p>
            <text:p text:style-name="P1571"/>
          </table:table-cell>
          <table:table-cell table:style-name="TableCell1572">
            <text:p text:style-name="P1573">97</text:p>
          </table:table-cell>
          <table:table-cell table:style-name="TableCell1574">
            <text:p text:style-name="P1575">1</text:p>
          </table:table-cell>
          <table:table-cell table:style-name="TableCell1576">
            <text:p text:style-name="P1577">75</text:p>
          </table:table-cell>
        </table:table-row>
        <table:table-row table:style-name="TableRow1578">
          <table:table-cell table:style-name="TableCell1579">
            <text:p text:style-name="Normal"><text:span text:style-name="T1580">Ropės, turnepsai</text:span></text:p>
          </table:table-cell>
          <table:table-cell table:style-name="TableCell1581">
            <text:p text:style-name="Normal"><text:span text:style-name="T1582">Brassica rapa<text:s/></text:span><text:span text:style-name="T1583">L. var.<text:s/></text:span><text:span text:style-name="T1584">rapa</text:span></text:p>
          </table:table-cell>
          <table:table-cell table:style-name="TableCell1585">
            <text:p text:style-name="P1586">97</text:p>
          </table:table-cell>
          <table:table-cell table:style-name="TableCell1587">
            <text:p text:style-name="P1588">1</text:p>
          </table:table-cell>
          <table:table-cell table:style-name="TableCell1589">
            <text:p text:style-name="P1590">80</text:p>
          </table:table-cell>
        </table:table-row>
        <table:table-row table:style-name="TableRow1591">
          <table:table-cell table:style-name="TableCell1592">
            <text:p text:style-name="Normal"><text:span text:style-name="T1593">Paprikos vienametės</text:span></text:p>
          </table:table-cell>
          <table:table-cell table:style-name="TableCell1594">
            <text:p text:style-name="Normal"><text:span text:style-name="T1595">Capsicum annuum<text:s/></text:span><text:span text:style-name="T1596">L.</text:span></text:p>
          </table:table-cell>
          <table:table-cell table:style-name="TableCell1597">
            <text:p text:style-name="P1598">97</text:p>
          </table:table-cell>
          <table:table-cell table:style-name="TableCell1599">
            <text:p text:style-name="P1600">0,5</text:p>
          </table:table-cell>
          <table:table-cell table:style-name="TableCell1601">
            <text:p text:style-name="P1602">65</text:p>
          </table:table-cell>
        </table:table-row>
        <table:table-row table:style-name="TableRow1603">
          <table:table-cell table:style-name="TableCell1604">
            <text:p text:style-name="P1605">Trūkažolės paprastosios (salotinės<text:s/>cikorijos)</text:p>
          </table:table-cell>
          <table:table-cell table:style-name="TableCell1606">
            <text:p text:style-name="Normal"><text:span text:style-name="T1607">Cichorium intybus<text:s/></text:span><text:span text:style-name="T1608">L</text:span><text:span text:style-name="T1609">.<text:s/></text:span><text:span text:style-name="T1610">(</text:span><text:span text:style-name="T1611">partim</text:span><text:span text:style-name="T1612">)</text:span></text:p>
          </table:table-cell>
          <table:table-cell table:style-name="TableCell1613">
            <text:p text:style-name="P1614">95</text:p>
          </table:table-cell>
          <table:table-cell table:style-name="TableCell1615">
            <text:p text:style-name="P1616">1,5</text:p>
          </table:table-cell>
          <table:table-cell table:style-name="TableCell1617">
            <text:p text:style-name="P1618">65</text:p>
          </table:table-cell>
        </table:table-row>
        <table:table-row table:style-name="TableRow1619">
          <table:table-cell table:style-name="TableCell1620">
            <text:p text:style-name="P1621">Trūkažolės paprastosios (perdirbti skirtos cikorijos)</text:p>
          </table:table-cell>
          <table:table-cell table:style-name="TableCell1622">
            <text:p text:style-name="Normal"><text:span text:style-name="T1623">Cichorium intybus<text:s/></text:span><text:span text:style-name="T1624">L.</text:span><text:span text:style-name="T1625"><text:s/></text:span><text:span text:style-name="T1626">(partim)<text:s/></text:span></text:p>
          </table:table-cell>
          <table:table-cell table:style-name="TableCell1627">
            <text:p text:style-name="P1628">97</text:p>
          </table:table-cell>
          <table:table-cell table:style-name="TableCell1629">
            <text:p text:style-name="P1630">1</text:p>
          </table:table-cell>
          <table:table-cell table:style-name="TableCell1631">
            <text:p text:style-name="P1632">80</text:p>
          </table:table-cell>
        </table:table-row>
        <table:table-row table:style-name="TableRow1633">
          <table:table-cell table:style-name="TableCell1634">
            <text:p text:style-name="Normal"><text:span text:style-name="T1635">Trūkažolės salotinės (endivijos)</text:span></text:p>
          </table:table-cell>
          <table:table-cell table:style-name="TableCell1636">
            <text:p text:style-name="Normal"><text:span text:style-name="T1637">Cichorium endivia<text:s/></text:span><text:span text:style-name="T1638">L.</text:span></text:p>
          </table:table-cell>
          <table:table-cell table:style-name="TableCell1639">
            <text:p text:style-name="P1640">95</text:p>
          </table:table-cell>
          <table:table-cell table:style-name="TableCell1641">
            <text:p text:style-name="P1642">1</text:p>
          </table:table-cell>
          <table:table-cell table:style-name="TableCell1643">
            <text:p text:style-name="P1644">65</text:p>
          </table:table-cell>
        </table:table-row>
        <table:table-row table:style-name="TableRow1645">
          <table:table-cell table:style-name="TableCell1646">
            <text:p text:style-name="Normal"><text:span text:style-name="T1647">Arbūzai tikrieji</text:span></text:p>
          </table:table-cell>
          <table:table-cell table:style-name="TableCell1648">
            <text:p text:style-name="Normal"><text:span text:style-name="T1649">Citrullus lanatus<text:s/></text:span><text:span text:style-name="T1650">L.</text:span></text:p>
          </table:table-cell>
          <table:table-cell table:style-name="TableCell1651">
            <text:p text:style-name="P1652">98</text:p>
          </table:table-cell>
          <table:table-cell table:style-name="TableCell1653">
            <text:p text:style-name="P1654">0,1</text:p>
          </table:table-cell>
          <table:table-cell table:style-name="TableCell1655">
            <text:p text:style-name="P1656">75</text:p>
          </table:table-cell>
        </table:table-row>
        <table:table-row table:style-name="TableRow1657">
          <table:table-cell table:style-name="TableCell1658">
            <text:p text:style-name="Normal"><text:span text:style-name="T1659">Melionai sėjamieji</text:span></text:p>
          </table:table-cell>
          <table:table-cell table:style-name="TableCell1660">
            <text:p text:style-name="Normal"><text:span text:style-name="T1661">Cucumis melo<text:s/></text:span><text:span text:style-name="T1662">L.</text:span></text:p>
          </table:table-cell>
          <table:table-cell table:style-name="TableCell1663">
            <text:p text:style-name="P1664">98</text:p>
          </table:table-cell>
          <table:table-cell table:style-name="TableCell1665">
            <text:p text:style-name="P1666">0,1</text:p>
          </table:table-cell>
          <table:table-cell table:style-name="TableCell1667">
            <text:p text:style-name="P1668">75</text:p>
          </table:table-cell>
        </table:table-row>
        <table:table-row table:style-name="TableRow1669">
          <table:table-cell table:style-name="TableCell1670">
            <text:p text:style-name="Normal"><text:span text:style-name="T1671">Agurkai paprastieji</text:span></text:p>
          </table:table-cell>
          <table:table-cell table:style-name="TableCell1672">
            <text:p text:style-name="Normal"><text:span text:style-name="T1673">Cucumis sativus<text:s/></text:span><text:span text:style-name="T1674">L</text:span><text:span text:style-name="T1675">.</text:span></text:p>
          </table:table-cell>
          <table:table-cell table:style-name="TableCell1676">
            <text:p text:style-name="P1677">98</text:p>
          </table:table-cell>
          <table:table-cell table:style-name="TableCell1678">
            <text:p text:style-name="P1679">0,1</text:p>
          </table:table-cell>
          <table:table-cell table:style-name="TableCell1680">
            <text:p text:style-name="P1681">80</text:p>
          </table:table-cell>
        </table:table-row>
        <table:table-row table:style-name="TableRow1682">
          <table:table-cell table:style-name="TableCell1683">
            <text:p text:style-name="Normal"><text:span text:style-name="T1684">Moliūgai didieji</text:span></text:p>
          </table:table-cell>
          <table:table-cell table:style-name="TableCell1685">
            <text:p text:style-name="Normal"><text:span text:style-name="T1686">Cucurbita maxima<text:s/></text:span><text:span text:style-name="T1687">L.</text:span></text:p>
          </table:table-cell>
          <table:table-cell table:style-name="TableCell1688">
            <text:p text:style-name="P1689">98</text:p>
          </table:table-cell>
          <table:table-cell table:style-name="TableCell1690">
            <text:p text:style-name="P1691">0,1</text:p>
          </table:table-cell>
          <table:table-cell table:style-name="TableCell1692">
            <text:p text:style-name="P1693">80</text:p>
          </table:table-cell>
        </table:table-row>
        <table:table-row table:style-name="TableRow1694">
          <table:table-cell table:style-name="TableCell1695">
            <text:p text:style-name="Normal"><text:span text:style-name="T1696">Aguročiai, cukinijos, moliūgai paprastieji, patisonai</text:span></text:p>
          </table:table-cell>
          <table:table-cell table:style-name="TableCell1697">
            <text:p text:style-name="Normal"><text:span text:style-name="T1698">Cucurbita pepo<text:s/></text:span><text:span text:style-name="T1699">L.</text:span></text:p>
          </table:table-cell>
          <table:table-cell table:style-name="TableCell1700">
            <text:p text:style-name="P1701">98</text:p>
          </table:table-cell>
          <table:table-cell table:style-name="TableCell1702">
            <text:p text:style-name="P1703">0,1</text:p>
          </table:table-cell>
          <table:table-cell table:style-name="TableCell1704">
            <text:p text:style-name="P1705">75</text:p>
          </table:table-cell>
        </table:table-row>
        <table:table-row table:style-name="TableRow1706">
          <table:table-cell table:style-name="TableCell1707">
            <text:p text:style-name="Normal"><text:span text:style-name="T1708">Artišokai dygieji</text:span></text:p>
          </table:table-cell>
          <table:table-cell table:style-name="TableCell1709">
            <text:p text:style-name="Normal"><text:span text:style-name="T1710">Cynara cardunculus<text:s/></text:span><text:span text:style-name="T1711">L.</text:span></text:p>
          </table:table-cell>
          <table:table-cell table:style-name="TableCell1712">
            <text:p text:style-name="P1713">96</text:p>
          </table:table-cell>
          <table:table-cell table:style-name="TableCell1714">
            <text:p text:style-name="P1715">0,5</text:p>
          </table:table-cell>
          <table:table-cell table:style-name="TableCell1716">
            <text:p text:style-name="P1717">65</text:p>
          </table:table-cell>
        </table:table-row>
        <table:table-row table:style-name="TableRow1718">
          <table:table-cell table:style-name="TableCell1719">
            <text:p text:style-name="Normal"><text:span text:style-name="T1720">Morkos paprastosios</text:span></text:p>
          </table:table-cell>
          <table:table-cell table:style-name="TableCell1721">
            <text:p text:style-name="Normal"><text:span text:style-name="T1722">Daucus carota<text:s/></text:span><text:span text:style-name="T1723">L.</text:span></text:p>
          </table:table-cell>
          <table:table-cell table:style-name="TableCell1724">
            <text:p text:style-name="P1725">95</text:p>
          </table:table-cell>
          <table:table-cell table:style-name="TableCell1726">
            <text:p text:style-name="P1727">1</text:p>
          </table:table-cell>
          <table:table-cell table:style-name="TableCell1728">
            <text:p text:style-name="P1729">65</text:p>
          </table:table-cell>
        </table:table-row>
        <table:table-row table:style-name="TableRow1730">
          <table:table-cell table:style-name="TableCell1731">
            <text:p text:style-name="Normal"><text:span text:style-name="T1732">Pankoliai paprastieji</text:span></text:p>
          </table:table-cell>
          <table:table-cell table:style-name="TableCell1733">
            <text:p text:style-name="Normal"><text:span text:style-name="T1734">Foeniculum vulgare<text:s/></text:span><text:span text:style-name="T1735">L.</text:span></text:p>
          </table:table-cell>
          <table:table-cell table:style-name="TableCell1736">
            <text:p text:style-name="P1737">96</text:p>
          </table:table-cell>
          <table:table-cell table:style-name="TableCell1738">
            <text:p text:style-name="P1739">1</text:p>
          </table:table-cell>
          <table:table-cell table:style-name="TableCell1740">
            <text:p text:style-name="P1741">70</text:p>
          </table:table-cell>
        </table:table-row>
        <table:table-row table:style-name="TableRow1742">
          <table:table-cell table:style-name="TableCell1743">
            <text:p text:style-name="Normal"><text:span text:style-name="T1744">Salotos sėjamosios</text:span></text:p>
          </table:table-cell>
          <table:table-cell table:style-name="TableCell1745">
            <text:p text:style-name="Normal"><text:span text:style-name="T1746">Latuca savita<text:s/></text:span><text:span text:style-name="T1747">L.</text:span></text:p>
          </table:table-cell>
          <table:table-cell table:style-name="TableCell1748">
            <text:p text:style-name="P1749">95</text:p>
          </table:table-cell>
          <table:table-cell table:style-name="TableCell1750">
            <text:p text:style-name="P1751">0,5</text:p>
          </table:table-cell>
          <table:table-cell table:style-name="TableCell1752">
            <text:p text:style-name="P1753">75</text:p>
          </table:table-cell>
        </table:table-row>
        <table:table-row table:style-name="TableRow1754">
          <table:table-cell table:style-name="TableCell1755">
            <text:p text:style-name="Normal"><text:span text:style-name="T1756">Pomidorai</text:span></text:p>
          </table:table-cell>
          <table:table-cell table:style-name="TableCell1757">
            <text:p text:style-name="Normal"><text:span text:style-name="T1758">Lycopersicon lycopersicum<text:s/></text:span><text:span text:style-name="T1759">L.</text:span></text:p>
          </table:table-cell>
          <table:table-cell table:style-name="TableCell1760">
            <text:p text:style-name="P1761">97</text:p>
          </table:table-cell>
          <table:table-cell table:style-name="TableCell1762">
            <text:p text:style-name="P1763">0,5</text:p>
          </table:table-cell>
          <table:table-cell table:style-name="TableCell1764">
            <text:p text:style-name="P1765">75</text:p>
          </table:table-cell>
        </table:table-row>
        <table:table-row table:style-name="TableRow1766">
          <table:table-cell table:style-name="TableCell1767">
            <text:p text:style-name="Normal"><text:span text:style-name="T1768">Petražolės sėjamosios</text:span></text:p>
          </table:table-cell>
          <table:table-cell table:style-name="TableCell1769">
            <text:p text:style-name="Normal"><text:span text:style-name="T1770">Petroselinum crispum<text:s/></text:span><text:span text:style-name="T1771">L.</text:span></text:p>
          </table:table-cell>
          <table:table-cell table:style-name="TableCell1772">
            <text:p text:style-name="P1773">97</text:p>
          </table:table-cell>
          <table:table-cell table:style-name="TableCell1774">
            <text:p text:style-name="P1775">1</text:p>
          </table:table-cell>
          <table:table-cell table:style-name="TableCell1776">
            <text:p text:style-name="P1777">65</text:p>
          </table:table-cell>
        </table:table-row>
        <table:table-row table:style-name="TableRow1778">
          <table:table-cell table:style-name="TableCell1779">
            <text:p text:style-name="Normal"><text:span text:style-name="T1780">Pupelės raudonžiedės (vijoklinės)</text:span></text:p>
          </table:table-cell>
          <table:table-cell table:style-name="TableCell1781">
            <text:p text:style-name="Normal"><text:span text:style-name="T1782">Phaseolus coccineus<text:s/></text:span><text:span text:style-name="T1783">L.</text:span></text:p>
          </table:table-cell>
          <table:table-cell table:style-name="TableCell1784">
            <text:p text:style-name="P1785">98</text:p>
          </table:table-cell>
          <table:table-cell table:style-name="TableCell1786">
            <text:p text:style-name="P1787">0,1</text:p>
          </table:table-cell>
          <table:table-cell table:style-name="TableCell1788">
            <text:p text:style-name="P1789">80</text:p>
          </table:table-cell>
        </table:table-row>
        <table:table-row table:style-name="TableRow1790">
          <table:table-cell table:style-name="TableCell1791">
            <text:p text:style-name="Normal"><text:span text:style-name="T1792">Pupelės daržinės</text:span></text:p>
          </table:table-cell>
          <table:table-cell table:style-name="TableCell1793">
            <text:p text:style-name="Normal"><text:span text:style-name="T1794">Phaseolus vulgaris<text:s/></text:span><text:span text:style-name="T1795">L.</text:span></text:p>
          </table:table-cell>
          <table:table-cell table:style-name="TableCell1796">
            <text:p text:style-name="P1797">98</text:p>
          </table:table-cell>
          <table:table-cell table:style-name="TableCell1798">
            <text:p text:style-name="P1799">0,1</text:p>
          </table:table-cell>
          <table:table-cell table:style-name="TableCell1800">
            <text:p text:style-name="P1801">75</text:p>
          </table:table-cell>
        </table:table-row>
        <table:table-row table:style-name="TableRow1802">
          <table:table-cell table:style-name="TableCell1803">
            <text:p text:style-name="Normal"><text:span text:style-name="T1804">Žirniai daržiniai</text:span></text:p>
          </table:table-cell>
          <table:table-cell table:style-name="TableCell1805">
            <text:p text:style-name="Normal"><text:span text:style-name="T1806">Pisum sativum<text:s/></text:span><text:span text:style-name="T1807">L.</text:span></text:p>
          </table:table-cell>
          <table:table-cell table:style-name="TableCell1808">
            <text:p text:style-name="P1809">98</text:p>
          </table:table-cell>
          <table:table-cell table:style-name="TableCell1810">
            <text:p text:style-name="P1811">0,1</text:p>
          </table:table-cell>
          <table:table-cell table:style-name="TableCell1812">
            <text:p text:style-name="P1813">80</text:p>
          </table:table-cell>
        </table:table-row>
        <text:soft-page-break/>
        <table:table-row table:style-name="TableRow1814">
          <table:table-cell table:style-name="TableCell1815">
            <text:p text:style-name="Normal"><text:span text:style-name="T1816">Ridikai valgomieji, ridikėliai</text:span></text:p>
          </table:table-cell>
          <table:table-cell table:style-name="TableCell1817">
            <text:p text:style-name="Normal"><text:span text:style-name="T1818">Raphanus sativus<text:s/></text:span><text:span text:style-name="T1819">L.</text:span></text:p>
          </table:table-cell>
          <table:table-cell table:style-name="TableCell1820">
            <text:p text:style-name="P1821">97</text:p>
          </table:table-cell>
          <table:table-cell table:style-name="TableCell1822">
            <text:p text:style-name="P1823">1</text:p>
          </table:table-cell>
          <table:table-cell table:style-name="TableCell1824">
            <text:p text:style-name="P1825">70</text:p>
          </table:table-cell>
        </table:table-row>
        <table:table-row table:style-name="TableRow1826">
          <table:table-cell table:style-name="TableCell1827">
            <text:p text:style-name="Normal"><text:span text:style-name="T1828">Gelteklės valgomosios</text:span></text:p>
          </table:table-cell>
          <table:table-cell table:style-name="TableCell1829">
            <text:p text:style-name="Normal"><text:span text:style-name="T1830">Scorzonera hispanica<text:s/></text:span><text:span text:style-name="T1831">L.</text:span></text:p>
          </table:table-cell>
          <table:table-cell table:style-name="TableCell1832">
            <text:p text:style-name="P1833">95</text:p>
          </table:table-cell>
          <table:table-cell table:style-name="TableCell1834">
            <text:p text:style-name="P1835">1</text:p>
          </table:table-cell>
          <table:table-cell table:style-name="TableCell1836">
            <text:p text:style-name="P1837">70</text:p>
          </table:table-cell>
        </table:table-row>
        <table:table-row table:style-name="TableRow1838">
          <table:table-cell table:style-name="TableCell1839">
            <text:p text:style-name="Normal"><text:span text:style-name="T1840">Baklažanai</text:span></text:p>
          </table:table-cell>
          <table:table-cell table:style-name="TableCell1841">
            <text:p text:style-name="Normal"><text:span text:style-name="T1842">Solanum melongena<text:s/></text:span><text:span text:style-name="T1843">L.</text:span></text:p>
          </table:table-cell>
          <table:table-cell table:style-name="TableCell1844">
            <text:p text:style-name="P1845">96</text:p>
          </table:table-cell>
          <table:table-cell table:style-name="TableCell1846">
            <text:p text:style-name="P1847">0,5</text:p>
          </table:table-cell>
          <table:table-cell table:style-name="TableCell1848">
            <text:p text:style-name="P1849">65</text:p>
          </table:table-cell>
        </table:table-row>
        <table:table-row table:style-name="TableRow1850">
          <table:table-cell table:style-name="TableCell1851">
            <text:p text:style-name="Normal"><text:span text:style-name="T1852">Špinatai daržiniai</text:span></text:p>
          </table:table-cell>
          <table:table-cell table:style-name="TableCell1853">
            <text:p text:style-name="Normal"><text:span text:style-name="T1854">Spinacia oleracea<text:s/></text:span><text:span text:style-name="T1855">L.</text:span></text:p>
          </table:table-cell>
          <table:table-cell table:style-name="TableCell1856">
            <text:p text:style-name="P1857">97</text:p>
          </table:table-cell>
          <table:table-cell table:style-name="TableCell1858">
            <text:p text:style-name="P1859">1</text:p>
          </table:table-cell>
          <table:table-cell table:style-name="TableCell1860">
            <text:p text:style-name="P1861">75</text:p>
          </table:table-cell>
        </table:table-row>
        <table:table-row table:style-name="TableRow1862">
          <table:table-cell table:style-name="TableCell1863">
            <text:p text:style-name="Normal"><text:span text:style-name="T1864">Sultenės salotinės</text:span></text:p>
          </table:table-cell>
          <table:table-cell table:style-name="TableCell1865">
            <text:p text:style-name="Normal"><text:span text:style-name="T1866">Valerianella locusta<text:s/></text:span><text:span text:style-name="T1867">L.</text:span></text:p>
          </table:table-cell>
          <table:table-cell table:style-name="TableCell1868">
            <text:p text:style-name="P1869">95</text:p>
          </table:table-cell>
          <table:table-cell table:style-name="TableCell1870">
            <text:p text:style-name="P1871">1</text:p>
          </table:table-cell>
          <table:table-cell table:style-name="TableCell1872">
            <text:p text:style-name="P1873">65</text:p>
          </table:table-cell>
        </table:table-row>
        <table:table-row table:style-name="TableRow1874">
          <table:table-cell table:style-name="TableCell1875">
            <text:p text:style-name="Normal"><text:span text:style-name="T1876">Pupos daržinės</text:span></text:p>
          </table:table-cell>
          <table:table-cell table:style-name="TableCell1877">
            <text:p text:style-name="Normal"><text:span text:style-name="T1878">Vicia faba<text:s/></text:span><text:span text:style-name="T1879">L.</text:span></text:p>
          </table:table-cell>
          <table:table-cell table:style-name="TableCell1880">
            <text:p text:style-name="P1881">98</text:p>
          </table:table-cell>
          <table:table-cell table:style-name="TableCell1882">
            <text:p text:style-name="P1883">0,1</text:p>
          </table:table-cell>
          <table:table-cell table:style-name="TableCell1884">
            <text:p text:style-name="P1885">80</text:p>
          </table:table-cell>
        </table:table-row>
      </table:table>
      <text:p text:style-name="P1886">______________</text:p>
      <text:p text:style-name="P1887">Priedo pakeitimai:</text:p>
      <text:p text:style-name="P1888"><text:span text:style-name="T1889">Nr.<text:s/></text:span><text:a xlink:href="https://www.e-tar.lt/portal/legalAct.html?documentId=TAR.43DF41F4C74D" office:target-frame-name="_top" xlink:show="replace"><text:span text:style-name="T1890">43</text:span></text:a><text:span text:style-name="T1891">, 2002-02-08, Žin., 2002, Nr. 16-639 (2002-02-15), i. k. 1022330ISAK00000043</text:span></text:p>
      <text:p text:style-name="P1892"><text:span text:style-name="T1893">Nr.<text:s/></text:span><text:a xlink:href="https://www.e-tar.lt/portal/legalAct.html?documentId=TAR.8E97999ECB71" office:target-frame-name="_top" xlink:show="replace"><text:span text:style-name="T1894">3D-318</text:span></text:a><text:span text:style-name="T1895">, 2004-05-24, Žin., 2004, Nr. 88-3241 (2004-06-03), i. k. 1042330ISAK003D-318</text:span></text:p>
      <text:p text:style-name="P1896"><text:span text:style-name="T1897">Nr.<text:s/></text:span><text:a xlink:href="https://www.e-tar.lt/portal/legalAct.html?documentId=TAR.6937774C072B" office:target-frame-name="_top" xlink:show="replace"><text:span text:style-name="T1898">3D-234</text:span></text:a><text:span text:style-name="T1899">, 2005-04-22, Žin., 2005, Nr. 55-1903 (2005-04-30), i. k. 1052330I</text:span><text:span text:style-name="T1900">SAK003D-234</text:span></text:p>
      <text:p text:style-name="Normal"/>
      <text:p text:style-name="P1901"/>
      <text:soft-page-break/>
      <text:p text:style-name="P1902">Privalomųjų daržovių sėklos kokybės reikalavimų<text:s/></text:p>
      <text:p text:style-name="P1903">3<text:s/>priedas</text:p>
      <text:p text:style-name="P1904">(Lietuvos Respublikos žemės ūkio ministro 2005 m. balandžio 22 d. įsakymo Nr. 3D-234 redakcija)</text:p>
      <text:p text:style-name="P1905"/>
      <text:p text:style-name="P1906"><text:span text:style-name="T1907">MAKSIMALUS DARŽOVIŲ SĖKLOS SIUNTOS IR MINIMALUS BANDINIO SVORIS</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2">
            <text:p text:style-name="P1916"><text:span text:style-name="T1917">Augalų<text:s/></text:span><text:span text:style-name="T1918">rūšys</text:span></text:p>
          </table:table-cell>
          <table:covered-table-cell/>
          <table:table-cell table:style-name="TableCell1919" table:number-rows-spanned="2">
            <text:p text:style-name="P1920">Maksimalus</text:p>
            <text:p text:style-name="P1921">sėklos siuntos svoris t</text:p>
          </table:table-cell>
          <table:table-cell table:style-name="TableCell1922" table:number-rows-spanned="2">
            <text:p text:style-name="P1923">Minimalus</text:p>
            <text:p text:style-name="P1924">svoris g</text:p>
          </table:table-cell>
        </table:table-row>
        <table:table-row table:style-name="TableRow1925">
          <table:table-cell table:style-name="TableCell1926">
            <text:p text:style-name="P1927">Lietuviškas pavadinimas</text:p>
          </table:table-cell>
          <table:table-cell table:style-name="TableCell1928">
            <text:p text:style-name="P1929">Lotyniškas pavadinimas</text:p>
          </table:table-cell>
          <table:covered-table-cell>
            <text:p text:style-name="P1930"/>
          </table:covered-table-cell>
          <table:covered-table-cell>
            <text:p text:style-name="P1931"/>
          </table:covered-table-cell>
        </table:table-row>
        <table:table-row table:style-name="TableRow1932">
          <table:table-cell table:style-name="TableCell1933">
            <text:p text:style-name="P1934">1</text:p>
          </table:table-cell>
          <table:table-cell table:style-name="TableCell1935">
            <text:p text:style-name="P1936">2</text:p>
          </table:table-cell>
          <table:table-cell table:style-name="TableCell1937">
            <text:p text:style-name="P1938">3</text:p>
          </table:table-cell>
          <table:table-cell table:style-name="TableCell1939">
            <text:p text:style-name="P1940">4</text:p>
          </table:table-cell>
        </table:table-row>
        <table:table-row table:style-name="TableRow1941">
          <table:table-cell table:style-name="TableCell1942">
            <text:p text:style-name="P1943">Svogūnai valgomieji</text:p>
          </table:table-cell>
          <table:table-cell table:style-name="TableCell1944">
            <text:p text:style-name="Normal"><text:span text:style-name="T1945">Allium cepa<text:s/></text:span><text:span text:style-name="T1946">L</text:span><text:span text:style-name="T1947">.</text:span></text:p>
          </table:table-cell>
          <table:table-cell table:style-name="TableCell1948">
            <text:p text:style-name="P1949">10</text:p>
          </table:table-cell>
          <table:table-cell table:style-name="TableCell1950">
            <text:p text:style-name="P1951">25</text:p>
          </table:table-cell>
        </table:table-row>
        <table:table-row table:style-name="TableRow1952">
          <table:table-cell table:style-name="TableCell1953">
            <text:p text:style-name="Normal"><text:span text:style-name="T1954">Porai daržiniai</text:span></text:p>
          </table:table-cell>
          <table:table-cell table:style-name="TableCell1955">
            <text:p text:style-name="Normal"><text:span text:style-name="T1956">Allium porrum<text:s/></text:span><text:span text:style-name="T1957">L.</text:span></text:p>
          </table:table-cell>
          <table:table-cell table:style-name="TableCell1958">
            <text:p text:style-name="P1959">20</text:p>
          </table:table-cell>
          <table:table-cell table:style-name="TableCell1960">
            <text:p text:style-name="P1961">20</text:p>
          </table:table-cell>
        </table:table-row>
        <table:table-row table:style-name="TableRow1962">
          <table:table-cell table:style-name="TableCell1963">
            <text:p text:style-name="Normal"><text:span text:style-name="T1964">Builiai daržiniai</text:span></text:p>
          </table:table-cell>
          <table:table-cell table:style-name="TableCell1965">
            <text:p text:style-name="Normal"><text:span text:style-name="T1966">Anthricus cerefolium<text:s/></text:span><text:span text:style-name="T1967">(L.)</text:span><text:span text:style-name="T1968"><text:s/></text:span><text:span text:style-name="T1969">Hoffm</text:span><text:span text:style-name="T1970">.</text:span></text:p>
          </table:table-cell>
          <table:table-cell table:style-name="TableCell1971">
            <text:p text:style-name="P1972">10</text:p>
          </table:table-cell>
          <table:table-cell table:style-name="TableCell1973">
            <text:p text:style-name="P1974">20</text:p>
          </table:table-cell>
        </table:table-row>
        <table:table-row table:style-name="TableRow1975">
          <table:table-cell table:style-name="TableCell1976">
            <text:p text:style-name="Normal"><text:span text:style-name="T1977">Salierai valgomieji</text:span></text:p>
          </table:table-cell>
          <table:table-cell table:style-name="TableCell1978">
            <text:p text:style-name="Normal"><text:span text:style-name="T1979">Apium graveolens<text:s/></text:span><text:span text:style-name="T1980">L.</text:span></text:p>
          </table:table-cell>
          <table:table-cell table:style-name="TableCell1981">
            <text:p text:style-name="P1982">10</text:p>
          </table:table-cell>
          <table:table-cell table:style-name="TableCell1983">
            <text:p text:style-name="P1984">5</text:p>
          </table:table-cell>
        </table:table-row>
        <table:table-row table:style-name="TableRow1985">
          <table:table-cell table:style-name="TableCell1986">
            <text:p text:style-name="Normal"><text:span text:style-name="T1987">Smidrai vaistiniai (šparagai)</text:span></text:p>
          </table:table-cell>
          <table:table-cell table:style-name="TableCell1988">
            <text:p text:style-name="Normal"><text:span text:style-name="T1989">Asparagus officinalis<text:s/></text:span><text:span text:style-name="T1990">L.</text:span></text:p>
          </table:table-cell>
          <table:table-cell table:style-name="TableCell1991">
            <text:p text:style-name="P1992">10</text:p>
          </table:table-cell>
          <table:table-cell table:style-name="TableCell1993">
            <text:p text:style-name="P1994">100</text:p>
          </table:table-cell>
        </table:table-row>
        <table:table-row table:style-name="TableRow1995">
          <table:table-cell table:style-name="TableCell1996">
            <text:p text:style-name="P1997">Burokėliai raudonieji</text:p>
          </table:table-cell>
          <table:table-cell table:style-name="TableCell1998">
            <text:p text:style-name="Normal"><text:span text:style-name="T1999">Beta vulgaris<text:s/></text:span><text:span text:style-name="T2000">L.</text:span><text:span text:style-name="T2001"><text:s/></text:span><text:span text:style-name="T2002">var.</text:span><text:span text:style-name="T2003"><text:s/>conditiva<text:s/></text:span><text:span text:style-name="T2004">Alef.</text:span></text:p>
          </table:table-cell>
          <table:table-cell table:style-name="TableCell2005">
            <text:p text:style-name="P2006">20</text:p>
          </table:table-cell>
          <table:table-cell table:style-name="TableCell2007">
            <text:p text:style-name="P2008">100</text:p>
          </table:table-cell>
        </table:table-row>
        <table:table-row table:style-name="TableRow2009">
          <table:table-cell table:style-name="TableCell2010">
            <text:p text:style-name="P2011">Mangoldai</text:p>
          </table:table-cell>
          <table:table-cell table:style-name="TableCell2012">
            <text:p text:style-name="P2013"><text:span text:style-name="T2014">Beta vulgaris<text:s/></text:span><text:span text:style-name="T2015">L. var.</text:span><text:span text:style-name="T2016"><text:s/>vulgaris</text:span></text:p>
          </table:table-cell>
          <table:table-cell table:style-name="TableCell2017">
            <text:p text:style-name="P2018">20</text:p>
          </table:table-cell>
          <table:table-cell table:style-name="TableCell2019">
            <text:p text:style-name="P2020"><text:span text:style-name="T2021">100</text:span></text:p>
          </table:table-cell>
        </table:table-row>
        <table:table-row table:style-name="TableRow2022">
          <table:table-cell table:style-name="TableCell2023">
            <text:p text:style-name="P2024">Kopūstai<text:s/></text:p>
          </table:table-cell>
          <table:table-cell table:style-name="TableCell2025">
            <text:p text:style-name="Normal"><text:span text:style-name="T2026">Brassica oleracea<text:s/></text:span><text:span text:style-name="T2027">L.</text:span></text:p>
          </table:table-cell>
          <table:table-cell table:style-name="TableCell2028">
            <text:p text:style-name="P2029">10</text:p>
          </table:table-cell>
          <table:table-cell table:style-name="TableCell2030">
            <text:p text:style-name="P2031">25</text:p>
          </table:table-cell>
        </table:table-row>
        <table:table-row table:style-name="TableRow2032">
          <table:table-cell table:style-name="TableCell2033">
            <text:p text:style-name="P2034">Bastučiai pekininiai</text:p>
          </table:table-cell>
          <table:table-cell table:style-name="TableCell2035">
            <text:p text:style-name="Normal"><text:span text:style-name="T2036">Brassica pekinensis<text:s/></text:span><text:span text:style-name="T2037">(Lour)</text:span><text:span text:style-name="T2038"><text:s/></text:span><text:span text:style-name="T2039">Rupr.</text:span></text:p>
          </table:table-cell>
          <table:table-cell table:style-name="TableCell2040">
            <text:p text:style-name="P2041">10</text:p>
          </table:table-cell>
          <table:table-cell table:style-name="TableCell2042">
            <text:p text:style-name="P2043">20</text:p>
          </table:table-cell>
        </table:table-row>
        <table:table-row table:style-name="TableRow2044">
          <table:table-cell table:style-name="TableCell2045">
            <text:p text:style-name="P2046">Ropės, turnepsai</text:p>
          </table:table-cell>
          <table:table-cell table:style-name="TableCell2047">
            <text:p text:style-name="Normal"><text:span text:style-name="T2048">Brassica rapa<text:s/></text:span><text:span text:style-name="T2049">L. var.</text:span><text:span text:style-name="T2050"><text:s/>rapa</text:span></text:p>
          </table:table-cell>
          <table:table-cell table:style-name="TableCell2051">
            <text:p text:style-name="P2052">10</text:p>
          </table:table-cell>
          <table:table-cell table:style-name="TableCell2053">
            <text:p text:style-name="P2054">20</text:p>
          </table:table-cell>
        </table:table-row>
        <table:table-row table:style-name="TableRow2055">
          <table:table-cell table:style-name="TableCell2056">
            <text:p text:style-name="Normal"><text:span text:style-name="T2057">Paprikos vienametės</text:span></text:p>
          </table:table-cell>
          <table:table-cell table:style-name="TableCell2058">
            <text:p text:style-name="Normal"><text:span text:style-name="T2059">Capsicum annuum<text:s/></text:span><text:span text:style-name="T2060">L.</text:span></text:p>
          </table:table-cell>
          <table:table-cell table:style-name="TableCell2061">
            <text:p text:style-name="P2062">10</text:p>
          </table:table-cell>
          <table:table-cell table:style-name="TableCell2063">
            <text:p text:style-name="P2064">40</text:p>
          </table:table-cell>
        </table:table-row>
        <table:table-row table:style-name="TableRow2065">
          <table:table-cell table:style-name="TableCell2066">
            <text:p text:style-name="Normal"><text:span text:style-name="T2067">Trūkažolės paprastosios (itališkos cikorijos)<text:s/></text:span></text:p>
          </table:table-cell>
          <table:table-cell table:style-name="TableCell2068">
            <text:p text:style-name="Normal"><text:span text:style-name="T2069">Cichorium intybus<text:s/></text:span><text:span text:style-name="T2070">L. (partim)</text:span><text:span text:style-name="T2071"><text:s/></text:span></text:p>
          </table:table-cell>
          <table:table-cell table:style-name="TableCell2072">
            <text:p text:style-name="P2073">10</text:p>
          </table:table-cell>
          <table:table-cell table:style-name="TableCell2074">
            <text:p text:style-name="P2075">15</text:p>
          </table:table-cell>
        </table:table-row>
        <table:table-row table:style-name="TableRow2076">
          <table:table-cell table:style-name="TableCell2077">
            <text:p text:style-name="Normal"><text:span text:style-name="T2078">Trūkažolės paprastosios (perdirbti skirtos cikorijos)</text:span></text:p>
          </table:table-cell>
          <table:table-cell table:style-name="TableCell2079">
            <text:p text:style-name="Normal"><text:span text:style-name="T2080">Cichorium intybus<text:s/></text:span><text:span text:style-name="T2081">L. (</text:span><text:span text:style-name="T2082">partim</text:span><text:span text:style-name="T2083">)</text:span><text:span text:style-name="T2084"><text:s/></text:span></text:p>
          </table:table-cell>
          <table:table-cell table:style-name="TableCell2085">
            <text:p text:style-name="P2086">10</text:p>
          </table:table-cell>
          <table:table-cell table:style-name="TableCell2087">
            <text:p text:style-name="P2088">50</text:p>
          </table:table-cell>
        </table:table-row>
        <table:table-row table:style-name="TableRow2089">
          <table:table-cell table:style-name="TableCell2090">
            <text:p text:style-name="Normal"><text:span text:style-name="T2091">Trūkažolės salotinės (endivijos)</text:span></text:p>
          </table:table-cell>
          <table:table-cell table:style-name="TableCell2092">
            <text:p text:style-name="Normal"><text:span text:style-name="T2093">Cichorium endivia<text:s/></text:span><text:span text:style-name="T2094">L.</text:span></text:p>
          </table:table-cell>
          <table:table-cell table:style-name="TableCell2095">
            <text:p text:style-name="P2096">10</text:p>
          </table:table-cell>
          <table:table-cell table:style-name="TableCell2097">
            <text:p text:style-name="P2098">15</text:p>
          </table:table-cell>
        </table:table-row>
        <table:table-row table:style-name="TableRow2099">
          <table:table-cell table:style-name="TableCell2100">
            <text:p text:style-name="P2101">Arbūzai tikrieji</text:p>
          </table:table-cell>
          <table:table-cell table:style-name="TableCell2102">
            <text:p text:style-name="Normal"><text:span text:style-name="T2103">Citrullus lanatus<text:s/></text:span><text:span text:style-name="T2104">(Thunb.)</text:span><text:span text:style-name="T2105"><text:s/></text:span><text:span text:style-name="T2106">Matsum. et Nakai</text:span></text:p>
          </table:table-cell>
          <table:table-cell table:style-name="TableCell2107">
            <text:p text:style-name="P2108">20</text:p>
          </table:table-cell>
          <table:table-cell table:style-name="TableCell2109">
            <text:p text:style-name="P2110">250</text:p>
          </table:table-cell>
        </table:table-row>
        <table:table-row table:style-name="TableRow2111">
          <table:table-cell table:style-name="TableCell2112">
            <text:p text:style-name="P2113">Melionai sėjamieji</text:p>
          </table:table-cell>
          <table:table-cell table:style-name="TableCell2114">
            <text:p text:style-name="Normal"><text:span text:style-name="T2115">Cucumis melo<text:s/></text:span><text:span text:style-name="T2116">L.</text:span></text:p>
          </table:table-cell>
          <table:table-cell table:style-name="TableCell2117">
            <text:p text:style-name="P2118">20</text:p>
          </table:table-cell>
          <table:table-cell table:style-name="TableCell2119">
            <text:p text:style-name="P2120">100</text:p>
          </table:table-cell>
        </table:table-row>
        <table:table-row table:style-name="TableRow2121">
          <table:table-cell table:style-name="TableCell2122">
            <text:p text:style-name="Normal"><text:span text:style-name="T2123">Agurkai<text:s/></text:span></text:p>
          </table:table-cell>
          <table:table-cell table:style-name="TableCell2124">
            <text:p text:style-name="P2125">Cucumis sativus</text:p>
          </table:table-cell>
          <table:table-cell table:style-name="TableCell2126">
            <text:p text:style-name="P2127">20</text:p>
          </table:table-cell>
          <table:table-cell table:style-name="TableCell2128">
            <text:p text:style-name="P2129">25</text:p>
          </table:table-cell>
        </table:table-row>
        <table:table-row table:style-name="TableRow2130">
          <table:table-cell table:style-name="TableCell2131">
            <text:p text:style-name="Normal"><text:span text:style-name="T2132">Moliūgai didieji</text:span></text:p>
          </table:table-cell>
          <table:table-cell table:style-name="TableCell2133">
            <text:p text:style-name="Normal"><text:span text:style-name="T2134">Cucurbita maxima<text:s/></text:span><text:span text:style-name="T2135">Duchesne</text:span></text:p>
          </table:table-cell>
          <table:table-cell table:style-name="TableCell2136">
            <text:p text:style-name="P2137">10</text:p>
          </table:table-cell>
          <table:table-cell table:style-name="TableCell2138">
            <text:p text:style-name="P2139">250</text:p>
          </table:table-cell>
        </table:table-row>
        <table:table-row table:style-name="TableRow2140">
          <table:table-cell table:style-name="TableCell2141">
            <text:p text:style-name="Normal"><text:span text:style-name="T2142">Aguročiai, cukinijos, moliūgai paprastieji, patisonai</text:span></text:p>
          </table:table-cell>
          <table:table-cell table:style-name="TableCell2143">
            <text:p text:style-name="Normal"><text:span text:style-name="T2144">Cucurbita pepo<text:s/></text:span><text:span text:style-name="T2145">L.</text:span></text:p>
          </table:table-cell>
          <table:table-cell table:style-name="TableCell2146">
            <text:p text:style-name="P2147">20</text:p>
          </table:table-cell>
          <table:table-cell table:style-name="TableCell2148">
            <text:p text:style-name="P2149">150</text:p>
          </table:table-cell>
        </table:table-row>
        <table:table-row table:style-name="TableRow2150">
          <table:table-cell table:style-name="TableCell2151">
            <text:p text:style-name="Normal"><text:span text:style-name="T2152">Artišokai dygieji</text:span></text:p>
          </table:table-cell>
          <table:table-cell table:style-name="TableCell2153">
            <text:p text:style-name="Normal"><text:span text:style-name="T2154">Cynara cardunculus<text:s/></text:span><text:span text:style-name="T2155">L.</text:span></text:p>
          </table:table-cell>
          <table:table-cell table:style-name="TableCell2156">
            <text:p text:style-name="P2157">10</text:p>
          </table:table-cell>
          <table:table-cell table:style-name="TableCell2158">
            <text:p text:style-name="P2159">50</text:p>
          </table:table-cell>
        </table:table-row>
        <table:table-row table:style-name="TableRow2160">
          <table:table-cell table:style-name="TableCell2161">
            <text:p text:style-name="Normal"><text:span text:style-name="T2162">Morkos paprastosios</text:span></text:p>
          </table:table-cell>
          <table:table-cell table:style-name="TableCell2163">
            <text:p text:style-name="Normal"><text:span text:style-name="T2164">Daucus carota<text:s/></text:span><text:span text:style-name="T2165">L.</text:span></text:p>
          </table:table-cell>
          <table:table-cell table:style-name="TableCell2166">
            <text:p text:style-name="P2167">10</text:p>
          </table:table-cell>
          <table:table-cell table:style-name="TableCell2168">
            <text:p text:style-name="P2169">10</text:p>
          </table:table-cell>
        </table:table-row>
        <table:table-row table:style-name="TableRow2170">
          <table:table-cell table:style-name="TableCell2171">
            <text:p text:style-name="Normal"><text:span text:style-name="T2172">Pankoliai paprastieji</text:span></text:p>
          </table:table-cell>
          <table:table-cell table:style-name="TableCell2173">
            <text:p text:style-name="Normal"><text:span text:style-name="T2174">Foeniculum vulgare<text:s/></text:span><text:span text:style-name="T2175">Miller.</text:span></text:p>
          </table:table-cell>
          <table:table-cell table:style-name="TableCell2176">
            <text:p text:style-name="P2177">10</text:p>
          </table:table-cell>
          <table:table-cell table:style-name="TableCell2178">
            <text:p text:style-name="P2179">25</text:p>
          </table:table-cell>
        </table:table-row>
        <table:table-row table:style-name="TableRow2180">
          <table:table-cell table:style-name="TableCell2181">
            <text:p text:style-name="Normal"><text:span text:style-name="T2182">Salotos sėjamosios</text:span></text:p>
          </table:table-cell>
          <table:table-cell table:style-name="TableCell2183">
            <text:p text:style-name="Normal"><text:span text:style-name="T2184">Lactuca savita<text:s/></text:span><text:span text:style-name="T2185">L.</text:span></text:p>
          </table:table-cell>
          <table:table-cell table:style-name="TableCell2186">
            <text:p text:style-name="P2187">10</text:p>
          </table:table-cell>
          <table:table-cell table:style-name="TableCell2188">
            <text:p text:style-name="P2189">10</text:p>
          </table:table-cell>
        </table:table-row>
        <table:table-row table:style-name="TableRow2190">
          <table:table-cell table:style-name="TableCell2191">
            <text:p text:style-name="Normal"><text:span text:style-name="T2192">Pomidorai</text:span></text:p>
          </table:table-cell>
          <table:table-cell table:style-name="TableCell2193">
            <text:p text:style-name="Normal"><text:span text:style-name="T2194">Lycopersicon lycopersicum<text:s/></text:span><text:span text:style-name="T2195">L.</text:span></text:p>
          </table:table-cell>
          <table:table-cell table:style-name="TableCell2196">
            <text:p text:style-name="P2197">10</text:p>
          </table:table-cell>
          <table:table-cell table:style-name="TableCell2198">
            <text:p text:style-name="P2199">20</text:p>
          </table:table-cell>
        </table:table-row>
        <table:table-row table:style-name="TableRow2200">
          <table:table-cell table:style-name="TableCell2201">
            <text:p text:style-name="Normal"><text:span text:style-name="T2202">Petražolės sėjamosios</text:span></text:p>
          </table:table-cell>
          <table:table-cell table:style-name="TableCell2203">
            <text:p text:style-name="Normal"><text:span text:style-name="T2204">Petroselinum crispum<text:s/></text:span><text:span text:style-name="T2205">(Miller) Nyman ex. A. W. Hill</text:span></text:p>
          </table:table-cell>
          <table:table-cell table:style-name="TableCell2206">
            <text:p text:style-name="P2207">10</text:p>
          </table:table-cell>
          <table:table-cell table:style-name="TableCell2208">
            <text:p text:style-name="P2209">10</text:p>
          </table:table-cell>
        </table:table-row>
        <table:table-row table:style-name="TableRow2210">
          <table:table-cell table:style-name="TableCell2211">
            <text:p text:style-name="Normal"><text:span text:style-name="T2212">Pupelės raudonžiedės<text:s/></text:span><text:span text:style-name="T2213">(vijoklinės)</text:span></text:p>
          </table:table-cell>
          <table:table-cell table:style-name="TableCell2214">
            <text:p text:style-name="Normal"><text:span text:style-name="T2215">Phaseolus coccineus<text:s/></text:span><text:span text:style-name="T2216">L.</text:span></text:p>
          </table:table-cell>
          <table:table-cell table:style-name="TableCell2217">
            <text:p text:style-name="P2218">20</text:p>
          </table:table-cell>
          <table:table-cell table:style-name="TableCell2219">
            <text:p text:style-name="P2220">1000</text:p>
          </table:table-cell>
        </table:table-row>
        <table:table-row table:style-name="TableRow2221">
          <table:table-cell table:style-name="TableCell2222">
            <text:p text:style-name="Normal"><text:span text:style-name="T2223">Pupelės daržinės</text:span></text:p>
          </table:table-cell>
          <table:table-cell table:style-name="TableCell2224">
            <text:p text:style-name="Normal"><text:span text:style-name="T2225">Phaseolus vugaris<text:s/></text:span><text:span text:style-name="T2226">L.</text:span></text:p>
          </table:table-cell>
          <table:table-cell table:style-name="TableCell2227">
            <text:p text:style-name="P2228">25</text:p>
          </table:table-cell>
          <table:table-cell table:style-name="TableCell2229">
            <text:p text:style-name="P2230">700</text:p>
          </table:table-cell>
        </table:table-row>
        <table:table-row table:style-name="TableRow2231">
          <table:table-cell table:style-name="TableCell2232">
            <text:p text:style-name="Normal"><text:span text:style-name="T2233">Žirniai daržiniai</text:span></text:p>
          </table:table-cell>
          <table:table-cell table:style-name="TableCell2234">
            <text:p text:style-name="Normal"><text:span text:style-name="T2235">Pisum savitum<text:s/></text:span><text:span text:style-name="T2236">L. (</text:span><text:span text:style-name="T2237">partim</text:span><text:span text:style-name="T2238">)</text:span></text:p>
          </table:table-cell>
          <table:table-cell table:style-name="TableCell2239">
            <text:p text:style-name="P2240">25</text:p>
          </table:table-cell>
          <table:table-cell table:style-name="TableCell2241">
            <text:p text:style-name="P2242">500</text:p>
          </table:table-cell>
        </table:table-row>
        <table:table-row table:style-name="TableRow2243">
          <table:table-cell table:style-name="TableCell2244">
            <text:p text:style-name="Normal"><text:span text:style-name="T2245">Ridikai valgomieji, ridikėliai</text:span></text:p>
          </table:table-cell>
          <table:table-cell table:style-name="TableCell2246">
            <text:p text:style-name="Normal"><text:span text:style-name="T2247">Raphanus savitus<text:s/></text:span><text:span text:style-name="T2248">L.</text:span></text:p>
          </table:table-cell>
          <table:table-cell table:style-name="TableCell2249">
            <text:p text:style-name="P2250">10</text:p>
          </table:table-cell>
          <table:table-cell table:style-name="TableCell2251">
            <text:p text:style-name="P2252">50</text:p>
          </table:table-cell>
        </table:table-row>
        <table:table-row table:style-name="TableRow2253">
          <table:table-cell table:style-name="TableCell2254">
            <text:p text:style-name="Normal"><text:span text:style-name="T2255">Gelteklės valgomosios</text:span></text:p>
          </table:table-cell>
          <table:table-cell table:style-name="TableCell2256">
            <text:p text:style-name="Normal"><text:span text:style-name="T2257">Scorzonera hispanica<text:s/></text:span><text:span text:style-name="T2258">L.</text:span></text:p>
          </table:table-cell>
          <table:table-cell table:style-name="TableCell2259">
            <text:p text:style-name="P2260">10</text:p>
          </table:table-cell>
          <table:table-cell table:style-name="TableCell2261">
            <text:p text:style-name="P2262">30</text:p>
          </table:table-cell>
        </table:table-row>
        <table:table-row table:style-name="TableRow2263">
          <table:table-cell table:style-name="TableCell2264">
            <text:p text:style-name="Normal"><text:span text:style-name="T2265">Baklažanai</text:span></text:p>
          </table:table-cell>
          <table:table-cell table:style-name="TableCell2266">
            <text:p text:style-name="Normal"><text:span text:style-name="T2267">Solanum melongena<text:s/></text:span><text:span text:style-name="T2268">L.</text:span></text:p>
          </table:table-cell>
          <table:table-cell table:style-name="TableCell2269">
            <text:p text:style-name="P2270">10</text:p>
          </table:table-cell>
          <table:table-cell table:style-name="TableCell2271">
            <text:p text:style-name="P2272">20</text:p>
          </table:table-cell>
        </table:table-row>
        <table:table-row table:style-name="TableRow2273">
          <table:table-cell table:style-name="TableCell2274">
            <text:p text:style-name="Normal"><text:span text:style-name="T2275">Špinatai daržiniai</text:span></text:p>
          </table:table-cell>
          <table:table-cell table:style-name="TableCell2276">
            <text:p text:style-name="P2277"><text:span text:style-name="T2278">Spinacia oleracea</text:span><text:span text:style-name="T2279"><text:s/>L.</text:span></text:p>
          </table:table-cell>
          <table:table-cell table:style-name="TableCell2280">
            <text:p text:style-name="P2281">20</text:p>
          </table:table-cell>
          <table:table-cell table:style-name="TableCell2282">
            <text:p text:style-name="P2283">75</text:p>
          </table:table-cell>
        </table:table-row>
        <table:table-row table:style-name="TableRow2284">
          <table:table-cell table:style-name="TableCell2285">
            <text:p text:style-name="Normal"><text:span text:style-name="T2286">Sultenės salotinės</text:span></text:p>
          </table:table-cell>
          <table:table-cell table:style-name="TableCell2287">
            <text:p text:style-name="Normal"><text:span text:style-name="T2288">Valerianella locusta<text:s/></text:span><text:span text:style-name="T2289">(L.) Laterr.</text:span></text:p>
          </table:table-cell>
          <table:table-cell table:style-name="TableCell2290">
            <text:p text:style-name="P2291">10</text:p>
          </table:table-cell>
          <table:table-cell table:style-name="TableCell2292">
            <text:p text:style-name="P2293">20</text:p>
          </table:table-cell>
        </table:table-row>
        <table:table-row table:style-name="TableRow2294">
          <table:table-cell table:style-name="TableCell2295">
            <text:p text:style-name="Normal"><text:span text:style-name="T2296">Pupos daržinės</text:span></text:p>
          </table:table-cell>
          <table:table-cell table:style-name="TableCell2297">
            <text:p text:style-name="Normal"><text:span text:style-name="T2298">Vicia faba<text:s/></text:span><text:span text:style-name="T2299">L.<text:s/></text:span><text:span text:style-name="T2300">(partim)</text:span></text:p>
          </table:table-cell>
          <table:table-cell table:style-name="TableCell2301">
            <text:p text:style-name="P2302">25</text:p>
          </table:table-cell>
          <table:table-cell table:style-name="TableCell2303">
            <text:p text:style-name="P2304">1000</text:p>
          </table:table-cell>
        </table:table-row>
      </table:table>
      <text:p text:style-name="P2305">______________</text:p>
      <text:p text:style-name="P2306">Priedo pakeitimai:</text:p>
      <text:p text:style-name="P2307"><text:span text:style-name="T2308">Nr.<text:s/></text:span><text:a xlink:href="https://www.e-tar.lt/portal/legalAct.html?documentId=TAR.43DF41F4C74D" office:target-frame-name="_top" xlink:show="replace"><text:span text:style-name="T2309">43</text:span></text:a><text:span text:style-name="T2310">, 2002-02-08, Žin., 2002, Nr. 16-639 (2002-02-15), i. k. 1022330ISAK00000043</text:span></text:p>
      <text:p text:style-name="P2311"><text:span text:style-name="T2312">Nr.<text:s/></text:span><text:a xlink:href="https://www.e-tar.lt/portal/legalAct.html?documentId=TAR.8E97999ECB71" office:target-frame-name="_top" xlink:show="replace"><text:span text:style-name="T2313">3D-318</text:span></text:a><text:span text:style-name="T2314">,<text:s/></text:span><text:span text:style-name="T2315">2004-05-24, Žin., 2004, Nr. 88-3241 (2004-06-03), i. k. 1042330ISAK003D-318</text:span></text:p>
      <text:p text:style-name="P2316"><text:span text:style-name="T2317">Nr.<text:s/></text:span><text:a xlink:href="https://www.e-tar.lt/portal/legalAct.html?documentId=TAR.6937774C072B" office:target-frame-name="_top" xlink:show="replace"><text:span text:style-name="T2318">3D-234</text:span></text:a><text:span text:style-name="T2319">, 2005-04-22, Žin., 2005, Nr. 55-1903 (2005-04-30), i. k. 1052330ISAK003D-234</text:span></text:p>
      <text:p text:style-name="Normal"/>
      <text:p text:style-name="P2320"/>
      <text:p text:style-name="P2321"/>
      <text:p text:style-name="P2322"><text:span text:style-name="T2323">Pakeiti</text:span><text:span text:style-name="T2324">mai:</text:span></text:p>
      <text:p text:style-name="P2325"/>
      <text:p text:style-name="P2326"><text:span text:style-name="T2327">1.</text:span></text:p>
      <text:p text:style-name="P2328"><text:span text:style-name="T2329">Lietuvos Respublikos žemės ūkio ministerija, Įsakymas</text:span></text:p>
      <text:p text:style-name="P2330"><text:span text:style-name="T2331">Nr.<text:s/></text:span><text:a xlink:href="https://www.e-tar.lt/portal/legalAct.html?documentId=TAR.43DF41F4C74D" office:target-frame-name="_top" xlink:show="replace"><text:span text:style-name="T2332">43</text:span></text:a><text:span text:style-name="T2333">, 2002-02-08, Žin., 2002, Nr. 16-639 (2002-02-15), i. k. 1022330ISAK00000043</text:span></text:p>
      <text:p text:style-name="P2334"><text:span text:style-name="T2335">Dėl 2001 m. birželio 29 d.<text:s/></text:span><text:span text:style-name="T2336">įsakymo Nr. 224 "Dėl privalomųjų daržovių sėklos kokybės reikalavimų" dalinio pakeitimo</text:span></text:p>
      <text:p text:style-name="P2337"/>
      <text:p text:style-name="P2338"><text:span text:style-name="T2339">2.</text:span></text:p>
      <text:p text:style-name="P2340"><text:span text:style-name="T2341">Lietuvos Respublikos žemės ūkio ministerija, Įsakymas</text:span></text:p>
      <text:p text:style-name="P2342"><text:span text:style-name="T2343">Nr.<text:s/></text:span><text:a xlink:href="https://www.e-tar.lt/portal/legalAct.html?documentId=TAR.8E97999ECB71" office:target-frame-name="_top" xlink:show="replace"><text:span text:style-name="T2344">3D-318</text:span></text:a><text:span text:style-name="T2345">, 2004-05-24, Žin.</text:span><text:span text:style-name="T2346">, 2004, Nr. 88-3241 (2004-06-03), i. k. 1042330ISAK003D-318</text:span></text:p>
      <text:p text:style-name="P2347"><text:span text:style-name="T2348">Dėl žemės ūkio ministro 2001 m. birželio 29 d. įsakymo Nr. 224 "Dėl Privalomųjų daržovių sėklos kokybės reikalavimų" pakeitimo</text:span></text:p>
      <text:p text:style-name="P2349"/>
      <text:p text:style-name="P2350"><text:span text:style-name="T2351">3.</text:span></text:p>
      <text:p text:style-name="P2352"><text:span text:style-name="T2353">Lietuvos Respublikos žemės ūkio ministerija, Įsakymas</text:span></text:p>
      <text:p text:style-name="P2354"><text:span text:style-name="T2355">Nr.<text:s/></text:span><text:a xlink:href="https://www.e-tar.lt/portal/legalAct.html?documentId=TAR.6937774C072B" office:target-frame-name="_top" xlink:show="replace"><text:span text:style-name="T2356">3D-234</text:span></text:a><text:span text:style-name="T2357">, 2005-04-22, Žin., 2005, Nr. 55-1903 (2005-04-30), i. k. 1052330ISAK003D-234</text:span></text:p>
      <text:p text:style-name="P2358"><text:span text:style-name="T2359">Dėl žemės ūkio ministro 2001 m. birželio 29 d. įsakymo Nr. 224 "Dėl Privalomųjų daržovių sėk</text:span><text:span text:style-name="T2360">los kokybės reikalavimų" pakeitimo</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4-13T06:15:00Z</meta:creation-date>
    <dc:date>2017-04-13T06:15:00Z</dc:date>
    <meta:template xlink:href="Normal.dotm" xlink:type="simple"/>
    <meta:editing-cycles>2</meta:editing-cycles>
    <meta:editing-duration>PT0S</meta:editing-duration>
    <meta:document-statistic meta:page-count="17" meta:paragraph-count="846" meta:word-count="6028" meta:character-count="45694" meta:row-count="1620" meta:non-whitespace-character-count="40512"/>
  </office:meta>
</office:document-meta>
</file>