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font-style="italic" style:font-style-asian="italic" style:font-style-complex="italic"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style="italic" style:font-style-asian="italic" style:font-style-complex="italic"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style="italic" style:font-style-asian="italic" style:font-style-complex="italic"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style="italic" style:font-style-asian="italic" style:font-style-complex="italic"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style="italic" style:font-style-asian="italic" style:font-style-complex="italic"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style="italic" style:font-style-asian="italic" style:font-style-complex="italic"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style="italic" style:font-style-asian="italic" style:font-style-complex="italic"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style="italic" style:font-style-asian="italic" style:font-style-complex="italic"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font-style="italic" style:font-style-asian="italic" style:font-style-complex="italic"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style="italic" style:font-style-asian="italic" style:font-style-complex="italic"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font-style="italic" style:font-style-asian="italic" style:font-style-complex="italic"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font-style="italic" style:font-style-asian="italic" style:font-style-complex="italic"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font-style="italic" style:font-style-asian="italic" style:font-style-complex="italic"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font-style="italic" style:font-style-asian="italic" style:font-style-complex="italic"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style="italic" style:font-style-asian="italic" style:font-style-complex="italic"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text-underline-type="single" style:text-underline-style="solid" style:text-underline-width="auto" style:text-underline-mode="continuou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text-underline-type="single" style:text-underline-style="solid" style:text-underline-width="auto" style:text-underline-mode="continuou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text-underline-type="single" style:text-underline-style="solid" style:text-underline-width="auto" style:text-underline-mode="continuous"/>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style="italic" style:font-style-asian="italic" style:font-style-complex="italic"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style="italic" style:font-style-asian="italic" style:font-style-complex="italic"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font-style="italic" style:font-style-asian="italic" style:font-style-complex="italic"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style="italic" style:font-style-asian="italic" style:font-style-complex="italic"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T621" style:parent-style-name="DefaultParagraphFont" style:family="text">
      <style:text-properties fo:font-weight="bold" style:font-weight-asian="bold" style:font-weight-complex="bold" fo:text-transform="uppercase" fo:color="#000000" style:font-size-complex="11pt"/>
    </style:style>
    <style:style style:name="P622" style:parent-style-name="Normal" style:family="paragraph">
      <style:paragraph-properties fo:text-align="justify" fo:text-indent="0.4923in"/>
      <style:text-properties fo:color="#000000" style:font-size-complex="4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style="italic" style:font-style-asian="italic" style:font-style-complex="italic"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justify" fo:text-indent="0.4923in"/>
      <style:text-properties fo:color="#000000" style:font-size-complex="4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font-style="italic" style:font-style-asian="italic" style:font-style-complex="italic"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style="italic" style:font-style-asian="italic" style:font-style-complex="italic"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font-style="italic" style:font-style-asian="italic" style:font-style-complex="italic"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font-style="italic" style:font-style-asian="italic" style:font-style-complex="italic"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1pt"/>
    </style:style>
    <style:style style:name="T1056" style:parent-style-name="DefaultParagraphFont" style:family="text">
      <style:text-properties fo:font-weight="bold" style:font-weight-asian="bold" style:font-weight-complex="bold" fo:text-transform="uppercase" fo:color="#000000" style:font-size-complex="11pt"/>
    </style:style>
    <style:style style:name="T1057" style:parent-style-name="DefaultParagraphFont" style:family="text">
      <style:text-properties fo:font-weight="bold" style:font-weight-asian="bold" style:font-weight-complex="bold" fo:text-transform="uppercase" fo:color="#000000" style:font-size-complex="11pt"/>
    </style:style>
    <style:style style:name="T1058" style:parent-style-name="DefaultParagraphFont" style:family="text">
      <style:text-properties fo:font-weight="bold" style:font-weight-asian="bold" style:font-weight-complex="bold" fo:text-transform="uppercase" fo:color="#000000" style:font-size-complex="11pt"/>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center"/>
    </style:style>
    <style:style style:name="T1074" style:parent-style-name="DefaultParagraphFont" style:family="text">
      <style:text-properties fo:color="#000000"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align="center" fo:margin-left="0.1965in">
        <style:tab-stops/>
      </style:paragraph-properties>
      <style:text-properties fo:font-weight="bold" style:font-weight-asian="bold" fo:font-size="10pt" style:font-size-asian="10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margin-left="0.1965in">
        <style:tab-stops/>
      </style:paragraph-properties>
      <style:text-properties fo:font-size="10pt" style:font-size-asian="10pt"/>
    </style:style>
    <style:style style:name="P1093" style:parent-style-name="Normal" style:family="paragraph">
      <style:text-properties fo:font-size="5pt" style:font-size-asian="5pt" style:font-size-complex="5pt"/>
    </style:style>
    <style:style style:name="TableColumn1095" style:family="table-column">
      <style:table-column-properties style:column-width="5.0694in" style:use-optimal-column-width="false"/>
    </style:style>
    <style:style style:name="TableColumn1096" style:family="table-column">
      <style:table-column-properties style:column-width="1.6243in" style:use-optimal-column-width="false"/>
    </style:style>
    <style:style style:name="Table1094" style:family="table">
      <style:table-properties style:width="6.6937in" fo:margin-left="0.075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486in" style:use-optimal-row-height="false"/>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T1104" style:parent-style-name="DefaultParagraphFont" style:family="text">
      <style:text-properties fo:font-weight="bold" style:font-weight-asian="bold"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T1130" style:parent-style-name="DefaultParagraphFont" style:family="text">
      <style:text-properties style:font-name-asian="Courier New"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T1146" style:parent-style-name="DefaultParagraphFont" style:family="text">
      <style:text-properties fo:font-weight="bold" style:font-weight-asian="bold" fo:font-size="10pt" style:font-size-asian="10pt"/>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T1182" style:parent-style-name="DefaultParagraphFont" style:family="text">
      <style:text-properties fo:font-weight="bold" style:font-weight-asian="bold"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min-row-height="0.2534in" style:use-optimal-row-height="false"/>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use-optimal-row-height="false"/>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T1208" style:parent-style-name="DefaultParagraphFont" style:family="text">
      <style:text-properties fo:font-weight="bold" style:font-weight-asian="bold"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use-optimal-row-height="false"/>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paragraph-properties fo:text-align="center" fo:margin-left="0.1965in">
        <style:tab-stops/>
      </style:paragraph-properties>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margin-left="0.1965in">
        <style:tab-stops/>
      </style:paragraph-properties>
      <style:text-properties fo:font-size="10pt" style:font-size-asian="10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TableColumn1263" style:family="table-column">
      <style:table-column-properties style:column-width="1.7347in" style:use-optimal-column-width="false"/>
    </style:style>
    <style:style style:name="TableColumn1264" style:family="table-column">
      <style:table-column-properties style:column-width="1.8173in" style:use-optimal-column-width="false"/>
    </style:style>
    <style:style style:name="TableColumn1265" style:family="table-column">
      <style:table-column-properties style:column-width="1.0951in" style:use-optimal-column-width="false"/>
    </style:style>
    <style:style style:name="TableColumn1266" style:family="table-column">
      <style:table-column-properties style:column-width="1.0541in" style:use-optimal-column-width="false"/>
    </style:style>
    <style:style style:name="TableColumn1267" style:family="table-column">
      <style:table-column-properties style:column-width="0.9923in" style:use-optimal-column-width="false"/>
    </style:style>
    <style:style style:name="Table1262" style:family="table">
      <style:table-properties style:width="6.6937in" fo:margin-left="0.075in" table:align="left"/>
    </style:style>
    <style:style style:name="TableRow1268" style:family="table-row">
      <style:table-row-properties style:min-row-height="0.270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6875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min-row-height="0.44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min-row-height="0.226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paragraph-properties fo:text-align="center" fo:margin-left="0.1965in">
        <style:tab-stops/>
      </style:paragraph-properties>
      <style:text-properties style:font-size-complex="12pt"/>
    </style:style>
    <style:style style:name="P1694" style:parent-style-name="Normal" style:family="paragraph">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break-before="page"/>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align="center"/>
      <style:text-properties fo:font-weight="bold" style:font-weight-asian="bold"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text-properties fo:font-size="10pt" style:font-size-asian="10pt"/>
    </style:style>
    <style:style style:name="TableColumn1714" style:family="table-column">
      <style:table-column-properties style:column-width="2.1569in" style:use-optimal-column-width="false"/>
    </style:style>
    <style:style style:name="TableColumn1715" style:family="table-column">
      <style:table-column-properties style:column-width="2.1131in" style:use-optimal-column-width="false"/>
    </style:style>
    <style:style style:name="TableColumn1716" style:family="table-column">
      <style:table-column-properties style:column-width="1.2784in" style:use-optimal-column-width="false"/>
    </style:style>
    <style:style style:name="TableColumn1717" style:family="table-column">
      <style:table-column-properties style:column-width="1.1451in" style:use-optimal-column-width="false"/>
    </style:style>
    <style:style style:name="Table1713" style:family="table">
      <style:table-properties style:width="6.6937in" fo:margin-left="0in" table:align="left"/>
    </style:style>
    <style:style style:name="TableRow1718" style:family="table-row">
      <style:table-row-properties style:min-row-height="0.2326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317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text-align="center"/>
    </style:style>
    <style:style style:name="T2048" style:parent-style-name="DefaultParagraphFont" style:family="text">
      <style:text-properties fo:color="#000000" style:font-size-complex="6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9">Suvestinė redakcija nuo 2004-06-04 iki 2005-04-30</text:span></text:p>
      <text:p text:style-name="P10"/>
      <text:p text:style-name="P11"><text:span text:style-name="T12">Įsakymas paskelbtas: Žin. 2001, Nr.<text:s/></text:span><text:a xlink:href="https://www.e-tar.lt/portal/legalAct.html?documentId=TAR.5B8C667592BF" office:target-frame-name="_top" xlink:show="replace"><text:span text:style-name="T13">58-2110</text:span></text:a><text:span text:style-name="T14">, i. k. 1012330ISAK0000022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DARŽOVIŲ SĖKLOS KOKYBĖS REIKALAVIMŲ</text:p>
      <text:p text:style-name="P23"/>
      <text:p text:style-name="P24">2001 m. birželio 29 d. Nr. 224</text:p>
      <text:p text:style-name="P25">Vilnius</text:p>
      <text:p text:style-name="P26"/>
      <text:p text:style-name="P27"/>
      <text:p text:style-name="P28">Įgyvendindamas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 text:style-name="T29">18-554</text:span>) patvirtintą priemonę<text:s/>(3.4.2.8-T-B15) bei siekdamas užtikrinti tikslų daržovių sėklos kokybės įvertinimą:</text:p>
      <text:p text:style-name="P30">1.<text:s/><text:span text:style-name="T31">Tvirtinu</text:span><text:s/>Privalomuosius daržovių sėklos kokybės reikalavimus (pridedama).</text:p>
      <text:p text:style-name="P32">2.<text:s/><text:span text:style-name="T33">Nustatau</text:span>, kad Privalomieji daržovių sėklos kokybės reikalavimai įsigalioja nuo 2001<text:s/>m. rugpjūčio 1 d.</text:p>
      <text:p text:style-name="P34"/>
      <text:p text:style-name="P35"/>
      <text:p text:style-name="P36"/>
      <text:p text:style-name="P37"><text:span text:style-name="T38">L. E. ŽEMĖS ŪKIO MINISTRO PAREIGAS</text:span><text:span text:style-name="T39"><text:tab/>KĘSTUTIS KRISTINAITIS</text:span></text:p>
      <text:p text:style-name="P40"/>
      <text:soft-page-break/>
      <text:p text:style-name="P41"><text:span text:style-name="T42">PATVIRTINTA</text:span></text:p>
      <text:p text:style-name="P43"><text:span text:style-name="T44">Lietuvos Respublikos žemės ūkio ministro</text:span></text:p>
      <text:p text:style-name="P45"><text:span text:style-name="T46">2001 m. birželio 29 d. įsakymu Nr. 224</text:span></text:p>
      <text:p text:style-name="P47">(2004 m. gegužės 24 d. įsakymo Nr. 3D-318<text:s/></text:p>
      <text:p text:style-name="P48"><text:span text:style-name="T49">redakcija)</text:span></text:p>
      <text:p text:style-name="P50"/>
      <text:p text:style-name="P51"><text:span text:style-name="T52">PRIVALOMIEJI DARŽOVIŲ<text:s/></text:span><text:span text:style-name="T53">SĖKLOS KOKYBĖS REIKALAVIMAI</text:span></text:p>
      <text:p text:style-name="P54"/>
      <text:p text:style-name="P55"><text:span text:style-name="T56">Privalomieji daržovių sėklos kokybės reikalavimai (toliau – reikalavimai) parengti pagal 2002 m. birželio 13 d. Tarybos direktyvą 2002/55/EB dėl prekybos daržovių sėkla (su paskutiniais pakeitimais, padarytais 2003 m. rugsėjo</text:span><text:span text:style-name="T57"><text:s/>22 d. Europos Parlamento ir Tarybos Reglamentu (EB) Nr. 1829/2003), 1988 m. gruodžio 15 d. Komisijos direktyvą 89/14/EEB dėl špinatų, mangoldų ir raudonųjų burokėlių veislių suskirstymo į grupes, 2000 m. gegužės 8 d. Tarybos direktyvą 2000/29/EB dėl apsau</text:span><text:span text:style-name="T58">gos priemonių nuo augalams ir augaliniams produktams kenksmingų organizmų įvežimo į Bendriją ir išplitimo joje, 2002 m. birželio 13 d. Tarybos direktyvą 2002/53/EB dėl bendrojo žemės ūkio augalų veislių katalogo (su paskutiniais pakeitimais, padarytais 200</text:span><text:span text:style-name="T59">3 m. rugsėjo 22 d. Europos Parlamento ir Tarybos reglamentu (EB) Nr. 1829/2003), 2004 m. kovo 29 d. Komisijos sprendimą 2004/297/EB, suteikiantį teisę Čekijos Respublikai, Estijai, Lietuvai, Vengrijai, Lenkijai ir Slovakijai atidėti tam tikrų nuostatų, nur</text:span><text:span text:style-name="T60">odytų Tarybos direktyvose 2002/53/EB ir 2002/55/EB dėl prekybos tam tikrų veislių sėkla, taikymą (taikoma EEE).</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eikalavimų tikslas – užtikrinti kokybiškos daržovių sėklos dauginimą, siekiant ją tiekti į rinką, ir daržo</text:span><text:span text:style-name="T70">vių sėklos tiekimą į rinką.</text:span></text:p>
      <text:p text:style-name="P71"><text:span text:style-name="T72">2</text:span><text:span text:style-name="T73">. Reikalavimai privalomi asmenims, užsiimantiems daržovių sėklos dauginimu bei tiekimu į rinką.</text:span></text:p>
      <text:p text:style-name="P74"><text:span text:style-name="T75">3</text:span><text:span text:style-name="T76">. Reikalavimai taikomi daržovių rūšims, skirtoms žemės ūkio ir daržininkystės produkcijai išauginti, bet ne dekoratyviniam</text:span><text:span text:style-name="T77">s tikslams. Tai:</text:span></text:p>
      <text:p text:style-name="P78"><text:span text:style-name="T79">Agurkai –<text:s/></text:span><text:span text:style-name="T80">Cucumis sativus</text:span><text:span text:style-name="T81"><text:s/>L.;</text:span></text:p>
      <text:p text:style-name="P82"><text:span text:style-name="T83">Aguročiai, cukinijos, moliūgai paprastieji, patisonai –<text:s/></text:span><text:span text:style-name="T84">Cucurbita pepo<text:s/></text:span><text:span text:style-name="T85">L.;</text:span></text:p>
      <text:p text:style-name="P86"><text:span text:style-name="T87">Arbūzai tikrieji –<text:s/></text:span><text:span text:style-name="T88">Citrullus lanatus</text:span><text:span text:style-name="T89"><text:s/>(Thunb.) Matsum. et Nakai;</text:span></text:p>
      <text:p text:style-name="P90"><text:span text:style-name="T91">Artišokai dygieji –<text:s/></text:span><text:span text:style-name="T92">Cynara cardunculus</text:span><text:span text:style-name="T93"><text:s/>L.;</text:span></text:p>
      <text:p text:style-name="P94"><text:span text:style-name="T95">Baklažanai –<text:s/></text:span><text:span text:style-name="T96">Solanum melong</text:span><text:span text:style-name="T97">ena</text:span><text:span text:style-name="T98"><text:s/>L.;</text:span></text:p>
      <text:p text:style-name="P99"><text:span text:style-name="T100">Bastučiai pekininiai –<text:s/></text:span><text:span text:style-name="T101">Brassica pekinensis</text:span><text:span text:style-name="T102"><text:s/>(Lour.) Rupr.;</text:span></text:p>
      <text:p text:style-name="P103"><text:span text:style-name="T104">Builiai daržiniai –<text:s/></text:span><text:span text:style-name="T105">Anthriscus cerefolium</text:span><text:span text:style-name="T106"><text:s/>(L.) Hoffm.;</text:span></text:p>
      <text:p text:style-name="P107"><text:span text:style-name="T108">Burokėliai raudonieji –<text:s/></text:span><text:span text:style-name="T109">Beta vulgaris</text:span><text:span text:style-name="T110"><text:s/>L. var.<text:s/></text:span><text:span text:style-name="T111">conditiva</text:span><text:span text:style-name="T112"><text:s/>Alef.;</text:span></text:p>
      <text:p text:style-name="P113"><text:span text:style-name="T114">Brokoliai –<text:s/></text:span><text:span text:style-name="T115">Brassica oleracea</text:span><text:span text:style-name="T116"><text:s/>L. convar.<text:s/></text:span><text:span text:style-name="T117">botrytis</text:span><text:span text:style-name="T118"><text:s/>(L.) Alef. var.<text:s/></text:span><text:span text:style-name="T119">cymosa</text:span><text:span text:style-name="T120"><text:s/>Duch.;</text:span></text:p>
      <text:p text:style-name="P121"><text:span text:style-name="T122">Gelteklės valgomosios –<text:s/></text:span><text:span text:style-name="T123">Scorzonera hispanica</text:span><text:span text:style-name="T124"><text:s/>L.;</text:span></text:p>
      <text:p text:style-name="P125"><text:span text:style-name="T126">Kopūstai baltagūžiai –<text:s/></text:span><text:span text:style-name="T127">Brassica oleracea<text:s/></text:span><text:span text:style-name="T128">L. convar.<text:s/></text:span><text:span text:style-name="T129">capitata</text:span><text:span text:style-name="T130"><text:s/>(L.) Alef. var.<text:s/></text:span><text:span text:style-name="T131">alba</text:span><text:span text:style-name="T132"><text:s/>DC.;</text:span></text:p>
      <text:p text:style-name="P133"><text:span text:style-name="T134">Kopūstai briuseliniai –<text:s/></text:span><text:span text:style-name="T135">Brassica oleracea</text:span><text:span text:style-name="T136"><text:s/>L. convar.<text:s/></text:span><text:span text:style-name="T137">oleracea</text:span><text:span text:style-name="T138"><text:s/>var.<text:s/></text:span><text:span text:style-name="T139">gemmifera</text:span><text:span text:style-name="T140"><text:s/>DC.;</text:span></text:p>
      <text:p text:style-name="P141"><text:span text:style-name="T142">Kopūstai gūžiniai (savojos) –<text:s/></text:span><text:span text:style-name="T143">Brassica oleracea</text:span><text:span text:style-name="T144"><text:s/>L. convar.<text:s/></text:span><text:span text:style-name="T145">capitata</text:span><text:span text:style-name="T146"><text:s/>(L.) Alef. var.<text:s/></text:span><text:span text:style-name="T147">Pabauda</text:span><text:span text:style-name="T148"><text:s/>L.;</text:span></text:p>
      <text:p text:style-name="P149"><text:span text:style-name="T150">Kopūstai lapiniai –<text:s/></text:span><text:span text:style-name="T151">Brassica oleracea</text:span><text:span text:style-name="T152"><text:s/>L. convar.<text:s/></text:span><text:span text:style-name="T153">acephala</text:span><text:span text:style-name="T154"><text:s/>(DC.) Alef. var.<text:s/></text:span><text:span text:style-name="T155">sabellica</text:span><text:span text:style-name="T156"><text:s/>L.;</text:span></text:p>
      <text:p text:style-name="P157"><text:span text:style-name="T158">Kopūstai raudongūžiai –<text:s/></text:span><text:span text:style-name="T159">Brassica oleracea</text:span><text:span text:style-name="T160"><text:s/>L. convar.<text:s/></text:span><text:span text:style-name="T161">capitata</text:span><text:span text:style-name="T162"><text:s/>(L.) Alef. var.<text:s/></text:span><text:span text:style-name="T163">rubra</text:span><text:span text:style-name="T164"><text:s/>DC.;</text:span></text:p>
      <text:p text:style-name="P165"><text:span text:style-name="T166">Kopūstai ropiniai –<text:s/></text:span><text:span text:style-name="T167">Brassica oleracea</text:span><text:span text:style-name="T168"><text:s/>L. convar.<text:s/></text:span><text:span text:style-name="T169">acephala</text:span><text:span text:style-name="T170"><text:s/>(DC.) Alef. var.<text:s/></text:span><text:span text:style-name="T171">Gongylodes;</text:span></text:p>
      <text:p text:style-name="P172"><text:span text:style-name="T173">Kopūstai žiediniai –<text:s/></text:span><text:span text:style-name="T174">Brassica oleracea</text:span><text:span text:style-name="T175"><text:s/>L. convar.<text:s/></text:span><text:span text:style-name="T176">botrytis</text:span><text:span text:style-name="T177"><text:s/>(L.) Alef. var.<text:s/></text:span><text:span text:style-name="T178">botrytis</text:span><text:span text:style-name="T179"><text:s/>L.;</text:span></text:p>
      <text:p text:style-name="P180"><text:span text:style-name="T181">Mangoldai (runkeliai lapiniai) –<text:s/></text:span><text:span text:style-name="T182">Beta vulgaris</text:span><text:span text:style-name="T183"><text:s/>L. var.<text:s/></text:span><text:span text:style-name="T184">vulgaris;</text:span></text:p>
      <text:p text:style-name="P185"><text:span text:style-name="T186">Melionai sėjamie</text:span><text:span text:style-name="T187">ji –<text:s/></text:span><text:span text:style-name="T188">Cucumis melo</text:span><text:span text:style-name="T189"><text:s/>L.;</text:span></text:p>
      <text:p text:style-name="P190"><text:span text:style-name="T191">Morkos paprastosios –<text:s/></text:span><text:span text:style-name="T192">Daucus carota</text:span><text:span text:style-name="T193"><text:s/>L.;</text:span></text:p>
      <text:p text:style-name="P194"><text:span text:style-name="T195">Pankoliai paprastieji –<text:s/></text:span><text:span text:style-name="T196">Foeniculum vulgare</text:span><text:span text:style-name="T197"><text:s/>Miller;</text:span></text:p>
      <text:soft-page-break/>
      <text:p text:style-name="P198"><text:span text:style-name="T199">Paprikos vienmetės –<text:s/></text:span><text:span text:style-name="T200">Capsicum annuum</text:span><text:span text:style-name="T201"><text:s/>L.;</text:span></text:p>
      <text:p text:style-name="P202"><text:span text:style-name="T203">Petražolės sėjamosios –<text:s/></text:span><text:span text:style-name="T204">Petroselinum crispum</text:span><text:span text:style-name="T205"><text:s/>(Miller) Nyman ex A. W. Hill;</text:span></text:p>
      <text:p text:style-name="P206"><text:span text:style-name="T207">Pomidorai –<text:s/></text:span><text:span text:style-name="T208">Lycopersicon<text:s/></text:span><text:span text:style-name="T209">lycopersicum</text:span><text:span text:style-name="T210"><text:s/>(L.) Karsten ex Farw.</text:span></text:p>
      <text:p text:style-name="P211"><text:span text:style-name="T212">Porai daržiniai –<text:s/></text:span><text:span text:style-name="T213">Allium porrum</text:span><text:span text:style-name="T214"><text:s/>L.;</text:span></text:p>
      <text:p text:style-name="P215"><text:span text:style-name="T216">Pupelės daržinės –<text:s/></text:span><text:span text:style-name="T217">Phaseolus vulgaris</text:span><text:span text:style-name="T218"><text:s/>L.;</text:span></text:p>
      <text:p text:style-name="P219"><text:span text:style-name="T220">Pupelės raudonžiedės –<text:s/></text:span><text:span text:style-name="T221">Phaseolus coccineus</text:span><text:span text:style-name="T222"><text:s/>L.;</text:span></text:p>
      <text:p text:style-name="P223"><text:span text:style-name="T224">Pupos daržinės –<text:s/></text:span><text:span text:style-name="T225">Vicia faba</text:span><text:span text:style-name="T226"><text:s/>L. (</text:span><text:span text:style-name="T227">partim</text:span><text:span text:style-name="T228">);</text:span></text:p>
      <text:p text:style-name="P229"><text:span text:style-name="T230">Ridikai valgomieji, ridikėliai –<text:s/></text:span><text:span text:style-name="T231">Raphanus sativus</text:span><text:span text:style-name="T232"><text:s/>L.;</text:span></text:p>
      <text:p text:style-name="P233"><text:span text:style-name="T234">R</text:span><text:span text:style-name="T235">opės –<text:s/></text:span><text:span text:style-name="T236">Brassica rapa</text:span><text:span text:style-name="T237"><text:s/>L. var.<text:s/></text:span><text:span text:style-name="T238">rapa;</text:span></text:p>
      <text:p text:style-name="P239"><text:span text:style-name="T240">Salierai valgomieji –<text:s/></text:span><text:span text:style-name="T241">Apium graveolens</text:span><text:span text:style-name="T242"><text:s/>L.;</text:span></text:p>
      <text:p text:style-name="P243"><text:span text:style-name="T244">Salotos sėjamosios –<text:s/></text:span><text:span text:style-name="T245">Lactuca sativa<text:s/></text:span><text:span text:style-name="T246">L.;</text:span></text:p>
      <text:p text:style-name="P247"><text:span text:style-name="T248">Smidrai vaistiniai (šparagai) –<text:s/></text:span><text:span text:style-name="T249">Asparagus officinalis</text:span><text:span text:style-name="T250"><text:s/>L.;</text:span></text:p>
      <text:p text:style-name="P251"><text:span text:style-name="T252">Sultenės salotinės –<text:s/></text:span><text:span text:style-name="T253">Valerianella locusta</text:span><text:span text:style-name="T254"><text:s/>(L.) Laterr.;</text:span></text:p>
      <text:p text:style-name="P255"><text:span text:style-name="T256">Svogūnai valgomieji –<text:s/></text:span><text:span text:style-name="T257">Al</text:span><text:span text:style-name="T258">lium cepa</text:span><text:span text:style-name="T259"><text:s/>L.</text:span></text:p>
      <text:p text:style-name="P260"><text:span text:style-name="T261">Špinatai daržiniai –<text:s/></text:span><text:span text:style-name="T262">Spinacia oleracea</text:span><text:span text:style-name="T263"><text:s/>L.;</text:span></text:p>
      <text:p text:style-name="P264"><text:span text:style-name="T265">Trūkažolės salotinės (endivijos) –<text:s/></text:span><text:span text:style-name="T266">Cichorium endivia</text:span><text:span text:style-name="T267"><text:s/>L.;</text:span></text:p>
      <text:p text:style-name="P268"><text:span text:style-name="T269">Trūkažolės paprastosios –<text:s/></text:span><text:span text:style-name="T270">Cichorium intybus</text:span><text:span text:style-name="T271"><text:s/>L. (</text:span><text:span text:style-name="T272">partim</text:span><text:span text:style-name="T273">) (salotinės cikorijos)</text:span></text:p>
      <text:p text:style-name="P274"><text:span text:style-name="T275">Turnepsai –<text:s/></text:span><text:span text:style-name="T276">Brassica rapa</text:span><text:span text:style-name="T277"><text:s/>L. var.<text:s/></text:span><text:span text:style-name="T278">rapa;</text:span></text:p>
      <text:p text:style-name="P279"><text:span text:style-name="T280">Žirniai –<text:s/></text:span><text:span text:style-name="T281">Pisum sativum<text:s/></text:span><text:span text:style-name="T282">L</text:span><text:span text:style-name="T283">. (</text:span><text:span text:style-name="T284">partim</text:span><text:span text:style-name="T285">).</text:span></text:p>
      <text:p text:style-name="P286"><text:span text:style-name="T287">4</text:span><text:span text:style-name="T288">. Reikalavimai taikomi superelitinės, elitinės, sertifikuotos ir standartinės kategorijos daržovių sėklai.</text:span></text:p>
      <text:p text:style-name="P289"><text:span text:style-name="T290">5</text:span><text:span text:style-name="T291">. Reikalavimai netaikomi daržovių sėklai, kuri skirta eksportuoti į trečiąsias šalis.</text:span></text:p>
      <text:p text:style-name="P292"/>
      <text:p text:style-name="P293"><text:span text:style-name="T294">II</text:span><text:span text:style-name="T295">.<text:s/></text:span><text:span text:style-name="T296">PAGRINDINĖS SĄVOKOS</text:span></text:p>
      <text:p text:style-name="P297"/>
      <text:p text:style-name="P298"><text:span text:style-name="T299">6</text:span><text:span text:style-name="T300">.<text:s/></text:span><text:span text:style-name="T301">Šiuose reikalavimuose vartojamos sąvokos:</text:span></text:p>
      <text:p text:style-name="P302"><text:span text:style-name="T303">Aprobavimas</text:span><text:span text:style-name="T304"><text:s/>– tai sėklinių pasėlių veislinių savybių patikrinimas lauke, siekiant nustatyti pasėlių tinkamumą tam tikros veislės tam tikros kategorijos sėklai išauginti.</text:span></text:p>
      <text:p text:style-name="P305"><text:span text:style-name="T306">Vegetaciniai bandymai</text:span><text:span text:style-name="T307"><text:s/>– tai bandymai, kurių<text:s/></text:span><text:span text:style-name="T308">metu tikrinamas veislės tapatumas ir grynumas.</text:span></text:p>
      <text:p text:style-name="P309"><text:span text:style-name="T310">Daržovių rūšių veislių bendrasis katalogas</text:span><text:span text:style-name="T311"><text:s/>– tai Europos Bendrijos daržovių rūšių veislių sąrašas, sudarytas įrašius į jį daržovių rūšių veisles, esančias Europos Sąjungos valstybių narių nacionaliniuose daržo</text:span><text:span text:style-name="T312">vių veislių sąrašuose.</text:span></text:p>
      <text:p text:style-name="P313"><text:span text:style-name="T314">Oficialios priemonės</text:span><text:span text:style-name="T315"><text:s/>– tai priemonės, kurias taiko Valstybinė sėklų ir grūdų tarnyba prie Žemės ūkio ministerijos, aprobuodama pasėlius, atlikdama sėklos kokybės tyrimus, vegetacinius bandymus ir kitus veiksmus, susijusius su sėklos<text:s/></text:span><text:span text:style-name="T316">sertifikavimu, remdamasi sėklos tiekėjo prašymu sertifikuoti sėklą.</text:span></text:p>
      <text:p text:style-name="P317"><text:span text:style-name="T318">EB mažo svorio pakuotė<text:s/></text:span><text:span text:style-name="T319">– tai</text:span><text:span text:style-name="T320"><text:s/></text:span><text:span text:style-name="T321">pakuotė, kurioje daržovių sėklos grynojo svorio yra ne daugiau kaip:</text:span></text:p>
      <text:p text:style-name="P322"><text:span text:style-name="T323">5 kg ankštinių daržovių;</text:span></text:p>
      <text:p text:style-name="P324"><text:span text:style-name="T325">500 g svogūnų valgomųjų, builių daržinių, smidrų vaistinių (špara</text:span><text:span text:style-name="T326">gų), mangoldų, burokėlių raudonųjų, ropių, turnepsų, arbūzų tikrųjų, moliūgų didžiųjų, moliūgų paprastųjų, aguročių, cukinijų, patisonų, morkų paprastųjų, ridikų valgomųjų, gelteklių valgomųjų, špinatų daržinių, sultenių salotinių;</text:span></text:p>
      <text:p text:style-name="P327"><text:span text:style-name="T328">100 g visų kitų<text:s/></text:span><text:span text:style-name="T329">daržovių</text:span><text:span text:style-name="T330"><text:s/>rūšių.</text:span></text:p>
      <text:p text:style-name="P331"><text:span text:style-name="T332">Kitos reikalavimuose vartojamos sąvokos atitinka Lietuvos Respublikos augalų sėklininkystės įstatymo (Žin., 2001, Nr.<text:s/></text:span><text:span text:style-name="T333">102-3623</text:span><text:span text:style-name="T334">), Lietuvos Respublikos fitosanitarijos įstatymo (Žin., 1999, Nr.<text:s/></text:span><text:span text:style-name="T335">113-3285</text:span><text:span text:style-name="T336">), Augalų veislių apsaugos įstatymo (Žin., 2001,</text:span><text:span text:style-name="T337"><text:s/>Nr.<text:s/></text:span><text:span text:style-name="T338">104-3701</text:span><text:span text:style-name="T339">), Lietuvos Respublikos žemės ūkio ministro 2003 m. birželio 30 d. įsakymo Nr. 3D-263 „Dėl<text:s/></text:span><text:span text:style-name="T340">Augalo pasą ir saugomas zonas reglamentuojančių taisyklių patvirtinimo“ (Žin., 2003, Nr. 81(1)-3711) sąvokas.</text:span></text:p>
      <text:p text:style-name="P341"/>
      <text:p text:style-name="P342"><text:span text:style-name="T343">III</text:span><text:span text:style-name="T344">.<text:s/></text:span><text:span text:style-name="T345">DARŽOVIŲ SĖKLOS KATEGORIJOS</text:span></text:p>
      <text:p text:style-name="P346"/>
      <text:p text:style-name="P347"><text:span text:style-name="T348">7</text:span><text:span text:style-name="T349">. Daržovių sėkla skirstoma:</text:span></text:p>
      <text:p text:style-name="P350"><text:span text:style-name="T351">7.1</text:span><text:span text:style-name="T352">. superelitinės kategorijos sėkla (sutrumpintai žymima A) – tai sėkla, kuri:</text:span></text:p>
      <text:p text:style-name="P353"><text:span text:style-name="T354">7.1.1</text:span><text:span text:style-name="T355">. ruošiama selekcininkų arba jų įgaliotų atstovų pagal veislės palaikymo metodiką;</text:span></text:p>
      <text:p text:style-name="P356"><text:span text:style-name="T357">7.1.2</text:span><text:span text:style-name="T358">. atitinka šių reikalavimų nuostatas,<text:s/></text:span><text:span text:style-name="T359">keliamas elitinei sėklai, o Valstybinė sėklų ir grūdų tarnyba prie Žemės ūkio ministerijos (toliau – Valstybinė sėklų ir grūdų tarnyba) patvirtino šį atitikimą;</text:span></text:p>
      <text:p text:style-name="P360"><text:span text:style-name="T361">7.1.3</text:span><text:span text:style-name="T362">. naudojama elitinei ir žemesnių kategorijų sėklai išauginti.</text:span></text:p>
      <text:p text:style-name="P363"><text:span text:style-name="T364">7.2</text:span><text:span text:style-name="T365">. Elitinės kate</text:span><text:span text:style-name="T366">gorijos sėkla (sutrumpintai žymima B) – tai sėkla, kuri:</text:span></text:p>
      <text:p text:style-name="P367"><text:span text:style-name="T368">7.2.1</text:span><text:span text:style-name="T369">. ruošiama selekcininkų arba jų įgaliotų atstovų pagal veislės palaikymo metodiką;</text:span></text:p>
      <text:p text:style-name="P370"><text:span text:style-name="T371">7.2.2</text:span><text:span text:style-name="T372">. atitinka šių reikalavimų nuostatas, keliamas elitinės kategorijos sėklai, o Valstybinė sėklų ir gr</text:span><text:span text:style-name="T373">ūdų tarnyba patvirtino šį atitikimą;</text:span></text:p>
      <text:p text:style-name="P374"><text:span text:style-name="T375">7.2.3</text:span><text:span text:style-name="T376">. naudojama sertifikuotai sėklai išauginti.</text:span></text:p>
      <text:p text:style-name="P377"><text:span text:style-name="T378">7.3</text:span><text:span text:style-name="T379">. Sertifikuotos kategorijos sėkla (sutrumpintai žymima C) – tai sėkla:</text:span></text:p>
      <text:p text:style-name="P380"><text:span text:style-name="T381">7.3.1</text:span><text:span text:style-name="T382">. gaunama padauginus elitinę sėklą ar selekcininkui arba jo įgaliotam atstovui<text:s/></text:span><text:span text:style-name="T383">prašant, iš aukštesnių sėklos kategorijų;</text:span></text:p>
      <text:p text:style-name="P384"><text:span text:style-name="T385">7.3.2</text:span><text:span text:style-name="T386">. kuri atitinka šių reikalavimų nuostatas, keliamas sertifikuotai sėklai, o Valstybinė sėklų ir grūdų tarnyba patvirtino šį atitikimą;</text:span></text:p>
      <text:p text:style-name="P387"><text:span text:style-name="T388">7.3.3</text:span><text:span text:style-name="T389">. kurios veislės tapatumą ir grynumą pasirinktinai tikrina<text:s/></text:span><text:span text:style-name="T390">Valstybinė sėklų ir grūdų tarnyba vegetacinių bandymu metu;</text:span></text:p>
      <text:p text:style-name="P391"><text:span text:style-name="T392">7.3.4</text:span><text:span text:style-name="T393">. naudojama daržovėms išauginti.</text:span></text:p>
      <text:p text:style-name="P394"><text:span text:style-name="T395">7.4</text:span><text:span text:style-name="T396">. Standartinės kategorijos sėkla (sutrumpintai žymima ST) – tai sėkla:</text:span></text:p>
      <text:p text:style-name="P397"><text:span text:style-name="T398">7.4.1</text:span><text:span text:style-name="T399">. atitinkanti šių reikalavimų nuostatas, keliamas standartinei sėkl</text:span><text:span text:style-name="T400">ai;</text:span></text:p>
      <text:p text:style-name="P401"><text:span text:style-name="T402">7.4.2</text:span><text:span text:style-name="T403">. kurios veislės tapatumą ir grynumą pasirinktinai tikrina Valstybinė sėklų ir grūdų tarnyba vegetacinių bandymų metu;</text:span></text:p>
      <text:p text:style-name="P404"><text:span text:style-name="T405">7.4.3</text:span><text:span text:style-name="T406">. naudojama daržovėms išauginti.</text:span></text:p>
      <text:p text:style-name="P407"/>
      <text:p text:style-name="P408"><text:span text:style-name="T409">IV</text:span><text:span text:style-name="T410">.<text:s/></text:span><text:span text:style-name="T411">DARŽOVIŲ SĖKLOS SERTIFIKAVIMAS</text:span></text:p>
      <text:p text:style-name="P412"/>
      <text:p text:style-name="P413"><text:span text:style-name="T414">8</text:span><text:span text:style-name="T415">. Superelitinės, elitinės ir<text:s/></text:span><text:span text:style-name="T416">sertifikuotos kategorijos daržovių sėkla sertifikuojama, jeigu:</text:span></text:p>
      <text:p text:style-name="P417"><text:span text:style-name="T418">8.1</text:span><text:span text:style-name="T419">. daržovių veislė įrašyta į Lietuvos sąlygoms tinkamiausių augalų veislių sąrašą (toliau – Augalų veislių sąrašas) ar į Daržovių rūšių veislių bendrąjį katalogą (toliau – Bendrasis daržov</text:span><text:span text:style-name="T420">ių katalogas);</text:span></text:p>
      <text:p text:style-name="P421"><text:span text:style-name="T422">8.2</text:span><text:span text:style-name="T423">. asmenys, tiekiantys į rinką daržovių sėklą, atestuoti žemės ūkio ministro nustatyta tvarka;</text:span></text:p>
      <text:p text:style-name="P424"><text:span text:style-name="T425">8.3</text:span><text:span text:style-name="T426">. daržovių sėklos augintojas turi licencinę sutartį dėl veislių, kurioms taikoma teisinė sėklos apsauga;</text:span></text:p>
      <text:p text:style-name="P427"><text:span text:style-name="T428">8.4</text:span><text:span text:style-name="T429">. sėklinis daržovių p</text:span><text:span text:style-name="T430">asėlis ir sėklos siuntos kokybė atitinka šių reikalavimų nuostatas;</text:span></text:p>
      <text:p text:style-name="P431"><text:span text:style-name="T432">8.5</text:span><text:span text:style-name="T433">. bandinių ėmėjas iš sėklos siuntos pakuotės atrinko bandinį pagal Valstybinės sėklų ir grūdų tarnybos patvirtintą bandinių atrinkimo metodiką;</text:span></text:p>
      <text:p text:style-name="P434"><text:span text:style-name="T435">8.6</text:span><text:span text:style-name="T436">. sėklos siuntos pakuotė pažen</text:span><text:span text:style-name="T437">klinta oficialia etikete, kuri atitinka šių reikalavimų 61, 64, 68 ir 69 punktų nuostatas.</text:span></text:p>
      <text:p text:style-name="P438"><text:span text:style-name="T439">9</text:span><text:span text:style-name="T440">. Valstybinė sėklų ir grūdų tarnyba galutinai nesertifikuotą sėklą sertifikuoja, jeigu:</text:span></text:p>
      <text:p text:style-name="P441"><text:span text:style-name="T442">9.1</text:span><text:span text:style-name="T443">. ji išauginta iš sėklų, oficialiai sertifikuotų vienoje ar kelio</text:span><text:span text:style-name="T444">se valstybėse narėse arba trečiojoje šalyje, kurioje išaugintą sėklą Europos Sąjungos Taryba (toliau – Taryba) pripažino lygiaverte kaip ir išaugintą Bendrijoje arba daržovių sėklos buvo išaugintos tiesiogiai sukryžminus valstybėje narėje oficialiai sertif</text:span><text:span text:style-name="T445">ikuotą elitinės kategorijos sėklą su tokia pat sėkla, išauginta trečiojoje valstybėje, kurioje išaugintą sėklą Taryba pripažino lygiaverte kaip ir išaugintą Bendrijoje ir kurios derlius nuimtas kitoje valstybėje narėje;</text:span></text:p>
      <text:p text:style-name="P446"><text:span text:style-name="T447">9.2</text:span><text:span text:style-name="T448">. sėkla buvo išauginta šalyje</text:span><text:span text:style-name="T449"><text:s/>narėje tiesiogiai iš superelitinės sėklos, jei sąlygos tos kategorijos sėklai išauginti buvo išlaikytos;</text:span></text:p>
      <text:p text:style-name="P450"><text:span text:style-name="T451">9.3</text:span><text:span text:style-name="T452">. sėkla išauginta tiesiogiai iš oficialiai sertifikuotos elitinės kategorijos sėklos, sertifikuotos vienoje ar keliose valstybėse narėse, ar tr</text:span><text:span text:style-name="T453">ečiojoje valstybėje, kurioje išaugintą sėklą Taryba pripažino lygiaverte kaip ir išaugintą Bendrijoje ar kuri tiesiogiai valstybėje narėje išauginta iš oficialiai sertifikuotos elitinės kategorijos sėklos, sukryžmintos su tokia pat sėkla, išauginta trečioj</text:span><text:span text:style-name="T454">oje valstybėje, kurioje išaugintą sėklą Taryba pripažino lygiaverte kaip ir išaugintą Bendrijoje ir kurios derlius nuimtas trečiojoje valstybėje. Tokia sėkla sertifikuojama kaip sertifikuotos kategorijos sėkla bet kurioje valstybėje narėje, jeigu ji buvo i</text:span><text:span text:style-name="T455">šauginta arba oficialiai sertifikuota kaip elitinės kategorijos sėkla. Sertifikuojama atitinkamos kategorijos sėkla, išauginta trečiojoje valstybėje, turi būti aprobuota remiantis šiuose reikalavimuose nurodytomis nuostatomis bei atliktais oficialiais atit</text:span><text:span text:style-name="T456">inkamos kategorijos sėklos tyrimais pagal šių reikalavimų 3 priede išdėstytas nuostatas.</text:span></text:p>
      <text:p text:style-name="P457"><text:span text:style-name="T458">10</text:span><text:span text:style-name="T459">. Daržovių sėkla netvirtinama kaip standartinės kategorijos sėkla, jei veislė neįrašyta į Augalų veislių sąrašą ar į Bendrąjį daržovių katalogą.</text:span></text:p>
      <text:p text:style-name="P460"><text:span text:style-name="T461">11</text:span><text:span text:style-name="T462">. Kai su</text:span><text:span text:style-name="T463">perelitinės, elitinės ir sertifikuotos kategorijos sėklinis daržovių pasėlis ir sėklų siuntos atitinka šių reikalavimų nuostatas, Valstybinė sėklų ir grūdų tarnyba išduoda sėklų sertifikatą.</text:span></text:p>
      <text:p text:style-name="P464"><text:span text:style-name="T465">12</text:span><text:span text:style-name="T466">. Valstybinė sėklų ir grūdų tarnyba, atlikdama veiksmus, su</text:span><text:span text:style-name="T467">sijusius su sėklos sertifikavimu, bendradarbiauja su Europos Komisijos pareigūnais bei valstybių narių institucijomis, atsakingomis už sėklos sertifikavimą.</text:span></text:p>
      <text:p text:style-name="P468"/>
      <text:p text:style-name="P469"><text:span text:style-name="T470">V</text:span><text:span text:style-name="T471">.<text:s/></text:span><text:span text:style-name="T472">VEISLINIŲ PASĖLIŲ REIKALAVIMAI</text:span></text:p>
      <text:p text:style-name="P473"/>
      <text:p text:style-name="P474"><text:span text:style-name="T475">13</text:span><text:span text:style-name="T476">. Aprobatoriui atliekant sėklinių pasėlių (pasodų i</text:span><text:span text:style-name="T477">r sėklojų) apžiūras, pasėlio savininkas privalo pateikti duomenis apie pasėtą sėklą arba dauginamąją medžiagą, lauko schemas, duomenis apie priešsėlius, sėjomainas, izoliacinius atstumus. Jei veislė nėra įrašyta į Augalų veislių sąrašą, o tik į Bendrąjį da</text:span><text:span text:style-name="T478">ržovių katalogą, pasėlio savininkas turi pateikti veislės aprašymą.</text:span></text:p>
      <text:p text:style-name="P479"><text:span text:style-name="T480">14</text:span><text:span text:style-name="T481">. Aprobuojama pagal Valstybinės sėklų ir grūdų tarnybos viršininko patvirtintus metodinius nurodymus.</text:span></text:p>
      <text:p text:style-name="P482"><text:span text:style-name="T483">15</text:span><text:span text:style-name="T484">. Jeigu daržinių špinatų, raudonųjų burokėlių ar mangoldų pasėlis yra<text:s/></text:span><text:span text:style-name="T485">apsėtas genetiškai vienadaigės veislės sėklomis, daugiadaigių sėklų veislės pasėlis turi būti priskirtas kitai grupei.</text:span></text:p>
      <text:p text:style-name="P486"><text:span text:style-name="T487">16</text:span><text:span text:style-name="T488">. Lietuvos valstybinis augalų veislių tyrimo centras (toliau – Augalų veislių tyrimo centras), atsižvelgdamas į šių reikalavimų 15<text:s/></text:span><text:span text:style-name="T489">punkto nuostatą, daugiadaigių sėklų daržinių špinatų ir mangoldų veisles pagal joms būdingus požymius skirsto į 5 grupes:</text:span></text:p>
      <text:p text:style-name="P490"><text:span text:style-name="T491">16.1</text:span><text:span text:style-name="T492">. I grupė – baltas lapkotis ir šviesiai žalias, nenudažytas antocianu lapalakštis;</text:span></text:p>
      <text:p text:style-name="P493"><text:span text:style-name="T494">16.2</text:span><text:span text:style-name="T495">. II grupė – baltas lapkotis ir vidut</text:span><text:span text:style-name="T496">iniškai ar tamsiai žalias, nenudažytas antocianu lapalakštis;</text:span></text:p>
      <text:p text:style-name="P497"><text:span text:style-name="T498">16.3</text:span><text:span text:style-name="T499">. III grupė – žalias lapkotis ir vidutiniškai ar tamsiai žalias, nenudažytas antocianu lapalakštis;</text:span></text:p>
      <text:p text:style-name="P500"><text:span text:style-name="T501">16.4</text:span><text:span text:style-name="T502">. IV grupė – rausvas lapkotis ir vidutiniškai ar tamsiai žalias lapalakštis;</text:span></text:p>
      <text:p text:style-name="P503"><text:span text:style-name="T504">16.5</text:span><text:span text:style-name="T505">. V grupė – raudonas lapkotis ir lapalakštis, nudažytas antocianu.</text:span></text:p>
      <text:p text:style-name="P506"><text:span text:style-name="T507">17</text:span><text:span text:style-name="T508">. Augalų veislių tyrimo centras, atsižvelgdamas į šių reikalavimų 15 punkto nuostatą, daugiadaigių sėklų raudonųjų burokėlių veisles skirsto į 6 grupes pagal šiuos joms būdin</text:span><text:span text:style-name="T509">gus požymius:</text:span></text:p>
      <text:p text:style-name="P510"><text:span text:style-name="T511">17.1</text:span><text:span text:style-name="T512">. I grupė – išilginiame pjūvyje šaknis yra horizontalios elipsės formos, šaknies minkštimas raudonas arba purpurinis;</text:span></text:p>
      <text:p text:style-name="P513"><text:span text:style-name="T514">17.2</text:span><text:span text:style-name="T515">. II grupė – išilginiame pjūvyje šaknis yra apvalios arba plačios elipsės formos, šaknies minkštimas baltas;</text:span></text:p>
      <text:p text:style-name="P516"><text:span text:style-name="T517">17.3</text:span><text:span text:style-name="T518">. III grupė – išilginiame pjūvyje šaknis yra apvalios arba plačios elipsės formos, šaknies minkštimas geltonas;</text:span></text:p>
      <text:p text:style-name="P519"><text:span text:style-name="T520">17.4</text:span><text:span text:style-name="T521">. IV grupė – išilginiame pjūvyje šaknis yra apvalios arba plačios elipsės formos, šaknies minkštimas raudonas arba purpurinis;</text:span></text:p>
      <text:p text:style-name="P522"><text:span text:style-name="T523">17.5</text:span><text:span text:style-name="T524">. V grupė – išilginiame pjūvyje šaknis yra siaura, pailgos formos, šaknies minkštimas raudonas arba purpurinis;</text:span></text:p>
      <text:p text:style-name="P525"><text:span text:style-name="T526">17.6</text:span><text:span text:style-name="T527">. VI grupė – išilginiame pjūvyje šaknis yra siaura, trikampės formos, šaknies minkštimas raudonas arba purpurinis.</text:span></text:p>
      <text:p text:style-name="P528"><text:span text:style-name="T529">18</text:span><text:span text:style-name="T530">. Prieš</text:span><text:span text:style-name="T531"><text:s/>sodinant turi būti atlikta šakniavaisinių daržovių A, B ir C kategorijų pasodų atranka.</text:span></text:p>
      <text:p text:style-name="P532"><text:span text:style-name="T533">19</text:span><text:span text:style-name="T534">. Minimalūs izoliaciniai atstumai, kuomet gali įvykti nepageidautinas apdulkinimas žiedadulkėmis nuo kaimyninių augalų, turi būti tokie, kaip nurodyta šių reikal</text:span><text:span text:style-name="T535">avimų 1 priede.</text:span></text:p>
      <text:p text:style-name="P536"><text:span text:style-name="T537">20</text:span><text:span text:style-name="T538">. Aprobuojama, kai, atsižvelgus į pasėlių būklę ir augimo tarpsnį, yra sąlygos atlikti atitinkamą apžiūrą.</text:span></text:p>
      <text:p text:style-name="P539"><text:span text:style-name="T540">21</text:span><text:span text:style-name="T541">. Sėkliniai daržovių pasodai turi būti aprobuojami šakniavaisiams pasiekus techninę brandą, sėklojai – prieš žydėjimą (ži</text:span><text:span text:style-name="T542">edpumpuriams susiformavus).</text:span></text:p>
      <text:p text:style-name="P543"><text:span text:style-name="T544">22</text:span><text:span text:style-name="T545">. Atliekama ne mažiau kaip viena sėklinių daržovių superelitinės, elitinės, sertifikuotos kategorijos pasėlių apžiūra.</text:span></text:p>
      <text:p text:style-name="P546"><text:span text:style-name="T547">23</text:span><text:span text:style-name="T548">. Valstybinės sėklų ir grūdų tarnybos viršininkas tvirtina aprobatorių ir bandinių ėmėjų sąrašus<text:s/></text:span><text:span text:style-name="T549">bei nustato jiems reikalavimus.</text:span></text:p>
      <text:p text:style-name="P550"/>
      <text:p text:style-name="P551"><text:span text:style-name="T552">VI</text:span><text:span text:style-name="T553">.<text:s/></text:span><text:span text:style-name="T554">DARŽOVIŲ SĖKLOS KOKYBĖS REIKALAVIMAI</text:span></text:p>
      <text:p text:style-name="P555"/>
      <text:p text:style-name="P556"><text:span text:style-name="T557">24</text:span><text:span text:style-name="T558">. Daržovių sėklos veislės grynumas turi atitikti reikalavimus, nustatytus Daržovių aprobavimo metodiniuose nurodymuose, kuriuos tvirtina Valstybinės sėklų ir grūdų tarny</text:span><text:span text:style-name="T559">bos viršininkas.</text:span></text:p>
      <text:p text:style-name="P560"><text:span text:style-name="T561">25</text:span><text:span text:style-name="T562">. Superelitinės, elitinės, sertifikuotos ir standartinės kategorijos daržovių sėkla turi atitikti šių reikalavimų 2 priedo rodiklius.</text:span></text:p>
      <text:p text:style-name="P563"><text:span text:style-name="T564">26</text:span><text:span text:style-name="T565">. Sėkla negali būti užkrėsta kenksmingais organizmais, kurių sąrašą tvirtina žemės ūkio minis</text:span><text:span text:style-name="T566">tras.</text:span></text:p>
      <text:p text:style-name="P567"><text:span text:style-name="T568">27</text:span><text:span text:style-name="T569">. Sėkloje negali būti gyvų erkių<text:s/></text:span><text:span text:style-name="T570">Acarina</text:span><text:span text:style-name="T571">.</text:span></text:p>
      <text:p text:style-name="P572"><text:span text:style-name="T573">28</text:span><text:span text:style-name="T574">. Ankštinių daržovių sėkloje negali būti gyvų grūdinukų:</text:span></text:p>
      <text:p text:style-name="P575"><text:span text:style-name="T576">28.1</text:span><text:span text:style-name="T577">.</text:span><text:span text:style-name="T578"><text:s/>Acanthoscelides obtectus<text:s/></text:span><text:span text:style-name="T579">Sag.;</text:span></text:p>
      <text:p text:style-name="P580"><text:span text:style-name="T581">28.2</text:span><text:span text:style-name="T582">.</text:span><text:span text:style-name="T583"><text:s/>Bruchus affinis<text:s/></text:span><text:span text:style-name="T584">Froel.;</text:span></text:p>
      <text:p text:style-name="P585"><text:span text:style-name="T586">28.3</text:span><text:span text:style-name="T587">.<text:s/></text:span><text:span text:style-name="T588">Bruchus atomarius<text:s/></text:span><text:span text:style-name="T589">L.;</text:span></text:p>
      <text:p text:style-name="P590"><text:span text:style-name="T591">28.4</text:span><text:span text:style-name="T592">.</text:span><text:span text:style-name="T593"><text:s/>Bruchus pisorum<text:s/></text:span><text:span text:style-name="T594">L.;</text:span></text:p>
      <text:p text:style-name="P595"><text:span text:style-name="T596">28.5</text:span><text:span text:style-name="T597">.</text:span><text:span text:style-name="T598"><text:s/>Bruchus rufimanus<text:s/></text:span><text:span text:style-name="T599">Boh.</text:span></text:p>
      <text:p text:style-name="P600"><text:span text:style-name="T601">29</text:span><text:span text:style-name="T602">. Daržovių F-1 hibridinių veislių minimalus bandinio svoris yra ne mažesnis kaip 5 g, jį turi sudaryti ne mažiau kaip 400 sėklų.</text:span></text:p>
      <text:p text:style-name="P603"><text:span text:style-name="T604">30</text:span><text:span text:style-name="T605">. Sėklos bandiniai imami iš vienarūšių siuntų, maksimalus sėklos siuntos svoris ir</text:span><text:span text:style-name="T606"><text:s/>minimalus bandinio svoris nurodyti šių reikalavimų 3 priede.</text:span></text:p>
      <text:p text:style-name="P607"><text:span text:style-name="T608">31</text:span><text:span text:style-name="T609">. Sėklos kokybei nustatyti ir vegetaciniams bandymams atlikti bandinys turi būti atrenkamas iš vienarūšės siuntos.</text:span></text:p>
      <text:p text:style-name="P610"><text:span text:style-name="T611">32</text:span><text:span text:style-name="T612">. Už tiekiamų į rinką sertifikuotos ir standartinės kategorijos sėk</text:span><text:span text:style-name="T613">los siuntų, supakuotų į EB mažo svorio pakuotes, kokybės rodiklius atsakingas sėklos tiekėjas.</text:span></text:p>
      <text:p text:style-name="P614"><text:span text:style-name="T615">33</text:span><text:span text:style-name="T616">. Žemės ūkio ministerija, remdamasi Europos Komisijos priimtu sprendimu, gali nustatyti žemesnius reikalavimus daržovių sėklos daigumui.</text:span></text:p>
      <text:p text:style-name="P617"><text:span text:style-name="T618">VII</text:span><text:span text:style-name="T619">.<text:s/></text:span><text:span text:style-name="T620">EUROPOS</text:span><text:span text:style-name="T621"><text:s/>BENDRIJOS PALYGINAMIEJI BANDYMAI</text:span></text:p>
      <text:p text:style-name="P622"/>
      <text:p text:style-name="P623"><text:span text:style-name="T624">34</text:span><text:span text:style-name="T625">. Europos Bendrijos palyginamieji bandymai skirti Europos Bendrijoje daržovių sėklos bandinių vegetaciniams bandymams atlikti, kurių tikslas – suderinti sertifikavimo metodus bei patikrinti, ar daržovių sėkla atitin</text:span><text:span text:style-name="T626">ka nustatytus reikalavimus. Europos Bendrijos palyginamieji bandymai apima daržovių sėklą:</text:span></text:p>
      <text:p text:style-name="P627"><text:span text:style-name="T628">34.1</text:span><text:span text:style-name="T629">. importuotą iš trečiųjų šalių;</text:span></text:p>
      <text:p text:style-name="P630"><text:span text:style-name="T631">34.2</text:span><text:span text:style-name="T632">. skirtą ekologinei žemdirbystei;</text:span></text:p>
      <text:p text:style-name="P633"><text:span text:style-name="T634">34.3</text:span><text:span text:style-name="T635">. skirtą augalų genetiniams ištekliams išsaugoti bei<text:s/></text:span><text:span text:style-name="T636">in situ</text:span><text:span text:style-name="T637"><text:s/>apsaugai.</text:span></text:p>
      <text:p text:style-name="P638"/>
      <text:p text:style-name="P639"><text:span text:style-name="T640">VIII</text:span><text:span text:style-name="T641">.<text:s/></text:span><text:span text:style-name="T642">DARŽOVIŲ SĖKLOS TIEKIMO Į RINKĄ REIKALAVIMAI</text:span></text:p>
      <text:p text:style-name="P643"/>
      <text:p text:style-name="P644"><text:span text:style-name="T645">35</text:span><text:span text:style-name="T646">. Tiekiama į rinką superelitinės, elitinės, sertifikuotos ir standartinės kategorijos sėkla, jeigu veislė yra įrašyta į Augalų veislių sąrašą ar į Bendrąjį daržovių katalogą.</text:span></text:p>
      <text:p text:style-name="P647"><text:span text:style-name="T648">36</text:span><text:span text:style-name="T649">. Veisles, kur</text:span><text:span text:style-name="T650">ioms nustatytas adaptacinis periodas, dėl neatitikimo Europos Sąjungos reikalavimų galima tiekti į rinką iki 2007-05-01 tik Lietuvos Respublikos teritorijoje. Informacija „leista prekiauti tik Lietuvos Respublikos teritorijoje“ turi būti nurodyta etiketėje</text:span><text:span text:style-name="T651">, sertifikate.</text:span></text:p>
      <text:p text:style-name="P652"><text:span text:style-name="T653">37</text:span><text:span text:style-name="T654">. Superelitinės, elitinės ir sertifikuotos kategorijos raudonųjų burokėlių (</text:span><text:span text:style-name="T655">Beta vulgaris</text:span><text:span text:style-name="T656"><text:s/>L. var.<text:s/></text:span><text:span text:style-name="T657">conditiva</text:span><text:span text:style-name="T658"><text:s/>Alef.), mangoldų (</text:span><text:span text:style-name="T659">Beta vulgaris</text:span><text:span text:style-name="T660"><text:s/>L. var.<text:s/></text:span><text:span text:style-name="T661">vulgaris</text:span><text:span text:style-name="T662">), daržinių pupelių (</text:span><text:span text:style-name="T663">Phaseolus vulgaris</text:span><text:span text:style-name="T664"><text:s/>L.) sėklos siuntos pakuotės, kurios skirtos tolesniam dauginimui, į rinką privalo būti tiekiamos paženklintos oficialios institucijos etiketėmis ir augalo pasais.</text:span></text:p>
      <text:p text:style-name="P665"><text:span text:style-name="T666">38</text:span><text:span text:style-name="T667">. Iš trečiųjų šalių įvežama daržovių sėkla turi būti Tarybos sprendimu pripažinta lygi</text:span><text:span text:style-name="T668">averte, kaip ir išauginta Bendrijoje.</text:span></text:p>
      <text:p text:style-name="P669"><text:span text:style-name="T670">39</text:span><text:span text:style-name="T671">. Tiekiamos į rinką superelitinės, elitinės ir sertifikuotos kategorijos, išskyrus EB mažo svorio sėklų pakuotes, daržovių sėklų pakuotės turi būti paženklintos oficialios institucijos etiketėmis.</text:span></text:p>
      <text:p text:style-name="P672"><text:span text:style-name="T673">40</text:span><text:span text:style-name="T674">. Tiekiam</text:span><text:span text:style-name="T675">os į rinką standartinės kategorijos ir sertifikuotos kategorijos EB mažo svorio pakuotės turi būti paženklintos tiekėjo etikete arba spausdinta informacija ant daržovių sėklos pakuotės. Šių reikalavimų 37 punkte minimos daržovių sėklos siuntos pakuotės, į<text:s/></text:span><text:span text:style-name="T676">rinką tiekiamos su augalo pasais. Standartinės kategorijos daržovių sėkloms augalo pasas nėra būtinas.</text:span></text:p>
      <text:p text:style-name="P677"><text:span text:style-name="T678">41</text:span><text:span text:style-name="T679">. Į rinką tiekiama superelitinės, elitinės, sertifikuotos ir standartinės kategorijos daržovių sėkla, kai atliktas visas veislių išskirtinumo, vien</text:span><text:span text:style-name="T680">odumo ir stabilumo tyrimų (toliau – IVS tyrimai) ciklas. Augalų veislių sąraše ši veislė žymima „a“ raide.</text:span></text:p>
      <text:p text:style-name="P681"><text:span text:style-name="T682">42</text:span><text:span text:style-name="T683">. Į rinką tiekiama tik standartinės kategorijos daržovių sėkla, kurios veislių IVS tyrimai atliekami vadovaujantis selekcininko atliktu veislės</text:span><text:span text:style-name="T684"><text:s/>aprašymu ir nevisu IVS tyrimų ciklu. Augalų veislių sąraše ši veislė žymima „b“ raide.</text:span></text:p>
      <text:p text:style-name="P685"><text:span text:style-name="T686">43</text:span><text:span text:style-name="T687">. Vegetaciniais bandymais nustačius, kad daržovių sėkla neatitinka veislės tapatumo ir grynumo sąlygų, Valstybinė sėklų ir grūdų tarnyba uždraudžia tokią sėklą<text:s/></text:span><text:span text:style-name="T688">tiekti į rinką.</text:span></text:p>
      <text:p text:style-name="P689"><text:span text:style-name="T690">44</text:span><text:span text:style-name="T691">. Sėkla laikoma atskirai pagal rūšis ir kategorijas siuntomis. Kiekvienai sertifikuotai sėklos siuntai, išskyrus mažo svorio EB sertifikuotos kategorijos sėklos pakuotes, suteikiamas numeris:</text:span></text:p>
      <text:p text:style-name="P692"><text:span text:style-name="T693">44.1</text:span><text:span text:style-name="T694">. apskrities (auginimo vietovės) pav</text:span><text:span text:style-name="T695">adinimas (santrumpa);</text:span></text:p>
      <text:p text:style-name="P696"><text:span text:style-name="T697">44.2</text:span><text:span text:style-name="T698">. tiekėjo registracijos numeris;</text:span></text:p>
      <text:p text:style-name="P699"><text:span text:style-name="T700">44.3</text:span><text:span text:style-name="T701">. daržovių siuntos eilės numeris;</text:span></text:p>
      <text:p text:style-name="P702"><text:span text:style-name="T703">44.4</text:span><text:span text:style-name="T704">. šalies kodas (LT).</text:span></text:p>
      <text:p text:style-name="P705"><text:span text:style-name="T706">45</text:span><text:span text:style-name="T707">. Daržovių sėklą, išskyrus paprastąją trūkažolę, leidžiama tiekti į rinką elitinės, sertifikuotos ar standartinės<text:s/></text:span><text:span text:style-name="T708">kategorijos. Paprastosios trūkažolės sėkla tiekiama į rinką elitinės ar sertifikuotos kategorijos.</text:span></text:p>
      <text:p text:style-name="P709"><text:span text:style-name="T710">46</text:span><text:span text:style-name="T711">. Tiekti į rinką perdirbti skirtą sėklą galima jei užtikrinamas jos tapatumas.</text:span></text:p>
      <text:p text:style-name="P712"><text:span text:style-name="T713">47</text:span><text:span text:style-name="T714">. Tiekėjas, tiekdamas į rinką pagal šių reikalavimų 33 punkte nuro</text:span><text:span text:style-name="T715">dytą sąlygą elitinės kategorijos sėklą, kuri neatitinka šių reikalavimų 2 priede nurodytų daigumo rodiklių, etiketėje privalo nurodyti savo pavardę ar juridinio asmens pavadinimą, adresą, sėklos siuntos numerį bei sėklos daigumą.</text:span></text:p>
      <text:p text:style-name="P716"><text:span text:style-name="T717">48</text:span><text:span text:style-name="T718">. Valstybinė sėklų i</text:span><text:span text:style-name="T719">r grūdų tarnyba kontroliuoja daržovių sėklą rinkoje, siekdama nustatyti, ar tiekėjai laikosi nuostatų, nurodytų šiuose reikalavimuose.</text:span></text:p>
      <text:p text:style-name="P720"><text:span text:style-name="T721">49</text:span><text:span text:style-name="T722">. Valstybinė sėklų ir grūdų tarnyba gali sertifikuoti superelitinės, elitinės ir sertifikuotos kategorijos sėklą,<text:s/></text:span><text:span text:style-name="T723">jei dar nebaigti atlikti jos kokybės, ypač daigumo, tyrimai, nurodyti šių reikalavimų 2 priede. Tokia sėkla sertifikuojama tik tiekėjui pateikus išankstinius sėklos kokybės tyrimų rezultatus bei šią informaciją:</text:span></text:p>
      <text:p text:style-name="P724"><text:span text:style-name="T725">49.1</text:span><text:span text:style-name="T726">. pirmojo pirkėjo pavardę ar juridinio</text:span><text:span text:style-name="T727"><text:s/>asmens pavadinimą;</text:span></text:p>
      <text:p text:style-name="P728"><text:span text:style-name="T729">49.2</text:span><text:span text:style-name="T730">. adresą;</text:span></text:p>
      <text:p text:style-name="P731"><text:span text:style-name="T732">49.3</text:span><text:span text:style-name="T733">. tiekėjas privalo užtikrinti, kad būtų laikomasi Valstybinės sėklų ir grūdų tarnybos nustatyto daigumo. Tiekiant į rinką sėklą, daigumas nurodomas etiketėje, kurioje yra pateikta ši informacija: tiekėjo pavard</text:span><text:span text:style-name="T734">ė ar juridinio asmens pavadinimas ir adresas bei sėklos siuntos numeris.</text:span></text:p>
      <text:p text:style-name="P735"><text:span text:style-name="T736">50</text:span><text:span text:style-name="T737">. Tiekėjas yra atsakingas, kad tiekiamos į rinką sėklos kokybė atitiktų šių reikalavimų 2 priede nurodytus kokybės rodiklius.</text:span></text:p>
      <text:p text:style-name="P738"><text:span text:style-name="T739">51</text:span><text:span text:style-name="T740">. Šių reikalavimų 49 punkto nuostatos netai</text:span><text:span text:style-name="T741">komos daržovių sėklai, importuotai iš trečiųjų šalių.</text:span></text:p>
      <text:p text:style-name="P742"><text:span text:style-name="T743">52</text:span><text:span text:style-name="T744">. Žemės ūkio ministro nustatytu laikotarpiu tiekėjas gali tiekti į rinką:</text:span></text:p>
      <text:p text:style-name="P745"><text:span text:style-name="T746">52.1</text:span><text:span text:style-name="T747">. nedidelį sėklos kiekį moksliniais tikslais ar selekciniam darbui;</text:span></text:p>
      <text:p text:style-name="P748"><text:span text:style-name="T749">52.2</text:span><text:span text:style-name="T750">. nustatytą sėklos kiekį tos veislės, dė</text:span><text:span text:style-name="T751">l kurios ne mažiau kaip vienoje valstybėje narėje yra pateikta paraiška dėl įrašymo į nacionalinį augalų veislių sąrašą ir apie kurią buvo pateikta techninė informacija sėklai.</text:span></text:p>
      <text:p text:style-name="P752"><text:span text:style-name="T753">53</text:span><text:span text:style-name="T754">. Sėklos tiekimu į rinką nelaikomi šie veiksmai:</text:span></text:p>
      <text:p text:style-name="P755"><text:span text:style-name="T756">53.1</text:span><text:span text:style-name="T757">. sėklos tiekima</text:span><text:span text:style-name="T758">s kontrolės institucijoms, siekiant atlikti oficialius tyrimus;</text:span></text:p>
      <text:p text:style-name="P759"><text:span text:style-name="T760">53.2</text:span><text:span text:style-name="T761">. sėklos tiekimas paslaugų teikėjams, siekiant jas perdirbti ar pakuoti, numatant, kad paslaugų teikėjas neįgyja teisių į sėklą;</text:span></text:p>
      <text:p text:style-name="P762"><text:span text:style-name="T763">53.3</text:span><text:span text:style-name="T764">. sėklos tiekimas tam tikromis sąlygomis paslau</text:span><text:span text:style-name="T765">gų teikėjams, turint tikslą išauginti tam tikrą žemės ūkio žaliavą, skirtą pramoniniams tikslams ar išauginti sėklą, skirtą tolesniam dauginimui. Šiuo atveju turi būti užtikrinta, kad paslaugų teikėjas neįgaus teisės į patiektą sėklą ar į gautą derlių. Sėk</text:span><text:span text:style-name="T766">los tiekėjas turi pateikti Valstybinei sėklų ir grūdų tarnybai sutarties ar jos atitinkamų dalių kopijas, sudarytas su paslaugų teikėju. Sutartyje turi būti nurodyta, kokius reikalavimus atitinka tiekiama sėkla.</text:span></text:p>
      <text:p text:style-name="P767"><text:span text:style-name="T768">54</text:span><text:span text:style-name="T769">. Superelitinės, elitinės, sertifiku</text:span><text:span text:style-name="T770">otos ir standartinės kategorijos sėkla turi būti tiekiama į rinką tik vienarūšėmis siuntomis bei sandariose pakuotėse. Pakuotės turi būti paženklintos taip, kad jų nebūtų galima atidaryti nepažeidus ženklinimo sistemos. Pakuotės ženklinamos prie jų pritvir</text:span><text:span text:style-name="T771">tinus etiketes.</text:span></text:p>
      <text:p text:style-name="P772"><text:span text:style-name="T773">55</text:span><text:span text:style-name="T774">. Ant genetiškai modifikuotų augalų veislių pakuočių etikečių ir sertifikate turi būti užrašas „GMO“ (genetiškai modifikuotas organizmas).</text:span></text:p>
      <text:p text:style-name="P775"><text:span text:style-name="T776">56</text:span><text:span text:style-name="T777">. Tiekėjai prekybiniame kataloge nurodo, kad veislė yra genetiškai modifikuota.</text:span></text:p>
      <text:p text:style-name="P778"><text:span text:style-name="T779">57</text:span><text:span text:style-name="T780">. S</text:span><text:span text:style-name="T781">elekcininkui pageidaujant, genealoginių komponentų aprašymas yra laikomas konfidencialia informacija.</text:span></text:p>
      <text:p text:style-name="P782"><text:span text:style-name="T783">58</text:span><text:span text:style-name="T784">. Tiekiant į rinką daugiau kaip 2 kg sėklos, kuri yra importuota iš trečiųjų šalių, ant sėklos pakuotės etiketės turi būti pateikta ši informacija:</text:span></text:p>
      <text:p text:style-name="P785"><text:span text:style-name="T786">58.1</text:span><text:span text:style-name="T787">. rūšis;</text:span></text:p>
      <text:p text:style-name="P788"><text:span text:style-name="T789">58.2</text:span><text:span text:style-name="T790">. veislė;</text:span></text:p>
      <text:p text:style-name="P791"><text:span text:style-name="T792">58.3</text:span><text:span text:style-name="T793">. kategorija;</text:span></text:p>
      <text:p text:style-name="P794"><text:span text:style-name="T795">58.4</text:span><text:span text:style-name="T796">. sėklos išauginimo šalis ir institucija, atsakinga už sėklos sertifikavimą;</text:span></text:p>
      <text:p text:style-name="P797"><text:span text:style-name="T798">58.5</text:span><text:span text:style-name="T799">. šalis siuntėja;</text:span></text:p>
      <text:p text:style-name="P800"><text:span text:style-name="T801">58.6</text:span><text:span text:style-name="T802">. importuotojas;</text:span></text:p>
      <text:p text:style-name="P803"><text:span text:style-name="T804">58.7</text:span><text:span text:style-name="T805">. sėklos kiekis.</text:span></text:p>
      <text:p text:style-name="P806"><text:span text:style-name="T807">59</text:span><text:span text:style-name="T808">. Žemės ūkio ministras,<text:s/></text:span><text:span text:style-name="T809">remdamasis Tarybos sprendimu, gali nustatyti reikalavimus daržovių veislėms, neįtrauktoms į Augalų veislių sąrašą ar Bendrąjį daržovių rūšių veislių katalogą. Šiais atvejais naudojama sėklos etiketė turi būti rudos spalvos, joje nurodoma, kad šiai sėklai t</text:span><text:span text:style-name="T810">aikomi žemesni reikalavimai negu išdėstyti šių reikalavimų 2 priede.</text:span></text:p>
      <text:p text:style-name="P811"><text:span text:style-name="T812">60</text:span><text:span text:style-name="T813">. Pakuotes, paženklintas Valstybinės sėklų ir grūdų tarnybos etiketėmis, gali perženklinti tik ši tarnyba. Perženklindama sėklos pakuotes, Valstybinė sėklų ir grūdų tarnyba ant paku</text:span><text:span text:style-name="T814">otės klijuoja lipduką, kuriame nurodomas perženklinimo faktas, data ir tarnybos pavadinimas.</text:span></text:p>
      <text:p text:style-name="P815"><text:span text:style-name="T816">61</text:span><text:span text:style-name="T817">. Ant superelitinės, elitinės ir sertifikuotos kategorijos, išskyrus EB mažo svorio sertifikuotos kategorijos, daržovių sėklos pakuočių tvirtinamos etiketės<text:s/></text:span><text:span text:style-name="T818">turi būti nenaudotos, ne mažesnės kaip 110 x 67 mm dydžio, jose turi būti tokia informacija:</text:span></text:p>
      <text:p text:style-name="P819"><text:span text:style-name="T820">61.1</text:span><text:span text:style-name="T821">. ant superelitinės sėklos pakuočių tvirtinama etiketė, kurioje turi būti pateikta ši informacija:</text:span></text:p>
      <text:p text:style-name="P822"><text:span text:style-name="T823">61.1.1</text:span><text:span text:style-name="T824">. nuoroda „Valstybinė sėklų ir grūdų tarnyba prie<text:s/></text:span><text:span text:style-name="T825">Žemės ūkio ministerijos, Lietuva“;</text:span></text:p>
      <text:p text:style-name="P826"><text:span text:style-name="T827">61.1.2</text:span><text:span text:style-name="T828">. sėklos siuntos numeris;</text:span></text:p>
      <text:p text:style-name="P829"><text:span text:style-name="T830">61.1.3</text:span><text:span text:style-name="T831">. ženklinimo data (metai, mėnuo);</text:span></text:p>
      <text:p text:style-name="P832"><text:span text:style-name="T833">61.1.4</text:span><text:span text:style-name="T834">. bandinio paėmimo data (metai, mėnuo);</text:span></text:p>
      <text:p text:style-name="P835"><text:span text:style-name="T836">61.1.5</text:span><text:span text:style-name="T837">. augalo rūšis;</text:span></text:p>
      <text:p text:style-name="P838"><text:span text:style-name="T839">61.1.6</text:span><text:span text:style-name="T840">. augalo veislė;</text:span></text:p>
      <text:p text:style-name="P841"><text:span text:style-name="T842">61.1.7</text:span><text:span text:style-name="T843">. žodžiai „superelitinės kat</text:span><text:span text:style-name="T844">egorijos sėkla“;</text:span></text:p>
      <text:p text:style-name="P845"><text:span text:style-name="T846">61.1.8</text:span><text:span text:style-name="T847">. sėklos išauginimo šalis;</text:span></text:p>
      <text:p text:style-name="P848"><text:span text:style-name="T849">61.1.9</text:span><text:span text:style-name="T850">. deklaruojama neto ar bruto masė;</text:span></text:p>
      <text:p text:style-name="P851"><text:span text:style-name="T852">61.1.10</text:span><text:span text:style-name="T853">. jei sėklos yra chemiškai apdorotos, nurodoma apdorojimo medžiaga bei apytikris santykis tarp gryno sėklos svorio ir bendro svorio;</text:span></text:p>
      <text:p text:style-name="P854"><text:span text:style-name="T855">61.2</text:span><text:span text:style-name="T856">.</text:span><text:span text:style-name="T857"><text:s/></text:span><text:span text:style-name="T858">ant elitinės ir sertifikuotos kategorijos sėklos siuntos, išskyrus EB mažo svorio pakuotes, tvirtinama etiketė, kurioje turi būti pateikta ši informacija:</text:span></text:p>
      <text:p text:style-name="P859"><text:span text:style-name="T860">61.2.1</text:span><text:span text:style-name="T861">. žodžiai „EB taisyklės ir standartai“;</text:span></text:p>
      <text:p text:style-name="P862"><text:span text:style-name="T863">61.2.2</text:span><text:span text:style-name="T864">. „Valstybinė sėklų ir grūdų tarnyba prie Ž</text:span><text:span text:style-name="T865">emės ūkio ministerijos, Lietuva“;</text:span></text:p>
      <text:p text:style-name="P866"><text:span text:style-name="T867">61.2.3</text:span><text:span text:style-name="T868">. ženklinimo data (metai, mėnuo);</text:span></text:p>
      <text:p text:style-name="P869"><text:span text:style-name="T870">61.2.4</text:span><text:span text:style-name="T871">. bandinio atrinkimo data (metai, mėnuo);</text:span></text:p>
      <text:p text:style-name="P872"><text:span text:style-name="T873">61.2.5</text:span><text:span text:style-name="T874">. sėklos siuntos numeris;</text:span></text:p>
      <text:p text:style-name="P875"><text:span text:style-name="T876">61.2.6</text:span><text:span text:style-name="T877">. botaninis augalo pavadinimas;</text:span></text:p>
      <text:p text:style-name="P878"><text:span text:style-name="T879">61.2.7</text:span><text:span text:style-name="T880">. veislė;</text:span></text:p>
      <text:p text:style-name="P881"><text:span text:style-name="T882">61.2.8</text:span><text:span text:style-name="T883">. sėklos<text:s/></text:span><text:span text:style-name="T884">kategorija;</text:span></text:p>
      <text:p text:style-name="P885"><text:span text:style-name="T886">61.2.9</text:span><text:span text:style-name="T887">. sėklos išauginimo šalis;</text:span></text:p>
      <text:p text:style-name="P888"><text:span text:style-name="T889">61.2.10</text:span><text:span text:style-name="T890">. deklaruota neto ar bruto masė arba sėklų skaičius;</text:span></text:p>
      <text:p text:style-name="P891"><text:span text:style-name="T892">61.2.11</text:span><text:span text:style-name="T893">. kai sėkla yra apdorota pesticidais, granuliuota ar dražuota, nurodoma apdorojimo medžiaga ir apytikris santykis tarp grynų sėklų s</text:span><text:span text:style-name="T894">vorio ir bendro siuntos svorio;</text:span></text:p>
      <text:p text:style-name="P895"><text:span text:style-name="T896">61.2.12</text:span><text:span text:style-name="T897">. jeigu sėkla yra hibridinė ar inbredinių linijų:</text:span></text:p>
      <text:p text:style-name="P898"><text:span text:style-name="T899">61.2.12.1</text:span><text:span text:style-name="T900">. elitinės sėklos – hibrido arba inbredinės linijos (toliau – komponentas) pavadinimas, kuriuo ji įrašyta į Augalų veislių sąrašą ar į Bendrąjį daržovių</text:span><text:span text:style-name="T901"><text:s/>katalogą, pateikus (arba nepateikus) nuorodą į hibridinę veislę. Tokiu atveju nurodomas žodis „komponentas“;</text:span></text:p>
      <text:p text:style-name="P902"><text:span text:style-name="T903">61.2.12.2</text:span><text:span text:style-name="T904">. kitais elitinės sėklos atvejais nurodomas komponento pavadinimas bei rašomas žodis „komponentas“ ir pateikiama nuoroda į hibridinę<text:s/></text:span><text:span text:style-name="T905">veislę. Nuoroda į komponento funkciją (vyriškos ar moteriškos linijos) gali būti neteikiama;</text:span></text:p>
      <text:p text:style-name="P906"><text:span text:style-name="T907">61.2.12.3</text:span><text:span text:style-name="T908">. sertifikuotos sėklos – veislės pavadinimas ir žodis „hibridas“;</text:span></text:p>
      <text:p text:style-name="P909"><text:span text:style-name="T910">61.2.13</text:span><text:span text:style-name="T911">. jeigu pakartotinai buvo tirtas daigumas, turi būti rašoma nuoroda<text:s/></text:span><text:span text:style-name="T912">„pakartotinai tirtas“ (mėnuo ir metai)“.</text:span></text:p>
      <text:p text:style-name="P913"><text:span text:style-name="T914">62</text:span><text:span text:style-name="T915">. Ant standartinės ir sertifikuotos kategorijos sėklos EB mažo svorio pakuočių turi būti tiekėjo etiketė arba spausdinta informacija, kurioje nurodoma:</text:span></text:p>
      <text:p text:style-name="P916"><text:span text:style-name="T917">62.1</text:span><text:span text:style-name="T918">. žodžiai „EB taisyklės ir standartai“;</text:span></text:p>
      <text:p text:style-name="P919"><text:span text:style-name="T920">62.2</text:span><text:span text:style-name="T921">. tiekėjo pavadinimas ir adresas arba jo identifikavimo numeris;</text:span></text:p>
      <text:p text:style-name="P922"><text:span text:style-name="T923">62.3</text:span><text:span text:style-name="T924">. ženklinimo ar paskutinio daigumo tyrimo prekybos metai. Gali būti nurodyta prekybos metų pabaiga;</text:span></text:p>
      <text:p text:style-name="P925"><text:span text:style-name="T926">62.4</text:span><text:span text:style-name="T927">. botaninis augalo pavadinimas;</text:span></text:p>
      <text:p text:style-name="P928"><text:span text:style-name="T929">62.5</text:span><text:span text:style-name="T930">. veislė;</text:span></text:p>
      <text:p text:style-name="P931"><text:span text:style-name="T932">62.6</text:span><text:span text:style-name="T933">. sėklos kategor</text:span><text:span text:style-name="T934">ija: EB mažo svorio pakuotėms gali būti naudojamas sutrumpintas žymėjimas: sertifikuotos kategorijos (C) ar standartinės kategorijos sėkla (ST);</text:span></text:p>
      <text:p text:style-name="P935"><text:span text:style-name="T936">62.7</text:span><text:span text:style-name="T937">. sertifikuotos kategorijos sėklos – Valstybinės sėklų ir grūdų tarnybos suteiktas numeris, pagal kurį<text:s/></text:span><text:span text:style-name="T938">galima identifikuoti sertifikuotą siuntą;</text:span></text:p>
      <text:p text:style-name="P939"><text:span text:style-name="T940">62.8</text:span><text:span text:style-name="T941">. standartinės kategorijos sėklos – numeris, įgalinantis identifikuoti standartinės sėklos siuntą. Šį numerį suteikia tiekėjas;</text:span></text:p>
      <text:p text:style-name="P942"><text:span text:style-name="T943">62.9</text:span><text:span text:style-name="T944">. deklaruojama neto ar bruto masė arba sėklų skaičius, išskyrus mažas<text:s/></text:span><text:span text:style-name="T945">pakuotes iki 500 g;</text:span></text:p>
      <text:p text:style-name="P946"><text:span text:style-name="T947">62.10</text:span><text:span text:style-name="T948">. kai sėkla yra apdorota pesticidais, granuliuota ar dražuota, ir deklaruojamas jos svoris, nurodomas apytikris santykis tarp grynų sėklų ir bendro siuntos svorio.</text:span></text:p>
      <text:p text:style-name="P949"><text:span text:style-name="T950">63</text:span><text:span text:style-name="T951">. Asmenys, atsakingi už prekybai skirtų standartinės ka</text:span><text:span text:style-name="T952">tegorijos etikečių tvirtinimą, privalo:</text:span></text:p>
      <text:p text:style-name="P953"><text:span text:style-name="T954">63.1</text:span><text:span text:style-name="T955">. pranešti Valstybinei sėklų ir grūdų tarnybai apie veiklos pradžios ir pabaigos datas;</text:span></text:p>
      <text:p text:style-name="P956"><text:span text:style-name="T957">63.2</text:span><text:span text:style-name="T958">. saugoti įrašus ne mažiau kaip trejus metus apie visas standartinės kategorijos sėklų siuntas, o Valstybinė sėklų</text:span><text:span text:style-name="T959"><text:s/>ir grūdų tarnyba pasirinktinai tikrina įrašus;</text:span></text:p>
      <text:p text:style-name="P960"><text:span text:style-name="T961">63.3</text:span><text:span text:style-name="T962">. imti bandinius iš kiekvienos prekybai skirtos standartinės kategorijos siuntos, leisti Valstybinei sėklų ir grūdų tarnybai pasirinktinai imti bandinius iš šių siuntų.</text:span></text:p>
      <text:p text:style-name="P963"><text:span text:style-name="T964">64</text:span><text:span text:style-name="T965">. Etiketės spalva žymi<text:s/></text:span><text:span text:style-name="T966">sėklos kategoriją:</text:span></text:p>
      <text:p text:style-name="P967"><text:span text:style-name="T968">64.1</text:span><text:span text:style-name="T969">. superelitinės kategorijos A – balta su violetine 5 mm pločio įžambia juosta nuo kairiojo viršutinio kampo į dešinįjį apatinį;</text:span></text:p>
      <text:p text:style-name="P970"><text:span text:style-name="T971">64.2</text:span><text:span text:style-name="T972">. elitinės kategorijos B – balta;</text:span></text:p>
      <text:p text:style-name="P973"><text:span text:style-name="T974">64.3</text:span><text:span text:style-name="T975">. sertifikuotos kategorijos C – mėlyna;</text:span></text:p>
      <text:p text:style-name="P976"><text:span text:style-name="T977">64.4</text:span><text:span text:style-name="T978">.<text:s/></text:span><text:span text:style-name="T979">standartinės kategorijos ST – tamsiai geltona.</text:span></text:p>
      <text:p text:style-name="P980"><text:span text:style-name="T981">65</text:span><text:span text:style-name="T982">. Naudojant etiketę su skylute, virvutės galai turi būti užplombuoti.</text:span></text:p>
      <text:p text:style-name="P983"><text:span text:style-name="T984">66</text:span><text:span text:style-name="T985">. Daržovių sėkla parduodama supilta į medžiaginę, popierinę ar kitokios, tinkamos pakuoti medžiagos pakuotę. Pakuotė turi būt</text:span><text:span text:style-name="T986">i švari, sausa, nesuplyšusi ir neužkrėsta kenkėjais.</text:span></text:p>
      <text:p text:style-name="P987"><text:span text:style-name="T988">67</text:span><text:span text:style-name="T989">. Sertifikuotos ir standartinės kategorijos sėklos siuntos perpakuojamos į EB mažo svorio pakuotes, kontroliuojant Valstybinei sėklų ir grūdų tarnybai. Apie tai turi būti iš anksto raštu pranešama<text:s/></text:span><text:span text:style-name="T990">Valstybinei sėklų ir grūdų tarnybai.</text:span></text:p>
      <text:p text:style-name="P991"><text:span text:style-name="T992">68</text:span><text:span text:style-name="T993">. Galutinai nesertifikuotos sėklos etiketėje turi būti pateikta ši informacija:</text:span></text:p>
      <text:p text:style-name="P994"><text:span text:style-name="T995">68.1</text:span><text:span text:style-name="T996">. nuoroda „Valstybinė sėklų ir grūdų tarnyba prie Žemės ūkio ministerijos, Lietuva“;</text:span></text:p>
      <text:p text:style-name="P997"><text:span text:style-name="T998">68.2</text:span><text:span text:style-name="T999">. botaninis augalo pavadinimas;</text:span></text:p>
      <text:p text:style-name="P1000"><text:span text:style-name="T1001">68.3</text:span><text:span text:style-name="T1002">. daržovių veislė; prie veislių (inbredinių linijų, hibridinių), kurios bus naudojamos tik kaip komponentai gauti hibridinėms veislėms, rašomos žodis „komponentas“;</text:span></text:p>
      <text:p text:style-name="P1003"><text:span text:style-name="T1004">68.4</text:span><text:span text:style-name="T1005">. sėklos kategorija;</text:span></text:p>
      <text:p text:style-name="P1006"><text:span text:style-name="T1007">68.5</text:span><text:span text:style-name="T1008">. hibridinių veislių – žodis „hibridas“;</text:span></text:p>
      <text:p text:style-name="P1009"><text:span text:style-name="T1010">68.6</text:span><text:span text:style-name="T1011">. lauko ar siuntos numeris;</text:span></text:p>
      <text:p text:style-name="P1012"><text:span text:style-name="T1013">68.7</text:span><text:span text:style-name="T1014">. deklaruojama neto arba bruto masė;</text:span></text:p>
      <text:p text:style-name="P1015"><text:span text:style-name="T1016">68.8</text:span><text:span text:style-name="T1017">. žodžiai „galutinai nesertifikuota sėkla“.</text:span></text:p>
      <text:p text:style-name="P1018"><text:span text:style-name="T1019">69</text:span><text:span text:style-name="T1020">. Galutinai nesertifikuotos sėklos etiketės spalva yra pilka.</text:span></text:p>
      <text:p text:style-name="P1021"><text:span text:style-name="T1022">70</text:span><text:span text:style-name="T1023">. Galutinai nesertifikuotos sėklos sertifikate privalo</text:span><text:span text:style-name="T1024"><text:s/>būti pateikta ši informacija:</text:span></text:p>
      <text:p text:style-name="P1025"><text:span text:style-name="T1026">70.1</text:span><text:span text:style-name="T1027">. sertifikatą išduodanti institucija;</text:span></text:p>
      <text:p text:style-name="P1028"><text:span text:style-name="T1029">70.2</text:span><text:span text:style-name="T1030">. botaninis augalo pavadinimas;</text:span></text:p>
      <text:p text:style-name="P1031"><text:span text:style-name="T1032">70.3</text:span><text:span text:style-name="T1033">. veislė;</text:span></text:p>
      <text:p text:style-name="P1034"><text:span text:style-name="T1035">70.4</text:span><text:span text:style-name="T1036">. sėklos kategorija;</text:span></text:p>
      <text:p text:style-name="P1037"><text:span text:style-name="T1038">70.5</text:span><text:span text:style-name="T1039">. lauko siuntos numeris;</text:span></text:p>
      <text:p text:style-name="P1040"><text:span text:style-name="T1041">70.6</text:span><text:span text:style-name="T1042">. žemės ploto dydis, reikalingas šiai sėklai<text:s/></text:span><text:span text:style-name="T1043">išauginti;</text:span></text:p>
      <text:p text:style-name="P1044"><text:span text:style-name="T1045">70.7</text:span><text:span text:style-name="T1046">. sėklos kiekis ir pakuočių skaičius;</text:span></text:p>
      <text:p text:style-name="P1047"><text:span text:style-name="T1048">70.8</text:span><text:span text:style-name="T1049">. patvirtinimas, kad pasėliai, iš kurių užauginta sėkla, atitinka šių reikalavimų nuostatas;</text:span></text:p>
      <text:p text:style-name="P1050"><text:span text:style-name="T1051">70.9</text:span><text:span text:style-name="T1052">. atitinkamais atvejais – preliminarios sėklos analizės rezultatai.</text:span></text:p>
      <text:p text:style-name="P1053"/>
      <text:p text:style-name="P1054"><text:span text:style-name="T1055">VIII</text:span><text:span text:style-name="T1056">.<text:s/></text:span><text:span text:style-name="T1057">DARŽOVI</text:span><text:span text:style-name="T1058">Ų SĖKLOS LAIKYMO REIKALAVIMAI</text:span></text:p>
      <text:p text:style-name="P1059"/>
      <text:p text:style-name="P1060"><text:span text:style-name="T1061">71</text:span><text:span text:style-name="T1062">. Sėklos siuntos turi būti laikomos uždarose, neužkrėstose kenkėjais ir jų lervomis patalpose.</text:span></text:p>
      <text:p text:style-name="P1063"><text:span text:style-name="T1064">72</text:span><text:span text:style-name="T1065">. Pakuotės kraunamos į rietuves. Kiekviena siunta kraunama į atskirą rietuvę ant padėklų.</text:span></text:p>
      <text:p text:style-name="P1066"><text:span text:style-name="T1067">73</text:span><text:span text:style-name="T1068">. Rietuvės aukštis<text:s/></text:span><text:span text:style-name="T1069">turi būti ne didesnis kaip 12 maišų, sukrautų vienas ant kito.</text:span></text:p>
      <text:p text:style-name="P1070"><text:span text:style-name="T1071">74</text:span><text:span text:style-name="T1072">. Tarp rietuvių ir sienos paliekami tarpai praeiti ir pravažiuoti.</text:span></text:p>
      <text:p text:style-name="P1073"><text:span text:style-name="T1074">______________</text:span></text:p>
      <text:p text:style-name="P1075">Priedo pakeitimai:</text:p>
      <text:p text:style-name="P1076"><text:span text:style-name="T1077">Nr.<text:s/></text:span><text:a xlink:href="https://www.e-tar.lt/portal/legalAct.html?documentId=TAR.43DF41F4C74D" office:target-frame-name="_top" xlink:show="replace"><text:span text:style-name="T1078">43</text:span></text:a><text:span text:style-name="T1079">, 2002-02-08, Žin., 2002, Nr. 16-639 (2002-02-15), i. k. 1022330ISAK00000043</text:span></text:p>
      <text:soft-page-break/>
      <text:p text:style-name="P1080"><text:span text:style-name="T1081">Nr.<text:s/></text:span><text:a xlink:href="https://www.e-tar.lt/portal/legalAct.html?documentId=TAR.8E97999ECB71" office:target-frame-name="_top" xlink:show="replace"><text:span text:style-name="T1082">3D-318</text:span></text:a><text:span text:style-name="T1083">, 2004-05-24, Žin., 2004, Nr. 88-3241 (2004-06-03), i. k. 1042330ISAK003D-318</text:span></text:p>
      <text:p text:style-name="Normal"/>
      <text:p text:style-name="P1084"/>
      <text:soft-page-break/>
      <text:p text:style-name="P1085">Privalomųjų daržovių sėklos kokybės<text:s/></text:p>
      <text:p text:style-name="P1086">reikalavimų<text:s/></text:p>
      <text:p text:style-name="P1087">1<text:s/>priedas</text:p>
      <text:p text:style-name="P1088"/>
      <text:p text:style-name="P1089"/>
      <text:p text:style-name="P1090"><text:span text:style-name="T1091">MINIMALŪS PASĖLIŲ IZOLIACINIAI ATSTUMAI<text:s/></text:span></text:p>
      <text:p text:style-name="P1092"/>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Pasėlis</text:p>
          </table:table-cell>
          <table:table-cell table:style-name="TableCell1100">
            <text:p text:style-name="P1101">Minimalus atstumas, m</text:p>
          </table:table-cell>
        </table:table-row>
        <table:table-row table:style-name="TableRow1102">
          <table:table-cell table:style-name="TableCell1103">
            <text:p text:style-name="Normal"><text:span text:style-name="T1104">Burokėliai</text:span><text:span text:style-name="T1105"><text:s/>Beta vulgaris L.</text:span></text:p>
          </table:table-cell>
          <table:table-cell table:style-name="TableCell1106">
            <text:p text:style-name="P1107"/>
          </table:table-cell>
        </table:table-row>
        <table:table-row table:style-name="TableRow1108">
          <table:table-cell table:style-name="TableCell1109">
            <text:p text:style-name="P1110">- nuo bet kokių Beta genties žiedadulkių, nenurodytų toliau;</text:p>
          </table:table-cell>
          <table:table-cell table:style-name="TableCell1111">
            <text:p text:style-name="P1112">1000</text:p>
          </table:table-cell>
        </table:table-row>
        <table:table-row table:style-name="TableRow1113">
          <table:table-cell table:style-name="TableCell1114">
            <text:p text:style-name="P1115">- nuo to paties<text:s/>porūšio veislių, priskiriamų skirtingai veislių grupei, žiedadulkių:</text:p>
          </table:table-cell>
          <table:table-cell table:style-name="TableCell1116">
            <text:p text:style-name="P1117"/>
          </table:table-cell>
        </table:table-row>
        <table:table-row table:style-name="TableRow1118">
          <table:table-cell table:style-name="TableCell1119">
            <text:p text:style-name="P1120">auginant elitinę sėklą;</text:p>
          </table:table-cell>
          <table:table-cell table:style-name="TableCell1121">
            <text:p text:style-name="P1122">1000</text:p>
          </table:table-cell>
        </table:table-row>
        <table:table-row table:style-name="TableRow1123">
          <table:table-cell table:style-name="TableCell1124">
            <text:p text:style-name="P1125">auginant sertifikuotą sėklą;</text:p>
          </table:table-cell>
          <table:table-cell table:style-name="TableCell1126">
            <text:p text:style-name="P1127">600</text:p>
          </table:table-cell>
        </table:table-row>
        <table:table-row table:style-name="TableRow1128">
          <table:table-cell table:style-name="TableCell1129">
            <text:p text:style-name="Normal"><text:span text:style-name="T1130">-<text:s/></text:span><text:span text:style-name="T1131">nuo to paties porūšio veislių, priskiriamų tai pačiai veislių grupei, žiedadulkių:</text:span></text:p>
          </table:table-cell>
          <table:table-cell table:style-name="TableCell1132">
            <text:p text:style-name="P1133"/>
          </table:table-cell>
        </table:table-row>
        <table:table-row table:style-name="TableRow1134">
          <table:table-cell table:style-name="TableCell1135">
            <text:p text:style-name="P1136">auginant elitinę sėklą;</text:p>
          </table:table-cell>
          <table:table-cell table:style-name="TableCell1137">
            <text:p text:style-name="P1138">600</text:p>
          </table:table-cell>
        </table:table-row>
        <table:table-row table:style-name="TableRow1139">
          <table:table-cell table:style-name="TableCell1140">
            <text:p text:style-name="P1141">auginant sertifikuotą sėklą</text:p>
          </table:table-cell>
          <table:table-cell table:style-name="TableCell1142">
            <text:p text:style-name="P1143">300</text:p>
          </table:table-cell>
        </table:table-row>
        <table:table-row table:style-name="TableRow1144">
          <table:table-cell table:style-name="TableCell1145">
            <text:p text:style-name="Normal"><text:span text:style-name="T1146">Kopūstai<text:s/></text:span><text:span text:style-name="T1147">Brassica spp.:</text:span></text:p>
          </table:table-cell>
          <table:table-cell table:style-name="TableCell1148">
            <text:p text:style-name="P1149"/>
          </table:table-cell>
        </table:table-row>
        <table:table-row table:style-name="TableRow1150">
          <table:table-cell table:style-name="TableCell1151">
            <text:p text:style-name="P1152">- nuo svetimų žiedadulkių, kurios gali pabloginti Brassica spp. rūšies veisles:</text:p>
          </table:table-cell>
          <table:table-cell table:style-name="TableCell1153">
            <text:p text:style-name="P1154"/>
          </table:table-cell>
        </table:table-row>
        <table:table-row table:style-name="TableRow1155">
          <table:table-cell table:style-name="TableCell1156">
            <text:p text:style-name="P1157">auginant elitinę sėklą;</text:p>
          </table:table-cell>
          <table:table-cell table:style-name="TableCell1158">
            <text:p text:style-name="P1159">1000</text:p>
          </table:table-cell>
        </table:table-row>
        <table:table-row table:style-name="TableRow1160">
          <table:table-cell table:style-name="TableCell1161">
            <text:p text:style-name="P1162">auginant sertifikuotą sėklą;</text:p>
          </table:table-cell>
          <table:table-cell table:style-name="TableCell1163">
            <text:p text:style-name="P1164">600</text:p>
          </table:table-cell>
        </table:table-row>
        <table:table-row table:style-name="TableRow1165">
          <table:table-cell table:style-name="TableCell1166">
            <text:p text:style-name="P1167">- nuo svetimų žiedadulkių, kurios gali<text:s/>susikryžminti su Brassica spp.rūšimis:</text:p>
          </table:table-cell>
          <table:table-cell table:style-name="TableCell1168">
            <text:p text:style-name="P1169"/>
          </table:table-cell>
        </table:table-row>
        <table:table-row table:style-name="TableRow1170">
          <table:table-cell table:style-name="TableCell1171">
            <text:p text:style-name="P1172">auginant elitinę sėklą;</text:p>
          </table:table-cell>
          <table:table-cell table:style-name="TableCell1173">
            <text:p text:style-name="P1174">500</text:p>
          </table:table-cell>
        </table:table-row>
        <table:table-row table:style-name="TableRow1175">
          <table:table-cell table:style-name="TableCell1176">
            <text:p text:style-name="P1177">auginant sertifikuotą sėklą</text:p>
          </table:table-cell>
          <table:table-cell table:style-name="TableCell1178">
            <text:p text:style-name="P1179">300</text:p>
          </table:table-cell>
        </table:table-row>
        <table:table-row table:style-name="TableRow1180">
          <table:table-cell table:style-name="TableCell1181">
            <text:p text:style-name="Normal"><text:span text:style-name="T1182">Paprastoji trūkažolė</text:span><text:span text:style-name="T1183"><text:s/>Cichorium intybus L. (partim):</text:span></text:p>
          </table:table-cell>
          <table:table-cell table:style-name="TableCell1184">
            <text:p text:style-name="P1185"/>
          </table:table-cell>
        </table:table-row>
        <table:table-row table:style-name="TableRow1186">
          <table:table-cell table:style-name="TableCell1187">
            <text:p text:style-name="P1188">- nuo žiedadulkių iš tų pačių genčių ar kitų veislių porūšių;</text:p>
          </table:table-cell>
          <table:table-cell table:style-name="TableCell1189">
            <text:p text:style-name="P1190">1000</text:p>
          </table:table-cell>
        </table:table-row>
        <table:table-row table:style-name="TableRow1191">
          <table:table-cell table:style-name="TableCell1192">
            <text:p text:style-name="P1193">- nuo žiedadulkių iš kitos<text:s/>pramoninės trūkažolės veislės:</text:p>
          </table:table-cell>
          <table:table-cell table:style-name="TableCell1194">
            <text:p text:style-name="P1195"/>
          </table:table-cell>
        </table:table-row>
        <table:table-row table:style-name="TableRow1196">
          <table:table-cell table:style-name="TableCell1197">
            <text:p text:style-name="P1198">auginant elitinę sėklą;</text:p>
          </table:table-cell>
          <table:table-cell table:style-name="TableCell1199">
            <text:p text:style-name="P1200">600</text:p>
          </table:table-cell>
        </table:table-row>
        <table:table-row table:style-name="TableRow1201">
          <table:table-cell table:style-name="TableCell1202">
            <text:p text:style-name="P1203">auginant sertifikuotą sėklą</text:p>
          </table:table-cell>
          <table:table-cell table:style-name="TableCell1204">
            <text:p text:style-name="P1205">300</text:p>
          </table:table-cell>
        </table:table-row>
        <table:table-row table:style-name="TableRow1206">
          <table:table-cell table:style-name="TableCell1207">
            <text:p text:style-name="Normal"><text:span text:style-name="T1208">Kitoms daržovių rūšims</text:span><text:span text:style-name="T1209">:</text:span></text:p>
          </table:table-cell>
          <table:table-cell table:style-name="TableCell1210">
            <text:p text:style-name="P1211"/>
          </table:table-cell>
        </table:table-row>
        <table:table-row table:style-name="TableRow1212">
          <table:table-cell table:style-name="TableCell1213">
            <text:p text:style-name="P1214">- nuo kitų pašalinių žiedadulkių šaltinių, pabloginančių veisles dėl susikryžminimo:</text:p>
          </table:table-cell>
          <table:table-cell table:style-name="TableCell1215">
            <text:p text:style-name="P1216"/>
          </table:table-cell>
        </table:table-row>
        <table:table-row table:style-name="TableRow1217">
          <table:table-cell table:style-name="TableCell1218">
            <text:p text:style-name="P1219">auginant elitinę sėklą;</text:p>
          </table:table-cell>
          <table:table-cell table:style-name="TableCell1220">
            <text:p text:style-name="P1221">500</text:p>
          </table:table-cell>
        </table:table-row>
        <table:table-row table:style-name="TableRow1222">
          <table:table-cell table:style-name="TableCell1223">
            <text:p text:style-name="P1224">auginant<text:s/>sertifikuotą sėklą</text:p>
          </table:table-cell>
          <table:table-cell table:style-name="TableCell1225">
            <text:p text:style-name="P1226">300</text:p>
          </table:table-cell>
        </table:table-row>
        <table:table-row table:style-name="TableRow1227">
          <table:table-cell table:style-name="TableCell1228">
            <text:p text:style-name="P1229">- nuo kitų pašalinių žiedadulkių šaltinių, galinčių susikryžminti su kitų augalų rūšių veislėmis:</text:p>
          </table:table-cell>
          <table:table-cell table:style-name="TableCell1230">
            <text:p text:style-name="P1231"/>
          </table:table-cell>
        </table:table-row>
        <table:table-row table:style-name="TableRow1232">
          <table:table-cell table:style-name="TableCell1233">
            <text:p text:style-name="P1234">auginant elitinę sėklą;</text:p>
          </table:table-cell>
          <table:table-cell table:style-name="TableCell1235">
            <text:p text:style-name="P1236">300</text:p>
          </table:table-cell>
        </table:table-row>
        <table:table-row table:style-name="TableRow1237">
          <table:table-cell table:style-name="TableCell1238">
            <text:p text:style-name="P1239">auginant sertifikuotą sėklą</text:p>
          </table:table-cell>
          <table:table-cell table:style-name="TableCell1240">
            <text:p text:style-name="P1241">100</text:p>
          </table:table-cell>
        </table:table-row>
      </table:table>
      <text:p text:style-name="P1242">______________</text:p>
      <text:p text:style-name="Normal"/>
      <text:p text:style-name="P1243">Priedo pakeitimai:</text:p>
      <text:p text:style-name="P1244"><text:span text:style-name="T1245">Nr.<text:s/></text:span><text:a xlink:href="https://www.e-tar.lt/portal/legalAct.html?documentId=TAR.43DF41F4C74D" office:target-frame-name="_top" xlink:show="replace"><text:span text:style-name="T1246">43</text:span></text:a><text:span text:style-name="T1247">, 2002-02-08, Žin., 2002, Nr. 16-639 (2002-02-15), i. k. 1022330ISAK00000043</text:span></text:p>
      <text:p text:style-name="P1248"><text:span text:style-name="T1249">Nr.<text:s/></text:span><text:a xlink:href="https://www.e-tar.lt/portal/legalAct.html?documentId=TAR.8E97999ECB71" office:target-frame-name="_top" xlink:show="replace"><text:span text:style-name="T1250">3D-318</text:span></text:a><text:span text:style-name="T1251">, 200</text:span><text:span text:style-name="T1252">4-05-24, Žin., 2004, Nr. 88-3241 (2004-06-03), i. k. 1042330ISAK003D-318</text:span></text:p>
      <text:p text:style-name="Normal"/>
      <text:p text:style-name="P1253"/>
      <text:soft-page-break/>
      <text:p text:style-name="P1254">Privalomųjų daržovių sėklos kokybės<text:s/></text:p>
      <text:p text:style-name="P1255">reikalavimų<text:s/></text:p>
      <text:p text:style-name="P1256">2<text:s/>priedas</text:p>
      <text:p text:style-name="P1257"/>
      <text:p text:style-name="P1258"/>
      <text:p text:style-name="P1259"><text:span text:style-name="T1260">MINIMALŪS KOKYBĖS REIKALAVIMAI DARŽOVIŲ SĖKL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Augalų rūšys</text:p>
          </table:table-cell>
          <table:covered-table-cell/>
          <table:table-cell table:style-name="TableCell1271" table:number-rows-spanned="2">
            <text:p text:style-name="P1272">Minimalus analitinis grynumas (švarumas) (svoris,<text:s/>%)</text:p>
          </table:table-cell>
          <table:table-cell table:style-name="TableCell1273" table:number-rows-spanned="2">
            <text:p text:style-name="P1274">Didžiausias kitų augalų rūšių sėklos kiekis (svoris, %)</text:p>
          </table:table-cell>
          <table:table-cell table:style-name="TableCell1275" table:number-rows-spanned="2">
            <text:p text:style-name="P1276">Minimalus daigumas (gryna sėkla, %)</text:p>
          </table:table-cell>
        </table:table-row>
        <table:table-row table:style-name="TableRow1277">
          <table:table-cell table:style-name="TableCell1278">
            <text:p text:style-name="P1279">lietuviškas pavadinimas</text:p>
          </table:table-cell>
          <table:table-cell table:style-name="TableCell1280">
            <text:p text:style-name="P1281">lotyniškas pavadinimas</text:p>
          </table: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row>
        <table:table-row table:style-name="TableRow1296">
          <table:table-cell table:style-name="TableCell1297">
            <text:p text:style-name="P1298">Svogūnai valgomieji</text:p>
          </table:table-cell>
          <table:table-cell table:style-name="TableCell1299">
            <text:p text:style-name="P1300">Allium cepa L.</text:p>
          </table:table-cell>
          <table:table-cell table:style-name="TableCell1301">
            <text:p text:style-name="P1302">97</text:p>
          </table:table-cell>
          <table:table-cell table:style-name="TableCell1303">
            <text:p text:style-name="P1304">0,5</text:p>
          </table:table-cell>
          <table:table-cell table:style-name="TableCell1305">
            <text:p text:style-name="P1306">70</text:p>
          </table:table-cell>
        </table:table-row>
        <table:table-row table:style-name="TableRow1307">
          <table:table-cell table:style-name="TableCell1308">
            <text:p text:style-name="P1309">Porai daržiniai</text:p>
          </table:table-cell>
          <table:table-cell table:style-name="TableCell1310">
            <text:p text:style-name="P1311">Allium porrum L.</text:p>
          </table:table-cell>
          <table:table-cell table:style-name="TableCell1312">
            <text:p text:style-name="P1313">97</text:p>
          </table:table-cell>
          <table:table-cell table:style-name="TableCell1314">
            <text:p text:style-name="P1315">0,5</text:p>
          </table:table-cell>
          <table:table-cell table:style-name="TableCell1316">
            <text:p text:style-name="P1317">65</text:p>
          </table:table-cell>
        </table:table-row>
        <table:table-row table:style-name="TableRow1318">
          <table:table-cell table:style-name="TableCell1319">
            <text:p text:style-name="P1320">Builiai<text:s/>daržiniai</text:p>
          </table:table-cell>
          <table:table-cell table:style-name="TableCell1321">
            <text:p text:style-name="P1322">Anthriscus cerefolium L.<text:s/></text:p>
          </table:table-cell>
          <table:table-cell table:style-name="TableCell1323">
            <text:p text:style-name="P1324">96</text:p>
          </table:table-cell>
          <table:table-cell table:style-name="TableCell1325">
            <text:p text:style-name="P1326">1</text:p>
          </table:table-cell>
          <table:table-cell table:style-name="TableCell1327">
            <text:p text:style-name="P1328">70</text:p>
          </table:table-cell>
        </table:table-row>
        <table:table-row table:style-name="TableRow1329">
          <table:table-cell table:style-name="TableCell1330">
            <text:p text:style-name="P1331">Salierai valgomieji</text:p>
          </table:table-cell>
          <table:table-cell table:style-name="TableCell1332">
            <text:p text:style-name="P1333">Apium graveolens L.</text:p>
          </table:table-cell>
          <table:table-cell table:style-name="TableCell1334">
            <text:p text:style-name="P1335">97</text:p>
          </table:table-cell>
          <table:table-cell table:style-name="TableCell1336">
            <text:p text:style-name="P1337">1</text:p>
          </table:table-cell>
          <table:table-cell table:style-name="TableCell1338">
            <text:p text:style-name="P1339">70</text:p>
          </table:table-cell>
        </table:table-row>
        <table:table-row table:style-name="TableRow1340">
          <table:table-cell table:style-name="TableCell1341">
            <text:p text:style-name="P1342">Smidrai vaistiniai (šparagai)</text:p>
          </table:table-cell>
          <table:table-cell table:style-name="TableCell1343">
            <text:p text:style-name="P1344">Asparagus officinalis L.</text:p>
          </table:table-cell>
          <table:table-cell table:style-name="TableCell1345">
            <text:p text:style-name="P1346">96</text:p>
          </table:table-cell>
          <table:table-cell table:style-name="TableCell1347">
            <text:p text:style-name="P1348">0,5</text:p>
          </table:table-cell>
          <table:table-cell table:style-name="TableCell1349">
            <text:p text:style-name="P1350">70</text:p>
          </table:table-cell>
        </table:table-row>
        <table:table-row table:style-name="TableRow1351">
          <table:table-cell table:style-name="TableCell1352">
            <text:p text:style-name="P1353">Burokėliai raudonieji Cheltenham<text:s/></text:p>
          </table:table-cell>
          <table:table-cell table:style-name="TableCell1354">
            <text:p text:style-name="P1355">Beta vulgaris L.</text:p>
          </table:table-cell>
          <table:table-cell table:style-name="TableCell1356">
            <text:p text:style-name="P1357">97</text:p>
          </table:table-cell>
          <table:table-cell table:style-name="TableCell1358">
            <text:p text:style-name="P1359">0,5</text:p>
          </table:table-cell>
          <table:table-cell table:style-name="TableCell1360">
            <text:p text:style-name="P1361">50</text:p>
          </table:table-cell>
        </table:table-row>
        <table:table-row table:style-name="TableRow1362">
          <table:table-cell table:style-name="TableCell1363">
            <text:p text:style-name="P1364">Burokėliai raudonieji</text:p>
          </table:table-cell>
          <table:table-cell table:style-name="TableCell1365">
            <text:p text:style-name="P1366">Beta<text:s/>vulgaris L.</text:p>
          </table:table-cell>
          <table:table-cell table:style-name="TableCell1367">
            <text:p text:style-name="P1368">97</text:p>
          </table:table-cell>
          <table:table-cell table:style-name="TableCell1369">
            <text:p text:style-name="P1370">0,5</text:p>
          </table:table-cell>
          <table:table-cell table:style-name="TableCell1371">
            <text:p text:style-name="P1372">70</text:p>
          </table:table-cell>
        </table:table-row>
        <table:table-row table:style-name="TableRow1373">
          <table:table-cell table:style-name="TableCell1374">
            <text:p text:style-name="P1375">Mangoldai, runkeliai lapiniai</text:p>
          </table:table-cell>
          <table:table-cell table:style-name="TableCell1376">
            <text:p text:style-name="P1377">Beta vulgaris L.</text:p>
          </table:table-cell>
          <table:table-cell table:style-name="TableCell1378">
            <text:p text:style-name="P1379">97</text:p>
          </table:table-cell>
          <table:table-cell table:style-name="TableCell1380">
            <text:p text:style-name="P1381">0,5</text:p>
          </table:table-cell>
          <table:table-cell table:style-name="TableCell1382">
            <text:p text:style-name="P1383">70</text:p>
          </table:table-cell>
        </table:table-row>
        <table:table-row table:style-name="TableRow1384">
          <table:table-cell table:style-name="TableCell1385">
            <text:p text:style-name="P1386">Kopūstai žiediniai</text:p>
          </table:table-cell>
          <table:table-cell table:style-name="TableCell1387">
            <text:p text:style-name="P1388">Brassica oleracea L.</text:p>
          </table:table-cell>
          <table:table-cell table:style-name="TableCell1389">
            <text:p text:style-name="P1390">97</text:p>
          </table:table-cell>
          <table:table-cell table:style-name="TableCell1391">
            <text:p text:style-name="P1392">1</text:p>
          </table:table-cell>
          <table:table-cell table:style-name="TableCell1393">
            <text:p text:style-name="P1394">70</text:p>
          </table:table-cell>
        </table:table-row>
        <table:table-row table:style-name="TableRow1395">
          <table:table-cell table:style-name="TableCell1396">
            <text:p text:style-name="P1397">Kopūstai (išskyrus žiedinius)</text:p>
          </table:table-cell>
          <table:table-cell table:style-name="TableCell1398">
            <text:p text:style-name="P1399">Brassica oleracea L.</text:p>
            <text:p text:style-name="P1400">convar. botrytis (L.) Alef. var. botrytis L.</text:p>
          </table:table-cell>
          <table:table-cell table:style-name="TableCell1401">
            <text:p text:style-name="P1402">97</text:p>
          </table:table-cell>
          <table:table-cell table:style-name="TableCell1403">
            <text:p text:style-name="P1404">1</text:p>
          </table:table-cell>
          <table:table-cell table:style-name="TableCell1405">
            <text:p text:style-name="P1406">75</text:p>
          </table:table-cell>
        </table:table-row>
        <table:table-row table:style-name="TableRow1407">
          <table:table-cell table:style-name="TableCell1408">
            <text:p text:style-name="P1409">Bastučiai pekininiai</text:p>
          </table:table-cell>
          <table:table-cell table:style-name="TableCell1410">
            <text:p text:style-name="P1411">Brassica pekinensis L.</text:p>
          </table:table-cell>
          <table:table-cell table:style-name="TableCell1412">
            <text:p text:style-name="P1413">97</text:p>
          </table:table-cell>
          <table:table-cell table:style-name="TableCell1414">
            <text:p text:style-name="P1415">1</text:p>
          </table:table-cell>
          <table:table-cell table:style-name="TableCell1416">
            <text:p text:style-name="P1417">75</text:p>
          </table:table-cell>
        </table:table-row>
        <table:table-row table:style-name="TableRow1418">
          <table:table-cell table:style-name="TableCell1419">
            <text:p text:style-name="P1420">Ropės, turnepsai</text:p>
          </table:table-cell>
          <table:table-cell table:style-name="TableCell1421">
            <text:p text:style-name="P1422">Brassica rapa L. var. rapa</text:p>
          </table:table-cell>
          <table:table-cell table:style-name="TableCell1423">
            <text:p text:style-name="P1424">97</text:p>
          </table:table-cell>
          <table:table-cell table:style-name="TableCell1425">
            <text:p text:style-name="P1426">1</text:p>
          </table:table-cell>
          <table:table-cell table:style-name="TableCell1427">
            <text:p text:style-name="P1428">80</text:p>
          </table:table-cell>
        </table:table-row>
        <table:table-row table:style-name="TableRow1429">
          <table:table-cell table:style-name="TableCell1430">
            <text:p text:style-name="P1431">Paprikos vienametės</text:p>
          </table:table-cell>
          <table:table-cell table:style-name="TableCell1432">
            <text:p text:style-name="P1433">Capsicum annuum L.</text:p>
          </table:table-cell>
          <table:table-cell table:style-name="TableCell1434">
            <text:p text:style-name="P1435">97</text:p>
          </table:table-cell>
          <table:table-cell table:style-name="TableCell1436">
            <text:p text:style-name="P1437">0,5</text:p>
          </table:table-cell>
          <table:table-cell table:style-name="TableCell1438">
            <text:p text:style-name="P1439">65</text:p>
          </table:table-cell>
        </table:table-row>
        <table:table-row table:style-name="TableRow1440">
          <table:table-cell table:style-name="TableCell1441">
            <text:p text:style-name="P1442">Trūkažolės paprastosios (salotinės cikorijos)</text:p>
          </table:table-cell>
          <table:table-cell table:style-name="TableCell1443">
            <text:p text:style-name="P1444">Cichorium intybus L. (partim)</text:p>
          </table:table-cell>
          <table:table-cell table:style-name="TableCell1445">
            <text:p text:style-name="P1446">95</text:p>
          </table:table-cell>
          <table:table-cell table:style-name="TableCell1447">
            <text:p text:style-name="P1448">1,5</text:p>
          </table:table-cell>
          <table:table-cell table:style-name="TableCell1449">
            <text:p text:style-name="P1450">65</text:p>
          </table:table-cell>
        </table:table-row>
        <table:table-row table:style-name="TableRow1451">
          <table:table-cell table:style-name="TableCell1452">
            <text:p text:style-name="P1453">Trūkažolės paprastosios (perdirbti<text:s/>skirtos cikorijos)</text:p>
          </table:table-cell>
          <table:table-cell table:style-name="TableCell1454">
            <text:p text:style-name="P1455">Cichorium intybus L. (partim)<text:s/></text:p>
          </table:table-cell>
          <table:table-cell table:style-name="TableCell1456">
            <text:p text:style-name="P1457">97</text:p>
          </table:table-cell>
          <table:table-cell table:style-name="TableCell1458">
            <text:p text:style-name="P1459">1</text:p>
          </table:table-cell>
          <table:table-cell table:style-name="TableCell1460">
            <text:p text:style-name="P1461">80</text:p>
          </table:table-cell>
        </table:table-row>
        <table:table-row table:style-name="TableRow1462">
          <table:table-cell table:style-name="TableCell1463">
            <text:p text:style-name="P1464">Trūkažolės salotinės (endivijos)</text:p>
          </table:table-cell>
          <table:table-cell table:style-name="TableCell1465">
            <text:p text:style-name="P1466">Cichorium endivia L.</text:p>
          </table:table-cell>
          <table:table-cell table:style-name="TableCell1467">
            <text:p text:style-name="P1468">95</text:p>
          </table:table-cell>
          <table:table-cell table:style-name="TableCell1469">
            <text:p text:style-name="P1470">1</text:p>
          </table:table-cell>
          <table:table-cell table:style-name="TableCell1471">
            <text:p text:style-name="P1472">65</text:p>
          </table:table-cell>
        </table:table-row>
        <table:table-row table:style-name="TableRow1473">
          <table:table-cell table:style-name="TableCell1474">
            <text:p text:style-name="P1475">Arbūzai tikrieji</text:p>
          </table:table-cell>
          <table:table-cell table:style-name="TableCell1476">
            <text:p text:style-name="P1477">Citrullus lanatus L.</text:p>
          </table:table-cell>
          <table:table-cell table:style-name="TableCell1478">
            <text:p text:style-name="P1479">98</text:p>
          </table:table-cell>
          <table:table-cell table:style-name="TableCell1480">
            <text:p text:style-name="P1481">0,1</text:p>
          </table:table-cell>
          <table:table-cell table:style-name="TableCell1482">
            <text:p text:style-name="P1483">75</text:p>
          </table:table-cell>
        </table:table-row>
        <table:table-row table:style-name="TableRow1484">
          <table:table-cell table:style-name="TableCell1485">
            <text:p text:style-name="P1486">Melionai sėjamieji</text:p>
          </table:table-cell>
          <table:table-cell table:style-name="TableCell1487">
            <text:p text:style-name="P1488">Cucumis melo L.</text:p>
          </table:table-cell>
          <table:table-cell table:style-name="TableCell1489">
            <text:p text:style-name="P1490">98</text:p>
          </table:table-cell>
          <table:table-cell table:style-name="TableCell1491">
            <text:p text:style-name="P1492">0,1</text:p>
          </table:table-cell>
          <table:table-cell table:style-name="TableCell1493">
            <text:p text:style-name="P1494">75</text:p>
          </table:table-cell>
        </table:table-row>
        <table:table-row table:style-name="TableRow1495">
          <table:table-cell table:style-name="TableCell1496">
            <text:p text:style-name="P1497">Agurkai paprastieji</text:p>
          </table:table-cell>
          <table:table-cell table:style-name="TableCell1498">
            <text:p text:style-name="P1499">Cucumis sativus L.</text:p>
          </table:table-cell>
          <table:table-cell table:style-name="TableCell1500">
            <text:p text:style-name="P1501">98</text:p>
          </table:table-cell>
          <table:table-cell table:style-name="TableCell1502">
            <text:p text:style-name="P1503">0,1</text:p>
          </table:table-cell>
          <table:table-cell table:style-name="TableCell1504">
            <text:p text:style-name="P1505">80</text:p>
          </table:table-cell>
        </table:table-row>
        <table:table-row table:style-name="TableRow1506">
          <table:table-cell table:style-name="TableCell1507">
            <text:p text:style-name="P1508">Moliūgai didieji</text:p>
          </table:table-cell>
          <table:table-cell table:style-name="TableCell1509">
            <text:p text:style-name="P1510">Cucurbita maxima L.</text:p>
          </table:table-cell>
          <table:table-cell table:style-name="TableCell1511">
            <text:p text:style-name="P1512">98</text:p>
          </table:table-cell>
          <table:table-cell table:style-name="TableCell1513">
            <text:p text:style-name="P1514">0,1</text:p>
          </table:table-cell>
          <table:table-cell table:style-name="TableCell1515">
            <text:p text:style-name="P1516">80</text:p>
          </table:table-cell>
        </table:table-row>
        <table:table-row table:style-name="TableRow1517">
          <table:table-cell table:style-name="TableCell1518">
            <text:p text:style-name="P1519">Aguročiai, cukinijos, moliūgai paprastieji, patisonai</text:p>
          </table:table-cell>
          <table:table-cell table:style-name="TableCell1520">
            <text:p text:style-name="P1521">Cucurbita pepo L.</text:p>
          </table:table-cell>
          <table:table-cell table:style-name="TableCell1522">
            <text:p text:style-name="P1523">98</text:p>
          </table:table-cell>
          <table:table-cell table:style-name="TableCell1524">
            <text:p text:style-name="P1525">0,1</text:p>
          </table:table-cell>
          <table:table-cell table:style-name="TableCell1526">
            <text:p text:style-name="P1527">75</text:p>
          </table:table-cell>
        </table:table-row>
        <table:table-row table:style-name="TableRow1528">
          <table:table-cell table:style-name="TableCell1529">
            <text:p text:style-name="P1530">Artišokai dygieji</text:p>
          </table:table-cell>
          <table:table-cell table:style-name="TableCell1531">
            <text:p text:style-name="P1532">Cynara cardunculus L.</text:p>
          </table:table-cell>
          <table:table-cell table:style-name="TableCell1533">
            <text:p text:style-name="P1534">96</text:p>
          </table:table-cell>
          <table:table-cell table:style-name="TableCell1535">
            <text:p text:style-name="P1536">0,5</text:p>
          </table:table-cell>
          <table:table-cell table:style-name="TableCell1537">
            <text:p text:style-name="P1538">65</text:p>
          </table:table-cell>
        </table:table-row>
        <table:table-row table:style-name="TableRow1539">
          <table:table-cell table:style-name="TableCell1540">
            <text:p text:style-name="P1541">Morkos paprastosios</text:p>
          </table:table-cell>
          <table:table-cell table:style-name="TableCell1542">
            <text:p text:style-name="P1543">Daucus carota L.</text:p>
          </table:table-cell>
          <table:table-cell table:style-name="TableCell1544">
            <text:p text:style-name="P1545">95</text:p>
          </table:table-cell>
          <table:table-cell table:style-name="TableCell1546">
            <text:p text:style-name="P1547">1</text:p>
          </table:table-cell>
          <table:table-cell table:style-name="TableCell1548">
            <text:p text:style-name="P1549">65</text:p>
          </table:table-cell>
        </table:table-row>
        <table:table-row table:style-name="TableRow1550">
          <table:table-cell table:style-name="TableCell1551">
            <text:p text:style-name="P1552">Pankoliai<text:s/>paprastieji</text:p>
          </table:table-cell>
          <table:table-cell table:style-name="TableCell1553">
            <text:p text:style-name="P1554">Foeniculum vulgare L.</text:p>
          </table:table-cell>
          <table:table-cell table:style-name="TableCell1555">
            <text:p text:style-name="P1556">96</text:p>
          </table:table-cell>
          <table:table-cell table:style-name="TableCell1557">
            <text:p text:style-name="P1558">1</text:p>
          </table:table-cell>
          <table:table-cell table:style-name="TableCell1559">
            <text:p text:style-name="P1560">70</text:p>
          </table:table-cell>
        </table:table-row>
        <table:table-row table:style-name="TableRow1561">
          <table:table-cell table:style-name="TableCell1562">
            <text:p text:style-name="P1563">Salotos sėjamosios</text:p>
          </table:table-cell>
          <table:table-cell table:style-name="TableCell1564">
            <text:p text:style-name="P1565">Latuca savita L.</text:p>
          </table:table-cell>
          <table:table-cell table:style-name="TableCell1566">
            <text:p text:style-name="P1567">95</text:p>
          </table:table-cell>
          <table:table-cell table:style-name="TableCell1568">
            <text:p text:style-name="P1569">0,5</text:p>
          </table:table-cell>
          <table:table-cell table:style-name="TableCell1570">
            <text:p text:style-name="P1571">75</text:p>
          </table:table-cell>
        </table:table-row>
        <table:table-row table:style-name="TableRow1572">
          <table:table-cell table:style-name="TableCell1573">
            <text:p text:style-name="P1574">Pomidorai</text:p>
          </table:table-cell>
          <table:table-cell table:style-name="TableCell1575">
            <text:p text:style-name="P1576">Lycopersicon lycopersicum L.</text:p>
          </table:table-cell>
          <table:table-cell table:style-name="TableCell1577">
            <text:p text:style-name="P1578">97</text:p>
          </table:table-cell>
          <table:table-cell table:style-name="TableCell1579">
            <text:p text:style-name="P1580">0,5</text:p>
          </table:table-cell>
          <table:table-cell table:style-name="TableCell1581">
            <text:p text:style-name="P1582">75</text:p>
          </table:table-cell>
        </table:table-row>
        <table:table-row table:style-name="TableRow1583">
          <table:table-cell table:style-name="TableCell1584">
            <text:p text:style-name="P1585">Petražolės sėjamosios</text:p>
          </table:table-cell>
          <table:table-cell table:style-name="TableCell1586">
            <text:p text:style-name="P1587">Petroselinum crispum L.</text:p>
          </table:table-cell>
          <table:table-cell table:style-name="TableCell1588">
            <text:p text:style-name="P1589">97</text:p>
          </table:table-cell>
          <table:table-cell table:style-name="TableCell1590">
            <text:p text:style-name="P1591">1</text:p>
          </table:table-cell>
          <table:table-cell table:style-name="TableCell1592">
            <text:p text:style-name="P1593">65</text:p>
          </table:table-cell>
        </table:table-row>
        <table:table-row table:style-name="TableRow1594">
          <table:table-cell table:style-name="TableCell1595">
            <text:p text:style-name="P1596">Pupelės raudonžiedės (vijoklinės)</text:p>
          </table:table-cell>
          <table:table-cell table:style-name="TableCell1597">
            <text:p text:style-name="P1598">Phaseolus coccineus L.</text:p>
          </table:table-cell>
          <table:table-cell table:style-name="TableCell1599">
            <text:p text:style-name="P1600">98</text:p>
          </table:table-cell>
          <table:table-cell table:style-name="TableCell1601">
            <text:p text:style-name="P1602">0,1</text:p>
          </table:table-cell>
          <table:table-cell table:style-name="TableCell1603">
            <text:p text:style-name="P1604">80</text:p>
          </table:table-cell>
        </table:table-row>
        <table:table-row table:style-name="TableRow1605">
          <table:table-cell table:style-name="TableCell1606">
            <text:p text:style-name="P1607">Pupelės daržinės</text:p>
          </table:table-cell>
          <table:table-cell table:style-name="TableCell1608">
            <text:p text:style-name="P1609">Phaseolus vulgaris L.</text:p>
          </table:table-cell>
          <table:table-cell table:style-name="TableCell1610">
            <text:p text:style-name="P1611">98</text:p>
          </table:table-cell>
          <table:table-cell table:style-name="TableCell1612">
            <text:p text:style-name="P1613">0,1</text:p>
          </table:table-cell>
          <table:table-cell table:style-name="TableCell1614">
            <text:p text:style-name="P1615">75</text:p>
          </table:table-cell>
        </table:table-row>
        <table:table-row table:style-name="TableRow1616">
          <table:table-cell table:style-name="TableCell1617">
            <text:p text:style-name="P1618">Žirniai daržiniai</text:p>
          </table:table-cell>
          <table:table-cell table:style-name="TableCell1619">
            <text:p text:style-name="P1620">Pisum sativum L.</text:p>
          </table:table-cell>
          <table:table-cell table:style-name="TableCell1621">
            <text:p text:style-name="P1622">98</text:p>
          </table:table-cell>
          <table:table-cell table:style-name="TableCell1623">
            <text:p text:style-name="P1624">0,1</text:p>
          </table:table-cell>
          <table:table-cell table:style-name="TableCell1625">
            <text:p text:style-name="P1626">80</text:p>
          </table:table-cell>
        </table:table-row>
        <table:table-row table:style-name="TableRow1627">
          <table:table-cell table:style-name="TableCell1628">
            <text:p text:style-name="P1629">Ridikai valgomieji, ridikėliai</text:p>
          </table:table-cell>
          <table:table-cell table:style-name="TableCell1630">
            <text:p text:style-name="P1631">Raphanus sativus L.</text:p>
          </table:table-cell>
          <table:table-cell table:style-name="TableCell1632">
            <text:p text:style-name="P1633">97</text:p>
          </table:table-cell>
          <table:table-cell table:style-name="TableCell1634">
            <text:p text:style-name="P1635">1</text:p>
          </table:table-cell>
          <table:table-cell table:style-name="TableCell1636">
            <text:p text:style-name="P1637">70</text:p>
          </table:table-cell>
        </table:table-row>
        <table:table-row table:style-name="TableRow1638">
          <table:table-cell table:style-name="TableCell1639">
            <text:p text:style-name="P1640">Gelteklės valgomosios</text:p>
          </table:table-cell>
          <table:table-cell table:style-name="TableCell1641">
            <text:p text:style-name="P1642">Scorzonera hispanica L.</text:p>
          </table:table-cell>
          <table:table-cell table:style-name="TableCell1643">
            <text:p text:style-name="P1644">95</text:p>
          </table:table-cell>
          <table:table-cell table:style-name="TableCell1645">
            <text:p text:style-name="P1646">1</text:p>
          </table:table-cell>
          <table:table-cell table:style-name="TableCell1647">
            <text:p text:style-name="P1648">70</text:p>
          </table:table-cell>
        </table:table-row>
        <table:table-row table:style-name="TableRow1649">
          <table:table-cell table:style-name="TableCell1650">
            <text:p text:style-name="P1651">Baklažanai</text:p>
          </table:table-cell>
          <table:table-cell table:style-name="TableCell1652">
            <text:p text:style-name="P1653">Solanum melongena L.</text:p>
          </table:table-cell>
          <table:table-cell table:style-name="TableCell1654">
            <text:p text:style-name="P1655">96</text:p>
          </table:table-cell>
          <table:table-cell table:style-name="TableCell1656">
            <text:p text:style-name="P1657">0,5</text:p>
          </table:table-cell>
          <table:table-cell table:style-name="TableCell1658">
            <text:p text:style-name="P1659">65</text:p>
          </table:table-cell>
        </table:table-row>
        <table:table-row table:style-name="TableRow1660">
          <table:table-cell table:style-name="TableCell1661">
            <text:p text:style-name="P1662">Špinatai daržiniai</text:p>
          </table:table-cell>
          <table:table-cell table:style-name="TableCell1663">
            <text:p text:style-name="P1664">Spinacia oleracea L.</text:p>
          </table:table-cell>
          <table:table-cell table:style-name="TableCell1665">
            <text:p text:style-name="P1666">97</text:p>
          </table:table-cell>
          <table:table-cell table:style-name="TableCell1667">
            <text:p text:style-name="P1668">1</text:p>
          </table:table-cell>
          <table:table-cell table:style-name="TableCell1669">
            <text:p text:style-name="P1670">75</text:p>
          </table:table-cell>
        </table:table-row>
        <table:table-row table:style-name="TableRow1671">
          <table:table-cell table:style-name="TableCell1672">
            <text:p text:style-name="P1673">Sultenės salotinės</text:p>
          </table:table-cell>
          <table:table-cell table:style-name="TableCell1674">
            <text:p text:style-name="P1675">Valerianella locusta L.</text:p>
          </table:table-cell>
          <table:table-cell table:style-name="TableCell1676">
            <text:p text:style-name="P1677">95</text:p>
          </table:table-cell>
          <table:table-cell table:style-name="TableCell1678">
            <text:p text:style-name="P1679">1</text:p>
          </table:table-cell>
          <table:table-cell table:style-name="TableCell1680">
            <text:p text:style-name="P1681">65</text:p>
          </table:table-cell>
        </table:table-row>
        <text:soft-page-break/>
        <table:table-row table:style-name="TableRow1682">
          <table:table-cell table:style-name="TableCell1683">
            <text:p text:style-name="P1684">Pupos daržinės</text:p>
          </table:table-cell>
          <table:table-cell table:style-name="TableCell1685">
            <text:p text:style-name="P1686">Vicia faba L.</text:p>
          </table:table-cell>
          <table:table-cell table:style-name="TableCell1687">
            <text:p text:style-name="P1688">98</text:p>
          </table:table-cell>
          <table:table-cell table:style-name="TableCell1689">
            <text:p text:style-name="P1690">0,1</text:p>
          </table:table-cell>
          <table:table-cell table:style-name="TableCell1691">
            <text:p text:style-name="P1692">80</text:p>
          </table:table-cell>
        </table:table-row>
      </table:table>
      <text:p text:style-name="P1693">______________</text:p>
      <text:p text:style-name="P1694"/>
      <text:p text:style-name="P1695">Priedo pakeitimai:</text:p>
      <text:p text:style-name="P1696"><text:span text:style-name="T1697">Nr.<text:s/></text:span><text:a xlink:href="https://www.e-tar.lt/portal/legalAct.html?documentId=TAR.43DF41F4C74D" office:target-frame-name="_top" xlink:show="replace"><text:span text:style-name="T1698">43</text:span></text:a><text:span text:style-name="T1699">, 2002-02-08, Žin., 2002, Nr. 16-639 (2002-02-15), i. k. 1022330ISAK00000043</text:span></text:p>
      <text:p text:style-name="P1700"><text:span text:style-name="T1701">Nr.<text:s/></text:span><text:a xlink:href="https://www.e-tar.lt/portal/legalAct.html?documentId=TAR.8E97999ECB71" office:target-frame-name="_top" xlink:show="replace"><text:span text:style-name="T1702">3D-318</text:span></text:a><text:span text:style-name="T1703">, 200</text:span><text:span text:style-name="T1704">4-05-24, Žin., 2004, Nr. 88-3241 (2004-06-03), i. k. 1042330ISAK003D-318</text:span></text:p>
      <text:p text:style-name="Normal"/>
      <text:p text:style-name="P1705"/>
      <text:soft-page-break/>
      <text:p text:style-name="P1706">Privalomųjų daržovių sėklos kokybės<text:s/></text:p>
      <text:p text:style-name="P1707">reikalavimų<text:s/></text:p>
      <text:p text:style-name="P1708">3<text:s/>priedas</text:p>
      <text:p text:style-name="P1709"/>
      <text:p text:style-name="P1710"><text:span text:style-name="T1711">MAKSIMALUS DARŽOVIŲ SĖKLOS SIUNTOS IR MINIMALUS BANDINIO SVORI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2">
            <text:p text:style-name="P1720">Augalų rūšys</text:p>
          </table:table-cell>
          <table:covered-table-cell/>
          <table:table-cell table:style-name="TableCell1721" table:number-rows-spanned="2">
            <text:p text:style-name="P1722">Maksimalus sėklos siuntos svoris, t</text:p>
          </table:table-cell>
          <table:table-cell table:style-name="TableCell1723" table:number-rows-spanned="2">
            <text:p text:style-name="P1724">Minimalus svoris, g</text:p>
          </table:table-cell>
        </table:table-row>
        <table:table-row table:style-name="TableRow1725">
          <table:table-cell table:style-name="TableCell1726">
            <text:p text:style-name="P1727">lietuviškas pavadinimas</text:p>
          </table:table-cell>
          <table:table-cell table:style-name="TableCell1728">
            <text:p text:style-name="P1729">lotyniškas pavadinimas</text:p>
          </table:table-cell>
          <table:covered-table-cell>
            <text:p text:style-name="P1730"/>
          </table:covered-table-cell>
          <table:covered-table-cell>
            <text:p text:style-name="P1731"/>
          </table:covered-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row>
        <table:table-row table:style-name="TableRow1741">
          <table:table-cell table:style-name="TableCell1742">
            <text:p text:style-name="P1743">Svogūnai valgomieji</text:p>
          </table:table-cell>
          <table:table-cell table:style-name="TableCell1744">
            <text:p text:style-name="P1745">Allium cepa L.</text:p>
          </table:table-cell>
          <table:table-cell table:style-name="TableCell1746">
            <text:p text:style-name="P1747">10</text:p>
          </table:table-cell>
          <table:table-cell table:style-name="TableCell1748">
            <text:p text:style-name="P1749">25</text:p>
          </table:table-cell>
        </table:table-row>
        <table:table-row table:style-name="TableRow1750">
          <table:table-cell table:style-name="TableCell1751">
            <text:p text:style-name="P1752">Porai daržiniai</text:p>
          </table:table-cell>
          <table:table-cell table:style-name="TableCell1753">
            <text:p text:style-name="P1754">Allium porrum L.</text:p>
          </table:table-cell>
          <table:table-cell table:style-name="TableCell1755">
            <text:p text:style-name="P1756">20</text:p>
          </table:table-cell>
          <table:table-cell table:style-name="TableCell1757">
            <text:p text:style-name="P1758">20</text:p>
          </table:table-cell>
        </table:table-row>
        <table:table-row table:style-name="TableRow1759">
          <table:table-cell table:style-name="TableCell1760">
            <text:p text:style-name="P1761">Builiai daržiniai</text:p>
          </table:table-cell>
          <table:table-cell table:style-name="TableCell1762">
            <text:p text:style-name="P1763">Anthricus cerefolium (L.) Hoffm.</text:p>
          </table:table-cell>
          <table:table-cell table:style-name="TableCell1764">
            <text:p text:style-name="P1765">10</text:p>
          </table:table-cell>
          <table:table-cell table:style-name="TableCell1766">
            <text:p text:style-name="P1767">20</text:p>
          </table:table-cell>
        </table:table-row>
        <table:table-row table:style-name="TableRow1768">
          <table:table-cell table:style-name="TableCell1769">
            <text:p text:style-name="P1770">Salierai valgomieji</text:p>
          </table:table-cell>
          <table:table-cell table:style-name="TableCell1771">
            <text:p text:style-name="P1772">Apium<text:s/>graveolens L.</text:p>
          </table:table-cell>
          <table:table-cell table:style-name="TableCell1773">
            <text:p text:style-name="P1774">10</text:p>
          </table:table-cell>
          <table:table-cell table:style-name="TableCell1775">
            <text:p text:style-name="P1776">5</text:p>
          </table:table-cell>
        </table:table-row>
        <table:table-row table:style-name="TableRow1777">
          <table:table-cell table:style-name="TableCell1778">
            <text:p text:style-name="P1779">Smidrai vaistiniai (šparagai)</text:p>
          </table:table-cell>
          <table:table-cell table:style-name="TableCell1780">
            <text:p text:style-name="P1781">Asparagus officinalis L.</text:p>
          </table:table-cell>
          <table:table-cell table:style-name="TableCell1782">
            <text:p text:style-name="P1783">10</text:p>
          </table:table-cell>
          <table:table-cell table:style-name="TableCell1784">
            <text:p text:style-name="P1785">100</text:p>
          </table:table-cell>
        </table:table-row>
        <table:table-row table:style-name="TableRow1786">
          <table:table-cell table:style-name="TableCell1787">
            <text:p text:style-name="P1788">Burokėliai raudonieji</text:p>
          </table:table-cell>
          <table:table-cell table:style-name="TableCell1789">
            <text:p text:style-name="P1790">Beta vulgaris L. var. conditiva Alef.</text:p>
          </table:table-cell>
          <table:table-cell table:style-name="TableCell1791">
            <text:p text:style-name="P1792">20</text:p>
          </table:table-cell>
          <table:table-cell table:style-name="TableCell1793">
            <text:p text:style-name="P1794">100</text:p>
          </table:table-cell>
        </table:table-row>
        <table:table-row table:style-name="TableRow1795">
          <table:table-cell table:style-name="TableCell1796">
            <text:p text:style-name="P1797">Mangoldai</text:p>
          </table:table-cell>
          <table:table-cell table:style-name="TableCell1798">
            <text:p text:style-name="P1799">Beta vulgaris L. var. vulgaris</text:p>
          </table:table-cell>
          <table:table-cell table:style-name="TableCell1800">
            <text:p text:style-name="P1801">20</text:p>
          </table:table-cell>
          <table:table-cell table:style-name="TableCell1802">
            <text:p text:style-name="Normal"><text:span text:style-name="T1803">100</text:span></text:p>
          </table:table-cell>
        </table:table-row>
        <table:table-row table:style-name="TableRow1804">
          <table:table-cell table:style-name="TableCell1805">
            <text:p text:style-name="P1806">Kopūstai žiediniai</text:p>
          </table:table-cell>
          <table:table-cell table:style-name="TableCell1807">
            <text:p text:style-name="P1808">Brassica oleracea L.</text:p>
          </table:table-cell>
          <table:table-cell table:style-name="TableCell1809">
            <text:p text:style-name="P1810">10</text:p>
          </table:table-cell>
          <table:table-cell table:style-name="TableCell1811">
            <text:p text:style-name="P1812">25</text:p>
          </table:table-cell>
        </table:table-row>
        <table:table-row table:style-name="TableRow1813">
          <table:table-cell table:style-name="TableCell1814">
            <text:p text:style-name="P1815">Bastučiai<text:s/>pekininiai</text:p>
          </table:table-cell>
          <table:table-cell table:style-name="TableCell1816">
            <text:p text:style-name="P1817">Brassica pekinensis (Lour) Rupr.</text:p>
          </table:table-cell>
          <table:table-cell table:style-name="TableCell1818">
            <text:p text:style-name="P1819">10</text:p>
          </table:table-cell>
          <table:table-cell table:style-name="TableCell1820">
            <text:p text:style-name="P1821">20</text:p>
          </table:table-cell>
        </table:table-row>
        <table:table-row table:style-name="TableRow1822">
          <table:table-cell table:style-name="TableCell1823">
            <text:p text:style-name="P1824">Ropės, turnepsai</text:p>
          </table:table-cell>
          <table:table-cell table:style-name="TableCell1825">
            <text:p text:style-name="P1826">Brassica rapa L. var. rapa</text:p>
          </table:table-cell>
          <table:table-cell table:style-name="TableCell1827">
            <text:p text:style-name="P1828">10</text:p>
          </table:table-cell>
          <table:table-cell table:style-name="TableCell1829">
            <text:p text:style-name="P1830">20</text:p>
          </table:table-cell>
        </table:table-row>
        <table:table-row table:style-name="TableRow1831">
          <table:table-cell table:style-name="TableCell1832">
            <text:p text:style-name="P1833">Paprikos vienametės</text:p>
          </table:table-cell>
          <table:table-cell table:style-name="TableCell1834">
            <text:p text:style-name="P1835">Capsicum annuum L.</text:p>
          </table:table-cell>
          <table:table-cell table:style-name="TableCell1836">
            <text:p text:style-name="P1837">10</text:p>
          </table:table-cell>
          <table:table-cell table:style-name="TableCell1838">
            <text:p text:style-name="P1839">40</text:p>
          </table:table-cell>
        </table:table-row>
        <table:table-row table:style-name="TableRow1840">
          <table:table-cell table:style-name="TableCell1841">
            <text:p text:style-name="P1842">Trūkažolės paprastosios (itališkos cikorijos)<text:s/></text:p>
          </table:table-cell>
          <table:table-cell table:style-name="TableCell1843">
            <text:p text:style-name="P1844">Cichorium intybus L. (partim)<text:s/></text:p>
          </table:table-cell>
          <table:table-cell table:style-name="TableCell1845">
            <text:p text:style-name="P1846">10</text:p>
          </table:table-cell>
          <table:table-cell table:style-name="TableCell1847">
            <text:p text:style-name="P1848">15</text:p>
          </table:table-cell>
        </table:table-row>
        <table:table-row table:style-name="TableRow1849">
          <table:table-cell table:style-name="TableCell1850">
            <text:p text:style-name="P1851">Trūkažolės<text:s/>paprastosios (perdirbti skirtos cikorijos)</text:p>
          </table:table-cell>
          <table:table-cell table:style-name="TableCell1852">
            <text:p text:style-name="P1853">Cichorium intybus L. (partim)<text:s/></text:p>
          </table:table-cell>
          <table:table-cell table:style-name="TableCell1854">
            <text:p text:style-name="P1855">10</text:p>
          </table:table-cell>
          <table:table-cell table:style-name="TableCell1856">
            <text:p text:style-name="P1857">50</text:p>
          </table:table-cell>
        </table:table-row>
        <table:table-row table:style-name="TableRow1858">
          <table:table-cell table:style-name="TableCell1859">
            <text:p text:style-name="P1860">Trūkažolės salotinės (endivijos)</text:p>
          </table:table-cell>
          <table:table-cell table:style-name="TableCell1861">
            <text:p text:style-name="P1862">Cichorium endivia L.</text:p>
          </table:table-cell>
          <table:table-cell table:style-name="TableCell1863">
            <text:p text:style-name="P1864">10</text:p>
          </table:table-cell>
          <table:table-cell table:style-name="TableCell1865">
            <text:p text:style-name="P1866">15</text:p>
          </table:table-cell>
        </table:table-row>
        <table:table-row table:style-name="TableRow1867">
          <table:table-cell table:style-name="TableCell1868">
            <text:p text:style-name="P1869">Arbūzai tikrieji</text:p>
          </table:table-cell>
          <table:table-cell table:style-name="TableCell1870">
            <text:p text:style-name="P1871">Citrullus lanatus (Thunb.) Matsum.et Nakai</text:p>
          </table:table-cell>
          <table:table-cell table:style-name="TableCell1872">
            <text:p text:style-name="P1873">20</text:p>
          </table:table-cell>
          <table:table-cell table:style-name="TableCell1874">
            <text:p text:style-name="P1875">250</text:p>
          </table:table-cell>
        </table:table-row>
        <table:table-row table:style-name="TableRow1876">
          <table:table-cell table:style-name="TableCell1877">
            <text:p text:style-name="P1878">Melionai sėjamieji</text:p>
          </table:table-cell>
          <table:table-cell table:style-name="TableCell1879">
            <text:p text:style-name="P1880">Cucumis melo L.</text:p>
          </table:table-cell>
          <table:table-cell table:style-name="TableCell1881">
            <text:p text:style-name="P1882">20</text:p>
          </table:table-cell>
          <table:table-cell table:style-name="TableCell1883">
            <text:p text:style-name="P1884">100</text:p>
          </table:table-cell>
        </table:table-row>
        <table:table-row table:style-name="TableRow1885">
          <table:table-cell table:style-name="TableCell1886">
            <text:p text:style-name="P1887">Agurkai<text:s/></text:p>
          </table:table-cell>
          <table:table-cell table:style-name="TableCell1888">
            <text:p text:style-name="P1889">Cucumis sativus</text:p>
          </table:table-cell>
          <table:table-cell table:style-name="TableCell1890">
            <text:p text:style-name="P1891">20</text:p>
          </table:table-cell>
          <table:table-cell table:style-name="TableCell1892">
            <text:p text:style-name="P1893">25</text:p>
          </table:table-cell>
        </table:table-row>
        <table:table-row table:style-name="TableRow1894">
          <table:table-cell table:style-name="TableCell1895">
            <text:p text:style-name="P1896">Moliūgai didieji</text:p>
          </table:table-cell>
          <table:table-cell table:style-name="TableCell1897">
            <text:p text:style-name="P1898">Cucurbita maxima Duchesne</text:p>
          </table:table-cell>
          <table:table-cell table:style-name="TableCell1899">
            <text:p text:style-name="P1900">10</text:p>
          </table:table-cell>
          <table:table-cell table:style-name="TableCell1901">
            <text:p text:style-name="P1902">250</text:p>
          </table:table-cell>
        </table:table-row>
        <table:table-row table:style-name="TableRow1903">
          <table:table-cell table:style-name="TableCell1904">
            <text:p text:style-name="P1905">Aguročiai, cukinijos, moliūgai paprastieji, patisonai</text:p>
          </table:table-cell>
          <table:table-cell table:style-name="TableCell1906">
            <text:p text:style-name="P1907">Cucurbita pepo L.</text:p>
          </table:table-cell>
          <table:table-cell table:style-name="TableCell1908">
            <text:p text:style-name="P1909">20</text:p>
          </table:table-cell>
          <table:table-cell table:style-name="TableCell1910">
            <text:p text:style-name="P1911">150</text:p>
          </table:table-cell>
        </table:table-row>
        <table:table-row table:style-name="TableRow1912">
          <table:table-cell table:style-name="TableCell1913">
            <text:p text:style-name="P1914">Artišokai dygieji</text:p>
          </table:table-cell>
          <table:table-cell table:style-name="TableCell1915">
            <text:p text:style-name="P1916">Cynara cardunculus L.</text:p>
          </table:table-cell>
          <table:table-cell table:style-name="TableCell1917">
            <text:p text:style-name="P1918">10</text:p>
          </table:table-cell>
          <table:table-cell table:style-name="TableCell1919">
            <text:p text:style-name="P1920">50</text:p>
          </table:table-cell>
        </table:table-row>
        <table:table-row table:style-name="TableRow1921">
          <table:table-cell table:style-name="TableCell1922">
            <text:p text:style-name="P1923">Morkos paprastosios</text:p>
          </table:table-cell>
          <table:table-cell table:style-name="TableCell1924">
            <text:p text:style-name="P1925">Daucus carota L.</text:p>
          </table:table-cell>
          <table:table-cell table:style-name="TableCell1926">
            <text:p text:style-name="P1927">10</text:p>
          </table:table-cell>
          <table:table-cell table:style-name="TableCell1928">
            <text:p text:style-name="P1929">10</text:p>
          </table:table-cell>
        </table:table-row>
        <table:table-row table:style-name="TableRow1930">
          <table:table-cell table:style-name="TableCell1931">
            <text:p text:style-name="P1932">Pankoliai paprastieji</text:p>
          </table:table-cell>
          <table:table-cell table:style-name="TableCell1933">
            <text:p text:style-name="P1934">Foeniculum vulgare Miller.</text:p>
          </table:table-cell>
          <table:table-cell table:style-name="TableCell1935">
            <text:p text:style-name="P1936">10</text:p>
          </table:table-cell>
          <table:table-cell table:style-name="TableCell1937">
            <text:p text:style-name="P1938">25</text:p>
          </table:table-cell>
        </table:table-row>
        <table:table-row table:style-name="TableRow1939">
          <table:table-cell table:style-name="TableCell1940">
            <text:p text:style-name="P1941">Salotos sėjamosios</text:p>
          </table:table-cell>
          <table:table-cell table:style-name="TableCell1942">
            <text:p text:style-name="P1943">Lactuca savita L.</text:p>
          </table:table-cell>
          <table:table-cell table:style-name="TableCell1944">
            <text:p text:style-name="P1945">10</text:p>
          </table:table-cell>
          <table:table-cell table:style-name="TableCell1946">
            <text:p text:style-name="P1947">10</text:p>
          </table:table-cell>
        </table:table-row>
        <table:table-row table:style-name="TableRow1948">
          <table:table-cell table:style-name="TableCell1949">
            <text:p text:style-name="P1950">Pomidorai</text:p>
          </table:table-cell>
          <table:table-cell table:style-name="TableCell1951">
            <text:p text:style-name="P1952">Lycopersicon lycopersicum L.</text:p>
          </table:table-cell>
          <table:table-cell table:style-name="TableCell1953">
            <text:p text:style-name="P1954">10</text:p>
          </table:table-cell>
          <table:table-cell table:style-name="TableCell1955">
            <text:p text:style-name="P1956">20</text:p>
          </table:table-cell>
        </table:table-row>
        <table:table-row table:style-name="TableRow1957">
          <table:table-cell table:style-name="TableCell1958">
            <text:p text:style-name="P1959">Petražolės sėjamosios</text:p>
          </table:table-cell>
          <table:table-cell table:style-name="TableCell1960">
            <text:p text:style-name="P1961">Petroselinum crispum (Miller) Nyman ex. A. W. Hill</text:p>
          </table:table-cell>
          <table:table-cell table:style-name="TableCell1962">
            <text:p text:style-name="P1963">10</text:p>
          </table:table-cell>
          <table:table-cell table:style-name="TableCell1964">
            <text:p text:style-name="P1965">10</text:p>
          </table:table-cell>
        </table:table-row>
        <table:table-row table:style-name="TableRow1966">
          <table:table-cell table:style-name="TableCell1967">
            <text:p text:style-name="P1968">Pupelės raudonžiedės<text:s/>(vijoklinės)</text:p>
          </table:table-cell>
          <table:table-cell table:style-name="TableCell1969">
            <text:p text:style-name="P1970">Phaseolus coccineus L.</text:p>
          </table:table-cell>
          <table:table-cell table:style-name="TableCell1971">
            <text:p text:style-name="P1972">20</text:p>
          </table:table-cell>
          <table:table-cell table:style-name="TableCell1973">
            <text:p text:style-name="P1974">1000</text:p>
          </table:table-cell>
        </table:table-row>
        <table:table-row table:style-name="TableRow1975">
          <table:table-cell table:style-name="TableCell1976">
            <text:p text:style-name="P1977">Pupelės daržinės</text:p>
          </table:table-cell>
          <table:table-cell table:style-name="TableCell1978">
            <text:p text:style-name="P1979">Phaseolus vugaris L.</text:p>
          </table:table-cell>
          <table:table-cell table:style-name="TableCell1980">
            <text:p text:style-name="P1981">25</text:p>
          </table:table-cell>
          <table:table-cell table:style-name="TableCell1982">
            <text:p text:style-name="P1983">700</text:p>
          </table:table-cell>
        </table:table-row>
        <table:table-row table:style-name="TableRow1984">
          <table:table-cell table:style-name="TableCell1985">
            <text:p text:style-name="P1986">Žirniai daržiniai</text:p>
          </table:table-cell>
          <table:table-cell table:style-name="TableCell1987">
            <text:p text:style-name="P1988">Pisum savitum L. (partim)</text:p>
          </table:table-cell>
          <table:table-cell table:style-name="TableCell1989">
            <text:p text:style-name="P1990">25</text:p>
          </table:table-cell>
          <table:table-cell table:style-name="TableCell1991">
            <text:p text:style-name="P1992">500</text:p>
          </table:table-cell>
        </table:table-row>
        <table:table-row table:style-name="TableRow1993">
          <table:table-cell table:style-name="TableCell1994">
            <text:p text:style-name="P1995">Ridikai valgomieji, ridikėliai</text:p>
          </table:table-cell>
          <table:table-cell table:style-name="TableCell1996">
            <text:p text:style-name="P1997">Raphanus savitus L.</text:p>
          </table:table-cell>
          <table:table-cell table:style-name="TableCell1998">
            <text:p text:style-name="P1999">10</text:p>
          </table:table-cell>
          <table:table-cell table:style-name="TableCell2000">
            <text:p text:style-name="P2001">50</text:p>
          </table:table-cell>
        </table:table-row>
        <table:table-row table:style-name="TableRow2002">
          <table:table-cell table:style-name="TableCell2003">
            <text:p text:style-name="P2004">Gelteklės valgomosios</text:p>
          </table:table-cell>
          <table:table-cell table:style-name="TableCell2005">
            <text:p text:style-name="P2006">Scorzonera hispanica L.</text:p>
          </table:table-cell>
          <table:table-cell table:style-name="TableCell2007">
            <text:p text:style-name="P2008">10</text:p>
          </table:table-cell>
          <table:table-cell table:style-name="TableCell2009">
            <text:p text:style-name="P2010">30</text:p>
          </table:table-cell>
        </table:table-row>
        <table:table-row table:style-name="TableRow2011">
          <table:table-cell table:style-name="TableCell2012">
            <text:p text:style-name="P2013">Baklažanai</text:p>
          </table:table-cell>
          <table:table-cell table:style-name="TableCell2014">
            <text:p text:style-name="P2015">Solanum melongena L.</text:p>
          </table:table-cell>
          <table:table-cell table:style-name="TableCell2016">
            <text:p text:style-name="P2017">10</text:p>
          </table:table-cell>
          <table:table-cell table:style-name="TableCell2018">
            <text:p text:style-name="P2019">20</text:p>
          </table:table-cell>
        </table:table-row>
        <table:table-row table:style-name="TableRow2020">
          <table:table-cell table:style-name="TableCell2021">
            <text:p text:style-name="P2022">Špinatai daržiniai</text:p>
          </table:table-cell>
          <table:table-cell table:style-name="TableCell2023">
            <text:p text:style-name="P2024">Spinacia oleracea L.</text:p>
          </table:table-cell>
          <table:table-cell table:style-name="TableCell2025">
            <text:p text:style-name="P2026">20</text:p>
          </table:table-cell>
          <table:table-cell table:style-name="TableCell2027">
            <text:p text:style-name="P2028">75</text:p>
          </table:table-cell>
        </table:table-row>
        <table:table-row table:style-name="TableRow2029">
          <table:table-cell table:style-name="TableCell2030">
            <text:p text:style-name="P2031">Sultenės salotinės</text:p>
          </table:table-cell>
          <table:table-cell table:style-name="TableCell2032">
            <text:p text:style-name="P2033">Valerianella locusta (L.) Laterr.</text:p>
          </table:table-cell>
          <table:table-cell table:style-name="TableCell2034">
            <text:p text:style-name="P2035">10</text:p>
          </table:table-cell>
          <table:table-cell table:style-name="TableCell2036">
            <text:p text:style-name="P2037">20</text:p>
          </table:table-cell>
        </table:table-row>
        <table:table-row table:style-name="TableRow2038">
          <table:table-cell table:style-name="TableCell2039">
            <text:p text:style-name="P2040">Pupos daržinės</text:p>
          </table:table-cell>
          <table:table-cell table:style-name="TableCell2041">
            <text:p text:style-name="P2042">Vicia faba L. (partim)</text:p>
          </table:table-cell>
          <table:table-cell table:style-name="TableCell2043">
            <text:p text:style-name="P2044">25</text:p>
          </table:table-cell>
          <table:table-cell table:style-name="TableCell2045">
            <text:p text:style-name="P2046">1000</text:p>
          </table:table-cell>
        </table:table-row>
      </table:table>
      <text:p text:style-name="P2047"><text:span text:style-name="T2048">______________</text:span></text:p>
      <text:p text:style-name="P2049">Priedo pakeitimai:</text:p>
      <text:p text:style-name="P2050"><text:span text:style-name="T2051">Nr.<text:s/></text:span><text:a xlink:href="https://www.e-tar.lt/portal/legalAct.html?documentId=TAR.43DF41F4C74D" office:target-frame-name="_top" xlink:show="replace"><text:span text:style-name="T2052">43</text:span></text:a><text:span text:style-name="T2053">, 2002-02-08, Žin., 2002, Nr. 16-639 (2002-02-15), i. k. 1022330ISAK00000043</text:span></text:p>
      <text:p text:style-name="P2054"><text:span text:style-name="T2055">Nr.<text:s/></text:span><text:a xlink:href="https://www.e-tar.lt/portal/legalAct.html?documentId=TAR.8E97999ECB71" office:target-frame-name="_top" xlink:show="replace"><text:span text:style-name="T2056">3D-318</text:span></text:a><text:span text:style-name="T2057">, 200</text:span><text:span text:style-name="T2058">4-05-24, Žin., 2004, Nr. 88-3241 (2004-06-03), i. k. 1042330ISAK003D-318</text:span></text:p>
      <text:p text:style-name="Normal"/>
      <text:p text:style-name="P2059"/>
      <text:p text:style-name="P2060"/>
      <text:p text:style-name="P2061"><text:span text:style-name="T2062">Pakeitimai:</text:span></text:p>
      <text:p text:style-name="P2063"/>
      <text:p text:style-name="P2064"><text:span text:style-name="T2065">1.</text:span></text:p>
      <text:soft-page-break/>
      <text:p text:style-name="P2066"><text:span text:style-name="T2067">Lietuvos Respublikos žemės ūkio ministerija, Įsakymas</text:span></text:p>
      <text:p text:style-name="P2068"><text:span text:style-name="T2069">Nr.<text:s/></text:span><text:a xlink:href="https://www.e-tar.lt/portal/legalAct.html?documentId=TAR.43DF41F4C74D" office:target-frame-name="_top" xlink:show="replace"><text:span text:style-name="T2070">43</text:span></text:a><text:span text:style-name="T2071">, 2002-02-08, Žin.,<text:s/></text:span><text:span text:style-name="T2072">2002, Nr. 16-639 (2002-02-15), i. k. 1022330ISAK00000043</text:span></text:p>
      <text:p text:style-name="P2073"><text:span text:style-name="T2074">Dėl 2001 m. birželio 29 d. įsakymo Nr. 224 "Dėl privalomųjų daržovių sėklos kokybės reikalavimų" dalinio pakeitimo</text:span></text:p>
      <text:p text:style-name="P2075"/>
      <text:p text:style-name="P2076"><text:span text:style-name="T2077">2.</text:span></text:p>
      <text:p text:style-name="P2078"><text:span text:style-name="T2079">Lietuvos Respublikos žemės ūkio ministerija, Įsakymas</text:span></text:p>
      <text:p text:style-name="P2080"><text:span text:style-name="T2081">Nr.<text:s/></text:span><text:a xlink:href="https://www.e-tar.lt/portal/legalAct.html?documentId=TAR.8E97999ECB71" office:target-frame-name="_top" xlink:show="replace"><text:span text:style-name="T2082">3D-318</text:span></text:a><text:span text:style-name="T2083">, 2004-05-24, Žin., 2004, Nr. 88-3241 (2004-06-03), i. k. 1042330ISAK003D-318</text:span></text:p>
      <text:p text:style-name="P2084"><text:span text:style-name="T2085">Dėl žemės ūkio ministro 2001 m. birželio 29 d. įsakymo Nr. 224 "Dėl Privalomųjų daržovių sėklos kokybės reikalav</text:span><text:span text:style-name="T2086">imų"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13T06:15:00Z</meta:creation-date>
    <dc:date>2017-04-13T06:15:00Z</dc:date>
    <meta:template xlink:href="Normal.dotm" xlink:type="simple"/>
    <meta:editing-cycles>2</meta:editing-cycles>
    <meta:editing-duration>PT0S</meta:editing-duration>
    <meta:document-statistic meta:page-count="16" meta:paragraph-count="714" meta:word-count="5091" meta:character-count="38589" meta:row-count="1368" meta:non-whitespace-character-count="34212"/>
  </office:meta>
</office:document-meta>
</file>