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style:style>
    <style:style style:name="P41" style:parent-style-name="Normal" style:family="paragraph">
      <style:paragraph-properties style:snap-to-layout-grid="false" fo:text-indent="3.543in"/>
      <style:text-properties style:font-size-complex="12pt" fo:language="en" fo:country="US"/>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color="#000000" style:font-size-complex="6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2.7888in"/>
    </style:style>
    <style:style style:name="TableColumn68" style:family="table-column">
      <style:table-column-properties style:column-width="3.9048in"/>
    </style:style>
    <style:style style:name="Table66" style:family="table">
      <style:table-properties style:width="6.6937in" fo:margin-left="0.075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fo:text-indent="0.492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indent="0.4923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font-style="italic" style:font-style-asian="italic" style:font-style-complex="italic"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indent="0.4923in"/>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indent="0.4923in"/>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indent="0.4923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4923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indent="0.4923in"/>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indent="0.4923in"/>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indent="0.4923in"/>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justify" fo:text-indent="0.4923in"/>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text-align="justify"/>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text-properties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style:snap-to-layout-grid="false" fo:text-align="justify" fo:text-indent="0.4923in"/>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P658" style:parent-style-name="Normal" style:family="paragraph">
      <style:paragraph-properties style:snap-to-layout-grid="false"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style:snap-to-layout-grid="false" fo:text-align="justify" fo:text-indent="0.4923in"/>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snap-to-layout-grid="false" fo:text-align="justify" fo:text-indent="0.4923in"/>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style:snap-to-layout-grid="false" fo:text-align="justify" fo:text-indent="0.4923in"/>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snap-to-layout-grid="false" fo:text-align="center"/>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style:snap-to-layout-grid="false"/>
    </style:style>
    <style:style style:name="P842" style:parent-style-name="Normal" style:family="paragraph">
      <style:paragraph-properties style:snap-to-layout-grid="false" fo:text-indent="3.543in"/>
      <style:text-properties style:font-size-complex="12pt" fo:language="en" fo:country="US"/>
    </style:style>
    <style:style style:name="P843" style:parent-style-name="Normal" style:family="paragraph">
      <style:paragraph-properties style:snap-to-layout-grid="false" fo:text-indent="3.543in"/>
      <style:text-properties fo:color="#000000"/>
    </style:style>
    <style:style style:name="P844" style:parent-style-name="Normal" style:family="paragraph">
      <style:paragraph-properties style:snap-to-layout-grid="false" fo:text-indent="3.54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snap-to-layout-grid="false" fo:text-align="justify" fo:text-indent="0.4923in"/>
      <style:text-properties fo:color="#000000"/>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style:snap-to-layout-grid="false" fo:text-indent="0.4923in"/>
      <style:text-properties fo:color="#000000"/>
    </style:style>
    <style:style style:name="TableColumn852" style:family="table-column">
      <style:table-column-properties style:column-width="5.4854in"/>
    </style:style>
    <style:style style:name="TableColumn853" style:family="table-column">
      <style:table-column-properties style:column-width="1.3722in"/>
    </style:style>
    <style:style style:name="Table851" style:family="table">
      <style:table-properties style:width="6.8576in" fo:margin-left="0.075in" table:align="left"/>
    </style:style>
    <style:style style:name="TableRow854" style:family="table-row">
      <style:table-row-properties style:min-row-height="0.375in"/>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style:snap-to-layout-grid="false" fo:text-indent="0.0395in"/>
      <style:text-properties fo:color="#000000"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P859" style:parent-style-name="Normal" style:family="paragraph">
      <style:paragraph-properties style:snap-to-layout-grid="false"/>
      <style:text-properties fo:color="#000000" fo:font-size="10pt" style:font-size-asian="10pt"/>
    </style:style>
    <style:style style:name="TableRow860" style:family="table-row">
      <style:table-row-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style:snap-to-layout-grid="false" fo:text-indent="0.0395in"/>
      <style:text-properties fo:color="#000000"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text-indent="0.0395in"/>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indent="0.0395in"/>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text-indent="0.0395in"/>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text-indent="0.0395in"/>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indent="0.0395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indent="0.0395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indent="0.0395in"/>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indent="0.0395in"/>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indent="0.0395in"/>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text-indent="0.0395in"/>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indent="0.0395in"/>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text-indent="0.0395in"/>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Row925" style:family="table-row">
      <style:table-row-properties/>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snap-to-layout-grid="false" fo:text-indent="0.0395in"/>
      <style:text-properties fo:color="#000000" fo:font-size="10pt" style:font-size-asian="10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center"/>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style:snap-to-layout-grid="false"/>
    </style:style>
    <style:style style:name="P942" style:parent-style-name="Normal" style:family="paragraph">
      <style:paragraph-properties style:snap-to-layout-grid="false" fo:text-indent="3.543in"/>
      <style:text-properties style:font-size-complex="12pt" fo:language="en" fo:country="US"/>
    </style:style>
    <style:style style:name="P943" style:parent-style-name="Normal" style:family="paragraph">
      <style:paragraph-properties style:snap-to-layout-grid="false" fo:text-indent="3.543in"/>
      <style:text-properties fo:color="#000000"/>
    </style:style>
    <style:style style:name="P944" style:parent-style-name="Normal" style:family="paragraph">
      <style:paragraph-properties style:snap-to-layout-grid="false" fo:text-indent="3.54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indent="3.543in"/>
      <style:text-properties fo:color="#000000"/>
    </style:style>
    <style:style style:name="P948" style:parent-style-name="Normal" style:family="paragraph">
      <style:paragraph-properties style:snap-to-layout-grid="false" fo:text-align="center"/>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style:snap-to-layout-grid="false" fo:text-indent="0.4923in"/>
      <style:text-properties fo:color="#000000"/>
    </style:style>
    <style:style style:name="TableColumn952" style:family="table-column">
      <style:table-column-properties style:column-width="1.2847in"/>
    </style:style>
    <style:style style:name="TableColumn953" style:family="table-column">
      <style:table-column-properties style:column-width="2.3923in"/>
    </style:style>
    <style:style style:name="TableColumn954" style:family="table-column">
      <style:table-column-properties style:column-width="1.1875in"/>
    </style:style>
    <style:style style:name="TableColumn955" style:family="table-column">
      <style:table-column-properties style:column-width="0.9513in"/>
    </style:style>
    <style:style style:name="TableColumn956" style:family="table-column">
      <style:table-column-properties style:column-width="0.8777in"/>
    </style:style>
    <style:style style:name="Table951" style:family="table">
      <style:table-properties style:width="6.6937in" fo:margin-left="0.075in" table:align="left"/>
    </style:style>
    <style:style style:name="TableRow957" style:family="table-row">
      <style:table-row-properties style:min-row-height="0.3819in"/>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style:snap-to-layout-grid="false"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fo:color="#000000" fo:font-size="10pt" style:font-size-asian="10pt"/>
    </style:style>
    <style:style style:name="P962" style:parent-style-name="Normal" style:family="paragraph">
      <style:paragraph-properties style:snap-to-layout-grid="false" fo:text-align="center"/>
      <style:text-properties fo:color="#000000" fo:font-size="10pt" style:font-size-asian="10pt"/>
    </style:style>
    <style:style style:name="P963" style:parent-style-name="Normal" style:family="paragraph">
      <style:paragraph-properties style:snap-to-layout-grid="false"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ext-properties fo:color="#000000" fo:font-size="10pt" style:font-size-asian="10pt"/>
    </style:style>
    <style:style style:name="P966" style:parent-style-name="Normal" style:family="paragraph">
      <style:paragraph-properties style:snap-to-layout-grid="false" fo:text-align="center"/>
      <style:text-properties fo:color="#000000" fo:font-size="10pt" style:font-size-asian="10pt"/>
    </style:style>
    <style:style style:name="P967" style:parent-style-name="Normal" style:family="paragraph">
      <style:paragraph-properties style:snap-to-layout-grid="false" fo:text-align="center"/>
      <style:text-properties fo:color="#000000"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text-properties fo:color="#000000" fo:font-size="10pt" style:font-size-asian="10pt"/>
    </style:style>
    <style:style style:name="P970" style:parent-style-name="Normal" style:family="paragraph">
      <style:paragraph-properties style:snap-to-layout-grid="false" fo:text-align="center"/>
      <style:text-properties fo:color="#000000" fo:font-size="10pt" style:font-size-asian="10pt"/>
    </style:style>
    <style:style style:name="P971" style:parent-style-name="Normal" style:family="paragraph">
      <style:paragraph-properties style:snap-to-layout-grid="false" fo:text-align="center"/>
      <style:text-properties fo:color="#000000" fo:font-size="10pt" style:font-size-asian="10p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style:snap-to-layout-grid="false"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ext-properties fo:color="#000000" fo:font-size="10pt" style:font-size-asian="10pt"/>
    </style:style>
    <style:style style:name="P977" style:parent-style-name="Normal" style:family="paragraph">
      <style:paragraph-properties style:snap-to-layout-grid="false"/>
      <style:text-properties fo:color="#000000" fo:font-size="10pt" style:font-size-asian="10pt"/>
    </style:style>
    <style:style style:name="P978" style:parent-style-name="Normal" style:family="paragraph">
      <style:paragraph-properties style:snap-to-layout-grid="false"/>
      <style:text-properties fo:color="#000000" fo:font-size="10pt" style:font-size-asian="10pt"/>
    </style:style>
    <style:style style:name="P979" style:parent-style-name="Normal" style:family="paragraph">
      <style:paragraph-properties style:snap-to-layout-grid="false"/>
      <style:text-properties fo:color="#000000" fo:font-size="10pt" style:font-size-asian="10p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style:snap-to-layout-grid="false"/>
    </style:style>
    <style:style style:name="T985" style:parent-style-name="DefaultParagraphFont" style:family="text">
      <style:text-properties fo:font-style="italic" style:font-style-asian="italic" style:font-style-complex="italic" fo:color="#000000" fo:font-size="10pt" style:font-size-asian="10pt"/>
    </style:style>
    <style:style style:name="T986" style:parent-style-name="DefaultParagraphFont" style:family="text">
      <style:text-properties fo:color="#000000"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style>
    <style:style style:name="T998" style:parent-style-name="DefaultParagraphFont" style:family="text">
      <style:text-properties fo:font-style="italic" style:font-style-asian="italic" style:font-style-complex="italic" fo:color="#00000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font-style="italic" style:font-style-asian="italic" style:font-style-complex="italic" fo:color="#000000" fo:font-size="10pt" style:font-size-asian="10pt"/>
    </style:style>
    <style:style style:name="T1023" style:parent-style-name="DefaultParagraphFont" style:family="text">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style>
    <style:style style:name="T1035" style:parent-style-name="DefaultParagraphFont" style:family="text">
      <style:text-properties fo:font-style="italic" style:font-style-asian="italic" style:font-style-complex="italic" fo:color="#000000"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style:style>
    <style:style style:name="T1048" style:parent-style-name="DefaultParagraphFont" style:family="text">
      <style:text-properties fo:font-style="italic" style:font-style-asian="italic" style:font-style-complex="italic"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tyle="italic" style:font-style-asian="italic" style:font-style-complex="italic"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font-style="italic" style:font-style-asian="italic" style:font-style-complex="italic" fo:color="#000000" fo:font-size="10pt" style:font-size-asian="10pt"/>
    </style:style>
    <style:style style:name="T1063" style:parent-style-name="DefaultParagraphFont" style:family="text">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style>
    <style:style style:name="T1075" style:parent-style-name="DefaultParagraphFont" style:family="text">
      <style:text-properties fo:font-style="italic" style:font-style-asian="italic" style:font-style-complex="italic"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text-properties fo:color="#000000"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fo:font-style="italic" style:font-style-asian="italic" style:font-style-complex="italic"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tyle="italic" style:font-style-asian="italic" style:font-style-complex="italic"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tyle="italic" style:font-style-asian="italic" style:font-style-complex="italic"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font-style="italic" style:font-style-asian="italic" style:font-style-complex="italic"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color="#000000"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font-style="italic" style:font-style-asian="italic" style:font-style-complex="italic"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tyle="italic" style:font-style-asian="italic" style:font-style-complex="italic"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fo:font-style="italic" style:font-style-asian="italic" style:font-style-complex="italic"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tyle="italic" style:font-style-asian="italic" style:font-style-complex="italic"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font-style="italic" style:font-style-asian="italic" style:font-style-complex="italic" fo:color="#000000" fo:font-size="10pt" style:font-size-asian="10pt"/>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fo:font-style="italic" style:font-style-asian="italic" style:font-style-complex="italic" fo:color="#000000"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tyle="italic" style:font-style-asian="italic" style:font-style-complex="italic"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fo:color="#000000"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tyle="italic" style:font-style-asian="italic" style:font-style-complex="italic"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snap-to-layout-grid="false"/>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color="#000000"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text-properties fo:font-style="italic" style:font-style-asian="italic" style:font-style-complex="italic"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text-properties fo:color="#000000"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style>
    <style:style style:name="T1206" style:parent-style-name="DefaultParagraphFont" style:family="text">
      <style:text-properties fo:font-style="italic" style:font-style-asian="italic" style:font-style-complex="italic"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color="#000000"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style>
    <style:style style:name="T1219" style:parent-style-name="DefaultParagraphFont" style:family="text">
      <style:text-properties fo:font-style="italic" style:font-style-asian="italic" style:font-style-complex="italic"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color="#000000"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style:style>
    <style:style style:name="T1232" style:parent-style-name="DefaultParagraphFont" style:family="text">
      <style:text-properties fo:font-style="italic" style:font-style-asian="italic" style:font-style-complex="italic" fo:color="#000000"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snap-to-layout-grid="false"/>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text-properties fo:color="#000000"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style>
    <style:style style:name="T1246" style:parent-style-name="DefaultParagraphFont" style:family="text">
      <style:text-properties fo:font-style="italic" style:font-style-asian="italic" style:font-style-complex="italic" fo:color="#000000" fo:font-size="10pt" style:font-size-asian="10pt"/>
    </style:style>
    <style:style style:name="T1247" style:parent-style-name="DefaultParagraphFont" style:family="text">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style>
    <style:style style:name="T1259" style:parent-style-name="DefaultParagraphFont" style:family="text">
      <style:text-properties fo:font-style="italic" style:font-style-asian="italic" style:font-style-complex="italic" fo:color="#000000" fo:font-size="10pt" style:font-size-asian="10pt"/>
    </style:style>
    <style:style style:name="T1260" style:parent-style-name="DefaultParagraphFont" style:family="text">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snap-to-layout-grid="false"/>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style>
    <style:style style:name="T1272" style:parent-style-name="DefaultParagraphFont" style:family="text">
      <style:text-properties fo:font-style="italic" style:font-style-asian="italic" style:font-style-complex="italic" fo:color="#000000"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tyle="italic" style:font-style-asian="italic" style:font-style-complex="italic"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style:style>
    <style:style style:name="T1286" style:parent-style-name="DefaultParagraphFont" style:family="text">
      <style:text-properties fo:font-style="italic" style:font-style-asian="italic" style:font-style-complex="italic"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font-style="italic" style:font-style-asian="italic" style:font-style-complex="italic"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color="#000000"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1300" style:parent-style-name="DefaultParagraphFont" style:family="text">
      <style:text-properties fo:font-style="italic" style:font-style-asian="italic" style:font-style-complex="italic" fo:color="#000000" fo:font-size="10pt" style:font-size-asian="10pt"/>
    </style:style>
    <style:style style:name="T1301" style:parent-style-name="DefaultParagraphFont" style:family="text">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snap-to-layout-grid="false"/>
      <style:text-properties fo:color="#000000"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style>
    <style:style style:name="T1313" style:parent-style-name="DefaultParagraphFont" style:family="text">
      <style:text-properties fo:font-style="italic" style:font-style-asian="italic" style:font-style-complex="italic" fo:color="#000000" fo:font-size="10pt" style:font-size-asian="10pt"/>
    </style:style>
    <style:style style:name="T1314" style:parent-style-name="DefaultParagraphFont" style:family="text">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text-properties fo:color="#000000"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style>
    <style:style style:name="T1326" style:parent-style-name="DefaultParagraphFont" style:family="text">
      <style:text-properties fo:font-style="italic" style:font-style-asian="italic" style:font-style-complex="italic" fo:color="#000000" fo:font-size="10pt" style:font-size-asian="10pt"/>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text-properties fo:color="#000000"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style>
    <style:style style:name="T1339" style:parent-style-name="DefaultParagraphFont" style:family="text">
      <style:text-properties fo:font-style="italic" style:font-style-asian="italic" style:font-style-complex="italic" fo:color="#000000" fo:font-size="10pt" style:font-size-asian="10pt"/>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tyle="italic" style:font-style-asian="italic" style:font-style-complex="italic"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snap-to-layout-grid="false"/>
    </style:style>
    <style:style style:name="T1353" style:parent-style-name="DefaultParagraphFont" style:family="text">
      <style:text-properties fo:font-style="italic" style:font-style-asian="italic" style:font-style-complex="italic" fo:color="#000000" fo:font-size="10pt" style:font-size-asian="10pt"/>
    </style:style>
    <style:style style:name="T1354" style:parent-style-name="DefaultParagraphFont" style:family="text">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style>
    <style:style style:name="T1366" style:parent-style-name="DefaultParagraphFont" style:family="text">
      <style:text-properties fo:font-style="italic" style:font-style-asian="italic" style:font-style-complex="italic" fo:color="#000000" fo:font-size="10pt" style:font-size-asian="10pt"/>
    </style:style>
    <style:style style:name="T1367" style:parent-style-name="DefaultParagraphFont" style:family="text">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style:text-properties fo:color="#000000"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style>
    <style:style style:name="T1379" style:parent-style-name="DefaultParagraphFont" style:family="text">
      <style:text-properties fo:font-style="italic" style:font-style-asian="italic" style:font-style-complex="italic" fo:color="#000000" fo:font-size="10pt" style:font-size-asian="10pt"/>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font-style="italic" style:font-style-asian="italic" style:font-style-complex="italic"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text-properties fo:color="#000000"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style>
    <style:style style:name="T1393" style:parent-style-name="DefaultParagraphFont" style:family="text">
      <style:text-properties fo:font-style="italic" style:font-style-asian="italic" style:font-style-complex="italic" fo:color="#000000" fo:font-size="10pt" style:font-size-asian="10pt"/>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font-style="italic" style:font-style-asian="italic" style:font-style-complex="italic" fo:color="#000000" fo:font-size="10pt" style:font-size-asian="10pt"/>
    </style:style>
    <style:style style:name="T1396" style:parent-style-name="DefaultParagraphFont" style:family="text">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color="#000000"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style>
    <style:style style:name="T1408" style:parent-style-name="DefaultParagraphFont" style:family="text">
      <style:text-properties fo:font-style="italic" style:font-style-asian="italic" style:font-style-complex="italic" fo:color="#000000" fo:font-size="10pt" style:font-size-asian="10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font-style="italic" style:font-style-asian="italic" style:font-style-complex="italic"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font-style="italic" style:font-style-asian="italic" style:font-style-complex="italic" fo:color="#000000" fo:font-size="10pt" style:font-size-asian="10pt"/>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font-style="italic" style:font-style-asian="italic" style:font-style-complex="italic"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text-properties fo:color="#000000"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snap-to-layout-grid="false"/>
    </style:style>
    <style:style style:name="T1436" style:parent-style-name="DefaultParagraphFont" style:family="text">
      <style:text-properties fo:font-style="italic" style:font-style-asian="italic" style:font-style-complex="italic" fo:color="#000000" fo:font-size="10pt" style:font-size-asian="10pt"/>
    </style:style>
    <style:style style:name="T1437" style:parent-style-name="DefaultParagraphFont" style:family="text">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style="italic" style:font-style-asian="italic" style:font-style-complex="italic"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style:snap-to-layout-grid="false"/>
      <style:text-properties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text-properties fo:color="#000000"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fo:font-style="italic" style:font-style-asian="italic" style:font-style-complex="italic" fo:color="#000000" fo:font-size="10pt" style:font-size-asian="10pt"/>
    </style:style>
    <style:style style:name="T1474" style:parent-style-name="DefaultParagraphFont" style:family="text">
      <style:text-properties fo:color="#000000" fo:font-size="10pt" style:font-size-asian="10pt"/>
    </style:style>
    <style:style style:name="T1475" style:parent-style-name="DefaultParagraphFont" style:family="text">
      <style:text-properties fo:font-style="italic" style:font-style-asian="italic" style:font-style-complex="italic"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fo:font-size="10pt" style:font-size-asian="10pt"/>
    </style:style>
    <style:style style:name="TableRow1482" style:family="table-row">
      <style:table-row-properties/>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style:snap-to-layout-grid="false"/>
      <style:text-properties fo:color="#000000" fo:font-size="10pt" style:font-size-asian="10pt"/>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style:snap-to-layout-grid="false"/>
    </style:style>
    <style:style style:name="T1487" style:parent-style-name="DefaultParagraphFont" style:family="text">
      <style:text-properties fo:font-style="italic" style:font-style-asian="italic" style:font-style-complex="italic" fo:color="#000000"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fo:color="#000000" fo:font-size="10pt" style:font-size-asian="10p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style:snap-to-layout-grid="false"/>
      <style:text-properties fo:color="#000000" fo:font-size="10pt" style:font-size-asian="10p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style:snap-to-layout-grid="false"/>
      <style:text-properties fo:color="#000000" fo:font-size="10pt" style:font-size-asian="10pt"/>
    </style:style>
    <style:style style:name="P1495" style:parent-style-name="Normal" style:family="paragraph">
      <style:paragraph-properties style:snap-to-layout-grid="false" fo:text-align="center"/>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break-before="page" style:snap-to-layout-grid="false"/>
    </style:style>
    <style:style style:name="P1503" style:parent-style-name="Normal" style:family="paragraph">
      <style:paragraph-properties style:snap-to-layout-grid="false" fo:margin-left="4.134in" fo:text-indent="0.4923in">
        <style:tab-stops/>
      </style:paragraph-properties>
      <style:text-properties fo:color="#000000"/>
    </style:style>
    <style:style style:name="P1504" style:parent-style-name="Normal" style:family="paragraph">
      <style:paragraph-properties style:snap-to-layout-grid="false" fo:margin-left="4.134in" fo:text-indent="0.4923in">
        <style:tab-stops/>
      </style:paragraph-properties>
      <style:text-properties fo:color="#000000"/>
    </style:style>
    <style:style style:name="P1505" style:parent-style-name="Normal" style:family="paragraph">
      <style:paragraph-properties style:snap-to-layout-grid="false" fo:margin-left="4.134in" fo:text-indent="0.492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indent="0.4923in"/>
      <style:text-properties fo:color="#000000"/>
    </style:style>
    <style:style style:name="P1509" style:parent-style-name="Normal" style:family="paragraph">
      <style:paragraph-properties style:snap-to-layout-grid="false" fo:text-align="center"/>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style:snap-to-layout-grid="false" fo:text-indent="0.4923in"/>
      <style:text-properties fo:color="#000000"/>
    </style:style>
    <style:style style:name="TableColumn1513" style:family="table-column">
      <style:table-column-properties style:column-width="1.5416in"/>
    </style:style>
    <style:style style:name="TableColumn1514" style:family="table-column">
      <style:table-column-properties style:column-width="1.9166in"/>
    </style:style>
    <style:style style:name="TableColumn1515" style:family="table-column">
      <style:table-column-properties style:column-width="1.0513in"/>
    </style:style>
    <style:style style:name="TableColumn1516" style:family="table-column">
      <style:table-column-properties style:column-width="1.0729in"/>
    </style:style>
    <style:style style:name="TableColumn1517" style:family="table-column">
      <style:table-column-properties style:column-width="1.1111in"/>
    </style:style>
    <style:style style:name="Table1512" style:family="table">
      <style:table-properties style:width="6.6937in" fo:margin-left="0.075in" table:align="left"/>
    </style:style>
    <style:style style:name="TableRow1518" style:family="table-row">
      <style:table-row-properties style:min-row-height="0.184in"/>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P1523" style:parent-style-name="Normal" style:family="paragraph">
      <style:paragraph-properties style:snap-to-layout-grid="false" fo:text-align="center"/>
      <style:text-properties fo:color="#000000" fo:font-size="10pt" style:font-size-asian="10pt"/>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style:snap-to-layout-grid="false"/>
      <style:text-properties fo:color="#000000" fo:font-size="10pt" style:font-size-asian="10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font-style="italic" style:font-style-asian="italic" style:font-style-complex="italic"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tyle="italic" style:font-style-asian="italic" style:font-style-complex="italic" fo:color="#000000" fo:font-size="10pt" style:font-size-asian="10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style:snap-to-layout-grid="false"/>
      <style:text-properties fo:color="#000000" fo:font-size="10pt" style:font-size-asian="10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style:snap-to-layout-grid="false"/>
      <style:text-properties fo:color="#000000" fo:font-size="10pt" style:font-size-asian="10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style:snap-to-layout-grid="false"/>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style>
    <style:style style:name="T1556" style:parent-style-name="DefaultParagraphFont" style:family="text">
      <style:text-properties fo:font-style="italic" style:font-style-asian="italic" style:font-style-complex="italic" fo:color="#000000" fo:font-size="10pt" style:font-size-asian="10pt"/>
    </style:style>
    <style:style style:name="T1557" style:parent-style-name="DefaultParagraphFont" style:family="text">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snap-to-layout-grid="false"/>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text-properties fo:color="#000000"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snap-to-layout-grid="false"/>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font-style="italic" style:font-style-asian="italic" style:font-style-complex="italic" fo:color="#000000"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font-style="italic" style:font-style-asian="italic" style:font-style-complex="italic" fo:color="#000000" fo:font-size="10pt" style:font-size-asian="10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font-style="italic" style:font-style-asian="italic" style:font-style-complex="italic"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text-properties fo:color="#000000"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snap-to-layout-grid="false"/>
    </style:style>
    <style:style style:name="T1607" style:parent-style-name="DefaultParagraphFont" style:family="text">
      <style:text-properties fo:font-style="italic" style:font-style-asian="italic" style:font-style-complex="italic"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font-style="italic" style:font-style-asian="italic" style:font-style-complex="italic"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fo:font-style="italic" style:font-style-asian="italic" style:font-style-complex="italic" fo:color="#000000"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snap-to-layout-grid="false"/>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snap-to-layout-grid="false"/>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font-style="italic" style:font-style-asian="italic" style:font-style-complex="italic" fo:color="#00000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text-properties fo:color="#000000"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style>
    <style:style style:name="T1649" style:parent-style-name="DefaultParagraphFont" style:family="text">
      <style:text-properties fo:font-style="italic" style:font-style-asian="italic" style:font-style-complex="italic"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font-style="italic" style:font-style-asian="italic" style:font-style-complex="italic" fo:color="#000000" fo:font-size="10pt" style:font-size-asian="10pt"/>
    </style:style>
    <style:style style:name="T1652" style:parent-style-name="DefaultParagraphFont" style:family="text">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style>
    <style:style style:name="T1664" style:parent-style-name="DefaultParagraphFont" style:family="text">
      <style:text-properties fo:font-style="italic" style:font-style-asian="italic" style:font-style-complex="italic"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text-properties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fo:font-style="italic" style:font-style-asian="italic" style:font-style-complex="italic" fo:color="#000000" fo:font-size="10pt" style:font-size-asian="10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tyle="italic" style:font-style-asian="italic" style:font-style-complex="italic"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style:style>
    <style:style style:name="T1691" style:parent-style-name="DefaultParagraphFont" style:family="text">
      <style:text-properties fo:font-style="italic" style:font-style-asian="italic" style:font-style-complex="italic"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tyle="italic" style:font-style-asian="italic" style:font-style-complex="italic" fo:color="#000000" fo:font-size="10pt" style:font-size-asian="10pt"/>
    </style:style>
    <style:style style:name="T1694" style:parent-style-name="DefaultParagraphFont" style:family="text">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tyle="italic" style:font-style-asian="italic" style:font-style-complex="italic" fo:color="#00000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text-properties fo:color="#000000"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style>
    <style:style style:name="T1720" style:parent-style-name="DefaultParagraphFont" style:family="text">
      <style:text-properties fo:font-style="italic" style:font-style-asian="italic" style:font-style-complex="italic" fo:color="#000000"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tyle="italic" style:font-style-asian="italic" style:font-style-complex="italic"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style:snap-to-layout-grid="false"/>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snap-to-layout-grid="false"/>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snap-to-layout-grid="false"/>
    </style:style>
    <style:style style:name="T1734" style:parent-style-name="DefaultParagraphFont" style:family="text">
      <style:text-properties fo:font-style="italic" style:font-style-asian="italic" style:font-style-complex="italic" fo:color="#000000"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tyle="italic" style:font-style-asian="italic" style:font-style-complex="italic"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snap-to-layout-grid="false"/>
      <style:text-properties fo:color="#000000"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font-style="italic" style:font-style-asian="italic" style:font-style-complex="italic"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snap-to-layout-grid="false"/>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snap-to-layout-grid="false"/>
      <style:text-properties fo:color="#000000"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font-style="italic" style:font-style-asian="italic" style:font-style-complex="italic"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font-style="italic" style:font-style-asian="italic" style:font-style-complex="italic"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font-style="italic" style:font-style-asian="italic" style:font-style-complex="italic" fo:color="#000000" fo:font-size="10pt" style:font-size-asian="10pt"/>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fo:font-style="italic" style:font-style-asian="italic" style:font-style-complex="italic"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font-style="italic" style:font-style-asian="italic" style:font-style-complex="italic"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color="#000000"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fo:font-style="italic" style:font-style-asian="italic" style:font-style-complex="italic" fo:color="#000000" fo:font-size="10pt" style:font-size-asian="10pt"/>
    </style:style>
    <style:style style:name="T1801" style:parent-style-name="DefaultParagraphFont" style:family="text">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snap-to-layout-grid="false"/>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snap-to-layout-grid="false"/>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style>
    <style:style style:name="T1813" style:parent-style-name="DefaultParagraphFont" style:family="text">
      <style:text-properties fo:font-style="italic" style:font-style-asian="italic" style:font-style-complex="italic"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tyle="italic" style:font-style-asian="italic" style:font-style-complex="italic"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fo:font-style="italic" style:font-style-asian="italic" style:font-style-complex="italic"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font-style="italic" style:font-style-asian="italic" style:font-style-complex="italic"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style>
    <style:style style:name="T1841" style:parent-style-name="DefaultParagraphFont" style:family="text">
      <style:text-properties fo:font-style="italic" style:font-style-asian="italic" style:font-style-complex="italic"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tyle="italic" style:font-style-asian="italic" style:font-style-complex="italic"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color="#000000"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snap-to-layout-grid="false"/>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fo:font-style="italic" style:font-style-asian="italic" style:font-style-complex="italic"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tyle="italic" style:font-style-asian="italic" style:font-style-complex="italic"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snap-to-layout-grid="false"/>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snap-to-layout-grid="false"/>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style:snap-to-layout-grid="false"/>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snap-to-layout-grid="false"/>
    </style:style>
    <style:style style:name="T1869" style:parent-style-name="DefaultParagraphFont" style:family="text">
      <style:text-properties fo:font-style="italic" style:font-style-asian="italic" style:font-style-complex="italic" fo:color="#000000"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style="italic" style:font-style-asian="italic" style:font-style-complex="italic" fo:color="#000000" fo:font-size="10pt" style:font-size-asian="10pt"/>
    </style:style>
    <style:style style:name="T1872" style:parent-style-name="DefaultParagraphFont" style:family="text">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snap-to-layout-grid="false"/>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color="#000000"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style:style>
    <style:style style:name="T1884" style:parent-style-name="DefaultParagraphFont" style:family="text">
      <style:text-properties fo:font-style="italic" style:font-style-asian="italic" style:font-style-complex="italic" fo:color="#000000"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tyle="italic" style:font-style-asian="italic" style:font-style-complex="italic"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snap-to-layout-grid="false"/>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snap-to-layout-grid="false"/>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font-style="italic" style:font-style-asian="italic" style:font-style-complex="italic" fo:color="#000000"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font-style="italic" style:font-style-asian="italic" style:font-style-complex="italic"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style>
    <style:style style:name="T1908" style:parent-style-name="DefaultParagraphFont" style:family="text">
      <style:text-properties style:font-weight-complex="bold"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style>
    <style:style style:name="T1914" style:parent-style-name="DefaultParagraphFont" style:family="text">
      <style:text-properties fo:font-style="italic" style:font-style-asian="italic" style:font-style-complex="italic"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tyle="italic" style:font-style-asian="italic" style:font-style-complex="italic"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color="#000000" fo:font-size="10pt" style:font-size-asian="10p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style>
    <style:style style:name="T1928" style:parent-style-name="DefaultParagraphFont" style:family="text">
      <style:text-properties fo:font-style="italic" style:font-style-asian="italic" style:font-style-complex="italic" fo:color="#000000" fo:font-size="10pt" style:font-size-asian="10pt"/>
    </style:style>
    <style:style style:name="T1929" style:parent-style-name="DefaultParagraphFont" style:family="text">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style>
    <style:style style:name="T1941" style:parent-style-name="DefaultParagraphFont" style:family="text">
      <style:text-properties fo:font-style="italic" style:font-style-asian="italic" style:font-style-complex="italic" fo:color="#000000"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fo:font-style="italic" style:font-style-asian="italic" style:font-style-complex="italic"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snap-to-layout-grid="false"/>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style>
    <style:style style:name="T1955" style:parent-style-name="DefaultParagraphFont" style:family="text">
      <style:text-properties fo:font-style="italic" style:font-style-asian="italic" style:font-style-complex="italic" fo:color="#000000" fo:font-size="10pt" style:font-size-asian="10pt"/>
    </style:style>
    <style:style style:name="T1956" style:parent-style-name="DefaultParagraphFont" style:family="text">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snap-to-layout-grid="false"/>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snap-to-layout-grid="false"/>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snap-to-layout-grid="false"/>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snap-to-layout-grid="false"/>
    </style:style>
    <style:style style:name="T1968" style:parent-style-name="DefaultParagraphFont" style:family="text">
      <style:text-properties fo:font-style="italic" style:font-style-asian="italic" style:font-style-complex="italic" fo:color="#000000" fo:font-size="10pt" style:font-size-asian="10pt"/>
    </style:style>
    <style:style style:name="T1969" style:parent-style-name="DefaultParagraphFont" style:family="text">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snap-to-layout-grid="false"/>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snap-to-layout-grid="false"/>
    </style:style>
    <style:style style:name="T1981" style:parent-style-name="DefaultParagraphFont" style:family="text">
      <style:text-properties fo:font-style="italic" style:font-style-asian="italic" style:font-style-complex="italic" fo:color="#000000" fo:font-size="10pt" style:font-size-asian="10pt"/>
    </style:style>
    <style:style style:name="T1982" style:parent-style-name="DefaultParagraphFont" style:family="text">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color="#000000"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snap-to-layout-grid="false"/>
    </style:style>
    <style:style style:name="T1994" style:parent-style-name="DefaultParagraphFont" style:family="text">
      <style:text-properties fo:font-style="italic" style:font-style-asian="italic" style:font-style-complex="italic" fo:color="#000000"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style="italic" style:font-style-asian="italic" style:font-style-complex="italic"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style:snap-to-layout-grid="false"/>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snap-to-layout-grid="false"/>
    </style:style>
    <style:style style:name="T2008" style:parent-style-name="DefaultParagraphFont" style:family="text">
      <style:text-properties fo:font-style="italic" style:font-style-asian="italic" style:font-style-complex="italic" fo:color="#000000" fo:font-size="10pt" style:font-size-asian="10pt"/>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font-style="italic" style:font-style-asian="italic" style:font-style-complex="italic" fo:color="#000000" fo:font-size="10pt" style:font-size-asian="10pt"/>
    </style:style>
    <style:style style:name="T2011" style:parent-style-name="DefaultParagraphFont" style:family="text">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color="#000000" fo:font-size="10pt" style:font-size-asian="10pt"/>
    </style:style>
    <style:style style:name="TableRow2029" style:family="table-row">
      <style:table-row-properties/>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style:snap-to-layout-grid="false"/>
    </style:style>
    <style:style style:name="T2034" style:parent-style-name="DefaultParagraphFont" style:family="text">
      <style:text-properties fo:font-style="italic" style:font-style-asian="italic" style:font-style-complex="italic" fo:color="#000000" fo:font-size="10pt" style:font-size-asian="10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tyle="italic" style:font-style-asian="italic" style:font-style-complex="italic" fo:color="#000000" fo:font-size="10pt" style:font-size-asian="10pt"/>
    </style:style>
    <style:style style:name="T2037" style:parent-style-name="DefaultParagraphFont" style:family="text">
      <style:text-properties fo:color="#000000" fo:font-size="10pt" style:font-size-asian="10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style:snap-to-layout-grid="false"/>
      <style:text-properties fo:color="#000000" fo:font-size="10pt" style:font-size-asian="10pt"/>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style:snap-to-layout-grid="false"/>
      <style:text-properties fo:color="#000000" fo:font-size="10pt" style:font-size-asian="10pt"/>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fo:color="#000000"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9">Suvestinė redakcija nuo 2002-02-16 iki 2004-06-03</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DARŽOVIŲ SĖKLOS KOKYBĖS REIKALAVIMŲ</text:p>
      <text:p text:style-name="P23"/>
      <text:p text:style-name="P24">2001 m. birželio 29 d. Nr. 224</text:p>
      <text:p text:style-name="P25">Vilnius</text:p>
      <text:p text:style-name="P26"/>
      <text:p text:style-name="P27"/>
      <text:p text:style-name="P28">Įgyvendindama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 text:style-name="T29">18-554</text:span>) patvirtintą priemonę<text:s/>(3.4.2.8-T-B15) bei siekdamas užtikrinti tikslų daržovių sėklos kokybės įvertinimą:</text:p>
      <text:p text:style-name="P30">1.<text:s/><text:span text:style-name="T31">Tvirtinu</text:span><text:s/>Privalomuosius daržovių sėklos kokybės reikalavimus (pridedama).</text:p>
      <text:p text:style-name="P32">2.<text:s/><text:span text:style-name="T33">Nustatau</text:span>, kad Privalomieji daržovių sėklos kokybės reikalavimai įsigalioja nuo 2001<text:s/>m. rugpjūčio 1 d.</text:p>
      <text:p text:style-name="P34"/>
      <text:p text:style-name="P35"/>
      <text:p text:style-name="P36"/>
      <text:p text:style-name="P37"><text:span text:style-name="T38">L. E. ŽEMĖS ŪKIO MINISTRO PAREIGAS</text:span><text:span text:style-name="T39"><text:tab/>KĘSTUTIS KRISTINAITIS</text:span></text:p>
      <text:p text:style-name="P40"/>
      <text:soft-page-break/>
      <text:p text:style-name="P41">PATVIRTINTA</text:p>
      <text:p text:style-name="P42">Lietuvos Respublikos žemės ūkio<text:s/></text:p>
      <text:p text:style-name="P43">ministro 2002 m. vasario 8 d.<text:s/></text:p>
      <text:p text:style-name="P44">įsakymu Nr. 43</text:p>
      <text:p text:style-name="P45"/>
      <text:p text:style-name="P46"><text:span text:style-name="T47">PRIVALOMIEJI DARŽOVIŲ SĖKLOS KOKYBĖS REIKALAVIMAI</text:span></text:p>
      <text:p text:style-name="P48"/>
      <text:p text:style-name="P49">Privalomieji daržovių<text:s/>sėklos kokybės reikalavimai (toliau – reikalavimai) parengti pagal Tarybos 1970 m. rugsėjo 29 d. direktyvą 70/458/EEB „Dėl prekybos daržovių sėkla“, Tarybos 2000 m. gegužės 8 d. direktyvą 2000/29/EB „Dėl apsaugos priemonių prieš kenksmingų organizmų augalams, augaliniams produktams patekimą ir paplitimą Bendrijoje“.</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ų reikalavimų tikslas – užtikrinti kokybiškos sertifikuotos ir standartinės daržovių sėklos išauginimą ir tiekimą į rinką. Reikalavimai taikomi ir hibridinei</text:span><text:span text:style-name="T59"><text:s/>daržovių sėklai.</text:span></text:p>
      <text:p text:style-name="P60"><text:span text:style-name="T61">2</text:span><text:span text:style-name="T62">. Šie reikalavimai yra privalomi fiziniams ir juridiniams asmenims, auginantiems, dauginantiems, tiekiantiems vidaus rinkai daržovių sėklą.</text:span></text:p>
      <text:p text:style-name="P63"><text:span text:style-name="T64">3</text:span><text:span text:style-name="T65">. Reikalavimai taikomi daržovių rūšims:</text:span></text:p>
      <table:table table:style-name="Table66">
        <table:table-columns>
          <table:table-column table:style-name="TableColumn67"/>
          <table:table-column table:style-name="TableColumn68"/>
        </table:table-columns>
        <table:table-row table:style-name="TableRow69">
          <table:table-cell table:style-name="TableCell70">
            <text:p text:style-name="P71">Agurkai</text:p>
          </table:table-cell>
          <table:table-cell table:style-name="TableCell72">
            <text:p text:style-name="P73"><text:span text:style-name="T74">Cucumis sativus<text:s/></text:span><text:span text:style-name="T75">L</text:span><text:span text:style-name="T76">.</text:span></text:p>
          </table:table-cell>
        </table:table-row>
        <table:table-row table:style-name="TableRow77">
          <table:table-cell table:style-name="TableCell78">
            <text:p text:style-name="P79">Aguročiai, cukinijos, moliūgai</text:p>
          </table:table-cell>
          <table:table-cell table:style-name="TableCell80">
            <text:p text:style-name="P81"><text:span text:style-name="T82">Cucurbita pepo<text:s/></text:span><text:span text:style-name="T83">L.</text:span></text:p>
          </table:table-cell>
        </table:table-row>
        <table:table-row table:style-name="TableRow84">
          <table:table-cell table:style-name="TableCell85">
            <text:p text:style-name="P86">paprastieji, patisonai</text:p>
          </table:table-cell>
          <table:table-cell table:style-name="TableCell87">
            <text:p text:style-name="P88"/>
          </table:table-cell>
        </table:table-row>
        <table:table-row table:style-name="TableRow89">
          <table:table-cell table:style-name="TableCell90">
            <text:p text:style-name="P91">Arbūzai tikrieji</text:p>
          </table:table-cell>
          <table:table-cell table:style-name="TableCell92">
            <text:p text:style-name="P93"><text:span text:style-name="T94">Citrullus lanatus (Thunb.)<text:s/></text:span><text:span text:style-name="T95">Matsum. et Nakai</text:span></text:p>
          </table:table-cell>
        </table:table-row>
        <table:table-row table:style-name="TableRow96">
          <table:table-cell table:style-name="TableCell97">
            <text:p text:style-name="P98">Artišokai dygieji</text:p>
          </table:table-cell>
          <table:table-cell table:style-name="TableCell99">
            <text:p text:style-name="P100"><text:span text:style-name="T101">Cynara cardunculus</text:span><text:span text:style-name="T102"><text:s/>L.</text:span></text:p>
          </table:table-cell>
        </table:table-row>
        <table:table-row table:style-name="TableRow103">
          <table:table-cell table:style-name="TableCell104">
            <text:p text:style-name="P105">Baklažanai</text:p>
          </table:table-cell>
          <table:table-cell table:style-name="TableCell106">
            <text:p text:style-name="P107"><text:span text:style-name="T108">Solanum melongena</text:span><text:span text:style-name="T109"><text:s/>L.</text:span></text:p>
          </table:table-cell>
        </table:table-row>
        <table:table-row table:style-name="TableRow110">
          <table:table-cell table:style-name="TableCell111">
            <text:p text:style-name="P112">Bastučiai pekininiai</text:p>
          </table:table-cell>
          <table:table-cell table:style-name="TableCell113">
            <text:p text:style-name="P114"><text:span text:style-name="T115">Brassica pekinensis<text:s/></text:span><text:span text:style-name="T116">(Lour.) Rupr.</text:span></text:p>
          </table:table-cell>
        </table:table-row>
        <table:table-row table:style-name="TableRow117">
          <table:table-cell table:style-name="TableCell118">
            <text:p text:style-name="P119">Builiai<text:s/>daržiniai</text:p>
          </table:table-cell>
          <table:table-cell table:style-name="TableCell120">
            <text:p text:style-name="P121"><text:span text:style-name="T122">Anthriscus cerefolium<text:s/></text:span><text:span text:style-name="T123">(L.) Hoffm</text:span><text:span text:style-name="T124">.</text:span></text:p>
          </table:table-cell>
        </table:table-row>
        <table:table-row table:style-name="TableRow125">
          <table:table-cell table:style-name="TableCell126">
            <text:p text:style-name="P127">Burokėliai raudonieji</text:p>
          </table:table-cell>
          <table:table-cell table:style-name="TableCell128">
            <text:p text:style-name="P129"><text:span text:style-name="T130">Beta vulgaris</text:span><text:span text:style-name="T131"><text:s/>L. var.<text:s/></text:span><text:span text:style-name="T132">conditiva<text:s/></text:span><text:span text:style-name="T133">Alef.</text:span></text:p>
          </table:table-cell>
        </table:table-row>
        <table:table-row table:style-name="TableRow134">
          <table:table-cell table:style-name="TableCell135">
            <text:p text:style-name="P136">Brokoliai</text:p>
          </table:table-cell>
          <table:table-cell table:style-name="TableCell137">
            <text:p text:style-name="P138"><text:span text:style-name="T139">Brassica oleracea<text:s/></text:span><text:span text:style-name="T140">L. convar.<text:s/></text:span><text:span text:style-name="T141">botrytis<text:s/></text:span><text:span text:style-name="T142">(L.) Alef. var.<text:s/></text:span><text:span text:style-name="T143">cymosa<text:s/></text:span><text:span text:style-name="T144">Duch.</text:span></text:p>
          </table:table-cell>
        </table:table-row>
        <table:table-row table:style-name="TableRow145">
          <table:table-cell table:style-name="TableCell146">
            <text:p text:style-name="P147">Gelteklės valgomosios</text:p>
          </table:table-cell>
          <table:table-cell table:style-name="TableCell148">
            <text:p text:style-name="P149"><text:span text:style-name="T150">Scorzonera hispanica</text:span><text:span text:style-name="T151"><text:s/>L.</text:span></text:p>
          </table:table-cell>
        </table:table-row>
        <table:table-row table:style-name="TableRow152">
          <table:table-cell table:style-name="TableCell153">
            <text:p text:style-name="P154">Kopūstai baltagūžiai</text:p>
          </table:table-cell>
          <table:table-cell table:style-name="TableCell155">
            <text:p text:style-name="P156"><text:span text:style-name="T157">Brassica oleracea</text:span><text:span text:style-name="T158"><text:s/>L</text:span><text:span text:style-name="T159">.<text:s/></text:span><text:span text:style-name="T160">convar.<text:s/></text:span><text:span text:style-name="T161">capitata<text:s/></text:span><text:span text:style-name="T162">(L.) Alef. var.<text:s/></text:span><text:span text:style-name="T163">alba<text:s/></text:span><text:span text:style-name="T164">DC.</text:span></text:p>
          </table:table-cell>
        </table:table-row>
        <table:table-row table:style-name="TableRow165">
          <table:table-cell table:style-name="TableCell166">
            <text:p text:style-name="P167">Kopūstai briuseliniai</text:p>
          </table:table-cell>
          <table:table-cell table:style-name="TableCell168">
            <text:p text:style-name="P169"><text:span text:style-name="T170">Brassica oleracea<text:s/></text:span><text:span text:style-name="T171">L. convar.<text:s/></text:span><text:span text:style-name="T172">oleracea<text:s/></text:span><text:span text:style-name="T173">var.<text:s/></text:span><text:span text:style-name="T174">gemmifera<text:s/></text:span><text:span text:style-name="T175">DC.</text:span></text:p>
          </table:table-cell>
        </table:table-row>
        <table:table-row table:style-name="TableRow176">
          <table:table-cell table:style-name="TableCell177">
            <text:p text:style-name="P178">Kopūstai gūžiniai (savojos)</text:p>
          </table:table-cell>
          <table:table-cell table:style-name="TableCell179">
            <text:p text:style-name="P180"><text:span text:style-name="T181">Brassica oleracea<text:s/></text:span><text:span text:style-name="T182">L. convar.<text:s/></text:span><text:span text:style-name="T183">capitata<text:s/></text:span><text:span text:style-name="T184">(L.) Alef. var.<text:s/></text:span><text:span text:style-name="T185">sabauda<text:s/></text:span><text:span text:style-name="T186">L.</text:span></text:p>
          </table:table-cell>
        </table:table-row>
        <table:table-row table:style-name="TableRow187">
          <table:table-cell table:style-name="TableCell188">
            <text:p text:style-name="P189">Kopūstai lapiniai</text:p>
          </table:table-cell>
          <table:table-cell table:style-name="TableCell190">
            <text:p text:style-name="P191"><text:span text:style-name="T192">Brassica oleracea<text:s/></text:span><text:span text:style-name="T193">L. convar.<text:s/></text:span><text:span text:style-name="T194">acephala<text:s/></text:span><text:span text:style-name="T195">(DC.) Alef. var.<text:s/></text:span><text:span text:style-name="T196">sabellica<text:s/></text:span><text:span text:style-name="T197">L.</text:span></text:p>
          </table:table-cell>
        </table:table-row>
        <table:table-row table:style-name="TableRow198">
          <table:table-cell table:style-name="TableCell199">
            <text:p text:style-name="P200">Kopūstai raudongūžiai</text:p>
          </table:table-cell>
          <table:table-cell table:style-name="TableCell201">
            <text:p text:style-name="P202"><text:span text:style-name="T203">Brassica oleracea<text:s/></text:span><text:span text:style-name="T204">L. convar.<text:s/></text:span><text:span text:style-name="T205">capitata<text:s/></text:span><text:span text:style-name="T206">(L.) Alef. var.<text:s/></text:span><text:span text:style-name="T207">rubra<text:s/></text:span><text:span text:style-name="T208">DC.</text:span></text:p>
          </table:table-cell>
        </table:table-row>
        <table:table-row table:style-name="TableRow209">
          <table:table-cell table:style-name="TableCell210">
            <text:p text:style-name="P211">Kopūstai ropiniai</text:p>
          </table:table-cell>
          <table:table-cell table:style-name="TableCell212">
            <text:p text:style-name="P213"><text:span text:style-name="T214">Brassica oleracea<text:s/></text:span><text:span text:style-name="T215">L. convar.<text:s/></text:span><text:span text:style-name="T216">acephala<text:s/></text:span><text:span text:style-name="T217">(DC.) Alef. var.<text:s/></text:span><text:span text:style-name="T218">gongylodes</text:span></text:p>
          </table:table-cell>
        </table:table-row>
        <table:table-row table:style-name="TableRow219">
          <table:table-cell table:style-name="TableCell220">
            <text:p text:style-name="P221">Kopūstai<text:s/>žiediniai</text:p>
          </table:table-cell>
          <table:table-cell table:style-name="TableCell222">
            <text:p text:style-name="P223"><text:span text:style-name="T224">Brassica oleracea</text:span><text:span text:style-name="T225"><text:s/>L.</text:span><text:span text:style-name="T226">.<text:s/></text:span><text:span text:style-name="T227">convar.</text:span><text:span text:style-name="T228"><text:s/>botrytis<text:s/></text:span><text:span text:style-name="T229">(L.)</text:span><text:span text:style-name="T230"><text:s/></text:span><text:span text:style-name="T231">Alef. var.<text:s/></text:span><text:span text:style-name="T232">botrytis<text:s/></text:span><text:span text:style-name="T233">L.</text:span></text:p>
          </table:table-cell>
        </table:table-row>
        <table:table-row table:style-name="TableRow234">
          <table:table-cell table:style-name="TableCell235">
            <text:p text:style-name="P236">Mangoldai (runkeliai lapiniai)</text:p>
          </table:table-cell>
          <table:table-cell table:style-name="TableCell237">
            <text:p text:style-name="P238"><text:span text:style-name="T239">Beta vulgaris</text:span><text:span text:style-name="T240"><text:s/>L. var.</text:span><text:span text:style-name="T241"><text:s/>vulgaris</text:span></text:p>
          </table:table-cell>
        </table:table-row>
        <table:table-row table:style-name="TableRow242">
          <table:table-cell table:style-name="TableCell243">
            <text:p text:style-name="P244">Melionai sėjamieji</text:p>
          </table:table-cell>
          <table:table-cell table:style-name="TableCell245">
            <text:p text:style-name="P246"><text:span text:style-name="T247">Cucumis melo</text:span><text:span text:style-name="T248"><text:s/>L.</text:span></text:p>
          </table:table-cell>
        </table:table-row>
        <table:table-row table:style-name="TableRow249">
          <table:table-cell table:style-name="TableCell250">
            <text:p text:style-name="P251">Moliūgai didieji</text:p>
          </table:table-cell>
          <table:table-cell table:style-name="TableCell252">
            <text:p text:style-name="P253"><text:span text:style-name="T254">Cucurbita maxima Duchesne</text:span></text:p>
          </table:table-cell>
        </table:table-row>
        <table:table-row table:style-name="TableRow255">
          <table:table-cell table:style-name="TableCell256">
            <text:p text:style-name="P257">Morkos paprastosios</text:p>
          </table:table-cell>
          <table:table-cell table:style-name="TableCell258">
            <text:p text:style-name="P259"><text:span text:style-name="T260">Daucus carota</text:span><text:span text:style-name="T261"><text:s/>L</text:span><text:span text:style-name="T262">.</text:span></text:p>
          </table:table-cell>
        </table:table-row>
        <table:table-row table:style-name="TableRow263">
          <table:table-cell table:style-name="TableCell264">
            <text:p text:style-name="P265">Pankoliai paprastieji</text:p>
          </table:table-cell>
          <table:table-cell table:style-name="TableCell266">
            <text:p text:style-name="P267"><text:span text:style-name="T268">Foeniculum vulgare<text:s/></text:span><text:span text:style-name="T269">Miller</text:span></text:p>
          </table:table-cell>
        </table:table-row>
        <table:table-row table:style-name="TableRow270">
          <table:table-cell table:style-name="TableCell271">
            <text:p text:style-name="P272">Paprikos vienmetės</text:p>
          </table:table-cell>
          <table:table-cell table:style-name="TableCell273">
            <text:p text:style-name="P274"><text:span text:style-name="T275">Capsicum annuum</text:span><text:span text:style-name="T276"><text:s/>L.</text:span></text:p>
          </table:table-cell>
        </table:table-row>
        <table:table-row table:style-name="TableRow277">
          <table:table-cell table:style-name="TableCell278">
            <text:p text:style-name="P279">Petražolės sėjamosios</text:p>
          </table:table-cell>
          <table:table-cell table:style-name="TableCell280">
            <text:p text:style-name="P281"><text:span text:style-name="T282">Petroselinum crispum<text:s/></text:span><text:span text:style-name="T283">(Miller) Nyman ex A. W. Hill</text:span></text:p>
          </table:table-cell>
        </table:table-row>
        <text:soft-page-break/>
        <table:table-row table:style-name="TableRow284">
          <table:table-cell table:style-name="TableCell285">
            <text:p text:style-name="P286">Pomidorai</text:p>
          </table:table-cell>
          <table:table-cell table:style-name="TableCell287">
            <text:p text:style-name="P288"><text:span text:style-name="T289">Lycopersicon lycopersicum</text:span><text:span text:style-name="T290"><text:s/>(L.) Karsten ex Farw.</text:span></text:p>
          </table:table-cell>
        </table:table-row>
        <table:table-row table:style-name="TableRow291">
          <table:table-cell table:style-name="TableCell292">
            <text:p text:style-name="P293">Porai daržiniai</text:p>
          </table:table-cell>
          <table:table-cell table:style-name="TableCell294">
            <text:p text:style-name="P295"><text:span text:style-name="T296">Allium porrum</text:span><text:span text:style-name="T297"><text:s/>L.</text:span></text:p>
          </table:table-cell>
        </table:table-row>
        <table:table-row table:style-name="TableRow298">
          <table:table-cell table:style-name="TableCell299">
            <text:p text:style-name="P300">Pupelės daržinės</text:p>
          </table:table-cell>
          <table:table-cell table:style-name="TableCell301">
            <text:p text:style-name="P302"><text:span text:style-name="T303">Phaseolus vulgaris</text:span><text:span text:style-name="T304"><text:s/>L.</text:span></text:p>
          </table:table-cell>
        </table:table-row>
        <table:table-row table:style-name="TableRow305">
          <table:table-cell table:style-name="TableCell306">
            <text:p text:style-name="P307">Pupelės raudonžiedės</text:p>
          </table:table-cell>
          <table:table-cell table:style-name="TableCell308">
            <text:p text:style-name="P309"><text:span text:style-name="T310">Phaseolus coccineus</text:span><text:span text:style-name="T311"><text:s/>L.</text:span></text:p>
          </table:table-cell>
        </table:table-row>
        <table:table-row table:style-name="TableRow312">
          <table:table-cell table:style-name="TableCell313">
            <text:p text:style-name="P314">Pupos daržinės</text:p>
          </table:table-cell>
          <table:table-cell table:style-name="TableCell315">
            <text:p text:style-name="P316"><text:span text:style-name="T317">Vicia faba</text:span><text:span text:style-name="T318"><text:s/>L. (partim)</text:span></text:p>
          </table:table-cell>
        </table:table-row>
        <table:table-row table:style-name="TableRow319">
          <table:table-cell table:style-name="TableCell320">
            <text:p text:style-name="P321">Ridikai valgomieji, ridikėliai</text:p>
          </table:table-cell>
          <table:table-cell table:style-name="TableCell322">
            <text:p text:style-name="P323"><text:span text:style-name="T324">Raphanus sativus</text:span><text:span text:style-name="T325"><text:s/>L.</text:span></text:p>
          </table:table-cell>
        </table:table-row>
        <table:table-row table:style-name="TableRow326">
          <table:table-cell table:style-name="TableCell327">
            <text:p text:style-name="P328">Ropės</text:p>
          </table:table-cell>
          <table:table-cell table:style-name="TableCell329">
            <text:p text:style-name="P330"><text:span text:style-name="T331">Brassica rapa</text:span><text:span text:style-name="T332"><text:s/>L. var.<text:s/></text:span><text:span text:style-name="T333">rapa</text:span></text:p>
          </table:table-cell>
        </table:table-row>
        <table:table-row table:style-name="TableRow334">
          <table:table-cell table:style-name="TableCell335">
            <text:p text:style-name="P336">Salierai valgomieji</text:p>
          </table:table-cell>
          <table:table-cell table:style-name="TableCell337">
            <text:p text:style-name="P338"><text:span text:style-name="T339">Apium graveolens</text:span><text:span text:style-name="T340"><text:s/>L.</text:span></text:p>
          </table:table-cell>
        </table:table-row>
        <table:table-row table:style-name="TableRow341">
          <table:table-cell table:style-name="TableCell342">
            <text:p text:style-name="P343">Salotos sėjamosios</text:p>
          </table:table-cell>
          <table:table-cell table:style-name="TableCell344">
            <text:p text:style-name="P345"><text:span text:style-name="T346">Lactuca sativa</text:span><text:span text:style-name="T347"><text:s/>L.</text:span></text:p>
          </table:table-cell>
        </table:table-row>
        <table:table-row table:style-name="TableRow348">
          <table:table-cell table:style-name="TableCell349">
            <text:p text:style-name="P350">Smidrai vaistiniai</text:p>
          </table:table-cell>
          <table:table-cell table:style-name="TableCell351">
            <text:p text:style-name="P352"><text:span text:style-name="T353">(šparagai)<text:s/></text:span><text:span text:style-name="T354">Asparagus officinalis</text:span><text:span text:style-name="T355"><text:s/>L.</text:span></text:p>
          </table:table-cell>
        </table:table-row>
        <table:table-row table:style-name="TableRow356">
          <table:table-cell table:style-name="TableCell357">
            <text:p text:style-name="P358">Sultenės salotinės</text:p>
          </table:table-cell>
          <table:table-cell table:style-name="TableCell359">
            <text:p text:style-name="P360"><text:span text:style-name="T361">Valerianella locusta</text:span><text:span text:style-name="T362"><text:s/>(L.) Laterr.</text:span></text:p>
          </table:table-cell>
        </table:table-row>
        <table:table-row table:style-name="TableRow363">
          <table:table-cell table:style-name="TableCell364">
            <text:p text:style-name="P365">Svogūnai valgomieji</text:p>
          </table:table-cell>
          <table:table-cell table:style-name="TableCell366">
            <text:p text:style-name="P367"><text:span text:style-name="T368">Allium cepa</text:span><text:span text:style-name="T369"><text:s/>L.</text:span></text:p>
          </table:table-cell>
        </table:table-row>
        <table:table-row table:style-name="TableRow370">
          <table:table-cell table:style-name="TableCell371">
            <text:p text:style-name="P372">Špinatai daržiniai</text:p>
          </table:table-cell>
          <table:table-cell table:style-name="TableCell373">
            <text:p text:style-name="P374"><text:span text:style-name="T375">Spinacia oleracea</text:span><text:span text:style-name="T376"><text:s/>L.</text:span></text:p>
          </table:table-cell>
        </table:table-row>
        <table:table-row table:style-name="TableRow377">
          <table:table-cell table:style-name="TableCell378">
            <text:p text:style-name="P379">Trūkažolės salotinės<text:s/>(endivijos)</text:p>
          </table:table-cell>
          <table:table-cell table:style-name="TableCell380">
            <text:p text:style-name="P381"><text:span text:style-name="T382">Cichorium endivia</text:span><text:span text:style-name="T383"><text:s/>L.</text:span></text:p>
          </table:table-cell>
        </table:table-row>
        <table:table-row table:style-name="TableRow384">
          <table:table-cell table:style-name="TableCell385">
            <text:p text:style-name="P386">Trūkažolės paprastosios</text:p>
          </table:table-cell>
          <table:table-cell table:style-name="TableCell387">
            <text:p text:style-name="P388"><text:span text:style-name="T389">Cichorium intybus</text:span><text:span text:style-name="T390"><text:s/>L. (partim)</text:span></text:p>
          </table:table-cell>
        </table:table-row>
        <table:table-row table:style-name="TableRow391">
          <table:table-cell table:style-name="TableCell392">
            <text:p text:style-name="P393">(salotinės cikorijos)</text:p>
          </table:table-cell>
          <table:table-cell table:style-name="TableCell394">
            <text:p text:style-name="P395"/>
          </table:table-cell>
        </table:table-row>
        <table:table-row table:style-name="TableRow396">
          <table:table-cell table:style-name="TableCell397">
            <text:p text:style-name="P398">Turnepsai</text:p>
          </table:table-cell>
          <table:table-cell table:style-name="TableCell399">
            <text:p text:style-name="P400"><text:span text:style-name="T401">Brassica</text:span><text:span text:style-name="T402"><text:s/></text:span><text:span text:style-name="T403">rapa<text:s/></text:span><text:span text:style-name="T404">L. var.<text:s/></text:span><text:span text:style-name="T405">rapa</text:span></text:p>
          </table:table-cell>
        </table:table-row>
        <table:table-row table:style-name="TableRow406">
          <table:table-cell table:style-name="TableCell407">
            <text:p text:style-name="P408">Žirniai</text:p>
          </table:table-cell>
          <table:table-cell table:style-name="TableCell409">
            <text:p text:style-name="P410"><text:span text:style-name="T411">Pisum sativum</text:span><text:span text:style-name="T412"><text:s/>L. (partim)</text:span></text:p>
          </table:table-cell>
        </table:table-row>
      </table:table>
      <text:p text:style-name="P413"/>
      <text:p text:style-name="P414"><text:span text:style-name="T415">II</text:span><text:span text:style-name="T416">.<text:s/></text:span><text:span text:style-name="T417">PAGRINDINĖS SĄVOKOS</text:span></text:p>
      <text:p text:style-name="P418"/>
      <text:p text:style-name="P419"><text:span text:style-name="T420">4</text:span><text:span text:style-name="T421">. Šiuose reikalavimuose<text:s/></text:span><text:span text:style-name="T422">vartojamos sąvokos:</text:span></text:p>
      <text:p text:style-name="P423"><text:span text:style-name="T424">Aprobavimas<text:s/></text:span><text:span text:style-name="T425">– sėklinių (veislinių) pasėlių veislinių savybių patikrinimas lauke, siekiant nustatyti pasėlių tinkamumą tam tikros veislės numatytos kategorijos sėklai</text:span><text:span text:style-name="T426"><text:s/></text:span><text:span text:style-name="T427">iauginti.</text:span></text:p>
      <text:p text:style-name="P428"><text:span text:style-name="T429">Daržovės<text:s/></text:span><text:span text:style-name="T430">– augalų rūšys, naudojamos žemės ūkyje (sodininkys</text:span><text:span text:style-name="T431">tėje ir daržininkystėje), bet ne dekoratyviniams tikslams.</text:span></text:p>
      <text:p text:style-name="P432"><text:span text:style-name="T433">Daržovių sėklos kategorijos<text:s/></text:span><text:span text:style-name="T434">–daržovių sėklos kokybinės grupės, nustatomos pagal sėklos dauginimo kartas – reprodukcijas. Jų kokybė turi atitikti 2 priede nustatytus minimalius kokybės reikalavimus.</text:span></text:p>
      <text:p text:style-name="P435"><text:span text:style-name="T436">Daržovių sėklos siunta<text:s/></text:span><text:span text:style-name="T437">– ne didesnis negu 3 priede</text:span><text:span text:style-name="T438"><text:s/></text:span><text:span text:style-name="T439">nustatytas</text:span><text:span text:style-name="T440"><text:s/></text:span><text:span text:style-name="T441">vienos veislės ir kategorijos daržovių sėklos kiekis.</text:span></text:p>
      <text:p text:style-name="P442"><text:span text:style-name="T443">Daržovių sėklos sertifikavimas<text:s/></text:span><text:span text:style-name="T444">–</text:span><text:span text:style-name="T445"><text:s/></text:span><text:span text:style-name="T446">šiuo teisės aktu nustatyta</text:span><text:span text:style-name="T447"><text:s/></text:span><text:span text:style-name="T448">procedūra, kuria Valstybinė sėklų ir grūdų tarnyba prie</text:span><text:span text:style-name="T449"><text:s/></text:span><text:span text:style-name="T450">Žemės ūkio ministerijos</text:span><text:span text:style-name="T451"><text:s/>(toliau – Valstybinė sėklų ir grūdų tarnyba) patvirtina daržovių botaninę rūšį, sėklos veislę ir kategoriją bei tai, kad sėkla atitinka nustatytus reikalavimus.</text:span></text:p>
      <text:p text:style-name="P452"><text:span text:style-name="T453">Dauginamosios medžiagos tiekėjas<text:s/></text:span><text:span text:style-name="T454">– tiekiantis dauginamąją medžiagą į rinką fizinis ar juridini</text:span><text:span text:style-name="T455">s asmuo:</text:span></text:p>
      <text:p text:style-name="P456"><text:span text:style-name="T457">1</text:span><text:span text:style-name="T458">) selekcininkas, jo įgaliotas atstovas ar veislės palaikytojas;</text:span></text:p>
      <text:p text:style-name="P459"><text:span text:style-name="T460">2</text:span><text:span text:style-name="T461">) dauginantis tam tikros veislės dauginamąją medžiagą pagal licencinę ar dauginimo sutartį;</text:span></text:p>
      <text:p text:style-name="P462"><text:span text:style-name="T463">3</text:span><text:span text:style-name="T464">) žemės ūkio ministro nustatyta tvarka įvežantis į Lietuvos Respubliką daugina</text:span><text:span text:style-name="T465">mąją medžiagą.</text:span></text:p>
      <text:p text:style-name="P466"><text:span text:style-name="T467">Dauginamosios medžiagos tiekimas į rinką<text:s/></text:span><text:span text:style-name="T468">–</text:span><text:span text:style-name="T469"><text:s/></text:span><text:span text:style-name="T470">dauginamosios medžiagos pardavimas, laikymas turint tikslą parduoti, siūlymas parduoti ar kitaip perduoti tretiesiems asmenims.</text:span></text:p>
      <text:p text:style-name="P471"><text:span text:style-name="T472">Mažo svorio pakuotė</text:span><text:span text:style-name="T473">:</text:span></text:p>
      <text:p text:style-name="P474">daržovių sėklos pakuotė, kurios didžiausias neto<text:s/>svoris:</text:p>
      <text:p text:style-name="P475">5 kg ankštinėms daržovėms;</text:p>
      <text:p text:style-name="P476">0,5 kg arbūzams tikriesiems, builiams daržiniams, burokėliams raudoniesiems, gelteklėms valgomosioms, mangoldams, morkoms paprastosioms, ropėms, ridikams valgomiesiems, sultenėms salotinėms, svogūnams valgomiesiems, smidrams vaistiniams, špinatams daržiniams;</text:p>
      <text:p text:style-name="P477">0,1 kg visoms kitoms daržovių rūšims.</text:p>
      <text:p text:style-name="P478"/>
      <text:p text:style-name="P479"><text:span text:style-name="T480">III</text:span><text:span text:style-name="T481">.<text:s/></text:span><text:span text:style-name="T482">DARŽOVIŲ SĖKLOS KATEGORIJOS</text:span></text:p>
      <text:p text:style-name="P483"/>
      <text:p text:style-name="P484"><text:span text:style-name="T485">5</text:span><text:span text:style-name="T486">. Daržovių sėkla skirstoma į šias kategorijas:</text:span></text:p>
      <text:p text:style-name="P487"><text:span text:style-name="T488">5.1</text:span><text:span text:style-name="T489">. Selekcinė sėkla (sutrumpintas žymėjimas – P) – tai selekcininkų ruošiama<text:s/></text:span><text:span text:style-name="T490">originaliausia pradinio dauginimo sėkla, gauta taikant palaikomosios selekcijos metodus.</text:span></text:p>
      <text:p text:style-name="P491"><text:span text:style-name="T492">Selekcinė sėkla naudojama žemesnių kategorijų sėklai iauginti.</text:span></text:p>
      <text:p text:style-name="P493"><text:span text:style-name="T494">5.2</text:span><text:span text:style-name="T495">. Superelitinė sėkla (sutrumpintas žymėjimas A) – tai sėkla:</text:span></text:p>
      <text:p text:style-name="P496"><text:span text:style-name="T497">5.2.1</text:span><text:span text:style-name="T498">. ruošiama selekcininkų</text:span><text:span text:style-name="T499"><text:s/></text:span><text:span text:style-name="T500">ar j</text:span><text:span text:style-name="T501">ų įgaliotų atstovų pagal veislės palaikymo metodiką;</text:span></text:p>
      <text:p text:style-name="P502"><text:span text:style-name="T503">5.2.2</text:span><text:span text:style-name="T504">. atitinkanti minimalius šių reikalavimų 2 priede pateiktus kokybės rodiklius,</text:span></text:p>
      <text:p text:style-name="P505"><text:span text:style-name="T506">5.2.3</text:span><text:span text:style-name="T507">. kurios atitikimą nustatytus minimalius rodiklius patvirtino Valstybinė sėklų ir grūdų tarnyba.</text:span></text:p>
      <text:p text:style-name="P508"><text:span text:style-name="T509">Superelit</text:span><text:span text:style-name="T510">inė sėkla naudojama elitinei sėklai išauginti.</text:span></text:p>
      <text:p text:style-name="P511"><text:span text:style-name="T512">5.3</text:span><text:span text:style-name="T513">. Elitinė sėkla (sutrumpintas žymėjimas B) – tai sėkla:</text:span></text:p>
      <text:p text:style-name="P514"><text:span text:style-name="T515">5.3.1</text:span><text:span text:style-name="T516">. ruošiama selekcininkų ar jų įgaliotų atstovų</text:span><text:span text:style-name="T517"><text:s/></text:span><text:span text:style-name="T518">pagal veislės palaikymo metodiką;</text:span></text:p>
      <text:p text:style-name="P519"><text:span text:style-name="T520">5.3.2</text:span><text:span text:style-name="T521">. atitinkanti minimalius šių reikalavimų 2 prie</text:span><text:span text:style-name="T522">de pateiktus kokybės rodiklius;</text:span></text:p>
      <text:p text:style-name="P523"><text:span text:style-name="T524">5.3.3</text:span><text:span text:style-name="T525">. kurios atitikimą nustatytus minimalius rodiklius patvirtino Valstybinė sėklų ir grūdų tarnyba.</text:span></text:p>
      <text:p text:style-name="P526"><text:span text:style-name="T527">Elitinė sėkla naudojama sertifikuotai sėklai išauginti.</text:span></text:p>
      <text:p text:style-name="P528"><text:span text:style-name="T529">5.4</text:span><text:span text:style-name="T530">. Sertifikuota sėkla (sutrumpintas žymėjimas C) – tai</text:span><text:span text:style-name="T531"><text:s/>sėkla:</text:span></text:p>
      <text:p text:style-name="P532"><text:span text:style-name="T533">5.4.1</text:span><text:span text:style-name="T534">. gaunama padauginus elitinę sėklą, arba selekcininko</text:span><text:span text:style-name="T535"><text:s/></text:span><text:span text:style-name="T536">ar jo įgalioto atstovo prašymu, iš aukštesnių sėklos kategorijų;</text:span></text:p>
      <text:p text:style-name="P537"><text:span text:style-name="T538">5.4.2</text:span><text:span text:style-name="T539">. atitinkanti minimalius šių reikalavimų 2 priede pateiktus kokybės rodiklius;</text:span></text:p>
      <text:p text:style-name="P540"><text:span text:style-name="T541">5.4.3</text:span><text:span text:style-name="T542">. kurios atitikimą<text:s/></text:span><text:span text:style-name="T543">nustatytus minimalius rodiklius patvirtino Valstybinė sėklų ir grūdų tarnyba;</text:span></text:p>
      <text:p text:style-name="P544"><text:span text:style-name="T545">5.4.4</text:span><text:span text:style-name="T546">. kurios veislės tapatybę ir grynumą tikrina Valstybinė sėklų ir grūdų tarnyba vegetacinių bandymų metu.</text:span></text:p>
      <text:p text:style-name="P547"><text:span text:style-name="T548">Sertifikuota sėkla naudojama daržovėms išauginti.</text:span></text:p>
      <text:p text:style-name="P549"><text:span text:style-name="T550">5.5</text:span><text:span text:style-name="T551">. Sta</text:span><text:span text:style-name="T552">ndartinė sėkla (sutrumpintas žymėjimas ST) – tai sėkla:</text:span></text:p>
      <text:p text:style-name="P553"><text:span text:style-name="T554">5.5.1</text:span><text:span text:style-name="T555">. atitinkanti veislės tapatybę ir grynumą;</text:span></text:p>
      <text:p text:style-name="P556"><text:span text:style-name="T557">5.5.2</text:span><text:span text:style-name="T558">. atitinkanti minimalius šių reikalavimų 2 priede pateiktus kokybės rodiklius;</text:span></text:p>
      <text:p text:style-name="P559"><text:span text:style-name="T560">5.5.3</text:span><text:span text:style-name="T561">. kurios veislės tapatybę ir grynumą tikrina Valstybi</text:span><text:span text:style-name="T562">nė sėklų ir grūdų tarnyba</text:span><text:span text:style-name="T563"><text:s/></text:span><text:span text:style-name="T564">vegetacinių bandymų metu.</text:span></text:p>
      <text:p text:style-name="P565">Standartinė sėkla naudojama tik daržovėms išauginti.</text:p>
      <text:p text:style-name="P566"/>
      <text:p text:style-name="P567"><text:span text:style-name="T568">IV</text:span><text:span text:style-name="T569">.<text:s/></text:span><text:span text:style-name="T570">DARŽOVIŲ SĖKLOS SERTIFIKAVIMAS</text:span></text:p>
      <text:p text:style-name="P571"/>
      <text:p text:style-name="P572"><text:span text:style-name="T573">6</text:span><text:span text:style-name="T574">. Daržovių sėkla sertifikuojama, jeigu:</text:span></text:p>
      <text:p text:style-name="P575"><text:span text:style-name="T576">6.1</text:span><text:span text:style-name="T577">. sėklai naudojamos daržovių veislės, įrašytos į<text:s/></text:span><text:span text:style-name="T578">Tinkamiausių Lietuvoje auginti augalų veislių sąrašą (nuo 2002 m. balandžio 1 d. – Lietuvos sąlygoms tinkamiausias augalų veislių sąrašas);</text:span></text:p>
      <text:p text:style-name="P579"><text:span text:style-name="T580">6.2</text:span><text:span text:style-name="T581">. sėklinių daržovių pasėlis buvo aprobuotas;</text:span></text:p>
      <text:p text:style-name="P582"><text:span text:style-name="T583">6.3</text:span><text:span text:style-name="T584">. sėklos augintojas yra sudaręs dauginimo ar licencinę su</text:span><text:span text:style-name="T585">tartį su selekcininku arba jo įgaliotu atstovu;</text:span></text:p>
      <text:p text:style-name="P586"><text:span text:style-name="T587">6.4</text:span><text:span text:style-name="T588">. sėkla supilta į pakuotes, kurias galima sandariai uždaryti.</text:span></text:p>
      <text:p text:style-name="P589"><text:span text:style-name="T590">7</text:span><text:span text:style-name="T591">. Gali būti sertifikuojama įvairių daržovių rūšių sėkla, neįrašyta į Tinkamiausių Lietuvoje auginti augalų veislių sąrašą (nuo 2002<text:s/></text:span><text:span text:style-name="T592">m. balandžio 1 d. – Lietuvos sąlygoms</text:span><text:span text:style-name="T593"><text:s/></text:span><text:span text:style-name="T594">tinkamiausių augalų veislių sąrašą), skirta eksportui. Išrašant sertifikatą tokiai sėklai, daromas įrašas „Nedauginama ir neplatinama Lietuvoje“.</text:span></text:p>
      <text:p text:style-name="P595"/>
      <text:p text:style-name="P596"><text:span text:style-name="T597">V</text:span><text:span text:style-name="T598">.<text:s/></text:span><text:span text:style-name="T599">VEISLINIŲ PASĖLIŲ REIKALAVIMAI</text:span></text:p>
      <text:p text:style-name="P600"/>
      <text:p text:style-name="P601"><text:span text:style-name="T602">8</text:span><text:span text:style-name="T603">. Aprobatoriui atliekant<text:s/></text:span><text:span text:style-name="T604">veislinių pasėlių (pasodų ir sėklojų) apžiūras, pasėlio savininkas privalo pateikti duomenis apie lauką, priešsėlius, sėjomainą, pasėtą sėklą arba sodinamąją medžiagą.</text:span></text:p>
      <text:p text:style-name="P605"><text:span text:style-name="T606">9</text:span><text:span text:style-name="T607">. Aprobavimas vykdomas pagal Lietuvos Respublikoje galiojančius metodinius<text:s/></text:span><text:span text:style-name="T608">nurodymus. Izoliaciniai atstumai turi būti tokie, kaip nurodyta šių reikalavimų 1 priede.</text:span></text:p>
      <text:p text:style-name="P609"><text:span text:style-name="T610">10</text:span><text:span text:style-name="T611">. Pasėlius, skirtus standartinės sėklos išauginimui, aprobuoja sėklos tiekėjas į rinką, prieš tai pranešęs apie šį darbą Valstybinei sėklų ir grūdų tarnybai raš</text:span><text:span text:style-name="T612">tu. Šios tarnybos specialistai tikrina aprobuotų pasėlių aprobavimo kokybę.</text:span></text:p>
      <text:p text:style-name="P613"><text:span text:style-name="T614">11</text:span><text:span text:style-name="T615">. Sėkliniai daržovių pasodai turi būti aprobuojami šakniavaisiams pasiekus techninę brandą, sėklojai – prieš žydėjimą (butonams susiformavus).</text:span></text:p>
      <text:p text:style-name="P616"><text:span text:style-name="T617">12</text:span><text:span text:style-name="T618">. Prieš sodinant turi būt</text:span><text:span text:style-name="T619">i atlikta šakniavaisinių daržovių A, B ir C kategorijų pasodų atranka.</text:span></text:p>
      <text:p text:style-name="P620"/>
      <text:p text:style-name="P621"><text:span text:style-name="T622">VI</text:span><text:span text:style-name="T623">.<text:s/></text:span><text:span text:style-name="T624">DARŽOVIŲ SĖKLOS KOKYBĖS REIKALAVIMAI</text:span></text:p>
      <text:p text:style-name="P625"/>
      <text:p text:style-name="P626"><text:span text:style-name="T627">13</text:span><text:span text:style-name="T628">. Sertifikuota ir standartinė sėkla turi atitikti šių reikalavimų 2 priede nurodytus rodiklius.</text:span></text:p>
      <text:p text:style-name="P629"><text:span text:style-name="T630">14</text:span><text:span text:style-name="T631">. Daržovių sėklos veislinis<text:s/></text:span><text:span text:style-name="T632">grynumas ir veislės tapatumas turi atitikti reikalavimus, kurie nustatyti Daržovių aprobavimo metodiniuose nurodymuose.</text:span></text:p>
      <text:p text:style-name="P633"><text:span text:style-name="T634">15</text:span><text:span text:style-name="T635">. Sėkla negali būti užkrėsta kenksmingais organizmais, kurių sąrašą tvirtina žemės ūkio ministras.</text:span></text:p>
      <text:p text:style-name="P636"><text:span text:style-name="T637">16</text:span><text:span text:style-name="T638">. Sėkloje negali būti gyv</text:span><text:span text:style-name="T639">ų erkių.</text:span></text:p>
      <text:p text:style-name="P640"><text:span text:style-name="T641">17</text:span><text:span text:style-name="T642">. Ankštinių daržovių sėkloje negali būti gyvų grūdinukų.</text:span></text:p>
      <text:p text:style-name="P643"><text:span text:style-name="T644">18</text:span><text:span text:style-name="T645">. Sėkla, neatitinkanti kokybės reikalavimų, išbrokuojama. Išbrokuotą sėklą, atitinkamai paruošus, galima tikrinti pakartotinai.</text:span></text:p>
      <text:p text:style-name="P646"><text:span text:style-name="T647">19</text:span><text:span text:style-name="T648">. Už tiekiamų į rinką sertifikuotos ir stand</text:span><text:span text:style-name="T649">artinės sėklos siuntų, supakuotų į mažo svorio pakuotes, kokybės rodiklius atsakingas sėklos tiekėjas.</text:span></text:p>
      <text:p text:style-name="P650"><text:span text:style-name="T651">20</text:span><text:span text:style-name="T652">. Daržovių sėklos siuntoms, naudojamoms bandymams, mokslo tikslams, selekciniam darbui gali būti keliami žemesni reikalavimai, negu nurodyta šių<text:s/></text:span><text:span text:style-name="T653">reikalavimų 2 priede.</text:span></text:p>
      <text:p text:style-name="P654"><text:span text:style-name="T655">21</text:span><text:span text:style-name="T656">. Trūkstant daržovių sėklos, žemės ūkio ministro įsakymu nustatytu laikotarpiu gali būti taikomi žemesni sėklos kokybės reikalavimai, kaip nurodyta 2 priede.</text:span></text:p>
      <text:p text:style-name="P657"/>
      <text:p text:style-name="P658"><text:span text:style-name="T659">VII</text:span><text:span text:style-name="T660">.<text:s/></text:span><text:span text:style-name="T661">DARŽOVIŲ SĖKLOS PREKYBOS REIKALAVIMAI</text:span></text:p>
      <text:p text:style-name="P662"/>
      <text:p text:style-name="P663"><text:span text:style-name="T664">22</text:span><text:span text:style-name="T665">. Sėkla laiko</text:span><text:span text:style-name="T666">ma atskirai pagal rūšis ir kategorijas siuntomis.</text:span></text:p>
      <text:p text:style-name="P667"><text:span text:style-name="T668">23</text:span><text:span text:style-name="T669">. Sėklos kokybės nustatymui ir vegetaciniams tyrimams atlikti bandinys turi būti atrenkamas iš homogeniškos siuntos; maksimalus sėklos siuntos ir minimalus bandinio svoris nurodyti 3 priede.</text:span></text:p>
      <text:p text:style-name="P670"><text:span text:style-name="T671">24</text:span><text:span text:style-name="T672">.<text:s/></text:span><text:span text:style-name="T673">Kiekvienai sertifikuotai sėklos siuntai, išskyrus mažo svorio sertifikuotos kategorijos sėklos pakuotes, suteikiamas numeris, kuriame nurodyta:</text:span></text:p>
      <text:p text:style-name="P674"><text:span text:style-name="T675">24.1</text:span><text:span text:style-name="T676">. derliaus metai (du ženklai);</text:span></text:p>
      <text:p text:style-name="P677"><text:span text:style-name="T678">24.2</text:span><text:span text:style-name="T679">. sėklos kategorija (santrumpa);</text:span></text:p>
      <text:p text:style-name="P680"><text:span text:style-name="T681">24.3</text:span><text:span text:style-name="T682">. daugintojo registracijos</text:span><text:span text:style-name="T683"><text:s/>numeris (trys ženklai);</text:span></text:p>
      <text:p text:style-name="P684"><text:span text:style-name="T685">24.4</text:span><text:span text:style-name="T686">. siuntos registracijos numeris (neribojama).</text:span></text:p>
      <text:p text:style-name="P687"><text:span text:style-name="T688">25</text:span><text:span text:style-name="T689">. Kiekviena sertifikuotos sėklos siunta, išskyrus mažo svorio sertifikuotos kategorijos sėklos pakuotes, turi būti paženklinta Valstybinės sėklų ir grūdų tarnybos etiket</text:span><text:span text:style-name="T690">ėmis taip, kad jos negalima būtų atidaryti nepažeidus ženklinimo.</text:span></text:p>
      <text:p text:style-name="P691"><text:span text:style-name="T692">26</text:span><text:span text:style-name="T693">. Mažo svorio sertifikuotos kategorijos (C) ar standartinės (ST) sėklos pakuotės turi būti supakuotos ir paženklintos taip, kad jų negalima būtų atidaryti nepažeidus tiekėjo ženklinimo</text:span><text:span text:style-name="T694">.</text:span></text:p>
      <text:p text:style-name="P695"><text:span text:style-name="T696">27</text:span><text:span text:style-name="T697">. Ant sertifikuotos daržovių sėklos siuntos pakuočių, išskyrus mažo svorio sertifikuotos kategorijos sėklos pakuotes, turi būti Valstybinės sėklų ir grūdų tarnybos etiketės, kurios anksčiau nebuvo naudotos ir kurios atitinka šiuose reikalavimuose p</text:span><text:span text:style-name="T698">ateiktus rodiklius.</text:span></text:p>
      <text:p text:style-name="P699"><text:span text:style-name="T700">28</text:span><text:span text:style-name="T701">. Etiketė turi būti ne mažesnė kaip 110 x 67 mm dydžio.</text:span></text:p>
      <text:p text:style-name="P702"><text:span text:style-name="T703">29</text:span><text:span text:style-name="T704">. Valstybinės sėklų ir grūdų tarnybos etiketėje turi būti nurodyta:</text:span></text:p>
      <text:p text:style-name="P705"><text:span text:style-name="T706">29.1</text:span><text:span text:style-name="T707">. sertifikavusi institucija; valstybė arba jos sutrumpintas žymėjimas;</text:span></text:p>
      <text:p text:style-name="P708"><text:span text:style-name="T709">29.2</text:span><text:span text:style-name="T710">. ženklinimo ar</text:span><text:span text:style-name="T711">ba paskutinio bandinio atrinkimo data;</text:span></text:p>
      <text:p text:style-name="P712"><text:span text:style-name="T713">29.3</text:span><text:span text:style-name="T714">. sėklos siuntos numeris;</text:span></text:p>
      <text:p text:style-name="P715"><text:span text:style-name="T716">29.4</text:span><text:span text:style-name="T717">. daržovių rūšis;</text:span></text:p>
      <text:p text:style-name="P718"><text:span text:style-name="T719">29.5</text:span><text:span text:style-name="T720">. veislė;</text:span></text:p>
      <text:p text:style-name="P721"><text:span text:style-name="T722">29.6</text:span><text:span text:style-name="T723">. kategorija;</text:span></text:p>
      <text:p text:style-name="P724"><text:span text:style-name="T725">29.7</text:span><text:span text:style-name="T726">. alis gamintoja;</text:span></text:p>
      <text:p text:style-name="P727"><text:span text:style-name="T728">29.8</text:span><text:span text:style-name="T729">. deklaruojamas siuntos neto ar bruto svoris arba sėklų skaičius;</text:span></text:p>
      <text:p text:style-name="P730"><text:span text:style-name="T731">29.9</text:span><text:span text:style-name="T732">. kai<text:s/></text:span><text:span text:style-name="T733">sėkla yra apdorota pesticidais, granuliuota ar dražuota, nurodoma apdorojimo medžiaga ir apytikris santykis tarp grynų sėklų svorio ir bendro siuntos svorio;</text:span></text:p>
      <text:p text:style-name="P734"><text:span text:style-name="T735">29.10</text:span><text:span text:style-name="T736">. jeigu sėkla yra hibridinė arba inbredinių linijų:</text:span></text:p>
      <text:p text:style-name="P737"><text:span text:style-name="T738">29.10.1</text:span><text:span text:style-name="T739">. elitinės sėklos atveju<text:s/></text:span><text:span text:style-name="T740">turi būti nurodomas „komponentas“ (tėvinės linijos pavadinimas arba kodinis numeris);</text:span></text:p>
      <text:p text:style-name="P741"><text:span text:style-name="T742">29.10.2</text:span><text:span text:style-name="T743">. sertifikuotos sėklos atveju – veislės pavadinimas ir žodis „hibridas“;</text:span></text:p>
      <text:p text:style-name="P744"><text:span text:style-name="T745">29.11</text:span><text:span text:style-name="T746">. jeigu pakartotinai buvo tirtas daigumas, turi būti rašoma nuoroda „pakart</text:span><text:span text:style-name="T747">otinai tirtas (metai ir mėnuo)“.</text:span></text:p>
      <text:p text:style-name="P748"><text:span text:style-name="T749">30</text:span><text:span text:style-name="T750">. Ant sertifikuotos sėklos, kurios siuntos svoris yra ne didesnis negu 1 proc. nuo maksimalaus sėklos siuntos svorio (nurodyto šių reikalavimų 3 priede) ir kuri yra skirta galutiniam vartojimui, etikečių gali būti n</text:span><text:span text:style-name="T751">urodoma daržovių rūšis, veislė, kategorija, siuntos svoris.</text:span></text:p>
      <text:p text:style-name="P752"><text:span text:style-name="T753">31</text:span><text:span text:style-name="T754">. Ant standartinės (ST) ir sertifikuotos kategorijos (C) sėklos mažo svorio pakuočių turi būti tiekėjo etiketė arba spausdinta informacija, kuria</text:span><text:span text:style-name="T755"><text:s/></text:span><text:span text:style-name="T756">nurodoma:</text:span></text:p>
      <text:p text:style-name="P757"><text:span text:style-name="T758">31.1</text:span><text:span text:style-name="T759">. tiekėjo pavadinimas ir adr</text:span><text:span text:style-name="T760">esas arba jo identifikavimo numeris;</text:span></text:p>
      <text:p text:style-name="P761"><text:span text:style-name="T762">31.2</text:span><text:span text:style-name="T763">. daigumo galiojimo laikas (metai, mėnuo);</text:span></text:p>
      <text:p text:style-name="P764"><text:span text:style-name="T765">31.3</text:span><text:span text:style-name="T766">. daržovių rūšis;</text:span></text:p>
      <text:p text:style-name="P767"><text:span text:style-name="T768">31.4</text:span><text:span text:style-name="T769">. veislė;</text:span></text:p>
      <text:p text:style-name="P770"><text:span text:style-name="T771">31.5</text:span><text:span text:style-name="T772">. sėklos kategorija; gali būti naudojamas sutrumpintas žymėjimas: sertifikuota sėkla (C) ar standartinė (ST);</text:span></text:p>
      <text:p text:style-name="P773"><text:span text:style-name="T774">31.6</text:span><text:span text:style-name="T775">. standartinės sėklos atveju – numeris, įgalinantis identifikuoti standartinės sėklos siuntą. Šį numerį suteikia tiekėjas;</text:span></text:p>
      <text:p text:style-name="P776"><text:span text:style-name="T777">31.7</text:span><text:span text:style-name="T778">. sertifikuotos sėklos atveju – Valstybinės sėklų ir grūdų tarnybos suteiktas numeris, įgalinantis identifikuoti sertifikuo</text:span><text:span text:style-name="T779">tos sėklos siuntą;</text:span></text:p>
      <text:p text:style-name="P780"><text:span text:style-name="T781">31.8</text:span><text:span text:style-name="T782">. deklaruojamas neto ar bruto svoris arba deklaruojamas sėklų skaičius, išskyrus mažas pakuotes, kurių svoris didesnis negu 500 g;</text:span></text:p>
      <text:p text:style-name="P783"><text:span text:style-name="T784">31.9</text:span><text:span text:style-name="T785">. kai sėkla yra apdorota pesticidais, granuliuota arba dražuota, ir deklaruojamas jos svor</text:span><text:span text:style-name="T786">is, nurodomas apytikris santykis tarp grynų sėklų ir bendro siuntos svorio.</text:span></text:p>
      <text:p text:style-name="P787"><text:span text:style-name="T788">32</text:span><text:span text:style-name="T789">. Etiketės spalva žymi daržovių sėklos kategoriją:</text:span></text:p>
      <text:p text:style-name="P790"><text:span text:style-name="T791">32.1</text:span><text:span text:style-name="T792">. A kategorija – balta su violetine 5 mm pločio nuo kairiojo viršutinio kampo į dešinę įžambiai einančia juosta;</text:span></text:p>
      <text:p text:style-name="P793"><text:span text:style-name="T794">32.2</text:span><text:span text:style-name="T795">. B kategorija – balta;</text:span></text:p>
      <text:p text:style-name="P796"><text:span text:style-name="T797">32.3</text:span><text:span text:style-name="T798">. C kategorija – mėlyna;</text:span></text:p>
      <text:p text:style-name="P799"><text:span text:style-name="T800">32.4</text:span><text:span text:style-name="T801">. ST kategorija – tamsiai geltona.</text:span></text:p>
      <text:p text:style-name="P802"><text:span text:style-name="T803">33</text:span><text:span text:style-name="T804">. Daržovių sėkla parduodama supilta į medžiaginę, popierinę ar kitokios, tinkamos pakavimui medžiagos pakuotę. Pakuotė turi būti švari, sausa,</text:span><text:span text:style-name="T805"><text:s/>nesuplyšusi ir neužkrėsta kenkėjais.</text:span></text:p>
      <text:p text:style-name="P806"><text:span text:style-name="T807">34</text:span><text:span text:style-name="T808">. Sertifikuotos kategorijos sėklos ir standartinės sėklos siuntų perpakavimas į mažo svorio pakuotes atliekamas kontroliuojant Valstybinei sėklų ir grūdų tarnybai. Apie šį perpakavimą turi būti iš anksto raštu pr</text:span><text:span text:style-name="T809">anešama Valstybinei sėklų ir grūdų tarnybai.</text:span></text:p>
      <text:p text:style-name="P810"/>
      <text:p text:style-name="P811"><text:span text:style-name="T812">VIII</text:span><text:span text:style-name="T813">.<text:s/></text:span><text:span text:style-name="T814">SĖKLOS LAIKYMO IR GABENIMO REIKALAVIMAI</text:span></text:p>
      <text:p text:style-name="P815"/>
      <text:p text:style-name="P816"><text:span text:style-name="T817">35</text:span><text:span text:style-name="T818">. Sėklos siuntos turi būti laikomos uždarose, neužkrėstose kenkėjais ir jų lervomis patalpose.</text:span></text:p>
      <text:p text:style-name="P819"><text:span text:style-name="T820">36</text:span><text:span text:style-name="T821">. Pakuotės kraunamos į rietuves. Kiekviena siunta<text:s/></text:span><text:span text:style-name="T822">kraunama į atskirą rietuvę ant padėklų</text:span><text:span text:style-name="T823">.</text:span></text:p>
      <text:p text:style-name="P824"><text:span text:style-name="T825">37</text:span><text:span text:style-name="T826">. Rietuvės aukštis turi būti ne didesnis kaip 12 maišų, sukrautų vienas ant kito.</text:span></text:p>
      <text:p text:style-name="P827"><text:span text:style-name="T828">38</text:span><text:span text:style-name="T829">. Tarp rietuvių ir sienos paliekami tarpai praeiti ir pravažiuoti.</text:span></text:p>
      <text:p text:style-name="P830"><text:span text:style-name="T831">39</text:span><text:span text:style-name="T832">. Sėkla gabenama tik dengtomis transporto<text:s/></text:span><text:span text:style-name="T833">priemonėmis.</text:span></text:p>
      <text:p text:style-name="P834"><text:span text:style-name="T835">______________</text:span></text:p>
      <text:p text:style-name="P836">Priedo pakeitimai:</text:p>
      <text:p text:style-name="P837"><text:span text:style-name="T838">Nr.<text:s/></text:span><text:a xlink:href="https://www.e-tar.lt/portal/legalAct.html?documentId=TAR.43DF41F4C74D" office:target-frame-name="_top" xlink:show="replace"><text:span text:style-name="T839">43</text:span></text:a><text:span text:style-name="T840">, 2002-02-08, Žin., 2002, Nr. 16-639 (2002-02-15), i. k. 1022330ISAK00000043</text:span></text:p>
      <text:p text:style-name="Normal"/>
      <text:p text:style-name="P841"/>
      <text:soft-page-break/>
      <text:p text:style-name="P842">Privalomųjų daržovių sėklos</text:p>
      <text:p text:style-name="P843">kokybės reikalavimų</text:p>
      <text:p text:style-name="P844"><text:span text:style-name="T845">1</text:span><text:span text:style-name="T846"><text:s/>priedas</text:span></text:p>
      <text:p text:style-name="P847"/>
      <text:p text:style-name="P848"><text:span text:style-name="T849">MINIMALŪS IZOLIACINIAI ATSTUMAI TARP PASĖLIŲ</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Pasėlis</text:p>
          </table:table-cell>
          <table:table-cell table:style-name="TableCell857">
            <text:p text:style-name="P858">Minimalus</text:p>
            <text:p text:style-name="P859">atstumas, m</text:p>
          </table:table-cell>
        </table:table-row>
        <table:table-row table:style-name="TableRow860">
          <table:table-cell table:style-name="TableCell861">
            <text:p text:style-name="P862">Burokėliams raudoniesiems, mangoldams ir kryžmažiedžių augalų rūšims:</text:p>
          </table:table-cell>
          <table:table-cell table:style-name="TableCell863">
            <text:p text:style-name="P864"/>
          </table:table-cell>
        </table:table-row>
        <table:table-row table:style-name="TableRow865">
          <table:table-cell table:style-name="TableCell866">
            <text:p text:style-name="P867">Nuo pašalinių žiedadulkių šaltinių, pabloginančių burokėlių raudonųjų,<text:s/>mangoldų ir kryžmažiedžių augalų veisles:</text:p>
          </table:table-cell>
          <table:table-cell table:style-name="TableCell868">
            <text:p text:style-name="P869"/>
          </table:table-cell>
        </table:table-row>
        <table:table-row table:style-name="TableRow870">
          <table:table-cell table:style-name="TableCell871">
            <text:p text:style-name="P872">selekcinei, superelitinei ir elitinei sėklai</text:p>
          </table:table-cell>
          <table:table-cell table:style-name="TableCell873">
            <text:p text:style-name="P874">1000</text:p>
          </table:table-cell>
        </table:table-row>
        <table:table-row table:style-name="TableRow875">
          <table:table-cell table:style-name="TableCell876">
            <text:p text:style-name="P877">sertifikuotai sėklai</text:p>
          </table:table-cell>
          <table:table-cell table:style-name="TableCell878">
            <text:p text:style-name="P879">600</text:p>
          </table:table-cell>
        </table:table-row>
        <table:table-row table:style-name="TableRow880">
          <table:table-cell table:style-name="TableCell881">
            <text:p text:style-name="P882">Nuo kitų pašalinių žiedadulkių šaltinių, galinčių susikryžminti su burokėlių raudonųjų, mangoldų ir kryžmažiedžių augalų veislėmis:</text:p>
          </table:table-cell>
          <table:table-cell table:style-name="TableCell883">
            <text:p text:style-name="P884"/>
          </table:table-cell>
        </table:table-row>
        <table:table-row table:style-name="TableRow885">
          <table:table-cell table:style-name="TableCell886">
            <text:p text:style-name="P887">selekcinei, superelitinei ir elitinei sėklai</text:p>
          </table:table-cell>
          <table:table-cell table:style-name="TableCell888">
            <text:p text:style-name="P889">500</text:p>
          </table:table-cell>
        </table:table-row>
        <table:table-row table:style-name="TableRow890">
          <table:table-cell table:style-name="TableCell891">
            <text:p text:style-name="P892">sertifikuotai sėklai<text:s/></text:p>
          </table:table-cell>
          <table:table-cell table:style-name="TableCell893">
            <text:p text:style-name="P894">300</text:p>
          </table:table-cell>
        </table:table-row>
        <table:table-row table:style-name="TableRow895">
          <table:table-cell table:style-name="TableCell896">
            <text:p text:style-name="P897">Kitoms daržovių rūšims:</text:p>
          </table:table-cell>
          <table:table-cell table:style-name="TableCell898">
            <text:p text:style-name="P899"/>
          </table:table-cell>
        </table:table-row>
        <table:table-row table:style-name="TableRow900">
          <table:table-cell table:style-name="TableCell901">
            <text:p text:style-name="P902">Nuo kitų pašalinių žiedadulkių šaltinių, pabloginančių veisles dėl susikryžminimo:</text:p>
          </table:table-cell>
          <table:table-cell table:style-name="TableCell903">
            <text:p text:style-name="P904"/>
          </table:table-cell>
        </table:table-row>
        <table:table-row table:style-name="TableRow905">
          <table:table-cell table:style-name="TableCell906">
            <text:p text:style-name="P907">selekcinei, superelitinei ir elitinei sėklai</text:p>
          </table:table-cell>
          <table:table-cell table:style-name="TableCell908">
            <text:p text:style-name="P909">500</text:p>
          </table:table-cell>
        </table:table-row>
        <table:table-row table:style-name="TableRow910">
          <table:table-cell table:style-name="TableCell911">
            <text:p text:style-name="P912">sertifikuotai<text:s/>sėklai</text:p>
          </table:table-cell>
          <table:table-cell table:style-name="TableCell913">
            <text:p text:style-name="P914">300</text:p>
          </table:table-cell>
        </table:table-row>
        <table:table-row table:style-name="TableRow915">
          <table:table-cell table:style-name="TableCell916">
            <text:p text:style-name="P917">Nuo kitų pašalinių žiedadulkių šaltinių, galinčių susikryžminti su kitų augalų rūšių veislėmis:</text:p>
          </table:table-cell>
          <table:table-cell table:style-name="TableCell918">
            <text:p text:style-name="P919"/>
          </table:table-cell>
        </table:table-row>
        <table:table-row table:style-name="TableRow920">
          <table:table-cell table:style-name="TableCell921">
            <text:p text:style-name="P922">selekcinei, superelitinei ir elitinei sėklai</text:p>
          </table:table-cell>
          <table:table-cell table:style-name="TableCell923">
            <text:p text:style-name="P924">300</text:p>
          </table:table-cell>
        </table:table-row>
        <table:table-row table:style-name="TableRow925">
          <table:table-cell table:style-name="TableCell926">
            <text:p text:style-name="P927">sertifikuotai sėklai</text:p>
          </table:table-cell>
          <table:table-cell table:style-name="TableCell928">
            <text:p text:style-name="P929">100</text:p>
          </table:table-cell>
        </table:table-row>
      </table:table>
      <text:p text:style-name="P930"><text:span text:style-name="T931">PASTABA.</text:span><text:span text:style-name="T932"><text:s/>Esant pakankamai apsaugai nuo nepageidaujamo žiedadulkių šaltinio izoliaciniai atstumai gali būti per pusę mažesni.</text:span></text:p>
      <text:p text:style-name="P933"><text:span text:style-name="T934">______________</text:span></text:p>
      <text:p text:style-name="P935">Priedo pakeitimai:</text:p>
      <text:p text:style-name="P936"><text:span text:style-name="T937">Nr.<text:s/></text:span><text:a xlink:href="https://www.e-tar.lt/portal/legalAct.html?documentId=TAR.43DF41F4C74D" office:target-frame-name="_top" xlink:show="replace"><text:span text:style-name="T938">43</text:span></text:a><text:span text:style-name="T939">, 2002-02-08, Žin</text:span><text:span text:style-name="T940">., 2002, Nr. 16-639 (2002-02-15), i. k. 1022330ISAK00000043</text:span></text:p>
      <text:p text:style-name="Normal"/>
      <text:p text:style-name="P941"/>
      <text:soft-page-break/>
      <text:p text:style-name="P942">Privalomųjų daržovių sėklos</text:p>
      <text:p text:style-name="P943">kokybės reikalavimų</text:p>
      <text:p text:style-name="P944"><text:span text:style-name="T945">2</text:span><text:span text:style-name="T946"><text:s/>priedas</text:span></text:p>
      <text:p text:style-name="P947"/>
      <text:p text:style-name="P948"><text:span text:style-name="T949">MINIMALŪS KOKYBĖS REIKALAVIMAI DARŽOVIŲ SĖKL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Augalų rūšys</text:p>
          </table:table-cell>
          <table:covered-table-cell/>
          <table:table-cell table:style-name="TableCell960" table:number-rows-spanned="2">
            <text:p text:style-name="P961">Švarumas,</text:p>
            <text:p text:style-name="P962">ne mažiau</text:p>
            <text:p text:style-name="P963">kaip (proc.)</text:p>
          </table:table-cell>
          <table:table-cell table:style-name="TableCell964" table:number-rows-spanned="2">
            <text:p text:style-name="P965">Kitų augalų</text:p>
            <text:p text:style-name="P966">sėklų, ne daugiau</text:p>
            <text:p text:style-name="P967">kaip<text:s/>(proc.)</text:p>
          </table:table-cell>
          <table:table-cell table:style-name="TableCell968" table:number-rows-spanned="2">
            <text:p text:style-name="P969">Daigumas,</text:p>
            <text:p text:style-name="P970">ne mažiau</text:p>
            <text:p text:style-name="P971">kaip (proc.)</text:p>
          </table:table-cell>
        </table:table-row>
        <table:table-row table:style-name="TableRow972">
          <table:table-cell table:style-name="TableCell973">
            <text:p text:style-name="P974">Lietuviškas pavadinimas</text:p>
          </table:table-cell>
          <table:table-cell table:style-name="TableCell975">
            <text:p text:style-name="P976">Lotyniškas pavadinimas</text:p>
          </table: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ext:p text:style-name="P982">Agurkai</text:p>
          </table:table-cell>
          <table:table-cell table:style-name="TableCell983">
            <text:p text:style-name="P984"><text:span text:style-name="T985">Cucumis sativus<text:s/></text:span><text:span text:style-name="T986">L.</text:span></text:p>
          </table:table-cell>
          <table:table-cell table:style-name="TableCell987">
            <text:p text:style-name="P988">98</text:p>
          </table:table-cell>
          <table:table-cell table:style-name="TableCell989">
            <text:p text:style-name="P990">0,1</text:p>
          </table:table-cell>
          <table:table-cell table:style-name="TableCell991">
            <text:p text:style-name="P992">80</text:p>
          </table:table-cell>
        </table:table-row>
        <table:table-row table:style-name="TableRow993">
          <table:table-cell table:style-name="TableCell994">
            <text:p text:style-name="P995">Aguročiai, cukinijos, moliūgai</text:p>
          </table:table-cell>
          <table:table-cell table:style-name="TableCell996">
            <text:p text:style-name="P997"><text:span text:style-name="T998">Cucurbita pepo<text:s/></text:span><text:span text:style-name="T999">L.</text:span></text:p>
          </table:table-cell>
          <table:table-cell table:style-name="TableCell1000">
            <text:p text:style-name="P1001">98</text:p>
          </table:table-cell>
          <table:table-cell table:style-name="TableCell1002">
            <text:p text:style-name="P1003">0,1</text:p>
          </table:table-cell>
          <table:table-cell table:style-name="TableCell1004">
            <text:p text:style-name="P1005">75</text:p>
          </table:table-cell>
        </table:table-row>
        <table:table-row table:style-name="TableRow1006">
          <table:table-cell table:style-name="TableCell1007">
            <text:p text:style-name="P1008">paprastieji, patison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Arbūzai tikrieji</text:p>
          </table:table-cell>
          <table:table-cell table:style-name="TableCell1020">
            <text:p text:style-name="P1021"><text:span text:style-name="T1022">Citrullus lanatus (Thunb.)<text:s/></text:span><text:span text:style-name="T1023">Matsum. et Nakai</text:span></text:p>
          </table:table-cell>
          <table:table-cell table:style-name="TableCell1024">
            <text:p text:style-name="P1025">98</text:p>
          </table:table-cell>
          <table:table-cell table:style-name="TableCell1026">
            <text:p text:style-name="P1027">0,1</text:p>
          </table:table-cell>
          <table:table-cell table:style-name="TableCell1028">
            <text:p text:style-name="P1029">75</text:p>
          </table:table-cell>
        </table:table-row>
        <table:table-row table:style-name="TableRow1030">
          <table:table-cell table:style-name="TableCell1031">
            <text:p text:style-name="P1032">Artišokai dygieji</text:p>
          </table:table-cell>
          <table:table-cell table:style-name="TableCell1033">
            <text:p text:style-name="P1034"><text:span text:style-name="T1035">Cynara cardunculus<text:s/></text:span><text:span text:style-name="T1036">L.</text:span></text:p>
          </table:table-cell>
          <table:table-cell table:style-name="TableCell1037">
            <text:p text:style-name="P1038">96</text:p>
          </table:table-cell>
          <table:table-cell table:style-name="TableCell1039">
            <text:p text:style-name="P1040">0,5</text:p>
          </table:table-cell>
          <table:table-cell table:style-name="TableCell1041">
            <text:p text:style-name="P1042">65</text:p>
          </table:table-cell>
        </table:table-row>
        <table:table-row table:style-name="TableRow1043">
          <table:table-cell table:style-name="TableCell1044">
            <text:p text:style-name="P1045">Baklažanai</text:p>
          </table:table-cell>
          <table:table-cell table:style-name="TableCell1046">
            <text:p text:style-name="P1047"><text:span text:style-name="T1048">Solanum melongena<text:s/></text:span><text:span text:style-name="T1049">L</text:span><text:span text:style-name="T1050">.</text:span></text:p>
          </table:table-cell>
          <table:table-cell table:style-name="TableCell1051">
            <text:p text:style-name="P1052">96</text:p>
          </table:table-cell>
          <table:table-cell table:style-name="TableCell1053">
            <text:p text:style-name="P1054">0,5</text:p>
          </table:table-cell>
          <table:table-cell table:style-name="TableCell1055">
            <text:p text:style-name="P1056">65</text:p>
          </table:table-cell>
        </table:table-row>
        <table:table-row table:style-name="TableRow1057">
          <table:table-cell table:style-name="TableCell1058">
            <text:p text:style-name="P1059">Bastučiai pekininiai</text:p>
          </table:table-cell>
          <table:table-cell table:style-name="TableCell1060">
            <text:p text:style-name="P1061"><text:span text:style-name="T1062">Brassica pekinensis<text:s/></text:span><text:span text:style-name="T1063">(Lour.) Rupr.</text:span></text:p>
          </table:table-cell>
          <table:table-cell table:style-name="TableCell1064">
            <text:p text:style-name="P1065">97</text:p>
          </table:table-cell>
          <table:table-cell table:style-name="TableCell1066">
            <text:p text:style-name="P1067">1</text:p>
          </table:table-cell>
          <table:table-cell table:style-name="TableCell1068">
            <text:p text:style-name="P1069">75</text:p>
          </table:table-cell>
        </table:table-row>
        <table:table-row table:style-name="TableRow1070">
          <table:table-cell table:style-name="TableCell1071">
            <text:p text:style-name="P1072">Builiai daržiniai</text:p>
          </table:table-cell>
          <table:table-cell table:style-name="TableCell1073">
            <text:p text:style-name="P1074"><text:span text:style-name="T1075">Anthriscus cerefolium<text:s/></text:span><text:span text:style-name="T1076">(L.) Hoffm.</text:span></text:p>
          </table:table-cell>
          <table:table-cell table:style-name="TableCell1077">
            <text:p text:style-name="P1078">96</text:p>
          </table:table-cell>
          <table:table-cell table:style-name="TableCell1079">
            <text:p text:style-name="P1080">1</text:p>
          </table:table-cell>
          <table:table-cell table:style-name="TableCell1081">
            <text:p text:style-name="P1082">70</text:p>
          </table:table-cell>
        </table:table-row>
        <table:table-row table:style-name="TableRow1083">
          <table:table-cell table:style-name="TableCell1084">
            <text:p text:style-name="P1085">Burokėliai raudonieji</text:p>
          </table:table-cell>
          <table:table-cell table:style-name="TableCell1086">
            <text:p text:style-name="P1087"><text:span text:style-name="T1088">Beta vulgaris<text:s/></text:span><text:span text:style-name="T1089">L</text:span><text:span text:style-name="T1090">.<text:s/></text:span><text:span text:style-name="T1091">var.</text:span><text:span text:style-name="T1092"><text:s/>conditiva<text:s/></text:span><text:span text:style-name="T1093">Alef.</text:span></text:p>
          </table:table-cell>
          <table:table-cell table:style-name="TableCell1094">
            <text:p text:style-name="P1095">97</text:p>
          </table:table-cell>
          <table:table-cell table:style-name="TableCell1096">
            <text:p text:style-name="P1097">0,5</text:p>
          </table:table-cell>
          <table:table-cell table:style-name="TableCell1098">
            <text:p text:style-name="P1099">70</text:p>
          </table:table-cell>
        </table:table-row>
        <table:table-row table:style-name="TableRow1100">
          <table:table-cell table:style-name="TableCell1101">
            <text:p text:style-name="P1102"><text:span text:style-name="T1103">Gelteklės valgomosios</text:span></text:p>
          </table:table-cell>
          <table:table-cell table:style-name="TableCell1104">
            <text:p text:style-name="P1105"><text:span text:style-name="T1106">Scorzonera hispanica<text:s/></text:span><text:span text:style-name="T1107">L</text:span><text:span text:style-name="T1108">.</text:span></text:p>
          </table:table-cell>
          <table:table-cell table:style-name="TableCell1109">
            <text:p text:style-name="P1110">95</text:p>
          </table:table-cell>
          <table:table-cell table:style-name="TableCell1111">
            <text:p text:style-name="P1112">1</text:p>
          </table:table-cell>
          <table:table-cell table:style-name="TableCell1113">
            <text:p text:style-name="P1114">70</text:p>
          </table:table-cell>
        </table:table-row>
        <table:table-row table:style-name="TableRow1115">
          <table:table-cell table:style-name="TableCell1116">
            <text:p text:style-name="P1117">Kopūstai (išskyrus žiedinius)</text:p>
          </table:table-cell>
          <table:table-cell table:style-name="TableCell1118">
            <text:p text:style-name="P1119"><text:span text:style-name="T1120">Brassica oleracea<text:s/></text:span><text:span text:style-name="T1121">L</text:span><text:span text:style-name="T1122">.</text:span></text:p>
          </table:table-cell>
          <table:table-cell table:style-name="TableCell1123">
            <text:p text:style-name="P1124">97</text:p>
          </table:table-cell>
          <table:table-cell table:style-name="TableCell1125">
            <text:p text:style-name="P1126">1</text:p>
          </table:table-cell>
          <table:table-cell table:style-name="TableCell1127">
            <text:p text:style-name="P1128">75</text:p>
          </table:table-cell>
        </table:table-row>
        <table:table-row table:style-name="TableRow1129">
          <table:table-cell table:style-name="TableCell1130">
            <text:p text:style-name="P1131">Kopūstai žiediniai</text:p>
          </table:table-cell>
          <table:table-cell table:style-name="TableCell1132">
            <text:p text:style-name="P1133"><text:span text:style-name="T1134">Brassica oleracea<text:s/></text:span><text:span text:style-name="T1135">L</text:span><text:span text:style-name="T1136">.</text:span><text:span text:style-name="T1137"><text:s/>convar</text:span><text:span text:style-name="T1138">. botrytis<text:s/></text:span><text:span text:style-name="T1139">(L.)</text:span></text:p>
          </table:table-cell>
          <table:table-cell table:style-name="TableCell1140">
            <text:p text:style-name="P1141">97</text:p>
          </table:table-cell>
          <table:table-cell table:style-name="TableCell1142">
            <text:p text:style-name="P1143">1<text:s/></text:p>
          </table:table-cell>
          <table:table-cell table:style-name="TableCell1144">
            <text:p text:style-name="P1145">0</text:p>
          </table:table-cell>
        </table:table-row>
        <table:table-row table:style-name="TableRow1146">
          <table:table-cell table:style-name="TableCell1147">
            <text:p text:style-name="P1148"/>
          </table:table-cell>
          <table:table-cell table:style-name="TableCell1149">
            <text:p text:style-name="P1150"><text:span text:style-name="T1151">Alef.</text:span><text:span text:style-name="T1152"><text:s/></text:span><text:span text:style-name="T1153">var.<text:s/></text:span><text:span text:style-name="T1154">botrytis<text:s/></text:span><text:span text:style-name="T1155">L.</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angoldai</text:p>
          </table:table-cell>
          <table:table-cell table:style-name="TableCell1165">
            <text:p text:style-name="P1166"><text:span text:style-name="T1167">Beta vulgaris<text:s/></text:span><text:span text:style-name="T1168">L. var</text:span><text:span text:style-name="T1169">. vulgaris</text:span></text:p>
          </table:table-cell>
          <table:table-cell table:style-name="TableCell1170">
            <text:p text:style-name="P1171">97</text:p>
          </table:table-cell>
          <table:table-cell table:style-name="TableCell1172">
            <text:p text:style-name="P1173">0,5</text:p>
          </table:table-cell>
          <table:table-cell table:style-name="TableCell1174">
            <text:p text:style-name="P1175">70</text:p>
          </table:table-cell>
        </table:table-row>
        <table:table-row table:style-name="TableRow1176">
          <table:table-cell table:style-name="TableCell1177">
            <text:p text:style-name="P1178">Melionai sėjamieji</text:p>
          </table:table-cell>
          <table:table-cell table:style-name="TableCell1179">
            <text:p text:style-name="P1180"><text:span text:style-name="T1181">Cucumis melo<text:s/></text:span><text:span text:style-name="T1182">L</text:span><text:span text:style-name="T1183">.</text:span></text:p>
          </table:table-cell>
          <table:table-cell table:style-name="TableCell1184">
            <text:p text:style-name="P1185">98</text:p>
          </table:table-cell>
          <table:table-cell table:style-name="TableCell1186">
            <text:p text:style-name="P1187">0,1</text:p>
          </table:table-cell>
          <table:table-cell table:style-name="TableCell1188">
            <text:p text:style-name="P1189">75</text:p>
          </table:table-cell>
        </table:table-row>
        <table:table-row table:style-name="TableRow1190">
          <table:table-cell table:style-name="TableCell1191">
            <text:p text:style-name="P1192">Moliūgai didieji</text:p>
          </table:table-cell>
          <table:table-cell table:style-name="TableCell1193">
            <text:p text:style-name="P1194">Cucurbita maxima Duchesne</text:p>
          </table:table-cell>
          <table:table-cell table:style-name="TableCell1195">
            <text:p text:style-name="P1196">98</text:p>
          </table:table-cell>
          <table:table-cell table:style-name="TableCell1197">
            <text:p text:style-name="P1198">0,1</text:p>
          </table:table-cell>
          <table:table-cell table:style-name="TableCell1199">
            <text:p text:style-name="P1200">80</text:p>
          </table:table-cell>
        </table:table-row>
        <table:table-row table:style-name="TableRow1201">
          <table:table-cell table:style-name="TableCell1202">
            <text:p text:style-name="P1203">Morkos paprastosios</text:p>
          </table:table-cell>
          <table:table-cell table:style-name="TableCell1204">
            <text:p text:style-name="P1205"><text:span text:style-name="T1206">Daucus carota<text:s/></text:span><text:span text:style-name="T1207">L.</text:span></text:p>
          </table:table-cell>
          <table:table-cell table:style-name="TableCell1208">
            <text:p text:style-name="P1209">95</text:p>
          </table:table-cell>
          <table:table-cell table:style-name="TableCell1210">
            <text:p text:style-name="P1211">1</text:p>
          </table:table-cell>
          <table:table-cell table:style-name="TableCell1212">
            <text:p text:style-name="P1213">65</text:p>
          </table:table-cell>
        </table:table-row>
        <table:table-row table:style-name="TableRow1214">
          <table:table-cell table:style-name="TableCell1215">
            <text:p text:style-name="P1216">Pankoliai paprastieji</text:p>
          </table:table-cell>
          <table:table-cell table:style-name="TableCell1217">
            <text:p text:style-name="P1218"><text:span text:style-name="T1219">Foeniculum vulgare<text:s/></text:span><text:span text:style-name="T1220">Miller</text:span></text:p>
          </table:table-cell>
          <table:table-cell table:style-name="TableCell1221">
            <text:p text:style-name="P1222">96</text:p>
          </table:table-cell>
          <table:table-cell table:style-name="TableCell1223">
            <text:p text:style-name="P1224">1</text:p>
          </table:table-cell>
          <table:table-cell table:style-name="TableCell1225">
            <text:p text:style-name="P1226">70</text:p>
          </table:table-cell>
        </table:table-row>
        <table:table-row table:style-name="TableRow1227">
          <table:table-cell table:style-name="TableCell1228">
            <text:p text:style-name="P1229">Paprikos vienmetės</text:p>
          </table:table-cell>
          <table:table-cell table:style-name="TableCell1230">
            <text:p text:style-name="P1231"><text:span text:style-name="T1232">Capsicum annuum<text:s/></text:span><text:span text:style-name="T1233">L.</text:span></text:p>
          </table:table-cell>
          <table:table-cell table:style-name="TableCell1234">
            <text:p text:style-name="P1235">97</text:p>
          </table:table-cell>
          <table:table-cell table:style-name="TableCell1236">
            <text:p text:style-name="P1237">0,5</text:p>
          </table:table-cell>
          <table:table-cell table:style-name="TableCell1238">
            <text:p text:style-name="P1239">65</text:p>
          </table:table-cell>
        </table:table-row>
        <table:table-row table:style-name="TableRow1240">
          <table:table-cell table:style-name="TableCell1241">
            <text:p text:style-name="P1242"><text:span text:style-name="T1243">Petražolės sėjamosios</text:span></text:p>
          </table:table-cell>
          <table:table-cell table:style-name="TableCell1244">
            <text:p text:style-name="P1245"><text:span text:style-name="T1246">Petroselinum crispum<text:s/></text:span><text:span text:style-name="T1247">(Miller) Nyman ex. A. W. Hill</text:span></text:p>
          </table:table-cell>
          <table:table-cell table:style-name="TableCell1248">
            <text:p text:style-name="P1249">97</text:p>
          </table:table-cell>
          <table:table-cell table:style-name="TableCell1250">
            <text:p text:style-name="P1251">1</text:p>
          </table:table-cell>
          <table:table-cell table:style-name="TableCell1252">
            <text:p text:style-name="P1253">65</text:p>
          </table:table-cell>
        </table:table-row>
        <table:table-row table:style-name="TableRow1254">
          <table:table-cell table:style-name="TableCell1255">
            <text:p text:style-name="P1256">Pomidorai</text:p>
          </table:table-cell>
          <table:table-cell table:style-name="TableCell1257">
            <text:p text:style-name="P1258"><text:span text:style-name="T1259">Lycopersicon lycopersicum<text:s/></text:span><text:span text:style-name="T1260">(L.) Karsten ex Farw.</text:span></text:p>
          </table:table-cell>
          <table:table-cell table:style-name="TableCell1261">
            <text:p text:style-name="P1262">97</text:p>
          </table:table-cell>
          <table:table-cell table:style-name="TableCell1263">
            <text:p text:style-name="P1264">0,5</text:p>
          </table:table-cell>
          <table:table-cell table:style-name="TableCell1265">
            <text:p text:style-name="P1266">75</text:p>
          </table:table-cell>
        </table:table-row>
        <table:table-row table:style-name="TableRow1267">
          <table:table-cell table:style-name="TableCell1268">
            <text:p text:style-name="P1269">Porai daržiniai</text:p>
          </table:table-cell>
          <table:table-cell table:style-name="TableCell1270">
            <text:p text:style-name="P1271"><text:span text:style-name="T1272">Allium porrum<text:s/></text:span><text:span text:style-name="T1273">L</text:span><text:span text:style-name="T1274">.</text:span></text:p>
          </table:table-cell>
          <table:table-cell table:style-name="TableCell1275">
            <text:p text:style-name="P1276">97</text:p>
          </table:table-cell>
          <table:table-cell table:style-name="TableCell1277">
            <text:p text:style-name="P1278">0,5</text:p>
          </table:table-cell>
          <table:table-cell table:style-name="TableCell1279">
            <text:p text:style-name="P1280">65</text:p>
          </table:table-cell>
        </table:table-row>
        <table:table-row table:style-name="TableRow1281">
          <table:table-cell table:style-name="TableCell1282">
            <text:p text:style-name="P1283">Pupelės daržinės</text:p>
          </table:table-cell>
          <table:table-cell table:style-name="TableCell1284">
            <text:p text:style-name="P1285"><text:span text:style-name="T1286">Phaseolus vulgaris</text:span><text:span text:style-name="T1287"><text:s/>L</text:span><text:span text:style-name="T1288">.</text:span></text:p>
          </table:table-cell>
          <table:table-cell table:style-name="TableCell1289">
            <text:p text:style-name="P1290">98</text:p>
          </table:table-cell>
          <table:table-cell table:style-name="TableCell1291">
            <text:p text:style-name="P1292">0,1</text:p>
          </table:table-cell>
          <table:table-cell table:style-name="TableCell1293">
            <text:p text:style-name="P1294">75</text:p>
          </table:table-cell>
        </table:table-row>
        <table:table-row table:style-name="TableRow1295">
          <table:table-cell table:style-name="TableCell1296">
            <text:p text:style-name="P1297">Pupelės raudonžiedės</text:p>
          </table:table-cell>
          <table:table-cell table:style-name="TableCell1298">
            <text:p text:style-name="P1299"><text:span text:style-name="T1300">Phaseolus coccineus<text:s/></text:span><text:span text:style-name="T1301">L.</text:span></text:p>
          </table:table-cell>
          <table:table-cell table:style-name="TableCell1302">
            <text:p text:style-name="P1303">98</text:p>
          </table:table-cell>
          <table:table-cell table:style-name="TableCell1304">
            <text:p text:style-name="P1305">0,1</text:p>
          </table:table-cell>
          <table:table-cell table:style-name="TableCell1306">
            <text:p text:style-name="P1307">80</text:p>
          </table:table-cell>
        </table:table-row>
        <table:table-row table:style-name="TableRow1308">
          <table:table-cell table:style-name="TableCell1309">
            <text:p text:style-name="P1310">Pupos daržinės</text:p>
          </table:table-cell>
          <table:table-cell table:style-name="TableCell1311">
            <text:p text:style-name="P1312"><text:span text:style-name="T1313">Vicia faba<text:s/></text:span><text:span text:style-name="T1314">L. (partim)</text:span></text:p>
          </table:table-cell>
          <table:table-cell table:style-name="TableCell1315">
            <text:p text:style-name="P1316">98</text:p>
          </table:table-cell>
          <table:table-cell table:style-name="TableCell1317">
            <text:p text:style-name="P1318">0,1</text:p>
          </table:table-cell>
          <table:table-cell table:style-name="TableCell1319">
            <text:p text:style-name="P1320">80</text:p>
          </table:table-cell>
        </table:table-row>
        <table:table-row table:style-name="TableRow1321">
          <table:table-cell table:style-name="TableCell1322">
            <text:p text:style-name="P1323">Ridikai valgomieji, ridikėliai</text:p>
          </table:table-cell>
          <table:table-cell table:style-name="TableCell1324">
            <text:p text:style-name="P1325"><text:span text:style-name="T1326">Raphanus sativus<text:s/></text:span><text:span text:style-name="T1327">L.</text:span></text:p>
          </table:table-cell>
          <table:table-cell table:style-name="TableCell1328">
            <text:p text:style-name="P1329">97</text:p>
          </table:table-cell>
          <table:table-cell table:style-name="TableCell1330">
            <text:p text:style-name="P1331">1</text:p>
          </table:table-cell>
          <table:table-cell table:style-name="TableCell1332">
            <text:p text:style-name="P1333">70</text:p>
          </table:table-cell>
        </table:table-row>
        <table:table-row table:style-name="TableRow1334">
          <table:table-cell table:style-name="TableCell1335">
            <text:p text:style-name="P1336">Ropės</text:p>
          </table:table-cell>
          <table:table-cell table:style-name="TableCell1337">
            <text:p text:style-name="P1338"><text:span text:style-name="T1339">Brassica rapa<text:s/></text:span><text:span text:style-name="T1340">L. var</text:span><text:span text:style-name="T1341">. rapa</text:span></text:p>
          </table:table-cell>
          <table:table-cell table:style-name="TableCell1342">
            <text:p text:style-name="P1343">97</text:p>
          </table:table-cell>
          <table:table-cell table:style-name="TableCell1344">
            <text:p text:style-name="P1345">1</text:p>
          </table:table-cell>
          <table:table-cell table:style-name="TableCell1346">
            <text:p text:style-name="P1347">80</text:p>
          </table:table-cell>
        </table:table-row>
        <table:table-row table:style-name="TableRow1348">
          <table:table-cell table:style-name="TableCell1349">
            <text:p text:style-name="P1350">Salierai valgomieji</text:p>
          </table:table-cell>
          <table:table-cell table:style-name="TableCell1351">
            <text:p text:style-name="P1352"><text:span text:style-name="T1353">Apium graveolens<text:s/></text:span><text:span text:style-name="T1354">L.</text:span></text:p>
          </table:table-cell>
          <table:table-cell table:style-name="TableCell1355">
            <text:p text:style-name="P1356">97</text:p>
          </table:table-cell>
          <table:table-cell table:style-name="TableCell1357">
            <text:p text:style-name="P1358">1</text:p>
          </table:table-cell>
          <table:table-cell table:style-name="TableCell1359">
            <text:p text:style-name="P1360">70</text:p>
          </table:table-cell>
        </table:table-row>
        <table:table-row table:style-name="TableRow1361">
          <table:table-cell table:style-name="TableCell1362">
            <text:p text:style-name="P1363">Salotos sėjamosios</text:p>
          </table:table-cell>
          <table:table-cell table:style-name="TableCell1364">
            <text:p text:style-name="P1365"><text:span text:style-name="T1366">Lactuca sativa<text:s/></text:span><text:span text:style-name="T1367">L.</text:span></text:p>
          </table:table-cell>
          <table:table-cell table:style-name="TableCell1368">
            <text:p text:style-name="P1369">95</text:p>
          </table:table-cell>
          <table:table-cell table:style-name="TableCell1370">
            <text:p text:style-name="P1371">0,5</text:p>
          </table:table-cell>
          <table:table-cell table:style-name="TableCell1372">
            <text:p text:style-name="P1373">75</text:p>
          </table:table-cell>
        </table:table-row>
        <table:table-row table:style-name="TableRow1374">
          <table:table-cell table:style-name="TableCell1375">
            <text:p text:style-name="P1376">Smidrai vaistiniai (šparagai)</text:p>
          </table:table-cell>
          <table:table-cell table:style-name="TableCell1377">
            <text:p text:style-name="P1378"><text:span text:style-name="T1379">Asparagus officinalis<text:s/></text:span><text:span text:style-name="T1380">L</text:span><text:span text:style-name="T1381">.</text:span></text:p>
          </table:table-cell>
          <table:table-cell table:style-name="TableCell1382">
            <text:p text:style-name="P1383">96</text:p>
          </table:table-cell>
          <table:table-cell table:style-name="TableCell1384">
            <text:p text:style-name="P1385">0,5</text:p>
          </table:table-cell>
          <table:table-cell table:style-name="TableCell1386">
            <text:p text:style-name="P1387">70</text:p>
          </table:table-cell>
        </table:table-row>
        <table:table-row table:style-name="TableRow1388">
          <table:table-cell table:style-name="TableCell1389">
            <text:p text:style-name="P1390">Sultenės salotinės</text:p>
          </table:table-cell>
          <table:table-cell table:style-name="TableCell1391">
            <text:p text:style-name="P1392"><text:span text:style-name="T1393">Valerianella locusta<text:s/></text:span><text:span text:style-name="T1394">(L.)</text:span><text:span text:style-name="T1395"><text:s/></text:span><text:span text:style-name="T1396">Laterr</text:span></text:p>
          </table:table-cell>
          <table:table-cell table:style-name="TableCell1397">
            <text:p text:style-name="P1398">95</text:p>
          </table:table-cell>
          <table:table-cell table:style-name="TableCell1399">
            <text:p text:style-name="P1400">1</text:p>
          </table:table-cell>
          <table:table-cell table:style-name="TableCell1401">
            <text:p text:style-name="P1402">65</text:p>
          </table:table-cell>
        </table:table-row>
        <table:table-row table:style-name="TableRow1403">
          <table:table-cell table:style-name="TableCell1404">
            <text:p text:style-name="P1405">Svogūnai valgomieji</text:p>
          </table:table-cell>
          <table:table-cell table:style-name="TableCell1406">
            <text:p text:style-name="P1407"><text:span text:style-name="T1408">Allium cepa<text:s/></text:span><text:span text:style-name="T1409">L</text:span><text:span text:style-name="T1410">.</text:span></text:p>
          </table:table-cell>
          <table:table-cell table:style-name="TableCell1411">
            <text:p text:style-name="P1412">97</text:p>
          </table:table-cell>
          <table:table-cell table:style-name="TableCell1413">
            <text:p text:style-name="P1414">0,5</text:p>
          </table:table-cell>
          <table:table-cell table:style-name="TableCell1415">
            <text:p text:style-name="P1416">70</text:p>
          </table:table-cell>
        </table:table-row>
        <table:table-row table:style-name="TableRow1417">
          <table:table-cell table:style-name="TableCell1418">
            <text:p text:style-name="P1419">Špinatai daržiniai</text:p>
          </table:table-cell>
          <table:table-cell table:style-name="TableCell1420">
            <text:p text:style-name="P1421"><text:span text:style-name="T1422">Spinacia oleracea<text:s/></text:span><text:span text:style-name="T1423">L</text:span><text:span text:style-name="T1424">.</text:span></text:p>
          </table:table-cell>
          <table:table-cell table:style-name="TableCell1425">
            <text:p text:style-name="P1426">97</text:p>
          </table:table-cell>
          <table:table-cell table:style-name="TableCell1427">
            <text:p text:style-name="P1428">1</text:p>
          </table:table-cell>
          <table:table-cell table:style-name="TableCell1429">
            <text:p text:style-name="P1430">75</text:p>
          </table:table-cell>
        </table:table-row>
        <table:table-row table:style-name="TableRow1431">
          <table:table-cell table:style-name="TableCell1432">
            <text:p text:style-name="P1433">Trūkažolės salotinės (endivijos)</text:p>
          </table:table-cell>
          <table:table-cell table:style-name="TableCell1434">
            <text:p text:style-name="P1435"><text:span text:style-name="T1436">Cichorium endivia<text:s/></text:span><text:span text:style-name="T1437">L.</text:span></text:p>
          </table:table-cell>
          <table:table-cell table:style-name="TableCell1438">
            <text:p text:style-name="P1439">95</text:p>
          </table:table-cell>
          <table:table-cell table:style-name="TableCell1440">
            <text:p text:style-name="P1441">1</text:p>
          </table:table-cell>
          <table:table-cell table:style-name="TableCell1442">
            <text:p text:style-name="P1443">65</text:p>
          </table:table-cell>
        </table:table-row>
        <table:table-row table:style-name="TableRow1444">
          <table:table-cell table:style-name="TableCell1445">
            <text:p text:style-name="P1446">Trūkažolės<text:s/><text:soft-page-break/>paprastosios</text:p>
          </table:table-cell>
          <table:table-cell table:style-name="TableCell1447">
            <text:p text:style-name="P1448"><text:span text:style-name="T1449">Cichorium intybus<text:s/></text:span><text:span text:style-name="T1450">L. (partim)</text:span></text:p>
          </table:table-cell>
          <table:table-cell table:style-name="TableCell1451">
            <text:p text:style-name="P1452">95</text:p>
          </table:table-cell>
          <table:table-cell table:style-name="TableCell1453">
            <text:p text:style-name="P1454">1,5</text:p>
          </table:table-cell>
          <table:table-cell table:style-name="TableCell1455">
            <text:p text:style-name="P1456">65</text:p>
          </table:table-cell>
        </table:table-row>
        <text:soft-page-break/>
        <table:table-row table:style-name="TableRow1457">
          <table:table-cell table:style-name="TableCell1458">
            <text:p text:style-name="P1459">(salotinės<text:s/>cikorijo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urnepsai</text:p>
          </table:table-cell>
          <table:table-cell table:style-name="TableCell1471">
            <text:p text:style-name="P1472"><text:span text:style-name="T1473">Brassica rapa<text:s/></text:span><text:span text:style-name="T1474">L. var</text:span><text:span text:style-name="T1475">. rapa</text:span></text:p>
          </table:table-cell>
          <table:table-cell table:style-name="TableCell1476">
            <text:p text:style-name="P1477">97</text:p>
          </table:table-cell>
          <table:table-cell table:style-name="TableCell1478">
            <text:p text:style-name="P1479">1</text:p>
          </table:table-cell>
          <table:table-cell table:style-name="TableCell1480">
            <text:p text:style-name="P1481">80</text:p>
          </table:table-cell>
        </table:table-row>
        <table:table-row table:style-name="TableRow1482">
          <table:table-cell table:style-name="TableCell1483">
            <text:p text:style-name="P1484">Žirniai</text:p>
          </table:table-cell>
          <table:table-cell table:style-name="TableCell1485">
            <text:p text:style-name="P1486"><text:span text:style-name="T1487">Pisum sativum<text:s/></text:span><text:span text:style-name="T1488">L. (partim)</text:span></text:p>
          </table:table-cell>
          <table:table-cell table:style-name="TableCell1489">
            <text:p text:style-name="P1490">98</text:p>
          </table:table-cell>
          <table:table-cell table:style-name="TableCell1491">
            <text:p text:style-name="P1492">0,1</text:p>
          </table:table-cell>
          <table:table-cell table:style-name="TableCell1493">
            <text:p text:style-name="P1494">80</text:p>
          </table:table-cell>
        </table:table-row>
      </table:table>
      <text:p text:style-name="P1495">______________</text:p>
      <text:p text:style-name="P1496">Priedo pakeitimai:</text:p>
      <text:p text:style-name="P1497"><text:span text:style-name="T1498">Nr.<text:s/></text:span><text:a xlink:href="https://www.e-tar.lt/portal/legalAct.html?documentId=TAR.43DF41F4C74D" office:target-frame-name="_top" xlink:show="replace"><text:span text:style-name="T1499">43</text:span></text:a><text:span text:style-name="T1500">, 2002-02-08, Žin., 2002,<text:s/></text:span><text:span text:style-name="T1501">Nr. 16-639 (2002-02-15), i. k. 1022330ISAK00000043</text:span></text:p>
      <text:p text:style-name="Normal"/>
      <text:p text:style-name="P1502"/>
      <text:soft-page-break/>
      <text:p text:style-name="P1503">Privalomųjų daržovių sėklos</text:p>
      <text:p text:style-name="P1504">kokybės reikalavimų</text:p>
      <text:p text:style-name="P1505"><text:span text:style-name="T1506">3</text:span><text:span text:style-name="T1507"><text:s/>priedas</text:span></text:p>
      <text:p text:style-name="P1508"/>
      <text:p text:style-name="P1509"><text:span text:style-name="T1510">MAKSIMALUS DARŽOVIŲ SĖKLOS SIUNTOS IR MINIMALUS BANDINIO SVORI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ext:p text:style-name="P1520">Augalų rūšys</text:p>
          </table:table-cell>
          <table:covered-table-cell/>
          <table:table-cell table:style-name="TableCell1521" table:number-rows-spanned="2">
            <text:p text:style-name="P1522">Maksimalus</text:p>
            <text:p text:style-name="P1523">sėklos siuntos</text:p>
            <text:p text:style-name="P1524">svoris (t)</text:p>
          </table:table-cell>
          <table:table-cell table:style-name="TableCell1525" table:number-columns-spanned="2">
            <text:p text:style-name="P1526">Minimalus svoris (g)</text:p>
          </table:table-cell>
          <table:covered-table-cell/>
        </table:table-row>
        <table:table-row table:style-name="TableRow1527">
          <table:table-cell table:style-name="TableCell1528">
            <text:p text:style-name="P1529">Lietuviškas pavadinimas</text:p>
          </table:table-cell>
          <table:table-cell table:style-name="TableCell1530">
            <text:p text:style-name="P1531">Lotyniškas pavadinimas</text:p>
          </table:table-cell>
          <table:covered-table-cell>
            <text:p text:style-name="P1532"/>
          </table:covered-table-cell>
          <table:table-cell table:style-name="TableCell1533">
            <text:p text:style-name="P1534">pristatomojo bandinio</text:p>
          </table:table-cell>
          <table:table-cell table:style-name="TableCell1535">
            <text:p text:style-name="P1536">darbinio bandinio švarumui nustatyti</text:p>
          </table:table-cell>
        </table:table-row>
        <table:table-row table:style-name="TableRow1537">
          <table:table-cell table:style-name="TableCell1538">
            <text:p text:style-name="P1539">Agurkai</text:p>
          </table:table-cell>
          <table:table-cell table:style-name="TableCell1540">
            <text:p text:style-name="P1541"><text:span text:style-name="T1542">Cucumis sativus<text:s/></text:span><text:span text:style-name="T1543">L</text:span><text:span text:style-name="T1544">.</text:span></text:p>
          </table:table-cell>
          <table:table-cell table:style-name="TableCell1545">
            <text:p text:style-name="P1546">20</text:p>
          </table:table-cell>
          <table:table-cell table:style-name="TableCell1547">
            <text:p text:style-name="P1548">25</text:p>
          </table:table-cell>
          <table:table-cell table:style-name="TableCell1549">
            <text:p text:style-name="P1550">25</text:p>
          </table:table-cell>
        </table:table-row>
        <table:table-row table:style-name="TableRow1551">
          <table:table-cell table:style-name="TableCell1552">
            <text:p text:style-name="P1553">Aguročiai, cukinijos, moliūgai</text:p>
          </table:table-cell>
          <table:table-cell table:style-name="TableCell1554">
            <text:p text:style-name="P1555"><text:span text:style-name="T1556">Cucurbita pepo<text:s/></text:span><text:span text:style-name="T1557">L.</text:span></text:p>
          </table:table-cell>
          <table:table-cell table:style-name="TableCell1558">
            <text:p text:style-name="P1559">20</text:p>
          </table:table-cell>
          <table:table-cell table:style-name="TableCell1560">
            <text:p text:style-name="P1561">250</text:p>
          </table:table-cell>
          <table:table-cell table:style-name="TableCell1562">
            <text:p text:style-name="P1563">250</text:p>
          </table:table-cell>
        </table:table-row>
        <table:table-row table:style-name="TableRow1564">
          <table:table-cell table:style-name="TableCell1565">
            <text:p text:style-name="P1566">paprastieji, patison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Arbūzai tikrieji</text:p>
          </table:table-cell>
          <table:table-cell table:style-name="TableCell1578">
            <text:p text:style-name="P1579"><text:span text:style-name="T1580">Citrullus lanatus<text:s/></text:span><text:span text:style-name="T1581">(Thunb.) Matsum. et Nakai</text:span></text:p>
          </table:table-cell>
          <table:table-cell table:style-name="TableCell1582">
            <text:p text:style-name="P1583">20</text:p>
          </table:table-cell>
          <table:table-cell table:style-name="TableCell1584">
            <text:p text:style-name="P1585">250</text:p>
          </table:table-cell>
          <table:table-cell table:style-name="TableCell1586">
            <text:p text:style-name="P1587">250</text:p>
          </table:table-cell>
        </table:table-row>
        <table:table-row table:style-name="TableRow1588">
          <table:table-cell table:style-name="TableCell1589">
            <text:p text:style-name="P1590">Artišokai dygieji</text:p>
          </table:table-cell>
          <table:table-cell table:style-name="TableCell1591">
            <text:p text:style-name="P1592"><text:span text:style-name="T1593">Cynara cardunculus<text:s/></text:span><text:span text:style-name="T1594">L</text:span><text:span text:style-name="T1595">.</text:span></text:p>
          </table:table-cell>
          <table:table-cell table:style-name="TableCell1596">
            <text:p text:style-name="P1597">10</text:p>
          </table:table-cell>
          <table:table-cell table:style-name="TableCell1598">
            <text:p text:style-name="P1599">50</text:p>
          </table:table-cell>
          <table:table-cell table:style-name="TableCell1600">
            <text:p text:style-name="P1601">50</text:p>
          </table:table-cell>
        </table:table-row>
        <table:table-row table:style-name="TableRow1602">
          <table:table-cell table:style-name="TableCell1603">
            <text:p text:style-name="P1604">Baklažanai</text:p>
          </table:table-cell>
          <table:table-cell table:style-name="TableCell1605">
            <text:p text:style-name="P1606"><text:span text:style-name="T1607">Solanum melongena<text:s/></text:span><text:span text:style-name="T1608">L</text:span><text:span text:style-name="T1609">.</text:span></text:p>
          </table:table-cell>
          <table:table-cell table:style-name="TableCell1610">
            <text:p text:style-name="P1611">10</text:p>
          </table:table-cell>
          <table:table-cell table:style-name="TableCell1612">
            <text:p text:style-name="P1613">20</text:p>
          </table:table-cell>
          <table:table-cell table:style-name="TableCell1614">
            <text:p text:style-name="P1615">15</text:p>
          </table:table-cell>
        </table:table-row>
        <table:table-row table:style-name="TableRow1616">
          <table:table-cell table:style-name="TableCell1617">
            <text:p text:style-name="P1618"><text:span text:style-name="T1619">Bastučiai pekininiai</text:span></text:p>
          </table:table-cell>
          <table:table-cell table:style-name="TableCell1620">
            <text:p text:style-name="P1621"><text:span text:style-name="T1622">Brassica pekinensis<text:s/></text:span><text:span text:style-name="T1623">(Lour.) Rupr.</text:span></text:p>
          </table:table-cell>
          <table:table-cell table:style-name="TableCell1624">
            <text:p text:style-name="P1625">10</text:p>
          </table:table-cell>
          <table:table-cell table:style-name="TableCell1626">
            <text:p text:style-name="P1627">20</text:p>
          </table:table-cell>
          <table:table-cell table:style-name="TableCell1628">
            <text:p text:style-name="P1629">4</text:p>
          </table:table-cell>
        </table:table-row>
        <table:table-row table:style-name="TableRow1630">
          <table:table-cell table:style-name="TableCell1631">
            <text:p text:style-name="P1632">Builiai daržiniai</text:p>
          </table:table-cell>
          <table:table-cell table:style-name="TableCell1633">
            <text:p text:style-name="P1634"><text:span text:style-name="T1635">Anthriscus cerefolium<text:s/></text:span><text:span text:style-name="T1636">(L.)</text:span><text:span text:style-name="T1637"><text:s/>Hoffm.</text:span></text:p>
          </table:table-cell>
          <table:table-cell table:style-name="TableCell1638">
            <text:p text:style-name="P1639">10</text:p>
          </table:table-cell>
          <table:table-cell table:style-name="TableCell1640">
            <text:p text:style-name="P1641">20</text:p>
          </table:table-cell>
          <table:table-cell table:style-name="TableCell1642">
            <text:p text:style-name="P1643">6</text:p>
          </table:table-cell>
        </table:table-row>
        <table:table-row table:style-name="TableRow1644">
          <table:table-cell table:style-name="TableCell1645">
            <text:p text:style-name="P1646">Burokėliai raudonieji</text:p>
          </table:table-cell>
          <table:table-cell table:style-name="TableCell1647">
            <text:p text:style-name="P1648"><text:span text:style-name="T1649">Beta vulgaris<text:s/></text:span><text:span text:style-name="T1650">L. var.</text:span><text:span text:style-name="T1651"><text:s/>conditiva<text:s/></text:span><text:span text:style-name="T1652">Alef.</text:span></text:p>
          </table:table-cell>
          <table:table-cell table:style-name="TableCell1653">
            <text:p text:style-name="P1654">20</text:p>
          </table:table-cell>
          <table:table-cell table:style-name="TableCell1655">
            <text:p text:style-name="P1656">100</text:p>
          </table:table-cell>
          <table:table-cell table:style-name="TableCell1657">
            <text:p text:style-name="P1658">50</text:p>
          </table:table-cell>
        </table:table-row>
        <table:table-row table:style-name="TableRow1659">
          <table:table-cell table:style-name="TableCell1660">
            <text:p text:style-name="P1661">Gelteklės valgomosios</text:p>
          </table:table-cell>
          <table:table-cell table:style-name="TableCell1662">
            <text:p text:style-name="P1663"><text:span text:style-name="T1664">Scorzonera hispanica<text:s/></text:span><text:span text:style-name="T1665">L.</text:span></text:p>
          </table:table-cell>
          <table:table-cell table:style-name="TableCell1666">
            <text:p text:style-name="P1667">10</text:p>
          </table:table-cell>
          <table:table-cell table:style-name="TableCell1668">
            <text:p text:style-name="P1669"/>
          </table:table-cell>
          <table:table-cell table:style-name="TableCell1670">
            <text:p text:style-name="P1671">30</text:p>
          </table:table-cell>
        </table:table-row>
        <table:table-row table:style-name="TableRow1672">
          <table:table-cell table:style-name="TableCell1673">
            <text:p text:style-name="P1674">Kopūstai (išskyrus žiedinius)</text:p>
          </table:table-cell>
          <table:table-cell table:style-name="TableCell1675">
            <text:p text:style-name="P1676"><text:span text:style-name="T1677">Brassica oleracea<text:s/></text:span><text:span text:style-name="T1678">L</text:span><text:span text:style-name="T1679">.</text:span></text:p>
          </table:table-cell>
          <table:table-cell table:style-name="TableCell1680">
            <text:p text:style-name="P1681">10</text:p>
          </table:table-cell>
          <table:table-cell table:style-name="TableCell1682">
            <text:p text:style-name="P1683">25</text:p>
          </table:table-cell>
          <table:table-cell table:style-name="TableCell1684">
            <text:p text:style-name="P1685">10</text:p>
          </table:table-cell>
        </table:table-row>
        <table:table-row table:style-name="TableRow1686">
          <table:table-cell table:style-name="TableCell1687">
            <text:p text:style-name="P1688">Kopūstai žiediniai</text:p>
          </table:table-cell>
          <table:table-cell table:style-name="TableCell1689">
            <text:p text:style-name="P1690"><text:span text:style-name="T1691">Brassica oleracea<text:s/></text:span><text:span text:style-name="T1692">L. convar.<text:s/></text:span><text:span text:style-name="T1693">botrytis<text:s/></text:span><text:span text:style-name="T1694">(L.)</text:span></text:p>
          </table:table-cell>
          <table:table-cell table:style-name="TableCell1695">
            <text:p text:style-name="P1696">10</text:p>
          </table:table-cell>
          <table:table-cell table:style-name="TableCell1697">
            <text:p text:style-name="P1698">25</text:p>
          </table:table-cell>
          <table:table-cell table:style-name="TableCell1699">
            <text:p text:style-name="P1700">10</text:p>
          </table:table-cell>
        </table:table-row>
        <table:table-row table:style-name="TableRow1701">
          <table:table-cell table:style-name="TableCell1702">
            <text:p text:style-name="P1703"/>
          </table:table-cell>
          <table:table-cell table:style-name="TableCell1704">
            <text:p text:style-name="P1705"><text:span text:style-name="T1706">Alef. var</text:span><text:span text:style-name="T1707">. botrytis<text:s/></text:span><text:span text:style-name="T1708">L.</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Mangoldai</text:p>
          </table:table-cell>
          <table:table-cell table:style-name="TableCell1718">
            <text:p text:style-name="P1719"><text:span text:style-name="T1720">Beta vulgaris<text:s/></text:span><text:span text:style-name="T1721">L. var</text:span><text:span text:style-name="T1722">. vulgaris</text:span></text:p>
          </table:table-cell>
          <table:table-cell table:style-name="TableCell1723">
            <text:p text:style-name="P1724">20</text:p>
          </table:table-cell>
          <table:table-cell table:style-name="TableCell1725">
            <text:p text:style-name="P1726">100</text:p>
          </table:table-cell>
          <table:table-cell table:style-name="TableCell1727">
            <text:p text:style-name="P1728">50</text:p>
          </table:table-cell>
        </table:table-row>
        <table:table-row table:style-name="TableRow1729">
          <table:table-cell table:style-name="TableCell1730">
            <text:p text:style-name="P1731">Melionai sėjamieji</text:p>
          </table:table-cell>
          <table:table-cell table:style-name="TableCell1732">
            <text:p text:style-name="P1733"><text:span text:style-name="T1734">Cucumis melo<text:s/></text:span><text:span text:style-name="T1735">L</text:span><text:span text:style-name="T1736">.</text:span></text:p>
          </table:table-cell>
          <table:table-cell table:style-name="TableCell1737">
            <text:p text:style-name="P1738">20</text:p>
          </table:table-cell>
          <table:table-cell table:style-name="TableCell1739">
            <text:p text:style-name="P1740">100</text:p>
          </table:table-cell>
          <table:table-cell table:style-name="TableCell1741">
            <text:p text:style-name="P1742">70</text:p>
          </table:table-cell>
        </table:table-row>
        <table:table-row table:style-name="TableRow1743">
          <table:table-cell table:style-name="TableCell1744">
            <text:p text:style-name="P1745">Moliūgai didieji</text:p>
          </table:table-cell>
          <table:table-cell table:style-name="TableCell1746">
            <text:p text:style-name="P1747">Cucurbita maxima Duchesne</text:p>
          </table:table-cell>
          <table:table-cell table:style-name="TableCell1748">
            <text:p text:style-name="P1749">10</text:p>
          </table:table-cell>
          <table:table-cell table:style-name="TableCell1750">
            <text:p text:style-name="P1751">250</text:p>
          </table:table-cell>
          <table:table-cell table:style-name="TableCell1752">
            <text:p text:style-name="P1753">250</text:p>
          </table:table-cell>
        </table:table-row>
        <table:table-row table:style-name="TableRow1754">
          <table:table-cell table:style-name="TableCell1755">
            <text:p text:style-name="P1756">Morkos paprastosios</text:p>
          </table:table-cell>
          <table:table-cell table:style-name="TableCell1757">
            <text:p text:style-name="P1758"><text:span text:style-name="T1759">Daucus carota<text:s/></text:span><text:span text:style-name="T1760">L</text:span><text:span text:style-name="T1761">.</text:span></text:p>
          </table:table-cell>
          <table:table-cell table:style-name="TableCell1762">
            <text:p text:style-name="P1763">10</text:p>
          </table:table-cell>
          <table:table-cell table:style-name="TableCell1764">
            <text:p text:style-name="P1765">10</text:p>
          </table:table-cell>
          <table:table-cell table:style-name="TableCell1766">
            <text:p text:style-name="P1767">3</text:p>
          </table:table-cell>
        </table:table-row>
        <table:table-row table:style-name="TableRow1768">
          <table:table-cell table:style-name="TableCell1769">
            <text:p text:style-name="P1770">Pankoliai paprastieji</text:p>
          </table:table-cell>
          <table:table-cell table:style-name="TableCell1771">
            <text:p text:style-name="P1772"><text:span text:style-name="T1773">Foeniculum vulgare<text:s/></text:span><text:span text:style-name="T1774">Miller</text:span></text:p>
          </table:table-cell>
          <table:table-cell table:style-name="TableCell1775">
            <text:p text:style-name="P1776">10</text:p>
          </table:table-cell>
          <table:table-cell table:style-name="TableCell1777">
            <text:p text:style-name="P1778">25</text:p>
          </table:table-cell>
          <table:table-cell table:style-name="TableCell1779">
            <text:p text:style-name="P1780">18</text:p>
          </table:table-cell>
        </table:table-row>
        <table:table-row table:style-name="TableRow1781">
          <table:table-cell table:style-name="TableCell1782">
            <text:p text:style-name="P1783">Paprikos vienmetės</text:p>
          </table:table-cell>
          <table:table-cell table:style-name="TableCell1784">
            <text:p text:style-name="P1785"><text:span text:style-name="T1786">Capsicum annuum<text:s/></text:span><text:span text:style-name="T1787">L</text:span><text:span text:style-name="T1788">.</text:span></text:p>
          </table:table-cell>
          <table:table-cell table:style-name="TableCell1789">
            <text:p text:style-name="P1790">10</text:p>
          </table:table-cell>
          <table:table-cell table:style-name="TableCell1791">
            <text:p text:style-name="P1792">40</text:p>
          </table:table-cell>
          <table:table-cell table:style-name="TableCell1793">
            <text:p text:style-name="P1794">15</text:p>
          </table:table-cell>
        </table:table-row>
        <table:table-row table:style-name="TableRow1795">
          <table:table-cell table:style-name="TableCell1796">
            <text:p text:style-name="P1797">Petražolės sėjamosios</text:p>
          </table:table-cell>
          <table:table-cell table:style-name="TableCell1798">
            <text:p text:style-name="P1799"><text:span text:style-name="T1800">Petroselinum crispum<text:s/></text:span><text:span text:style-name="T1801">(Miller) Nyman ex. A. W. Hill</text:span></text:p>
          </table:table-cell>
          <table:table-cell table:style-name="TableCell1802">
            <text:p text:style-name="P1803">10</text:p>
          </table:table-cell>
          <table:table-cell table:style-name="TableCell1804">
            <text:p text:style-name="P1805">10</text:p>
          </table:table-cell>
          <table:table-cell table:style-name="TableCell1806">
            <text:p text:style-name="P1807">4</text:p>
          </table:table-cell>
        </table:table-row>
        <table:table-row table:style-name="TableRow1808">
          <table:table-cell table:style-name="TableCell1809">
            <text:p text:style-name="P1810">Pomidorai</text:p>
          </table:table-cell>
          <table:table-cell table:style-name="TableCell1811">
            <text:p text:style-name="P1812"><text:span text:style-name="T1813">Lycopersicon lycopersicum<text:s/></text:span><text:span text:style-name="T1814">L</text:span><text:span text:style-name="T1815">.</text:span></text:p>
          </table:table-cell>
          <table:table-cell table:style-name="TableCell1816">
            <text:p text:style-name="P1817">10</text:p>
          </table:table-cell>
          <table:table-cell table:style-name="TableCell1818">
            <text:p text:style-name="P1819">20</text:p>
          </table:table-cell>
          <table:table-cell table:style-name="TableCell1820">
            <text:p text:style-name="P1821">7</text:p>
          </table:table-cell>
        </table:table-row>
        <table:table-row table:style-name="TableRow1822">
          <table:table-cell table:style-name="TableCell1823">
            <text:p text:style-name="P1824">Porai</text:p>
          </table:table-cell>
          <table:table-cell table:style-name="TableCell1825">
            <text:p text:style-name="P1826"><text:span text:style-name="T1827">Allium porrum<text:s/></text:span><text:span text:style-name="T1828">L</text:span><text:span text:style-name="T1829">.</text:span></text:p>
          </table:table-cell>
          <table:table-cell table:style-name="TableCell1830">
            <text:p text:style-name="P1831">20</text:p>
          </table:table-cell>
          <table:table-cell table:style-name="TableCell1832">
            <text:p text:style-name="P1833">20</text:p>
          </table:table-cell>
          <table:table-cell table:style-name="TableCell1834">
            <text:p text:style-name="P1835">7</text:p>
          </table:table-cell>
        </table:table-row>
        <table:table-row table:style-name="TableRow1836">
          <table:table-cell table:style-name="TableCell1837">
            <text:p text:style-name="P1838">Pupelės daržinės</text:p>
          </table:table-cell>
          <table:table-cell table:style-name="TableCell1839">
            <text:p text:style-name="P1840"><text:span text:style-name="T1841">Phaseolus vulgaris<text:s/></text:span><text:span text:style-name="T1842">L</text:span><text:span text:style-name="T1843">.</text:span></text:p>
          </table:table-cell>
          <table:table-cell table:style-name="TableCell1844">
            <text:p text:style-name="P1845">20</text:p>
          </table:table-cell>
          <table:table-cell table:style-name="TableCell1846">
            <text:p text:style-name="P1847">700</text:p>
          </table:table-cell>
          <table:table-cell table:style-name="TableCell1848">
            <text:p text:style-name="P1849">700</text:p>
          </table:table-cell>
        </table:table-row>
        <table:table-row table:style-name="TableRow1850">
          <table:table-cell table:style-name="TableCell1851">
            <text:p text:style-name="P1852">Pupelės raudonžiedės</text:p>
          </table:table-cell>
          <table:table-cell table:style-name="TableCell1853">
            <text:p text:style-name="P1854"><text:span text:style-name="T1855">Phaseolus coccineus<text:s/></text:span><text:span text:style-name="T1856">L</text:span><text:span text:style-name="T1857">.</text:span></text:p>
          </table:table-cell>
          <table:table-cell table:style-name="TableCell1858">
            <text:p text:style-name="P1859">20</text:p>
          </table:table-cell>
          <table:table-cell table:style-name="TableCell1860">
            <text:p text:style-name="P1861">1000</text:p>
          </table:table-cell>
          <table:table-cell table:style-name="TableCell1862">
            <text:p text:style-name="P1863">1000</text:p>
          </table:table-cell>
        </table:table-row>
        <table:table-row table:style-name="TableRow1864">
          <table:table-cell table:style-name="TableCell1865">
            <text:p text:style-name="P1866">Pupos daržinės</text:p>
          </table:table-cell>
          <table:table-cell table:style-name="TableCell1867">
            <text:p text:style-name="P1868"><text:span text:style-name="T1869">Vicia faba<text:s/></text:span><text:span text:style-name="T1870">L</text:span><text:span text:style-name="T1871">.</text:span><text:span text:style-name="T1872"><text:s/>(partim)</text:span></text:p>
          </table:table-cell>
          <table:table-cell table:style-name="TableCell1873">
            <text:p text:style-name="P1874">20</text:p>
          </table:table-cell>
          <table:table-cell table:style-name="TableCell1875">
            <text:p text:style-name="P1876">1000</text:p>
          </table:table-cell>
          <table:table-cell table:style-name="TableCell1877">
            <text:p text:style-name="P1878">1000</text:p>
          </table:table-cell>
        </table:table-row>
        <table:table-row table:style-name="TableRow1879">
          <table:table-cell table:style-name="TableCell1880">
            <text:p text:style-name="P1881">Ridikai valgomieji, ridikėliai</text:p>
          </table:table-cell>
          <table:table-cell table:style-name="TableCell1882">
            <text:p text:style-name="P1883"><text:span text:style-name="T1884">Raphanus sativus<text:s/></text:span><text:span text:style-name="T1885">L</text:span><text:span text:style-name="T1886">.</text:span></text:p>
          </table:table-cell>
          <table:table-cell table:style-name="TableCell1887">
            <text:p text:style-name="P1888">10</text:p>
          </table:table-cell>
          <table:table-cell table:style-name="TableCell1889">
            <text:p text:style-name="P1890">50</text:p>
          </table:table-cell>
          <table:table-cell table:style-name="TableCell1891">
            <text:p text:style-name="P1892">30</text:p>
          </table:table-cell>
        </table:table-row>
        <table:table-row table:style-name="TableRow1893">
          <table:table-cell table:style-name="TableCell1894">
            <text:p text:style-name="P1895">Ropės</text:p>
          </table:table-cell>
          <table:table-cell table:style-name="TableCell1896">
            <text:p text:style-name="P1897"><text:span text:style-name="T1898">Brassica rapa<text:s/></text:span><text:span text:style-name="T1899">L.</text:span><text:span text:style-name="T1900"><text:s/>var</text:span><text:span text:style-name="T1901">. rapa</text:span></text:p>
          </table:table-cell>
          <table:table-cell table:style-name="TableCell1902">
            <text:p text:style-name="P1903">10</text:p>
          </table:table-cell>
          <table:table-cell table:style-name="TableCell1904">
            <text:p text:style-name="P1905">20</text:p>
          </table:table-cell>
          <table:table-cell table:style-name="TableCell1906">
            <text:p text:style-name="P1907"><text:span text:style-name="T1908">7</text:span></text:p>
          </table:table-cell>
        </table:table-row>
        <table:table-row table:style-name="TableRow1909">
          <table:table-cell table:style-name="TableCell1910">
            <text:p text:style-name="P1911">Salierai valgomieji</text:p>
          </table:table-cell>
          <table:table-cell table:style-name="TableCell1912">
            <text:p text:style-name="P1913"><text:span text:style-name="T1914">Apium graveolens<text:s/></text:span><text:span text:style-name="T1915">L</text:span><text:span text:style-name="T1916">.</text:span></text:p>
          </table:table-cell>
          <table:table-cell table:style-name="TableCell1917">
            <text:p text:style-name="P1918">10</text:p>
          </table:table-cell>
          <table:table-cell table:style-name="TableCell1919">
            <text:p text:style-name="P1920">5</text:p>
          </table:table-cell>
          <table:table-cell table:style-name="TableCell1921">
            <text:p text:style-name="P1922">1</text:p>
          </table:table-cell>
        </table:table-row>
        <table:table-row table:style-name="TableRow1923">
          <table:table-cell table:style-name="TableCell1924">
            <text:p text:style-name="P1925">Salotos sėjamosios</text:p>
          </table:table-cell>
          <table:table-cell table:style-name="TableCell1926">
            <text:p text:style-name="P1927"><text:span text:style-name="T1928">Lactuca sativa<text:s/></text:span><text:span text:style-name="T1929">L.</text:span></text:p>
          </table:table-cell>
          <table:table-cell table:style-name="TableCell1930">
            <text:p text:style-name="P1931">10</text:p>
          </table:table-cell>
          <table:table-cell table:style-name="TableCell1932">
            <text:p text:style-name="P1933">10</text:p>
          </table:table-cell>
          <table:table-cell table:style-name="TableCell1934">
            <text:p text:style-name="P1935">3</text:p>
          </table:table-cell>
        </table:table-row>
        <table:table-row table:style-name="TableRow1936">
          <table:table-cell table:style-name="TableCell1937">
            <text:p text:style-name="P1938">Smidrai vaistiniai(šparagai)</text:p>
          </table:table-cell>
          <table:table-cell table:style-name="TableCell1939">
            <text:p text:style-name="P1940"><text:span text:style-name="T1941">Asparagus officinalis<text:s/></text:span><text:span text:style-name="T1942">L</text:span><text:span text:style-name="T1943">.</text:span></text:p>
          </table:table-cell>
          <table:table-cell table:style-name="TableCell1944">
            <text:p text:style-name="P1945">10</text:p>
          </table:table-cell>
          <table:table-cell table:style-name="TableCell1946">
            <text:p text:style-name="P1947">100</text:p>
          </table:table-cell>
          <table:table-cell table:style-name="TableCell1948">
            <text:p text:style-name="P1949">100</text:p>
          </table:table-cell>
        </table:table-row>
        <table:table-row table:style-name="TableRow1950">
          <table:table-cell table:style-name="TableCell1951">
            <text:p text:style-name="P1952">Sultenės salotinės</text:p>
          </table:table-cell>
          <table:table-cell table:style-name="TableCell1953">
            <text:p text:style-name="P1954"><text:span text:style-name="T1955">Valerianella locusta<text:s/></text:span><text:span text:style-name="T1956">(L.) Laterr.</text:span></text:p>
          </table:table-cell>
          <table:table-cell table:style-name="TableCell1957">
            <text:p text:style-name="P1958">10</text:p>
          </table:table-cell>
          <table:table-cell table:style-name="TableCell1959">
            <text:p text:style-name="P1960">20</text:p>
          </table:table-cell>
          <table:table-cell table:style-name="TableCell1961">
            <text:p text:style-name="P1962">7</text:p>
          </table:table-cell>
        </table:table-row>
        <table:table-row table:style-name="TableRow1963">
          <table:table-cell table:style-name="TableCell1964">
            <text:p text:style-name="P1965">Svogūnai<text:s/>valgomieji</text:p>
          </table:table-cell>
          <table:table-cell table:style-name="TableCell1966">
            <text:p text:style-name="P1967"><text:span text:style-name="T1968">Allium cepa<text:s/></text:span><text:span text:style-name="T1969">L.</text:span></text:p>
          </table:table-cell>
          <table:table-cell table:style-name="TableCell1970">
            <text:p text:style-name="P1971">10</text:p>
          </table:table-cell>
          <table:table-cell table:style-name="TableCell1972">
            <text:p text:style-name="P1973">25</text:p>
          </table:table-cell>
          <table:table-cell table:style-name="TableCell1974">
            <text:p text:style-name="P1975">10</text:p>
          </table:table-cell>
        </table:table-row>
        <table:table-row table:style-name="TableRow1976">
          <table:table-cell table:style-name="TableCell1977">
            <text:p text:style-name="P1978">Špinatai daržiniai</text:p>
          </table:table-cell>
          <table:table-cell table:style-name="TableCell1979">
            <text:p text:style-name="P1980"><text:span text:style-name="T1981">Spinacia oleracea<text:s/></text:span><text:span text:style-name="T1982">L.</text:span></text:p>
          </table:table-cell>
          <table:table-cell table:style-name="TableCell1983">
            <text:p text:style-name="P1984">20</text:p>
          </table:table-cell>
          <table:table-cell table:style-name="TableCell1985">
            <text:p text:style-name="P1986">75</text:p>
          </table:table-cell>
          <table:table-cell table:style-name="TableCell1987">
            <text:p text:style-name="P1988">25</text:p>
          </table:table-cell>
        </table:table-row>
        <table:table-row table:style-name="TableRow1989">
          <table:table-cell table:style-name="TableCell1990">
            <text:p text:style-name="P1991">Trūkažolės salotinės (endivijos)</text:p>
          </table:table-cell>
          <table:table-cell table:style-name="TableCell1992">
            <text:p text:style-name="P1993"><text:span text:style-name="T1994">Cichorium endivia<text:s/></text:span><text:span text:style-name="T1995">L</text:span><text:span text:style-name="T1996">.</text:span></text:p>
          </table:table-cell>
          <table:table-cell table:style-name="TableCell1997">
            <text:p text:style-name="P1998">10</text:p>
          </table:table-cell>
          <table:table-cell table:style-name="TableCell1999">
            <text:p text:style-name="P2000">15</text:p>
          </table:table-cell>
          <table:table-cell table:style-name="TableCell2001">
            <text:p text:style-name="P2002">4</text:p>
          </table:table-cell>
        </table:table-row>
        <table:table-row table:style-name="TableRow2003">
          <table:table-cell table:style-name="TableCell2004">
            <text:p text:style-name="P2005">Trūkažolės paprastosios</text:p>
          </table:table-cell>
          <table:table-cell table:style-name="TableCell2006">
            <text:p text:style-name="P2007"><text:span text:style-name="T2008">Cichorium intybus<text:s/></text:span><text:span text:style-name="T2009">L</text:span><text:span text:style-name="T2010">.<text:s/></text:span><text:span text:style-name="T2011">(partim)</text:span></text:p>
          </table:table-cell>
          <table:table-cell table:style-name="TableCell2012">
            <text:p text:style-name="P2013">10</text:p>
          </table:table-cell>
          <table:table-cell table:style-name="TableCell2014">
            <text:p text:style-name="P2015">50</text:p>
          </table:table-cell>
          <table:table-cell table:style-name="TableCell2016">
            <text:p text:style-name="P2017">5</text:p>
          </table:table-cell>
        </table:table-row>
        <table:table-row table:style-name="TableRow2018">
          <table:table-cell table:style-name="TableCell2019">
            <text:p text:style-name="P2020">(salotinės cikorijo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Žirniai</text:p>
          </table:table-cell>
          <table:table-cell table:style-name="TableCell2032">
            <text:p text:style-name="P2033"><text:span text:style-name="T2034">Pisum sativum<text:s/></text:span><text:span text:style-name="T2035">L.</text:span><text:span text:style-name="T2036"><text:s/></text:span><text:span text:style-name="T2037">(partim)</text:span></text:p>
          </table:table-cell>
          <table:table-cell table:style-name="TableCell2038">
            <text:p text:style-name="P2039">20</text:p>
          </table:table-cell>
          <table:table-cell table:style-name="TableCell2040">
            <text:p text:style-name="P2041">500</text:p>
          </table:table-cell>
          <table:table-cell table:style-name="TableCell2042">
            <text:p text:style-name="P2043">500</text:p>
          </table:table-cell>
        </table:table-row>
      </table:table>
      <text:p text:style-name="P2044"><text:span text:style-name="T2045">______________</text:span></text:p>
      <text:soft-page-break/>
      <text:p text:style-name="P2046">Priedo pakeitimai:</text:p>
      <text:p text:style-name="P2047"><text:span text:style-name="T2048">Nr.<text:s/></text:span><text:a xlink:href="https://www.e-tar.lt/portal/legalAct.html?documentId=TAR.43DF41F4C74D" office:target-frame-name="_top" xlink:show="replace"><text:span text:style-name="T2049">43</text:span></text:a><text:span text:style-name="T2050">, 2002-02-08, Žin., 2002, Nr. 16-639 (2002-02-15), i. k. 1022330ISAK00000043</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žemės ūkio ministerija, Įsakymas</text:span></text:p>
      <text:p text:style-name="P2060"><text:span text:style-name="T2061">Nr.<text:s/></text:span><text:a xlink:href="https://www.e-tar.lt/portal/legalAct.html?documentId=TAR.43DF41F4C74D" office:target-frame-name="_top" xlink:show="replace"><text:span text:style-name="T2062">43</text:span></text:a><text:span text:style-name="T2063">, 2002-02-08, Žin., 2002, Nr. 16-639 (2002-02-15), i. k. 1022330ISAK00000043</text:span></text:p>
      <text:p text:style-name="P2064"><text:span text:style-name="T2065">Dėl 2001 m. birželio 29 d. įsakymo Nr</text:span><text:span text:style-name="T2066">. 224 "Dėl privalomųjų daržovių sėklos kokybės reikalavimų" dalini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12" meta:paragraph-count="368" meta:word-count="2866" meta:character-count="22453" meta:row-count="907" meta:non-whitespace-character-count="19955"/>
  </office:meta>
</office:document-meta>
</file>