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font-weight="bold" style:font-weight-asian="bold" fo:text-transform="uppercase"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font-weight="bold" style:font-weight-asian="bold" fo:text-transform="uppercase"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16in"/>
      <style:text-properties fo:font-weight="bold" style:font-weight-asian="bold" fo:text-transform="uppercase"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style:tab-stops>
          <style:tab-stop style:type="right" style:position="6.0625in"/>
        </style:tab-stops>
      </style:paragraph-properties>
      <style:text-properties fo:text-transform="uppercase" fo:color="#000000"/>
    </style:style>
    <style:style style:name="P747" style:parent-style-name="Normal" style:family="paragraph">
      <style:paragraph-properties>
        <style:tab-stops>
          <style:tab-stop style:type="right" style:position="6.6937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indent="3.5437in"/>
    </style:style>
    <style:style style:name="P750" style:parent-style-name="Normal" style:family="paragraph">
      <style:paragraph-properties fo:text-indent="3.5437in"/>
    </style:style>
    <style:style style:name="P751" style:parent-style-name="Normal" style:family="paragraph">
      <style:paragraph-properties fo:text-indent="3.5437in"/>
    </style:style>
    <style:style style:name="P752" style:parent-style-name="Normal" style:family="paragraph">
      <style:paragraph-properties fo:text-indent="3.5437in"/>
    </style:style>
    <style:style style:name="P753" style:parent-style-name="Normal" style:family="paragraph">
      <style:paragraph-properties fo:text-align="justify"/>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12">Suvestinė redakcija nuo 2004-06-12 iki 2005-12-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 gamintojų, paslaugų teikėjų bei pardavėjų pareigas ir atsakomybę. Šio įstatymo nu</text:span><text:span text:style-name="T43">ostatos suderintos su Įstatymo priede nurodytais Europos Sąjungos teisės aktais.</text:span></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6-01, Žin., 2004, Nr. 93-3397 (2004-06-12),<text:s/></text:span><text:span text:style-name="T49">i. k. 1041010ISTA0IX-2256</text:span></text:p>
      <text:p text:style-name="Normal"/>
      <text:p text:style-name="P50"><text:span text:style-name="T51">2</text:span><text:span text:style-name="T52">. Įstatymo tikslas – užtikrinti, kad:</text:span></text:p>
      <text:p text:style-name="P53"><text:span text:style-name="T54">1</text:span><text:span text:style-name="T55">) į rinką būtų teikiamas maistas, atitinkantis šio įstatymo ir kitų teisės aktų nustatytus saugos reikalavimus;</text:span></text:p>
      <text:p text:style-name="P56"><text:span text:style-name="T57">2</text:span><text:span text:style-name="T58">) maistas atitiktų tarptautinius laisvam prekių judėjimui keliamus</text:span><text:span text:style-name="T59"><text:s/>reikalavimus ir Lietuvos maisto gamintojas galėtų plėsti savo prekių eksportą į kitas šalis, o Lietuvoje pagamintas maistas</text:span><text:span text:style-name="T60"><text:s/></text:span><text:span text:style-name="T61">galėtų lengviau konkuruoti tarptautinėje rinkoje;</text:span></text:p>
      <text:p text:style-name="P62"><text:span text:style-name="T63">3</text:span><text:span text:style-name="T64">) būtų skatinama ekologiškų žemės ūkio produktų gamyba, sveikesnė Lietuvos<text:s/></text:span><text:span text:style-name="T65">gyventojų mityba, gerinama su maistu ir mityba susijusi žmonių sveikata.</text:span></text:p>
      <text:p text:style-name="Normal"/>
      <text:p text:style-name="P66"><text:span text:style-name="T67">2</text:span><text:span text:style-name="T68"> straipsnis.<text:s/></text:span><text:span text:style-name="T69">Pagrindinės šio įstatymo sąvokos</text:span></text:p>
      <text:p text:style-name="P70"><text:span text:style-name="T71">1</text:span><text:span text:style-name="T72">. Įstatymas nustato teikiamo į rinką maisto bei jo tvarkymo reikalavimus, valstybės institucijų bei visuomeninių vartotojų</text:span><text:span text:style-name="T73"><text:s/>teisių gynimo organizacijų kompetenciją užtikrinant maisto saugą, taip pat reglamentuoja maisto gamintojų, paslaugų teikėjų bei pardavėjų pareigas ir atsakomybę. Šio įstatymo nuostatos suderintos su Įstatymo priede nurodytais Europos Sąjungos teisės aktai</text:span><text:span text:style-name="T74">s.</text:span></text:p>
      <text:p text:style-name="P75">Straipsnio dalies pakeitimai:</text:p>
      <text:p text:style-name="P76"><text:span text:style-name="T77">Nr.<text:s/></text:span><text:a xlink:href="https://www.e-tar.lt/portal/legalAct.html?documentId=TAR.CBB92369C85F" office:target-frame-name="_top" xlink:show="replace"><text:span text:style-name="T78">IX-1733</text:span></text:a><text:span text:style-name="T79">, 2003-09-16, Žin., 2003, Nr. 92-4139 (2003-10-01), i. k. 1031010ISTA0IX-1733</text:span></text:p>
      <text:p text:style-name="P80"><text:span text:style-name="T81">Nr.<text:s/></text:span><text:a xlink:href="https://www.e-tar.lt/portal/legalAct.html?documentId=TAR.0C4D0CAC57E0" office:target-frame-name="_top" xlink:show="replace"><text:span text:style-name="T82">IX-2256</text:span></text:a><text:span text:style-name="T83">, 2004-06-01, Žin., 2004, Nr. 93-3397 (2004-06-12), i. k. 1041010ISTA0IX-2256</text:span></text:p>
      <text:p text:style-name="Normal"/>
      <text:p text:style-name="P84"><text:span text:style-name="T85">2</text:span><text:span text:style-name="T86">. </text:span><text:span text:style-name="T87">Maistinės medžiagos</text:span><text:span text:style-name="T88"><text:s/>– žmogaus organizmui būtinos maisto sudėtinės dalys (maiste esantys baltymai, riebalai, angliavandeniai, vitaminai, mineralinės ir kitos medžiagos bei specialūs maisto papildai – vitaminai, mineralinės ir kitos medžiagos).</text:span></text:p>
      <text:p text:style-name="P89"><text:span text:style-name="T90">3</text:span><text:span text:style-name="T91">. </text:span><text:span text:style-name="T92">Gaminiai, besiliečiantys<text:s/></text:span><text:span text:style-name="T93">su maistu</text:span><text:span text:style-name="T94"><text:s/>– medžiagos ir gaminiai, galintys liestis su maistu, besiliečiantys su juo ir pagaminti tam tikslui.</text:span></text:p>
      <text:p text:style-name="P95"><text:span text:style-name="T96">4</text:span><text:span text:style-name="T97">. </text:span><text:span text:style-name="T98">Maisto higiena</text:span><text:span text:style-name="T99"><text:s/>– sąlygos ir priemonės, užtikrinančios maisto saugą bei tvarkant maistą padedančios išsaugoti jo tinkamumą žmonių mitybai.</text:span></text:p>
      <text:p text:style-name="P100"><text:span text:style-name="T101">5</text:span><text:span text:style-name="T102">. </text:span><text:span text:style-name="T103">Maisto tvarkymas</text:span><text:span text:style-name="T104"><text:s/>– bet koks poveikis maistui arba veiksmai su juo ar atskiromis jo sudėtinėmis dalimis (įskaitant maisto gaminimą, ruošimą, perdirbimą, pakavimą, laikymą, saugojimą, gabenimą, paskirstymą, tiekimą, pateikimą parduoti, pardavimą), gal</text:span><text:span text:style-name="T105">intys turėti įtakos maisto saugai, kokybei ir mitybos vertei.</text:span><text:s/></text:p>
      <text:soft-page-break/>
      <text:p text:style-name="P106">Straipsnio dalies pakeitimai:</text:p>
      <text:p text:style-name="P107"><text:span text:style-name="T108">Nr.<text:s/></text:span><text:a xlink:href="https://www.e-tar.lt/portal/legalAct.html?documentId=TAR.CBB92369C85F" office:target-frame-name="_top" xlink:show="replace"><text:span text:style-name="T109">IX-1733</text:span></text:a><text:span text:style-name="T110">, 2003-09-16, Žin., 2003, Nr. 92-4139 (2003-10-01), i. k. 1031010ISTA0</text:span><text:span text:style-name="T111">IX-1733</text:span></text:p>
      <text:p text:style-name="Normal"/>
      <text:p text:style-name="P112"><text:span text:style-name="T113">6</text:span><text:span text:style-name="T114">. </text:span><text:span text:style-name="T115">Maisto tvarkymo vieta</text:span><text:span text:style-name="T116"><text:s/>– viešųjų ar privačių juridinių asmenų vieta (įskaitant teritoriją, statinius ir transporto priemones), kurioje tvarkomas maistas.</text:span><text:s/></text:p>
      <text:p text:style-name="P117">Straipsnio dalies pakeitimai:</text:p>
      <text:p text:style-name="P118"><text:span text:style-name="T119">Nr.<text:s/></text:span><text:a xlink:href="https://www.e-tar.lt/portal/legalAct.html?documentId=TAR.CBB92369C85F" office:target-frame-name="_top" xlink:show="replace"><text:span text:style-name="T120">IX-1733</text:span></text:a><text:span text:style-name="T121">, 2003-09-16, Žin., 2003, Nr. 92-4139 (2003-10-01), i. k. 1031010ISTA0IX-1733</text:span></text:p>
      <text:p text:style-name="Normal"/>
      <text:p text:style-name="P122"><text:span text:style-name="T123">7</text:span><text:span text:style-name="T124">. </text:span><text:span text:style-name="T125">Maisto priedai</text:span><text:span text:style-name="T126"><text:s/>– medžiagos, kurios, paprastai nebūdamos maistu ar jo sudėtinėmis dalimis, dedamos į maistą technologiniais tikslais j</text:span><text:span text:style-name="T127">o tvarkymo metu ir kurios pačios arba jų dalys tvarkymo proceso pabaigoje tampa arba tikėtina, kad tampa, sudėtine maisto dalimi.</text:span></text:p>
      <text:p text:style-name="P128"><text:span text:style-name="T129">8</text:span><text:span text:style-name="T130">.<text:s/></text:span><text:span text:style-name="T131">Gamintojas</text:span><text:span text:style-name="T132"><text:s/>– Lietuvos Respublikoje teisės aktų nustatyta tvarka įregistravęs veiklą fizinis ar juridinis asmuo, kuris:</text:span></text:p>
      <text:p text:style-name="P133"><text:span text:style-name="T134">1</text:span><text:span text:style-name="T135">) pagamino maistą arba apie tai viešai pareiškė pažymėdamas jį savo pavadinimu, prekės ženklu ar kitu skiriamuoju ženklu;</text:span></text:p>
      <text:p text:style-name="P136"><text:span text:style-name="T137">2</text:span><text:span text:style-name="T138">) veikia kaip gamintojo atstovas ir gamintojo prašymu bei pateikdamas savo pavadinimą pateikia į rinką maistą arba, jei gamint</text:span><text:span text:style-name="T139">ojo atstovo nėra, maistą importuoja;</text:span></text:p>
      <text:p text:style-name="P140"><text:span text:style-name="T141">3</text:span><text:span text:style-name="T142">) maistą tvarko ir nurodo save esant šio maisto gamintoju;</text:span></text:p>
      <text:p text:style-name="P143"><text:span text:style-name="T144">4</text:span><text:span text:style-name="T145">) kaip maisto teikimo į rinką proceso dalyvis gali daryti poveikį maisto saugai.</text:span><text:s/></text:p>
      <text:p text:style-name="P146">Straipsnio dalies pakeitimai:</text:p>
      <text:p text:style-name="P147"><text:span text:style-name="T148">Nr.<text:s/></text:span><text:a xlink:href="https://www.e-tar.lt/portal/legalAct.html?documentId=TAR.9F2F0CB0B560" office:target-frame-name="_top" xlink:show="replace"><text:span text:style-name="T149">IX-937</text:span></text:a><text:span text:style-name="T150">, 2002-06-06, Žin., 2002, Nr. 64-2574 (2002-06-26), i. k. 1021010ISTA00IX-937</text:span></text:p>
      <text:p text:style-name="Normal"/>
      <text:p text:style-name="P151"><text:span text:style-name="T152">9</text:span><text:span text:style-name="T153">.<text:s/></text:span><text:span text:style-name="T154">Pardavėjas</text:span><text:span text:style-name="T155"><text:s/>– fizinis ar juridinis asmuo, Lietuvos Respublikoje teisės aktų nustatyta</text:span><text:span text:style-name="T156"><text:s/>tvarka įregistravęs veiklą ir realizuojantis maistą.</text:span><text:s/></text:p>
      <text:p text:style-name="P157">Straipsnio dalies pakeitimai:</text:p>
      <text:p text:style-name="P158"><text:span text:style-name="T159">Nr.<text:s/></text:span><text:a xlink:href="https://www.e-tar.lt/portal/legalAct.html?documentId=TAR.9F2F0CB0B560" office:target-frame-name="_top" xlink:show="replace"><text:span text:style-name="T160">IX-937</text:span></text:a><text:span text:style-name="T161">, 2002-06-06, Žin., 2002, Nr. 64-2574 (2002-06-26), i. k. 1021010ISTA00IX-937</text:span></text:p>
      <text:p text:style-name="Normal"/>
      <text:p text:style-name="P162"><text:span text:style-name="T163">10</text:span><text:span text:style-name="T164">.<text:s/></text:span><text:span text:style-name="T165">Paslaugos teikėjas</text:span><text:span text:style-name="T166"><text:s/>– fizinis ar juridinis asmuo, Lietuvos Respublikoje teisės aktų nustatyta tvarka įregistravęs savo veiklą ir teikiantis paslaugas maisto teikimo į rinką srityje.</text:span><text:s/></text:p>
      <text:p text:style-name="P167">Straipsnio dalies pakeitimai:</text:p>
      <text:p text:style-name="P168"><text:span text:style-name="T169">Nr.<text:s/></text:span><text:a xlink:href="https://www.e-tar.lt/portal/legalAct.html?documentId=TAR.9F2F0CB0B560" office:target-frame-name="_top" xlink:show="replace"><text:span text:style-name="T170">IX-937</text:span></text:a><text:span text:style-name="T171">, 2002-06-06, Žin., 2002, Nr. 64-2574 (2002-06-26), i. k. 1021010ISTA00IX-937</text:span></text:p>
      <text:p text:style-name="Normal"/>
      <text:p text:style-name="P172"><text:span text:style-name="T173">11</text:span><text:span text:style-name="T174">. </text:span><text:span text:style-name="T175">Sauga</text:span><text:span text:style-name="T176"><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77">nebus jokios rizikos vartotojų sveikatai ar gyvybei arba ji bus ne didesnė negu ta, kuri teisės aktuose nustatyta kaip leidžiama bei laikoma atitinkančia aukštą vartotojų apsaugos lygį.</text:span></text:p>
      <text:p text:style-name="P178"><text:span text:style-name="T179">12</text:span><text:span text:style-name="T180">. </text:span><text:span text:style-name="T181">Galutinis vartotojas<text:s/></text:span><text:span text:style-name="T182">(toliau</text:span><text:span text:style-name="T183"><text:s/></text:span><text:span text:style-name="T184">–<text:s/></text:span><text:span text:style-name="T185">vartotojas</text:span><text:span text:style-name="T186">)</text:span><text:span text:style-name="T187"><text:s/></text:span><text:span text:style-name="T188">– kaip apibrėžta 20</text:span><text:span text:style-name="T189">02 m. sausio 28 d. Europos Parlamento ir Tarybos reglamento (EB) Nr. 178/2002 dėl maisto įstatymo pagrindinių principų ir reikalavimų nustatymo, Europos maisto saugos institucijos įsteigimo ir maisto saugos procedūrų bei principų nustatymo 3 straipsnio 18<text:s/></text:span><text:span text:style-name="T190">dalyje.</text:span><text:s/></text:p>
      <text:p text:style-name="P191">Papildyta straipsnio dalimi:</text:p>
      <text:p text:style-name="P192"><text:span text:style-name="T193">Nr.<text:s/></text:span><text:a xlink:href="https://www.e-tar.lt/portal/legalAct.html?documentId=TAR.9F2F0CB0B560" office:target-frame-name="_top" xlink:show="replace"><text:span text:style-name="T194">IX-937</text:span></text:a><text:span text:style-name="T195">, 2002-06-06, Žin., 2002, Nr. 64-2574 (2002-06-26), i. k. 1021010ISTA00IX-937</text:span></text:p>
      <text:p text:style-name="P196">Straipsnio dalies pakeitimai:</text:p>
      <text:p text:style-name="P197"><text:span text:style-name="T198">Nr.<text:s/></text:span><text:a xlink:href="https://www.e-tar.lt/portal/legalAct.html?documentId=TAR.CBB92369C85F" office:target-frame-name="_top" xlink:show="replace"><text:span text:style-name="T199">IX-1733</text:span></text:a><text:span text:style-name="T200">, 2003-09-16, Žin., 2003, Nr. 92-4139 (2003-10-01), i. k. 1031010ISTA0IX-1733</text:span></text:p>
      <text:p text:style-name="P201"><text:span text:style-name="T202">Nr.<text:s/></text:span><text:a xlink:href="https://www.e-tar.lt/portal/legalAct.html?documentId=TAR.0C4D0CAC57E0" office:target-frame-name="_top" xlink:show="replace"><text:span text:style-name="T203">IX-2256</text:span></text:a><text:span text:style-name="T204">, 2004-06-</text:span><text:span text:style-name="T205">01, Žin., 2004, Nr. 93-3397 (2004-06-12), i. k. 1041010ISTA0IX-2256</text:span></text:p>
      <text:p text:style-name="Normal"/>
      <text:p text:style-name="P206"><text:span text:style-name="T207">13</text:span><text:span text:style-name="T208">.<text:s/></text:span><text:span text:style-name="T209">Kokybė</text:span><text:span text:style-name="T210"><text:s/>– maisto savybių visuma, tenkinanti konkrečius vartotojo poreikius, kurių protingai galima tikėtis, bei atitinkanti saugos ir kitus privalomuosius teisės aktų nustatytus re</text:span><text:span text:style-name="T211">ikalavimus.</text:span><text:s/></text:p>
      <text:p text:style-name="P212">Straipsnio dalies pakeitimai:</text:p>
      <text:p text:style-name="P213"><text:span text:style-name="T214">Nr.<text:s/></text:span><text:a xlink:href="https://www.e-tar.lt/portal/legalAct.html?documentId=TAR.9F2F0CB0B560" office:target-frame-name="_top" xlink:show="replace"><text:span text:style-name="T215">IX-937</text:span></text:a><text:span text:style-name="T216">, 2002-06-06, Žin., 2002, Nr. 64-2574 (2002-06-26), i. k. 1021010ISTA00IX-937</text:span></text:p>
      <text:p text:style-name="P217">Straipsnio dalies numeracijos pakeitimas:</text:p>
      <text:p text:style-name="P218"><text:span text:style-name="T219">N</text:span><text:span text:style-name="T220">r.<text:s/></text:span><text:a xlink:href="https://www.e-tar.lt/portal/legalAct.html?documentId=TAR.9F2F0CB0B560" office:target-frame-name="_top" xlink:show="replace"><text:span text:style-name="T221">IX-937</text:span></text:a><text:span text:style-name="T222">, 2002-06-06, Žin., 2002, Nr. 64-2574 (2002-06-26), i. k. 1021010ISTA00IX-937</text:span></text:p>
      <text:p text:style-name="Normal"/>
      <text:p text:style-name="P223"><text:span text:style-name="T224">14</text:span><text:span text:style-name="T225">. </text:span><text:span text:style-name="T226">Specialios mitybos maistas</text:span><text:span text:style-name="T227"><text:s/>– maistas, kuris dėl savo ypatingos sudėties ar tvarkymo skiriasi nuo įprastinio maisto, skiriamas dėl ypatingos fizinės ar fiziologinės būklės kylantiems mitybos poreikiams tenkinti ir atitinka deklaruojamą specialią paskirtį. Jis ženklinamas bei teikiam</text:span><text:span text:style-name="T228">as į rinką tokiu būdu, iš kurio matyti, kokiai vartotojų grupei jis skirtas.</text:span></text:p>
      <text:p text:style-name="P229">Straipsnio dalies numeracijos pakeitimas:</text:p>
      <text:p text:style-name="P230"><text:span text:style-name="T231">Nr.<text:s/></text:span><text:a xlink:href="https://www.e-tar.lt/portal/legalAct.html?documentId=TAR.9F2F0CB0B560" office:target-frame-name="_top" xlink:show="replace"><text:span text:style-name="T232">IX-937</text:span></text:a><text:span text:style-name="T233">, 2002-06-06, Žin., 2002, Nr. 64-2574<text:s/></text:span><text:span text:style-name="T234">(2002-06-26), i. k. 1021010ISTA00IX-937</text:span></text:p>
      <text:p text:style-name="Normal"/>
      <text:p text:style-name="P235"><text:span text:style-name="T236">15</text:span><text:span text:style-name="T237">. </text:span><text:span text:style-name="T238">Rizikos veiksnių analizės ir valdymo sistema</text:span><text:span text:style-name="T239"><text:s/>– biologinių, cheminių ar fizinių veiksnių, galinčių turėti reikšmės maisto saugai, nustatymo, įvertinimo ir valdymo sistema, taikoma maisto tvarkymo vietose savi</text:span><text:span text:style-name="T240">kontrolės tikslais.</text:span></text:p>
      <text:p text:style-name="P241">Straipsnio dalies numeracijos pakeitimas:</text:p>
      <text:p text:style-name="P242"><text:span text:style-name="T243">Nr.<text:s/></text:span><text:a xlink:href="https://www.e-tar.lt/portal/legalAct.html?documentId=TAR.9F2F0CB0B560" office:target-frame-name="_top" xlink:show="replace"><text:span text:style-name="T244">IX-937</text:span></text:a><text:span text:style-name="T245">, 2002-06-06, Žin., 2002, Nr. 64-2574 (2002-06-26), i. k. 1021010ISTA00IX-937</text:span></text:p>
      <text:p text:style-name="Normal"/>
      <text:p text:style-name="P246"><text:span text:style-name="T247">16</text:span><text:span text:style-name="T248">. </text:span><text:span text:style-name="T249">Teršalas</text:span><text:span text:style-name="T250"><text:s/>– atsi</text:span><text:span text:style-name="T251">tiktinai į maistą patekusi ar įdėta bet kokia cheminės ar biologinės kilmės ne maisto medžiaga ar kitoks objektas, išskyrus maisto priedus, atsiradusi tvarkymo metu arba dėl aplinkos užterštumo, galinti pakenkti maisto saugai ar padaryti maistą netinkamą v</text:span><text:span text:style-name="T252">artoti.</text:span></text:p>
      <text:p text:style-name="P253">Straipsnio dalies numeracijos pakeitimas:</text:p>
      <text:p text:style-name="P254"><text:span text:style-name="T255">Nr.<text:s/></text:span><text:a xlink:href="https://www.e-tar.lt/portal/legalAct.html?documentId=TAR.9F2F0CB0B560" office:target-frame-name="_top" xlink:show="replace"><text:span text:style-name="T256">IX-937</text:span></text:a><text:span text:style-name="T257">, 2002-06-06, Žin., 2002, Nr. 64-2574 (2002-06-26), i. k. 1021010ISTA00IX-937</text:span></text:p>
      <text:p text:style-name="Normal"/>
      <text:p text:style-name="P258"><text:span text:style-name="T259">17</text:span><text:span text:style-name="T260">. </text:span><text:span text:style-name="T261">Pateikimas į rinką<text:s/></text:span><text:span text:style-name="T262">– kaip a</text:span><text:span text:style-name="T263">pibrėžta 2002 m. sausio 28 d. Europos Parlamento ir Tarybos reglamento (EB) Nr. 178/2002 dėl maisto įstatymo pagrindinių principų ir reikalavimų nustatymo, Europos maisto saugos institucijos įsteigimo ir maisto saugos procedūrų bei principų nustatymo 3 str</text:span><text:span text:style-name="T264">aipsnio 8 dalyje.</text:span><text:s/></text:p>
      <text:p text:style-name="P265">Straipsnio dalies pakeitimai:</text:p>
      <text:p text:style-name="P266"><text:span text:style-name="T267">Nr.<text:s/></text:span><text:a xlink:href="https://www.e-tar.lt/portal/legalAct.html?documentId=TAR.9F2F0CB0B560" office:target-frame-name="_top" xlink:show="replace"><text:span text:style-name="T268">IX-937</text:span></text:a><text:span text:style-name="T269">, 2002-06-06, Žin., 2002, Nr. 64-2574 (2002-06-26), i. k. 1021010ISTA00IX-937</text:span></text:p>
      <text:p text:style-name="P270"><text:span text:style-name="T271">Nr.<text:s/></text:span><text:a xlink:href="https://www.e-tar.lt/portal/legalAct.html?documentId=TAR.CBB92369C85F" office:target-frame-name="_top" xlink:show="replace"><text:span text:style-name="T272">IX-1733</text:span></text:a><text:span text:style-name="T273">, 2003-09-16, Žin., 2003, Nr. 92-4139 (2003-10-01), i. k. 1031010ISTA0IX-1733</text:span></text:p>
      <text:p text:style-name="P274"><text:span text:style-name="T275">Nr.<text:s/></text:span><text:a xlink:href="https://www.e-tar.lt/portal/legalAct.html?documentId=TAR.0C4D0CAC57E0" office:target-frame-name="_top" xlink:show="replace"><text:span text:style-name="T276">IX-22</text:span><text:span text:style-name="T277">56</text:span></text:a><text:span text:style-name="T278">, 2004-06-01, Žin., 2004, Nr. 93-3397 (2004-06-12), i. k. 1041010ISTA0IX-2256</text:span></text:p>
      <text:p text:style-name="P279">Straipsnio dalies numeracijos pakeitimas:</text:p>
      <text:p text:style-name="P280"><text:span text:style-name="T281">Nr.<text:s/></text:span><text:a xlink:href="https://www.e-tar.lt/portal/legalAct.html?documentId=TAR.9F2F0CB0B560" office:target-frame-name="_top" xlink:show="replace"><text:span text:style-name="T282">IX-937</text:span></text:a><text:span text:style-name="T283">, 2002-06-06, Žin., 2002, Nr. 64-2574 (200</text:span><text:span text:style-name="T284">2-06-26), i. k. 1021010ISTA00IX-937</text:span></text:p>
      <text:p text:style-name="Normal"/>
      <text:p text:style-name="P285"><text:span text:style-name="T286">18</text:span><text:span text:style-name="T287">. </text:span><text:span text:style-name="T288">Pirminė gamyba<text:s/></text:span><text:span text:style-name="T289">– kaip apibrėžta 2002 m. sausio 28 d. Europos Parlamento ir Tarybos reglamento (EB) Nr. 178/2002 dėl maisto įstatymo pagrindinių principų ir reikalavimų nustatymo, Europos maisto saugos instituc</text:span><text:span text:style-name="T290">ijos įsteigimo ir maisto saugos procedūrų bei principų nustatymo 3 straipsnio 17 dalyje.</text:span></text:p>
      <text:p text:style-name="P291">Papildyta straipsnio dalimi:</text:p>
      <text:p text:style-name="P292"><text:span text:style-name="T293">Nr.<text:s/></text:span><text:a xlink:href="https://www.e-tar.lt/portal/legalAct.html?documentId=TAR.CBB92369C85F" office:target-frame-name="_top" xlink:show="replace"><text:span text:style-name="T294">IX-1733</text:span></text:a><text:span text:style-name="T295">, 2003-09-16, Žin., 2003, Nr. 92-4139 (2003-1</text:span><text:span text:style-name="T296">0-01), i. k. 1031010ISTA0IX-1733</text:span></text:p>
      <text:p text:style-name="P297">Straipsnio dalies pakeitimai:</text:p>
      <text:p text:style-name="P298"><text:span text:style-name="T299">Nr.<text:s/></text:span><text:a xlink:href="https://www.e-tar.lt/portal/legalAct.html?documentId=TAR.0C4D0CAC57E0" office:target-frame-name="_top" xlink:show="replace"><text:span text:style-name="T300">IX-2256</text:span></text:a><text:span text:style-name="T301">, 2004-06-01, Žin., 2004, Nr. 93-3397 (2004-06-12), i. k. 1041010ISTA0IX-2256</text:span></text:p>
      <text:p text:style-name="Normal"/>
      <text:p text:style-name="P302"><text:span text:style-name="T303">19</text:span><text:span text:style-name="T304">. </text:span><text:span text:style-name="T305">Valstybinė ma</text:span><text:span text:style-name="T306">isto kontrolė</text:span><text:span text:style-name="T307"><text:s/>– tikrinimas, kurį atlieka kompetentinga institucija, siekdama nustatyti, ar maistas, maisto priedai, vitaminai, mineralinės medžiagos, mikroelementai bei kitokie priedai, skirti parduoti, taip pat medžiagos ir prekės, kurios liečiasi su mais</text:span><text:span text:style-name="T308">to produktais, atitinka nuostatas, skirtas užkirsti kelią pavojui visuomenės sveikatai, užtikrinant sąžiningus verslo sandorius ar saugant vartotojų interesus, įskaitant ir vartotojų informavimo nuostatas.</text:span></text:p>
      <text:p text:style-name="P309">Papildyta straipsnio dalimi:</text:p>
      <text:p text:style-name="P310"><text:span text:style-name="T311">Nr.<text:s/></text:span><text:a xlink:href="https://www.e-tar.lt/portal/legalAct.html?documentId=TAR.CBB92369C85F" office:target-frame-name="_top" xlink:show="replace"><text:span text:style-name="T312">IX-1733</text:span></text:a><text:span text:style-name="T313">, 2003-09-16, Žin., 2003, Nr. 92-4139 (2003-10-01), i. k. 1031010ISTA0IX-1733</text:span></text:p>
      <text:p text:style-name="Normal"/>
      <text:p text:style-name="P314"><text:span text:style-name="T315">3</text:span><text:span text:style-name="T316"> straipsnis.<text:s/></text:span><text:span text:style-name="T317">Įstatymo taikymas</text:span></text:p>
      <text:p text:style-name="P318"><text:span text:style-name="T319">1</text:span><text:span text:style-name="T320">. Šis įstatymas taikomas juridiniams ir fiziniams</text:span><text:span text:style-name="T321"><text:s/>asmenims, tvarkantiems ir (ar) teikiantiems į rinką maistą, taip pat valstybės institucijoms, prižiūrinčioms bei kontroliuojančioms maisto saugą, kokybę ir tvarkymą. Šio įstatymo nuostatos negali riboti maisto pateikimo į rinką, jeigu tas maistas yra lega</text:span><text:span text:style-name="T322">liai pagamintas ir teikiamas į rinką vienoje iš Europos Sąjungos arba Europos ekonominės erdvės valstybių ir atitinka jų lygiaverčius saugos, kokybės ir tvarkymo reikalavimus.</text:span></text:p>
      <text:p text:style-name="P323"><text:span text:style-name="T324">2</text:span><text:span text:style-name="T325">. Šis įstatymas netaikomas:</text:span></text:p>
      <text:p text:style-name="P326"><text:span text:style-name="T327">1</text:span><text:span text:style-name="T328">) tranzitu per Lietuvos Respubliką gabenamam</text:span><text:span text:style-name="T329"><text:s/>maistui, išskyrus atvejus, kai dėl tranzitinių krovinių pervežimo gali būti padaroma žala žmonių sveikatai ar iškyla gyvūnų užkrečiamųjų ligų pavojus;</text:span></text:p>
      <text:p text:style-name="P330"><text:span text:style-name="T331">2</text:span><text:span text:style-name="T332">) asmeniniam naudojimui ar paruošimui skirtos  pirminės produkcijos gamybai, asmeniniame namų ūkyje</text:span><text:span text:style-name="T333"><text:s/>vartojamam maistui arba su asmeniniu namų ūkio vartojimu susijusiam maisto tvarkymui;</text:span></text:p>
      <text:p text:style-name="P334"><text:span text:style-name="T335">3</text:span><text:span text:style-name="T336">) maistui, pateiktam į rinką iki šio įstatymo įsigaliojimo.</text:span></text:p>
      <text:p text:style-name="P337">Straipsnio pakeitimai:</text:p>
      <text:p text:style-name="P338"><text:span text:style-name="T339">Nr.<text:s/></text:span><text:a xlink:href="https://www.e-tar.lt/portal/legalAct.html?documentId=TAR.CBB92369C85F" office:target-frame-name="_top" xlink:show="replace"><text:span text:style-name="T340">IX-1733</text:span></text:a><text:span text:style-name="T341">, 2003-09-16, Žin., 2003, Nr. 92-4139 (2003-10-01), i. k. 1031010ISTA0IX-1733</text:span></text:p>
      <text:p text:style-name="Normal"/>
      <text:p text:style-name="P342"><text:span text:style-name="T343">Antrasis</text:span><text:span text:style-name="T344"><text:s/>skirsnis</text:span></text:p>
      <text:p text:style-name="P345"><text:span text:style-name="T346">maisto ir jo tvarkymo reikalavimai<text:s/></text:span></text:p>
      <text:p text:style-name="P347"/>
      <text:p text:style-name="P348"><text:span text:style-name="T349">4</text:span><text:span text:style-name="T350"> straipsnis.<text:s/></text:span><text:span text:style-name="T351">Pagrindiniai maisto saugos, kokybės ir tvarkymo reikalavimai<text:s/></text:span></text:p>
      <text:p text:style-name="P352"><text:span text:style-name="T353">1</text:span><text:span text:style-name="T354">. Į rinką turi būti teikiamas šiame įstatyme bei kituose teisės aktuose nustatytus saugos, kokybės ir tvarkymo reikalavimus atitinkantis maistas.<text:s/></text:span></text:p>
      <text:p text:style-name="P355">Straipsnio dalies pakeitimai:</text:p>
      <text:p text:style-name="P356"><text:span text:style-name="T357">Nr.<text:s/></text:span><text:a xlink:href="https://www.e-tar.lt/portal/legalAct.html?documentId=TAR.9F2F0CB0B560" office:target-frame-name="_top" xlink:show="replace"><text:span text:style-name="T358">IX-937</text:span></text:a><text:span text:style-name="T359">, 2002-06-06, Žin., 2002, Nr. 64-2574 (2002-06-26), i. k. 1021010ISTA00IX-937</text:span></text:p>
      <text:p text:style-name="Normal"/>
      <text:p text:style-name="P360"><text:span text:style-name="T361">2</text:span><text:span text:style-name="T362">. Maistas ir su maistu besiliečiančios medžiagos turi atitikti šiuos pagrindinius reikalavimus:</text:span></text:p>
      <text:p text:style-name="P363"><text:span text:style-name="T364">1</text:span><text:span text:style-name="T365">) maistas turi būti tokios sudėties ir kokybės, kad būtų tin</text:span><text:span text:style-name="T366">kamas žmonėms vartoti, neužterštas cheminiais, fiziniais, mikrobiniais ir kitokiais teršalais daugiau, negu leidžia teisės aktai, turi atitikti privalomuosius saugos ir kokybės reikalavimus;</text:span></text:p>
      <text:p text:style-name="P367"><text:span text:style-name="T368">2</text:span><text:span text:style-name="T369">) į maistą gali būti dedami tik teisės aktų leidžiami maisto</text:span><text:span text:style-name="T370"><text:s/>priedai bei maistinės medžiagos, atitinkantys nustatytus kiekio, grynumo, vartojimo sąlygų bei kitus reikalavimus;</text:span></text:p>
      <text:p text:style-name="P371"><text:span text:style-name="T372">3</text:span><text:span text:style-name="T373">) įgaliota valstybės valdymo institucija tam tikrai maisto grupei gali nustatyti konkrečios sudėties ar kokybės reikalavimus, nepriešta</text:span><text:span text:style-name="T374">raujančius tarptautinėms nuostatoms, jei tai reikalinga visuomenės sveikatos ar mitybos požiūriu;<text:s/></text:span></text:p>
      <text:p text:style-name="P375"><text:span text:style-name="T376">4</text:span><text:span text:style-name="T377">) maistui pakuoti ir kitaip su juo liestis leidžiama naudoti tik tam tikslui skirtas, nekenkiančias žmonių sveikatai, teisės aktų nustatytus reikalavimu</text:span><text:span text:style-name="T378">s atitinkančias medžiagas bei gaminius;</text:span></text:p>
      <text:p text:style-name="P379"><text:span text:style-name="T380">5</text:span><text:span text:style-name="T381">) maistas ir su maistu besiliečiančios medžiagos turi atitikti teisės aktų nustatytus ženklinimo reikalavimus.</text:span></text:p>
      <text:p text:style-name="P382"><text:span text:style-name="T383">3</text:span><text:span text:style-name="T384">. Maistas visuose jo ruošimo ir teikimo vartotojams etapuose („nuo lauko iki stalo“) turi būt</text:span><text:span text:style-name="T385">i tvarkomas laikantis šiame įstatyme bei kituose teisės aktuose nustatytų reikalavimų:</text:span></text:p>
      <text:p text:style-name="P386"><text:span text:style-name="T387">1</text:span><text:span text:style-name="T388">) tvarkyti maistą leidžiama tik pagal šio įstatymo ir kitų teisės aktų nustatytus maisto higienos, visuomenės sveikatos, veterinarijos bei aplinkos apsaugos<text:s/></text:span><text:span text:style-name="T389">reikalavimus, turint higienos ir technologijos reikalavimus atitinkančią įrangą;</text:span></text:p>
      <text:p text:style-name="P390"><text:span text:style-name="T391">2</text:span><text:span text:style-name="T392">) maisto tvarkymo vietose turi būti teisės aktų nustatyta tvarka taikoma rizikos veiksnių analizės ir valdymo sistema bei atliekami būtini laboratoriniai tyrimai maisto s</text:span><text:span text:style-name="T393">augos ir tvarkymo savikontrolei užtikrinti;</text:span></text:p>
      <text:p text:style-name="P394"><text:span text:style-name="T395">3</text:span><text:span text:style-name="T396">) asmenys, tvarkantys maistą, turi atitikti teisės aktų nustatytus sveikatos reikalavimus ir įgyti Sveikatos apsaugos ministerijos nustatyta tvarka privalomųjų higienos žinių;</text:span></text:p>
      <text:p text:style-name="P397"><text:span text:style-name="T398">4</text:span><text:span text:style-name="T399">) tvarkyti maistą galima t</text:span><text:span text:style-name="T400">ik Valstybinės maisto ir veterinarijos tarnybos nustatyta tvarka patvirtintose įmonėse, turinčiose nustatyta tvarka išduotus leidimus – higienos pasus verstis ūkine komercine veikla.</text:span></text:p>
      <text:p text:style-name="P401">Papildyta straipsnio punktu:</text:p>
      <text:p text:style-name="P402"><text:span text:style-name="T403">Nr.<text:s/></text:span><text:a xlink:href="https://www.e-tar.lt/portal/legalAct.html?documentId=TAR.9F2F0CB0B560" office:target-frame-name="_top" xlink:show="replace"><text:span text:style-name="T404">IX-937</text:span></text:a><text:span text:style-name="T405">, 2002-06-06, Žin., 2002, Nr. 64-2574 (2002-06-26), i. k. 1021010ISTA00IX-937</text:span></text:p>
      <text:p text:style-name="Normal"/>
      <text:p text:style-name="P406"><text:span text:style-name="T407">5</text:span><text:span text:style-name="T408"> straipsnis.<text:s/></text:span><text:span text:style-name="T409">Vartotojų informavimo reikalavimai</text:span></text:p>
      <text:p text:style-name="P410"><text:span text:style-name="T411">Vartotojams turi būti teikiama t</text:span><text:span text:style-name="T412">eisinga informacija apie maistą. Draudžiama:</text:span></text:p>
      <text:p text:style-name="P413"><text:span text:style-name="T414">1</text:span><text:span text:style-name="T415">) klaidinti vartotoją apibūdinant maistą, nurodant jo rūšį, tapatumą, savybes, sudėtį, kiekį, tinkamumo vartoti terminą, kilmę, tvarkymo ir vartojimo būdą bei laikymo sąlygas;<text:s/></text:span></text:p>
      <text:p text:style-name="P416"><text:span text:style-name="T417">2</text:span><text:span text:style-name="T418">) nurodyti ar užsiminti ap</text:span><text:span text:style-name="T419">ie tas maisto savybes, kurių jis neturi, taip pat apie gydomąsias ar nuo ligų saugančias savybes, nesant Sveikatos apsaugos ministerijos nustatyta tvarka išduoto šią informaciją patvirtinančio specialios paskirties maisto produkto pažymėjimo;</text:span></text:p>
      <text:p text:style-name="P420">Straipsnio punkto pakeitimai:</text:p>
      <text:p text:style-name="P421"><text:span text:style-name="T422">Nr.<text:s/></text:span><text:a xlink:href="https://www.e-tar.lt/portal/legalAct.html?documentId=TAR.CBB92369C85F" office:target-frame-name="_top" xlink:show="replace"><text:span text:style-name="T423">IX-1733</text:span></text:a><text:span text:style-name="T424">, 2003-09-16, Žin., 2003, Nr. 92-4139 (2003-10-01), i. k. 1031010ISTA0IX-1733</text:span></text:p>
      <text:p text:style-name="Normal"/>
      <text:p text:style-name="P425"><text:span text:style-name="T426">3</text:span><text:span text:style-name="T427">) nurodyti, kad koks nors maistas turi ypatingų savybių, jeigu</text:span><text:span text:style-name="T428"><text:s/>iš tikrųjų tokiomis savybėmis pasižymi visi panašūs gaminiai;</text:span></text:p>
      <text:p text:style-name="P429"><text:span text:style-name="T430">4</text:span><text:span text:style-name="T431">) kitaip klaidinti vartotojus.</text:span></text:p>
      <text:p text:style-name="P432"/>
      <text:p text:style-name="P433"><text:span text:style-name="T434">6</text:span><text:span text:style-name="T435"> straipsnis.<text:s/></text:span><text:span text:style-name="T436">Maisto ir kitų į maistą panašių gaminių pateikimo į rinką ribojimai</text:span></text:p>
      <text:p text:style-name="P437"><text:span text:style-name="T438">1</text:span><text:span text:style-name="T439">. Draudžiama teikti į rinką maistą, kai jame arba jo pakuotėj</text:span><text:span text:style-name="T440">e yra maistui nepriskiriamų daiktų (išskyrus atvejus, kai šie daiktai reikalingi maistui tvarkyti ar vartoti), jei dėl šių daiktų galėtų kilti pavojus vartotojų, ypač vaikų, sveikatai ar gyvybei.</text:span></text:p>
      <text:p text:style-name="P441"><text:span text:style-name="T442">2</text:span><text:span text:style-name="T443">. Draudžiama teikti į rinką gaminius, savo forma, kvapu</text:span><text:span text:style-name="T444">, spalva, išvaizda, ženklinimu, pakuote, dydžiu ar kitaip panašius į maistą taip, kad vartotojai, ypač vaikai, galėtų būti klaidinami ir vartojant šiuos gaminius kaip maistą galėtų kilti pavojus sveikatai ar gyvybei.</text:span></text:p>
      <text:p text:style-name="Normal"/>
      <text:p text:style-name="P445"><text:span text:style-name="T446">7</text:span><text:span text:style-name="T447"><text:s/>straipsnis.<text:s/></text:span><text:span text:style-name="T448">Gamintojų, pardavė</text:span><text:span text:style-name="T449">jų ir paslaugų teikėjų pareigos bei atsakomybė</text:span></text:p>
      <text:p text:style-name="P450"><text:span text:style-name="T451">1</text:span><text:span text:style-name="T452">. Gamintojai, pardavėjai ir paslaugų teikėjai privalo laikytis šio įstatymo bei kitų teisės aktų reikalavimų, vykdyti valstybinės maisto kontrolės institucijos ir Nacionalinės vartotojų teisių apsaugos<text:s/></text:span><text:span text:style-name="T453">tarybos nurodymus ir reikalavimus.</text:span></text:p>
      <text:p text:style-name="P454"><text:span text:style-name="T455">2</text:span><text:span text:style-name="T456">. Gamintojai, pardavėjai ar paslaugų teikėjai, pažeidę šio įstatymo ir kitų teisės aktų reikalavimus, atsako Produktų saugos ir kitų įstatymų nustatyta tvarka.</text:span></text:p>
      <text:p text:style-name="P457"><text:span text:style-name="T458">3</text:span><text:span text:style-name="T459">. Gamintojai, pardavėjai ar paslaugų teikėjai Civil</text:span><text:span text:style-name="T460">inio kodekso nustatyta tvarka atlygina dėl netinkamos maisto ar paslaugų kokybės atsiradusią žalą vartotojams.</text:span></text:p>
      <text:p text:style-name="P461">Straipsnio pakeitimai:</text:p>
      <text:p text:style-name="P462"><text:span text:style-name="T463">Nr.<text:s/></text:span><text:a xlink:href="https://www.e-tar.lt/portal/legalAct.html?documentId=TAR.9F2F0CB0B560" office:target-frame-name="_top" xlink:show="replace"><text:span text:style-name="T464">IX-937</text:span></text:a><text:span text:style-name="T465">, 2002-06-06, Žin., 2002,<text:s/></text:span><text:span text:style-name="T466">Nr. 64-2574 (2002-06-26), i. k. 1021010ISTA00IX-937</text:span></text:p>
      <text:p text:style-name="Normal"/>
      <text:p text:style-name="P467"><text:span text:style-name="T468">trečiasis</text:span><text:span text:style-name="T469"><text:s/>skirsnis</text:span></text:p>
      <text:p text:style-name="P470"><text:span text:style-name="T471">Valstybės valdymo institucijų bei Visuomeninių vartotojų teisių gynimo organizacijų Kompetencija<text:s/></text:span></text:p>
      <text:p text:style-name="P472"/>
      <text:p text:style-name="P473"><text:span text:style-name="T474">8</text:span><text:span text:style-name="T475"> straipsnis.<text:s/></text:span><text:span text:style-name="T476">Vyriausybės kompetencija</text:span></text:p>
      <text:p text:style-name="P477"><text:span text:style-name="T478">Vyriausybė, įgyvendindama maisto s</text:span><text:span text:style-name="T479">augos srityje visuomenės sveikatai palankią valstybės politiką:</text:span></text:p>
      <text:p text:style-name="P480"><text:span text:style-name="T481">1</text:span><text:span text:style-name="T482">) rengia ir tvirtina valstybinę maisto saugos, kokybės ir gyventojų mitybos gerinimo veiksmų strategiją;</text:span></text:p>
      <text:p text:style-name="P483"><text:span text:style-name="T484">2</text:span><text:span text:style-name="T485">) atlieka kitas su maisto sauga ir kontrole susijusias funkcijas, kurias reglam</text:span><text:span text:style-name="T486">entuoja įstatymai bei kiti teisės aktai.</text:span></text:p>
      <text:p text:style-name="Normal"/>
      <text:p text:style-name="P487"><text:span text:style-name="T488">9</text:span><text:span text:style-name="T489"><text:s/>straipsnis.<text:s/></text:span><text:span text:style-name="T490">Valdymo institucijų kompetencija</text:span></text:p>
      <text:p text:style-name="P491"><text:span text:style-name="T492">1</text:span><text:span text:style-name="T493">. Valdymo institucijos, atlikdamos šio įstatymo ir kitų Lietuvos Respublikos teisės aktų joms pavestų sričių valstybės valdymo funkcijas, siekdamos užtikrinti, kad į rinką būtų teikiamas saugos reikalavimus atitinkantis maistas, įgyvendina Europos Sąjungos</text:span><text:span text:style-name="T494">, Jungtinių Tautų Maisto ir žemės ūkio organizacijos, Pasaulinės Prekybos Organizacijos, Maisto kodekso<text:s/></text:span><text:span text:style-name="T495">(Codex Alimentarius)</text:span><text:span text:style-name="T496"><text:s/>komisijos dokumentų ir kitų tarptautinių teisės aktų reikalavimus.<text:s/></text:span></text:p>
      <text:p text:style-name="P497"><text:span text:style-name="T498">2</text:span><text:span text:style-name="T499">. Sveikatos apsaugos ministerija pagal savo kompetenciją:</text:span></text:p>
      <text:p text:style-name="P500"><text:span text:style-name="T501">1</text:span><text:span text:style-name="T502">) nustato šiuos moksliškai pagrįstus, rizikos žmogaus sveikatai įvertinimu paremtus privalomuosius reikalavimus: didžiausių leistinų teršalų koncentracijų maiste,</text:span><text:span text:style-name="T503"><text:s/></text:span><text:span text:style-name="T504">maisto priedų ir maisto medžiagų saugos, specialios mitybos, apšvitinto, genetiškai <text:s/>ar ki</text:span><text:span text:style-name="T505">taip pakeisto, naujai<text:s/></text:span><text:soft-page-break/><text:span text:style-name="T506">sukurto ar neįprastai ruošto maisto saugos, su maistu besiliečiančių gaminių saugos, maisto higienos, bendrų rizikos veiksnių analizės ir valdymo sistemos maisto tvarkymo vietose diegimo, maistą tvarkančių asmenų sveikatos ir jų sveik</text:span><text:span text:style-name="T507">atos tikrinimo bei šių asmenų privalomųjų higienos žinių;</text:span></text:p>
      <text:p text:style-name="P508"><text:span text:style-name="T509">2</text:span><text:span text:style-name="T510">) koordinuoja maisto saugos ir gyventojų mitybos gerinimo, su maistu susijusio sergamumo mažinimo politikos įgyvendinimą;</text:span></text:p>
      <text:p text:style-name="P511"><text:span text:style-name="T512">3</text:span><text:span text:style-name="T513">) rengia ir tvirtina maisto saugos ir gyventojų mitybos gerinimo p</text:span><text:span text:style-name="T514">rogramas, atlieka gyventojų mitybos, maisto saugos, susijusios su gyventojų sveikata, su maistu susijusio sergamumo stebėsenas (monitoringus), ugdo sveikos mitybos įgūdžius bei atlieka kitas funkcijas, kurias reglamentuoja įstatymai bei kiti teisės aktai;</text:span></text:p>
      <text:p text:style-name="P515"><text:span text:style-name="T516">4</text:span><text:span text:style-name="T517">) nustato privalomuosius realizuojamų maisto produktų ženklinimo reikalavimus.</text:span></text:p>
      <text:p text:style-name="P518"><text:span text:style-name="T519">3</text:span><text:span text:style-name="T520">. Žemės ūkio ministerija pagal savo kompetenciją:</text:span></text:p>
      <text:p text:style-name="P521"><text:span text:style-name="T522">1</text:span><text:span text:style-name="T523">) įgyvendina maisto produktų ir žaliavų kokybės gerinimo, ekologiškų žemės ūkio produktų gamybos, Lietuvoje gami</text:span><text:span text:style-name="T524">namų produktų konkurencingumo tarptautinėje rinkoje didinimo politiką;</text:span></text:p>
      <text:p text:style-name="P525"><text:span text:style-name="T526">2</text:span><text:span text:style-name="T527">) rengia ir tvirtina maisto kokybės gerinimo, sveiko, ekologiško maisto gamybos bei teikimo į rinką programas, nustato maisto sudėties ir kokybės, žaliavų kokybės vertinimo, maistu</text:span><text:span text:style-name="T528">i skirtų augalų auginimo, pateikimo į rinką bei augalų apsaugos priemonių naudojimo ir kontrolės privalomuosius reikalavimus;</text:span></text:p>
      <text:p text:style-name="P529"><text:span text:style-name="T530">3</text:span><text:span text:style-name="T531">) nustato privalomuosius realizuojamų maisto produktų ženklinimo reikalavimus;</text:span></text:p>
      <text:p text:style-name="P532"><text:span text:style-name="T533">4</text:span><text:span text:style-name="T534">) pati ar per įgaliotas institucijas atli</text:span><text:span text:style-name="T535">eka šviežių vaisių ir daržovių nustatytų kokybės reikalavimų įgyvendinimo kontrolę;</text:span><text:s/></text:p>
      <text:p text:style-name="P536">Papildyta straipsnio punktu:</text:p>
      <text:p text:style-name="P537"><text:span text:style-name="T538">Nr.<text:s/></text:span><text:a xlink:href="https://www.e-tar.lt/portal/legalAct.html?documentId=TAR.CBB92369C85F" office:target-frame-name="_top" xlink:show="replace"><text:span text:style-name="T539">IX-1733</text:span></text:a><text:span text:style-name="T540">, 2003-09-16, Žin., 2003, Nr. 92-4139 (2003-10-01</text:span><text:span text:style-name="T541">), i. k. 1031010ISTA0IX-1733</text:span></text:p>
      <text:p text:style-name="Normal"/>
      <text:p text:style-name="P542"><text:span text:style-name="T543">5</text:span><text:span text:style-name="T544">) atlieka kitas funkcijas, kurias reglamentuoja įstatymai bei kiti teisės aktai.</text:span></text:p>
      <text:p text:style-name="P545">Straipsnio punkto numeracijos pakeitimas:</text:p>
      <text:p text:style-name="P546"><text:span text:style-name="T547">Nr.<text:s/></text:span><text:a xlink:href="https://www.e-tar.lt/portal/legalAct.html?documentId=TAR.CBB92369C85F" office:target-frame-name="_top" xlink:show="replace"><text:span text:style-name="T548">IX-1733</text:span></text:a><text:span text:style-name="T549">,<text:s/></text:span><text:span text:style-name="T550">2003-09-16, Žin., 2003, Nr. 92-4139 (2003-10-01), i. k. 1031010ISTA0IX-1733</text:span></text:p>
      <text:p text:style-name="Normal"/>
      <text:p text:style-name="P551"><text:span text:style-name="T552">4</text:span><text:span text:style-name="T553">. Ūkio ministerija pagal savo kompetenciją:</text:span></text:p>
      <text:p text:style-name="P554"><text:span text:style-name="T555">1</text:span><text:span text:style-name="T556">) įgyvendina maisto prekybos politiką;</text:span></text:p>
      <text:p text:style-name="P557"><text:span text:style-name="T558">2</text:span><text:span text:style-name="T559">) nustato Lietuvos rinkoje realizuojamų maisto prekių bendrus ženklinimo ir preky</text:span><text:span text:style-name="T560">bos privalomuosius reikalavimus;</text:span></text:p>
      <text:p text:style-name="P561"><text:span text:style-name="T562">3</text:span><text:span text:style-name="T563">) atlieka kitas funkcijas, kurias reglamentuoja įstatymai bei kiti teisės aktai.</text:span></text:p>
      <text:p text:style-name="P564"><text:span text:style-name="T565">5</text:span><text:span text:style-name="T566">. Valstybinė maisto ir veterinarijos tarnyba pagal savo kompetenciją:</text:span></text:p>
      <text:p text:style-name="P567"><text:span text:style-name="T568">1</text:span><text:span text:style-name="T569">) įgyvendina maisto saugos, kokybės ir tvarkymo priežiūro</text:span><text:span text:style-name="T570">s bei maistui skirtų gyvūnų sergamumo mažinimo politiką, atsako už skubaus įspėjimo apie pavojų dėl maisto teikimą;</text:span><text:s/></text:p>
      <text:p text:style-name="P571">Straipsnio punkto pakeitimai:</text:p>
      <text:p text:style-name="P572"><text:span text:style-name="T573">Nr.<text:s/></text:span><text:a xlink:href="https://www.e-tar.lt/portal/legalAct.html?documentId=TAR.CBB92369C85F" office:target-frame-name="_top" xlink:show="replace"><text:span text:style-name="T574">IX-1733</text:span></text:a><text:span text:style-name="T575">, 2003-09-16, Ži</text:span><text:span text:style-name="T576">n., 2003, Nr. 92-4139 (2003-10-01), i. k. 1031010ISTA0IX-1733</text:span></text:p>
      <text:p text:style-name="Normal"/>
      <text:p text:style-name="P577"><text:span text:style-name="T578">2</text:span><text:span text:style-name="T579">) nustato specialius maisto saugos, kokybės, maisto tvarkymo ir pateikimo į rinką higienos bei kontrolės, rizikos veiksnių analizės ir valdymo sistemos diegimo maisto tvarkymo vietose priv</text:span><text:span text:style-name="T580">alomuosius reikalavimus;</text:span></text:p>
      <text:p text:style-name="P581">Straipsnio punkto pakeitimai:</text:p>
      <text:p text:style-name="P582"><text:span text:style-name="T583">Nr.<text:s/></text:span><text:a xlink:href="https://www.e-tar.lt/portal/legalAct.html?documentId=TAR.CBB92369C85F" office:target-frame-name="_top" xlink:show="replace"><text:span text:style-name="T584">IX-1733</text:span></text:a><text:span text:style-name="T585">, 2003-09-16, Žin., 2003, Nr. 92-4139 (2003-10-01), i. k. 1031010ISTA0IX-1733</text:span></text:p>
      <text:p text:style-name="Normal"/>
      <text:p text:style-name="P586"><text:span text:style-name="T587">3</text:span><text:span text:style-name="T588">) atlieka maistui<text:s/></text:span><text:span text:style-name="T589">auginamų gyvūnų, maisto žaliavų ir maisto užterštumo kenksmingomis medžiagomis, įskaitant pesticidus ir kitus teršalus, stebėseną (monitoringą);</text:span></text:p>
      <text:p text:style-name="P590"><text:span text:style-name="T591">4</text:span><text:span text:style-name="T592">) priima sprendimus dėl konfiskuotų, kontrabandos būdu ir be kilmės, kokybės ir saugos atitikties dokument</text:span><text:span text:style-name="T593">ų įvežtų maisto produktų tolesnio panaudojimo;<text:s/></text:span></text:p>
      <text:p text:style-name="P594"><text:span text:style-name="T595">5</text:span><text:span text:style-name="T596">) atlieka maisto saugos ir kokybės tikrinimą;</text:span></text:p>
      <text:p text:style-name="P597"><text:span text:style-name="T598">6</text:span><text:span text:style-name="T599">) atlieka kitas funkcijas, kurias reglamentuoja įstatymai bei kiti teisės aktai.</text:span></text:p>
      <text:p text:style-name="P600"/>
      <text:p text:style-name="P601">Straipsnio pakeitimai:</text:p>
      <text:soft-page-break/>
      <text:p text:style-name="P602"><text:span text:style-name="T603">Nr.<text:s/></text:span><text:a xlink:href="https://www.e-tar.lt/portal/legalAct.html?documentId=TAR.9F2F0CB0B560" office:target-frame-name="_top" xlink:show="replace"><text:span text:style-name="T604">IX-937</text:span></text:a><text:span text:style-name="T605">, 2002-06-06, Žin., 2002, Nr. 64-2574 (2002-06-26), i. k. 1021010ISTA00IX-937</text:span></text:p>
      <text:p text:style-name="Normal"/>
      <text:p text:style-name="P606"><text:span text:style-name="T607">10</text:span><text:span text:style-name="T608"> straipsnis.<text:s/></text:span><text:span text:style-name="T609">Mokslo komitetai</text:span></text:p>
      <text:p text:style-name="P610"><text:span text:style-name="T611">1</text:span><text:span text:style-name="T612">. Siekiant bendradarbiauti su Europos Komisija ir teikti jai reikalingą paramą, konsult</text:span><text:span text:style-name="T613">uoti suinteresuotas Lietuvos Respublikos institucijas teikiant moksliškai pagrįstas išvadas su mityba, maisto sauga, kokybe ir vartotojų apsauga susijusiais klausimais, gali būti steigiami tarpžinybiniai mokslo komitetai.</text:span></text:p>
      <text:p text:style-name="P614"><text:span text:style-name="T615">2</text:span><text:span text:style-name="T616">. Mokslo komitetai, vykdydami</text:span><text:span text:style-name="T617"><text:s/>Europos Komisijos pavedimus ir įgyvendindami jiems nustatytus uždavinius, turi teisę gauti būtiną informaciją bei pasitelkti reikiamus specialistus ir laboratorijas, taip pat atlikti kitas funkcijas, kurias reglamentuoja įstatymai bei kiti teisės aktai.</text:span></text:p>
      <text:p text:style-name="P618">Straipsnio pakeitimai:</text:p>
      <text:p text:style-name="P619"><text:span text:style-name="T620">Nr.<text:s/></text:span><text:a xlink:href="https://www.e-tar.lt/portal/legalAct.html?documentId=TAR.CBB92369C85F" office:target-frame-name="_top" xlink:show="replace"><text:span text:style-name="T621">IX-1733</text:span></text:a><text:span text:style-name="T622">, 2003-09-16, Žin., 2003, Nr. 92-4139 (2003-10-01), i. k. 1031010ISTA0IX-1733</text:span></text:p>
      <text:p text:style-name="Normal"/>
      <text:p text:style-name="P623"><text:span text:style-name="T624">ketvirtasis</text:span><text:span text:style-name="T625"><text:s/>skirsnis</text:span></text:p>
      <text:p text:style-name="P626"><text:span text:style-name="T627">valstybinĖ maisto kontrolė</text:span></text:p>
      <text:p text:style-name="P628"/>
      <text:p text:style-name="P629"><text:span text:style-name="T630">11</text:span><text:span text:style-name="T631"><text:s/>straipsnis.<text:s/></text:span><text:span text:style-name="T632">Valstybinė maisto kontrolė</text:span></text:p>
      <text:p text:style-name="P633"><text:span text:style-name="T634">1</text:span><text:span text:style-name="T635">. Valstybinę maisto kontrolę atlieka įstatymų ir kitų teisės aktų nustatyta tvarka Vyriausybės įsteigta maisto kontrolės institucija – Valstybinė maisto ir veterinarijos tarnyba.</text:span></text:p>
      <text:p text:style-name="P636"><text:span text:style-name="T637">2</text:span><text:span text:style-name="T638">. Vyriausybės įstaiga Vals</text:span><text:span text:style-name="T639">tybinė maisto ir veterinarijos tarnyba tikrina, kad maistas, skirtas tiek vidaus rinkai, tiek eksportui, būtų saugus, tinkamai paženklintas, nepažeistų vartotojų interesų ir atitiktų šio įstatymo bei kitų teisės aktų reikalavimus. Kontrolė atliekama laikan</text:span><text:span text:style-name="T640">tis principo, kad maisto sauga žmonių sveikatai yra besąlyginis prioritetas.</text:span></text:p>
      <text:p text:style-name="P641"><text:span text:style-name="T642">3</text:span><text:span text:style-name="T643">. Valstybinė maisto kontrolė yra atliekama be išankstinio įspėjimo, reguliariai, pagal iš anksto sudarytas programas (jose numatomas tikrinimų dažnumas ir kontrolės pobūdis),</text:span><text:span text:style-name="T644"><text:s/>taip pat kilus įtarimui, kad buvo pažeisti šio įstatymo bei kitų teisės aktų reikalavimai. Kontrolės metodai turi atitikti kontrolės tikslus.</text:span></text:p>
      <text:p text:style-name="P645"><text:span text:style-name="T646">4</text:span><text:span text:style-name="T647">. Valstybinė maisto kontrolė apima visus maisto tvarkymo etapus nuo maistui skirtų augalų ir gyvūnų auginimo</text:span><text:span text:style-name="T648"><text:s/>iki maisto</text:span><text:span text:style-name="T649"><text:s/></text:span><text:span text:style-name="T650">teikimo vartotojams, įskaitant rinką.</text:span></text:p>
      <text:p text:style-name="P651"><text:span text:style-name="T652">5</text:span><text:span text:style-name="T653">. Vyriausybės įstaiga Valstybinė maisto ir veterinarijos tarnyba, atlikdama šio įstatymo bei lydimųjų teisės aktų reikalavimų laikymosi kontrolę, turi teisę:</text:span></text:p>
      <text:p text:style-name="P654"><text:span text:style-name="T655">1</text:span><text:span text:style-name="T656">) tikrinti maisto tvarkymo vietos higien</text:span><text:span text:style-name="T657">os būklę ir maisto tvarkymo procesus;</text:span></text:p>
      <text:p text:style-name="P658"><text:span text:style-name="T659">2</text:span><text:span text:style-name="T660">) tikrinti, kaip asmenys, kurie vykdydami savo pareigas tiesiogiai ar netiesiogiai liečia maistą, laikosi higienos reikalavimų (nepažeisdama medicinos etikos principų);</text:span></text:p>
      <text:p text:style-name="P661"><text:span text:style-name="T662">3</text:span><text:span text:style-name="T663">) tikrinti maistą, jo ženklinimą, gamin</text:span><text:span text:style-name="T664">ius, kurie liečiasi su maistu, maisto tvarkymui, patalpų bei įrengimų valymui ir taisymui naudojamas priemones, medžiagas bei įrengimus;</text:span></text:p>
      <text:p text:style-name="P665"><text:span text:style-name="T666">4</text:span><text:span text:style-name="T667">) tikrinti su šio įstatymo ir kitų teisės aktų laikymusi susijusius dokumentus bei maisto tvarkymo vietos savikont</text:span><text:span text:style-name="T668">rolės sistemos medžiagą;</text:span></text:p>
      <text:p text:style-name="P669"><text:span text:style-name="T670">5</text:span><text:span text:style-name="T671">) Vyriausybės ar jos įgaliotos institucijos nustatyta tvarka paimti ir tirti šio straipsnio 5 dalies 3 punkte išvardytų objektų mėginius bei šio straipsnio 5 dalies 4 punkte išvardytų dokumentų kopijas ar nuorašus, gauti kitą<text:s/></text:span><text:span text:style-name="T672">su šio įstatymo bei kitų teisės aktų laikymusi susijusią informaciją bei lyginti tikrinimo rezultatus su maisto tvarkymo vietoje įrengtų matavimo ir kitų prietaisų duomenimis.</text:span></text:p>
      <text:p text:style-name="P673">Straipsnio punkto pakeitimai:</text:p>
      <text:p text:style-name="P674"><text:span text:style-name="T675">Nr.<text:s/></text:span><text:a xlink:href="https://www.e-tar.lt/portal/legalAct.html?documentId=TAR.CBB92369C85F" office:target-frame-name="_top" xlink:show="replace"><text:span text:style-name="T676">IX-1733</text:span></text:a><text:span text:style-name="T677">, 2003-09-16, Žin., 2003, Nr. 92-4139 (2003-10-01), i. k. 1031010ISTA0IX-1733</text:span></text:p>
      <text:p text:style-name="Normal"/>
      <text:p text:style-name="P678"><text:span text:style-name="T679">6</text:span><text:span text:style-name="T680">. Nustačiusi šio įstatymo ar kitų teisės aktų pažeidimus, Vyriausybės įstaiga Valst</text:span><text:span text:style-name="T681">ybinė maisto ir veterinarijos tarnyba taiko teikimo į rinką ribojimo ir (ar) kitas įstatymų nustatytas priemones.</text:span></text:p>
      <text:p text:style-name="P682"><text:span text:style-name="T683">7</text:span><text:span text:style-name="T684">. Vyriausybės įstaiga Valstybinė maisto ir veterinarijos tarnyba įstatymų, kitų teisės aktų nustatyta tvarka teikia informaciją Nacionali</text:span><text:span text:style-name="T685">nei vartotojų teisių apsaugos tarybai apie uždraustą pateikti į rinką nesaugų Lietuvos Respublikoje pagamintą ar kitų valstybių teikiamą maistą,</text:span><text:span text:style-name="T686"><text:s/></text:span><text:span text:style-name="T687">taip pat atlieka kitas su valstybine maisto kontrole susijusias funkcijas.</text:span></text:p>
      <text:p text:style-name="P688"><text:span text:style-name="T689">8</text:span><text:span text:style-name="T690">. Gamintojai, pardavėjai ir pas</text:span><text:span text:style-name="T691">laugų teikėjai turi teisę apskųsti Vyriausybės įstaigos Valstybinės maisto ir veterinarijos tarnybos veiksmus Administracinių bylų teisenos įstatymo nustatyta tvarka.</text:span></text:p>
      <text:p text:style-name="P692"><text:span text:style-name="T693">9</text:span><text:span text:style-name="T694">.  Vyriausybės įstaiga Valstybinė maisto ir veterinarijos tarnyba privalo užtikrinti</text:span><text:span text:style-name="T695"><text:s/>iš gamintojų, pardavėjų ar paslaugų teikėjų gautos informacijos, kuri sudaro komercinę paslaptį, konfidencialumą, išskyrus įstatymų nustatytus atvejus, ir vykdyti kitas įstatymų bei kitų teisės aktų nustatytas pareigas.</text:span></text:p>
      <text:p text:style-name="P696"><text:span text:style-name="T697">10</text:span><text:span text:style-name="T698">. Vyriausybės įstaigos Valsty</text:span><text:span text:style-name="T699">binės maisto ir veterinarijos tarnybos inspektoriai, pažeidę šio įstatymo ir kitų teisės aktų reikalavimus, atsako pagal įstatymus.</text:span></text:p>
      <text:p text:style-name="P700">Straipsnio pakeitimai:</text:p>
      <text:p text:style-name="P701"><text:span text:style-name="T702">Nr.<text:s/></text:span><text:a xlink:href="https://www.e-tar.lt/portal/legalAct.html?documentId=TAR.9F2F0CB0B560" office:target-frame-name="_top" xlink:show="replace"><text:span text:style-name="T703">IX-937</text:span></text:a><text:span text:style-name="T704">, 2002-</text:span><text:span text:style-name="T705">06-06, Žin., 2002, Nr. 64-2574 (2002-06-26), i. k. 1021010ISTA00IX-937</text:span></text:p>
      <text:p text:style-name="Normal"/>
      <text:p text:style-name="P706"><text:span text:style-name="T707">12</text:span><text:span text:style-name="T708"> straipsnis.<text:s/></text:span><text:span text:style-name="T709">Valstybinės maisto kontrolės laboratorijos</text:span></text:p>
      <text:p text:style-name="P710"><text:span text:style-name="T711">1</text:span><text:span text:style-name="T712">. Valstybinei maisto kontrolei atrinktų mėginių laboratorinius tyrimus atlieka Vyriausybės nustatyta tvarka<text:s/></text:span><text:span text:style-name="T713">akredituotos laboratorijos.</text:span></text:p>
      <text:p text:style-name="P714"><text:span text:style-name="T715">2</text:span><text:span text:style-name="T716">. Valstybinei maisto kontrolei mėginiai paimami nustatyta tvarka ir tiriami galiojančiais tyrimo metodais.</text:span></text:p>
      <text:p text:style-name="P717"><text:span text:style-name="T718">3</text:span><text:span text:style-name="T719">. Mėginių paėmimo ir apmokėjimo tvarką nustato Vyriausybė.</text:span></text:p>
      <text:p text:style-name="P720">Straipsnio pakeitimai:</text:p>
      <text:p text:style-name="P721"><text:span text:style-name="T722">Nr.<text:s/></text:span><text:a xlink:href="https://www.e-tar.lt/portal/legalAct.html?documentId=TAR.CBB92369C85F" office:target-frame-name="_top" xlink:show="replace"><text:span text:style-name="T723">IX-1733</text:span></text:a><text:span text:style-name="T724">, 2003-09-16, Žin., 2003, Nr. 92-4139 (2003-10-01), i. k. 1031010ISTA0IX-1733</text:span></text:p>
      <text:p text:style-name="Normal"/>
      <text:p text:style-name="P725"><text:span text:style-name="T726">Penktasis</text:span><text:span text:style-name="T727"><text:s/>skirsnis</text:span></text:p>
      <text:p text:style-name="P728"><text:span text:style-name="T729">Baigiamosios nuostatos</text:span></text:p>
      <text:p text:style-name="P730"/>
      <text:p text:style-name="P731"><text:span text:style-name="T732">13</text:span><text:span text:style-name="T733"> straipsnis.<text:s/></text:span><text:span text:style-name="T734">Pasiūlymas Vyriausybei</text:span></text:p>
      <text:p text:style-name="P735"><text:span text:style-name="T736">Vyriausybė iki 2000 m. birželio 1 d. priima šį įstatymą įgyvendinančius teisės aktus.</text:span></text:p>
      <text:p text:style-name="P737"/>
      <text:p text:style-name="P738"><text:span text:style-name="T739">14</text:span><text:span text:style-name="T740"> straipsnis.<text:s/></text:span><text:span text:style-name="T741">Įstatymo įsigaliojimas</text:span></text:p>
      <text:p text:style-name="P742"><text:span text:style-name="T743">Šis įstatymas įsigalioja 2000 m. liepos 1 d.</text:span></text:p>
      <text:p text:style-name="Normal"/>
      <text:p text:style-name="Normal"/>
      <text:p text:style-name="P744"><text:span text:style-name="T745">Skelbiu šį Lietuvos Respublikos Seimo priimtą įstatymą.<text:s/></text:span></text:p>
      <text:p text:style-name="P746"/>
      <text:p text:style-name="P747">RESPUBLIKOS PREZIDENTAS<text:tab/>VALDAS ADAMKUS</text:p>
      <text:p text:style-name="P748"/>
      <text:p text:style-name="P749">Lietuvos Respublikos</text:p>
      <text:p text:style-name="P750">2000 m. balandžio 4 d.</text:p>
      <text:p text:style-name="P751">įstatymo Nr. VIII-1608</text:p>
      <text:p text:style-name="P752">priedas</text:p>
      <text:p text:style-name="P753"/>
      <text:p text:style-name="P754"><text:span text:style-name="T755">ĮGYVENDINAMI EUROPOS SĄJUNGOS TEISĖS AKTAI</text:span></text:p>
      <text:p text:style-name="P756"/>
      <text:p text:style-name="P757"><text:span text:style-name="T758">1</text:span><text:span text:style-name="T759">. 1989 m. birželio 14 d. Tarybos <text:s/>direktyva 89/397/EEB dėl oficialios maisto produktų kontrolės.</text:span></text:p>
      <text:p text:style-name="P760"><text:span text:style-name="T761">2</text:span><text:span text:style-name="T762">. 1993 m. spalio 23 d. Tarybos direktyva 93/99/EEB dėl oficialios maisto produktų kontrolės papildomų priemonių turinio.</text:span></text:p>
      <text:p text:style-name="P763"><text:span text:style-name="T764">3</text:span><text:span text:style-name="T765">. 2002 m. sausio 28 d. Europos Parlamento ir Tarybos reglamentas 178/2002/EB dėl maisto įstatymo pagrindinių principų ir reika</text:span><text:span text:style-name="T766">lavimų nustatymo, Europos maisto saugos institucijos įsteigimo ir maisto saugos procedūrų bei principų nustatymo.</text:span></text:p>
      <text:p text:style-name="Normal"/>
      <text:p text:style-name="P767">Papildyta priedu:</text:p>
      <text:p text:style-name="P768"><text:span text:style-name="T769">Nr.<text:s/></text:span><text:a xlink:href="https://www.e-tar.lt/portal/legalAct.html?documentId=TAR.CBB92369C85F" office:target-frame-name="_top" xlink:show="replace"><text:span text:style-name="T770">IX-1733</text:span></text:a><text:span text:style-name="T771">, 2003-09-16, Žin., 2003, Nr</text:span><text:span text:style-name="T772">. 92-4139 (2003-10-01), i. k. 1031010ISTA0IX-1733</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eimas, Įstatymas</text:span></text:p>
      <text:p text:style-name="P782"><text:span text:style-name="T783">Nr.<text:s/></text:span><text:a xlink:href="https://www.e-tar.lt/portal/legalAct.html?documentId=TAR.9F2F0CB0B560" office:target-frame-name="_top" xlink:show="replace"><text:span text:style-name="T784">IX-937</text:span></text:a><text:span text:style-name="T785">, 2002-06-06, Žin., 2002, Nr. 64-2574 (2002-06-26), i.</text:span><text:span text:style-name="T786"><text:s/>k. 1021010ISTA00IX-937</text:span></text:p>
      <text:p text:style-name="P787"><text:span text:style-name="T788">Lietuvos Respublikos maisto įstatymo 2, 3, 4, 7, 9, 11 straipsnių pakeitimo ir papildy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CBB92369C85F" office:target-frame-name="_top" xlink:show="replace"><text:span text:style-name="T796">IX-1733</text:span></text:a><text:span text:style-name="T797">, 2003-09-16, Žin., 2003, Nr. 92-4139 (2003-10-01), i. k. 1031010ISTA0IX-1733</text:span></text:p>
      <text:p text:style-name="P798"><text:span text:style-name="T799">Lietuvos Respublikos maisto įstatymo 2, 3, 5, 9, 10, 11 ir 12 straipsnių pakeitimo ir papildymo bei įstatymo papildymo priedu įstatymas</text:span></text:p>
      <text:p text:style-name="P800"/>
      <text:p text:style-name="P801"><text:span text:style-name="T802">3.</text:span></text:p>
      <text:p text:style-name="P803"><text:span text:style-name="T804">Lietuvos Respublikos Seimas,<text:s/></text:span><text:span text:style-name="T805">Įstatymas</text:span></text:p>
      <text:p text:style-name="P806"><text:span text:style-name="T807">Nr.<text:s/></text:span><text:a xlink:href="https://www.e-tar.lt/portal/legalAct.html?documentId=TAR.0C4D0CAC57E0" office:target-frame-name="_top" xlink:show="replace"><text:span text:style-name="T808">IX-2256</text:span></text:a><text:span text:style-name="T809">, 2004-06-01, Žin., 2004, Nr. 93-3397 (2004-06-12), i. k. 1041010ISTA0IX-2256</text:span></text:p>
      <text:p text:style-name="P810"><text:span text:style-name="T811">Lietuvos Respublikos maisto įstatymo 1 ir 2 straipsnių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9:25:00Z</meta:creation-date>
    <dc:date>2016-09-13T19:25:00Z</dc:date>
    <meta:template xlink:href="Normal.dotm" xlink:type="simple"/>
    <meta:editing-cycles>2</meta:editing-cycles>
    <meta:editing-duration>PT0S</meta:editing-duration>
    <meta:document-statistic meta:page-count="9" meta:paragraph-count="224" meta:word-count="3951" meta:character-count="30521" meta:row-count="811" meta:non-whitespace-character-count="26794"/>
  </office:meta>
</office:document-meta>
</file>