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letter-spacing="0.0416in"/>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justify"/>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2">Įsakymas netenka galios 2018-02-03:</text:span></text:p>
      <text:p text:style-name="P3"><text:span text:style-name="T4">Viešųjų pirkimų tarnyba, Įsakymas</text:span></text:p>
      <text:p text:style-name="P5"><text:span text:style-name="T6">Nr.<text:s/></text:span><text:a xlink:href="https://www.e-tar.lt/portal/legalAct.html?documentId=5c1bc9e0076011e8a5fc9d9b3a58917b" office:target-frame-name="_top" xlink:show="replace"><text:span text:style-name="T7">1S-19</text:span></text:a><text:span text:style-name="T8">, 2018-02-01, paskelbta TAR 2018-02-02, i. k. 2018-01652</text:span></text:p>
      <text:p text:style-name="P9"><text:span text:style-name="T10">Dėl teisės aktų<text:s/></text:span><text:span text:style-name="T11">pripažinimo netekusiais galios</text:span></text:p>
      <text:p text:style-name="P12"/>
      <text:p text:style-name="P13"><text:span text:style-name="T14">Suvestinė redakcija nuo 2011-09-16 iki 2018-02-02</text:span></text:p>
      <text:p text:style-name="P15"/>
      <text:p text:style-name="P16"><text:span text:style-name="T17">Įsakymas paskelbtas: Žin. 2010, Nr.<text:s/></text:span><text:a xlink:href="https://www.e-tar.lt/portal/legalAct.html?documentId=TAR.5B9C91AF1A03" office:target-frame-name="_top" xlink:show="replace"><text:span text:style-name="T18">46-2231</text:span></text:a><text:span text:style-name="T19">, i. k. 1102VPTISAK0001S-54</text:span></text:p>
      <text:p text:style-name="P20"/>
      <text:p text:style-name="P21"><text:span text:style-name="T22"/><text:span text:style-name="T23">VIEŠŲJŲ PIRKIMŲ TARNYBOS DIREKTORIAUS</text:span></text:p>
      <text:p text:style-name="P24">ĮSAKYMAS</text:p>
      <text:p text:style-name="P25"/>
      <text:p text:style-name="P26">DĖL ATVEJŲ, KADA VIETOJ KVALIFIKACIJĄ PATVIRTINANČIŲ DOKUMENTŲ PERKANČIOJI ORGANIZACIJA GALI PRAŠYTI TIEKĖJŲ PATEIKTI JOS NUSTATYTOS FORMOS PIRKIMO DOKUMENTUOSE NURODYTŲ MINIMALIŲ KVALIFIKACINIŲ REIKALAVIMŲ ATITIKTIES DEKLARACIJĄ, NUSTATYMO</text:p>
      <text:p text:style-name="P27"/>
      <text:p text:style-name="P28">2010 m. balandžio 15 d. Nr. 1S-54</text:p>
      <text:p text:style-name="P29">Vilnius</text:p>
      <text:p text:style-name="P30"/>
      <text:p text:style-name="P31"/>
      <text:p text:style-name="P32"><text:span text:style-name="T33">Vadovaudamasis Lietuvos Respublikos viešųjų pirkimų įstatymo (Žin., 1996, Nr.<text:s/></text:span><text:a xlink:href="https://www.e-tar.lt/portal/lt/legalAct/TAR.C54AFFAA7622" office:target-frame-name="_blank" xlink:show="new"><text:span text:style-name="T34">84-2000</text:span></text:a><text:span text:style-name="T35">; 2006, Nr.<text:s/></text:span><text:a xlink:href="https://www.e-tar.lt/portal/lt/legalAct/TAR.C0DE35FFA738" office:target-frame-name="_blank" xlink:show="new"><text:span text:style-name="T36">4-102</text:span></text:a><text:span text:style-name="T37">; 2008, Nr.<text:s/></text:span><text:a xlink:href="https://www.e-tar.lt/portal/lt/legalAct/TAR.81433CB2B6DF" office:target-frame-name="_blank" xlink:show="new"><text:span text:style-name="T38">81-3179</text:span></text:a><text:span text:style-name="T39">; 2009, Nr.<text:s/></text:span><text:a xlink:href="https://www.e-tar.lt/portal/lt/legalAct/TAR.BDE2B4AF963D" office:target-frame-name="_blank" xlink:show="new"><text:span text:style-name="T40">93-3986</text:span></text:a><text:span text:style-name="T41">; 2010, Nr.<text:s/></text:span><text:a xlink:href="https://www.e-tar.lt/portal/lt/legalAct/TAR.A91EE63FD1A6" office:target-frame-name="_blank" xlink:show="new"><text:span text:style-name="T42">25-1174</text:span></text:a><text:span text:style-name="T43">) 8 stra</text:span><text:span text:style-name="T44">ipsnio 2 dalies 1 punktu, 32 straipsnio 8 dalimi ir Lietuvos Respublikos Vyriausybės 2006 m. sausio 30 d. nutarimo Nr. 92 „Dėl Lietuvos Respublikos viešųjų pirkimų įstatymo įgyvendinimo“ (Žin., 2006, Nr.<text:s/></text:span><text:a xlink:href="https://www.e-tar.lt/portal/lt/legalAct/TAR.05EFB48B0BD7" office:target-frame-name="_blank" xlink:show="new"><text:span text:style-name="T45">13-460</text:span></text:a><text:span text:style-name="T46">; 2009, Nr.<text:s/></text:span><text:a xlink:href="https://www.e-tar.lt/portal/lt/legalAct/TAR.9B22B0F1035E" office:target-frame-name="_blank" xlink:show="new"><text:span text:style-name="T47">103-4302</text:span></text:a><text:span text:style-name="T48">; 2010, Nr.<text:s/></text:span><text:a xlink:href="https://www.e-tar.lt/portal/lt/legalAct/TAR.0B65F46E9313" office:target-frame-name="_blank" xlink:show="new"><text:span text:style-name="T49">40-1900</text:span></text:a><text:span text:style-name="T50">) 1.4.4<text:s/></text:span><text:span text:style-name="T51">punktu,</text:span></text:p>
      <text:p text:style-name="P52"><text:span text:style-name="T53">nustata</text:span><text:span text:style-name="T54">u, kad:</text:span></text:p>
      <text:p text:style-name="P55"><text:span text:style-name="T56">1</text:span><text:span text:style-name="T57">. Perkančioji organizacija vietoj kvalifikaciją patvirtinančių dokumentų prašyti tiekėjų pateikti jos nustatytos formos pirkimo dokumentuose nurodytų minimalių kvalifikacinių reikalavimų atitikties deklaraciją gali šiais atvej</text:span><text:span text:style-name="T58">ais:</text:span></text:p>
      <text:p text:style-name="P59"><text:span text:style-name="T60">1.1</text:span><text:span text:style-name="T61">. kai viešasis prekių, paslaugų ar darbų pirkimas, kurio vertė viršija Viešųjų pirkimų įstatymo 11 straipsnyje nurodytą tarptautinio viešojo pirkimo vertės ribą, atliekamas atviro konkurso būdu, išskyrus, kai taikomas elektroninis aukcionas ar na</text:span><text:span text:style-name="T62">udojama dinaminė pirkimo sistema;</text:span><text:s/></text:p>
      <text:p text:style-name="P63">Punkto pakeitimai:</text:p>
      <text:p text:style-name="P64"><text:span text:style-name="T65">Nr.<text:s/></text:span><text:a xlink:href="https://www.e-tar.lt/portal/legalAct.html?documentId=TAR.988E9295D831" office:target-frame-name="_top" xlink:show="replace"><text:span text:style-name="T66">1S-128</text:span></text:a><text:span text:style-name="T67">, 2011-09-08, Žin., 2011, Nr. 113-5351 (2011-09-15), i. k. 1112VPTISAK001S-128</text:span></text:p>
      <text:p text:style-name="Normal"/>
      <text:p text:style-name="P68"><text:span text:style-name="T69">1.2</text:span><text:span text:style-name="T70">. kai atliekant Viešųjų</text:span><text:span text:style-name="T71"><text:s/>pirkimų įstatymo IV skyriuje reglamentuojamus viešuosius pirkimus, vadovaujantis perkančiosios organizacijos pasitvirtintų supaprastintų viešųjų pirkimų taisyklių nuostatomis, nėra atliekama kvalifikacinė atranka.</text:span><text:s/></text:p>
      <text:p text:style-name="P72">Punkto pakeitimai:</text:p>
      <text:p text:style-name="P73"><text:span text:style-name="T74">Nr.<text:s/></text:span><text:a xlink:href="https://www.e-tar.lt/portal/legalAct.html?documentId=TAR.988E9295D831" office:target-frame-name="_top" xlink:show="replace"><text:span text:style-name="T75">1S-128</text:span></text:a><text:span text:style-name="T76">, 2011-09-08, Žin., 2011, Nr. 113-5351 (2011-09-15), i. k. 1112VPTISAK001S-128</text:span></text:p>
      <text:p text:style-name="Normal"/>
      <text:p text:style-name="P77"><text:span text:style-name="T78">2</text:span><text:span text:style-name="T79">. Šio įsakymo 1 punkte nustatytais atvejais pirkimo dokumentuose nurodoma, kad atitiktį minimaliem</text:span><text:span text:style-name="T80">s kvalifikaciniams reikalavimams patvirtinančių dokumentų reikalaujama tik iš to tiekėjo, kurio pasiūlymas pagal vertinimo rezultatus gali būti pripažintas laimėjusiu (iki pasiūlymų eilės nustatymo).</text:span></text:p>
      <text:p text:style-name="P81"><text:span text:style-name="T82">3</text:span><text:span text:style-name="T83">. Perkančioji organizacija, supaprastintų viešųjų p</text:span><text:span text:style-name="T84">irkimų taisyklėse nustatydama šio įsakymo 1.2 punkte numatytus atvejus, turi užtikrinti Viešųjų pirkimų įstatymo 3 straipsnyje nurodytų principų laikymąsi.</text:span></text:p>
      <text:p text:style-name="P85"/>
      <text:p text:style-name="P86"/>
      <text:p text:style-name="P87"/>
      <text:p text:style-name="P88"><text:span text:style-name="T89">L. e. direktoriaus pareigas<text:s/></text:span><text:span text:style-name="T90"><text:tab/>Daivis Zabulionis</text:span></text:p>
      <text:p text:style-name="P91"/>
      <text:p text:style-name="P92"/>
      <text:p text:style-name="P93"><text:span text:style-name="T94">Pakeitimai:</text:span></text:p>
      <text:p text:style-name="P95"/>
      <text:p text:style-name="P96"><text:span text:style-name="T97">1.</text:span></text:p>
      <text:p text:style-name="P98"><text:span text:style-name="T99">Viešųjų pirkimų tarnyba, Įsa</text:span><text:span text:style-name="T100">kymas</text:span></text:p>
      <text:p text:style-name="P101"><text:span text:style-name="T102">Nr.<text:s/></text:span><text:a xlink:href="https://www.e-tar.lt/portal/legalAct.html?documentId=TAR.988E9295D831" office:target-frame-name="_top" xlink:show="replace"><text:span text:style-name="T103">1S-128</text:span></text:a><text:span text:style-name="T104">, 2011-09-08, Žin., 2011, Nr. 113-5351 (2011-09-15), i. k. 1112VPTISAK001S-128</text:span></text:p>
      <text:p text:style-name="P105"><text:span text:style-name="T106">Dėl Viešųjų pirkimų tarnybos direktoriaus 2010 m. balandžio 15 d. įsakymo Nr.<text:s/></text:span><text:span text:style-name="T107">1S-54 "Dėl atvejų, kada vietoj kvalifikaciją patvirtinančių dokumentų perkančioji organizacija gali prašyti tiekėjų pateikti jos nustatytos formos pirkimo dokumentuose nurodytų minimalių kvalifikacinių reikalavimų atitikties deklaraciją, nustatymo" pakeiti</text:span><text:span text:style-name="T108">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user</dc:creator>
    <meta:creation-date>2018-02-05T06:55:00Z</meta:creation-date>
    <dc:date>2018-02-05T06:55:00Z</dc:date>
    <meta:template xlink:href="Normal.dotm" xlink:type="simple"/>
    <meta:editing-cycles>2</meta:editing-cycles>
    <meta:editing-duration>PT0S</meta:editing-duration>
    <meta:document-statistic meta:page-count="2" meta:paragraph-count="44" meta:word-count="510" meta:character-count="4192" meta:row-count="177" meta:non-whitespace-character-count="3726"/>
  </office:meta>
</office:document-meta>
</file>