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fo:letter-spacing="-0.0034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34in"/>
    </style:style>
    <style:style style:name="T197" style:parent-style-name="DefaultParagraphFont" style:family="text">
      <style:text-properties fo:color="#000000" fo:letter-spacing="-0.0034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text-properties fo:color="#000000" fo:hyphenate="false"/>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06in"/>
    </style:style>
    <style:style style:name="T358" style:parent-style-name="DefaultParagraphFont" style:family="text">
      <style:text-properties fo:color="#000000" fo:letter-spacing="-0.0006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center"/>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34in"/>
    </style:style>
    <style:style style:name="T409" style:parent-style-name="DefaultParagraphFont" style:family="text">
      <style:text-properties fo:color="#000000" fo:letter-spacing="-0.0034in"/>
    </style:style>
    <style:style style:name="T410" style:parent-style-name="DefaultParagraphFont" style:family="text">
      <style:text-properties fo:color="#000000" fo:letter-spacing="-0.0034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34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center"/>
      <style:text-properties fo:color="#000000" fo:hyphenate="false"/>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center"/>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color="#000000"/>
    </style:style>
    <style:style style:name="P58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style:text-properties fo:color="#000000" fo:hyphenate="false"/>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style:text-properties fo:color="#000000"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34in"/>
    </style:style>
    <style:style style:name="T625" style:parent-style-name="DefaultParagraphFont" style:family="text">
      <style:text-properties fo:color="#000000" fo:letter-spacing="-0.0034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style:style style:name="P682"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688" style:parent-style-name="Normal" style:family="paragraph">
      <style:paragraph-properties fo:widows="0" fo:orphans="0" fo:margin-left="3.1493in">
        <style:tab-stops/>
      </style:paragraph-properties>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style:text-properties fo:color="#000000"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34in"/>
    </style:style>
    <style:style style:name="T705" style:parent-style-name="DefaultParagraphFont" style:family="text">
      <style:text-properties fo:color="#000000" fo:letter-spacing="-0.0034in"/>
    </style:style>
    <style:style style:name="T706" style:parent-style-name="DefaultParagraphFont" style:family="text">
      <style:text-properties fo:color="#000000" fo:letter-spacing="-0.0034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P735" style:parent-style-name="Normal" style:family="paragraph">
      <style:paragraph-properties fo:widows="0" fo:orphans="0"/>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color="#000000"/>
    </style:style>
    <style:style style:name="P738" style:parent-style-name="Normal" style:master-page-name="MPF4" style:family="paragraph">
      <style:paragraph-properties fo:keep-with-next="always" fo:break-before="page" fo:margin-left="3.15in" style:page-number="1">
        <style:tab-stops/>
      </style:paragraph-properties>
      <style:text-properties fo:color="#000000" fo:hyphenate="false"/>
    </style:style>
    <style:style style:name="P744" style:parent-style-name="Normal" style:family="paragraph">
      <style:paragraph-properties fo:keep-with-next="always" fo:margin-left="3.15in">
        <style:tab-stops/>
      </style:paragraph-properties>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color="#000000"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style:text-properties fo:color="#000000" fo:hyphenate="false"/>
    </style:style>
    <style:style style:name="P753" style:parent-style-name="Normal" style:family="paragraph">
      <style:paragraph-properties fo:widows="0" fo:orphans="0" fo:text-align="center"/>
      <style:text-properties fo:color="#000000" fo:hyphenate="false"/>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center" fo:margin-left="2.3333in">
        <style:tab-stops/>
      </style:paragraph-properties>
      <style:text-properties fo:font-style="italic" style:font-style-asian="italic" style:font-style-complex="italic" fo:color="#000000" fo:font-size="11pt" style:font-size-asian="11pt"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style:text-properties fo:color="#000000" fo:hyphenate="false"/>
    </style:style>
    <style:style style:name="TableColumn766" style:family="table-column">
      <style:table-column-properties style:column-width="1.368in" style:use-optimal-column-width="false"/>
    </style:style>
    <style:style style:name="TableColumn767" style:family="table-column">
      <style:table-column-properties style:column-width="0.9736in" style:use-optimal-column-width="false"/>
    </style:style>
    <style:style style:name="TableColumn768" style:family="table-column">
      <style:table-column-properties style:column-width="0.7375in" style:use-optimal-column-width="false"/>
    </style:style>
    <style:style style:name="TableColumn769" style:family="table-column">
      <style:table-column-properties style:column-width="0.7375in" style:use-optimal-column-width="false"/>
    </style:style>
    <style:style style:name="TableColumn770" style:family="table-column">
      <style:table-column-properties style:column-width="0.7375in" style:use-optimal-column-width="false"/>
    </style:style>
    <style:style style:name="TableColumn771" style:family="table-column">
      <style:table-column-properties style:column-width="0.5625in" style:use-optimal-column-width="false"/>
    </style:style>
    <style:style style:name="TableColumn772" style:family="table-column">
      <style:table-column-properties style:column-width="0.1756in" style:use-optimal-column-width="false"/>
    </style:style>
    <style:style style:name="TableColumn773" style:family="table-column">
      <style:table-column-properties style:column-width="1.0062in" style:use-optimal-column-width="false"/>
    </style:style>
    <style:style style:name="Table765" style:family="table">
      <style:table-properties style:width="6.2986in" fo:margin-left="0in" table:align="left"/>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style:vertical-align="middle" fo:padding-top="0.0395in" fo:padding-left="0.0194in" fo:padding-bottom="0.0395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style:writing-mode="lr-tb" fo:padding-top="0.0395in" fo:padding-left="0.0194in" fo:padding-bottom="0.0395in" fo:padding-right="0.0194in"/>
    </style:style>
    <style:style style:name="P778" style:parent-style-name="Normal" style:family="paragraph">
      <style:paragraph-properties fo:widows="0" fo:orphans="0" fo:text-align="center"/>
      <style:text-properties fo:color="#000000" fo:font-size="11pt" style:font-size-asian="11pt" fo:hyphenate="false"/>
    </style:style>
    <style:style style:name="TableCell779" style:family="table-cell">
      <style:table-cell-properties fo:border="0.0069in solid #000000" style:writing-mode="lr-tb" fo:padding-top="0.0395in" fo:padding-left="0.0194in" fo:padding-bottom="0.0395in" fo:padding-right="0.0194in"/>
    </style:style>
    <style:style style:name="P780" style:parent-style-name="Normal" style:family="paragraph">
      <style:paragraph-properties fo:widows="0" fo:orphans="0" fo:text-align="center"/>
      <style:text-properties fo:color="#000000" fo:font-size="11pt" style:font-size-asian="11pt" fo:hyphenate="false"/>
    </style:style>
    <style:style style:name="TableRow781" style:family="table-row">
      <style:table-row-properties style:min-row-height="0.0416in" style:use-optimal-row-height="false"/>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069in solid #000000" style:writing-mode="lr-tb" fo:padding-top="0.0395in" fo:padding-left="0.0194in" fo:padding-bottom="0.0395in" fo:padding-right="0.0194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writing-mode="lr-tb" fo:padding-top="0.0395in" fo:padding-left="0.0194in" fo:padding-bottom="0.0395in" fo:padding-right="0.0194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writing-mode="lr-tb" fo:padding-top="0.0395in" fo:padding-left="0.0194in" fo:padding-bottom="0.0395in" fo:padding-right="0.0194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writing-mode="lr-tb" fo:padding-top="0.0395in" fo:padding-left="0.0194in" fo:padding-bottom="0.0395in" fo:padding-right="0.0194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writing-mode="lr-tb" fo:padding-top="0.0395in" fo:padding-left="0.0194in" fo:padding-bottom="0.0395in" fo:padding-right="0.0194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writing-mode="lr-tb" fo:padding-top="0.0395in" fo:padding-left="0.0194in" fo:padding-bottom="0.0395in" fo:padding-right="0.0194in"/>
    </style:style>
    <style:style style:name="P794" style:parent-style-name="Normal" style:family="paragraph">
      <style:paragraph-properties fo:widows="0" fo:orphans="0" fo:text-align="center"/>
      <style:text-properties fo:color="#000000" fo:font-size="11pt" style:font-size-asian="11pt" fo:hyphenate="false"/>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Normal" style:family="paragraph">
      <style:paragraph-properties fo:widows="0" fo:orphans="0"/>
      <style:text-properties fo:font-size="11pt" style:font-size-asian="11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069in solid #000000" style:writing-mode="lr-tb" fo:padding-top="0.0395in" fo:padding-left="0.0194in" fo:padding-bottom="0.0395in" fo:padding-right="0.0194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style:writing-mode="lr-tb" fo:padding-top="0.0395in" fo:padding-left="0.0194in" fo:padding-bottom="0.0395in" fo:padding-right="0.0194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416in" style:use-optimal-row-height="false"/>
    </style:style>
    <style:style style:name="TableCell811" style:family="table-cell">
      <style:table-cell-properties fo:border="0.0069in solid #000000" style:writing-mode="lr-tb" fo:padding-top="0.0395in" fo:padding-left="0.0194in" fo:padding-bottom="0.0395in" fo:padding-right="0.0194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069in solid #000000" style:writing-mode="lr-tb" fo:padding-top="0.0395in" fo:padding-left="0.0194in" fo:padding-bottom="0.0395in" fo:padding-right="0.0194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style:writing-mode="lr-tb" fo:padding-top="0.0395in" fo:padding-left="0.0194in" fo:padding-bottom="0.0395in" fo:padding-right="0.0194in"/>
    </style:style>
    <style:style style:name="P816" style:parent-style-name="Normal" style:family="paragraph">
      <style:paragraph-properties fo:widows="0" fo:orphans="0"/>
      <style:text-properties fo:font-size="11pt" style:font-size-asian="11pt"/>
    </style:style>
    <style:style style:name="TableCell817" style:family="table-cell">
      <style:table-cell-properties fo:border="0.0069in solid #000000" style:writing-mode="lr-tb" fo:padding-top="0.0395in" fo:padding-left="0.0194in" fo:padding-bottom="0.0395in" fo:padding-right="0.0194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writing-mode="lr-tb" fo:padding-top="0.0395in" fo:padding-left="0.0194in" fo:padding-bottom="0.0395in" fo:padding-right="0.0194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writing-mode="lr-tb" fo:padding-top="0.0395in" fo:padding-left="0.0194in" fo:padding-bottom="0.0395in" fo:padding-right="0.0194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Normal" style:family="paragraph">
      <style:paragraph-properties fo:widows="0" fo:orphans="0"/>
      <style:text-properties fo:font-size="11pt" style:font-size-asian="11pt"/>
    </style:style>
    <style:style style:name="TableRow825" style:family="table-row">
      <style:table-row-properties style:min-row-height="0.0416in" style:use-optimal-row-height="false"/>
    </style:style>
    <style:style style:name="TableCell826" style:family="table-cell">
      <style:table-cell-properties fo:border="0.0069in solid #000000" style:writing-mode="lr-tb" fo:padding-top="0.0395in" fo:padding-left="0.0194in" fo:padding-bottom="0.0395in" fo:padding-right="0.0194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style:writing-mode="lr-tb" fo:padding-top="0.0395in" fo:padding-left="0.0194in" fo:padding-bottom="0.0395in" fo:padding-right="0.0194in"/>
    </style:style>
    <style:style style:name="P829" style:parent-style-name="Normal" style:family="paragraph">
      <style:paragraph-properties fo:widows="0" fo:orphans="0"/>
      <style:text-properties fo:font-size="11pt" style:font-size-asian="11pt"/>
    </style:style>
    <style:style style:name="TableRow830" style:family="table-row">
      <style:table-row-properties style:min-row-height="0.0416in" style:use-optimal-row-height="false"/>
    </style:style>
    <style:style style:name="TableCell831" style:family="table-cell">
      <style:table-cell-properties fo:border="0.0069in solid #000000" style:writing-mode="lr-tb" style:vertical-align="middle" fo:padding-top="0.0395in" fo:padding-left="0.0194in" fo:padding-bottom="0.0395in" fo:padding-right="0.0194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style:text-position="super 63.6%" fo:font-size="11pt" style:font-size-asian="11pt"/>
    </style:style>
    <style:style style:name="TableCell835" style:family="table-cell">
      <style:table-cell-properties fo:border="0.0069in solid #000000" style:writing-mode="lr-tb" fo:padding-top="0.0395in" fo:padding-left="0.0194in" fo:padding-bottom="0.0395in" fo:padding-right="0.0194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Normal" style:family="paragraph">
      <style:paragraph-properties fo:widows="0" fo:orphans="0" fo:text-align="center"/>
      <style:text-properties fo:color="#000000" fo:font-size="11pt" style:font-size-asian="11pt" fo:hyphenate="false"/>
    </style:style>
    <style:style style:name="TableRow839" style:family="table-row">
      <style:table-row-properties style:min-row-height="0.0416in" style:use-optimal-row-height="false"/>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fo:padding-top="0.0395in" fo:padding-left="0.0194in" fo:padding-bottom="0.0395in" fo:padding-right="0.0194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writing-mode="lr-tb" fo:padding-top="0.0395in" fo:padding-left="0.0194in" fo:padding-bottom="0.0395in" fo:padding-right="0.0194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writing-mode="lr-tb" fo:padding-top="0.0395in" fo:padding-left="0.0194in" fo:padding-bottom="0.0395in" fo:padding-right="0.0194in"/>
    </style:style>
    <style:style style:name="P848" style:parent-style-name="Normal" style:family="paragraph">
      <style:paragraph-properties fo:widows="0" fo:orphans="0" fo:text-align="center"/>
      <style:text-properties fo:color="#000000" fo:font-size="11pt" style:font-size-asian="11pt" fo:hyphenate="false"/>
    </style:style>
    <style:style style:name="TableCell849" style:family="table-cell">
      <style:table-cell-properties fo:border="0.0069in solid #000000" style:writing-mode="lr-tb" fo:padding-top="0.0395in" fo:padding-left="0.0194in" fo:padding-bottom="0.0395in" fo:padding-right="0.0194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Normal" style:family="paragraph">
      <style:paragraph-properties fo:widows="0" fo:orphans="0" fo:text-align="center"/>
      <style:text-properties fo:color="#000000" fo:font-size="11pt" style:font-size-asian="11pt" fo:hyphenate="false"/>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194in" fo:padding-bottom="0.0395in" fo:padding-right="0.0194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395in" fo:padding-left="0.0194in" fo:padding-bottom="0.0395in" fo:padding-right="0.0194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writing-mode="lr-tb" fo:padding-top="0.0395in" fo:padding-left="0.0194in" fo:padding-bottom="0.0395in" fo:padding-right="0.0194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writing-mode="lr-tb" fo:padding-top="0.0395in" fo:padding-left="0.0194in" fo:padding-bottom="0.0395in" fo:padding-right="0.0194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writing-mode="lr-tb" fo:padding-top="0.0395in" fo:padding-left="0.0194in" fo:padding-bottom="0.0395in" fo:padding-right="0.0194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fo:padding-top="0.0395in" fo:padding-left="0.0194in" fo:padding-bottom="0.0395in" fo:padding-right="0.0194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writing-mode="lr-tb" fo:padding-top="0.0395in" fo:padding-left="0.0194in" fo:padding-bottom="0.0395in" fo:padding-right="0.0194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writing-mode="lr-tb" fo:padding-top="0.0395in" fo:padding-left="0.0194in" fo:padding-bottom="0.0395in" fo:padding-right="0.0194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style:writing-mode="lr-tb" fo:padding-top="0.0395in" fo:padding-left="0.0194in" fo:padding-bottom="0.0395in" fo:padding-right="0.0194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style:writing-mode="lr-tb" fo:padding-top="0.0395in" fo:padding-left="0.0194in" fo:padding-bottom="0.0395in" fo:padding-right="0.0194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style:writing-mode="lr-tb" fo:padding-top="0.0395in" fo:padding-left="0.0194in" fo:padding-bottom="0.0395in" fo:padding-right="0.0194in"/>
    </style:style>
    <style:style style:name="P882" style:parent-style-name="Normal" style:family="paragraph">
      <style:paragraph-properties fo:widows="0" fo:orphans="0"/>
      <style:text-properties fo:font-size="11pt" style:font-size-asian="11pt"/>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395in" fo:padding-left="0.0194in" fo:padding-bottom="0.0395in" fo:padding-right="0.0194in"/>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fo:color="#000000" style:text-position="super 63.6%"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395in" fo:padding-left="0.0194in" fo:padding-bottom="0.0395in" fo:padding-right="0.0194in"/>
    </style:style>
    <style:style style:name="P892" style:parent-style-name="Normal" style:family="paragraph">
      <style:paragraph-properties fo:widows="0" fo:orphans="0"/>
      <style:text-properties fo:color="#000000" fo:font-size="11pt" style:font-size-asian="11pt" fo:hyphenate="false"/>
    </style:style>
    <style:style style:name="TableRow893" style:family="table-row">
      <style:table-row-properties style:min-row-height="0.0416in" style:use-optimal-row-height="false"/>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416in" style:use-optimal-row-height="false"/>
    </style:style>
    <style:style style:name="TableCell897" style:family="table-cell">
      <style:table-cell-properties fo:border="0.0069in solid #000000" style:writing-mode="lr-tb" fo:padding-top="0.0395in" fo:padding-left="0.0194in" fo:padding-bottom="0.0395in" fo:padding-right="0.0194in"/>
    </style:style>
    <style:style style:name="P898" style:parent-style-name="Normal" style:family="paragraph">
      <style:paragraph-properties fo:widows="0" fo:orphans="0"/>
      <style:text-properties fo:color="#000000" fo:font-size="11pt" style:font-size-asian="11pt" fo:hyphenate="false"/>
    </style:style>
    <style:style style:name="P899" style:parent-style-name="Normal" style:family="paragraph">
      <style:paragraph-properties fo:widows="0" fo:orphans="0" fo:text-align="justify"/>
      <style:text-properties fo:color="#000000" fo:hyphenate="false"/>
    </style:style>
    <style:style style:name="P900" style:parent-style-name="Normal" style:family="paragraph">
      <style:paragraph-properties fo:widows="0" fo:orphans="0" fo:text-align="justify" fo:text-indent="0.3937in"/>
      <style:text-properties fo:color="#000000" fo:letter-spacing="-0.0041in" fo:hyphenate="false"/>
    </style:style>
    <style:style style:name="P901" style:parent-style-name="Normal" style:family="paragraph">
      <style:paragraph-properties fo:widows="0" fo:orphans="0" fo:text-align="justify" fo:text-indent="0.3937in"/>
      <style:text-properties fo:color="#000000" fo:letter-spacing="-0.0027in" fo:hyphenate="false"/>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style:text-properties fo:color="#000000" fo:hyphenate="false"/>
    </style:style>
    <style:style style:name="P918"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919"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920" style:parent-style-name="Normal" style:family="paragraph">
      <style:paragraph-properties fo:widows="0" fo:orphans="0"/>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color="#000000"/>
    </style:style>
    <style:style style:name="P923"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929" style:parent-style-name="Normal" style:family="paragraph">
      <style:paragraph-properties fo:widows="0" fo:orphans="0" fo:margin-left="3.1493in">
        <style:tab-stops/>
      </style:paragraph-properties>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style:text-properties fo:color="#000000"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37"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938" style:parent-style-name="Normal" style:family="paragraph">
      <style:paragraph-properties fo:widows="0" fo:orphans="0" fo:text-align="justify"/>
      <style:text-properties fo:font-weight="bold" style:font-weight-asian="bold" style:font-weight-complex="bold" fo:color="#000000" fo:hyphenate="false"/>
    </style:style>
    <style:style style:name="TableColumn940" style:family="table-column">
      <style:table-column-properties style:column-width="1.0701in" style:use-optimal-column-width="false"/>
    </style:style>
    <style:style style:name="TableColumn941" style:family="table-column">
      <style:table-column-properties style:column-width="1.593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0.4694in" style:use-optimal-column-width="false"/>
    </style:style>
    <style:style style:name="TableColumn944" style:family="table-column">
      <style:table-column-properties style:column-width="0.6166in" style:use-optimal-column-width="false"/>
    </style:style>
    <style:style style:name="TableColumn945" style:family="table-column">
      <style:table-column-properties style:column-width="0.2312in" style:use-optimal-column-width="false"/>
    </style:style>
    <style:style style:name="TableColumn946" style:family="table-column">
      <style:table-column-properties style:column-width="0.6055in" style:use-optimal-column-width="false"/>
    </style:style>
    <style:style style:name="TableColumn947" style:family="table-column">
      <style:table-column-properties style:column-width="0.1375in" style:use-optimal-column-width="false"/>
    </style:style>
    <style:style style:name="Table939" style:family="table">
      <style:table-properties style:width="6.2986in" fo:margin-left="0in" table:align="left"/>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0.0069in solid #000000" style:writing-mode="lr-tb" style:vertical-align="middle" fo:padding-top="0.0395in" fo:padding-left="0.075in" fo:padding-bottom="0.0395in" fo:padding-right="0.075in"/>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color="#000000" fo:font-size="11pt" style:font-size-asian="11pt"/>
    </style:style>
    <style:style style:name="TableCell955" style:family="table-cell">
      <style:table-cell-properties fo:border="0.0069in solid #000000" style:writing-mode="lr-tb" style:vertical-align="middle" fo:padding-top="0.0395in" fo:padding-left="0.075in" fo:padding-bottom="0.0395in" fo:padding-right="0.075in"/>
    </style:style>
    <style:style style:name="P956" style:parent-style-name="Normal" style:family="paragraph">
      <style:paragraph-properties fo:widows="0" fo:orphans="0" fo:text-align="center"/>
      <style:text-properties fo:hyphenate="false"/>
    </style:style>
    <style:style style:name="T957" style:parent-style-name="DefaultParagraphFont" style:family="text">
      <style:text-properties fo:font-weight="bold" style:font-weight-asian="bold" style:font-weight-complex="bold" fo:color="#000000" fo:font-size="11pt" style:font-size-asian="11pt"/>
    </style:style>
    <style:style style:name="T958" style:parent-style-name="DefaultParagraphFont" style:family="text">
      <style:text-properties fo:font-weight="bold" style:font-weight-asian="bold" style:font-weight-complex="bold" fo:color="#000000" style:text-position="super 63.6%" fo:font-size="11pt" style:font-size-asian="11pt"/>
    </style:style>
    <style:style style:name="TableRow959" style:family="table-row">
      <style:table-row-properties style:min-row-height="0.0416in" style:use-optimal-row-height="false"/>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069in solid #000000" style:writing-mode="lr-tb" style:vertical-align="middle" fo:padding-top="0.0395in" fo:padding-left="0.075in" fo:padding-bottom="0.0395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fo:font-weight="bold" style:font-weight-asian="bold" style:font-weight-complex="bold" fo:color="#000000" fo:font-size="11pt" style:font-size-asian="11pt"/>
    </style:style>
    <style:style style:name="TableCell965" style:family="table-cell">
      <style:table-cell-properties fo:border="0.0069in solid #000000" style:writing-mode="lr-tb" style:vertical-align="middle" fo:padding-top="0.0395in" fo:padding-left="0.075in" fo:padding-bottom="0.0395in" fo:padding-right="0.075in"/>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font-weight="bold" style:font-weight-asian="bold" style:font-weight-complex="bold" fo:color="#000000" fo:font-size="11pt" style:font-size-asian="11pt"/>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font-weight="bold" style:font-weight-asian="bold" style:font-weight-complex="bold" fo:color="#000000" fo:font-size="11pt" style:font-size-asian="11pt"/>
    </style:style>
    <style:style style:name="T972" style:parent-style-name="DefaultParagraphFont" style:family="text">
      <style:text-properties fo:font-weight="bold" style:font-weight-asian="bold" style:font-weight-complex="bold" fo:color="#000000" fo:font-size="11pt" style:font-size-asian="11pt"/>
    </style:style>
    <style:style style:name="TableRow973" style:family="table-row">
      <style:table-row-properties style:min-row-height="0.0416in" style:use-optimal-row-height="false"/>
    </style:style>
    <style:style style:name="TableCell974" style:family="table-cell">
      <style:table-cell-properties fo:border="0.0069in solid #000000" style:writing-mode="lr-tb" fo:padding-top="0.0395in" fo:padding-left="0.075in" fo:padding-bottom="0.0395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style:writing-mode="lr-tb" style:vertical-align="middle" fo:padding-top="0.0395in" fo:padding-left="0.075in" fo:padding-bottom="0.0395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395in" fo:padding-left="0.075in" fo:padding-bottom="0.0395in" fo:padding-right="0.075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style:writing-mode="lr-tb" style:vertical-align="middle" fo:padding-top="0.0395in" fo:padding-left="0.075in" fo:padding-bottom="0.0395in" fo:padding-right="0.075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416in" style:use-optimal-row-height="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395in" fo:padding-left="0.075in" fo:padding-bottom="0.0395in" fo:padding-right="0.075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069in solid #000000" style:writing-mode="lr-tb" style:vertical-align="middle" fo:padding-top="0.0395in" fo:padding-left="0.075in" fo:padding-bottom="0.0395in" fo:padding-right="0.075in"/>
    </style:style>
    <style:style style:name="P990" style:parent-style-name="Normal" style:family="paragraph">
      <style:paragraph-properties fo:widows="0" fo:orphans="0"/>
      <style:text-properties fo:font-size="11pt" style:font-size-asian="11pt"/>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style:writing-mode="lr-tb" style:vertical-align="middle" fo:padding-top="0.0395in" fo:padding-left="0.075in" fo:padding-bottom="0.0395in" fo:padding-right="0.075in"/>
    </style:style>
    <style:style style:name="P995" style:parent-style-name="Normal" style:family="paragraph">
      <style:paragraph-properties fo:widows="0" fo:orphans="0"/>
      <style:text-properties fo:color="#000000" fo:font-size="11pt" style:font-size-asian="11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style:writing-mode="lr-tb" style:vertical-align="middle" fo:padding-top="0.0395in" fo:padding-left="0.075in" fo:padding-bottom="0.0395in" fo:padding-right="0.075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395in" fo:padding-left="0.075in" fo:padding-bottom="0.0395in" fo:padding-right="0.075in"/>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style:writing-mode="lr-tb" fo:padding-top="0.0395in" fo:padding-left="0.075in" fo:padding-bottom="0.0395in" fo:padding-right="0.075in"/>
    </style:style>
    <style:style style:name="P1004" style:parent-style-name="Normal" style:family="paragraph">
      <style:paragraph-properties fo:widows="0" fo:orphans="0"/>
      <style:text-properties fo:hyphenate="false"/>
    </style:style>
    <style:style style:name="T1005" style:parent-style-name="DefaultParagraphFont" style:family="text">
      <style:text-properties fo:color="#000000" fo:letter-spacing="-0.0013in" fo:font-size="11pt" style:font-size-asian="11pt"/>
    </style:style>
    <style:style style:name="T1006" style:parent-style-name="DefaultParagraphFont" style:family="text">
      <style:text-properties fo:color="#000000" fo:font-size="11pt" style:font-size-asian="11pt"/>
    </style:style>
    <style:style style:name="T1007" style:parent-style-name="DefaultParagraphFont" style:family="text">
      <style:text-properties fo:color="#000000" fo:letter-spacing="-0.0013in" fo:font-size="11pt" style:font-size-asian="11pt"/>
    </style:style>
    <style:style style:name="TableCell1008" style:family="table-cell">
      <style:table-cell-properties fo:border="0.0069in solid #000000" style:writing-mode="lr-tb" fo:padding-top="0.0395in" fo:padding-left="0.075in" fo:padding-bottom="0.0395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416in" style:use-optimal-row-height="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1pt" style:font-size-asian="11p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75in" fo:padding-bottom="0.0395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style:writing-mode="lr-tb" fo:padding-top="0.0395in" fo:padding-left="0.075in" fo:padding-bottom="0.0395in" fo:padding-right="0.075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style:writing-mode="lr-tb" style:vertical-align="middle" fo:padding-top="0.0395in" fo:padding-left="0.075in" fo:padding-bottom="0.0395in" fo:padding-right="0.075in"/>
    </style:style>
    <style:style style:name="P1042" style:parent-style-name="Normal" style:family="paragraph">
      <style:paragraph-properties fo:widows="0" fo:orphans="0"/>
      <style:text-properties fo:font-size="11pt" style:font-size-asian="11pt"/>
    </style:style>
    <style:style style:name="TableRow1043" style:family="table-row">
      <style:table-row-properties style:min-row-height="0.0416in" style:use-optimal-row-height="false"/>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style:writing-mode="lr-tb" style:vertical-align="middle" fo:padding-top="0.0395in" fo:padding-left="0.075in" fo:padding-bottom="0.0395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416in" style:use-optimal-row-height="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hyphenate="false"/>
    </style:style>
    <style:style style:name="T1055" style:parent-style-name="DefaultParagraphFont" style:family="text">
      <style:text-properties fo:font-weight="bold" style:font-weight-asian="bold" style:font-weight-complex="bold" fo:color="#000000" fo:font-size="11pt" style:font-size-asian="11pt"/>
    </style:style>
    <style:style style:name="TableRow1056" style:family="table-row">
      <style:table-row-properties style:min-row-height="0.1895in" style:use-optimal-row-height="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widows="0" fo:orphans="0"/>
      <style:text-properties fo:font-size="11pt" style:font-size-asian="11pt"/>
    </style:style>
    <style:style style:name="TableRow1065" style:family="table-row">
      <style:table-row-properties style:min-row-height="0.1895in" style:use-optimal-row-height="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paragraph-properties fo:widows="0" fo:orphans="0"/>
      <style:text-properties fo:font-size="11pt" style:font-size-asian="11pt"/>
    </style:style>
    <style:style style:name="TableRow1074" style:family="table-row">
      <style:table-row-properties style:min-row-height="0.0416in" style:use-optimal-row-height="false"/>
    </style:style>
    <style:style style:name="TableCell1075" style:family="table-cell">
      <style:table-cell-properties fo:border="0.0069in solid #000000" style:writing-mode="lr-tb" fo:padding-top="0.0395in" fo:padding-left="0.075in" fo:padding-bottom="0.0395in" fo:padding-right="0.075in"/>
    </style:style>
    <style:style style:name="P1076" style:parent-style-name="Normal" style:family="paragraph">
      <style:paragraph-properties fo:widows="0" fo:orphans="0"/>
      <style:text-properties fo:hyphenate="false"/>
    </style:style>
    <style:style style:name="T1077" style:parent-style-name="DefaultParagraphFont" style:family="text">
      <style:text-properties fo:font-weight="bold" style:font-weight-asian="bold" style:font-weight-complex="bold" fo:color="#000000" fo:font-size="11pt" style:font-size-asian="11pt"/>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style:writing-mode="lr-tb" fo:padding-top="0.0395in" fo:padding-left="0.075in" fo:padding-bottom="0.0395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069in solid #000000" style:writing-mode="lr-tb" style:vertical-align="middle" fo:padding-top="0.0395in" fo:padding-left="0.075in" fo:padding-bottom="0.0395in" fo:padding-right="0.075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1888in" style:use-optimal-row-height="false"/>
    </style:style>
    <style:style style:name="TableCell1088" style:family="table-cell">
      <style:table-cell-properties fo:border="0.0069in solid #000000" style:writing-mode="lr-tb" fo:padding-top="0.0395in" fo:padding-left="0.075in" fo:padding-bottom="0.0395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style:writing-mode="lr-tb" fo:padding-top="0.0395in" fo:padding-left="0.075in" fo:padding-bottom="0.0395in" fo:padding-right="0.075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style:writing-mode="lr-tb" fo:padding-top="0.0395in" fo:padding-left="0.075in" fo:padding-bottom="0.0395in" fo:padding-right="0.075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style:writing-mode="lr-tb" style:vertical-align="middle" fo:padding-top="0.0395in" fo:padding-left="0.075in" fo:padding-bottom="0.0395in" fo:padding-right="0.075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184in" style:use-optimal-row-height="false"/>
    </style:style>
    <style:style style:name="TableCell1097" style:family="table-cell">
      <style:table-cell-properties fo:border="0.0069in solid #000000" style:writing-mode="lr-tb" fo:padding-top="0.0395in" fo:padding-left="0.075in" fo:padding-bottom="0.0395in" fo:padding-right="0.075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069in solid #000000" style:writing-mode="lr-tb" fo:padding-top="0.0395in" fo:padding-left="0.075in" fo:padding-bottom="0.0395in" fo:padding-right="0.075in"/>
    </style:style>
    <style:style style:name="P1100" style:parent-style-name="Normal" style:family="paragraph">
      <style:paragraph-properties fo:widows="0" fo:orphans="0"/>
      <style:text-properties fo:color="#000000" fo:font-size="11pt" style:font-size-asian="11pt" fo:hyphenate="false"/>
    </style:style>
    <style:style style:name="TableCell1101" style:family="table-cell">
      <style:table-cell-properties fo:border="0.0069in solid #000000" style:writing-mode="lr-tb" fo:padding-top="0.0395in" fo:padding-left="0.075in" fo:padding-bottom="0.0395in" fo:padding-right="0.075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184in" style:use-optimal-row-height="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color="#000000" fo:font-size="11pt" style:font-size-asian="11pt" fo:hyphenate="false"/>
    </style:style>
    <style:style style:name="TableCell1110" style:family="table-cell">
      <style:table-cell-properties fo:border="0.0069in solid #000000" style:writing-mode="lr-tb" fo:padding-top="0.0395in" fo:padding-left="0.075in" fo:padding-bottom="0.0395in" fo:padding-right="0.075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widows="0" fo:orphans="0"/>
      <style:text-properties fo:font-size="11pt" style:font-size-asian="11pt"/>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weight="bold" style:font-weight-asian="bold" style:font-weight-complex="bold" fo:color="#000000" fo:font-size="11pt" style:font-size-asian="11pt"/>
    </style:style>
    <style:style style:name="TableRow1118" style:family="table-row">
      <style:table-row-properties style:min-row-height="0.0416in" style:use-optimal-row-height="false"/>
    </style:style>
    <style:style style:name="TableCell1119" style:family="table-cell">
      <style:table-cell-properties fo:border="0.0069in solid #000000" style:writing-mode="lr-tb" fo:padding-top="0.0395in" fo:padding-left="0.075in" fo:padding-bottom="0.0395in" fo:padding-right="0.075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069in solid #000000" style:writing-mode="lr-tb" fo:padding-top="0.0395in" fo:padding-left="0.075in" fo:padding-bottom="0.0395in" fo:padding-right="0.075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style:writing-mode="lr-tb" style:vertical-align="middle" fo:padding-top="0.0395in" fo:padding-left="0.075in" fo:padding-bottom="0.0395in" fo:padding-right="0.075in"/>
    </style:style>
    <style:style style:name="P1126" style:parent-style-name="Normal" style:family="paragraph">
      <style:paragraph-properties fo:widows="0" fo:orphans="0"/>
      <style:text-properties fo:font-size="11pt" style:font-size-asian="11pt"/>
    </style:style>
    <style:style style:name="TableRow1127" style:family="table-row">
      <style:table-row-properties style:min-row-height="0.0416in" style:use-optimal-row-height="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0.0069in solid #000000" style:writing-mode="lr-tb" fo:padding-top="0.0395in" fo:padding-left="0.075in" fo:padding-bottom="0.0395in" fo:padding-right="0.075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416in" style:use-optimal-row-height="false"/>
    </style:style>
    <style:style style:name="TableCell1146" style:family="table-cell">
      <style:table-cell-properties fo:border="0.0069in solid #000000" style:writing-mode="lr-tb" fo:padding-top="0.0395in" fo:padding-left="0.075in" fo:padding-bottom="0.0395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416in" style:use-optimal-row-height="false"/>
    </style:style>
    <style:style style:name="TableCell1155" style:family="table-cell">
      <style:table-cell-properties fo:border="0.0069in solid #000000" style:writing-mode="lr-tb" fo:padding-top="0.0395in" fo:padding-left="0.075in" fo:padding-bottom="0.0395in" fo:padding-right="0.075in"/>
    </style:style>
    <style:style style:name="P1156" style:parent-style-name="Normal" style:family="paragraph">
      <style:paragraph-properties fo:widows="0" fo:orphans="0" fo:margin-left="0.3541in" fo:text-indent="-0.3541in">
        <style:tab-stops/>
      </style:paragraph-properties>
      <style:text-properties fo:hyphenate="false"/>
    </style:style>
    <style:style style:name="T1157" style:parent-style-name="DefaultParagraphFont" style:family="text">
      <style:text-properties fo:font-weight="bold" style:font-weight-asian="bold" style:font-weight-complex="bold" fo:color="#000000" fo:font-size="11pt" style:font-size-asian="11pt"/>
    </style:style>
    <style:style style:name="TableCell1158" style:family="table-cell">
      <style:table-cell-properties fo:border="0.0069in solid #000000" style:writing-mode="lr-tb" fo:padding-top="0.0395in" fo:padding-left="0.075in" fo:padding-bottom="0.0395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3416in" style:use-optimal-row-height="false"/>
    </style:style>
    <style:style style:name="TableCell1163" style:family="table-cell">
      <style:table-cell-properties fo:border="0.0069in solid #000000" style:writing-mode="lr-tb" fo:padding-top="0.0395in" fo:padding-left="0.075in" fo:padding-bottom="0.0395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writing-mode="lr-tb" fo:padding-top="0.0395in" fo:padding-left="0.075in" fo:padding-bottom="0.0395in" fo:padding-right="0.075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0.0069in solid #000000" style:writing-mode="lr-tb" fo:padding-top="0.0395in" fo:padding-left="0.0555in" fo:padding-bottom="0.0395in" fo:padding-right="0.0555in"/>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416in" style:use-optimal-row-height="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font-style="italic" style:font-style-asian="italic" style:font-style-complex="italic" fo:color="#000000" fo:font-size="11pt" style:font-size-asian="11pt"/>
    </style:style>
    <style:style style:name="TableCell1173" style:family="table-cell">
      <style:table-cell-properties fo:border="0.0069in solid #000000" style:writing-mode="lr-tb" fo:padding-top="0.0395in" fo:padding-left="0.075in" fo:padding-bottom="0.0395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style:font-style-complex="italic" fo:color="#000000" fo:font-size="11pt" style:font-size-asian="11pt"/>
    </style:style>
    <style:style style:name="TableCell1176" style:family="table-cell">
      <style:table-cell-properties fo:border="0.0069in solid #000000" style:writing-mode="lr-tb" fo:padding-top="0.0395in" fo:padding-left="0.0555in" fo:padding-bottom="0.0395in" fo:padding-right="0.0555in"/>
    </style:style>
    <style:style style:name="P1177" style:parent-style-name="Normal" style:family="paragraph">
      <style:paragraph-properties fo:widows="0" fo:orphans="0"/>
      <style:text-properties fo:font-size="11pt" style:font-size-asian="11pt"/>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justify"/>
      <style:text-properties fo:color="#000000"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text-position="super 63.6%" fo:font-size="11pt" style:font-size-asian="11pt"/>
    </style:style>
    <style:style style:name="T1182" style:parent-style-name="DefaultParagraphFont" style:family="text">
      <style:text-properties fo:color="#000000" fo:font-size="11pt" style:font-size-asian="11pt"/>
    </style:style>
    <style:style style:name="P1183" style:parent-style-name="Normal" style:family="paragraph">
      <style:paragraph-properties fo:widows="0" fo:orphans="0" fo:text-align="justify" fo:text-indent="0.3937in"/>
      <style:text-properties fo:color="#000000" fo:font-size="11pt" style:font-size-asian="11pt" fo:hyphenate="false"/>
    </style:style>
    <style:style style:name="P1184" style:parent-style-name="Normal" style:family="paragraph">
      <style:paragraph-properties fo:widows="0" fo:orphans="0" fo:text-align="justify" fo:text-indent="0.3937in"/>
      <style:text-properties fo:color="#000000" fo:font-size="11pt" style:font-size-asian="11pt" fo:hyphenate="false"/>
    </style:style>
    <style:style style:name="P1185" style:parent-style-name="Normal" style:family="paragraph">
      <style:paragraph-properties fo:widows="0" fo:orphans="0"/>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1195" style:parent-style-name="Normal" style:family="paragraph">
      <style:paragraph-properties fo:widows="0" fo:orphans="0" fo:margin-left="3.1493in">
        <style:tab-stops/>
      </style:paragraph-properties>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widows="0" fo:orphans="0" fo:text-align="justify"/>
      <style:text-properties fo:color="#000000" fo:hyphenate="false"/>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color="#000000"/>
    </style:style>
    <style:style style:name="P1276" style:parent-style-name="Normal" style:master-page-name="MPF7" style:family="paragraph">
      <style:paragraph-properties fo:widows="0" fo:orphans="0" fo:break-before="page" fo:margin-left="3.1493in" style:page-number="1">
        <style:tab-stops/>
      </style:paragraph-properties>
      <style:text-properties fo:color="#000000" fo:hyphenate="false"/>
    </style:style>
    <style:style style:name="P1282" style:parent-style-name="Normal" style:family="paragraph">
      <style:paragraph-properties fo:widows="0" fo:orphans="0" fo:margin-left="3.1493in">
        <style:tab-stops/>
      </style:paragraph-properties>
      <style:text-properties fo:color="#000000" fo:hyphenate="false"/>
    </style:style>
    <style:style style:name="P1283" style:parent-style-name="Normal" style:family="paragraph">
      <style:paragraph-properties fo:widows="0" fo:orphans="0" fo:margin-left="3.1493in">
        <style:tab-stops/>
      </style:paragraph-properties>
      <style:text-properties fo:color="#000000" fo:hyphenate="false"/>
    </style:style>
    <style:style style:name="P1284" style:parent-style-name="Normal" style:family="paragraph">
      <style:paragraph-properties fo:widows="0" fo:orphans="0" fo:margin-left="3.1493in">
        <style:tab-stops/>
      </style:paragraph-properties>
      <style:text-properties fo:color="#000000" fo:hyphenate="false"/>
    </style:style>
    <style:style style:name="P1285" style:parent-style-name="Normal" style:family="paragraph">
      <style:paragraph-properties fo:widows="0" fo:orphans="0"/>
      <style:text-properties fo:color="#000000" fo:hyphenate="false"/>
    </style:style>
    <style:style style:name="P1286" style:parent-style-name="Normal" style:family="paragraph">
      <style:paragraph-properties fo:widows="0" fo:orphans="0" fo:text-align="center"/>
      <style:text-properties fo:hyphenate="false"/>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center"/>
      <style:text-properties fo:color="#000000" fo:hyphenate="false"/>
    </style:style>
    <style:style style:name="P1290" style:parent-style-name="Normal" style:family="paragraph">
      <style:paragraph-propertie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T1293" style:parent-style-name="DefaultParagraphFont" style:family="text">
      <style:text-properties fo:font-weight="bold" style:font-weight-asian="bold" style:font-weight-complex="bold" fo:text-transform="uppercase" fo:color="#000000"/>
    </style:style>
    <style:style style:name="P1294" style:parent-style-name="Normal" style:family="paragraph">
      <style:paragraph-properties fo:widows="0" fo:orphans="0"/>
      <style:text-properties fo:color="#000000" fo:hyphenate="false"/>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center"/>
      <style:text-properties fo:hyphenate="false"/>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center"/>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fo:widows="0" fo:orphans="0" fo:text-align="center"/>
      <style:text-properties fo:color="#000000" fo:hyphenate="false"/>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center"/>
      <style:text-properties fo:color="#000000" fo:hyphenate="false"/>
    </style:style>
    <style:style style:name="P1462" style:parent-style-name="Normal" style:family="paragraph">
      <style:paragraph-properties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27in"/>
    </style:style>
    <style:style style:name="T1481" style:parent-style-name="DefaultParagraphFont" style:family="text">
      <style:text-properties fo:color="#000000" fo:letter-spacing="-0.0027in"/>
    </style:style>
    <style:style style:name="T1482" style:parent-style-name="DefaultParagraphFont" style:family="text">
      <style:text-properties fo:color="#000000" fo:letter-spacing="-0.0027in"/>
    </style:style>
    <style:style style:name="T1483" style:parent-style-name="DefaultParagraphFont" style:family="text">
      <style:text-properties fo:color="#000000" fo:letter-spacing="-0.0027in"/>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fo:letter-spacing="-0.0013in"/>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fo:letter-spacing="-0.0034in"/>
    </style:style>
    <style:style style:name="T1532" style:parent-style-name="DefaultParagraphFont" style:family="text">
      <style:text-properties fo:color="#000000" fo:letter-spacing="-0.0034in"/>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fo:letter-spacing="-0.0013in"/>
    </style:style>
    <style:style style:name="P1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center"/>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center"/>
      <style:text-properties fo:hyphenate="false"/>
    </style:style>
    <style:style style:name="T1572" style:parent-style-name="DefaultParagraphFont" style:family="text">
      <style:text-properties fo:color="#000000"/>
    </style:style>
    <style:style style:name="P1573" style:parent-style-name="Normal" style:master-page-name="MPF8" style:family="paragraph">
      <style:paragraph-properties fo:widows="0" fo:orphans="0" fo:break-before="page" fo:margin-left="3.1493in" style:page-number="1">
        <style:tab-stops/>
      </style:paragraph-properties>
      <style:text-properties fo:color="#000000" fo:hyphenate="false"/>
    </style:style>
    <style:style style:name="P1579" style:parent-style-name="Normal" style:family="paragraph">
      <style:paragraph-properties fo:widows="0" fo:orphans="0" fo:margin-left="3.1493in">
        <style:tab-stops/>
      </style:paragraph-properties>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style:text-properties fo:color="#000000" fo:hyphenate="false"/>
    </style:style>
    <style:style style:name="P1583" style:parent-style-name="Normal" style:family="paragraph">
      <style:paragraph-properties fo:widows="0" fo:orphans="0" fo:text-align="center"/>
      <style:text-properties fo:hyphenate="false"/>
    </style:style>
    <style:style style:name="T1584" style:parent-style-name="DefaultParagraphFont" style:family="text">
      <style:text-properties fo:font-weight="bold" style:font-weight-asian="bold" style:font-weight-complex="bold" fo:text-transform="uppercase" fo:color="#000000"/>
    </style:style>
    <style:style style:name="P1585" style:parent-style-name="Normal" style:family="paragraph">
      <style:paragraph-properties fo:widows="0" fo:orphans="0"/>
      <style:text-properties fo:color="#000000" fo:hyphenate="false"/>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34in"/>
    </style:style>
    <style:style style:name="T1595" style:parent-style-name="DefaultParagraphFont" style:family="text">
      <style:text-properties fo:color="#000000" fo:letter-spacing="-0.0034in"/>
    </style:style>
    <style:style style:name="T1596" style:parent-style-name="DefaultParagraphFont" style:family="text">
      <style:text-properties fo:color="#000000" fo:letter-spacing="-0.0034in"/>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color="#000000"/>
    </style:style>
    <style:style style:name="P1629" style:parent-style-name="Normal" style:master-page-name="MPF9" style:family="paragraph">
      <style:paragraph-properties fo:widows="0" fo:orphans="0" fo:break-before="page" fo:margin-left="3.1493in" style:page-number="1">
        <style:tab-stops/>
      </style:paragraph-properties>
      <style:text-properties fo:color="#000000" fo:hyphenate="false"/>
    </style:style>
    <style:style style:name="P1635" style:parent-style-name="Normal" style:family="paragraph">
      <style:paragraph-properties fo:widows="0" fo:orphans="0" fo:margin-left="3.1493in">
        <style:tab-stops/>
      </style:paragraph-properties>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style:text-properties fo:color="#000000"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center"/>
      <style:text-properties fo:color="#000000" fo:hyphenate="false"/>
    </style:style>
    <style:style style:name="P1645" style:parent-style-name="Normal" style:family="paragraph">
      <style:paragraph-properties fo:widows="0" fo:orphans="0" fo:text-align="center"/>
      <style:text-properties fo:color="#000000" fo:hyphenate="false"/>
    </style:style>
    <style:style style:name="P1646" style:parent-style-name="Normal" style:family="paragraph">
      <style:paragraph-properties fo:widows="0" fo:orphans="0" fo:text-align="center"/>
      <style:text-properties fo:color="#000000" fo:hyphenate="false"/>
    </style:style>
    <style:style style:name="P1647" style:parent-style-name="Normal" style:family="paragraph">
      <style:paragraph-properties fo:widows="0" fo:orphans="0" fo:text-align="justify"/>
      <style:text-properties fo:color="#000000" fo:hyphenate="false"/>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color="#000000" fo:letter-spacing="-0.0027in" fo:hyphenate="false"/>
    </style:style>
    <style:style style:name="P1652" style:parent-style-name="Normal" style:family="paragraph">
      <style:paragraph-properties fo:widows="0" fo:orphans="0" fo:text-align="justify" fo:text-indent="0.3937in"/>
      <style:text-properties fo:color="#000000" fo:hyphenate="false"/>
    </style:style>
    <style:style style:name="P1653" style:parent-style-name="Normal" style:family="paragraph">
      <style:paragraph-properties fo:widows="0" fo:orphans="0" fo:text-align="justify"/>
      <style:text-properties fo:color="#000000" fo:hyphenate="false"/>
    </style:style>
    <style:style style:name="TableColumn1655" style:family="table-column">
      <style:table-column-properties style:column-width="1.6645in" style:use-optimal-column-width="false"/>
    </style:style>
    <style:style style:name="TableColumn1656" style:family="table-column">
      <style:table-column-properties style:column-width="0.7138in" style:use-optimal-column-width="false"/>
    </style:style>
    <style:style style:name="TableColumn1657" style:family="table-column">
      <style:table-column-properties style:column-width="0.7131in" style:use-optimal-column-width="false"/>
    </style:style>
    <style:style style:name="TableColumn1658" style:family="table-column">
      <style:table-column-properties style:column-width="0.7131in" style:use-optimal-column-width="false"/>
    </style:style>
    <style:style style:name="TableColumn1659" style:family="table-column">
      <style:table-column-properties style:column-width="0.7131in" style:use-optimal-column-width="false"/>
    </style:style>
    <style:style style:name="TableColumn1660" style:family="table-column">
      <style:table-column-properties style:column-width="0.5444in" style:use-optimal-column-width="false"/>
    </style:style>
    <style:style style:name="TableColumn1661" style:family="table-column">
      <style:table-column-properties style:column-width="0.1694in" style:use-optimal-column-width="false"/>
    </style:style>
    <style:style style:name="TableColumn1662" style:family="table-column">
      <style:table-column-properties style:column-width="1.0666in" style:use-optimal-column-width="false"/>
    </style:style>
    <style:style style:name="Table1654" style:family="table">
      <style:table-properties style:width="6.2986in" fo:margin-left="0in" table:align="left"/>
    </style:style>
    <style:style style:name="TableRow1663" style:family="table-row">
      <style:table-row-properties style:min-row-height="0.0416in" style:use-optimal-row-height="false"/>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style:writing-mode="lr-tb" fo:padding-top="0.0395in" fo:padding-left="0.075in" fo:padding-bottom="0.0395in" fo:padding-right="0.075in"/>
    </style:style>
    <style:style style:name="P1667" style:parent-style-name="Normal" style:family="paragraph">
      <style:paragraph-properties fo:widows="0" fo:orphans="0" fo:text-align="center"/>
      <style:text-properties fo:color="#000000" fo:font-size="11pt" style:font-size-asian="11pt" fo:hyphenate="false"/>
    </style:style>
    <style:style style:name="TableCell1668" style:family="table-cell">
      <style:table-cell-properties fo:border="0.0069in solid #000000" style:writing-mode="lr-tb" fo:padding-top="0.0395in" fo:padding-left="0.075in" fo:padding-bottom="0.0395in" fo:padding-right="0.075in"/>
    </style:style>
    <style:style style:name="P1669" style:parent-style-name="Normal" style:family="paragraph">
      <style:paragraph-properties fo:widows="0" fo:orphans="0" fo:text-align="center"/>
      <style:text-properties fo:color="#000000" fo:font-size="11pt" style:font-size-asian="11pt" fo:hyphenate="false"/>
    </style:style>
    <style:style style:name="TableRow1670" style:family="table-row">
      <style:table-row-properties style:min-row-height="0.0416in" style:use-optimal-row-height="false"/>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style:writing-mode="lr-tb" fo:padding-top="0.0395in" fo:padding-left="0.075in" fo:padding-bottom="0.0395in" fo:padding-right="0.075in"/>
    </style:style>
    <style:style style:name="P1673" style:parent-style-name="Normal" style:family="paragraph">
      <style:paragraph-properties fo:widows="0" fo:orphans="0" fo:text-align="center"/>
      <style:text-properties fo:color="#000000" fo:font-size="11pt" style:font-size-asian="11pt" fo:hyphenate="false"/>
    </style:style>
    <style:style style:name="TableCell1674" style:family="table-cell">
      <style:table-cell-properties fo:border="0.0069in solid #000000" style:writing-mode="lr-tb" fo:padding-top="0.0395in" fo:padding-left="0.075in" fo:padding-bottom="0.0395in" fo:padding-right="0.075in"/>
    </style:style>
    <style:style style:name="P1675" style:parent-style-name="Normal" style:family="paragraph">
      <style:paragraph-properties fo:widows="0" fo:orphans="0" fo:text-align="center"/>
      <style:text-properties fo:color="#000000" fo:font-size="11pt" style:font-size-asian="11pt" fo:hyphenate="false"/>
    </style:style>
    <style:style style:name="TableCell1676" style:family="table-cell">
      <style:table-cell-properties fo:border="0.0069in solid #000000" style:writing-mode="lr-tb" fo:padding-top="0.0395in" fo:padding-left="0.075in" fo:padding-bottom="0.0395in" fo:padding-right="0.075in"/>
    </style:style>
    <style:style style:name="P1677" style:parent-style-name="Normal" style:family="paragraph">
      <style:paragraph-properties fo:widows="0" fo:orphans="0" fo:text-align="center"/>
      <style:text-properties fo:color="#000000" fo:font-size="11pt" style:font-size-asian="11pt" fo:hyphenate="false"/>
    </style:style>
    <style:style style:name="TableCell1678" style:family="table-cell">
      <style:table-cell-properties fo:border="0.0069in solid #000000" style:writing-mode="lr-tb" fo:padding-top="0.0395in" fo:padding-left="0.075in" fo:padding-bottom="0.0395in" fo:padding-right="0.075in"/>
    </style:style>
    <style:style style:name="P1679" style:parent-style-name="Normal" style:family="paragraph">
      <style:paragraph-properties fo:widows="0" fo:orphans="0" fo:text-align="center"/>
      <style:text-properties fo:color="#000000" fo:font-size="11pt" style:font-size-asian="11pt" fo:hyphenate="false"/>
    </style:style>
    <style:style style:name="TableCell1680" style:family="table-cell">
      <style:table-cell-properties fo:border="0.0069in solid #000000" style:writing-mode="lr-tb" fo:padding-top="0.0395in" fo:padding-left="0.075in" fo:padding-bottom="0.0395in" fo:padding-right="0.075in"/>
    </style:style>
    <style:style style:name="P1681" style:parent-style-name="Normal" style:family="paragraph">
      <style:paragraph-properties fo:widows="0" fo:orphans="0" fo:text-align="center"/>
      <style:text-properties fo:color="#000000" fo:font-size="11pt" style:font-size-asian="11pt" fo:hyphenate="false"/>
    </style:style>
    <style:style style:name="TableCell1682" style:family="table-cell">
      <style:table-cell-properties fo:border="0.0069in solid #000000" style:writing-mode="lr-tb" fo:padding-top="0.0395in" fo:padding-left="0.075in" fo:padding-bottom="0.0395in" fo:padding-right="0.075in"/>
    </style:style>
    <style:style style:name="P1683" style:parent-style-name="Normal" style:family="paragraph">
      <style:paragraph-properties fo:widows="0" fo:orphans="0" fo:text-align="center"/>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style:writing-mode="lr-tb" fo:padding-top="0.0395in" fo:padding-left="0.075in" fo:padding-bottom="0.0395in" fo:padding-right="0.075in"/>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0.0069in solid #000000" style:writing-mode="lr-tb" fo:padding-top="0.0395in" fo:padding-left="0.075in" fo:padding-bottom="0.0395in" fo:padding-right="0.075in"/>
    </style:style>
    <style:style style:name="P1688" style:parent-style-name="Normal" style:family="paragraph">
      <style:paragraph-properties fo:widows="0" fo:orphans="0"/>
      <style:text-properties fo:font-size="11pt" style:font-size-asian="11pt"/>
    </style:style>
    <style:style style:name="TableCell1689" style:family="table-cell">
      <style:table-cell-properties fo:border="0.0069in solid #000000" style:writing-mode="lr-tb" fo:padding-top="0.0395in" fo:padding-left="0.075in" fo:padding-bottom="0.0395in" fo:padding-right="0.075in"/>
    </style:style>
    <style:style style:name="P1690" style:parent-style-name="Normal" style:family="paragraph">
      <style:paragraph-properties fo:widows="0" fo:orphans="0"/>
      <style:text-properties fo:font-size="11pt" style:font-size-asian="11pt"/>
    </style:style>
    <style:style style:name="TableCell1691" style:family="table-cell">
      <style:table-cell-properties fo:border="0.0069in solid #000000" style:writing-mode="lr-tb" fo:padding-top="0.0395in" fo:padding-left="0.075in" fo:padding-bottom="0.0395in" fo:padding-right="0.075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069in solid #000000" style:writing-mode="lr-tb" fo:padding-top="0.0395in" fo:padding-left="0.075in" fo:padding-bottom="0.0395in" fo:padding-right="0.075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069in solid #000000" style:writing-mode="lr-tb" fo:padding-top="0.0395in" fo:padding-left="0.075in" fo:padding-bottom="0.0395in" fo:padding-right="0.075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069in solid #000000" style:writing-mode="lr-tb" fo:padding-top="0.0395in" fo:padding-left="0.075in" fo:padding-bottom="0.0395in" fo:padding-right="0.075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416in" style:use-optimal-row-height="false"/>
    </style:style>
    <style:style style:name="TableCell1700" style:family="table-cell">
      <style:table-cell-properties fo:border="0.0069in solid #000000" style:writing-mode="lr-tb" fo:padding-top="0.0395in" fo:padding-left="0.075in" fo:padding-bottom="0.0395in" fo:padding-right="0.075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069in solid #000000" style:writing-mode="lr-tb" fo:padding-top="0.0395in" fo:padding-left="0.075in" fo:padding-bottom="0.0395in" fo:padding-right="0.075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069in solid #000000" style:writing-mode="lr-tb" fo:padding-top="0.0395in" fo:padding-left="0.075in" fo:padding-bottom="0.0395in" fo:padding-right="0.075in"/>
    </style:style>
    <style:style style:name="P1705" style:parent-style-name="Normal" style:family="paragraph">
      <style:paragraph-properties fo:widows="0" fo:orphans="0"/>
      <style:text-properties fo:font-size="11pt" style:font-size-asian="11pt"/>
    </style:style>
    <style:style style:name="TableCell1706" style:family="table-cell">
      <style:table-cell-properties fo:border="0.0069in solid #000000" style:writing-mode="lr-tb" fo:padding-top="0.0395in" fo:padding-left="0.075in" fo:padding-bottom="0.0395in" fo:padding-right="0.075in"/>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0.0069in solid #000000" style:writing-mode="lr-tb" fo:padding-top="0.0395in" fo:padding-left="0.075in" fo:padding-bottom="0.0395in" fo:padding-right="0.075in"/>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style:writing-mode="lr-tb" fo:padding-top="0.0395in" fo:padding-left="0.075in" fo:padding-bottom="0.0395in" fo:padding-right="0.075in"/>
    </style:style>
    <style:style style:name="P1711" style:parent-style-name="Normal" style:family="paragraph">
      <style:paragraph-properties fo:widows="0" fo:orphans="0"/>
      <style:text-properties fo:font-size="11pt" style:font-size-asian="11pt"/>
    </style:style>
    <style:style style:name="TableCell1712" style:family="table-cell">
      <style:table-cell-properties fo:border="0.0069in solid #000000" style:writing-mode="lr-tb" fo:padding-top="0.0395in" fo:padding-left="0.075in" fo:padding-bottom="0.0395in" fo:padding-right="0.075in"/>
    </style:style>
    <style:style style:name="P1713" style:parent-style-name="Normal" style:family="paragraph">
      <style:paragraph-properties fo:widows="0" fo:orphans="0"/>
      <style:text-properties fo:font-size="11pt" style:font-size-asian="11pt"/>
    </style:style>
    <style:style style:name="TableRow1714" style:family="table-row">
      <style:table-row-properties style:min-row-height="0.0416in" style:use-optimal-row-height="false"/>
    </style:style>
    <style:style style:name="TableCell1715" style:family="table-cell">
      <style:table-cell-properties fo:border="0.0069in solid #000000" style:writing-mode="lr-tb" fo:padding-top="0.0395in" fo:padding-left="0.075in" fo:padding-bottom="0.0395in" fo:padding-right="0.075in"/>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style:writing-mode="lr-tb" fo:padding-top="0.0395in" fo:padding-left="0.075in" fo:padding-bottom="0.0395in" fo:padding-right="0.075in"/>
    </style:style>
    <style:style style:name="P1718" style:parent-style-name="Normal" style:family="paragraph">
      <style:paragraph-properties fo:widows="0" fo:orphans="0"/>
      <style:text-properties fo:font-size="11pt" style:font-size-asian="11pt"/>
    </style:style>
    <style:style style:name="TableRow1719" style:family="table-row">
      <style:table-row-properties style:min-row-height="0.0416in" style:use-optimal-row-height="false"/>
    </style:style>
    <style:style style:name="TableCell1720" style:family="table-cell">
      <style:table-cell-properties fo:border="0.0069in solid #000000" style:writing-mode="lr-tb" style:vertical-align="middle" fo:padding-top="0.0395in" fo:padding-left="0.075in" fo:padding-bottom="0.0395in" fo:padding-right="0.07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color="#000000" fo:font-size="11pt" style:font-size-asian="11pt"/>
    </style:style>
    <style:style style:name="T1723" style:parent-style-name="DefaultParagraphFont" style:family="text">
      <style:text-properties fo:color="#000000" style:text-position="super 63.6%" fo:font-size="11pt" style:font-size-asian="11pt"/>
    </style:style>
    <style:style style:name="TableCell1724" style:family="table-cell">
      <style:table-cell-properties fo:border="0.0069in solid #000000" style:writing-mode="lr-tb" fo:padding-top="0.0395in" fo:padding-left="0.075in" fo:padding-bottom="0.0395in" fo:padding-right="0.075in"/>
    </style:style>
    <style:style style:name="P1725" style:parent-style-name="Normal" style:family="paragraph">
      <style:paragraph-properties fo:widows="0" fo:orphans="0" fo:text-align="center"/>
      <style:text-properties fo:color="#000000" fo:font-size="11pt" style:font-size-asian="11pt" fo:hyphenate="false"/>
    </style:style>
    <style:style style:name="TableCell1726" style:family="table-cell">
      <style:table-cell-properties fo:border="0.0069in solid #000000" style:writing-mode="lr-tb" fo:padding-top="0.0395in" fo:padding-left="0.075in" fo:padding-bottom="0.0395in" fo:padding-right="0.075in"/>
    </style:style>
    <style:style style:name="P1727" style:parent-style-name="Normal" style:family="paragraph">
      <style:paragraph-properties fo:widows="0" fo:orphans="0" fo:text-align="center"/>
      <style:text-properties fo:color="#000000" fo:font-size="11pt" style:font-size-asian="11pt" fo:hyphenate="false"/>
    </style:style>
    <style:style style:name="TableRow1728" style:family="table-row">
      <style:table-row-properties style:min-row-height="0.0416in" style:use-optimal-row-height="false"/>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0.0069in solid #000000" style:writing-mode="lr-tb" fo:padding-top="0.0395in" fo:padding-left="0.075in" fo:padding-bottom="0.0395in" fo:padding-right="0.075in"/>
    </style:style>
    <style:style style:name="P1731" style:parent-style-name="Normal" style:family="paragraph">
      <style:paragraph-properties fo:widows="0" fo:orphans="0" fo:text-align="center"/>
      <style:text-properties fo:color="#000000" fo:font-size="11pt" style:font-size-asian="11pt" fo:hyphenate="false"/>
    </style:style>
    <style:style style:name="TableCell1732" style:family="table-cell">
      <style:table-cell-properties fo:border="0.0069in solid #000000" style:writing-mode="lr-tb" fo:padding-top="0.0395in" fo:padding-left="0.075in" fo:padding-bottom="0.0395in" fo:padding-right="0.075in"/>
    </style:style>
    <style:style style:name="P1733" style:parent-style-name="Normal" style:family="paragraph">
      <style:paragraph-properties fo:widows="0" fo:orphans="0" fo:text-align="center"/>
      <style:text-properties fo:color="#000000" fo:font-size="11pt" style:font-size-asian="11pt" fo:hyphenate="false"/>
    </style:style>
    <style:style style:name="TableCell1734" style:family="table-cell">
      <style:table-cell-properties fo:border="0.0069in solid #000000" style:writing-mode="lr-tb" fo:padding-top="0.0395in" fo:padding-left="0.075in" fo:padding-bottom="0.0395in" fo:padding-right="0.075in"/>
    </style:style>
    <style:style style:name="P1735" style:parent-style-name="Normal" style:family="paragraph">
      <style:paragraph-properties fo:widows="0" fo:orphans="0" fo:text-align="center"/>
      <style:text-properties fo:color="#000000" fo:font-size="11pt" style:font-size-asian="11pt" fo:hyphenate="false"/>
    </style:style>
    <style:style style:name="TableCell1736" style:family="table-cell">
      <style:table-cell-properties fo:border="0.0069in solid #000000" style:writing-mode="lr-tb" fo:padding-top="0.0395in" fo:padding-left="0.075in" fo:padding-bottom="0.0395in" fo:padding-right="0.075in"/>
    </style:style>
    <style:style style:name="P1737" style:parent-style-name="Normal" style:family="paragraph">
      <style:paragraph-properties fo:widows="0" fo:orphans="0" fo:text-align="center"/>
      <style:text-properties fo:color="#000000" fo:font-size="11pt" style:font-size-asian="11pt" fo:hyphenate="false"/>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fo:text-align="center"/>
      <style:text-properties fo:color="#000000" fo:font-size="11pt" style:font-size-asian="11pt" fo:hyphenate="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fo:text-align="center"/>
      <style:text-properties fo:color="#000000" fo:font-size="11pt" style:font-size-asian="11pt" fo:hyphenate="false"/>
    </style:style>
    <style:style style:name="TableRow1742" style:family="table-row">
      <style:table-row-properties style:min-row-height="0.0416in" style:use-optimal-row-height="false"/>
    </style:style>
    <style:style style:name="TableCell1743" style:family="table-cell">
      <style:table-cell-properties fo:border="0.0069in solid #000000" style:writing-mode="lr-tb" fo:padding-top="0.0395in" fo:padding-left="0.075in" fo:padding-bottom="0.0395in" fo:padding-right="0.075in"/>
    </style:style>
    <style:style style:name="P1744" style:parent-style-name="Normal" style:family="paragraph">
      <style:paragraph-properties fo:widows="0" fo:orphans="0"/>
      <style:text-properties fo:font-size="11pt" style:font-size-asian="11pt"/>
    </style:style>
    <style:style style:name="TableCell1745" style:family="table-cell">
      <style:table-cell-properties fo:border="0.0069in solid #000000" style:writing-mode="lr-tb" fo:padding-top="0.0395in" fo:padding-left="0.075in" fo:padding-bottom="0.0395in" fo:padding-right="0.075in"/>
    </style:style>
    <style:style style:name="P1746" style:parent-style-name="Normal" style:family="paragraph">
      <style:paragraph-properties fo:widows="0" fo:orphans="0"/>
      <style:text-properties fo:font-size="11pt" style:font-size-asian="11pt"/>
    </style:style>
    <style:style style:name="TableCell1747" style:family="table-cell">
      <style:table-cell-properties fo:border="0.0069in solid #000000" style:writing-mode="lr-tb" fo:padding-top="0.0395in" fo:padding-left="0.075in" fo:padding-bottom="0.0395in" fo:padding-right="0.075in"/>
    </style:style>
    <style:style style:name="P1748" style:parent-style-name="Normal" style:family="paragraph">
      <style:paragraph-properties fo:widows="0" fo:orphans="0"/>
      <style:text-properties fo:font-size="11pt" style:font-size-asian="11pt"/>
    </style:style>
    <style:style style:name="TableCell1749" style:family="table-cell">
      <style:table-cell-properties fo:border="0.0069in solid #000000" style:writing-mode="lr-tb" fo:padding-top="0.0395in" fo:padding-left="0.075in" fo:padding-bottom="0.0395in" fo:padding-right="0.075in"/>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0.0069in solid #000000" style:writing-mode="lr-tb" fo:padding-top="0.0395in" fo:padding-left="0.075in" fo:padding-bottom="0.0395in" fo:padding-right="0.075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416in" style:use-optimal-row-height="false"/>
    </style:style>
    <style:style style:name="TableCell1758" style:family="table-cell">
      <style:table-cell-properties fo:border="0.0069in solid #000000" style:writing-mode="lr-tb" fo:padding-top="0.0395in" fo:padding-left="0.075in" fo:padding-bottom="0.0395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style:writing-mode="lr-tb" fo:padding-top="0.0395in" fo:padding-left="0.075in" fo:padding-bottom="0.0395in" fo:padding-right="0.075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069in solid #000000" style:writing-mode="lr-tb" fo:padding-top="0.0395in" fo:padding-left="0.075in" fo:padding-bottom="0.0395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style:writing-mode="lr-tb" fo:padding-top="0.0395in" fo:padding-left="0.075in" fo:padding-bottom="0.0395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style:writing-mode="lr-tb" fo:padding-top="0.0395in" fo:padding-left="0.075in" fo:padding-bottom="0.0395in" fo:padding-right="0.075in"/>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writing-mode="lr-tb" fo:padding-top="0.0395in" fo:padding-left="0.075in" fo:padding-bottom="0.0395in" fo:padding-right="0.075in"/>
    </style:style>
    <style:style style:name="P1769" style:parent-style-name="Normal" style:family="paragraph">
      <style:paragraph-properties fo:widows="0" fo:orphans="0"/>
      <style:text-properties fo:font-size="11pt" style:font-size-asian="11pt"/>
    </style:style>
    <style:style style:name="TableCell1770" style:family="table-cell">
      <style:table-cell-properties fo:border="0.0069in solid #000000" style:writing-mode="lr-tb" fo:padding-top="0.0395in" fo:padding-left="0.075in" fo:padding-bottom="0.0395in" fo:padding-right="0.075in"/>
    </style:style>
    <style:style style:name="P1771" style:parent-style-name="Normal" style:family="paragraph">
      <style:paragraph-properties fo:widows="0" fo:orphans="0"/>
      <style:text-properties fo:font-size="11pt" style:font-size-asian="11pt"/>
    </style:style>
    <style:style style:name="TableRow1772" style:family="table-row">
      <style:table-row-properties style:min-row-height="0.0416in" style:use-optimal-row-height="false"/>
    </style:style>
    <style:style style:name="TableCell1773" style:family="table-cell">
      <style:table-cell-properties fo:border="0.0069in solid #000000" style:writing-mode="lr-tb" fo:padding-top="0.0395in" fo:padding-left="0.075in" fo:padding-bottom="0.0395in" fo:padding-right="0.075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0.0069in solid #000000" style:writing-mode="lr-tb" fo:padding-top="0.0395in" fo:padding-left="0.075in" fo:padding-bottom="0.0395in" fo:padding-right="0.075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0.0069in solid #000000" style:writing-mode="lr-tb" fo:padding-top="0.0395in" fo:padding-left="0.075in" fo:padding-bottom="0.0395in" fo:padding-right="0.075in"/>
    </style:style>
    <style:style style:name="P1778" style:parent-style-name="Normal" style:family="paragraph">
      <style:paragraph-properties fo:widows="0" fo:orphans="0"/>
      <style:text-properties fo:font-size="11pt" style:font-size-asian="11pt"/>
    </style:style>
    <style:style style:name="TableCell1779" style:family="table-cell">
      <style:table-cell-properties fo:border="0.0069in solid #000000" style:writing-mode="lr-tb" fo:padding-top="0.0395in" fo:padding-left="0.075in" fo:padding-bottom="0.0395in" fo:padding-right="0.075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069in solid #000000" style:writing-mode="lr-tb" fo:padding-top="0.0395in" fo:padding-left="0.075in" fo:padding-bottom="0.0395in" fo:padding-right="0.075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069in solid #000000" style:writing-mode="lr-tb" fo:padding-top="0.0395in" fo:padding-left="0.075in" fo:padding-bottom="0.0395in" fo:padding-right="0.075in"/>
    </style:style>
    <style:style style:name="P1784" style:parent-style-name="Normal" style:family="paragraph">
      <style:paragraph-properties fo:widows="0" fo:orphans="0"/>
      <style:text-properties fo:font-size="11pt" style:font-size-asian="11pt"/>
    </style:style>
    <style:style style:name="TableCell1785" style:family="table-cell">
      <style:table-cell-properties fo:border="0.0069in solid #000000" style:writing-mode="lr-tb" fo:padding-top="0.0395in" fo:padding-left="0.075in" fo:padding-bottom="0.0395in" fo:padding-right="0.075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416in" style:use-optimal-row-height="false"/>
    </style:style>
    <style:style style:name="TableCell1788" style:family="table-cell">
      <style:table-cell-properties fo:border="0.0069in solid #000000" style:writing-mode="lr-tb" fo:padding-top="0.0395in" fo:padding-left="0.075in" fo:padding-bottom="0.0395in" fo:padding-right="0.075in"/>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text-position="super 63.6%" fo:font-size="11pt" style:font-size-asian="11pt"/>
    </style:style>
    <style:style style:name="T1791" style:parent-style-name="DefaultParagraphFont" style:family="text">
      <style:text-properties fo:color="#000000" fo:font-size="11pt" style:font-size-asian="11pt"/>
    </style:style>
    <style:style style:name="T1792" style:parent-style-name="DefaultParagraphFont" style:family="text">
      <style:text-properties fo:color="#000000" fo:font-size="11pt" style:font-size-asian="11pt"/>
    </style:style>
    <style:style style:name="T1793" style:parent-style-name="DefaultParagraphFont" style:family="text">
      <style:text-properties fo:color="#000000" fo:font-size="11pt" style:font-size-asian="11p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Normal" style:family="paragraph">
      <style:paragraph-properties fo:widows="0" fo:orphans="0"/>
      <style:text-properties fo:font-size="11pt" style:font-size-asian="11pt"/>
    </style:style>
    <style:style style:name="TableRow1800" style:family="table-row">
      <style:table-row-properties style:min-row-height="0.0416in" style:use-optimal-row-height="false"/>
    </style:style>
    <style:style style:name="TableCell1801" style:family="table-cell">
      <style:table-cell-properties fo:border="0.0069in solid #000000" style:writing-mode="lr-tb" fo:padding-top="0.0395in" fo:padding-left="0.075in" fo:padding-bottom="0.0395in" fo:padding-right="0.075in"/>
    </style:style>
    <style:style style:name="P1802" style:parent-style-name="Normal" style:family="paragraph">
      <style:paragraph-properties fo:widows="0" fo:orphans="0"/>
      <style:text-properties fo:color="#000000" fo:font-size="11pt" style:font-size-asian="11pt" fo:hyphenate="false"/>
    </style:style>
    <style:style style:name="TableRow1803" style:family="table-row">
      <style:table-row-properties style:min-row-height="0.0416in" style:use-optimal-row-height="false"/>
    </style:style>
    <style:style style:name="TableCell1804" style:family="table-cell">
      <style:table-cell-properties fo:border="0.0069in solid #000000" style:writing-mode="lr-tb" fo:padding-top="0.0395in" fo:padding-left="0.075in" fo:padding-bottom="0.0395in" fo:padding-right="0.075in"/>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color="#000000" fo:hyphenate="false"/>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text-properties fo:color="#000000" fo:hyphenate="false"/>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color="#000000" fo:hyphenate="false"/>
    </style:style>
    <style:style style:name="P1818" style:parent-style-name="Normal" style:family="paragraph">
      <style:paragraph-properties fo:widows="0" fo:orphans="0" fo:text-align="justify"/>
      <style:text-properties fo:color="#000000" fo:hyphenate="false"/>
    </style:style>
    <style:style style:name="P1819" style:parent-style-name="Normal" style:family="paragraph">
      <style:paragraph-properties fo:widows="0" fo:orphans="0" fo:margin-left="3.1493in">
        <style:tab-stops>
          <style:tab-stop style:type="right" style:leader-style="dotted" style:leader-text="." style:position="3.1506in"/>
        </style:tab-stops>
      </style:paragraph-properties>
      <style:text-properties fo:color="#000000" fo:hyphenate="false"/>
    </style:style>
    <style:style style:name="P1820" style:parent-style-name="Normal" style:family="paragraph">
      <style:paragraph-properties fo:widows="0" fo:orphans="0" fo:text-align="center" fo:margin-left="3.1493in">
        <style:tab-stops/>
      </style:paragraph-properties>
      <style:text-properties fo:color="#000000" fo:hyphenate="false"/>
    </style:style>
    <style:style style:name="P1821" style:parent-style-name="Normal" style:family="paragraph">
      <style:paragraph-properties fo:widows="0" fo:orphans="0" fo:text-align="justify"/>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office:automatic-styles>
  <office:body>
    <office:text text:use-soft-page-breaks="true">
      <text:p text:style-name="P1"><text:span text:style-name="T7">Suvestinė redakcija nuo 2023-01-11</text:span></text:p>
      <text:p text:style-name="P8"/>
      <text:p text:style-name="P9"><text:span text:style-name="T10">Įsakymas paskelbtas: Žin. 2011, Nr.<text:s/></text:span><text:a xlink:href="https://www.e-tar.lt/portal/legalAct.html?documentId=TAR.5BA4DD32320E" office:target-frame-name="_top" xlink:show="replace"><text:span text:style-name="T11">81-3981</text:span></text:a><text:span text:style-name="T12">, i. k. 1112250ISAK000V-645</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SVEIKATOS SPECIALISTŲ TOBULINIMO PROGRAMŲ DERINIMO TAISYKLIŲ IR TOBULINIMO PROGRAMŲ VERTINIMO KOMISIJOS NUOSTATŲ PATVIRTINIMO</text:p>
      <text:p text:style-name="P21"/>
      <text:p text:style-name="P22">2011 m. birželio 28 d. Nr. V-645</text:p>
      <text:p text:style-name="P23">Vilnius</text:p>
      <text:p text:style-name="P24"/>
      <text:p text:style-name="P25"><text:span text:style-name="T26">Vadovaudamasis Sveikatos priežiūros ir farmacijos specialistų profesinės kvalifikacijos tobulinimo ir jo finansavimo tvarkos, patvirtintos Lietuvos Respublikos sveikatos apsaugos ministro 2002 m. kovo 18 d. įsakymu Nr. 132 „Dėl Sveikatos prieži</text:span><text:span text:style-name="T27">ūros ir farmacijos specialistų profesinės kvalifikacijos tobulinimo ir jo finansavimo tvarkos“ (Žin., 2002, Nr.<text:s/></text:span><text:a xlink:href="https://www.e-tar.lt/portal/lt/legalAct/TAR.5E0A0662E5CB" office:target-frame-name="_blank" xlink:show="new"><text:span text:style-name="T28">31-1180</text:span></text:a><text:span text:style-name="T29">; 2008, Nr.<text:s/></text:span><text:a xlink:href="https://www.e-tar.lt/portal/lt/legalAct/TAR.C566D1672C1E" office:target-frame-name="_blank" xlink:show="new"><text:span text:style-name="T30">146-5892</text:span></text:a><text:span text:style-name="T31">), 18 punktu:</text:span></text:p>
      <text:p text:style-name="P32"><text:span text:style-name="T33">1</text:span><text:span text:style-name="T34">.<text:s/></text:span><text:span text:style-name="T35">Tvirtinu</text:span><text:span text:style-name="T36"><text:s/>pridedamas:</text:span></text:p>
      <text:p text:style-name="P37"><text:span text:style-name="T38">1.1</text:span><text:span text:style-name="T39">. Sveikatos specialistų tobulinimo programų derinimo taisykles (toliau – Taisyklės);</text:span></text:p>
      <text:p text:style-name="P40"><text:span text:style-name="T41">1.2</text:span><text:span text:style-name="T42">. Tobulinimo programų vertinimo komisijos (toliau – Komisija)<text:s/></text:span><text:span text:style-name="T43">nuostatus.</text:span></text:p>
      <text:p text:style-name="P44"><text:span text:style-name="T45">2</text:span><text:span text:style-name="T46">.<text:s/></text:span><text:span text:style-name="T47">Įgalioj</text:span><text:span text:style-name="T48">u Higienos institutą organizuoti sveikatos specialistų tobulinimo programų derinimą.</text:span><text:s/></text:p>
      <text:p text:style-name="P49">Punkto pakeitimai:</text:p>
      <text:p text:style-name="P50"><text:span text:style-name="T51">Nr.<text:s/></text:span><text:a xlink:href="https://www.e-tar.lt/portal/legalAct.html?documentId=641dc6f0f63711ec8fa7d02a65c371ad" office:target-frame-name="_top" xlink:show="replace"><text:span text:style-name="T52">V-1161</text:span></text:a><text:span text:style-name="T53">, 2022-06-27, pa</text:span><text:span text:style-name="T54">skelbta TAR 2022-06-27, i. k. 2022-13764</text:span></text:p>
      <text:p text:style-name="Normal"/>
      <text:p text:style-name="P55"><text:span text:style-name="T56">3</text:span><text:span text:style-name="T57">.<text:s/></text:span><text:span text:style-name="T58">Nustata</text:span><text:span text:style-name="T59">u, kad:</text:span></text:p>
      <text:p text:style-name="P60"><text:span text:style-name="T61">3.1</text:span><text:span text:style-name="T62">. tobulinimo programų derinimas ir sveikatos specialistų tobulinimasis administruojami Privalomojo sveikatos draudimo informacinės sistemos „Sveidra“ asmens sveikatos priežiūros, odontolo</text:span><text:span text:style-name="T63">gijos praktikos ir farmacijos specialistų bei spaudų, asmens sveikatos priežiūros, odontologinės priežiūros (pagalbos) įstaigų ir vaistinių licencijų administravimo bei apskaitos posistemėje (toliau – METAS) (http://kvp.vlk.lt/METAS/);</text:span></text:p>
      <text:p text:style-name="P64"><text:span text:style-name="T65">3.2</text:span><text:span text:style-name="T66">. iki šio įsa</text:span><text:span text:style-name="T67">kymo įsigaliojimo dienos suderintos su Sveikatos apsaugos ministerija tobulinimo programos:<text:s/></text:span></text:p>
      <text:p text:style-name="P68"><text:span text:style-name="T69">3.2.1</text:span><text:span text:style-name="T70">. laikomos suderintomis ne ilgiau kaip 5 metus nuo derinimo datos, jei nenurodyta kitaip;<text:s/></text:span></text:p>
      <text:p text:style-name="P71"><text:span text:style-name="T72">3.2.2</text:span><text:span text:style-name="T73">. pasibaigus derinimo laikotarpiui, teikiamos derinti<text:s/></text:span><text:span text:style-name="T74">šiuo įsakymu patvirtintų Taisyklių nustatyta tvarka;</text:span></text:p>
      <text:p text:style-name="P75"><text:span text:style-name="T76">3.3</text:span><text:span text:style-name="T77">. suderintų su Sveikatos apsaugos ministerija ir į METAS įtrauktinų tobulinimo programų duomenis tobulinimo organizatoriai patikslina per 20 kalendorinių dienų nuo šio įsakymo įsigaliojimo<text:s/></text:span><text:span text:style-name="T78">dienos;</text:span></text:p>
      <text:p text:style-name="P79"><text:span text:style-name="T80">3.4</text:span><text:span text:style-name="T81">. tobulinimo organizatoriai, nurodyti Taisyklių 54 punkte, informaciją, nurodytą Taisyklių 16 ir 17 punktuose, Įgaliotajai institucijai pateikia per 45 kalendorines dienas nuo šio įsakymo įsigaliojimo dienos;</text:span></text:p>
      <text:p text:style-name="P82"><text:span text:style-name="T83">3.5</text:span><text:span text:style-name="T84">. organizuojant tobulinim</text:span><text:span text:style-name="T85">o programų derinimą, pirmumo teisė teikiama tobulinimo programoms, kurios finansuojamos (ar jas numatoma finansuoti) Europos Sąjungos struktūrinių fondų lėšomis;</text:span></text:p>
      <text:p text:style-name="P86"><text:span text:style-name="T87">3.6</text:span><text:span text:style-name="T88">. tobulinimo programų, kurios finansuojamos Europos Sąjungos struktūrinių fondų lėšomis</text:span><text:span text:style-name="T89">, tačiau yra nesuderintos su Sveikatos apsaugos ministerija, vykdytojai per 90 kalendorinių dienų nuo įsakymo įsigaliojimo dienos šio įsakymo nustatyta tvarka turi pateikti Įgaliotajai institucijai dokumentus pagal taisyklių 15, 16 ar 17 punktų reikalavimu</text:span><text:span text:style-name="T90">s. Jei tokios programos įvertinimas yra „Tobulinimo programa tinkama“ ir Komisija siūlo sprendimą „Tobulinimo<text:s/></text:span><text:soft-page-break/><text:span text:style-name="T91">programą įtraukti į sąvadą ir derinti 5 metams“, laikoma, kad tokia programa yra suderinta su Ministerija nuo jos vykdymo pradžios. Jei programa Į</text:span><text:span text:style-name="T92">galiotajai institucijai pateikiama vėliau nei per 90 kalendorinių dienų nuo šio įsakymo įsigaliojimo dienos, laikoma, kad tokia programa yra suderinta su Ministerija nuo jos suderinimo dienos;</text:span></text:p>
      <text:p text:style-name="P93"><text:span text:style-name="T94">3.7</text:span><text:span text:style-name="T95">. įsakymas įsigalioja 2011 m. lapkričio 1 d.</text:span></text:p>
      <text:p text:style-name="P96"><text:span text:style-name="T97">4</text:span><text:span text:style-name="T98">.<text:s/></text:span><text:span text:style-name="T99">Pa</text:span><text:span text:style-name="T100">ved</text:span><text:span text:style-name="T101">u:<text:s/></text:span></text:p>
      <text:p text:style-name="P102"><text:span text:style-name="T103">4.1</text:span><text:span text:style-name="T104"><text:s/>Valstybinei ligonių kasai prie Sveikatos apsaugos ministerijos suteikti atsakingoms institucijoms, tobulinimo organizatoriams kodus prisijungti prie METAS; teikti suinteresuotiems fiziniams ir juridiniams asmenims informaciją ir konsultacijas<text:s/></text:span><text:span text:style-name="T105">šios posistemės naudojimo klausimais, prireikus inicijuoti, rengti teisės aktų projektus minėtais klausimais;</text:span></text:p>
      <text:p text:style-name="P106"><text:span text:style-name="T107">4.2</text:span><text:span text:style-name="T108">. įsakymo vykdymą kontroliuoti viceministrui pagal administruojamą sritį.</text:span></text:p>
      <text:p text:style-name="P109"/>
      <text:p text:style-name="P110"/>
      <text:p text:style-name="P111"/>
      <text:p text:style-name="P112"><text:span text:style-name="T113">SVEIKATOS APSAUGOS MINISTRAS</text:span><text:span text:style-name="T114"><text:tab/>RAIMONDAS ŠUKYS</text:span></text:p>
      <text:soft-page-break/>
      <text:p text:style-name="P115">PATVIRTINTA</text:p>
      <text:p text:style-name="P121">Lietuvos Respublikos sveikatos apsaugos ministro<text:s/></text:p>
      <text:p text:style-name="P122">2011 m. birželio 28 d. įsakymu<text:s/></text:p>
      <text:p text:style-name="P123">Nr. V-645</text:p>
      <text:p text:style-name="P124"/>
      <text:p text:style-name="P125"><text:span text:style-name="T126">SVEIKATOS SPECIALISTŲ Tobulinimo<text:s/></text:span><text:span text:style-name="T127">programų DERIN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Sveikatos specialistų tobulinimo programų derinimo taisyklės (toliau – Taisyklės) reglamentuoja Lietuvos Respublikos įmonių, įstaigų, organizacijų, organizuojančių ir vykdančių sveikatos<text:s/></text:span><text:span text:style-name="T137">specialistų neformalųjį švietimą, profesinės kvalifikacijos tobulinimo programų vertinimo tikslus, vertinimo sritis ir kriterijus, derinimo su Lietuvos Respublikos sveikatos apsaugos ministerija (toliau – Ministerija) eigą, nustato tobulinimo programų teik</text:span><text:span text:style-name="T138">imo bei tobulinimo programų sąvado sudarymo tvarką.</text:span></text:p>
      <text:p text:style-name="P139"><text:span text:style-name="T140">2</text:span><text:span text:style-name="T141">. Šiose Taisyklėse vartojamos sąvokos:</text:span></text:p>
      <text:p text:style-name="P142"><text:span text:style-name="T143">Įgaliotoji institucija</text:span><text:span text:style-name="T144"><text:s/>– sveikatos apsaugos ministro įgaliota įstaiga, organizuojanti ir atliekanti tobulinimo programų derinimą.</text:span></text:p>
      <text:p text:style-name="P145"><text:span text:style-name="T146">Sveikatos specialistai<text:s/></text:span><text:span text:style-name="T147">– sveik</text:span><text:span text:style-name="T148">atos priežiūros ir farmacijos specialistai.</text:span></text:p>
      <text:p text:style-name="P149"><text:span text:style-name="T150">Tobulinimas</text:span><text:span text:style-name="T151"><text:s/>– sveikatos specialistų neformalus švietimas, apimantis sveikatos specialisto profesinės kvalifikacijos tobulinimą.</text:span></text:p>
      <text:p text:style-name="P152"><text:span text:style-name="T153">Tobulinimo organizatorius</text:span><text:span text:style-name="T154"><text:s/>– juridinis asmuo, organizuojantis tobulinimo renginį ir v</text:span><text:span text:style-name="T155">ykdantis sveikatos specialistų tobulinimą.</text:span></text:p>
      <text:p text:style-name="P156"><text:span text:style-name="T157">Tobulinimo programa</text:span><text:span text:style-name="T158"><text:s/>– tam tikros krypties tobulinimo turinio, metodų ir materialiųjų priemonių, tobulinimui pasitelkiamo akademinio ar profesinio personalo visuma ir jos aprašymas.</text:span></text:p>
      <text:p text:style-name="P159"><text:span text:style-name="T160">Tobulinimo programos derinimas<text:s/></text:span><text:span text:style-name="T161">–</text:span><text:span text:style-name="T162"><text:s/></text:span><text:span text:style-name="T163">procesas, kurio metu vertinama programa,<text:s/></text:span><text:soft-page-break/><text:span text:style-name="T164">nagrinėjamos vertintojų parengtos vertinimo rekomendacijos ir Tobulinimo programų vertinimo komisijos pasiūlytas sprendimas dėl tobulinimo programos suderinimo ir tobulinimo programos įtraukimo ar išbraukimo iš Tob</text:span><text:span text:style-name="T165">ulinimo programų sąvado (toliau – Sąvadas).</text:span></text:p>
      <text:p text:style-name="P166"><text:span text:style-name="T167">Tobulinimo programų derinimo komisija (toliau – Komisija)<text:s/></text:span><text:span text:style-name="T168">– sveikatos apsaugos ministro įsakymu sudaryta komisija, kuri svarsto rekomendacijas, siūlo sprendimą dėl tobulinimo programos derinimo su Ministerija, dė</text:span><text:span text:style-name="T169">l tobulinimo programų įtraukimo į Sąvadą bei teikia siūlymus tobulinimo klausimais.</text:span></text:p>
      <text:p text:style-name="P170"><text:span text:style-name="T171">Tobulinimo programų sąvadas</text:span><text:span text:style-name="T172"><text:s/>– su Ministerija suderintų privalomo kvalifikacijos tobulinimo reikalavimus atitinkančių tobulinimo programų sąrašas, kuris skelbiamas Privalomo</text:span><text:span text:style-name="T173">jo sveikatos draudimo informacinės sistemos „Sveidra“ asmens sveikatos priežiūros, odontologijos praktikos ir farmacijos specialistų bei spaudų, asmens sveikatos priežiūros, odontologinės priežiūros (pagalbos) įstaigų ir vaistinių licencijų administravimo<text:s/></text:span><text:span text:style-name="T174">bei apskaitos posistemėje (toliau – METAS) (http://kvp.vlk.lt/METAS/).</text:span></text:p>
      <text:p text:style-name="P175"><text:span text:style-name="T176">Tobulinimo programos vertinimas</text:span><text:span text:style-name="T177"><text:s/>– procesas, kurio metu nustatoma, ar Tobulinimo programos aprašas atitinka teisės aktus, sveikatos specialistų tobulinimo poreikius, ar atspindi naujausius mokslo laimėjimus ir ar tobulinimo programą pateikęs derinti tobulinimo organizatorius turi galimyb</text:span><text:span text:style-name="T178">ių ją vykdyti.</text:span></text:p>
      <text:p text:style-name="P179"><text:span text:style-name="T180">Vertintojas</text:span><text:span text:style-name="T181"><text:s/>– tobulinimo programą vertinantis asmuo, atitinkantis nustatytus kvalifikacinius reikalavimus.</text:span></text:p>
      <text:p text:style-name="P182"><text:span text:style-name="T183">Vertinimo rekomendacijos</text:span><text:span text:style-name="T184"><text:s/>– vertintojo pateikta tobulinimo programos analizė ir galutinis įvertinimas.<text:s/></text:span></text:p>
      <text:p text:style-name="P185"><text:span text:style-name="T186">Kitos sąvokos atitinka Lietuvos</text:span><text:span text:style-name="T187"><text:s/>Respublikos sveikatos apsaugos ministro 2002 m. kovo 18 d. įsakyme Nr. 132 „Dėl Sveikatos priežiūros ir farmacijos specialistų profesinės kvalifikacijos tobulinimo ir jo finansavimo tvarkos“ (Žin., 2002, Nr.<text:s/></text:span><text:a xlink:href="https://www.e-tar.lt/portal/lt/legalAct/TAR.5E0A0662E5CB" office:target-frame-name="_blank" xlink:show="new"><text:span text:style-name="T188">31-1180</text:span></text:a><text:span text:style-name="T189">) vartojamas sąvokas.<text:s/></text:span></text:p>
      <text:p text:style-name="P190"><text:span text:style-name="T191">3</text:span><text:span text:style-name="T192">. Tobulinimo programos vertinimo paskirtis – nustatyti, ar programa atitinka sveikatos specialistų tobulinimo poreikius ir tikslus, sudaryti prielaidas sprendimui dėl tobulinimo<text:s/></text:span><text:soft-page-break/><text:span text:style-name="T193">progr</text:span><text:span text:style-name="T194">amos derinimo.</text:span></text:p>
      <text:p text:style-name="P195"><text:span text:style-name="T196">4</text:span><text:span text:style-name="T197">. Tobulinimo programa gali būti skirta tos pačios arba skirtingų profesijų sveikatos specialistų žinioms, gebėjimams tobulinti.</text:span></text:p>
      <text:p text:style-name="P198"><text:span text:style-name="T199">5</text:span><text:span text:style-name="T200">. Įgaliotoji institucija rengia tobulinimo programų vertinimo planus, organizuoja <text:s/>tobulinimo programų aprašų ir vertinimo rekomendacijų vertinimą, nustato vertintojų kvalifikacinius reikalavimus ir jų atrankos tvarką, organizuoja Komisijos posėdžius, teik</text:span><text:span text:style-name="T201">ia posėdžiams medžiagą, veda tobulinimo programų sąvadą, prižiūri sveikatos specialistų METAS tobulinimo komponentę, atsako už veiklą, susijusią su tobulinimo programų derinimu.<text:s/></text:span></text:p>
      <text:p text:style-name="P202"><text:span text:style-name="T203">6</text:span><text:span text:style-name="T204">. Sprendimus, susijusius su tobulinimo programos derinimu, atsižvelgdama</text:span><text:span text:style-name="T205"><text:s/>į Komisijos siūlymą, priima Ministerija.</text:span></text:p>
      <text:p text:style-name="P206"><text:span text:style-name="T207">7</text:span><text:span text:style-name="T208">. Komisijos sudėtį ir nuostatus tvirtina sveikatos apsaugos ministras.</text:span></text:p>
      <text:p text:style-name="P209"><text:span text:style-name="T210">8</text:span><text:span text:style-name="T211">. Suderintos tobulinimo programos pakartotinis vertinimas vyksta ne rečiau kaip kartą per penkerius metus.</text:span></text:p>
      <text:p text:style-name="P212"><text:span text:style-name="T213">9.</text:span><text:span text:style-name="T214"><text:s/>Neteko galios nuo 201</text:span><text:span text:style-name="T215">5-03-13</text:span></text:p>
      <text:p text:style-name="P216">Punkto naikinimas:</text:p>
      <text:p text:style-name="P217"><text:span text:style-name="T218">Nr.<text:s/></text:span><text:a xlink:href="https://www.e-tar.lt/portal/legalAct.html?documentId=6fdd8c00c73211e4bac9d73c75fc910a" office:target-frame-name="_top" xlink:show="replace"><text:span text:style-name="T219">V-325</text:span></text:a><text:span text:style-name="T220">, 2015-03-05, paskelbta TAR 2015-03-12, i. k. 2015-03696</text:span></text:p>
      <text:p text:style-name="Normal"/>
      <text:p text:style-name="P221"><text:span text:style-name="T222">10</text:span><text:span text:style-name="T223">. Atsižvelgdama į besitobulinančių asmenų nuomonę, Komisij</text:span><text:span text:style-name="T224">a gali siūlyti Įgaliotajai institucijai inicijuoti tobulinimo programos neeilinį vertinimą.<text:s/></text:span></text:p>
      <text:p text:style-name="P225"><text:span text:style-name="T226">11</text:span><text:span text:style-name="T227">. Įgaliotoji institucija,<text:s/></text:span><text:span text:style-name="T228">vadovaudamasi patvirtintu tobulinimo programų vertinimo planu</text:span><text:span text:style-name="T229"><text:s/>ar Komisijos siūlymu, organizuoja pateiktų tobulinimo programų dokume</text:span><text:span text:style-name="T230">ntų vertinimą.</text:span><text:s/></text:p>
      <text:p text:style-name="P231">Punkto pakeitimai:</text:p>
      <text:p text:style-name="P232"><text:span text:style-name="T233">Nr.<text:s/></text:span><text:a xlink:href="https://www.e-tar.lt/portal/legalAct.html?documentId=6fdd8c00c73211e4bac9d73c75fc910a" office:target-frame-name="_top" xlink:show="replace"><text:span text:style-name="T234">V-325</text:span></text:a><text:span text:style-name="T235">, 2015-03-05, paskelbta TAR 2015-03-12, i. k. 2015-03696</text:span></text:p>
      <text:p text:style-name="Normal"/>
      <text:p text:style-name="P236"><text:span text:style-name="T237">II</text:span><text:span text:style-name="T238">.<text:s/></text:span><text:span text:style-name="T239">TOBULINIMO PROGRAMOS TEIKIMAS</text:span></text:p>
      <text:p text:style-name="P240"/>
      <text:p text:style-name="P241"><text:span text:style-name="T242">12</text:span><text:span text:style-name="T243">.<text:s/></text:span><text:span text:style-name="T244">Tobulinimo programos teikiamos Įgaliotajai institucijai visus kalendorinius metus.</text:span><text:s/></text:p>
      <text:soft-page-break/>
      <text:p text:style-name="P245">Punkto pakeitimai:</text:p>
      <text:p text:style-name="P246"><text:span text:style-name="T247">Nr.<text:s/></text:span><text:a xlink:href="https://www.e-tar.lt/portal/legalAct.html?documentId=6fdd8c00c73211e4bac9d73c75fc910a" office:target-frame-name="_top" xlink:show="replace"><text:span text:style-name="T248">V-325</text:span></text:a><text:span text:style-name="T249">, 2015-03-05, paskelbta TAR 2015-03-12, i. k.<text:s/></text:span><text:span text:style-name="T250">2015-03696</text:span></text:p>
      <text:p text:style-name="Normal"/>
      <text:p text:style-name="P251"><text:span text:style-name="T252">13.</text:span><text:span text:style-name="T253"><text:s/>Neteko galios nuo 2015-03-13</text:span></text:p>
      <text:p text:style-name="P254">Punkto naikinimas:</text:p>
      <text:p text:style-name="P255"><text:span text:style-name="T256">Nr.<text:s/></text:span><text:a xlink:href="https://www.e-tar.lt/portal/legalAct.html?documentId=6fdd8c00c73211e4bac9d73c75fc910a" office:target-frame-name="_top" xlink:show="replace"><text:span text:style-name="T257">V-325</text:span></text:a><text:span text:style-name="T258">, 2015-03-05, paskelbta TAR 2015-03-12, i. k. 2015-03696</text:span></text:p>
      <text:p text:style-name="Normal"/>
      <text:p text:style-name="P259"><text:span text:style-name="T260">14</text:span><text:span text:style-name="T261">. Tobulinimo<text:s/></text:span><text:span text:style-name="T262">organizatorius teikia Įgaliotajai institucijai tobulinimo programą derinti arba, atsižvelgdamas į paskelbtą Vertinimo planą, vertinti šių Taisyklių 15 punkte nustatyta tvarka.</text:span></text:p>
      <text:p text:style-name="P263"><text:span text:style-name="T264">15</text:span><text:span text:style-name="T265">. Tobulinimo organizatorius turi pateikti Paraišką ir Tobulinimo programos</text:span><text:span text:style-name="T266"><text:s/>aprašą (toliau – programos aprašas) pagal šių Taisyklių 1 priede nurodytą struktūrą bei tobulinimo programos vertinimo rekomendacijas. Išsamus programos aprašas parengiamas pagal 22–29 punktų reikalavimus.<text:s/></text:span></text:p>
      <text:p text:style-name="P267"><text:span text:style-name="T268">16</text:span><text:span text:style-name="T269">. Taisyklių 54.1 punkte nurodytu atveju<text:s/></text:span><text:span text:style-name="T270">pateikiama Paraiška, nurodant duomenis pagal 1 priedą.</text:span></text:p>
      <text:p text:style-name="P271"><text:span text:style-name="T272">17</text:span><text:span text:style-name="T273">. Taisyklių 54.2 ir 54.3 punktuose nurodytais atvejais kartu su Paraiška ir programos aprašu turi būti pateikiami dokumentai, patvirtinantys sąlygas, dėl kurių tobulinimo programa nevertinama.<text:s/></text:span></text:p>
      <text:p text:style-name="P274"><text:span text:style-name="T275">18</text:span><text:span text:style-name="T276">. Tobulinimo programos duomenys turi būti pateikti ir METAS.</text:span></text:p>
      <text:p text:style-name="P277"><text:span text:style-name="T278">19</text:span><text:span text:style-name="T279">. Įgaliota institucija įvertina, ar pateikti dokumentai atitinka nustatytus reikalavimus, ir per 10 darbo dienų nuo dokumentų gavimo dienos informuoja tobulinimo organizatorių apie nus</text:span><text:span text:style-name="T280">tatytus netikslumus ir reikalingus patikslinimus.</text:span></text:p>
      <text:p text:style-name="P281"><text:span text:style-name="T282">20</text:span><text:span text:style-name="T283">. Tobulinimo organizatorius, gavęs informaciją apie nustatytus netikslumus ir reikalingus patikslinimus, Įgaliotajai institucijai pateikia patikslintus dokumentus.</text:span></text:p>
      <text:p text:style-name="P284"/>
      <text:p text:style-name="P285"><text:span text:style-name="T286">III</text:span><text:span text:style-name="T287">.<text:s/></text:span><text:span text:style-name="T288">TOBULINIMO PROGRAMOS APR</text:span><text:span text:style-name="T289">AŠAS</text:span></text:p>
      <text:p text:style-name="P290"/>
      <text:p text:style-name="P291"><text:span text:style-name="T292">21</text:span><text:span text:style-name="T293">. Programos aprašo sudėtinės dalys yra šios: tobulinimo programos tikslai ir tobulinimo rezultatai, tobulinimo programos poreikio pagrindimas, tobulinimo programos paskirtis, pobūdis ir sandara, kvalifikaciniai reikalavimai dėstytojams, materia</text:span><text:span text:style-name="T294">lieji ištekliai, tobulinimo eiga, vidinio tobulinimo kokybės užtikrinimo tvarka.</text:span></text:p>
      <text:p text:style-name="P295"><text:span text:style-name="T296">22</text:span><text:span text:style-name="T297">. Tobulinimo programos tikslų ir tobulinimo rezultatų dalyje pateikiama ši informacija:</text:span></text:p>
      <text:p text:style-name="P298"><text:span text:style-name="T299">22.1</text:span><text:span text:style-name="T300">. tobulinimo programos tikslai, kurie turi būti pagrįsti tobulinamų sveikat</text:span><text:span text:style-name="T301">os specialistų veiklai keliamais reikalavimais;</text:span></text:p>
      <text:p text:style-name="P302"><text:span text:style-name="T303">22.2</text:span><text:span text:style-name="T304">. tobulinimo rezultatai, kuriuos formuluojant įvardijamos žinios ir supratimas, jų taikymo sritys ir sąlygos bei specialieji gebėjimai;</text:span></text:p>
      <text:p text:style-name="P305"><text:span text:style-name="T306">22.3</text:span><text:span text:style-name="T307">. tobulinimo programos tikslų, tobulinimo rezultatų ir p</text:span><text:span text:style-name="T308">agal programą dėstomų dalykų sąsajos;</text:span></text:p>
      <text:p text:style-name="P309"><text:span text:style-name="T310">22.4</text:span><text:span text:style-name="T311">. teisės aktai, nustatantys profesinės kvalifikacijos reikalavimus, kuriais vadovaujantis parengta tobulinimo programa.</text:span></text:p>
      <text:p text:style-name="P312"><text:span text:style-name="T313">23</text:span><text:span text:style-name="T314">. Tobulinimo programos poreikiui pagrįsti tobulinimo organizatorius pateikia tobul</text:span><text:span text:style-name="T315">inimo programos rengėjų, darbdavių ir kitų socialinių partnerių ar kitų institucijų atliktų tyrimų, apklausų apibendrintus rezultatus ar kitą specialistų tobulinimo poreikį įrodančią informaciją. Nurodomas ir pagrindžiamas tobulinimo programos pobūdis, paa</text:span><text:span text:style-name="T316">iškinama, kokios srities sveikatos specialistams skirta tobulinimo programa.</text:span></text:p>
      <text:p text:style-name="P317"><text:span text:style-name="T318">24</text:span><text:span text:style-name="T319">. Aprašant tobulinimo programos sandarą pateikiamas tobulinimo planas. Tobulinimo plane išdėstomi dalykai, nurodoma jų apimtis valandomis. Išskiriami praktiniai užsiėmimai,<text:s/></text:span><text:span text:style-name="T320">jų apimtis.</text:span></text:p>
      <text:p text:style-name="P321"><text:span text:style-name="T322">25</text:span><text:span text:style-name="T323">. Pateikiami tobulinimo dalykų aprašai, kuriuose nurodoma ši būtina informacija: dalyko pavadinimas, dalyko apimtis valandomis (nurodant teorinio ir praktinio darbo apimtį valandomis), dalyko tikslai, dalyko rezultatų ir šios programos tobulinimo rezultatų</text:span><text:span text:style-name="T324"><text:s/>bei tobulinimo metodų sąsajos, vertinimo kriterijai, dalyko turinys, pagrindinė ir papildoma literatūra.<text:s/></text:span></text:p>
      <text:p text:style-name="P325"><text:span text:style-name="T326">26</text:span><text:span text:style-name="T327">. Pateikiami besitobulinančiųjų vertinimo kriterijai.</text:span></text:p>
      <text:p text:style-name="P328"><text:span text:style-name="T329">27</text:span><text:span text:style-name="T330">. Kvalifikacinių reikalavimų dėstytojams dalyje aprašomi keliami reikalavimai<text:s/></text:span><text:span text:style-name="T331">(kvalifikacinis ar mokslo laipsnis, dėstytojo mokslinės veiklos kryptis, per pastaruosius penkerius metus įgyta dėstytojo profesinės veiklos, susijusios su tobulinimo dalyku (dalykais) patirtis arba dėstomo dalyko srities praktinio darbo patirtis ir kt.) d</text:span><text:span text:style-name="T332">alykų dėstytojams.</text:span></text:p>
      <text:p text:style-name="P333"><text:span text:style-name="T334">28</text:span><text:span text:style-name="T335">. Aprašant tobulinimo programai vykdyti numatytus materialiuosius išteklius, pateikiama informacija apie turimas auditorijas, laboratorijas, kompiuterius ir specialiąją programinę įrangą, medicininę įrangą ir pan.), taip pat metodi</text:span><text:span text:style-name="T336">nę medžiagą (vadovėlius, knygas, periodiką, duomenų bazes).<text:s/></text:span></text:p>
      <text:p text:style-name="P337"><text:span text:style-name="T338">29</text:span><text:span text:style-name="T339">. Aprašant vidinį tobulinimo kokybės užtikrinimą, apibūdinamos vidinio tobulinimo kokybės užtikrinimo priemonės, kurios numatomos taikyti (naujai tobulinimo programai) ar jau taikomos įgyve</text:span><text:span text:style-name="T340">ndinant tobulinimo programą.</text:span></text:p>
      <text:p text:style-name="P341"/>
      <text:p text:style-name="P342"><text:span text:style-name="T343">IV</text:span><text:span text:style-name="T344">.<text:s/></text:span><text:span text:style-name="T345">TOBULINIMO PROGRAMŲ VERTINIMAS</text:span></text:p>
      <text:p text:style-name="P346"/>
      <text:p text:style-name="P347"><text:span text:style-name="T348">30</text:span><text:span text:style-name="T349">. Tobulinimo programų vertinimas atliekamas vadovaujantis Įgaliotosios institucijos patvirtintu ir su Ministerija suderintu vertinimo procedūrų aprašu. Atsižvelgiant į tobulinimo</text:span><text:span text:style-name="T350"><text:s/>programos tematiką, vieną tobulinimo programą vertina mažiausiai 2 vertintojai, atitinkantys keliamus kvalifikacinius reikalavimus ir atrinkti Įgaliotosios institucijos nustatyta ir su Ministerija suderinta tvarka. Jei tobulinimo programa skirta skirtingų</text:span><text:span text:style-name="T351"><text:s/>profesijų sveikatos specialistams, tokiu atveju programą vertina po vieną arba du šios profesijos vertintojus.</text:span></text:p>
      <text:p text:style-name="P352"><text:span text:style-name="T353">31</text:span><text:span text:style-name="T354">. Vertintojas privalo laikytis Rekomendacijų dėl vertintojo prievolės vengti interesų konflikto ir pareigos nusišalinti (2 priedas) ir užp</text:span><text:span text:style-name="T355">ildyti bei pasirašyti Vertintojo interesų deklaraciją ir pasižadėjimą neviešinti informacijos (3 priedas).<text:s/></text:span></text:p>
      <text:p text:style-name="P356"><text:span text:style-name="T357">32</text:span><text:span text:style-name="T358">. Tobulinimo programa vertinama vadovaujantis šiose Taisyklėse reglamentuojamomis vertinimo sritimis ir jų vertinimo kriterijais.</text:span></text:p>
      <text:p text:style-name="P359"><text:span text:style-name="T360">33</text:span><text:span text:style-name="T361">. Įver</text:span><text:span text:style-name="T362">tinus kiekvieną vertinimo sritį pagal nurodytus vertinimo kriterijus, nurodoma<text:s/></text:span><text:soft-page-break/><text:span text:style-name="T363">kiekvienos iš jų stiprybės ir silpnybės. Taip pat įvertinamos Tobulinimo organizatoriaus naudojamos priemonės tobulinimo programos kokybei gerinti.</text:span></text:p>
      <text:p text:style-name="P364"><text:span text:style-name="T365">34</text:span><text:span text:style-name="T366">. Vertinant tobulinimo<text:s/></text:span><text:span text:style-name="T367">programos tikslų ir numatomų rezultatų sritį nustatoma, ar tobulinimo programos poreikis, tikslai ir rezultatai yra pagrįsti ir tinkami.</text:span></text:p>
      <text:p text:style-name="P368"><text:span text:style-name="T369">35</text:span><text:span text:style-name="T370">. Vertinant tobulinimo programos sandaros sritį nustatoma, ar tobulinimo planas ir turinys yra tinkamai sudaryti.</text:span></text:p>
      <text:p text:style-name="P371"><text:span text:style-name="T372">36</text:span><text:span text:style-name="T373">. Vertinant kvalifikacinių reikalavimų dėstytojams sritį nustatoma, ar dėstytojai, atitinkantys tuos reikalavimus, bus tinkami, kad tobulinimo programa būtų vykdoma sėkmingai.</text:span></text:p>
      <text:p text:style-name="P374"><text:span text:style-name="T375">37</text:span><text:span text:style-name="T376">. Vertinant materialiųjų išteklių sritį nustatoma, ar tobulinimo pr</text:span><text:span text:style-name="T377">ogramoje naudojami materialieji ištekliai yra tinkami ir pakankami, kad tobulinimo programa būtų vykdoma sėkmingai.</text:span></text:p>
      <text:p text:style-name="P378"><text:span text:style-name="T379">38</text:span><text:span text:style-name="T380">. Vertinant tobulinimo programos vidinės tobulinimo kokybės užtikrinimo sritį nustatoma, ar tobulinimo programa administruojama tinkam</text:span><text:span text:style-name="T381">ai, ar užtikrinama vidinė programos kokybė.</text:span></text:p>
      <text:p text:style-name="P382"><text:span text:style-name="T383">39</text:span><text:span text:style-name="T384">. Kiekviena vertinimo sritis pagal šiose Taisyklėse nurodytus kriterijus įvertinama – „tinkama“ arba „netinkama“. Įvertinimas įrašomas į vertinimo formą (4 priedas); parengiamos Tobulinimo programos vertinimo rekomendacijos (toliau – Vertinimo rekomendacij</text:span><text:span text:style-name="T385">os) pagal 5 priede pateiktą struktūrą. Jeigu vertinimo sritis pagal kriterijus įvertinama kaip „netinkama“, toks įvertinimas turi būti išsamiai pagrindžiamas Vertinimo rekomendacijose. Vertinimo forma ir Vertinimo rekomendacijos pateikiamos METAS.<text:s/></text:span></text:p>
      <text:p text:style-name="P386"><text:span text:style-name="T387">40</text:span><text:span text:style-name="T388">.</text:span><text:span text:style-name="T389"><text:s/>Tobulinimo programa galutinai įvertinama vienu iš šių įvertinimų:</text:span></text:p>
      <text:p text:style-name="P390"><text:span text:style-name="T391">40.1</text:span><text:span text:style-name="T392">. tobulinimo programa tinkama;</text:span></text:p>
      <text:p text:style-name="P393"><text:span text:style-name="T394">40.2</text:span><text:span text:style-name="T395">. tobulinimo programa netinkama.</text:span></text:p>
      <text:p text:style-name="P396"><text:span text:style-name="T397">41</text:span><text:span text:style-name="T398">. Įvertinimas, nurodytas 40.1 punkte, duodamas tobulinimo programai, jei ši neturi esminių trūkumų ir n</text:span><text:span text:style-name="T399">ei viena vertinimo sritis pagal kriterijus nėra įvertinta kaip „netinkama“. Įvertinimas, nurodytas 40.2 punkte, duodamas tobulinimo programai, jei ji turi esminių trūkumų, kuriuos būtina pašalinti, ir nors viena vertinimo sritis pagal kriterijus buvo įvert</text:span><text:span text:style-name="T400">inta „netinkama“.</text:span></text:p>
      <text:p text:style-name="P401"/>
      <text:p text:style-name="P402"><text:span text:style-name="T403">V</text:span><text:span text:style-name="T404">.<text:s/></text:span><text:span text:style-name="T405">VERTINIMO SRITYS IR KRITERIJAI</text:span></text:p>
      <text:p text:style-name="P406"/>
      <text:p text:style-name="P407"><text:span text:style-name="T408">42</text:span><text:span text:style-name="T409">. Tobulinimo programos vertinimas pagrįstas 5 sričių – programos tikslų ir numatomų tobulinimo rezultatų, programos sandaros, kvalifikacinių reikalavimų dėstytojams, materialiųjų išteklių, p</text:span><text:span text:style-name="T410">rogramos vidinės tobulinimo kokybės užtikrinimo – analize.</text:span></text:p>
      <text:p text:style-name="P411"><text:span text:style-name="T412">43</text:span><text:span text:style-name="T413">. Kiekviena vertinimo sritis išanalizuojama pagal nustatytus vertinimo kriterijus – požymius, kuriais remiantis nustatoma tobulinimo programos kokybė.</text:span></text:p>
      <text:p text:style-name="P414"><text:span text:style-name="T415">44</text:span><text:span text:style-name="T416">. Tobulinimo programos tikslų ir n</text:span><text:span text:style-name="T417">umatomų tobulinimo rezultatų sritis įvertinama pagal šiuos kriterijus:</text:span></text:p>
      <text:p text:style-name="P418"><text:span text:style-name="T419">44.1</text:span><text:span text:style-name="T420">. tobulinimo programos tikslai ir numatomi tobulinimo rezultatai yra apibrėžti, aiškūs;</text:span></text:p>
      <text:p text:style-name="P421"><text:span text:style-name="T422">44.2</text:span><text:span text:style-name="T423">. tobulinimo programos tikslai ir numatomi tobulinimo rezultatai pagrįsti<text:s/></text:span><text:span text:style-name="T424">profesiniais reikalavimais, visuomenės ir darbo rinkos poreikiais;</text:span></text:p>
      <text:p text:style-name="P425"><text:span text:style-name="T426">44.3</text:span><text:span text:style-name="T427">. tobulinimo programos tikslai ir numatomi tobulinimo rezultatai atitinka kvalifikacijos lygį;</text:span></text:p>
      <text:p text:style-name="P428"><text:span text:style-name="T429">44.4</text:span><text:span text:style-name="T430">. dera<text:s/></text:span><text:span text:style-name="T431">tobulinimo<text:s/></text:span><text:span text:style-name="T432">programos pavadinimas, numatomi tobulinimo rezultatai ir pro</text:span><text:span text:style-name="T433">gramos turinys.</text:span></text:p>
      <text:p text:style-name="P434"><text:span text:style-name="T435">45</text:span><text:span text:style-name="T436">. Tobulinimo programos sandaros sritis įvertinama pagal šiuos kriterijus:</text:span></text:p>
      <text:p text:style-name="P437"><text:span text:style-name="T438">45.1</text:span><text:span text:style-name="T439">. programos plane tobulinimo dalykai išdėstyti nuosekliai, jų temos nesikartoja;</text:span></text:p>
      <text:p text:style-name="P440"><text:span text:style-name="T441">45.2</text:span><text:span text:style-name="T442">. tobulinimo dalykų turinys atitinka tobulinimo kryptį ir lygį;</text:span></text:p>
      <text:p text:style-name="P443"><text:span text:style-name="T444">45.3</text:span><text:span text:style-name="T445">. tobulinimo dalykų turinys ir metodai leidžia pasiekti numatomus tobulinimo rezultatus;</text:span></text:p>
      <text:p text:style-name="P446"><text:span text:style-name="T447">45.4</text:span><text:span text:style-name="T448">. programos apimtis yra pakankama tobulinimo rezultatams pasiekti;</text:span></text:p>
      <text:p text:style-name="P449"><text:span text:style-name="T450">45.5</text:span><text:span text:style-name="T451">. programos turinys atitinka naujausius mokslo, meno ir technologijų laimėj</text:span><text:span text:style-name="T452">imus bei teisės aktų reikalavimus (jeigu yra).</text:span></text:p>
      <text:p text:style-name="P453"><text:span text:style-name="T454">46</text:span><text:span text:style-name="T455">. Kvalifikacinių reikalavimų dėstytojams sritis įvertinama pagal šiuos kriterijus:</text:span></text:p>
      <text:p text:style-name="P456"><text:span text:style-name="T457">46.1</text:span><text:span text:style-name="T458">. dėstytojų kvalifikacija yra tinkama numatomiems tobulinimo rezultatams pasiekti;</text:span></text:p>
      <text:p text:style-name="P459"><text:span text:style-name="T460">46.2</text:span><text:span text:style-name="T461">. dėstytojų skaičius<text:s/></text:span><text:span text:style-name="T462">yra pakankamas numatomiems tobulinimo rezultatams pasiekti.</text:span></text:p>
      <text:p text:style-name="P463"><text:span text:style-name="T464">47</text:span><text:span text:style-name="T465">. Materialiųjų išteklių sritis įvertinama pagal šiuos kriterijus:</text:span></text:p>
      <text:p text:style-name="P466"><text:span text:style-name="T467">47.1</text:span><text:span text:style-name="T468">. numatytos patalpos tobulinimo renginiui yra tinkamos ir jų pakanka;</text:span></text:p>
      <text:p text:style-name="P469"><text:span text:style-name="T470">47.2</text:span><text:span text:style-name="T471">. naudojama įranga (laboratorinė, komp</text:span><text:span text:style-name="T472">iuterinė, reikmenys) tinkama ir jos pakanka;</text:span></text:p>
      <text:p text:style-name="P473"><text:span text:style-name="T474">47.3</text:span><text:span text:style-name="T475">. tobulinimo organizatorius turi tinkamą bazę pratyboms;</text:span></text:p>
      <text:p text:style-name="P476"><text:span text:style-name="T477">47.4</text:span><text:span text:style-name="T478">. metodiniai ištekliai (vadovėliai, knygos, periodika, duomenų bazės) yra tinkami, pakankami ir prieinami.</text:span></text:p>
      <text:p text:style-name="P479"><text:span text:style-name="T480">48</text:span><text:span text:style-name="T481">. Vidinės tobulinimo ko</text:span><text:span text:style-name="T482">kybės užtikrinimo sritis įvertinama pagal šiuos kriterijus:</text:span></text:p>
      <text:p text:style-name="P483"><text:span text:style-name="T484">48.1</text:span><text:span text:style-name="T485">. periodiškai renkami ir analizuojami duomenys bei kita informacija apie programos įgyvendinimą;</text:span></text:p>
      <text:p text:style-name="P486"><text:span text:style-name="T487">48.2</text:span><text:span text:style-name="T488">. programos vertinimo rezultatai veiksmingai panaudojami tobulinant programą;</text:span></text:p>
      <text:p text:style-name="P489"><text:span text:style-name="T490">48.3</text:span><text:span text:style-name="T491">. socialiniai dalininkai įtraukiami į programos vertinimo ir tobulinimo procesus;</text:span></text:p>
      <text:p text:style-name="P492"><text:span text:style-name="T493">48.4</text:span><text:span text:style-name="T494">. naudojamos vidinio kokybės užtikrinimo priemonės yra veiksmingos.</text:span></text:p>
      <text:p text:style-name="P495"/>
      <text:p text:style-name="P496"><text:span text:style-name="T497">VI</text:span><text:span text:style-name="T498">.<text:s/></text:span><text:span text:style-name="T499">Tobulinimo programų derinimO EIGA</text:span></text:p>
      <text:p text:style-name="P500"/>
      <text:p text:style-name="P501"><text:span text:style-name="T502">49</text:span><text:span text:style-name="T503">.<text:s/></text:span><text:span text:style-name="T504">Įgaliotoji institucija</text:span><text:span text:style-name="T505"><text:s/></text:span><text:span text:style-name="T506">organizuoja<text:s/></text:span><text:span text:style-name="T507">Komisijos darbą.</text:span><text:s/></text:p>
      <text:p text:style-name="P508">Punkto pakeitimai:</text:p>
      <text:p text:style-name="P509"><text:span text:style-name="T510">Nr.<text:s/></text:span><text:a xlink:href="https://www.e-tar.lt/portal/legalAct.html?documentId=b4bdbf90910d11ed8df094f359a60216" office:target-frame-name="_top" xlink:show="replace"><text:span text:style-name="T511">V-26</text:span></text:a><text:span text:style-name="T512">, 2023-01-10, paskelbta TAR 2023-01-10, i. k. 2023-00494</text:span></text:p>
      <text:p text:style-name="Normal"/>
      <text:p text:style-name="P513"><text:span text:style-name="T514">50</text:span><text:span text:style-name="T515">. Įgaliotoji institucija ne rečiau kaip kartą per ketvirtį teikia Komisijai įvertintas tobulinimo programas ir vertinimo rekomendacijas.<text:s/></text:span></text:p>
      <text:p text:style-name="P516"><text:span text:style-name="T517">51</text:span><text:span text:style-name="T518">. Išnagrinėjusi vertinimo rekomendacijas ir išklausiusi posėdžio dalyvių argumentus, Komisija siūlo vieną iš spr</text:span><text:span text:style-name="T519">endimų, numatytų Tobulinimo programų derinimo komisijos nuostatuose, ir teikia siūlymą sveikatos apsaugos ministrui.<text:s/></text:span></text:p>
      <text:p text:style-name="P520"><text:span text:style-name="T521">52</text:span><text:span text:style-name="T522">. Įgaliotoji institucija apie Komisijos siūlomą sprendimą per 5 darbo dienas elektroniniu paštu informuoja tobulinimo organizatorių.</text:span></text:p>
      <text:p text:style-name="P523"><text:span text:style-name="T524">53</text:span><text:span text:style-name="T525">. Įgaliotoji institucija per 10 darbo dienų, atsižvelgdama į Komisijos siūlomą sprendimą, parengia ministro įsakymo projektą dėl tobulinimo programų suderinimo ir jų įtraukimo į Sąvadą.</text:span></text:p>
      <text:p text:style-name="P526"><text:span text:style-name="T527">54</text:span><text:span text:style-name="T528">. Tobulinimo programa laikoma suderinta ir (įsigaliojus m</text:span><text:span text:style-name="T529">inistro įsakymui) paskelbiama METAS be vertinimo, kai tobulinimo programa atitinka vieną iš šių sąlygų:<text:s/></text:span></text:p>
      <text:p text:style-name="P530"><text:span text:style-name="T531">54.1</text:span><text:span text:style-name="T532">. tobulinimą pagal šią tobulinimo programą vykdo atitinkamus sveikatos specialistus rengianti ir atitinkamą kvalifikaciją suteikianti švietimo in</text:span><text:span text:style-name="T533">stitucija arba šių specialistų profesinę veiklą kontroliuojanti institucija;</text:span></text:p>
      <text:p text:style-name="P534"><text:span text:style-name="T535">54.2</text:span><text:span text:style-name="T536">. tobulinimą pagal šią tobulinimo programą vykdo Lietuvos sveikatos mokslų universiteto ligoninė viešoji įstaiga Kauno klinikos, Viešoji įstaiga Vilniaus universiteto<text:s/></text:span><text:span text:style-name="T537">ligoninės Santariškių klinikos arba ligoninė, kurioje įsteigtos Lietuvos sveikatos mokslų universiteto klinikos, arba ligoninė, kurioje įsteigtos Vilniaus universiteto klinikos;</text:span></text:p>
      <text:p text:style-name="P538"><text:span text:style-name="T539">54.3</text:span><text:span text:style-name="T540">. tobulinimą pagal šią tobulinimo programą vykdo kitas tobulinimo orga</text:span><text:span text:style-name="T541">nizatorius, nei nurodyta šių Taisyklių 54.1–54.2 punktuose, kuris savo tobulinimo programą yra suderinęs su atitinkamus sveikatos specialistus rengiančia švietimo institucija.</text:span></text:p>
      <text:p text:style-name="P542"/>
      <text:p text:style-name="P543"><text:span text:style-name="T544">VII</text:span><text:span text:style-name="T545">.<text:s/></text:span><text:span text:style-name="T546">Tobulinimo programų sąvadas</text:span></text:p>
      <text:p text:style-name="P547"/>
      <text:p text:style-name="P548"><text:span text:style-name="T549">55</text:span><text:span text:style-name="T550">. Įgaliotoji institucija, sveik</text:span><text:span text:style-name="T551">atos apsaugos ministrui priėmus sprendimą dėl tobulinimo programos derinimo, per 3 darbo dienas pataiso įrašus Sąvade, kuris yra skelbiamas METAS (arba ir Ministerijos tinklalapyje).</text:span></text:p>
      <text:p text:style-name="P552"><text:span text:style-name="T553">56</text:span><text:span text:style-name="T554">. Tobulinimas pagal į Sąvadą įtrauktą tobulinimo programą nuo jos į</text:span><text:span text:style-name="T555">traukimo į Sąvadą datos yra įskaitomas kaip atitinkamos profesijos sveikatos specialistų privalomas kvalifikacijos tobulinimas, jei nenurodyta kitaip.<text:s/></text:span></text:p>
      <text:p text:style-name="P556"><text:span text:style-name="T557">57</text:span><text:span text:style-name="T558">. Tobulinimas pagal tobulinimo programą, kuri nėra įtraukta į Sąvadą, arba pagal įtrauktą į Sąvadą</text:span><text:span text:style-name="T559"><text:s/>programą, kurios derinimo laikotarpis yra pasibaigęs, nėra laikomas atitinkamos profesijos sveikatos specialistų privalomu kvalifikacijos tobulinimu, jei nenurodyta kitaip.<text:s/></text:span></text:p>
      <text:p text:style-name="P560"/>
      <text:p text:style-name="P561"><text:span text:style-name="T562">VIII</text:span><text:span text:style-name="T563">.<text:s/></text:span><text:span text:style-name="T564">BAIGIAMOSIOS NUOSTATOS</text:span></text:p>
      <text:p text:style-name="P565"/>
      <text:p text:style-name="P566"><text:span text:style-name="T567">58</text:span><text:span text:style-name="T568">. Komisijos siūlomas sprendimas gali b</text:span><text:span text:style-name="T569">ūti skundžiamas sveikatos apsaugos ministrui per 5 darbo dienas nuo siūlomo sprendimo išsiuntimo tobulinimo organizatoriui dienos.</text:span></text:p>
      <text:p text:style-name="P570"><text:span text:style-name="T571">59</text:span><text:span text:style-name="T572">. Skundo nagrinėjimo laikotarpiu apskųsto Komisijos siūlomo sprendimo galiojimas sustabdomas.</text:span></text:p>
      <text:p text:style-name="P573"><text:span text:style-name="T574">60</text:span><text:span text:style-name="T575">. Įgaliotoji instit</text:span><text:span text:style-name="T576">ucija kiekvienų metų vasario mėnesį ataskaitą apie tobulinimo programų vertinimą per praeitus kalendorinius metus teikia Ministerijos struktūriniam padaliniui, atsakingam už sveikatos specialistų tobulinimą.</text:span></text:p>
      <text:p text:style-name="P577"><text:span text:style-name="T578">61</text:span><text:span text:style-name="T579">.<text:s/></text:span><text:span text:style-name="T580">Dokumentai, susiję su tobulinimo program</text:span><text:span text:style-name="T581">ų derinimu, saugomi Įgaliotosios institucijos archyvuose Lietuvos Respublikos dokumentų ir archyvų įstatymo bei Lietuvos vyriausiojo archyvaro nustatyta tvarka.</text:span><text:s/></text:p>
      <text:p text:style-name="P582">Punkto pakeitimai:</text:p>
      <text:p text:style-name="P583"><text:span text:style-name="T584">Nr.<text:s/></text:span><text:a xlink:href="https://www.e-tar.lt/portal/legalAct.html?documentId=b4bdbf90910d11ed8df094f359a60216" office:target-frame-name="_top" xlink:show="replace"><text:span text:style-name="T585">V-26</text:span></text:a><text:span text:style-name="T586">, 2023-01-10, paskelbta TAR 2023-01-10, i. k. 2023-00494</text:span></text:p>
      <text:p text:style-name="Normal"/>
      <text:p text:style-name="P587"><text:span text:style-name="T588">_________________</text:span></text:p>
      <text:p text:style-name="P589">Tobulinimo programų derinimo taisyklių<text:s/></text:p>
      <text:p text:style-name="P595"><text:span text:style-name="T596">1</text:span><text:span text:style-name="T597"><text:s/></text:span><text:span text:style-name="T598">priedas<text:s/></text:span></text:p>
      <text:p text:style-name="P599"/>
      <text:p text:style-name="P600"><text:span text:style-name="T601">TOBULINIMO PROGRAMOS DERINIMO PARAIŠKOS IR APRAŠO STRUKTŪRA</text:span></text:p>
      <text:p text:style-name="P602"/>
      <text:p text:style-name="P603"><text:span text:style-name="T604">Tobulinimo programos derinimo paraiškos struktūra</text:span></text:p>
      <text:p text:style-name="P605"/>
      <text:p text:style-name="P606"><text:span text:style-name="T607">1</text:span><text:span text:style-name="T608">. Tobulinimo programos organizatorius.</text:span></text:p>
      <text:p text:style-name="P609"><text:span text:style-name="T610">2</text:span><text:span text:style-name="T611">. Tobulinimo programos pavadinimas.</text:span></text:p>
      <text:p text:style-name="P612"><text:span text:style-name="T613">3</text:span><text:span text:style-name="T614">. Tobulinimo programos vadovas (vardas, pa</text:span><text:span text:style-name="T615">vardė, pareigos, el. paštas, tel. Nr.).</text:span></text:p>
      <text:p text:style-name="P616"><text:span text:style-name="T617">4</text:span><text:span text:style-name="T618">. Tobulinimo programos rengėjai (vardas, pavardė, pareigos, el. paštas, tel. Nr.).</text:span></text:p>
      <text:p text:style-name="P619"><text:span text:style-name="T620">5</text:span><text:span text:style-name="T621">. Tobulinimo programos apimtis (valandomis).</text:span></text:p>
      <text:p text:style-name="P622"><text:span text:style-name="T623">6</text:span><text:span text:style-name="T624">. Tikslinė klausytojų grupė (kokių profesinių grupių / profesinių<text:s/></text:span><text:span text:style-name="T625">kvalifikacijų / specializacijų asmenims yra skirta programa).</text:span></text:p>
      <text:p text:style-name="P626"><text:span text:style-name="T627">7</text:span><text:span text:style-name="T628">. Kursų dalyvių skaičius grupėje.</text:span><text:s/></text:p>
      <text:p text:style-name="P629"><text:span text:style-name="T630">8</text:span><text:span text:style-name="T631">.<text:s/></text:span>Tobulinimo organizatoriaus patvirtinimas, kad kursų metu teikiama informacija apie vaistinius preparatus bei<text:s/><text:span text:style-name="T632">medicinos priemones (prietaisus)<text:s/></text:span>yra objektyvi ir skaitomuose pranešimuose nepateikiama jų reklama.<text:s/></text:p>
      <text:p text:style-name="P633">Papildyta punktu:</text:p>
      <text:p text:style-name="P634"><text:span text:style-name="T635">Nr.<text:s/></text:span><text:a xlink:href="https://www.e-tar.lt/portal/legalAct.html?documentId=9142c6b09d5e11e9878fc525390407ce" office:target-frame-name="_top" xlink:show="replace"><text:span text:style-name="T636">V-766</text:span></text:a><text:span text:style-name="T637">, 2019-07-02, paskelbta TAR 2019-07-03, i. k. 2019-10887</text:span></text:p>
      <text:p text:style-name="Normal"/>
      <text:p text:style-name="P638"><text:span text:style-name="T639">Tobuli</text:span><text:span text:style-name="T640">nimo programos aprašo struktūra<text:s/></text:span></text:p>
      <text:p text:style-name="P641"/>
      <text:p text:style-name="P642"><text:span text:style-name="T643">1</text:span><text:span text:style-name="T644">. Tobulinimo programos tikslai ir tobulinimo rezultatai:</text:span></text:p>
      <text:p text:style-name="P645"><text:span text:style-name="T646">1.1</text:span><text:span text:style-name="T647">. tobulinimo programos poreikis, paskirtis ir tikslas;</text:span></text:p>
      <text:p text:style-name="P648"><text:span text:style-name="T649">1.2</text:span><text:span text:style-name="T650">. tobulinimo rezultatai (numatomi gebėjimai ir žinios).</text:span></text:p>
      <text:p text:style-name="P651"><text:span text:style-name="T652">2</text:span><text:span text:style-name="T653">. Tobulinimo programos<text:s/></text:span><text:span text:style-name="T654">sandara:</text:span></text:p>
      <text:p text:style-name="P655"><text:span text:style-name="T656">2.1</text:span><text:span text:style-name="T657">. tobulinimo planas (dalykų išdėstymas, nurodant dalykų apimtis, tobulinimo metodus);</text:span></text:p>
      <text:p text:style-name="P658"><text:span text:style-name="T659">2.2</text:span><text:span text:style-name="T660">. tobulinimo turinys.</text:span></text:p>
      <text:p text:style-name="P661"><text:span text:style-name="T662">3</text:span><text:span text:style-name="T663">. Kvalifikacinių reikalavimų dėstytojams sritis.</text:span></text:p>
      <text:p text:style-name="P664"><text:span text:style-name="T665">4</text:span><text:span text:style-name="T666">. Materialiųjų išteklių sritis:</text:span></text:p>
      <text:p text:style-name="P667"><text:span text:style-name="T668">4.1.1</text:span><text:span text:style-name="T669">. materialioji bazė;</text:span></text:p>
      <text:p text:style-name="P670"><text:span text:style-name="T671">4.1.2</text:span><text:span text:style-name="T672">. metodiniai ištekliai.</text:span></text:p>
      <text:p text:style-name="P673"><text:span text:style-name="T674">5</text:span><text:span text:style-name="T675">. Vidinio tobulinimo kokybės užtikrinimo sritis.</text:span></text:p>
      <text:p text:style-name="P676"><text:span text:style-name="T677">6</text:span><text:span text:style-name="T678">. Baigiamasis žinių ir gebėjimų įvertinimas.</text:span></text:p>
      <text:p text:style-name="P679"/>
      <text:p text:style-name="P680"><text:span text:style-name="T681">_________________</text:span></text:p>
      <text:p text:style-name="P682">Tobulinimo programų derinimo taisyklių<text:s/></text:p>
      <text:p text:style-name="P688"><text:span text:style-name="T689">2</text:span><text:span text:style-name="T690"><text:s/>priedas</text:span></text:p>
      <text:p text:style-name="P691"/>
      <text:p text:style-name="P692"><text:span text:style-name="T693">REKOMENDACI</text:span><text:span text:style-name="T694">JOS DĖL VERTINTOJO PRIEVOLĖS VENGTI INTERESŲ KONFLIKTO IR PAREIGOS NUSIŠALINTI</text:span></text:p>
      <text:p text:style-name="P695"/>
      <text:p text:style-name="P696"><text:span text:style-name="T697">1</text:span><text:span text:style-name="T698">. Atliekant vertinimą, nusišalinti nuo visų veiksmų, jei jie sukelia interesų konfliktą.</text:span></text:p>
      <text:p text:style-name="P699"><text:span text:style-name="T700">2</text:span><text:span text:style-name="T701">. Nusišalinti nuo visų interesų konfliktą sukeliančių sprendimų rengimo, svar</text:span><text:span text:style-name="T702">stymo ar priėmimo stadijų, kad ir kaip jos būtų įvardijamos (pasitarimas, neformali konsultacija, klausimo pristatymas ar pan.).</text:span></text:p>
      <text:p text:style-name="P703"><text:span text:style-name="T704">3</text:span><text:span text:style-name="T705">. Nusišalinti nuo rengimo, svarstymo ir sprendimų, susijusių su tiesioginės naudos gavimu sau ir (ar) artimiesiems, priėmi</text:span><text:span text:style-name="T706">mo.</text:span></text:p>
      <text:p text:style-name="P707"><text:span text:style-name="T708">4</text:span><text:span text:style-name="T709">. Nusišalinti, kai sprendimai susiję su asmenimis, iš kurių vertintojas (ar jo artimieji) gauna bet kokios naudos ar su kuriais jį sieja sutartiniai ar kiti įsipareigojimai.</text:span></text:p>
      <text:p text:style-name="P710"><text:span text:style-name="T711">5</text:span><text:span text:style-name="T712">. Nusišalinti, kai sprendimai priimami dėl įmonių ar organizacijų,<text:s/></text:span><text:span text:style-name="T713">su kuriomis vertintojas (jo artimieji) yra susijęs akcijomis (kad ir koks būtų jų kiekis ir vertė), naryste, einamomis pareigomis ar kitais ryšiais.</text:span></text:p>
      <text:p text:style-name="P714"><text:span text:style-name="T715">6</text:span><text:span text:style-name="T716">. Tinkamai atlikti pareigą nusišalinti:</text:span></text:p>
      <text:p text:style-name="P717"><text:span text:style-name="T718">6.1</text:span><text:span text:style-name="T719">. nedelsiant papildyti Vertintojo interesų deklaraciją,<text:s/></text:span><text:span text:style-name="T720">nurodyti interesų konfliktą keliančias aplinkybes;</text:span></text:p>
      <text:p text:style-name="P721"><text:span text:style-name="T722">6.2</text:span><text:span text:style-name="T723">. apie interesų konfliktą pranešti Įgaliotajai institucijai ir kitiems sprendimo rengimo, svarstymo, priėmimo ar kito klausimo sprendimo procedūroje dalyvaujantiems asmenims;</text:span></text:p>
      <text:p text:style-name="P724"><text:span text:style-name="T725">6.3</text:span><text:span text:style-name="T726">. nedalyvauti re</text:span><text:span text:style-name="T727">ngiant, svarstant ar priimant sprendimą (ar sprendžiant kitą klausimą), kuris sukelia interesų konfliktą (išeiti iš posėdžių salės, kabineto ar kitos patalpos, kurioje sprendžiamas interesų konfliktą keliantis klausimas).</text:span></text:p>
      <text:p text:style-name="P728"><text:span text:style-name="T729">7</text:span><text:span text:style-name="T730">. Apie nusišalinimą pranešt</text:span><text:span text:style-name="T731">i raštu.</text:span></text:p>
      <text:p text:style-name="P732"><text:span text:style-name="T733">8</text:span><text:span text:style-name="T734">.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P735"/>
      <text:p text:style-name="P736"><text:span text:style-name="T737">_________________</text:span></text:p>
      <text:p text:style-name="P738">Tobulinimo programų derinimo taisyklių</text:p>
      <text:p text:style-name="P744"><text:span text:style-name="T745">3</text:span><text:span text:style-name="T746"><text:s/>priedas</text:span></text:p>
      <text:p text:style-name="P747"/>
      <text:p text:style-name="P748"><text:span text:style-name="T749">VERTINTOJO INTERESŲ DEKLARACIJA</text:span></text:p>
      <text:p text:style-name="P750"><text:span text:style-name="T751">IR PASIŽADĖJIMAS NEVIEŠINTI INFORMACIJOS</text:span></text:p>
      <text:p text:style-name="P752"/>
      <text:p text:style-name="P753">(data)</text:p>
      <text:p text:style-name="P754">(vieta)</text:p>
      <text:p text:style-name="P755"/>
      <text:p text:style-name="P756">Aš, ................................., siekdamas (-a) vertinimo skaidrumo ir nešališkumo, suprasdamas (-a) elgesio reikalavimus vertintojui, užpildau ir pasirašau šią deklaraciją.</text:p>
      <text:p text:style-name="P757">Pasižadu dirbti tik kaip asmuo, neatstovauti jokiai įstaigai ar organizacijai, laikytis etinių principų ir neviešinti informacijos.</text:p>
      <text:p text:style-name="P758"><text:span text:style-name="T759">Par</text:span><text:span text:style-name="T760">eiškiu, kad man vertinant<text:s/></text:span><text:span text:style-name="T761"><text:tab/></text:span></text:p>
      <text:p text:style-name="P762">(tobulinimo organizatorius; programos pavadinimas)</text:p>
      <text:p text:style-name="P763">pateiktą tobulinimo programą gali būti įžvelgta privačių mano interesų ar galima konkurencija:</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Aš</text:p>
          </table:table-cell>
          <table:table-cell table:style-name="TableCell777" table:number-columns-spanned="4">
            <text:p text:style-name="P778">dirbu (-au)</text:p>
          </table:table-cell>
          <table:covered-table-cell/>
          <table:covered-table-cell/>
          <table:covered-table-cell/>
          <table:table-cell table:style-name="TableCell779" table:number-columns-spanned="3">
            <text:p text:style-name="P780">tobulinuosi (-ausi)</text:p>
          </table:table-cell>
          <table:covered-table-cell/>
          <table:covered-table-cell/>
        </table:table-row>
        <table:table-row table:style-name="TableRow781">
          <table:covered-table-cell>
            <text:p text:style-name="P782"/>
          </table:covered-table-cell>
          <table:table-cell table:style-name="TableCell783">
            <text:p text:style-name="P784">20...</text:p>
          </table:table-cell>
          <table:table-cell table:style-name="TableCell785">
            <text:p text:style-name="P786">20...</text:p>
          </table:table-cell>
          <table:table-cell table:style-name="TableCell787">
            <text:p text:style-name="P788">20...</text:p>
          </table:table-cell>
          <table:table-cell table:style-name="TableCell789">
            <text:p text:style-name="P790">20...</text:p>
          </table:table-cell>
          <table:table-cell table:style-name="TableCell791" table:number-columns-spanned="2">
            <text:p text:style-name="P792">20...</text:p>
          </table:table-cell>
          <table:covered-table-cell/>
          <table:table-cell table:style-name="TableCell793">
            <text:p text:style-name="P794">20...</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row>
        <table:table-row table:style-name="TableRow825">
          <table:table-cell table:style-name="TableCell826" table:number-columns-spanned="6">
            <text:p text:style-name="P827"/>
          </table:table-cell>
          <table:covered-table-cell/>
          <table:covered-table-cell/>
          <table:covered-table-cell/>
          <table:covered-table-cell/>
          <table:covered-table-cell/>
          <table:table-cell table:style-name="TableCell828" table:number-columns-spanned="2">
            <text:p text:style-name="P829"/>
          </table:table-cell>
          <table:covered-table-cell/>
        </table:table-row>
        <table:table-row table:style-name="TableRow830">
          <table:table-cell table:style-name="TableCell831" table:number-rows-spanned="2">
            <text:p text:style-name="P832"><text:span text:style-name="T833">Kai kas iš mano artimųjų</text:span><text:span text:style-name="T834">*</text:span></text:p>
          </table:table-cell>
          <table:table-cell table:style-name="TableCell835" table:number-columns-spanned="4">
            <text:p text:style-name="P836">dirba (-o)</text:p>
          </table:table-cell>
          <table:covered-table-cell/>
          <table:covered-table-cell/>
          <table:covered-table-cell/>
          <table:table-cell table:style-name="TableCell837" table:number-columns-spanned="3">
            <text:p text:style-name="P838">tobulinasi (-osi)</text:p>
          </table:table-cell>
          <table:covered-table-cell/>
          <table:covered-table-cell/>
        </table:table-row>
        <table:table-row table:style-name="TableRow839">
          <table:covered-table-cell>
            <text:p text:style-name="P840"/>
          </table:covered-table-cell>
          <table:table-cell table:style-name="TableCell841">
            <text:p text:style-name="P842">20...</text:p>
          </table:table-cell>
          <table:table-cell table:style-name="TableCell843">
            <text:p text:style-name="P844">20...</text:p>
          </table:table-cell>
          <table:table-cell table:style-name="TableCell845">
            <text:p text:style-name="P846">20...</text:p>
          </table:table-cell>
          <table:table-cell table:style-name="TableCell847">
            <text:p text:style-name="P848">20...</text:p>
          </table:table-cell>
          <table:table-cell table:style-name="TableCell849" table:number-columns-spanned="2">
            <text:p text:style-name="P850">20...</text:p>
          </table:table-cell>
          <table:covered-table-cell/>
          <table:table-cell table:style-name="TableCell851">
            <text:p text:style-name="P852">20...</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2">
            <text:p text:style-name="P865"/>
          </table:table-cell>
          <table:covered-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8">
            <text:p text:style-name="P885"><text:span text:style-name="T886">*<text:s/></text:span><text:span text:style-name="T887">artimieji – tėvai (įtėviai), vaikai (įvaikiai), broliai (įbroliai), seserys (įseserės), seneliai, vaikaičiai, sutuoktinis,<text:s/></text:span><text:span text:style-name="T888">sugyventinis, partneris, kai partnerystė įregistruota įstatymų nustatyta tvarka, taip pat sutuoktinio, sugyventinio, partnerio, kai partnerystė įregistruota įstatymų nustatyta tvarka, tėvai (įtėviai), vaikai (įvaikiai), broliai (įbroliai), seserys (įseserė</text:span><text:span text:style-name="T889">s), seneliai, vaikaičiai.</text:span></text:p>
          </table: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8">
            <text:p text:style-name="P892">Kiti galimi mano interesai:</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Pastabos:</text:p>
          </table:table-cell>
          <table:covered-table-cell/>
          <table:covered-table-cell/>
          <table:covered-table-cell/>
          <table:covered-table-cell/>
          <table:covered-table-cell/>
          <table:covered-table-cell/>
          <table:covered-table-cell/>
        </table:table-row>
      </table:table>
      <text:p text:style-name="P899"/>
      <text:p text:style-name="P900">Sutinku, kad deklaruotieji interesai būtų žinomi kitiems vertintojams, Įgaliotosios institucijos darbuotojams, Komisijos nariams.</text:p>
      <text:p text:style-name="P901">Jei vertindamas tobulinimo programą ir atitinkamai jos<text:s/>vykdytojus, kaip nurodžiau šioje deklaracijoje, galėčiau turėti savo interesų, nedalyvausiu priimant sprendimus ir savo nuomonę dėl jų veiklos kokybės reikšiu tik tada, kai to reikalaus Komisija.</text:p>
      <text:p text:style-name="P902">Kilus interesų konfliktui, nedelsdamas (-a) apie tai informuosiu Įgaliotąją instituciją.</text:p>
      <text:p text:style-name="P903"><text:span text:style-name="T904">Būdamas (-a) vertintoju (-a), pasižadu:<text:s/></text:span></text:p>
      <text:p text:style-name="P905"><text:span text:style-name="T906">1</text:span><text:span text:style-name="T907">) saugoti ir tik įstatymų ir kitų teisės aktų nustatytais tikslais ir tvarka naudoti su vertinimu susijusią informaciją;<text:s/></text:span></text:p>
      <text:p text:style-name="P908"><text:span text:style-name="T909">2</text:span><text:span text:style-name="T910">) saugoti man patikėtus dokumentus, kuriuose pateikiama<text:s/></text:span><text:span text:style-name="T911">konfidenciali (neviešintina) informacija, taip, kad tretieji asmenys neturėtų galimybės su jais susipažinti ar pasinaudoti;</text:span></text:p>
      <text:p text:style-name="P912"><text:span text:style-name="T913">3</text:span><text:span text:style-name="T914">) naudoti visą informaciją apie vertinimą, pateiktą medžiagą tik vertinimo tikslais ir neskleisti nei tobulinimo organizatoriau</text:span><text:span text:style-name="T915">s atstovams, nei kitiems suinteresuotiems asmenims.<text:s/></text:span></text:p>
      <text:p text:style-name="P916">Man išaiškinta, kad konfidencialią (neviešintiną) informaciją sudaro vertintojų, dalyvaujančių atliekant vertinimą, duomenys; tobulinimo organizatoriaus ir kitų institucijų vertinimo metu man pateikti dokumentai; vertinimo metu aptariami klausimai ir priimti sprendimai ir jų argumentai; kita, susijusi su vertinimo klausimais, informacija.</text:p>
      <text:p text:style-name="P917"/>
      <text:p text:style-name="P918">.<text:tab/></text:p>
      <text:p text:style-name="P919">(parašas)</text:p>
      <text:p text:style-name="P920"/>
      <text:p text:style-name="P921"><text:span text:style-name="T922">_________________</text:span></text:p>
      <text:p text:style-name="P923">Tobulinimo programų derinimo taisyklių<text:s/></text:p>
      <text:p text:style-name="P929"><text:span text:style-name="T930">4</text:span><text:span text:style-name="T931"><text:s/>priedas<text:s/></text:span></text:p>
      <text:p text:style-name="P932"/>
      <text:p text:style-name="P933"><text:span text:style-name="T934">TOBULINIMO PROGRAMOS ĮVERTINIMO PAGAL KRITERIJUS FORMA</text:span></text:p>
      <text:p text:style-name="P935"/>
      <text:p text:style-name="P936">_<text:tab/></text:p>
      <text:p text:style-name="P937">(tobulinimo organizatorius, tobulinimo programos pavadinima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s>
        <table:table-header-rows>
          <table:table-row table:style-name="TableRow948">
            <table:table-cell table:style-name="TableCell949" table:number-rows-spanned="2">
              <text:p text:style-name="P950"><text:span text:style-name="T951">Vertinama sritis</text:span></text:p>
            </table:table-cell>
            <table:table-cell table:style-name="TableCell952" table:number-columns-spanned="2" table:number-rows-spanned="2">
              <text:p text:style-name="P953"><text:span text:style-name="T954">Kriterijai</text:span></text:p>
            </table:table-cell>
            <table:covered-table-cell/>
            <table:table-cell table:style-name="TableCell955" table:number-columns-spanned="5">
              <text:p text:style-name="P956"><text:span text:style-name="T957">Įvertinimas</text:span><text:span text:style-name="T958">1</text:span></text:p>
            </table: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covered-table-cell/>
            <table:table-cell table:style-name="TableCell962" table:number-columns-spanned="2">
              <text:p text:style-name="P963"><text:span text:style-name="T964">Netinkama</text:span></text:p>
            </table:table-cell>
            <table:covered-table-cell/>
            <table:table-cell table:style-name="TableCell965" table:number-columns-spanned="3">
              <text:p text:style-name="P966"><text:span text:style-name="T967">Tinkama</text:span></text:p>
            </table:table-cell>
            <table:covered-table-cell/>
            <table:covered-table-cell/>
          </table:table-row>
        </table:table-header-rows>
        <table:table-row table:style-name="TableRow968">
          <table:table-cell table:style-name="TableCell969" table:number-columns-spanned="8">
            <text:p text:style-name="P970"><text:span text:style-name="T971">1. Tobulinimo programos tikslų ir tobulinimo rezultatų<text:s/></text:span><text:span text:style-name="T972">sritis</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2">
            <text:p text:style-name="P977">1.1. Tobulinimo programos tikslai ir numatomi tobulinimo rezultatai yra apibrėžti, aiškūs</text:p>
          </table:table-cell>
          <table:covered-table-cell/>
          <table:table-cell table:style-name="TableCell978" table:number-columns-spanned="2">
            <text:p text:style-name="P979"/>
          </table: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ext:p text:style-name="P984"/>
          </table:table-cell>
          <table:table-cell table:style-name="TableCell985" table:number-columns-spanned="2">
            <text:p text:style-name="P986">1.2. Tobulinimo programos tikslai ir numatomi tobulinimo rezultatai pagrįsti profesiniais reikalavimais, visuomenės ir darbo rinkos poreikiais</text:p>
          </table:table-cell>
          <table:covered-table-cell/>
          <table:table-cell table:style-name="TableCell987" table:number-columns-spanned="2">
            <text:p text:style-name="P988"/>
          </table:table-cell>
          <table:covered-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
          </table:table-cell>
          <table:table-cell table:style-name="TableCell994" table:number-columns-spanned="2">
            <text:p text:style-name="P995">1.3.<text:s/>Tobulinimo programos tikslai ir numatomi tobulinimo rezultatai atitinka profesinės kvalifikacijos lygį</text:p>
          </table:table-cell>
          <table:covered-table-cell/>
          <table:table-cell table:style-name="TableCell996" table:number-columns-spanned="2">
            <text:p text:style-name="P997"/>
          </table:table-cell>
          <table:covered-table-cell/>
          <table:table-cell table:style-name="TableCell998" table:number-columns-spanned="3">
            <text:p text:style-name="P999"/>
          </table:table-cell>
          <table:covered-table-cell/>
          <table:covered-table-cell/>
        </table:table-row>
        <table:table-row table:style-name="TableRow1000">
          <table:table-cell table:style-name="TableCell1001">
            <text:p text:style-name="P1002"/>
          </table:table-cell>
          <table:table-cell table:style-name="TableCell1003" table:number-columns-spanned="2">
            <text:p text:style-name="P1004"><text:span text:style-name="T1005">1.4.<text:s/></text:span><text:span text:style-name="T1006">Tobulinimo programos</text:span><text:span text:style-name="T1007"><text:s/>pavadinimas, numatomi tobulinimo rezultatai, programos turinys dera tarpusavyje</text:span></text:p>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8">
            <text:p text:style-name="P1014"><text:span text:style-name="T1015">2. Programos sandaros sritis</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able:number-columns-spanned="2">
            <text:p text:style-name="P1020">2.1.<text:s/>Tobulinimo programos plane tobulinimo dalykai išdėstyti nuosekliai, jų temos nesikartoja</text:p>
          </table: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table-cell table:style-name="TableCell1026">
            <text:p text:style-name="P1027"/>
          </table:table-cell>
          <table:table-cell table:style-name="TableCell1028" table:number-columns-spanned="2">
            <text:p text:style-name="P1029">2.2. Tobulinimo dalykų turinys atitinka tobulinimo kryptį ir lygį</text:p>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
          </table:table-cell>
          <table:table-cell table:style-name="TableCell1037" table:number-columns-spanned="2">
            <text:p text:style-name="P1038">2.3. Tobulinimo dalykų turinys ir metodai leidžia pasiekti numatomus tobulinimo rezultatus</text:p>
          </table:table-cell>
          <table:covered-table-cell/>
          <table:table-cell table:style-name="TableCell1039" table:number-columns-spanned="2">
            <text:p text:style-name="P1040"/>
          </table: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2.4. Tobulinimo programos apimtis yra pakankama tobulinimo rezultatams pasiekti</text:p>
          </table:table-cell>
          <table:covered-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able:number-columns-spanned="8">
            <text:p text:style-name="P1054"><text:span text:style-name="T1055">3. Kvalifikacinių reikalavimų dėstytojams sritis</text:span></text:p>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able:number-columns-spanned="2">
            <text:p text:style-name="P1060">3.1. Dėstytojų kvalifikacija yra tinkama numatomiems tobulinimo rezultatams pasiekti</text:p>
          </table:table-cell>
          <table:covered-table-cell/>
          <table:table-cell table:style-name="TableCell1061" table:number-columns-spanned="2">
            <text:p text:style-name="P1062"/>
          </table:table-cell>
          <table:covered-table-cell/>
          <table:table-cell table:style-name="TableCell1063" table:number-columns-spanned="3">
            <text:p text:style-name="P1064"/>
          </table:table-cell>
          <table:covered-table-cell/>
          <table:covered-table-cell/>
        </table:table-row>
        <table:table-row table:style-name="TableRow1065">
          <table:table-cell table:style-name="TableCell1066">
            <text:p text:style-name="P1067"/>
          </table:table-cell>
          <table:table-cell table:style-name="TableCell1068" table:number-columns-spanned="2">
            <text:p text:style-name="P1069">3.2. Dėstytojų skaičius yra<text:s/>pakankamas numatomiems tobulinimo rezultatams pasiekti</text:p>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row>
        <table:table-row table:style-name="TableRow1074">
          <table:table-cell table:style-name="TableCell1075" table:number-columns-spanned="8">
            <text:p text:style-name="P1076"><text:span text:style-name="T1077">4. Materialiųjų išteklių sritis</text:span></text:p>
          </table: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
          </table:table-cell>
          <table:table-cell table:style-name="TableCell1081" table:number-columns-spanned="2">
            <text:p text:style-name="P1082">4.1. Numatytos patalpos tobulinimo renginiui yra tinkamos ir jų pakanka</text:p>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
          </table:table-cell>
          <table:table-cell table:style-name="TableCell1090" table:number-columns-spanned="2">
            <text:p text:style-name="P1091">4.2. Naudojama įranga (laboratorinė, kompiuterinė, medicininė, reikmenys) tinkama ir jos<text:s/>pakanka</text:p>
          </table: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ext:p text:style-name="P1098"/>
          </table:table-cell>
          <table:table-cell table:style-name="TableCell1099" table:number-columns-spanned="2">
            <text:p text:style-name="P1100">4.3. Tobulinimo organizatorius turi tinkamą bazę praktiniams užsiėmimams</text:p>
          </table:table-cell>
          <table:covered-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
          </table:table-cell>
          <table:table-cell table:style-name="TableCell1108" table:number-columns-spanned="2">
            <text:p text:style-name="P1109">4.4. Metodiniai ištekliai (vadovėliai, knygos, periodika, duomenų bazės) yra tinkami, pakankami ir prieinami</text:p>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8">
            <text:p text:style-name="P1116"><text:span text:style-name="T1117">5. Vidinės tobulinimo kokybės užtikrinimo sritis</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3">
            <text:p text:style-name="P1122">5.1. Periodiškai renkami ir analizuojami duomenys bei kita informacija apie tobulinimo programos įgyvendinimą</text:p>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able:number-columns-spanned="3">
            <text:p text:style-name="P1131">5.2. Tobulinimo programos vertinimo rezultatai veiksmingai panaudojami tobulinant programą</text:p>
          </table:table-cell>
          <table:covered-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row>
        <table:table-row table:style-name="TableRow1136">
          <table:table-cell table:style-name="TableCell1137">
            <text:p text:style-name="P1138"/>
          </table:table-cell>
          <table:table-cell table:style-name="TableCell1139" table:number-columns-spanned="3">
            <text:p text:style-name="P1140">5.3. Socialiniai dalininkai įtraukiami į<text:s/>tobulinimo programos vertinimo ir tobulinimo procesus</text:p>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row>
        <table:table-row table:style-name="TableRow1145">
          <table:table-cell table:style-name="TableCell1146">
            <text:p text:style-name="P1147"/>
          </table:table-cell>
          <table:table-cell table:style-name="TableCell1148" table:number-columns-spanned="3">
            <text:p text:style-name="P1149">5.4. Naudojamos vidinio kokybės užtikrinimo priemonės yra veiksmingos</text:p>
          </table:table-cell>
          <table:covered-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able:number-columns-spanned="4">
            <text:p text:style-name="P1156"><text:span text:style-name="T1157">6. Galutinis įvertinimas</text:span></text:p>
          </table:table-cell>
          <table:covered-table-cell/>
          <table:covered-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p text:style-name="P1164"/>
          </table:table-cell>
          <table:covered-table-cell/>
          <table:table-cell table:style-name="TableCell1165" table:number-columns-spanned="5">
            <text:p text:style-name="P1166"/>
          </table: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2">
            <text:p text:style-name="P1171"><text:span text:style-name="T1172">(parašas)</text:span></text:p>
          </table:table-cell>
          <table:covered-table-cell/>
          <table:table-cell table:style-name="TableCell1173" table:number-columns-spanned="5">
            <text:p text:style-name="P1174"><text:span text:style-name="T1175">(vardas, pavardė)</text:span></text:p>
          </table:table-cell>
          <table:covered-table-cell/>
          <table:covered-table-cell/>
          <table:covered-table-cell/>
          <table:covered-table-cell/>
          <table:table-cell table:style-name="TableCell1176">
            <text:p text:style-name="P1177"/>
          </table:table-cell>
        </table:table-row>
      </table:table>
      <text:p text:style-name="P1178"/>
      <text:p text:style-name="P1179">___________________</text:p>
      <text:p text:style-name="P1180"><text:span text:style-name="T1181">1</text:span><text:span text:style-name="T1182"><text:s/>Įvertinimo reikšmės:</text:span></text:p>
      <text:p text:style-name="P1183">Netinkama – pagal<text:s/>šį kriterijų programa vertinama nepatenkinamai, nes yra esminių trūkumų.</text:p>
      <text:p text:style-name="P1184">Tinkama – pagal šį kriterijų programa vertinama patenkinamai, jei yra trūkumų, juos tobulinimo organizatorius pajėgus pašalinti atsižvelgdamas į vertintojo rekomendacijas.</text:p>
      <text:p text:style-name="P1185"/>
      <text:p text:style-name="P1186"><text:span text:style-name="T1187">__________</text:span><text:span text:style-name="T1188">_______</text:span></text:p>
      <text:p text:style-name="P1189">Tobulinimo programų derinimo taisyklių<text:s/></text:p>
      <text:p text:style-name="P1195"><text:span text:style-name="T1196">5</text:span><text:span text:style-name="T1197"><text:s/>priedas<text:s/></text:span></text:p>
      <text:p text:style-name="P1198"/>
      <text:p text:style-name="P1199"><text:span text:style-name="T1200">TOBULINIMO PROGRAMŲ VERTINIMO REKOMENDACIJŲ STRUKTŪRA</text:span></text:p>
      <text:p text:style-name="P1201"/>
      <text:p text:style-name="P1202">Įžanga</text:p>
      <text:p text:style-name="P1203"><text:span text:style-name="T1204">1</text:span><text:span text:style-name="T1205">. Tobulinimo programos duomenys:</text:span></text:p>
      <text:p text:style-name="P1206"><text:span text:style-name="T1207">1.1</text:span><text:span text:style-name="T1208">. tobulinimo programos organizatorius;</text:span></text:p>
      <text:p text:style-name="P1209"><text:span text:style-name="T1210">1.2</text:span><text:span text:style-name="T1211">.<text:s/></text:span><text:span text:style-name="T1212">tobulinimo programos pavadinimas;</text:span></text:p>
      <text:p text:style-name="P1213"><text:span text:style-name="T1214">1.3</text:span><text:span text:style-name="T1215">. tobulinimo programos vadovas;</text:span></text:p>
      <text:p text:style-name="P1216"><text:span text:style-name="T1217">1.4</text:span><text:span text:style-name="T1218">. tobulinimo programos trukmė (valandomis);</text:span></text:p>
      <text:p text:style-name="P1219"><text:span text:style-name="T1220">1.5</text:span><text:span text:style-name="T1221">. tikslinė klausytojų grupė;</text:span></text:p>
      <text:p text:style-name="P1222"><text:span text:style-name="T1223">1.6</text:span><text:span text:style-name="T1224">. kursų dalyvių skaičius grupėje.</text:span></text:p>
      <text:p text:style-name="P1225"><text:span text:style-name="T1226">2</text:span><text:span text:style-name="T1227">. Programos analizė:</text:span></text:p>
      <text:p text:style-name="P1228"><text:span text:style-name="T1229">2.1</text:span><text:span text:style-name="T1230">. <text:s/>programos tikslų ir</text:span><text:span text:style-name="T1231"><text:s/>tobulinimo rezultatų sritis:</text:span></text:p>
      <text:p text:style-name="P1232"><text:span text:style-name="T1233">2.1.1</text:span><text:span text:style-name="T1234">. programos poreikis, paskirtis ir tikslas;</text:span></text:p>
      <text:p text:style-name="P1235"><text:span text:style-name="T1236">2.1.2</text:span><text:span text:style-name="T1237">. tobulinimo rezultatai;</text:span></text:p>
      <text:p text:style-name="P1238"><text:span text:style-name="T1239">2.2</text:span><text:span text:style-name="T1240">. programos sandaros sritis:</text:span></text:p>
      <text:p text:style-name="P1241"><text:span text:style-name="T1242">2.2.1</text:span><text:span text:style-name="T1243">. tobulinimo planas;</text:span></text:p>
      <text:p text:style-name="P1244"><text:span text:style-name="T1245">2.2.2</text:span><text:span text:style-name="T1246">. tobulinimo turinys.</text:span></text:p>
      <text:p text:style-name="P1247"><text:span text:style-name="T1248">3</text:span><text:span text:style-name="T1249">. Kvalifikacinių reikalavimų dėstyt</text:span><text:span text:style-name="T1250">ojams sritis.</text:span></text:p>
      <text:p text:style-name="P1251"><text:span text:style-name="T1252">4</text:span><text:span text:style-name="T1253">. Materialiųjų išteklių sritis:</text:span></text:p>
      <text:p text:style-name="P1254"><text:span text:style-name="T1255">4.1</text:span><text:span text:style-name="T1256">. materialioji bazė;</text:span></text:p>
      <text:p text:style-name="P1257"><text:span text:style-name="T1258">4.2</text:span><text:span text:style-name="T1259">. metodiniai ištekliai.</text:span></text:p>
      <text:p text:style-name="P1260"><text:span text:style-name="T1261">5</text:span><text:span text:style-name="T1262">. Vidinio tobulinimo kokybės užtikrinimo sritis.</text:span></text:p>
      <text:p text:style-name="P1263"><text:span text:style-name="T1264">6</text:span><text:span text:style-name="T1265">. Rekomendacijos tobulinimo organizatoriui:</text:span></text:p>
      <text:p text:style-name="P1266"><text:span text:style-name="T1267">6.1</text:span><text:span text:style-name="T1268">. pastabos ir pasiūlymai dėl programos</text:span><text:span text:style-name="T1269"><text:s/>kokybės gerinimo;</text:span></text:p>
      <text:p text:style-name="P1270"><text:span text:style-name="T1271">6.2</text:span><text:span text:style-name="T1272">. galutinis įvertinimas.</text:span></text:p>
      <text:p text:style-name="P1273"/>
      <text:p text:style-name="P1274"><text:span text:style-name="T1275">_________________</text:span></text:p>
      <text:p text:style-name="P1276">PATVIRTINTA</text:p>
      <text:p text:style-name="P1282">Lietuvos Respublikos sveikatos apsaugos ministro<text:s/></text:p>
      <text:p text:style-name="P1283">2011 m. birželio 28 d. įsakymu<text:s/></text:p>
      <text:p text:style-name="P1284">Nr. V-645</text:p>
      <text:p text:style-name="P1285"/>
      <text:p text:style-name="P1286"><text:span text:style-name="T1287">TOBULINIMO PROGRAMŲ VERTINIMO KOMISIJOS NUOST</text:span><text:span text:style-name="T1288">ATAI</text:span></text:p>
      <text:p text:style-name="P1289"/>
      <text:p text:style-name="P1290"><text:span text:style-name="T1291">I</text:span><text:span text:style-name="T1292">.<text:s/></text:span><text:span text:style-name="T1293">BENDROSIOS NUOSTATOS</text:span></text:p>
      <text:p text:style-name="P1294"/>
      <text:p text:style-name="P1295"><text:span text:style-name="T1296">1</text:span><text:span text:style-name="T1297">. Tobulinimo programų vertinimo komisijos nuostatai (toliau – Nuostatai) nustato Tobulinimo programų vertinimo komisijos (toliau – Komisija) funkcijas, teises, pareigas, sudarymo tvarką ir darbo organizavimą.</text:span></text:p>
      <text:p text:style-name="P1298"><text:span text:style-name="T1299">2</text:span><text:span text:style-name="T1300">.<text:s/></text:span><text:span text:style-name="T1301">Komisija teikia siūlymus sveikatos apsaugos ministrui dėl sveikatos specialistų tobulinimo programų derinimo su Lietuvos Respublikos sveikatos apsaugos ministerija (toliau – Ministerija) ir jų įtraukimo į Tobulinimo programų sąvadą.<text:s/></text:span></text:p>
      <text:p text:style-name="P1302"><text:span text:style-name="T1303">3</text:span><text:span text:style-name="T1304">. Komisija savo v</text:span><text:span text:style-name="T1305">eikloje vadovaujasi Lietuvos Respublikos Konstitucija, Lietuvos Respublikos įstatymais, Lietuvos Respublikos Vyriausybės nutarimais, Lietuvos Respublikos sveikatos apsaugos ministro įsakymais, kitais teisės aktais ir šiais Nuostatais.</text:span></text:p>
      <text:p text:style-name="P1306"><text:span text:style-name="T1307">4</text:span><text:span text:style-name="T1308">. Komisija bendr</text:span><text:span text:style-name="T1309">adarbiauja su švietimo įstaigomis, sveikatos specialistams tobulinimo srityje atstovaujančiomis asociacijomis, tobulinimo organizatoriais.</text:span></text:p>
      <text:p text:style-name="P1310"><text:span text:style-name="T1311">5</text:span><text:span text:style-name="T1312">. Nuostatuose vartojamos sąvokos atitinka Tobulinimo programų derinimo taisyklėse apibrėžtas sąvokas.</text:span></text:p>
      <text:p text:style-name="P1313"/>
      <text:p text:style-name="P1314"><text:span text:style-name="T1315">II</text:span><text:span text:style-name="T1316">.</text:span><text:span text:style-name="T1317"><text:s/></text:span><text:span text:style-name="T1318">FUNKCIJOS, TEISĖS, PAREIGOS<text:s/></text:span></text:p>
      <text:p text:style-name="P1319"/>
      <text:p text:style-name="P1320"><text:span text:style-name="T1321">6</text:span><text:span text:style-name="T1322">. Komisija vykdo šias funkcijas:</text:span></text:p>
      <text:p text:style-name="P1323"><text:span text:style-name="T1324">6.1</text:span><text:span text:style-name="T1325">. nagrinėja tobulinimo organizatorių paraiškų dokumentus dėl tobulinimo programų derinimo;</text:span></text:p>
      <text:p text:style-name="P1326"><text:span text:style-name="T1327">6.2</text:span><text:span text:style-name="T1328">. svarsto, ar vertintojų Įgaliotajai institucijai pateiktos tobulinimo programos<text:s/></text:span><text:span text:style-name="T1329">vertinimo rekomendacijos yra objektyvios, išsamios, pagrįstos;</text:span></text:p>
      <text:p text:style-name="P1330"><text:span text:style-name="T1331">6.3</text:span><text:span text:style-name="T1332">. teikia siūlymus Įgaliotajai institucijai dėl Tobulinimo organizatoriaus dokumentų pateikimo bei tobulinimo programos derinimo organizavimo tvarkos gerinimo;</text:span></text:p>
      <text:p text:style-name="P1333"><text:span text:style-name="T1334">6.4</text:span><text:span text:style-name="T1335">. teikia siūlymus<text:s/></text:span><text:span text:style-name="T1336">Ministerijai dėl teisės aktų, reglamentuojančių sveikatos specialistų tobulinimą ir jo organizavimą, programų vertinimo ir derinimo bei programų kokybės gerinimo;</text:span></text:p>
      <text:p text:style-name="P1337"><text:span text:style-name="T1338">6.5</text:span><text:span text:style-name="T1339">. atsižvelgdama į besitobulinančių asmenų nuomonę, Komisija gali siūlyti Įgaliotajai i</text:span><text:span text:style-name="T1340">nstitucijai inicijuoti tobulinimo programos neeilinį vertinimą.</text:span></text:p>
      <text:p text:style-name="P1341"><text:span text:style-name="T1342">7</text:span><text:span text:style-name="T1343">. Išnagrinėjusi naujos tobulinimo programos paraišką, aprašą bei vertintojų parengtas vertinimo rekomendacijas (Taisyklių 16 ir 17 punktuose numatytais atvejais vertinimo rekomendacijos</text:span><text:span text:style-name="T1344"><text:s/>nenagrinėjamos), Komisija siūlo vieną iš šių sprendimų:</text:span></text:p>
      <text:p text:style-name="P1345"><text:span text:style-name="T1346">7.1</text:span><text:span text:style-name="T1347">. tobulinimo programą įtraukti į sąvadą ir derinti 5 metams;</text:span></text:p>
      <text:p text:style-name="P1348"><text:span text:style-name="T1349">7.2</text:span><text:span text:style-name="T1350">. tobulinimo programos nederinti.</text:span></text:p>
      <text:p text:style-name="P1351"><text:span text:style-name="T1352">8</text:span><text:span text:style-name="T1353">. Išnagrinėjusi vykdomos tobulinimosi programos vertintojų rekomendacijas, siūlo vien</text:span><text:span text:style-name="T1354">ą iš šių sprendimų:</text:span></text:p>
      <text:p text:style-name="P1355"><text:span text:style-name="T1356">8.1</text:span><text:span text:style-name="T1357">. po tobulinimo programos eilinio vertinimo:<text:s/></text:span></text:p>
      <text:p text:style-name="P1358"><text:span text:style-name="T1359">8.1.1</text:span><text:span text:style-name="T1360">. pratęsti tobulinimo programos derinimo galiojimą 5 metams;</text:span></text:p>
      <text:p text:style-name="P1361"><text:span text:style-name="T1362">8.1.2</text:span><text:span text:style-name="T1363">. nepratęsti tobulinimo programos derinimo nuo ankstesnio derinimo galiojimo pabaigos;</text:span></text:p>
      <text:p text:style-name="P1364"><text:span text:style-name="T1365">8.1.3</text:span><text:span text:style-name="T1366">. panaikinti</text:span><text:span text:style-name="T1367"><text:s/>derinimą nuo (nurodoma data);</text:span></text:p>
      <text:p text:style-name="P1368"><text:span text:style-name="T1369">8.2</text:span><text:span text:style-name="T1370">. po tobulinimo programos neeilinio vertinimo:</text:span></text:p>
      <text:p text:style-name="P1371"><text:span text:style-name="T1372">8.2.1</text:span><text:span text:style-name="T1373">. tobulinimo programa tinkama, pakartotinį derinimą numatyti (nurodoma data);<text:s/></text:span></text:p>
      <text:p text:style-name="P1374"><text:span text:style-name="T1375">8.2.2</text:span><text:span text:style-name="T1376">. tobulinimo programa netinkama, panaikinti derinimą (nurodoma data).</text:span></text:p>
      <text:p text:style-name="P1377"><text:span text:style-name="T1378">9</text:span><text:span text:style-name="T1379">. Komisija, vykdydama savo funkcijas, turi teisę:</text:span></text:p>
      <text:p text:style-name="P1380"><text:span text:style-name="T1381">9.1</text:span><text:span text:style-name="T1382">. kviesti į savo posėdžius vertintojus, tobulinimo organizatoriaus atstovus;</text:span></text:p>
      <text:p text:style-name="P1383"><text:span text:style-name="T1384">9.2</text:span><text:span text:style-name="T1385">. gauti iš vertintojų bei Ministerijos specialistų informaciją, reikalingą Komisijos darbui;</text:span></text:p>
      <text:p text:style-name="P1386"><text:span text:style-name="T1387">9.3</text:span><text:span text:style-name="T1388">. organizuot</text:span><text:span text:style-name="T1389">i išplėstinius Komisijos posėdžius, į kuriuos gali būti kviečiami svarstomu klausimu suinteresuoti specialistai, mokslininkai, mokymo institucijų, tobulinimo organizatorių, socialinių partnerių, valstybės institucijų atstovai.</text:span></text:p>
      <text:p text:style-name="P1390"><text:span text:style-name="T1391">10</text:span><text:span text:style-name="T1392">. Komisijos nariai<text:s/></text:span><text:span text:style-name="T1393">privalo dalyvauti Komisijos posėdžiuose, laiku ir tinkamai atlikti pavestus darbus, laikytis etikos ir kitų reikalavimų (posėdžiuose išsakomą nuomonę grįsti faktais, neviešinti su vertinimu susijusios informacijos – vertinimo rekomendacijų, atskirų posėdyj</text:span><text:span text:style-name="T1394">e dalyvavusių asmenų išsakytos nuomonės, siūlymų ar komentarų ir pan., viešai nekomentuoti atskirų Komisijos narių balsavimo).</text:span></text:p>
      <text:p text:style-name="P1395"><text:span text:style-name="T1396">11</text:span><text:span text:style-name="T1397">. Komisijos nariai, vykdydami pavestas funkcijas ir pareigas, turi laikytis objektyvumo, proporcingumo, bendradarbiavimo, n</text:span><text:span text:style-name="T1398">epiktnaudžiavimo, konfidencialumo, nešališkumo principų.<text:s/></text:span></text:p>
      <text:p text:style-name="P1399"/>
      <text:p text:style-name="P1400"><text:span text:style-name="T1401">III</text:span><text:span text:style-name="T1402">.<text:s/></text:span><text:span text:style-name="T1403">KOMISIJOS SUDARYMO TVARKA</text:span></text:p>
      <text:p text:style-name="P1404"/>
      <text:p text:style-name="P1405"><text:span text:style-name="T1406">12</text:span><text:span text:style-name="T1407">. Komisijos narius, pirmininką, pirmininko pavaduotoją įsakymu, kuriuo sudaroma Komisija, skiria sveikatos apsaugos ministras.<text:s/></text:span></text:p>
      <text:p text:style-name="P1408"><text:span text:style-name="T1409">13</text:span><text:span text:style-name="T1410">. Komisiją sudaro:</text:span></text:p>
      <text:p text:style-name="P1411"><text:span text:style-name="T1412">13.1</text:span><text:span text:style-name="T1413">. ne mažiau kaip penki Ministerijos atstovai;</text:span><text:s/></text:p>
      <text:p text:style-name="P1414">Punkto pakeitimai:</text:p>
      <text:p text:style-name="P1415"><text:span text:style-name="T1416">Nr.<text:s/></text:span><text:a xlink:href="https://www.e-tar.lt/portal/legalAct.html?documentId=b4bdbf90910d11ed8df094f359a60216" office:target-frame-name="_top" xlink:show="replace"><text:span text:style-name="T1417">V-26</text:span></text:a><text:span text:style-name="T1418">, 2023-01-10, paskelbta TAR 2023-01-10, i. k. 2023-00494</text:span></text:p>
      <text:p text:style-name="Normal"/>
      <text:p text:style-name="P1419"><text:span text:style-name="T1420">13.2</text:span><text:span text:style-name="T1421">. po vieną<text:s/></text:span><text:span text:style-name="T1422">licencijas išduodančių ar sveikatos specialisto spaudui numerį suteikiančių institucijų atstovą;</text:span></text:p>
      <text:p text:style-name="P1423"><text:span text:style-name="T1424">13.3</text:span><text:span text:style-name="T1425">. ne daugiau kaip šeši sveikatos specialistus rengiančių ir atitinkamą kvalifikaciją suteikiančių švietimo institucijų atstovai;</text:span></text:p>
      <text:p text:style-name="P1426"><text:span text:style-name="T1427">13.4</text:span><text:span text:style-name="T1428">. vienas<text:s/></text:span><text:span text:style-name="T1429">Įgaliotosios institucijos atstovas.</text:span><text:s/></text:p>
      <text:p text:style-name="P1430">Punkto pakeitimai:</text:p>
      <text:p text:style-name="P1431"><text:span text:style-name="T1432">Nr.<text:s/></text:span><text:a xlink:href="https://www.e-tar.lt/portal/legalAct.html?documentId=b4bdbf90910d11ed8df094f359a60216" office:target-frame-name="_top" xlink:show="replace"><text:span text:style-name="T1433">V-26</text:span></text:a><text:span text:style-name="T1434">, 2023-01-10, paskelbta TAR 2023-01-10, i. k. 2023-00494</text:span></text:p>
      <text:p text:style-name="Normal"/>
      <text:p text:style-name="P1435"><text:span text:style-name="T1436">14</text:span><text:span text:style-name="T1437">. Komisijos narys privalo la</text:span><text:span text:style-name="T1438">ikytis Rekomendacijų dėl komisijos nario prievolės vengti interesų konflikto ir pareigos nusišalinti (toliau – rekomendacijos) (1 priedas) ir, prieš pradėdamas darbą Komisijoje, privalo užpildyti ir pasirašyti Komisijos nario interesų deklaraciją ir pasiža</text:span><text:span text:style-name="T1439">dėjimą neviešinti informacijos (toliau – deklaracija) (2 priedas). Jei Komisijos narys atsisako pasirašyti deklaraciją, jis privalo pasišalinti iš posėdžio. Komisijos narys, kuris yra valstybės tarnautojas, taip pat privalo laikytis valstybės tarnyboje dir</text:span><text:span text:style-name="T1440">bančiam asmeniui taikomų rekomendacijų (toliau – rekomendacijos), patvirtintų Vyriausiosios tarnybinės etikos komisijos 2009 m. gegužės 11 d. rezoliucija Nr. KS-41 „Dėl prievolės vengti interesų konflikto ir pareigos nusišalinti“ (Žin., 2009, Nr.<text:s/></text:span><text:a xlink:href="https://www.e-tar.lt/portal/lt/legalAct/TAR.32C94FEA8A68" office:target-frame-name="_blank" xlink:show="new"><text:span text:style-name="T1441">74-3061</text:span></text:a><text:span text:style-name="T1442">).</text:span></text:p>
      <text:p text:style-name="P1443"><text:span text:style-name="T1444">15</text:span><text:span text:style-name="T1445">. Komisijos narys, atsisakęs pasirašyti ar nepasirašęs deklaracijos, laiku ir tinkamai neatliekantis savo pareigų (neatvyksta į posėdžius, neatlieka Komisijos pirmi</text:span><text:span text:style-name="T1446">ninko pavestų darbų ar nevykdo kitų šiuose Nuostatuose nustatytų pareigų), sveikatos apsaugos ministro įsakymu atšaukiamas iš Komisijos ir vietoj jo paskiriamas kitas asmuo.</text:span></text:p>
      <text:p text:style-name="P1447"><text:span text:style-name="T1448">16</text:span><text:span text:style-name="T1449">.<text:s/></text:span><text:span text:style-name="T1450">Komisijos sekretoriumi skiriamas Įgaliotosios institucijos atstovas, kuris</text:span><text:span text:style-name="T1451"><text:s/>nėra Komisijos narys.</text:span><text:s/></text:p>
      <text:p text:style-name="P1452">Punkto pakeitimai:</text:p>
      <text:p text:style-name="P1453"><text:span text:style-name="T1454">Nr.<text:s/></text:span><text:a xlink:href="https://www.e-tar.lt/portal/legalAct.html?documentId=b4bdbf90910d11ed8df094f359a60216" office:target-frame-name="_top" xlink:show="replace"><text:span text:style-name="T1455">V-26</text:span></text:a><text:span text:style-name="T1456">, 2023-01-10, paskelbta TAR 2023-01-10, i. k. 2023-00494</text:span></text:p>
      <text:p text:style-name="Normal"/>
      <text:p text:style-name="P1457"><text:span text:style-name="T1458">IV</text:span><text:span text:style-name="T1459">.<text:s/></text:span><text:span text:style-name="T1460">KOMISIJOS DARBO ORGANIZAVIMAS</text:span></text:p>
      <text:p text:style-name="P1461"/>
      <text:p text:style-name="P1462"><text:span text:style-name="T1463">17</text:span><text:span text:style-name="T1464">.<text:s/></text:span><text:span text:style-name="T1465">Komisijos darbą techniškai aptarnauja Įgaliotoji institucija.</text:span><text:s/></text:p>
      <text:p text:style-name="P1466">Punkto pakeitimai:</text:p>
      <text:p text:style-name="P1467"><text:span text:style-name="T1468">Nr.<text:s/></text:span><text:a xlink:href="https://www.e-tar.lt/portal/legalAct.html?documentId=b4bdbf90910d11ed8df094f359a60216" office:target-frame-name="_top" xlink:show="replace"><text:span text:style-name="T1469">V-26</text:span></text:a><text:span text:style-name="T1470">, 2023-01-10, paskelbta TAR 2023-01-10, i. k. 2023-00494</text:span></text:p>
      <text:p text:style-name="Normal"/>
      <text:p text:style-name="P1471"><text:span text:style-name="T1472">18</text:span><text:span text:style-name="T1473">.<text:s/></text:span><text:span text:style-name="T1474">Komisija renkasi ne rečiau kaip kartą per ketvirtį. Posėdžius šaukia Komisijos pirmininkas savo iniciatyva arba Įgaliotosios institucijos teikimu.</text:span></text:p>
      <text:p text:style-name="P1475"><text:span text:style-name="T1476">19</text:span><text:span text:style-name="T1477">. Posėdžio medžiaga Komisijos nariams elektroniniu paštu pateikiama prieš 5 darbo dienas iki posėdžio,<text:s/></text:span><text:span text:style-name="T1478">tačiau ne vėliau kaip prieš 1 darbo dieną, jei teikiama svarstyti ne daugiau kaip 10 tobulinimo programų arba jei pateiktos tobulinimo programos atitinka Tobulinimo programų derinimo taisyklių 54 punkto nuostatas.<text:s/></text:span></text:p>
      <text:p text:style-name="P1479"><text:span text:style-name="T1480">20</text:span><text:span text:style-name="T1481">. Komisijos posėdis yra teisėtas, k</text:span><text:span text:style-name="T1482">ai jame dalyvauja ne mažiau kaip du trečdaliai Komisijos narių. Komisijos pasiūlytas sprendimas priimamas atviru balsavimu, kai už jo priėmimą balsuoja daugiau kaip pusė posėdyje dalyvaujančių Komisijos narių. Komisijos nariai, balsuodami dėl sprendimo pri</text:span><text:span text:style-name="T1483">ėmimo, gali balsuoti „už“ arba „prieš“. Komisijos narys, nesutikdamas su sprendimu, gali pareikšti atskirąją nuomonę raštu.<text:s/></text:span></text:p>
      <text:p text:style-name="P1484"><text:span text:style-name="T1485">21</text:span><text:span text:style-name="T1486">. Komisijos pirmininkas atlieka šias funkcijas:</text:span></text:p>
      <text:p text:style-name="P1487"><text:span text:style-name="T1488">21.1</text:span><text:span text:style-name="T1489">. organizuoja Komisijos darbą;</text:span></text:p>
      <text:p text:style-name="P1490"><text:span text:style-name="T1491">21.2</text:span><text:span text:style-name="T1492">. šaukia Komisijos posėdžius ir<text:s/></text:span><text:span text:style-name="T1493">jiems pirmininkauja;</text:span></text:p>
      <text:p text:style-name="P1494"><text:span text:style-name="T1495">21.3</text:span><text:span text:style-name="T1496">. atsako už informacijos apie Komisijos veiklą pateikimą visuomenei;</text:span></text:p>
      <text:p text:style-name="P1497"><text:span text:style-name="T1498">21.4</text:span><text:span text:style-name="T1499">. kasmet iki vasario 15 d. pateikia metinę veiklos ataskaitą Ministerijai.</text:span></text:p>
      <text:p text:style-name="P1500"><text:span text:style-name="T1501">22</text:span><text:span text:style-name="T1502">. Nesant Komisijos pirmininko (ligos, komandiruotės, atostogų metu)</text:span><text:span text:style-name="T1503">, jo funkcijas vykdo Komisijos pirmininko pavaduotojas.</text:span></text:p>
      <text:p text:style-name="P1504"><text:span text:style-name="T1505">23</text:span><text:span text:style-name="T1506">. Visi Komisijos posėdžiai protokoluojami. Komisijos siūlomi sprendimai dėl tobulinimo programų derinimo ir skundų priimami vadovaujantis šiais Nuostatais, sveikatos apsaugos ministro patvirtint</text:span><text:span text:style-name="T1507">omis Tobulinimo programų derinimo taisyklėmis.</text:span></text:p>
      <text:p text:style-name="P1508"><text:span text:style-name="T1509">24</text:span><text:span text:style-name="T1510">. Negalintys dalyvauti posėdyje Komisijos nariai savo nuomonę svarstomais klausimais teikia elektroniniu paštu. Jų pateikta nuomonė skelbiama posėdyje.</text:span></text:p>
      <text:p text:style-name="P1511"><text:span text:style-name="T1512">25</text:span><text:span text:style-name="T1513">. Kai svarstomas ar sprendžiamas klausimas, dėl kurio gali kilti Komisijos nario viešųjų ir privačių interesų konfliktas, vadovaujamasi rekomendacijomis. Nustatant pagal šių Nuostatų 20 punkto nuostatas klausimo svarstymo teisėtumą ir siūlomo sprendimo pri</text:span><text:span text:style-name="T1514">ėmimo faktą, laikoma, kad šis narys posėdyje svarstomu klausimu nedalyvauja, ir tai pažymima protokole.<text:s/></text:span></text:p>
      <text:p text:style-name="P1515"><text:span text:style-name="T1516">26</text:span><text:span text:style-name="T1517">. Tais atvejais, kai į posėdį susirenka mažiau kaip du trečdaliai Komisijos narių, posėdžio darbotvarkės klausimai yra svarstomi ir parengiamas s</text:span><text:span text:style-name="T1518">iūlomo sprendimo projektas, tačiau tokio posėdžio metu negali būti siūlomas galutinis sprendimas.</text:span></text:p>
      <text:p text:style-name="P1519"><text:span text:style-name="T1520">27</text:span><text:span text:style-name="T1521">. Po posėdžio, vykusio šių Nuostatų 26 punkte nurodytomis sąlygomis, parengiamas siūlomo sprendimo projektas ir elektroniniu būdu organizuojamas posėdis</text:span><text:span text:style-name="T1522"><text:s/>(toliau – e. posėdis):<text:s/></text:span></text:p>
      <text:p text:style-name="P1523"><text:span text:style-name="T1524">27.1</text:span><text:span text:style-name="T1525">. visiems Komisijos nariams elektroniniu paštu išsiunčiama posėdžio medžiaga ir protokolas kartu su siūlomo sprendimo projektu;<text:s/></text:span></text:p>
      <text:p text:style-name="P1526"><text:span text:style-name="T1527">27.2</text:span><text:span text:style-name="T1528">. nariai, susipažinę su protokolu ir siūlomo sprendimo projektu, elektroniniu paštu bals</text:span><text:span text:style-name="T1529">uoja „už“ arba „prieš“;<text:s/></text:span></text:p>
      <text:p text:style-name="P1530"><text:span text:style-name="T1531">27.3</text:span><text:span text:style-name="T1532">. e. posėdyje dalyvavusiu nariu laikomas Komisijos narys, balsavęs ne vėliau kaip per 5 darbo dienas nuo posėdžio protokolo išsiuntimo;</text:span></text:p>
      <text:p text:style-name="P1533"><text:span text:style-name="T1534">27.4</text:span><text:span text:style-name="T1535">. Komisijos siūlomas sprendimas laikomas priimtu, jei už jį balsavo ne mažiau k</text:span><text:span text:style-name="T1536">aip pusė balsavusių Komisijos narių. Pasibaigus balsavimo terminui, posėdžio sekretorius parengia e. posėdžio protokolą ir elektroniniu paštu su juo supažindina visus Komisijos narius.</text:span></text:p>
      <text:p text:style-name="P1537"><text:span text:style-name="T1538">28</text:span><text:span text:style-name="T1539">. Komisijos pirmininko pavedimu Komisijos darbą organizuoja Kom</text:span><text:span text:style-name="T1540">isijos sekretorius.</text:span></text:p>
      <text:p text:style-name="P1541">Punkto pakeitimai:</text:p>
      <text:p text:style-name="P1542"><text:span text:style-name="T1543">Nr.<text:s/></text:span><text:a xlink:href="https://www.e-tar.lt/portal/legalAct.html?documentId=b4bdbf90910d11ed8df094f359a60216" office:target-frame-name="_top" xlink:show="replace"><text:span text:style-name="T1544">V-26</text:span></text:a><text:span text:style-name="T1545">, 2023-01-10, paskelbta TAR 2023-01-10, i. k. 2023-00494</text:span></text:p>
      <text:p text:style-name="Normal"/>
      <text:p text:style-name="P1546"><text:span text:style-name="T1547">29</text:span><text:span text:style-name="T1548">. Komisijos sekretorius atlieka šias funkcijas:</text:span></text:p>
      <text:p text:style-name="P1549"><text:span text:style-name="T1550">29.1</text:span><text:span text:style-name="T1551">. rūpinasi posėdžiams reikalingos medžiagos parengimu;</text:span></text:p>
      <text:p text:style-name="P1552"><text:span text:style-name="T1553">29.2</text:span><text:span text:style-name="T1554">. pateikia Komisijos nariams posėdžio medžiagą;</text:span></text:p>
      <text:p text:style-name="P1555"><text:span text:style-name="T1556">29.3</text:span><text:span text:style-name="T1557">. padeda rengti dokumentų projektus, susijusius su Komisijos darbu, protokoluoja posėdžius;</text:span></text:p>
      <text:p text:style-name="P1558"><text:span text:style-name="T1559">29.4</text:span><text:span text:style-name="T1560">. rengia Komisijos veiklos<text:s/></text:span><text:span text:style-name="T1561">metinę ataskaitą.</text:span></text:p>
      <text:p text:style-name="P1562"/>
      <text:p text:style-name="P1563"><text:span text:style-name="T1564">V</text:span><text:span text:style-name="T1565">.<text:s/></text:span><text:span text:style-name="T1566">BAIGIAMOSIOS NUOSTATOS</text:span></text:p>
      <text:p text:style-name="P1567"/>
      <text:p text:style-name="P1568"><text:span text:style-name="T1569">30</text:span><text:span text:style-name="T1570">. Komisijos posėdžių protokolai saugomi Ministerijos archyve teisės aktų nustatyta tvarka.</text:span></text:p>
      <text:p text:style-name="P1571"><text:span text:style-name="T1572">_________________</text:span></text:p>
      <text:p text:style-name="P1573">Tobulinimo programų kokybės vertinimo komisijos<text:s/>nuostatų</text:p>
      <text:p text:style-name="P1579"><text:span text:style-name="T1580">1</text:span><text:span text:style-name="T1581"><text:s/>priedas<text:s/></text:span></text:p>
      <text:p text:style-name="P1582"/>
      <text:p text:style-name="P1583"><text:span text:style-name="T1584">REKOMENDACIJOS DĖL KOMISIJOS NARIO PRIEVOLĖS VENGTI INTERESŲ KONFLIKTO IR PAREIGOS NUSIŠALINTI</text:span></text:p>
      <text:p text:style-name="P1585"/>
      <text:p text:style-name="P1586"><text:span text:style-name="T1587">1</text:span><text:span text:style-name="T1588">. Atliekant Komisijos funkcijas, nusišalinti nuo visų veiksmų, jei jie sukelia interesų konfliktą.</text:span></text:p>
      <text:p text:style-name="P1589"><text:span text:style-name="T1590">2</text:span><text:span text:style-name="T1591">. Nusišalinti nuo visų inter</text:span><text:span text:style-name="T1592">esų konfliktą sukeliančių sprendimų rengimo, svarstymo ar priėmimo stadijų, kad ir kaip jos būtų įvardijamos (pasitarimas, neformali konsultacija, klausimo pristatymas ar pan.).</text:span></text:p>
      <text:p text:style-name="P1593"><text:span text:style-name="T1594">3</text:span><text:span text:style-name="T1595">. Nusišalinti nuo rengimo, svarstymo ir sprendimų, susijusių su tiesiogin</text:span><text:span text:style-name="T1596">ės naudos gavimu sau ir (ar) artimiesiems priėmimo.</text:span></text:p>
      <text:p text:style-name="P1597"><text:span text:style-name="T1598">4</text:span><text:span text:style-name="T1599">. Nusišalinti, kai sprendimai susiję su asmenimis, iš kurių Komisijos narys (ar jo artimieji) gauna bet kokios naudos ar su kuriais jį sieja sutartiniai ar kiti įsipareigojimai.</text:span></text:p>
      <text:p text:style-name="P1600"><text:span text:style-name="T1601">5</text:span><text:span text:style-name="T1602">. Nusišalinti, k</text:span><text:span text:style-name="T1603">ai sprendimai priimami dėl įmonių ar organizacijų, su kuriomis Komisijos narys (jo artimieji) yra susijęs akcijomis (kad ir koks būtų jų kiekis ir vertė), naryste, einamomis pareigomis ar kitais ryšiais.</text:span></text:p>
      <text:p text:style-name="P1604"><text:span text:style-name="T1605">6</text:span><text:span text:style-name="T1606">. Tinkamai atlikti pareigą nusišalinti:</text:span></text:p>
      <text:p text:style-name="P1607"><text:span text:style-name="T1608">6.1</text:span><text:span text:style-name="T1609">.<text:s/></text:span><text:span text:style-name="T1610">nedelsiant papildyti Komisijos nario interesų deklaraciją, nurodyti interesų konfliktą keliančias aplinkybes;</text:span></text:p>
      <text:p text:style-name="P1611"><text:span text:style-name="T1612">6.2</text:span><text:span text:style-name="T1613">. apie interesų konfliktą pranešti Įgaliotajai institucijai ir kitiems sprendimo rengimo, svarstymo, priėmimo ar kito klausimo sprendimo<text:s/></text:span><text:span text:style-name="T1614">procedūroje dalyvaujantiems asmenims;</text:span></text:p>
      <text:p text:style-name="P1615"><text:span text:style-name="T1616">6.3</text:span><text:span text:style-name="T1617">. nedalyvauti rengiant, svarstant ar priimant sprendimą (ar sprendžiant kitą klausimą), kuris sukelia interesų konfliktą (išeiti iš posėdžių salės, kabineto ar kitos patalpos, kurioje sprendžiamas interesų konfl</text:span><text:span text:style-name="T1618">iktą keliantis klausimas).</text:span></text:p>
      <text:p text:style-name="P1619"><text:span text:style-name="T1620">7</text:span><text:span text:style-name="T1621">. Apie nusišalinimą pranešti raštu.</text:span></text:p>
      <text:p text:style-name="P1622"><text:span text:style-name="T1623">8</text:span><text:span text:style-name="T1624">. Užtikrinti, kad nusišalinimo faktas, jei svarstoma kolegialiai, būtų tinkamai pažymėtas atitinkamame dokumente (pavyzdžiui, posėdžio protokole nurodyta, kas ir dėl kokios priežast</text:span><text:span text:style-name="T1625">ies nusišalino, kada išėjo ir kada sugrįžo į posėdžių salę).</text:span></text:p>
      <text:p text:style-name="P1626"/>
      <text:p text:style-name="P1627"><text:span text:style-name="T1628">_________________</text:span></text:p>
      <text:p text:style-name="P1629">Tobulinimo programų kokybės vertinimo komisijos nuostatų</text:p>
      <text:p text:style-name="P1635"><text:span text:style-name="T1636">2</text:span><text:span text:style-name="T1637"><text:s/>priedas<text:s/></text:span></text:p>
      <text:p text:style-name="P1638"/>
      <text:p text:style-name="P1639"><text:span text:style-name="T1640">KOMISIJOS NARIO INTERESŲ DEKLARACIJA</text:span></text:p>
      <text:p text:style-name="P1641"><text:span text:style-name="T1642">IR PASIŽADĖJIMAS NEVIEŠINTI<text:s/></text:span><text:span text:style-name="T1643">INFORMACIJOS</text:span></text:p>
      <text:p text:style-name="P1644"/>
      <text:p text:style-name="P1645">(data)</text:p>
      <text:p text:style-name="P1646">(vieta)</text:p>
      <text:p text:style-name="P1647"/>
      <text:p text:style-name="P1648"><text:span text:style-name="T1649">Aš, ..............................................., būdamas (-a) Komisijos narys (-ė) ir siekdamas skaidrumo ir nešališkumo, suprasdamas (-a)</text:span><text:span text:style-name="T1650"><text:s/>elgesio reikalavimus, užpildau ir pasirašau šią deklaraciją.</text:span></text:p>
      <text:p text:style-name="P1651">Pasižadu dirbti tik<text:s/>kaip asmuo, neatstovauti jokiai įstaigai ar organizacijai laikytis etinių principų ir neviešinti informacijos.</text:p>
      <text:p text:style-name="P1652">Pareiškiu, kad, man būnant Komisijos nariu (-e), gali būti įžvelgta privačių mano interesų ar galima konkurencija</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Aš</text:p>
          </table:table-cell>
          <table:table-cell table:style-name="TableCell1666" table:number-columns-spanned="4">
            <text:p text:style-name="P1667">dirbu (-au)</text:p>
          </table:table-cell>
          <table:covered-table-cell/>
          <table:covered-table-cell/>
          <table:covered-table-cell/>
          <table:table-cell table:style-name="TableCell1668" table:number-columns-spanned="3">
            <text:p text:style-name="P1669">tobulinuosi (-ausi)</text:p>
          </table:table-cell>
          <table:covered-table-cell/>
          <table:covered-table-cell/>
        </table:table-row>
        <table:table-row table:style-name="TableRow1670">
          <table:covered-table-cell>
            <text:p text:style-name="P1671"/>
          </table:covered-table-cell>
          <table:table-cell table:style-name="TableCell1672">
            <text:p text:style-name="P1673">20...</text:p>
          </table:table-cell>
          <table:table-cell table:style-name="TableCell1674">
            <text:p text:style-name="P1675">20...</text:p>
          </table:table-cell>
          <table:table-cell table:style-name="TableCell1676">
            <text:p text:style-name="P1677">20...</text:p>
          </table:table-cell>
          <table:table-cell table:style-name="TableCell1678">
            <text:p text:style-name="P1679">20...</text:p>
          </table:table-cell>
          <table:table-cell table:style-name="TableCell1680" table:number-columns-spanned="2">
            <text:p text:style-name="P1681">20...</text:p>
          </table:table-cell>
          <table:covered-table-cell/>
          <table:table-cell table:style-name="TableCell1682">
            <text:p text:style-name="P1683">20...</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row>
        <table:table-row table:style-name="TableRow1714">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able:number-rows-spanned="2">
            <text:p text:style-name="P1721"><text:span text:style-name="T1722">Kai kas iš mano artimųjų<text:s/></text:span><text:span text:style-name="T1723">*</text:span></text:p>
          </table:table-cell>
          <table:table-cell table:style-name="TableCell1724" table:number-columns-spanned="4">
            <text:p text:style-name="P1725">dirba (-o)</text:p>
          </table:table-cell>
          <table:covered-table-cell/>
          <table:covered-table-cell/>
          <table:covered-table-cell/>
          <table:table-cell table:style-name="TableCell1726" table:number-columns-spanned="3">
            <text:p text:style-name="P1727">tobulinasi (-osi)</text:p>
          </table:table-cell>
          <table:covered-table-cell/>
          <table:covered-table-cell/>
        </table:table-row>
        <table:table-row table:style-name="TableRow1728">
          <table:covered-table-cell>
            <text:p text:style-name="P1729"/>
          </table:covered-table-cell>
          <table:table-cell table:style-name="TableCell1730">
            <text:p text:style-name="P1731">20...</text:p>
          </table:table-cell>
          <table:table-cell table:style-name="TableCell1732">
            <text:p text:style-name="P1733">20...</text:p>
          </table:table-cell>
          <table:table-cell table:style-name="TableCell1734">
            <text:p text:style-name="P1735">20...</text:p>
          </table:table-cell>
          <table:table-cell table:style-name="TableCell1736">
            <text:p text:style-name="P1737">20...</text:p>
          </table:table-cell>
          <table:table-cell table:style-name="TableCell1738" table:number-columns-spanned="2">
            <text:p text:style-name="P1739">20...</text:p>
          </table:table-cell>
          <table:covered-table-cell/>
          <table:table-cell table:style-name="TableCell1740">
            <text:p text:style-name="P1741">20...</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able:number-columns-spanned="2">
            <text:p text:style-name="P1754"/>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able:number-columns-spanned="8">
            <text:p text:style-name="P1789"><text:span text:style-name="T1790">*<text:s/></text:span><text:span text:style-name="T1791">artimieji – tėvai (įtėviai), vaikai (įvaikiai), broliai (įbroliai),<text:s/></text:span><text:span text:style-name="T1792">seserys (įseserės), seneliai, vaikaičiai, sutuoktinis, sugyventinis, partneris, kai partnerystė įregistruota įstatymų nustatyta tvarka, taip pat sutuoktinio, sugyventinio, partnerio, kai partnerystė įregistruota įstatymų nustatyta tvarka, tėvai (įtėviai),<text:s/></text:span><text:span text:style-name="T1793">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8">
            <text:p text:style-name="P1796">Kiti galimi mano interesai:</text:p>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8">
            <text:p text:style-name="P1799"/>
          </table:table-cell>
          <table:covered-table-cell/>
          <table:covered-table-cell/>
          <table:covered-table-cell/>
          <table:covered-table-cell/>
          <table:covered-table-cell/>
          <table:covered-table-cell/>
          <table:covered-table-cell/>
        </table:table-row>
        <table:table-row table:style-name="TableRow1800">
          <table:table-cell table:style-name="TableCell1801" table:number-columns-spanned="8">
            <text:p text:style-name="P1802">Pastabos:</text:p>
          </table: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
      <text:p text:style-name="P1806"/>
      <text:p text:style-name="P1807">Sutinku, kad deklaruotieji interesai būtų žinomi kitiems Komisijos nariams ir Įgaliotosios institucijos darbuotojams.</text:p>
      <text:p text:style-name="P1808">Jei būdamas<text:s/>(-a) Komisijos nariu (-e), galėčiau turėti savo interesų, nedalyvausiu priimant siūlymus dėl sprendimų ir savo nuomonę dėl jų veiklos kokybės reikšiu tik tada, kai to reikalaus Komisija.</text:p>
      <text:p text:style-name="P1809">Kilus interesų konfliktui, nedelsdamas (-a) apie tai informuosiu Įgaliotąją instituciją.</text:p>
      <text:p text:style-name="P1810"><text:span text:style-name="T1811">Būdamas (-a) Komisijos nariu (-e), pasižadu:<text:s/></text:span></text:p>
      <text:p text:style-name="P1812"><text:span text:style-name="T1813">1</text:span><text:span text:style-name="T1814">) saugoti ir tik įstatymų ir kitų teisės aktų nustatytais tikslais ir tvarka naudoti būnant Komisijos nariu (-e) gautą informaciją; 2) saugoti man patikėtus dokumentus, kuriuose pateikia</text:span><text:span text:style-name="T1815">ma konfidenciali (neviešintina) informacija, taip, kad tretieji asmenys neturėtų galimybės su jais susipažinti ar pasinaudoti; 3) naudoti visą informaciją apie Komisijos darbą, Komisijos turimą medžiagą tik Komisijai nustatytoms funkcijoms atlikti ir neskl</text:span><text:span text:style-name="T1816">eisti nei tobulinimo organizatoriaus atstovams, nei kitiems suinteresuotiems asmenims.</text:span></text:p>
      <text:p text:style-name="P1817">Man išaiškinta, kad konfidencialią (neviešintiną) informaciją sudaro Komisijos narių duomenys; Komisijai pateikti dokumentai; Komisijos posėdžio metu metu aptariami klausimai ir priimti sprendimai ir jų argumentai; kita, su Komisijos darbu susijusi informacija.<text:s/></text:p>
      <text:p text:style-name="P1818"/>
      <text:p text:style-name="P1819">.<text:tab/></text:p>
      <text:p text:style-name="P1820">(parašas)</text:p>
      <text:p text:style-name="P1821"/>
      <text:p text:style-name="P1822"><text:span text:style-name="T1823">_________________</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Respublikos sveikatos apsaugos ministerija, Įsakymas</text:span></text:p>
      <text:p text:style-name="P1833"><text:span text:style-name="T1834">Nr.<text:s/></text:span><text:a xlink:href="https://www.e-tar.lt/portal/legalAct.html?documentId=6fdd8c00c73211e4bac9d73c75fc910a" office:target-frame-name="_top" xlink:show="replace"><text:span text:style-name="T1835">V-325</text:span></text:a><text:span text:style-name="T1836">, 2015-03-05, paskelbta TAR 2015-03-12, i. k. 2015-03696</text:span></text:p>
      <text:p text:style-name="P1837"><text:span text:style-name="T1838">Dėl Lietuvos Respublikos sveikatos apsaugos ministro 2011 m. birželio 28 d. įsakymo Nr. V-645 „Dėl</text:span><text:span text:style-name="T1839"><text:s/>sveikatos specialistų tobulinimo programų derinimo taisyklių ir tobulinimo programų vertinimo komisijos nuostatų patvirtinimo" pakeitimo</text:span></text:p>
      <text:p text:style-name="P1840"/>
      <text:p text:style-name="P1841"><text:span text:style-name="T1842">2.</text:span></text:p>
      <text:p text:style-name="P1843"><text:span text:style-name="T1844">Lietuvos Respublikos sveikatos apsaugos ministerija, Įsakymas</text:span></text:p>
      <text:p text:style-name="P1845"><text:span text:style-name="T1846">Nr.<text:s/></text:span><text:a xlink:href="https://www.e-tar.lt/portal/legalAct.html?documentId=08cc09200dd611e5920c94700bb1958e" office:target-frame-name="_top" xlink:show="replace"><text:span text:style-name="T1847">V-704</text:span></text:a><text:span text:style-name="T1848">, 2015-06-04, paskelbta TAR 2015-06-08, i. k. 2015-08997</text:span></text:p>
      <text:p text:style-name="P1849"><text:span text:style-name="T1850">Dėl Lietuvos Respublikos sveikatos apsaugos ministro 2011 m. birželio 28 d. įsakymo Nr. V-645 „Dėl Sveikatos specialistų tobulinimo programų der</text:span><text:span text:style-name="T1851">inimo taisyklių ir tobulinimo programų vertinimo komisijos nuostatų patvirtinimo“ pakeitimo</text:span></text:p>
      <text:p text:style-name="P1852"/>
      <text:p text:style-name="P1853"><text:span text:style-name="T1854">3.</text:span></text:p>
      <text:p text:style-name="P1855"><text:span text:style-name="T1856">Lietuvos Respublikos sveikatos apsaugos ministerija, Įsakymas</text:span></text:p>
      <text:p text:style-name="P1857"><text:span text:style-name="T1858">Nr.<text:s/></text:span><text:a xlink:href="https://www.e-tar.lt/portal/legalAct.html?documentId=9142c6b09d5e11e9878fc525390407ce" office:target-frame-name="_top" xlink:show="replace"><text:span text:style-name="T1859">V-766</text:span></text:a><text:span text:style-name="T1860">, 2019-07-02, paskelbta TAR 2019-07-03, i. k. 2019-10887</text:span></text:p>
      <text:p text:style-name="P1861"><text:span text:style-name="T1862">Dėl Lietuvos Respublikos sveikatos apsaugos ministro 2011 m. birželio 28 d. įsakymo Nr. V-645 „Dėl Sveikatos specialistų tobulinimo programų derinimo taisyklių ir Tobulinimo programų vertini</text:span><text:span text:style-name="T1863">mo komisijos nuostatų patvirtinimo“ pakeitimo</text:span></text:p>
      <text:p text:style-name="P1864"/>
      <text:p text:style-name="P1865"><text:span text:style-name="T1866">4.</text:span></text:p>
      <text:p text:style-name="P1867"><text:span text:style-name="T1868">Lietuvos Respublikos sveikatos apsaugos ministerija, Įsakymas</text:span></text:p>
      <text:p text:style-name="P1869"><text:span text:style-name="T1870">Nr.<text:s/></text:span><text:a xlink:href="https://www.e-tar.lt/portal/legalAct.html?documentId=641dc6f0f63711ec8fa7d02a65c371ad" office:target-frame-name="_top" xlink:show="replace"><text:span text:style-name="T1871">V-1161</text:span></text:a><text:span text:style-name="T1872">, 2022-06-27, paskelbta TAR<text:s/></text:span><text:span text:style-name="T1873">2022-06-27, i. k. 2022-13764</text:span></text:p>
      <text:p text:style-name="P1874"><text:span text:style-name="T1875">Dėl Lietuvos Respublikos sveikatos apsaugos ministro 2011 m. birželio 28 d. įsakymo Nr. V-645 „Dėl Sveikatos specialistų tobulinimo programų derinimo taisyklių ir tobulinimo programų vertinimo komisijos nuostatų patvirtinimo“ p</text:span><text:span text:style-name="T1876">akeitimo</text:span></text:p>
      <text:p text:style-name="P1877"/>
      <text:p text:style-name="P1878"><text:span text:style-name="T1879">5.</text:span></text:p>
      <text:p text:style-name="P1880"><text:span text:style-name="T1881">Lietuvos Respublikos sveikatos apsaugos ministerija, Įsakymas</text:span></text:p>
      <text:p text:style-name="P1882"><text:span text:style-name="T1883">Nr.<text:s/></text:span><text:a xlink:href="https://www.e-tar.lt/portal/legalAct.html?documentId=b4bdbf90910d11ed8df094f359a60216" office:target-frame-name="_top" xlink:show="replace"><text:span text:style-name="T1884">V-26</text:span></text:a><text:span text:style-name="T1885">, 2023-01-10, paskelbta TAR 2023-01-10, i. k. 2023-00494</text:span></text:p>
      <text:p text:style-name="P1886"><text:span text:style-name="T1887">Dėl Lietuvos<text:s/></text:span><text:span text:style-name="T1888">Respublikos sveikatos apsaugos ministro 2011 m. birželio 28 d. įsakymo Nr. V-645 „Dėl Sveikatos specialistų tobulinimo programų derinimo taisyklių ir tobulinimo programų vertinimo komisijos nuostatų patv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 style:parent-style-name="Header" style:family="paragraph">
      <style:paragraph-properties fo:text-align="center"/>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Header" style:family="paragraph">
      <style:paragraph-properties fo:text-align="center"/>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style style:name="P1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7" style:parent-style-name="Header" style:family="paragraph">
      <style:paragraph-properties fo:text-align="center"/>
    </style:style>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3465in"/>
          <style:tab-stop style:type="right" style:position="6.693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tab-stops>
          <style:tab-stop style:type="center" style:position="3.3465in"/>
          <style:tab-stop style:type="right" style:position="6.693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0" style:parent-style-name="Header" style:family="paragraph">
      <style:paragraph-properties fo:text-align="center"/>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style:tab-stops>
          <style:tab-stop style:type="center" style:position="3.3465in"/>
          <style:tab-stop style:type="right" style:position="6.693in"/>
        </style:tab-stops>
      </style:paragraph-properties>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4</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590"><text:page-number text:fixed="false">4</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683"><text:page-number text:fixed="false">4</text:page-number></text:p>
        <text:p text:style-name="P684"/>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739"><text:page-number text:fixed="false">4</text:page-number></text:p>
        <text:p text:style-name="P740"/>
      </style:header>
      <style:footer>
        <text:p text:style-name="P741"/>
      </style:footer>
    </style:master-page>
    <style:master-page style:next-style-name="MP4" style:name="MPF4" style:page-layout-name="PL4">
      <style:header>
        <text:p text:style-name="P742"/>
      </style:header>
      <style:footer>
        <text:p text:style-name="P743"/>
      </style:footer>
    </style:master-page>
    <style:master-page style:name="MP5" style:page-layout-name="PL5">
      <style:header>
        <text:p text:style-name="P924"><text:page-number text:fixed="false">4</text:page-number></text:p>
        <text:p text:style-name="P925"/>
      </style:header>
      <style:footer>
        <text:p text:style-name="P926"/>
      </style:footer>
    </style:master-page>
    <style:master-page style:next-style-name="MP5" style:name="MPF5" style:page-layout-name="PL5">
      <style:header>
        <text:p text:style-name="P927"/>
      </style:header>
      <style:footer>
        <text:p text:style-name="P928"/>
      </style:footer>
    </style:master-page>
    <style:master-page style:name="MP6" style:page-layout-name="PL6">
      <style:header>
        <text:p text:style-name="P1190"><text:page-number text:fixed="false">4</text:page-number></text:p>
        <text:p text:style-name="P1191"/>
      </style:header>
      <style:footer>
        <text:p text:style-name="P1192"/>
      </style:footer>
    </style:master-page>
    <style:master-page style:next-style-name="MP6" style:name="MPF6" style:page-layout-name="PL6">
      <style:header>
        <text:p text:style-name="P1193"/>
      </style:header>
      <style:footer>
        <text:p text:style-name="P1194"/>
      </style:footer>
    </style:master-page>
    <style:master-page style:name="MP7" style:page-layout-name="PL7">
      <style:header>
        <text:p text:style-name="P1277"><text:page-number text:fixed="false">4</text:page-number></text:p>
        <text:p text:style-name="P1278"/>
      </style:header>
      <style:footer>
        <text:p text:style-name="P1279"/>
      </style:footer>
    </style:master-page>
    <style:master-page style:next-style-name="MP7" style:name="MPF7" style:page-layout-name="PL7">
      <style:header>
        <text:p text:style-name="P1280"/>
      </style:header>
      <style:footer>
        <text:p text:style-name="P1281"/>
      </style:footer>
    </style:master-page>
    <style:master-page style:name="MP8" style:page-layout-name="PL8">
      <style:header>
        <text:p text:style-name="P1574"><text:page-number text:fixed="false">4</text:page-number></text:p>
        <text:p text:style-name="P1575"/>
      </style:header>
      <style:footer>
        <text:p text:style-name="P1576"/>
      </style:footer>
    </style:master-page>
    <style:master-page style:next-style-name="MP8" style:name="MPF8" style:page-layout-name="PL8">
      <style:header>
        <text:p text:style-name="P1577"/>
      </style:header>
      <style:footer>
        <text:p text:style-name="P1578"/>
      </style:footer>
    </style:master-page>
    <style:master-page style:name="MP9" style:page-layout-name="PL9">
      <style:header>
        <text:p text:style-name="P1630"><text:page-number text:fixed="false">4</text:page-number></text:p>
        <text:p text:style-name="P1631"/>
      </style:header>
      <style:footer>
        <text:p text:style-name="P1632"/>
      </style:footer>
    </style:master-page>
    <style:master-page style:next-style-name="MP9" style:name="MPF9" style:page-layout-name="PL9">
      <style:header>
        <text:p text:style-name="P1633"/>
      </style:header>
      <style:footer>
        <text:p text:style-name="P1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11T09:51:00Z</meta:creation-date>
    <dc:date>2023-01-11T09:51:00Z</dc:date>
    <meta:template xlink:href="Normal.dotm" xlink:type="simple"/>
    <meta:editing-cycles>2</meta:editing-cycles>
    <meta:editing-duration>PT0S</meta:editing-duration>
    <meta:document-statistic meta:page-count="11" meta:paragraph-count="263" meta:word-count="6359" meta:character-count="50934" meta:row-count="1093" meta:non-whitespace-character-count="44838"/>
  </office:meta>
</office:document-meta>
</file>