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keep-together="always"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keep-together="always"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29" style:parent-style-name="Normal" style:family="paragraph">
      <style:paragraph-properties fo:keep-with-next="always" fo:text-align="center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2" style:parent-style-name="Normal" style:family="paragraph">
      <style:paragraph-properties fo:keep-with-next="always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35" style:parent-style-name="Normal" style:family="paragraph">
      <style:paragraph-properties fo:keep-with-next="always" fo:text-align="justify" fo:text-indent="0.3937in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3937in"/>
    </style:style>
    <style:style style:name="P2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3937in"/>
    </style:style>
    <style:style style:name="P3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3937in"/>
    </style:style>
    <style:style style:name="P3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3937in"/>
    </style:style>
    <style:style style:name="P364" style:parent-style-name="Normal" style:family="paragraph">
      <style:paragraph-properties fo:keep-together="always" fo:widows="0" fo:orphans="0" fo:margin-left="1.4166in" fo:text-indent="-1.0229in">
        <style:tab-stops/>
      </style:paragraph-properties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3937in"/>
    </style:style>
    <style:style style:name="P3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P39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color="#000000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3937in"/>
    </style:style>
    <style:style style:name="P40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3937in"/>
    </style:style>
    <style:style style:name="P4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P432" style:parent-style-name="Normal" style:family="paragraph">
      <style:paragraph-properties fo:keep-together="always"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5" style:parent-style-name="Normal" style:family="paragraph">
      <style:paragraph-properties fo:keep-together="always" fo:widows="0" fo:orphans="0" fo:text-align="center"/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8" style:parent-style-name="Normal" style:family="paragraph">
      <style:paragraph-properties fo:text-align="justify" fo:text-indent="0.3937in"/>
    </style:style>
    <style:style style:name="P4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T443" style:parent-style-name="DefaultParagraphFont" style:family="text">
      <style:text-properties fo:font-weight="bold" style:font-weight-asian="bold" style:font-weight-complex="bold"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3937in"/>
    </style:style>
    <style:style style:name="P470" style:parent-style-name="Normal" style:family="paragraph">
      <style:paragraph-properties fo:keep-together="always" fo:widows="0" fo:orphans="0" fo:margin-left="1.4166in" fo:text-indent="-1.0229in">
        <style:tab-stops/>
      </style:paragraph-properties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color="#000000"/>
    </style:style>
    <style:style style:name="T472" style:parent-style-name="DefaultParagraphFont" style:family="text">
      <style:text-properties fo:font-weight="bold" style:font-weight-asian="bold" style:font-weight-complex="bold" fo:color="#000000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3937in"/>
    </style:style>
    <style:style style:name="P49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497" style:parent-style-name="DefaultParagraphFont" style:family="text">
      <style:text-properties fo:font-weight="bold" style:font-weight-asian="bold" style:font-weight-complex="bold"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3937in"/>
    </style:style>
    <style:style style:name="P5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font-weight="bold" style:font-weight-asian="bold" style:font-weight-complex="bold" fo:color="#000000"/>
    </style:style>
    <style:style style:name="T527" style:parent-style-name="DefaultParagraphFont" style:family="text">
      <style:text-properties fo:font-weight="bold" style:font-weight-asian="bold" style:font-weight-complex="bold" fo:color="#000000"/>
    </style:style>
    <style:style style:name="T528" style:parent-style-name="DefaultParagraphFont" style:family="text">
      <style:text-properties fo:font-weight="bold" style:font-weight-asian="bold" style:font-weight-complex="bold"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3937in"/>
    </style:style>
    <style:style style:name="P5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T549" style:parent-style-name="DefaultParagraphFont" style:family="text">
      <style:text-properties fo:font-weight="bold" style:font-weight-asian="bold" style:font-weight-complex="bold" fo:color="#000000"/>
    </style:style>
    <style:style style:name="T550" style:parent-style-name="DefaultParagraphFont" style:family="text">
      <style:text-properties fo:font-weight="bold" style:font-weight-asian="bold" style:font-weight-complex="bold" fo:color="#000000"/>
    </style:style>
    <style:style style:name="T551" style:parent-style-name="DefaultParagraphFont" style:family="text">
      <style:text-properties fo:font-weight="bold" style:font-weight-asian="bold" style:font-weight-complex="bold"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6" style:parent-style-name="Normal" style:family="paragraph">
      <style:paragraph-properties fo:keep-together="always" fo:widows="0" fo:orphans="0" fo:text-align="center"/>
      <style:text-properties fo:hyphenate="false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9" style:parent-style-name="Normal" style:family="paragraph">
      <style:paragraph-properties fo:keep-together="always" fo:widows="0" fo:orphans="0" fo:text-align="center"/>
      <style:text-properties fo:hyphenate="false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1" style:parent-style-name="Normal" style:family="paragraph">
      <style:paragraph-properties fo:text-align="justify" fo:text-indent="0.3937in"/>
    </style:style>
    <style:style style:name="P57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font-weight="bold" style:font-weight-asian="bold" style:font-weight-complex="bold" fo:color="#000000"/>
    </style:style>
    <style:style style:name="T574" style:parent-style-name="DefaultParagraphFont" style:family="text">
      <style:text-properties fo:font-weight="bold" style:font-weight-asian="bold" style:font-weight-complex="bold" fo:color="#000000"/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weight="bold" style:font-weight-asian="bold" style:font-weight-complex="bold"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3937in"/>
    </style:style>
    <style:style style:name="P58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color="#000000"/>
    </style:style>
    <style:style style:name="T591" style:parent-style-name="DefaultParagraphFont" style:family="text">
      <style:text-properties fo:font-weight="bold" style:font-weight-asian="bold" style:font-weight-complex="bold" fo:color="#000000"/>
    </style:style>
    <style:style style:name="T592" style:parent-style-name="DefaultParagraphFont" style:family="text">
      <style:text-properties fo:font-weight="bold" style:font-weight-asian="bold" style:font-weight-complex="bold"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3937in"/>
    </style:style>
    <style:style style:name="P602" style:parent-style-name="Normal" style:family="paragraph">
      <style:paragraph-properties fo:keep-together="always" fo:widows="0" fo:orphans="0" fo:margin-left="1.4166in" fo:text-indent="-1.0229in">
        <style:tab-stops/>
      </style:paragraph-properties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T604" style:parent-style-name="DefaultParagraphFont" style:family="text">
      <style:text-properties fo:font-weight="bold" style:font-weight-asian="bold" style:font-weight-complex="bold" fo:color="#000000"/>
    </style:style>
    <style:style style:name="T605" style:parent-style-name="DefaultParagraphFont" style:family="text">
      <style:text-properties fo:font-weight="bold" style:font-weight-asian="bold" style:font-weight-complex="bold"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3937in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color="#000000"/>
    </style:style>
    <style:style style:name="T611" style:parent-style-name="DefaultParagraphFont" style:family="text">
      <style:text-properties fo:font-weight="bold" style:font-weight-asian="bold" style:font-weight-complex="bold" fo:color="#000000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T613" style:parent-style-name="DefaultParagraphFont" style:family="text">
      <style:text-properties fo:font-weight="bold" style:font-weight-asian="bold" style:font-weight-complex="bold"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/>
      <style:text-properties fo:hyphenate="false"/>
    </style:style>
    <style:style style:name="P617" style:parent-style-name="Normal" style:family="paragraph">
      <style:paragraph-properties fo:text-indent="0.4916in"/>
    </style:style>
    <style:style style:name="T618" style:parent-style-name="DefaultParagraphFont" style:family="text">
      <style:text-properties fo:font-style="italic" style:font-style-asian="italic" fo:color="#000000"/>
    </style:style>
    <style:style style:name="P619" style:parent-style-name="Normal" style:family="paragraph">
      <style:paragraph-properties fo:text-indent="0.4916in"/>
    </style:style>
    <style:style style:name="P620" style:parent-style-name="Normal" style:family="paragraph">
      <style:paragraph-properties fo:text-indent="0.4916in"/>
    </style:style>
    <style:style style:name="P621" style:parent-style-name="Normal" style:family="paragraph">
      <style:paragraph-properties fo:text-indent="0.4916in"/>
    </style:style>
    <style:style style:name="P6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3" style:parent-style-name="Normal" style:family="paragraph">
      <style:paragraph-properties fo:text-indent="0.4916in"/>
    </style:style>
    <style:style style:name="P624" style:parent-style-name="Normal" style:master-page-name="MPF1" style:family="paragraph">
      <style:paragraph-properties fo:widows="0" fo:orphans="0" fo:break-before="page" fo:margin-left="3.5437in">
        <style:tab-stops/>
      </style:paragraph-properties>
      <style:text-properties fo:color="#000000" fo:hyphenate="false"/>
    </style:style>
    <style:style style:name="P63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3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34" style:parent-style-name="Normal" style:family="paragraph">
      <style:paragraph-properties fo:widows="0" fo:orphans="0" fo:text-align="justify"/>
      <style:text-properties fo:color="#000000" fo:hyphenate="false"/>
    </style:style>
    <style:style style:name="P635" style:parent-style-name="Normal" style:family="paragraph">
      <style:paragraph-properties fo:widows="0" fo:orphans="0" fo:text-align="center"/>
      <style:text-properties fo:hyphenate="false"/>
    </style:style>
    <style:style style:name="T6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8" style:parent-style-name="Normal" style:family="paragraph">
      <style:paragraph-properties fo:widows="0" fo:orphans="0" fo:text-align="justify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 fo:letter-spacing="-0.0027in"/>
    </style:style>
    <style:style style:name="T641" style:parent-style-name="DefaultParagraphFont" style:family="text">
      <style:text-properties fo:color="#000000" fo:letter-spacing="-0.0027in"/>
    </style:style>
    <style:style style:name="T642" style:parent-style-name="DefaultParagraphFont" style:family="text">
      <style:text-properties fo:color="#000000" fo:letter-spacing="-0.0027in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05 iki 2021-04-30</text:span></text:p>
      <text:p text:style-name="P10"/>
      <text:p text:style-name="P11"><text:span text:style-name="T12">Įstatymas paskelbtas: Žin. 1998, Nr.<text:s/></text:span><text:a xlink:href="https://www.e-tar.lt/portal/legalAct.html?documentId=TAR.5BA7CEA07B90" office:target-frame-name="_top" xlink:show="replace"><text:span text:style-name="T13">92-2542</text:span></text:a><text:span text:style-name="T14">, i. k. 0981010ISTAVIII-870</text:span></text:p>
      <text:p text:style-name="P15"/>
      <text:p text:style-name="P16">Nauja redakcija nuo 2011-04-05:</text:p>
      <text:p text:style-name="Normal"><text:span text:style-name="T17">Nr.<text:s/></text:span><text:a xlink:href="https://www.e-tar.lt/portal/legalAct.html?documentId=TAR.8E0817BAE9B5" office:target-frame-name="_top" xlink:show="replace"><text:span text:style-name="T18">XI-1299</text:span></text:a><text:span text:style-name="T19">, 2011-03-24, Žin. 2011, Nr. 40-1919 (2011-04-05), i. k. 1111010ISTA0XI-1299</text:span></text:p>
      <text:p text:style-name="P20"/>
      <text:p text:style-name="P21">LIETUVOS RESPUBLIKOS<text:s/></text:p>
      <text:p text:style-name="P22">ATITIKTIES ĮVERTINIMO</text:p>
      <text:p text:style-name="P23">ĮSTATYMAS</text:p>
      <text:p text:style-name="P24"/>
      <text:p text:style-name="P25">1998 m. spalio 6 d. Nr. VIII-870</text:p>
      <text:p text:style-name="P26">Vilnius</text:p>
      <text:p text:style-name="P27"/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1</text:span><text:span text:style-name="T41">. Šis įstatymas nustato produktų, procesų, paslaugų, vadybos sistemų, fizinių asmenų kvalifikacijos atlikti tam tikrą darbą atitikties įvertinimo reglamentavimo<text:s/></text:span><text:span text:style-name="T42">pagrindus, atitikties įvertinimo subjektus, šių subjektų funkcijas, akreditavimo pažymėjimų galiojimo sustabdymo, akreditavimo pažymėjimų galiojimo sustabdymo panaikinimo ir akreditavimo pažymėjimų galiojimo panaikinimo procedūras, paskelbtųjų įstaigų įgal</text:span><text:span text:style-name="T43">iojimų sustabdymo ir atšaukimo pagrindus.</text:span><text:span text:style-name="T44"><text:s/></text:span></text:p>
      <text:p text:style-name="P45"><text:span text:style-name="T46">2</text:span><text:span text:style-name="T47">. Šio įstatymo nuostatos suderintos su šio įstatymo priede nurodytais Europos Sąjungos teisės aktais.<text:s/></text:span></text:p>
      <text:p text:style-name="P48"/>
      <text:p text:style-name="P49"><text:span text:style-name="T50">2</text:span><text:span text:style-name="T51"><text:s/>straipsnis.<text:s/></text:span><text:span text:style-name="T52">Pagrindinės šio įstatymo sąvokos</text:span></text:p>
      <text:p text:style-name="P53"><text:span text:style-name="T54">1</text:span><text:span text:style-name="T55">.<text:s/></text:span><text:span text:style-name="T56">Akreditavimas</text:span><text:span text:style-name="T57"><text:s/>– kaip tai apibrėžta 2008 m. liepos 9 d. Europos Parlamento ir Tarybos reglamente (EB) Nr. 765/2008, nustatančiame su gaminių prekyba susijusius akreditavimo ir rinkos priežiūros reikalavimus ir panaikinančiame Reglamentą (EEB) Nr. 339/93 (toliau – Reglam</text:span><text:span text:style-name="T58">entas (EB) Nr. 765/2008).</text:span></text:p>
      <text:p text:style-name="P59"><text:span text:style-name="T60">2</text:span><text:span text:style-name="T61">.</text:span><text:span text:style-name="T62"><text:s/>Akreditavimo pažymėjimas<text:s/></text:span><text:span text:style-name="T63">– dokumentas, kuriuo patvirtinama, kad atitikties įvertinimo įstaiga atitinka teisės aktų ir (arba) standartų reikalavimus.</text:span></text:p>
      <text:p text:style-name="P64"><text:span text:style-name="T65">3</text:span><text:span text:style-name="T66">.<text:s/></text:span><text:span text:style-name="T67">Atitikties įvertinimas<text:s/></text:span><text:span text:style-name="T68">– kaip tai apibrėžta Reglamente (EB) Nr. 765</text:span><text:span text:style-name="T69">/2008.<text:s/></text:span></text:p>
      <text:p text:style-name="P70"><text:span text:style-name="T71">4</text:span><text:span text:style-name="T72">.<text:s/></text:span><text:span text:style-name="T73">Atitikties įvertinimo įstaiga</text:span><text:span text:style-name="T74"><text:s/>– kaip tai apibrėžta Reglamente (EB) Nr. 765/2008.</text:span></text:p>
      <text:p text:style-name="P75"><text:span text:style-name="T76">5</text:span><text:span text:style-name="T77">.<text:s/></text:span><text:span text:style-name="T78">Atitikties</text:span><text:span text:style-name="T79"><text:s/></text:span><text:span text:style-name="T80">kontrolės įstaiga</text:span><text:span text:style-name="T81"><text:s/>(toliau –<text:s/></text:span><text:span text:style-name="T82">kontrolės įstaiga</text:span><text:span text:style-name="T83">) – juridinis asmuo ar Lietuvos Respublikoje įregistruotas Europos ekonominės erdvės valstybėje į</text:span><text:span text:style-name="T84">sisteigusios įmonės filialas, įvertinantys atitiktį matuodami, stebėdami, bandydami ir tikrindami teisės aktuose ir (arba) standartuose nurodytus parametrus.<text:s/></text:span></text:p>
      <text:p text:style-name="P85"><text:span text:style-name="T86">6</text:span><text:span text:style-name="T87">.<text:s/></text:span><text:span text:style-name="T88">Atitikties priežiūra</text:span><text:span text:style-name="T89"><text:s/>(toliau –<text:s/></text:span><text:span text:style-name="T90">priežiūra</text:span><text:span text:style-name="T91">) – periodinis tikrinimas, ar produktas, procesas,</text:span><text:span text:style-name="T92"><text:s/>paslauga, vadybos sistema, atitikties įvertinimo įstaiga ar fizinio asmens kvalifikacija atlikti tam tikrą darbą atitinka teisės aktų ir (arba) standartų reikalavimus.</text:span></text:p>
      <text:p text:style-name="P93"><text:span text:style-name="T94">7</text:span><text:span text:style-name="T95">.<text:s/></text:span><text:span text:style-name="T96">Atitikties sertifikatas<text:s/></text:span><text:span text:style-name="T97">– dokumentas, kuriuo patvirtinama, kad produktas, proces</text:span><text:span text:style-name="T98">as, paslauga ar vadybos sistema atitinka teisės aktų ir (arba) standartų reikalavimus.<text:s/></text:span></text:p>
      <text:p text:style-name="P99"><text:span text:style-name="T100">8</text:span><text:span text:style-name="T101">.<text:s/></text:span><text:span text:style-name="T102">Atitiktis<text:s/></text:span><text:span text:style-name="T103">– produkto, proceso, paslaugos, vadybos sistemos, atitikties įvertinimo įstaigos ar fizinio asmens kvalifikacijos atlikti tam tikrą darbą ir teisės akt</text:span><text:span text:style-name="T104">ų ir (arba) standartų reikalavimų atitikimas.</text:span></text:p>
      <text:p text:style-name="P105"><text:span text:style-name="T106">9</text:span><text:span text:style-name="T107">.<text:s/></text:span><text:span text:style-name="T108">Bandymas</text:span><text:span text:style-name="T109"><text:s/>– produktų ar procesų parametrų nustatymas pagal standartais nustatyta tvarka įteisintą procedūrą.</text:span></text:p>
      <text:p text:style-name="P110"><text:span text:style-name="T111">10</text:span><text:span text:style-name="T112">.<text:s/></text:span><text:span text:style-name="T113">Bandymų laboratorija</text:span><text:span text:style-name="T114"><text:s/>– bandymus atliekanti laboratorija.</text:span></text:p>
      <text:p text:style-name="P115"><text:span text:style-name="T116">11</text:span><text:span text:style-name="T117">.<text:s/></text:span><text:span text:style-name="T118">Gavinys</text:span><text:span text:style-name="T119"><text:s/>– produktas, naudojamas kitam produktui gauti.</text:span></text:p>
      <text:p text:style-name="P120"><text:span text:style-name="T121">12</text:span><text:span text:style-name="T122">.<text:s/></text:span><text:span text:style-name="T123">Kalibravimo laboratorija<text:s/></text:span><text:span text:style-name="T124">–</text:span><text:span text:style-name="T125"><text:s/></text:span><text:span text:style-name="T126">matavimo priemonių kalibravimą atliekanti laboratorija.</text:span></text:p>
      <text:p text:style-name="P127"><text:span text:style-name="T128">13</text:span><text:span text:style-name="T129">.<text:s/></text:span><text:span text:style-name="T130">Kvalifikacijos pažymėjimas<text:s/></text:span><text:span text:style-name="T131">– dokumentas, kuriuo patvirtinama, kad fizinio asmens kvalifikacija atlikti tam ti</text:span><text:span text:style-name="T132">krą darbą atitinka teisės aktų ir (arba) standartų reikalavimus.</text:span></text:p>
      <text:p text:style-name="P133"><text:span text:style-name="T134">14</text:span><text:span text:style-name="T135">.<text:s/></text:span><text:span text:style-name="T136">Matavimo priemonės kalibravimas</text:span><text:span text:style-name="T137"><text:s/>– kaip tai apibrėžta Lietuvos Respublikos metrologijos įstatyme.</text:span></text:p>
      <text:p text:style-name="P138"><text:span text:style-name="T139">15</text:span><text:span text:style-name="T140">.<text:s/></text:span><text:span text:style-name="T141">Nereglamentuojama veiklos sritis</text:span><text:span text:style-name="T142"><text:s/>– teisės aktų nenustatytas privalomas procesų</text:span><text:span text:style-name="T143">, paslaugų, vadybos sistemų, atitikties įvertinimo įstaigų ar fizinių asmenų kvalifikacijos atlikti tam tikrą darbą atitikties įvertinimas.<text:s/></text:span></text:p>
      <text:p text:style-name="P144"><text:span text:style-name="T145">16</text:span><text:span text:style-name="T146">.<text:s/></text:span><text:span text:style-name="T147">Paskelbtoji įstaiga</text:span><text:span text:style-name="T148"><text:s/>– akredituota bandymų laboratorija, sertifikavimo ar kontrolės įstaiga, kurias Lietuvos</text:span><text:span text:style-name="T149"><text:s/>Respublikos Vyriausybės (toliau – Vyriausybė) įgaliota ministerija ar kita institucija paskiria įvertinti atitiktį pagal teisės aktų, įgyvendinančių Europos Sąjungos teisę, reikalavimus ir apie kurias praneša Europos Komisijai ir Europos ekonominės erdvės</text:span><text:span text:style-name="T150"><text:s/>valstybėms.<text:s/></text:span></text:p>
      <text:p text:style-name="P151"><text:span text:style-name="T152">17</text:span><text:span text:style-name="T153">.</text:span><text:span text:style-name="T154"><text:s/>Paslauga</text:span><text:span text:style-name="T155"><text:s/>– veikla, skirta kliento poreikiams tenkinti, ir jos rezultatas.</text:span></text:p>
      <text:p text:style-name="P156"><text:span text:style-name="T157">18</text:span><text:span text:style-name="T158">.<text:s/></text:span><text:span text:style-name="T159">Procesas</text:span><text:span text:style-name="T160"><text:s/>– teisės aktais ir (arba) standartais nustatyti veiksmai, kai gaviniai paverčiami produktais.</text:span></text:p>
      <text:p text:style-name="P161"><text:span text:style-name="T162">19</text:span><text:span text:style-name="T163">.</text:span><text:span text:style-name="T164"><text:s/>Produktas</text:span><text:span text:style-name="T165"><text:s/>– teisės aktais ir (arba) stand</text:span><text:span text:style-name="T166">artais nustatytų veiksmų rezultatas.<text:s/></text:span></text:p>
      <text:p text:style-name="P167"><text:span text:style-name="T168">20</text:span><text:span text:style-name="T169">.<text:s/></text:span><text:span text:style-name="T170">Reglamentuojama veiklos sritis</text:span><text:span text:style-name="T171"><text:s/>– teisės aktų nustatytas privalomas produktų, procesų, paslaugų, atitikties įvertinimo įstaigų ar fizinių asmenų kvalifikacijos atlikti tam tikrą darbą atitikties įvertinimas.</text:span></text:p>
      <text:p text:style-name="P172"><text:span text:style-name="T173">2</text:span><text:span text:style-name="T174">1</text:span><text:span text:style-name="T175">.<text:s/></text:span><text:span text:style-name="T176">Sertifikavimo įstaiga</text:span><text:span text:style-name="T177"><text:s/>– juridinis asmuo ar Lietuvos Respublikoje įregistruotas Europos ekonominės erdvės valstybėje įsisteigusios įmonės filialas, patvirtinantys, kad produktas, procesas, paslauga, vadybos sistema ar fizinio asmens kvalifikacija atlik</text:span><text:span text:style-name="T178">ti tam tikrą darbą atitinka teisės aktų ir (arba) standartų reikalavimus.<text:s/></text:span></text:p>
      <text:p text:style-name="P179"><text:span text:style-name="T180">22</text:span><text:span text:style-name="T181">.<text:s/></text:span><text:span text:style-name="T182">Vadybos sistema</text:span><text:span text:style-name="T183"><text:s/>– vadybos politikos ir tikslų nustatymo, tų tikslų siekimo sistema.</text:span></text:p>
      <text:p text:style-name="P184"/>
      <text:p text:style-name="P185"><text:span text:style-name="T186">ANTRASIS</text:span><text:span text:style-name="T187"><text:s/>SKIRSNIS</text:span></text:p>
      <text:p text:style-name="P188"><text:span text:style-name="T189">ATITIKTIES ĮVERTINIMO OBJEKTAI. ATITIKTIES ĮVERTINIMAS<text:s/></text:span><text:span text:style-name="T190">REGLAMENTUOJAMOJE IR NEREGLAMENTUOJAMOJE VEIKLOS SRITYSE</text:span></text:p>
      <text:p text:style-name="P191"/>
      <text:p text:style-name="P192"><text:span text:style-name="T193">3</text:span><text:span text:style-name="T194"><text:s/>straipsnis.<text:s/></text:span><text:span text:style-name="T195">Atitikties įvertinimo objektai</text:span></text:p>
      <text:p text:style-name="P196"><text:span text:style-name="T197">Atitikties įvertinimo objektai yra:</text:span></text:p>
      <text:p text:style-name="P198"><text:span text:style-name="T199">1</text:span><text:span text:style-name="T200">) produktai, procesai ir paslaugos;</text:span></text:p>
      <text:p text:style-name="P201"><text:span text:style-name="T202">2</text:span><text:span text:style-name="T203">) vadybos sistemos;</text:span></text:p>
      <text:p text:style-name="P204"><text:span text:style-name="T205">3</text:span><text:span text:style-name="T206">) fizinių asmenų kvalifikacija atlikti tam</text:span><text:span text:style-name="T207"><text:s/>tikrą darbą;</text:span></text:p>
      <text:p text:style-name="P208"><text:span text:style-name="T209">4</text:span><text:span text:style-name="T210">) atitikties įvertinimo įstaigos – bandymų ir kalibravimo laboratorijos, sertifikavimo, kontrolės ir paskelbtosios įstaigos.</text:span></text:p>
      <text:p text:style-name="P211"/>
      <text:p text:style-name="P212"><text:span text:style-name="T213">4</text:span><text:span text:style-name="T214"><text:s/>straipsnis.<text:s/></text:span><text:span text:style-name="T215">Atitikties įvertinimas reglamentuojamoje ir nereglamentuojamoje veiklos srityse</text:span></text:p>
      <text:p text:style-name="P216"><text:span text:style-name="T217">1</text:span><text:span text:style-name="T218">. Re</text:span><text:span text:style-name="T219">glamentuojamoje veiklos srityje atitikties įvertinimą atlieka</text:span><text:span text:style-name="T220"><text:s/></text:span><text:span text:style-name="T221">paskelbtosios, akredituotos ar kitos teisės aktų nustatyta tvarka tam įgaliotos sertifikavimo ir kontrolės įstaigos bei bandymų laboratorijos.</text:span></text:p>
      <text:p text:style-name="P222"><text:span text:style-name="T223">2</text:span><text:span text:style-name="T224">. Nereglamentuojamoje veiklos srityje atitikti</text:span><text:span text:style-name="T225">es įvertinimą</text:span><text:span text:style-name="T226"><text:s/></text:span><text:span text:style-name="T227">atlieka akredituotos ar neakredituotos sertifikavimo ir kontrolės įstaigos, bandymų ir kalibravimo laboratorijos.<text:s/></text:span></text:p>
      <text:p text:style-name="P228"/>
      <text:p text:style-name="P229"><text:span text:style-name="T230">TREČIASIS</text:span><text:span text:style-name="T231"><text:s/>SKIRSNIS</text:span></text:p>
      <text:p text:style-name="P232"><text:span text:style-name="T233">ATITIKTIES ĮVERTINIMO SUBJEKTAI IR JŲ FUNKCIJOS</text:span></text:p>
      <text:p text:style-name="P234"/>
      <text:p text:style-name="P235"><text:span text:style-name="T236">5</text:span><text:span text:style-name="T237"><text:s/>straipsnis.<text:s/></text:span><text:span text:style-name="T238">Atitikties įvertinimo subjektai</text:span></text:p>
      <text:p text:style-name="P239"><text:span text:style-name="T240">1</text:span><text:span text:style-name="T241">. Atitikties įvertinimo subjektai yra:</text:span></text:p>
      <text:p text:style-name="P242"><text:span text:style-name="T243">1</text:span><text:span text:style-name="T244">) Vyriausybės įgaliotos ministerijos ir kitos institucijos;<text:s/></text:span></text:p>
      <text:p text:style-name="P245"><text:span text:style-name="T246">2</text:span><text:span text:style-name="T247">) Nacionalinis akreditacijos biuras;<text:s/></text:span></text:p>
      <text:p text:style-name="P248"><text:span text:style-name="T249">3</text:span><text:span text:style-name="T250">) sertifikavimo įstaigos;</text:span></text:p>
      <text:p text:style-name="P251"><text:span text:style-name="T252">4</text:span><text:span text:style-name="T253">) bandymų ir kalibravimo laboratorijos;</text:span></text:p>
      <text:p text:style-name="P254"><text:span text:style-name="T255">5</text:span><text:span text:style-name="T256">) kontrolės įstaigos;</text:span></text:p>
      <text:p text:style-name="P257"><text:span text:style-name="T258">6</text:span><text:span text:style-name="T259">) paskelbtosios įstaigos.</text:span></text:p>
      <text:p text:style-name="P260"><text:span text:style-name="T261">2</text:span><text:span text:style-name="T262">. Atitikties įvertinimo subjektai vadovaujasi šiuo įstatymu, kitais teisės aktais ir standartais.</text:span></text:p>
      <text:p text:style-name="P263"/>
      <text:p text:style-name="P264"><text:span text:style-name="T265">6</text:span><text:span text:style-name="T266"><text:s/>straipsnis.<text:s/></text:span><text:span text:style-name="T267">Vyriausybės įgaliotų ministerijų ir kitų institucijų funkcijos</text:span></text:p>
      <text:p text:style-name="P268"><text:span text:style-name="T269">Vyriausybės įgaliotos ministerijos<text:s/></text:span><text:span text:style-name="T270">ir kitos institucijos:</text:span></text:p>
      <text:p text:style-name="P271"><text:span text:style-name="T272">1</text:span><text:span text:style-name="T273">) pagal kompetenciją įstatymų ir kitų teisės aktų nustatyta tvarka įgyvendina Europos Sąjungos teisės aktus, susijusius su atitikties įvertinimu, ir nustato atitikties įvertinimo tvarką reglamentuojamoje veiklos srityje;</text:span></text:p>
      <text:p text:style-name="P274"><text:span text:style-name="T275">2</text:span><text:span text:style-name="T276">) Vy</text:span><text:span text:style-name="T277">riausybės nustatyta tvarka priima sprendimus dėl akredituotų sertifikavimo ir kontrolės įstaigų bei bandymų laboratorijų, siekiančių būti paskelbtosiomis įstaigomis, paskyrimo, praneša apie jas Europos Komisijai ir Europos ekonominės erdvės valstybėms, atl</text:span><text:span text:style-name="T278">ieka šių įstaigų priežiūrą ir šio įstatymo ketvirtajame skirsnyje nustatyta tvarka sustabdo ir atšaukia paskelbtųjų įstaigų įgaliojimus.<text:s/></text:span></text:p>
      <text:p text:style-name="P279"/>
      <text:p text:style-name="P280"><text:span text:style-name="T281">7</text:span><text:span text:style-name="T282"><text:s/>straipsnis.<text:s/></text:span><text:span text:style-name="T283">Nacionalinis akreditacijos biuras ir jo funkcijos<text:s/></text:span></text:p>
      <text:p text:style-name="P284"><text:span text:style-name="T285">1</text:span><text:span text:style-name="T286">. Nacionalinis akreditacijos biuras yra</text:span><text:span text:style-name="T287"><text:s/>biudžetinė įstaiga. Jį steigia ir jo nuostatus tvirtina Vyriausybė.<text:s/></text:span></text:p>
      <text:p text:style-name="P288"><text:span text:style-name="T289">2</text:span><text:span text:style-name="T290">. Nacionalinis akreditacijos biuras:</text:span></text:p>
      <text:p text:style-name="P291"><text:span text:style-name="T292">1</text:span><text:span text:style-name="T293">) įvertina</text:span><text:span text:style-name="T294"><text:s/></text:span><text:span text:style-name="T295">ir akredituoja sertifikavimo ir kontrolės įstaigas, bandymų ir kalibravimo laboratorijas, išduoda akreditavimo pažymėjimus<text:s/></text:span><text:span text:style-name="T296">Nacionalinio akreditacijos biuro nustatyta tvarka ir teikia viešai informaciją apie</text:span><text:span text:style-name="T297"><text:s/></text:span><text:span text:style-name="T298">akredituotas atitikties įvertinimo įstaigas;<text:s/></text:span></text:p>
      <text:p text:style-name="P299"><text:span text:style-name="T300">2</text:span><text:span text:style-name="T301">) atlieka akredituotų sertifikavimo ir kontrolės įstaigų, bandymų ir kalibravimo laboratorijų veiklos priežiūrą;</text:span></text:p>
      <text:p text:style-name="P302"><text:span text:style-name="T303">3</text:span><text:span text:style-name="T304">) s</text:span><text:span text:style-name="T305">ustabdo akreditavimo pažymėjimų galiojimą, panaikina akreditavimo pažymėjimų galiojimo sustabdymą ir panaikina akreditavimo pažymėjimų galiojimą šio įstatymo ketvirtajame skirsnyje nustatyta tvarka;<text:s/></text:span></text:p>
      <text:p text:style-name="P306"><text:span text:style-name="T307">4</text:span><text:span text:style-name="T308">) užtikrina, kad akreditavimo rezultatai ir akredit</text:span><text:span text:style-name="T309">uotų sertifikavimo ir kontrolės įstaigų bei bandymų ir kalibravimo laboratorijų veikla būtų pripažinta tarptautiniu lygiu;</text:span></text:p>
      <text:p text:style-name="P310"><text:span text:style-name="T311">5</text:span><text:span text:style-name="T312">) pagal kompetenciją atstovauja Lietuvos Respublikos interesams atitikties įvertinimo klausimais tarptautinėse organizacijose ir</text:span><text:span text:style-name="T313"><text:s/>kitose valstybėse;</text:span></text:p>
      <text:p text:style-name="P314"><text:span text:style-name="T315">6</text:span><text:span text:style-name="T316">) atlieka kitas įstatymų ir kitų teisės aktų nustatytas funkcijas.</text:span></text:p>
      <text:p text:style-name="P317"/>
      <text:p text:style-name="P318"><text:span text:style-name="T319">8</text:span><text:span text:style-name="T320"><text:s/>straipsnis.<text:s/></text:span><text:span text:style-name="T321">Sertifikavimo įstaigos<text:s/></text:span></text:p>
      <text:p text:style-name="P322"><text:span text:style-name="T323">Sertifikavimo įstaigos yra:</text:span></text:p>
      <text:p text:style-name="P324"><text:span text:style-name="T325">1</text:span><text:span text:style-name="T326">) produktų sertifikavimo įstaigos;</text:span></text:p>
      <text:p text:style-name="P327"><text:span text:style-name="T328">2</text:span><text:span text:style-name="T329">) vadybos sistemų sertifikavimo įstaigos;</text:span></text:p>
      <text:p text:style-name="P330"><text:span text:style-name="T331">3</text:span><text:span text:style-name="T332">) fizinių asmenų kvalifikacijos atlikti tam tikrą darbą sertifikavimo įstaigos.</text:span></text:p>
      <text:p text:style-name="P333"/>
      <text:p text:style-name="P334"><text:span text:style-name="T335">9</text:span><text:span text:style-name="T336"><text:s/>straipsnis.<text:s/></text:span><text:span text:style-name="T337">Produktų sertifikavimo įstaigų funkcijos</text:span></text:p>
      <text:p text:style-name="P338"><text:span text:style-name="T339">Produktų sertifikavimo įstaigos:</text:span></text:p>
      <text:p text:style-name="P340"><text:span text:style-name="T341">1</text:span><text:span text:style-name="T342">) sertifikuoja produktus, procesus ir paslaugas ir išduoda atitikties s</text:span><text:span text:style-name="T343">ertifikatus;</text:span></text:p>
      <text:p text:style-name="P344"><text:span text:style-name="T345">2</text:span><text:span text:style-name="T346">) atlieka sertifikuotų produktų, procesų ir paslaugų priežiūrą.</text:span></text:p>
      <text:p text:style-name="P347"/>
      <text:p text:style-name="P348"><text:span text:style-name="T349">10</text:span><text:span text:style-name="T350"><text:s/>straipsnis.<text:s/></text:span><text:span text:style-name="T351">Vadybos sistemų sertifikavimo įstaigų funkcijos</text:span></text:p>
      <text:p text:style-name="P352"><text:span text:style-name="T353">Vadybos</text:span><text:span text:style-name="T354"><text:s/></text:span><text:span text:style-name="T355">sistemų sertifikavimo įstaigos:</text:span></text:p>
      <text:p text:style-name="P356"><text:span text:style-name="T357">1</text:span><text:span text:style-name="T358">) sertifikuoja vadybos sistemas ir išduoda atitikties<text:s/></text:span><text:span text:style-name="T359">sertifikatus;</text:span></text:p>
      <text:p text:style-name="P360"><text:span text:style-name="T361">2</text:span><text:span text:style-name="T362">) atlieka sertifikuotų vadybos sistemų priežiūrą.</text:span></text:p>
      <text:p text:style-name="P363"/>
      <text:p text:style-name="P364"><text:span text:style-name="T365">11</text:span><text:span text:style-name="T366"><text:s/>straipsnis.<text:s/></text:span><text:span text:style-name="T367">Fizinių asmenų kvalifikacijos atlikti tam tikrą darbą sertifikavimo įstaigų funkcijos</text:span></text:p>
      <text:p text:style-name="P368"><text:span text:style-name="T369">Fizinių asmenų kvalifikacijos atlikti tam tikrą darbą sertifikavimo įstaigo</text:span><text:span text:style-name="T370">s:</text:span></text:p>
      <text:p text:style-name="P371"><text:span text:style-name="T372">1</text:span><text:span text:style-name="T373">) įvertina fizinių asmenų kvalifikaciją atlikti tam tikrą darbą ir išduoda kvalifikacijos pažymėjimus;</text:span></text:p>
      <text:p text:style-name="P374"><text:span text:style-name="T375">2</text:span><text:span text:style-name="T376">) atlieka fizinių asmenų, kuriems išduoti kvalifikacijos atlikti tam tikrą darbą pažymėjimai, veiklos priežiūrą.</text:span></text:p>
      <text:p text:style-name="P377"/>
      <text:p text:style-name="P378"><text:span text:style-name="T379">12</text:span><text:span text:style-name="T380"><text:s/>straipsnis.<text:s/></text:span><text:span text:style-name="T381">Bandy</text:span><text:span text:style-name="T382">mų laboratorijų funkcijos</text:span></text:p>
      <text:p text:style-name="P383"><text:span text:style-name="T384">Bandymų laboratorijos:</text:span></text:p>
      <text:p text:style-name="P385"><text:span text:style-name="T386">1</text:span><text:span text:style-name="T387">) atlieka bandymus;</text:span></text:p>
      <text:p text:style-name="P388"><text:span text:style-name="T389">2</text:span><text:span text:style-name="T390">) išduoda atliktų bandymų rezultatų protokolus.</text:span></text:p>
      <text:p text:style-name="P391"/>
      <text:p text:style-name="P392"><text:span text:style-name="T393">13</text:span><text:span text:style-name="T394"><text:s/>straipsnis.<text:s/></text:span><text:span text:style-name="T395">Kalibravimo laboratorijų funkcijos<text:s/></text:span></text:p>
      <text:p text:style-name="P396"><text:span text:style-name="T397">Kalibravimo laboratorijos:</text:span></text:p>
      <text:p text:style-name="P398"><text:span text:style-name="T399">1</text:span><text:span text:style-name="T400">) kalibruoja matavimo priemones;</text:span></text:p>
      <text:p text:style-name="P401"><text:span text:style-name="T402">2</text:span><text:span text:style-name="T403">) išduoda kalibravimo liudijimus.</text:span></text:p>
      <text:p text:style-name="P404"/>
      <text:p text:style-name="P405"><text:span text:style-name="T406">14</text:span><text:span text:style-name="T407"><text:s/>straipsnis.<text:s/></text:span><text:span text:style-name="T408">Kontrolės įstaigų funkcijos</text:span></text:p>
      <text:p text:style-name="P409"><text:span text:style-name="T410">Kontrolės įstaigos:</text:span></text:p>
      <text:p text:style-name="P411"><text:span text:style-name="T412">1</text:span><text:span text:style-name="T413">) tikrina, ar produktai, procesai ir paslaugos atitinka jiems nustatytus reikalavimus;</text:span></text:p>
      <text:p text:style-name="P414"><text:span text:style-name="T415">2</text:span><text:span text:style-name="T416">) išduoda kontrolės ataskaitas ir (ar) kontrolės<text:s/></text:span><text:span text:style-name="T417">sertifikatus.</text:span></text:p>
      <text:p text:style-name="P418"/>
      <text:p text:style-name="P419"><text:span text:style-name="T420">15</text:span><text:span text:style-name="T421"><text:s/>straipsnis.<text:s/></text:span><text:span text:style-name="T422">Paskelbtųjų įstaigų funkcijos</text:span></text:p>
      <text:p text:style-name="P423"><text:span text:style-name="T424">Paskelbtosios įstaigos:</text:span></text:p>
      <text:p text:style-name="P425"><text:span text:style-name="T426">1</text:span><text:span text:style-name="T427">) atlieka atitikties įvertinimą pagal joms suteiktus įgaliojimus;</text:span></text:p>
      <text:p text:style-name="P428"><text:span text:style-name="T429">2</text:span><text:span text:style-name="T430">) išduoda atitiktį patvirtinančius dokumentus.</text:span></text:p>
      <text:p text:style-name="P431"/>
      <text:p text:style-name="P432"><text:span text:style-name="T433">KETVIRTASIS</text:span><text:span text:style-name="T434"><text:s/>SKIRSNIS</text:span></text:p>
      <text:p text:style-name="P435"><text:span text:style-name="T436">AKREDITAV</text:span><text:span text:style-name="T437">IMO PAŽYMĖJIMŲ GALIOJIMO SUSTABDYMAS, AKREDITAVIMO PAŽYMĖJIMŲ GALIOJIMO SUSTABDYMO PANAIKINIMAS IR AKREDITAVIMO PAŽYMĖJIMŲ GALIOJIMO PANAIKINIMAS. PASKELBTŲJŲ ĮSTAIGŲ ĮGALIOJIMŲ SUSTABDYMAS IR ATŠAUKIMAS</text:span></text:p>
      <text:p text:style-name="P438"/>
      <text:p text:style-name="P439"><text:span text:style-name="T440">16</text:span><text:span text:style-name="T441"><text:s/>straipsnis.<text:s/></text:span><text:span text:style-name="T442">Akreditavimo pažymėjimų galiojim</text:span><text:span text:style-name="T443">o sustabdymas<text:s/></text:span></text:p>
      <text:p text:style-name="P444"><text:span text:style-name="T445">1</text:span><text:span text:style-name="T446">. Akreditavimo pažymėjimų galiojimas sustabdomas:<text:s/></text:span></text:p>
      <text:p text:style-name="P447"><text:span text:style-name="T448">1</text:span><text:span text:style-name="T449">) atitikties įvertinimo įstaigos prašymu arba</text:span></text:p>
      <text:p text:style-name="P450"><text:span text:style-name="T451">2</text:span><text:span text:style-name="T452">) kai Nacionalinis akreditacijos biuras, atlikdamas atitikties įvertinimo įstaigos priežiūrą, nustato, kad ji pažeidė šį įstatymą,<text:s/></text:span><text:span text:style-name="T453">kitus teisės aktus, reglamentuojančius atitikties įvertinimą, ar standartus ir per Nacionalinio akreditacijos biuro nustatytą ne ilgesnį kaip trijų mėnesių terminą nepašalino šių pažeidimų.</text:span></text:p>
      <text:p text:style-name="P454"><text:span text:style-name="T455">2</text:span><text:span text:style-name="T456">. Prašymą sustabdyti akreditavimo pažymėjimo galiojimą atit</text:span><text:span text:style-name="T457">ikties įvertinimo įstaiga pateikia Nacionaliniam akreditacijos biurui. Atitikties įvertinimo įstaigos prašymu akreditavimo pažymėjimo galiojimas sustabdomas ne ilgiau kaip šešiems mėnesiams nuo prašymo gavimo dienos.<text:s/></text:span></text:p>
      <text:p text:style-name="P458"><text:span text:style-name="T459">3</text:span><text:span text:style-name="T460">. Sprendimą sustabdyti akreditavi</text:span><text:span text:style-name="T461">mo pažymėjimo galiojimą priima Nacionalinio akreditacijos biuro direktorius. Sprendime sustabdyti akreditavimo pažymėjimo galiojimą nurodomas akreditavimo pažymėjimo galiojimo sustabdymo pagrindas, terminas, kuriam sustabdomas akreditavimo pažymėjimo galio</text:span><text:span text:style-name="T462">jimas, ir terminas, per kurį atitikties įvertinimo įstaiga turi pašalinti pažeidimus, dėl kurių sustabdomas akreditavimo pažymėjimo galiojimas, jeigu sprendimas sustabdyti akreditavimo pažymėjimo galiojimą priimamas šio straipsnio 1<text:s/></text:span><text:soft-page-break/><text:span text:style-name="T463">dalies 2 punkte nurodyt</text:span><text:span text:style-name="T464">u atveju.<text:s/></text:span></text:p>
      <text:p text:style-name="P465"><text:span text:style-name="T466">4</text:span><text:span text:style-name="T467">. Apie priimtą sprendimą sustabdyti akreditavimo pažymėjimo galiojimą Nacionalinis akreditacijos biuras informuoja atitikties įvertinimo įstaigą, dėl kurios priimtas šis sprendimas, ne vėliau kaip per 5 darbo dienas nuo sprendimo priėmimo d</text:span><text:span text:style-name="T468">ienos.</text:span></text:p>
      <text:p text:style-name="P469"/>
      <text:p text:style-name="P470"><text:span text:style-name="T471">17</text:span><text:span text:style-name="T472"><text:s/>straipsnis.<text:s/></text:span><text:span text:style-name="T473">Akreditavimo pažymėjimų galiojimo sustabdymo panaikinimas<text:s/></text:span></text:p>
      <text:p text:style-name="P474"><text:span text:style-name="T475">1</text:span><text:span text:style-name="T476">. Akreditavimo pažymėjimų galiojimo sustabdymas panaikinamas, kai atitikties įvertinimo įstaigos prašymu Nacionalinis akreditacijos biuras atlieka įvertinimą ir<text:s/></text:span><text:span text:style-name="T477">nustato, kad atitikties įvertinimo įstaiga:</text:span></text:p>
      <text:p text:style-name="P478"><text:span text:style-name="T479">1</text:span><text:span text:style-name="T480">) atitinka šio įstatymo, kitų teisės aktų, reglamentuojančių atitikties įvertinimą, ar standartų reikalavimus po akreditavimo pažymėjimo galiojimo sustabdymo atitikties įvertinimo įstaigos prašymu arba</text:span></text:p>
      <text:p text:style-name="P481"><text:span text:style-name="T482">2</text:span><text:span text:style-name="T483">)<text:s/></text:span><text:span text:style-name="T484">per Nacionalinio akreditacijos biuro nustatytą terminą pašalino pažeidimus, dėl kurių buvo sustabdytas akreditavimo pažymėjimo galiojimas.<text:s/></text:span></text:p>
      <text:p text:style-name="P485"><text:span text:style-name="T486">2</text:span><text:span text:style-name="T487">. Sprendimą panaikinti akreditavimo pažymėjimo galiojimo sustabdymą priima Nacionalinio akreditacijos biuro direktorius. Sprendime panaikinti akreditavimo pažymėjimo galiojimo sustabdymą nurodomas akreditavimo pažymėjimo galiojimo sustabdymo panaikinimo pa</text:span><text:span text:style-name="T488">grindas.<text:s/></text:span></text:p>
      <text:p text:style-name="P489"><text:span text:style-name="T490">3</text:span><text:span text:style-name="T491">. Apie priimtą sprendimą panaikinti akreditavimo pažymėjimo galiojimo sustabdymą Nacionalinis akreditacijos biuras informuoja atitikties įvertinimo įstaigą, dėl kurios priimtas šis sprendimas, ne vėliau kaip per 5 darbo dienas nuo sprendimo<text:s/></text:span><text:span text:style-name="T492">priėmimo dienos.</text:span></text:p>
      <text:p text:style-name="P493"/>
      <text:p text:style-name="P494"><text:span text:style-name="T495">18</text:span><text:span text:style-name="T496"><text:s/>straipsnis.<text:s/></text:span><text:span text:style-name="T497">Akreditavimo pažymėjimų galiojimo panaikinimas<text:s/></text:span></text:p>
      <text:p text:style-name="P498"><text:span text:style-name="T499">1</text:span><text:span text:style-name="T500">. Akreditavimo pažymėjimų galiojimas panaikinamas:</text:span></text:p>
      <text:p text:style-name="P501"><text:span text:style-name="T502">1</text:span><text:span text:style-name="T503">) atitikties įvertinimo įstaigos prašymu arba</text:span></text:p>
      <text:p text:style-name="P504"><text:span text:style-name="T505">2</text:span><text:span text:style-name="T506">) kai atitikties įvertinimo įstaiga per Nacionalinio akredi</text:span><text:span text:style-name="T507">tacijos biuro nustatytą terminą nepašalino pažeidimų, dėl kurių buvo sustabdytas akreditavimo pažymėjimo galiojimas, arba</text:span></text:p>
      <text:p text:style-name="P508"><text:span text:style-name="T509">3</text:span><text:span text:style-name="T510">) kai atitikties įvertinimo įstaiga, kuriai jos prašymu sustabdytas akreditacijos pažymėjimo galiojimas, suėjus akreditacijos paž</text:span><text:span text:style-name="T511">ymėjimo galiojimo sustabdymo terminui nesikreipia į Nacionalinį akreditacijos biurą su prašymu atlikti įvertinimą ir panaikinti akreditavimo pažymėjimo galiojimo sustabdymą, arba</text:span></text:p>
      <text:p text:style-name="P512"><text:span text:style-name="T513">4</text:span><text:span text:style-name="T514">) kai atitikties įvertinimo įstaiga, kurios akreditavimo pažymėjimo gali</text:span><text:span text:style-name="T515">ojimas sustabdytas, vykdo veiklą, kuriai ji yra akredituota.</text:span></text:p>
      <text:p text:style-name="P516"><text:span text:style-name="T517">2</text:span><text:span text:style-name="T518">. Sprendimą panaikinti akreditavimo pažymėjimo galiojimą priima Nacionalinio akreditacijos biuro direktorius. Sprendime panaikinti akreditavimo pažymėjimo galiojimą nurodomas akreditavimo<text:s/></text:span><text:span text:style-name="T519">pažymėjimo galiojimo panaikinimo pagrindas.<text:s/></text:span></text:p>
      <text:p text:style-name="P520"><text:span text:style-name="T521">3</text:span><text:span text:style-name="T522">. Apie priimtą sprendimą panaikinti akreditavimo pažymėjimo galiojimą Nacionalinis akreditacijos biuras informuoja atitikties įvertinimo įstaigą, dėl kurios priimtas šis sprendimas, ne vėliau kaip per 5 dar</text:span><text:span text:style-name="T523">bo dienas nuo sprendimo priėmimo dienos.</text:span></text:p>
      <text:p text:style-name="P524"/>
      <text:p text:style-name="P525"><text:span text:style-name="T526">19</text:span><text:span text:style-name="T527"><text:s/>straipsnis.<text:s/></text:span><text:span text:style-name="T528">Paskelbtųjų įstaigų įgaliojimų sustabdymas</text:span></text:p>
      <text:p text:style-name="P529"><text:span text:style-name="T530">1</text:span><text:span text:style-name="T531">. Šio įstatymo 6 straipsnyje nurodytos Vyriausybės įgaliotos ministerijos ir kitos institucijos priima sprendimus dėl prižiūrimų paskelbtųjų įsta</text:span><text:span text:style-name="T532">igų įgaliojimų sustabdymo:<text:s/></text:span></text:p>
      <text:p text:style-name="P533"><text:span text:style-name="T534">1</text:span><text:span text:style-name="T535">) paskelbtosios įstaigos prašymu;</text:span></text:p>
      <text:p text:style-name="P536"><text:span text:style-name="T537">2</text:span><text:span text:style-name="T538">) kai nustatoma, kad paskelbtoji įstaiga pažeidė šį įstatymą, kitus teisės aktus, reglamentuojančius atitikties įvertinimą.</text:span></text:p>
      <text:p text:style-name="P539"><text:span text:style-name="T540">2</text:span><text:span text:style-name="T541">. Vyriausybės įgaliota ministerija ar kita institucija<text:s/></text:span><text:span text:style-name="T542">paskelbtosios institucijos įgaliojimus sustabdo ne ilgesniam kaip trijų mėnesių terminui.</text:span></text:p>
      <text:p text:style-name="P543"><text:span text:style-name="T544">3</text:span><text:span text:style-name="T545">. Apie priimtą sprendimą sustabdyti paskelbtosios įstaigos įgaliojimus paskelbtoji įstaiga informuojama Vyriausybės nustatyta tvarka.<text:s/></text:span></text:p>
      <text:p text:style-name="P546"/>
      <text:p text:style-name="P547"><text:span text:style-name="T548">20</text:span><text:span text:style-name="T549"><text:s/>straipsnis.<text:s/></text:span><text:span text:style-name="T550">Pask</text:span><text:span text:style-name="T551">elbtųjų įstaigų įgaliojimų atšaukimas</text:span></text:p>
      <text:p text:style-name="P552"><text:span text:style-name="T553">1</text:span><text:span text:style-name="T554">. Šio įstatymo 6 straipsnyje nurodytos Vyriausybės įgaliotos ministerijos ir kitos institucijos priima sprendimus dėl prižiūrimų paskelbtųjų įstaigų įgaliojimų atšaukimo:<text:s/></text:span></text:p>
      <text:p text:style-name="P555"><text:span text:style-name="T556">1</text:span><text:span text:style-name="T557">) paskelbtosios įstaigos prašymu;</text:span></text:p>
      <text:p text:style-name="P558"><text:span text:style-name="T559">2</text:span><text:span text:style-name="T560">) kai paskelbtoji įstaiga per terminą, kuriam buvo sustabdyti jos įgaliojamai, nesikreipia į atitinkamą Vyriausybės įgaliotą ministeriją ar kitą instituciją ir nepateikia pažeidimų pašalinimą įrodančių dokumentų, kai jos įgaliojimai buvo sustabdyti šio įs</text:span><text:span text:style-name="T561">tatymo 19 straipsnio 1 dalies 2 punkte nurodytu atveju.</text:span></text:p>
      <text:p text:style-name="P562"><text:span text:style-name="T563">3</text:span><text:span text:style-name="T564">. Apie priimtą sprendimą atšaukti paskelbtosios įstaigos įgaliojimus paskelbtoji įstaiga informuojama Vyriausybės nustatyta tvarka.</text:span></text:p>
      <text:p text:style-name="P565"/>
      <text:p text:style-name="P566"><text:span text:style-name="T567">PENKTASIS</text:span><text:span text:style-name="T568"><text:s/>SKIRSNIS</text:span></text:p>
      <text:p text:style-name="P569"><text:span text:style-name="T570">BAIGIAMOSIOS NUOSTATOS</text:span></text:p>
      <text:p text:style-name="P571"/>
      <text:p text:style-name="P572"><text:span text:style-name="T573">21</text:span><text:span text:style-name="T574"><text:s/>straipsnis.<text:s/></text:span><text:span text:style-name="T575">Atitikties įvertinimo darbų apmokėjimas</text:span></text:p>
      <text:p text:style-name="P576"><text:span text:style-name="T577">1</text:span><text:span text:style-name="T578">. Bandymų ir kalibravimo laboratorijos, sertifikavimo ir kontrolės įstaigos, pageidaujančios būti akredituotos, išlaidas, susijusias su jų atitikties įvertinimu ir akreditavimu, apmoka pagal Vyriaus</text:span><text:span text:style-name="T579">ybės nustatyta tvarka patvirtintus įkainius.</text:span></text:p>
      <text:p text:style-name="P580"><text:span text:style-name="T581">2</text:span><text:span text:style-name="T582">. Juridiniai ir fiziniai asmenys sertifikavimo, kontrolės, bandymų ir kalibravimo</text:span><text:span text:style-name="T583"><text:s/></text:span><text:span text:style-name="T584">išlaidas apmoka pagal sutartis.</text:span></text:p>
      <text:p text:style-name="P585"><text:span text:style-name="T586">3</text:span><text:span text:style-name="T587">. Už akreditavimo pažymėjimų išdavimą mokama valstybės rinkliava.</text:span></text:p>
      <text:p text:style-name="P588"/>
      <text:p text:style-name="P589"><text:span text:style-name="T590">22</text:span><text:span text:style-name="T591"><text:s/>straipsnis.<text:s/></text:span><text:span text:style-name="T592">Skundų pateikimas</text:span></text:p>
      <text:p text:style-name="P593"><text:span text:style-name="T594">1</text:span><text:span text:style-name="T595">. Nacionalinio akreditacijos biuro ir jo akredituotų atitikties įvertinimo įstaigų priimtus sprendimus per 15 kalendorinių dienų po sprendimo gavimo galima apskųsti Atitikties įvertinimo apeliacinei komisijai. Šios komis</text:span><text:span text:style-name="T596">ijos nuostatai tvirtinami Vyriausybės ar jos įgaliotos ministerijos nustatyta tvarka. Jeigu su šios komisijos sprendimu nesutinkama, jį galima apskųsti administraciniam teismui.</text:span></text:p>
      <text:p text:style-name="P597"><text:span text:style-name="T598">2</text:span><text:span text:style-name="T599">. Neakredituotų atitikties įvertinimo įstaigų priimti sprendimai skundžia</text:span><text:span text:style-name="T600">mi teisės aktų nustatyta tvarka.</text:span></text:p>
      <text:p text:style-name="P601"/>
      <text:p text:style-name="P602"><text:span text:style-name="T603">23</text:span><text:span text:style-name="T604"><text:s/>straipsnis.<text:s/></text:span><text:span text:style-name="T605">Kitose valstybėse išduotų atitikties įvertinimo dokumentų pripažinimas</text:span></text:p>
      <text:p text:style-name="P606"><text:span text:style-name="T607">Kitose valstybėse išduoti atitikties įvertinimo dokumentai pripažįstami tarptautinėse sutartyse nustatyta tvarka.</text:span></text:p>
      <text:p text:style-name="P608"/>
      <text:p text:style-name="P609"><text:span text:style-name="T610">24</text:span><text:span text:style-name="T611"><text:s/>stra</text:span><text:span text:style-name="T612">ipsnis.<text:s/></text:span><text:span text:style-name="T613">Atitikties įvertinimo subjektų atsakomybė</text:span></text:p>
      <text:p text:style-name="P614"><text:span text:style-name="T615">Šio įstatymo reikalavimus pažeidę atitikties įvertinimo subjektai atsako Lietuvos Respublikos įstatymų nustatyta tvarka.</text:span></text:p>
      <text:p text:style-name="P616"/>
      <text:p text:style-name="P617"><text:span text:style-name="T618">Skelbiu šį Lietuvos Respublikos Seimo priimtą įstatymą.</text:span></text:p>
      <text:p text:style-name="P619"/>
      <text:p text:style-name="P620"/>
      <text:p text:style-name="P621"/>
      <text:p text:style-name="P622">RESPUBLIKOS<text:s/>PREZIDENTAS<text:tab/>VALDAS ADAMKUS</text:p>
      <text:p text:style-name="P623"/>
      <text:soft-page-break/>
      <text:p text:style-name="P624">Lietuvos Respublikos<text:s/></text:p>
      <text:p text:style-name="P632">atitikties įvertinimo įstatymo</text:p>
      <text:p text:style-name="P633">priedas</text:p>
      <text:p text:style-name="P634"/>
      <text:p text:style-name="P635"><text:span text:style-name="T636">ĮGYVENDINAMI EUROPOS<text:s/></text:span><text:span text:style-name="T637">SĄJUNGOS TEISĖS AKTAI</text:span></text:p>
      <text:p text:style-name="P638"/>
      <text:p text:style-name="P639"><text:span text:style-name="T640">1</text:span><text:span text:style-name="T641">. 2008 m. liepos 9 d. Europos Parlamento ir Tarybos reglamentas (EB) Nr. 765/2008, nustatantis su gaminių prekyba susijusius akreditavimo ir rinkos priežiūros reikalavimus ir panaikinantis Reglamentą (EEB) Nr. 339/93 (OL 2008 L<text:s/></text:span><text:span text:style-name="T642">218, p. 30).</text:span></text:p>
      <text:p text:style-name="P643"><text:span text:style-name="T644">2</text:span><text:span text:style-name="T645">. 2008 m. liepos 9 d. Europos Parlamento ir Tarybos sprendimas Nr. 768/2008/EB dėl bendrosios gaminių pardavimo sistemos ir panaikinantis Sprendimą 93/465/EEB (OL 2008 L 218, p. 82).</text:span></text:p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Seimas, Įstaty</text:span><text:span text:style-name="T655">mas</text:span></text:p>
      <text:p text:style-name="P656"><text:span text:style-name="T657">Nr.<text:s/></text:span><text:a xlink:href="https://www.e-tar.lt/portal/legalAct.html?documentId=TAR.8E0817BAE9B5" office:target-frame-name="_top" xlink:show="replace"><text:span text:style-name="T658">XI-1299</text:span></text:a><text:span text:style-name="T659">, 2011-03-24, Žin., 2011, Nr. 40-1919 (2011-04-05), i. k. 1111010ISTA0XI-1299</text:span></text:p>
      <text:p text:style-name="P660"><text:span text:style-name="T661">Lietuvos Respublikos atitikties įvertinimo įstatymo pakeitimo įstatymas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8" style:parent-style-name="DefaultParagraphFont" style:family="text">
      <style:text-properties fo:language="en" fo:country="GB"/>
    </style:style>
    <style:style style:name="P62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6"><draw:frame draw:style-name="F627" text:anchor-type="paragraph" svg:y="0.0006in" draw:z-index="0"><draw:text-box fo:min-height="0in" fo:min-width="0in"><text:p text:style-name="P625"><text:span text:style-name="T628"><text:page-number text:fixed="false">6</text:page-number></text:span></text:p></draw:text-box></draw:frame></text:p>
      </style:header>
      <style:footer>
        <text:p text:style-name="P629"/>
      </style:footer>
    </style:master-page>
    <style:master-page style:next-style-name="MP1" style:name="MPF1" style:page-layout-name="PL1">
      <style:header>
        <text:p text:style-name="P630"/>
      </style:header>
      <style:footer>
        <text:p text:style-name="P6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21T14:12:00Z</meta:creation-date>
    <dc:date>2020-12-21T14:12:00Z</dc:date>
    <meta:template xlink:href="Normal.dotm" xlink:type="simple"/>
    <meta:editing-cycles>2</meta:editing-cycles>
    <meta:editing-duration>PT0S</meta:editing-duration>
    <meta:document-statistic meta:page-count="7" meta:paragraph-count="195" meta:word-count="2138" meta:character-count="18390" meta:row-count="657" meta:non-whitespace-character-count="16447"/>
  </office:meta>
</office:document-meta>
</file>