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9" style:parent-style-name="DefaultParagraphFont" style:family="text">
      <style:text-properties fo:text-transform="uppercase"/>
    </style:style>
    <style:style style:name="T290" style:parent-style-name="DefaultParagraphFont" style:family="text">
      <style:text-properties fo:text-transform="uppercase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01 iki 2009-02-12</text:span></text:p>
      <text:p text:style-name="P8"/>
      <text:p text:style-name="P9"><text:span text:style-name="T10">Nutarimas paskelbtas: Žin. 2004, Nr.<text:s/></text:span><text:a xlink:href="https://www.e-tar.lt/portal/legalAct.html?documentId=TAR.5BB5C8F2588B" office:target-frame-name="_top" xlink:show="replace"><text:span text:style-name="T11">18-540</text:span></text:a><text:span text:style-name="T12">, i. k. 1041100NUTA0000009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LIETUVOS RESPUBLIKOS JŪRŲ UOSTŲ, ŠIŲ UOSTŲ INFRASTRUKTŪROS IR SUPRASTRUKTŪROS ĮRENGINIŲ (TERMINALŲ) BEI LAIVŲ APSAUGOS STIPRINIMO<text:s/></text:span></text:p>
      <text:p text:style-name="P21"/>
      <text:p text:style-name="P22">2004 m. sausio 28 d. Nr. 9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2E40D5CF3840" office:target-frame-name="_top" xlink:show="replace"><text:span text:style-name="T28">485</text:span></text:a><text:span text:style-name="T29">, 2006-05-29, Žin., 2006, Nr. 61-2196 (2006-05-31), i. k. 1061100NUTA00000485</text:span></text:p>
      <text:p text:style-name="Normal"/>
      <text:p text:style-name="P30"><text:span text:style-name="T31">Siekdama užkirsti kelią terorizmui, nesankcionuo</text:span><text:span text:style-name="T32">tam asmenų, ginklų, padegamųjų įtaisų ir sprogmenų patekimui į Lietuvos Respublikos jūrų uostų teritoriją, laivus, uostų įrenginius, draudžiamąsias zonas, sumažinti grėsmę keleivių, laivų, jų įgulų ir uostų infrastruktūros ir suprastruktūros įrenginių (ter</text:span><text:span text:style-name="T33">minalų) saugumui ir įgyvendindama Tarptautinio laivų ir uosto įrenginių (terminalų) apsaugos kodekso (Žin., 2004, Nr.<text:s/></text:span><text:a xlink:href="https://www.e-tar.lt/portal/lt/legalAct/TAR.7E0CBE846565" office:target-frame-name="_blank" xlink:show="new"><text:span text:style-name="T34">138-5031</text:span></text:a><text:span text:style-name="T35">), 2005 m. spalio 26 d. Europos Parlamento ir Tarybos direktyvos 2005/65/EB dėl uostų apsaugos stiprinimo (toliau vadinama – Direktyva) (OL 2005 L 310, p. 28) ir Lietuvos Respublikos saugios laivybos įstatymo (Žin., 2000, Nr.<text:s/></text:span><text:a xlink:href="https://www.e-tar.lt/portal/lt/legalAct/TAR.8FBB384266D1" office:target-frame-name="_blank" xlink:show="new"><text:span text:style-name="T36">75-2264</text:span></text:a><text:span text:style-name="T37">; 2005, Nr.<text:s/></text:span><text:a xlink:href="https://www.e-tar.lt/portal/lt/legalAct/TAR.19F0A59292E8" office:target-frame-name="_blank" xlink:show="new"><text:span text:style-name="T38">31-974</text:span></text:a><text:span text:style-name="T39">) 28 straipsnio reikalavimus, Lietuvos Respublikos Vyriausybė<text:s/></text:span><text:span text:style-name="T40">nutari</text:span><text:span text:style-name="T41">a:</text:span><text:s/></text:p>
      <text:p text:style-name="P42">Preambulės pakeitimai:</text:p>
      <text:p text:style-name="P43"><text:span text:style-name="T44">Nr.<text:s/></text:span><text:a xlink:href="https://www.e-tar.lt/portal/legalAct.html?documentId=TAR.2E40D5CF3840" office:target-frame-name="_top" xlink:show="replace"><text:span text:style-name="T45">485</text:span></text:a><text:span text:style-name="T46">, 2006-05-29, Žin., 2006, Nr. 61-2196 (2006-05-31), i. k. 1061100NUTA00000485</text:span></text:p>
      <text:p text:style-name="Normal"/>
      <text:p text:style-name="P47"><text:span text:style-name="T48">1</text:span><text:span text:style-name="T49">. Pavesti:</text:span></text:p>
      <text:p text:style-name="P50"><text:span text:style-name="T51">1.1</text:span><text:span text:style-name="T52">. Susisiekimo ministerijai – užtikrinti, kad Direktyvos reikala</text:span><text:span text:style-name="T53">vimai būtų perkelti į nacionalinius teisės aktus ir įgyvendinti Lietuvos Respublikos jūrų uostuose, vykdyti Tarptautinės jūrų organizacijos Diplomatinės konferencijos 2002 m. gruodžio 9 d. priimtame Tarptautiniame laivų ir uosto įrenginių (terminalų) apsau</text:span><text:span text:style-name="T54">gos kodekse (toliau vadinama – Kodeksas) numatytas susitariančiosios Vyriausybės funkcijas uostų įrenginiuose ir laivuose:</text:span></text:p>
      <text:p text:style-name="P55"><text:span text:style-name="T56">1.1.1</text:span><text:span text:style-name="T57">. vykdyti paskirtosios institucijos funkcijas, skirtas Lietuvos Respublikos jūrų uostų, šių uostų infrastruktūros ir suprastru</text:span><text:span text:style-name="T58">ktūros įrenginių (terminalų) apsaugai užtikrinti;</text:span><text:s/></text:p>
      <text:p text:style-name="P59">Punkto pakeitimai:</text:p>
      <text:p text:style-name="P60"><text:span text:style-name="T61">Nr.<text:s/></text:span><text:a xlink:href="https://www.e-tar.lt/portal/legalAct.html?documentId=TAR.2E40D5CF3840" office:target-frame-name="_top" xlink:show="replace"><text:span text:style-name="T62">485</text:span></text:a><text:span text:style-name="T63">, 2006-05-29, Žin., 2006, Nr. 61-2196 (2006-05-31), i. k. 1061100NUTA00000485</text:span></text:p>
      <text:p text:style-name="Normal"/>
      <text:p text:style-name="P64"><text:span text:style-name="T65">1.1.2</text:span><text:span text:style-name="T66">. esant<text:s/></text:span><text:span text:style-name="T67">būtinybei, vadovaujantis Kodeksu ir atsižvelgiant į turimą bei gautą iš Vidaus reikalų ministerijos ar Policijos departamento prie Vidaus reikalų ministerijos, ar Valstybės sienos apsaugos tarnybos prie Vidaus reikalų ministerijos, Krašto apsaugos minister</text:span><text:span text:style-name="T68">ijos, Muitinės departamento prie Finansų ministerijos, Klaipėdos teritorinės muitinės ir Valstybės saugumo departamento informaciją apie grėsmę Lietuvos Respublikos jūrų uostų, šių uostų infrastruktūros, suprastruktūros įrenginių (terminalų) ir laivų saugu</text:span><text:span text:style-name="T69">mui, taip pat pasiūlymus, nustatyti 2-ąjį ir 3-iąjį Lietuvos Respublikos jūrų uostų, šių uostų infrastruktūros, suprastruktūros įrenginių (terminalų) ir laivų apsaugos lygius (toliau vadinama – apsaugos lygiai), užtikrinti informacijos apie nustatytus apsa</text:span><text:span text:style-name="T70">ugos lygius arba jų pakeitimus perdavimą Lietuvos saugios laivybos administracijai, valstybės įmonei Klaipėdos valstybinio jūrų uosto direkcijai ir akcinės bendrovės „Mažeikių nafta“ Būtingės terminalui;</text:span><text:s/></text:p>
      <text:p text:style-name="P71">Punkto pakeitimai:</text:p>
      <text:soft-page-break/>
      <text:p text:style-name="P72"><text:span text:style-name="T73">Nr.<text:s/></text:span><text:a xlink:href="https://www.e-tar.lt/portal/legalAct.html?documentId=TAR.2E40D5CF3840" office:target-frame-name="_top" xlink:show="replace"><text:span text:style-name="T74">485</text:span></text:a><text:span text:style-name="T75">, 2006-05-29, Žin., 2006, Nr. 61-2196 (2006-05-31), i. k. 1061100NUTA00000485</text:span></text:p>
      <text:p text:style-name="Normal"/>
      <text:p text:style-name="P76"><text:span text:style-name="T77">1.1.3</text:span><text:span text:style-name="T78">. analizuoti ir tvirtinti Lietuvos Respublikos jūrų uostų, šių uostų infrastruktūros ir suprastruktūros<text:s/></text:span><text:span text:style-name="T79">įrenginių (terminalų) apsaugos įvertinimus ir tolesnius patvirtintų įvertinimų pakeitimus;</text:span><text:s/></text:p>
      <text:p text:style-name="P80">Punkto pakeitimai:</text:p>
      <text:p text:style-name="P81"><text:span text:style-name="T82">Nr.<text:s/></text:span><text:a xlink:href="https://www.e-tar.lt/portal/legalAct.html?documentId=TAR.2E40D5CF3840" office:target-frame-name="_top" xlink:show="replace"><text:span text:style-name="T83">485</text:span></text:a><text:span text:style-name="T84">, 2006-05-29, Žin., 2006, Nr. 61-2196 (2006-05-31), i. k</text:span><text:span text:style-name="T85">. 1061100NUTA00000485</text:span></text:p>
      <text:p text:style-name="Normal"/>
      <text:p text:style-name="P86"><text:span text:style-name="T87">1.1.4</text:span><text:span text:style-name="T88">. iki 2004 m. sausio 25 d. patvirtinti uosto įrenginių (terminalų), kuriuose turi būti paskirti apsaugos pareigūnai, sąrašą;</text:span></text:p>
      <text:p text:style-name="P89"><text:span text:style-name="T90">1.1.5</text:span><text:span text:style-name="T91">. nustatyti reikalavimus apsaugos deklaracijai;</text:span></text:p>
      <text:p text:style-name="P92"><text:span text:style-name="T93">1.1.6</text:span><text:span text:style-name="T94">. tvirtinti Lietuvos Respublikos<text:s/></text:span><text:span text:style-name="T95">jūrų uostų, šių uostų infrastruktūros ir suprastruktūros įrenginių (terminalų) apsaugos planus ir vėlesnius patvirtintų apsaugos planų pakeitimus;</text:span><text:s/></text:p>
      <text:p text:style-name="P96">Punkto pakeitimai:</text:p>
      <text:p text:style-name="P97"><text:span text:style-name="T98">Nr.<text:s/></text:span><text:a xlink:href="https://www.e-tar.lt/portal/legalAct.html?documentId=TAR.2E40D5CF3840" office:target-frame-name="_top" xlink:show="replace"><text:span text:style-name="T99">485</text:span></text:a><text:span text:style-name="T100">, 2006-05-29, Žin., 2006, Nr. 61-2196 (2006-05-31), i. k. 1061100NUTA00000485</text:span></text:p>
      <text:p text:style-name="Normal"/>
      <text:p text:style-name="P101"><text:span text:style-name="T102">1.1.7</text:span><text:span text:style-name="T103">. sudaryti iš Susisiekimo ministerijos, Valstybės sienos apsaugos tarnybos prie Vidaus reikalų ministerijos, Policijos departamento prie Vidaus reikalų ministerijos, Mu</text:span><text:span text:style-name="T104">itinės departamento prie Finansų ministerijos, Klaipėdos teritorinės muitinės ir valstybės įmonės Klaipėdos valstybinio jūrų uosto direkcijos atstovų komisiją Lietuvos Respublikos jūrų uostų, šių uostų infrastruktūros ir suprastruktūros įrenginių (terminal</text:span><text:span text:style-name="T105">ų) apsaugai įvertinti pagal susisiekimo ministro nustatytus reikalavimus;</text:span><text:s/></text:p>
      <text:p text:style-name="P106">Punkto pakeitimai:</text:p>
      <text:p text:style-name="P107"><text:span text:style-name="T108">Nr.<text:s/></text:span><text:a xlink:href="https://www.e-tar.lt/portal/legalAct.html?documentId=TAR.2E40D5CF3840" office:target-frame-name="_top" xlink:show="replace"><text:span text:style-name="T109">485</text:span></text:a><text:span text:style-name="T110">, 2006-05-29, Žin., 2006, Nr. 61-2196 (2006-05-31), i. k. 1061100NUTA0000</text:span><text:span text:style-name="T111">0485</text:span></text:p>
      <text:p text:style-name="Normal"/>
      <text:p text:style-name="P112"><text:span text:style-name="T113">1.1.8</text:span><text:span text:style-name="T114">. sudaryti iš Susisiekimo ministerijos, Krašto apsaugos ministerijos, Valstybės sienos apsaugos tarnybos prie Vidaus reikalų ministerijos, Policijos departamento prie Vidaus reikalų ministerijos, Muitinės departamento prie Finansų ministerij</text:span><text:span text:style-name="T115">os, Klaipėdos teritorinės muitinės, Klaipėdos miesto savivaldybės, Klaipėdos apskrities viršininko administracijos, valstybės įmonės Klaipėdos valstybinio jūrų uosto direkcijos, akcinės bendrovės „Mažeikių nafta“ Būtingės filialo, uostų naudotojų ir jų aso</text:span><text:span text:style-name="T116">ciacijų atstovų Lietuvos Respublikos jūrų uostų apsaugos komitetą, kuris pagal susisiekimo ministro patvirtintas darbo taisykles teiktų valstybės institucijoms, valstybės įmonei Klaipėdos valstybinio jūrų uosto direkcijai ir uostų naudotojams praktines rek</text:span><text:span text:style-name="T117">omendacijas, kaip stiprinti Lietuvos Respublikos jūrų uostų, šių uostų infrastruktūros ir suprastruktūros įrenginių (terminalų) apsaugą;</text:span><text:s/></text:p>
      <text:p text:style-name="P118">Papildyta punktu:</text:p>
      <text:p text:style-name="P119"><text:span text:style-name="T120">Nr.<text:s/></text:span><text:a xlink:href="https://www.e-tar.lt/portal/legalAct.html?documentId=TAR.2E40D5CF3840" office:target-frame-name="_top" xlink:show="replace"><text:span text:style-name="T121">485</text:span></text:a><text:span text:style-name="T122">,<text:s/></text:span><text:span text:style-name="T123">2006-05-29, Žin., 2006, Nr. 61-2196 (2006-05-31), i. k. 1061100NUTA00000485</text:span></text:p>
      <text:p text:style-name="Normal"/>
      <text:p text:style-name="P124"><text:span text:style-name="T125">1.1.9</text:span><text:span text:style-name="T126">. nustatyti atsakingų už Lietuvos Respublikos jūrų uostų apsaugą darbuotojų funkcijas, kurias vykdytų Lietuvos Respublikos jūrų uosto administracijų paskirti šių administ</text:span><text:span text:style-name="T127">racijų darbuotojai.</text:span><text:s/></text:p>
      <text:p text:style-name="P128">Papildyta punktu:</text:p>
      <text:p text:style-name="P129"><text:span text:style-name="T130">Nr.<text:s/></text:span><text:a xlink:href="https://www.e-tar.lt/portal/legalAct.html?documentId=TAR.2E40D5CF3840" office:target-frame-name="_top" xlink:show="replace"><text:span text:style-name="T131">485</text:span></text:a><text:span text:style-name="T132">, 2006-05-29, Žin., 2006, Nr. 61-2196 (2006-05-31), i. k. 1061100NUTA00000485</text:span></text:p>
      <text:p text:style-name="Normal"/>
      <text:p text:style-name="P133">Punkto pakeitimai:</text:p>
      <text:p text:style-name="P134"><text:span text:style-name="T135">Nr.<text:s/></text:span><text:a xlink:href="https://www.e-tar.lt/portal/legalAct.html?documentId=TAR.2E40D5CF3840" office:target-frame-name="_top" xlink:show="replace"><text:span text:style-name="T136">485</text:span></text:a><text:span text:style-name="T137">, 2006-05-29, Žin., 2006, Nr. 61-2196 (2006-05-31), i. k. 1061100NUTA00000485</text:span></text:p>
      <text:p text:style-name="Normal"/>
      <text:p text:style-name="P138"><text:span text:style-name="T139">1.2</text:span><text:span text:style-name="T140">. Vidaus reikalų ministerijai, Policijos departamentui prie Vidaus reikalų ministerijos</text:span><text:span text:style-name="T141">, Valstybės sienos apsaugos tarnybai prie Vidaus reikalų ministerijos, Krašto apsaugos ministerijai, Muitinės departamentui prie Finansų ministerijos, Klaipėdos teritorinei muitinei – teikti Susisiekimo ministerijai informaciją apie grėsmę Lietuvos Respubl</text:span><text:span text:style-name="T142">ikos jūrų uostų, šių uostų infrastruktūros, suprastruktūros įrenginių (terminalų) ir laivų saugumui, taip pat pasiūlymus dėl 2-</text:span><text:soft-page-break/><text:span text:style-name="T143">ojo ir 3-iojo apsaugos lygių Lietuvos Respublikos jūrų uostams, šių uostų infrastruktūros, suprastruktūros įrenginiams (terminala</text:span><text:span text:style-name="T144">ms) ir laivams nustatymo;</text:span><text:s/></text:p>
      <text:p text:style-name="P145">Punkto pakeitimai:</text:p>
      <text:p text:style-name="P146"><text:span text:style-name="T147">Nr.<text:s/></text:span><text:a xlink:href="https://www.e-tar.lt/portal/legalAct.html?documentId=TAR.2E40D5CF3840" office:target-frame-name="_top" xlink:show="replace"><text:span text:style-name="T148">485</text:span></text:a><text:span text:style-name="T149">, 2006-05-29, Žin., 2006, Nr. 61-2196 (2006-05-31), i. k. 1061100NUTA00000485</text:span></text:p>
      <text:p text:style-name="Normal"/>
      <text:p text:style-name="P150"><text:span text:style-name="T151">1.3</text:span><text:span text:style-name="T152">. Klaipėdos valstybinio jūrų uosto<text:s/></text:span><text:span text:style-name="T153">direkcijai:</text:span></text:p>
      <text:p text:style-name="P154"><text:span text:style-name="T155">1.3.1</text:span><text:span text:style-name="T156">. atlikti Kodekse ir Direktyvoje nustatytas pripažintosios apsaugos organizacijos ir uostų apsaugos institucijos funkcijas Lietuvos Respublikos jūrų uostuose, šių uostų infrastruktūros ir suprastruktūros įrenginiuose (terminaluose);</text:span><text:s/></text:p>
      <text:p text:style-name="P157">Punkto pakeitimai:</text:p>
      <text:p text:style-name="P158"><text:span text:style-name="T159">Nr.<text:s/></text:span><text:a xlink:href="https://www.e-tar.lt/portal/legalAct.html?documentId=TAR.2E40D5CF3840" office:target-frame-name="_top" xlink:show="replace"><text:span text:style-name="T160">485</text:span></text:a><text:span text:style-name="T161">, 2006-05-29, Žin., 2006, Nr. 61-2196 (2006-05-31), i. k. 1061100NUTA00000485</text:span></text:p>
      <text:p text:style-name="Normal"/>
      <text:p text:style-name="P162"><text:span text:style-name="T163">1.3.2</text:span><text:span text:style-name="T164">. užtikrinti gautos iš Susisiekimo ministerijos informacijos ap</text:span><text:span text:style-name="T165">ie Lietuvos Respublikos jūrų uostų, šių uostų infrastruktūros ir suprastruktūros įrenginių (terminalų) apsaugos lygius arba jų pakeitimus perdavimą uosto įrenginius (terminalus) eksploatuojančioms įmonėms;</text:span><text:s/></text:p>
      <text:p text:style-name="P166">Punkto pakeitimai:</text:p>
      <text:p text:style-name="P167"><text:span text:style-name="T168">Nr.<text:s/></text:span><text:a xlink:href="https://www.e-tar.lt/portal/legalAct.html?documentId=TAR.2E40D5CF3840" office:target-frame-name="_top" xlink:show="replace"><text:span text:style-name="T169">485</text:span></text:a><text:span text:style-name="T170">, 2006-05-29, Žin., 2006, Nr. 61-2196 (2006-05-31), i. k. 1061100NUTA00000485</text:span></text:p>
      <text:p text:style-name="Normal"/>
      <text:p text:style-name="P171"><text:span text:style-name="T172">1.3.3</text:span><text:span text:style-name="T173">. teikti Lietuvos saugios laivybos administracijai duomenis apie Lietuvos Respublikos</text:span><text:span text:style-name="T174"><text:s/>jūrų uostų, šių uostų infrastruktūros ir suprastruktūros įrenginių (terminalų) apsaugos darbuotojus, tolesnius jų pakeitimus, taip pat kitą informaciją, kurią būtina pateikti Tarptautinei jūrų organizacijai ir Europos Komisijai;</text:span><text:s/></text:p>
      <text:p text:style-name="P175">Punkto pakeitimai:</text:p>
      <text:p text:style-name="P176"><text:span text:style-name="T177">Nr.<text:s/></text:span><text:a xlink:href="https://www.e-tar.lt/portal/legalAct.html?documentId=TAR.2E40D5CF3840" office:target-frame-name="_top" xlink:show="replace"><text:span text:style-name="T178">485</text:span></text:a><text:span text:style-name="T179">, 2006-05-29, Žin., 2006, Nr. 61-2196 (2006-05-31), i. k. 1061100NUTA00000485</text:span></text:p>
      <text:p text:style-name="Normal"/>
      <text:p text:style-name="P180"><text:span text:style-name="T181">1.3.4</text:span><text:span text:style-name="T182">. parengti pagal susisiekimo ministro nustatytus reikalavimus Lietuvos Respublikos jū</text:span><text:span text:style-name="T183">rų uostų apsaugos planus, suderinti juos su Klaipėdos teritorine muitine, Valstybės sienos apsaugos tarnybos prie Vidaus reikalų ministerijos Pakrančių apsaugos rinktine, Klaipėdos miesto vyriausiuoju policijos komisariatu ir teikti tvirtinti Susisiekimo m</text:span><text:span text:style-name="T184">inisterijai, taip pat organizuoti šių planų reikalavimų įgyvendinimą;</text:span><text:s/></text:p>
      <text:p text:style-name="P185">Papildyta punktu:</text:p>
      <text:p text:style-name="P186"><text:span text:style-name="T187">Nr.<text:s/></text:span><text:a xlink:href="https://www.e-tar.lt/portal/legalAct.html?documentId=TAR.2E40D5CF3840" office:target-frame-name="_top" xlink:show="replace"><text:span text:style-name="T188">485</text:span></text:a><text:span text:style-name="T189">, 2006-05-29, Žin., 2006, Nr. 61-2196 (2006-05-31), i. k. 1061100NUTA00000485</text:span></text:p>
      <text:p text:style-name="Normal"/>
      <text:p text:style-name="P190"><text:span text:style-name="T191">1.3.5</text:span><text:span text:style-name="T192">. organizuoti Lietuvos Respublikos jūrų uostų, šių uostų infrastruktūros ir suprastruktūros įrenginių (terminalų) apsaugos įvertinimus pagal susisiekimo ministro nustatytus reikalavimus ir teikti juos tvirtinti Susisiekimo ministerijai;</text:span><text:s/></text:p>
      <text:p text:style-name="P193">Papildyta punktu:</text:p>
      <text:p text:style-name="P194"><text:span text:style-name="T195">Nr.<text:s/></text:span><text:a xlink:href="https://www.e-tar.lt/portal/legalAct.html?documentId=TAR.2E40D5CF3840" office:target-frame-name="_top" xlink:show="replace"><text:span text:style-name="T196">485</text:span></text:a><text:span text:style-name="T197">, 2006-05-29, Žin., 2006, Nr. 61-2196 (2006-05-31), i. k. 1061100NUTA00000485</text:span></text:p>
      <text:p text:style-name="Normal"/>
      <text:p text:style-name="P198"><text:span text:style-name="T199">1.4</text:span><text:span text:style-name="T200">. Lietuvos saugios laivybos administracijai – vykdyti 1974 m.<text:s/></text:span><text:span text:style-name="T201">Tarptautinės konvencijos dėl žmogaus gyvybės apsaugos jūroje (SOLAS 74) XI-2 skyriuje ir Kodekse nustatytas administracijos ir pripažintosios apsaugos organizacijos funkcijas laivuose ir uostų apsaugos ryšių centro funkcijas:</text:span></text:p>
      <text:p text:style-name="P202"><text:span text:style-name="T203">1.4.1</text:span><text:span text:style-name="T204">. užtikrinti gautos iš<text:s/></text:span><text:span text:style-name="T205">Susisiekimo ministerijos informacijos apie laivų apsaugos lygius ir jų pakeitimus perdavimą laivams, plaukiojantiems su Lietuvos valstybės vėliava, taip pat informacijos apie nustatytus uostų įrenginių (terminalų) apsaugos lygius plaukiantiems į Lietuvos R</text:span><text:span text:style-name="T206">espublikos jūrų uostus užsienio valstybių laivams;</text:span><text:s/></text:p>
      <text:p text:style-name="P207">Punkto pakeitimai:</text:p>
      <text:p text:style-name="P208"><text:span text:style-name="T209">Nr.<text:s/></text:span><text:a xlink:href="https://www.e-tar.lt/portal/legalAct.html?documentId=TAR.2E40D5CF3840" office:target-frame-name="_top" xlink:show="replace"><text:span text:style-name="T210">485</text:span></text:a><text:span text:style-name="T211">, 2006-05-29, Žin., 2006, Nr. 61-2196 (2006-05-31), i. k. 1061100NUTA00000485</text:span></text:p>
      <text:p text:style-name="Normal"/>
      <text:p text:style-name="P212"><text:span text:style-name="T213">1.4.2</text:span><text:span text:style-name="T214">.<text:s/></text:span><text:span text:style-name="T215">tvirtinti laivų apsaugos planus, išduoti tarptautinius laivų apsaugos liudijimus ir pratęsti jų galiojimą;</text:span></text:p>
      <text:p text:style-name="P216"><text:span text:style-name="T217">1.4.3</text:span><text:span text:style-name="T218">. vykdyti laivų inspektavimą (valstybinę vėliavos ir valstybinę uosto kontrolę) – nustatyti jų atitiktį SOLAS 74 konvencijos XI-2 skyriaus i</text:span><text:span text:style-name="T219">r Kodekso A dalies reikalavimams;</text:span></text:p>
      <text:p text:style-name="P220"><text:span text:style-name="T221">1.4.4</text:span><text:span text:style-name="T222">. teikti Tarptautinei jūrų organizacijai ir Europos Komisijai informaciją apie 1974 m. Tarptautinės konvencijos dėl žmogaus gyvybės apsaugos jūroje (SOLAS 74) XI-2 skyriaus, Kodekso A dalies ir Direktyvos reikalav</text:span><text:span text:style-name="T223">imų įgyvendinimą.</text:span><text:s/></text:p>
      <text:p text:style-name="P224">Punkto pakeitimai:</text:p>
      <text:p text:style-name="P225"><text:span text:style-name="T226">Nr.<text:s/></text:span><text:a xlink:href="https://www.e-tar.lt/portal/legalAct.html?documentId=TAR.2E40D5CF3840" office:target-frame-name="_top" xlink:show="replace"><text:span text:style-name="T227">485</text:span></text:a><text:span text:style-name="T228">, 2006-05-29, Žin., 2006, Nr. 61-2196 (2006-05-31), i. k. 1061100NUTA00000485</text:span></text:p>
      <text:p text:style-name="Normal"/>
      <text:p text:style-name="P229">Punkto pakeitimai:</text:p>
      <text:p text:style-name="P230"><text:span text:style-name="T231">Nr.<text:s/></text:span><text:a xlink:href="https://www.e-tar.lt/portal/legalAct.html?documentId=TAR.2E40D5CF3840" office:target-frame-name="_top" xlink:show="replace"><text:span text:style-name="T232">485</text:span></text:a><text:span text:style-name="T233">, 2006-05-29, Žin., 2006, Nr. 61-2196 (2006-05-31), i. k. 1061100NUTA00000485</text:span></text:p>
      <text:p text:style-name="Normal"/>
      <text:p text:style-name="P234"><text:span text:style-name="T235">2</text:span><text:span text:style-name="T236">. Nustatyti, kad:</text:span></text:p>
      <text:p text:style-name="P237"><text:span text:style-name="T238">2.1</text:span><text:span text:style-name="T239">. Lietuvos saugios laivybos administracija gali pavesti Lietuvos Respublikos saugios la</text:span><text:span text:style-name="T240">ivybos įstatymo (Žin., 2000, Nr.<text:s/></text:span><text:a xlink:href="https://www.e-tar.lt/portal/lt/legalAct/TAR.8FBB384266D1" office:target-frame-name="_blank" xlink:show="new"><text:span text:style-name="T241">75-2264</text:span></text:a><text:span text:style-name="T242">; 2005, Nr.<text:s/></text:span><text:a xlink:href="https://www.e-tar.lt/portal/lt/legalAct/TAR.19F0A59292E8" office:target-frame-name="_blank" xlink:show="new"><text:span text:style-name="T243">31-974</text:span></text:a><text:span text:style-name="T244">) 4 straipsnyje nustatyta tv</text:span><text:span text:style-name="T245">arka jos įgaliotoms ir Lietuvoje veikiančioms bei atliekančioms laivų, plaukiojančių su Lietuvos valstybės vėliava, techninę priežiūrą pripažintoms klasifikacinėms bendrovėms jų sutikimu tvirtinti laivų apsaugos planus, išduoti tarptautinius laivų apsaugos</text:span><text:span text:style-name="T246"><text:s/>liudijimus ir pratęsti jų galiojimą.</text:span><text:s/></text:p>
      <text:p text:style-name="P247">Punkto pakeitimai:</text:p>
      <text:p text:style-name="P248"><text:span text:style-name="T249">Nr.<text:s/></text:span><text:a xlink:href="https://www.e-tar.lt/portal/legalAct.html?documentId=TAR.2E40D5CF3840" office:target-frame-name="_top" xlink:show="replace"><text:span text:style-name="T250">485</text:span></text:a><text:span text:style-name="T251">, 2006-05-29, Žin., 2006, Nr. 61-2196 (2006-05-31), i. k. 1061100NUTA00000485</text:span></text:p>
      <text:p text:style-name="Normal"/>
      <text:p text:style-name="P252"><text:span text:style-name="T253">2.2.</text:span><text:span text:style-name="T254"><text:s/>Neteko galios nuo 2006-06-01</text:span></text:p>
      <text:p text:style-name="P255">Punkto naikinimas:</text:p>
      <text:p text:style-name="P256"><text:span text:style-name="T257">Nr.<text:s/></text:span><text:a xlink:href="https://www.e-tar.lt/portal/legalAct.html?documentId=TAR.2E40D5CF3840" office:target-frame-name="_top" xlink:show="replace"><text:span text:style-name="T258">485</text:span></text:a><text:span text:style-name="T259">, 2006-05-29, Žin. 2006, Nr. 61-2196 (2006-05-31), i. k. 1061100NUTA00000485</text:span></text:p>
      <text:p text:style-name="Normal"/>
      <text:p text:style-name="P260"><text:span text:style-name="T261">2.3</text:span><text:span text:style-name="T262">. Lietuvos Respublikos jūrų laivų</text:span><text:span text:style-name="T263"><text:s/>registre įregistruotų laivų savininkai, uoste veikiančių įmonių, iš kurių terminalų laivai vykdo tarptautinius reisus, vadovai:</text:span></text:p>
      <text:p text:style-name="P264"><text:span text:style-name="T265">2.3.1</text:span><text:span text:style-name="T266">. iki 2004 m. sausio 30 d., suderinę su Lietuvos Respublikos valstybės saugumo departamentu, paskiria laivybos kompanijų</text:span><text:span text:style-name="T267">, laivų ir uosto įrenginių (terminalų) apsaugos pareigūnus, patvirtina jų pareiginius nuostatus ir iki 2004 m. kovo 30 d. šiuos pareigūnus apmoko;</text:span></text:p>
      <text:p text:style-name="P268"><text:span text:style-name="T269">2.3.2</text:span><text:span text:style-name="T270">. iki 2004 m. kovo 30 d. atitinkamai parengia uosto įrenginius (terminalus) jų apsaugai įvertinti ir</text:span><text:span text:style-name="T271"><text:s/>teikia juos Susisiekimo ministerijos sudarytai komisijai;</text:span></text:p>
      <text:p text:style-name="P272"><text:span text:style-name="T273">2.3.3</text:span><text:span text:style-name="T274">. iki 2004 m. birželio 1 d. parengia laivų ir uosto įrenginių (terminalų) apsaugos planus ir teikia juos atitinkamai Susisiekimo ministerijai ir Lietuvos saugios laivybos administracijai<text:s/></text:span><text:span text:style-name="T275">tvirtinti. Uostų įrenginių (terminalų) apsaugos planai tvirtinti teikiami tik suderinti su Muitinės departamento prie Finansų ministerijos Klaipėdos teritorine muitine, Valstybės sienos apsaugos tarnybos prie Vidaus reikalų ministerijos Pakrančių apsaugos<text:s/></text:span><text:span text:style-name="T276">rinktine, Klaipėdos miesto vyriausiojo policijos komisariato Jūrų uosto policijos skyriumi ir Klaipėdos valstybinio jūrų uosto direkcija.</text:span></text:p>
      <text:p text:style-name="P277"><text:span text:style-name="T278">2.4</text:span><text:span text:style-name="T279">. Šio nutarimo 2 punkte nurodytų darbų ir paslaugų išlaidas padengia jame nurodytų laivų savininkai ir uoste<text:s/></text:span><text:span text:style-name="T280">veikiančios įmonės, iš kurių terminalų laivai vykdo tarptautinius reisus.</text:span></text:p>
      <text:p text:style-name="P281"/>
      <text:p text:style-name="P282"/>
      <text:p text:style-name="P283"/>
      <text:p text:style-name="P284">Ministras Pirmininkas<text:s/><text:tab/>Algirdas Brazauskas</text:p>
      <text:p text:style-name="P285"/>
      <text:p text:style-name="P286"/>
      <text:p text:style-name="P287"/>
      <text:p text:style-name="P288"><text:span text:style-name="T289">Susisiekimo ministras<text:s/></text:span><text:span text:style-name="T290"><text:tab/>Zigmantas Balčytis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Vyriausybė, Nutarimas</text:span></text:p>
      <text:soft-page-break/>
      <text:p text:style-name="P300"><text:span text:style-name="T301">Nr.<text:s/></text:span><text:a xlink:href="https://www.e-tar.lt/portal/legalAct.html?documentId=TAR.2E40D5CF3840" office:target-frame-name="_top" xlink:show="replace"><text:span text:style-name="T302">485</text:span></text:a><text:span text:style-name="T303">, 2006-05-29, Žin., 2006, Nr. 61-2196 (2006-05-31), i. k. 1061100NUTA00000485</text:span></text:p>
      <text:p text:style-name="P304"><text:span text:style-name="T305">Dėl Lietuvos Respublikos Vyriausybės 2004 m. sausio 28 d. nutarimo Nr. 90 "Dėl Tarptautinio lai</text:span><text:span text:style-name="T306">vų ir uosto įrenginių apsaugos kodekso reikalavimų įgyvendinimo"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6T10:59:00Z</meta:creation-date>
    <dc:date>2016-09-06T10:59:00Z</dc:date>
    <meta:template xlink:href="Normal.dotm" xlink:type="simple"/>
    <meta:editing-cycles>2</meta:editing-cycles>
    <meta:editing-duration>PT0S</meta:editing-duration>
    <meta:document-statistic meta:page-count="5" meta:paragraph-count="1687" meta:word-count="2453" meta:character-count="13503" meta:row-count="2547" meta:non-whitespace-character-count="12737"/>
  </office:meta>
</office:document-meta>
</file>