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text-transform="uppercase"/>
    </style:style>
    <style:style style:name="T302" style:parent-style-name="DefaultParagraphFont" style:family="text">
      <style:text-properties fo:text-transform="uppercase"/>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09-02-13 iki 2010-05-29</text:span></text:p>
      <text:p text:style-name="P8"/>
      <text:p text:style-name="P9"><text:span text:style-name="T10">Nutarimas paskelbtas: Žin. 2004, Nr.<text:s/></text:span><text:a xlink:href="https://www.e-tar.lt/portal/legalAct.html?documentId=TAR.5BB5C8F2588B" office:target-frame-name="_top" xlink:show="replace"><text:span text:style-name="T11">18-540</text:span></text:a><text:span text:style-name="T12">, i. k. 1041100NUTA00000090</text:span></text:p>
      <text:p text:style-name="P13"/>
      <text:p text:style-name="P14"><text:span text:style-name="T15"/><text:span text:style-name="T16">LIETUVOS RESPUBLIKOS VYRIAUSYBĖ</text:span></text:p>
      <text:p text:style-name="P17"/>
      <text:p text:style-name="P18">N U T A R I M A S</text:p>
      <text:p text:style-name="P19"><text:span text:style-name="T20">DĖL LIETUVOS RESPUBLIKOS JŪRŲ UOSTŲ, ŠIŲ UOSTŲ INFRASTRUKTŪROS IR SUPRASTRUKTŪROS ĮRENGINIŲ (TERMINALŲ) BEI LAIVŲ APSAUGOS STIPRINIMO<text:s/></text:span></text:p>
      <text:p text:style-name="P21"/>
      <text:p text:style-name="P22">2004 m. sausio 28 d. Nr. 90</text:p>
      <text:p text:style-name="P23">Vilnius</text:p>
      <text:p text:style-name="P24"/>
      <text:p text:style-name="P25">Pakeistas teisės akto pavadinimas:</text:p>
      <text:p text:style-name="P26"><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text:span text:style-name="T31">Siekdama užkirsti kelią terorizmui, nesankcionuo</text:span><text:span text:style-name="T32">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3">minalų) saugumui ir įgyvendindama Tarptautinio laivų ir uosto įrenginių (terminalų) apsaugos kodekso (Žin., 2004, Nr.<text:s/></text:span><text:a xlink:href="https://www.e-tar.lt/portal/lt/legalAct/TAR.7E0CBE846565" office:target-frame-name="_blank" xlink:show="new"><text:span text:style-name="T34">138-5031</text:span></text:a><text:span text:style-name="T35">),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36">75-2264</text:span></text:a><text:span text:style-name="T37">; 2005, Nr.<text:s/></text:span><text:a xlink:href="https://www.e-tar.lt/portal/lt/legalAct/TAR.19F0A59292E8" office:target-frame-name="_blank" xlink:show="new"><text:span text:style-name="T38">31-974</text:span></text:a><text:span text:style-name="T39">) 28 straipsnio reikalavimus,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E40D5CF3840" office:target-frame-name="_top" xlink:show="replace"><text:span text:style-name="T45">485</text:span></text:a><text:span text:style-name="T46">, 2006-05-29, Žin., 2006, Nr. 61-2196 (2006-05-31), i. k. 1061100NUTA00000485</text:span></text:p>
      <text:p text:style-name="Normal"/>
      <text:p text:style-name="P47"><text:span text:style-name="T48">1</text:span><text:span text:style-name="T49">. Pavesti:</text:span></text:p>
      <text:p text:style-name="P50"><text:span text:style-name="T51">1.1</text:span><text:span text:style-name="T52">. Susisiekimo ministerijai – užtikrinti, kad Direktyvos reikala</text:span><text:span text:style-name="T53">vimai būtų perkelti į nacionalinius teisės aktus ir įgyvendinti Lietuvos Respublikos jūrų uostuose, vykdyti Tarptautinės jūrų organizacijos Diplomatinės konferencijos 2002 m. gruodžio 9 d. priimtame Tarptautiniame laivų ir uosto įrenginių (terminalų) apsau</text:span><text:span text:style-name="T54">gos kodekse (toliau vadinama – Kodeksas) numatytas susitariančiosios Vyriausybės funkcijas uostų įrenginiuose ir laivuose:</text:span></text:p>
      <text:p text:style-name="P55"><text:span text:style-name="T56">1.1.1</text:span><text:span text:style-name="T57">. vykdyti paskirtosios institucijos funkcijas, skirtas Lietuvos Respublikos jūrų uostų, šių uostų infrastruktūros ir suprastru</text:span><text:span text:style-name="T58">ktūros įrenginių (terminalų) apsaugai užtikrinti;</text:span><text:s/></text:p>
      <text:p text:style-name="P59">Punkto pakeitimai:</text:p>
      <text:p text:style-name="P60"><text:span text:style-name="T61">Nr.<text:s/></text:span><text:a xlink:href="https://www.e-tar.lt/portal/legalAct.html?documentId=TAR.2E40D5CF3840" office:target-frame-name="_top" xlink:show="replace"><text:span text:style-name="T62">485</text:span></text:a><text:span text:style-name="T63">, 2006-05-29, Žin., 2006, Nr. 61-2196 (2006-05-31), i. k. 1061100NUTA00000485</text:span></text:p>
      <text:p text:style-name="Normal"/>
      <text:p text:style-name="P64">1.1.2. esant būtinybei, vadovaujantis Kodeksu ir atsižvelgiant į turimą bei gautą iš Vidaus reikalų ministerijos ar Policijos departamento prie Vidaus reikalų ministerijos, ar Valstybės sienos apsaugos tarnybos prie Vidaus reikalų ministerijos, Krašto apsaugos<text:s/>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Mažeikių nafta“ Būtingės naftos terminalui;<text:s/></text:p>
      <text:soft-page-break/>
      <text:p text:style-name="P65">Punkto pakeitimai:</text:p>
      <text:p text:style-name="P66"><text:span text:style-name="T67">Nr.<text:s/></text:span><text:a xlink:href="https://www.e-tar.lt/portal/legalAct.html?documentId=TAR.2E40D5CF3840" office:target-frame-name="_top" xlink:show="replace"><text:span text:style-name="T68">485</text:span></text:a><text:span text:style-name="T69">, 2006-05-29, Žin., 2006, Nr. 61-2196 (2006-05-31), i. k. 1061100NUTA00000485</text:span></text:p>
      <text:p text:style-name="P70"><text:span text:style-name="T71">Nr.<text:s/></text:span><text:a xlink:href="https://www.e-tar.lt/portal/legalAct.html?documentId=TAR.CFDA6588868A" office:target-frame-name="_top" xlink:show="replace"><text:span text:style-name="T72">73</text:span></text:a><text:span text:style-name="T73">, 2009-01-28, Žin., 2009, Nr. 17-660 (2009-02-12), i. k. 1091100NUTA00000073</text:span></text:p>
      <text:p text:style-name="Normal"/>
      <text:p text:style-name="P74"><text:span text:style-name="T75">1.1.3</text:span><text:span text:style-name="T76">. analizuoti ir tvirtinti Lietuvos Respublikos jūrų uostų, šių uostų infrastruktūros ir</text:span><text:span text:style-name="T77"><text:s/>suprastruktūros įrenginių (terminalų) apsaugos įvertinimus ir tolesnius patvirtintų įvertinimų pakeitimus;</text:span><text:s/></text:p>
      <text:p text:style-name="P78">Punkto pakeitimai:</text:p>
      <text:p text:style-name="P79"><text:span text:style-name="T80">Nr.<text:s/></text:span><text:a xlink:href="https://www.e-tar.lt/portal/legalAct.html?documentId=TAR.2E40D5CF3840" office:target-frame-name="_top" xlink:show="replace"><text:span text:style-name="T81">485</text:span></text:a><text:span text:style-name="T82">, 2006-05-29, Žin., 2006, Nr. 61-2196 (</text:span><text:span text:style-name="T83">2006-05-31), i. k. 1061100NUTA00000485</text:span></text:p>
      <text:p text:style-name="Normal"/>
      <text:p text:style-name="P84"><text:span text:style-name="T85">1.1.4</text:span><text:span text:style-name="T86">. iki 2004 m. sausio 25 d. patvirtinti uosto įrenginių (terminalų), kuriuose turi būti paskirti apsaugos pareigūnai, sąrašą;</text:span></text:p>
      <text:p text:style-name="P87"><text:span text:style-name="T88">1.1.5</text:span><text:span text:style-name="T89">. nustatyti reikalavimus apsaugos deklaracijai;</text:span></text:p>
      <text:p text:style-name="P90"><text:span text:style-name="T91">1.1.6</text:span><text:span text:style-name="T92">. tvirtinti Liet</text:span><text:span text:style-name="T93">uvos Respublikos jūrų uostų, šių uostų infrastruktūros ir suprastruktūros įrenginių (terminalų) apsaugos planus ir vėlesnius patvirtintų apsaugos planų pakeitimus;</text:span><text:s/></text:p>
      <text:p text:style-name="P94">Punkto pakeitimai:</text:p>
      <text:p text:style-name="P95"><text:span text:style-name="T96">Nr.<text:s/></text:span><text:a xlink:href="https://www.e-tar.lt/portal/legalAct.html?documentId=TAR.2E40D5CF3840" office:target-frame-name="_top" xlink:show="replace"><text:span text:style-name="T97">485</text:span></text:a><text:span text:style-name="T98">, 2006-05-29, Žin., 2006, Nr. 61-2196 (2006-05-31), i. k. 1061100NUTA00000485</text:span></text:p>
      <text:p text:style-name="Normal"/>
      <text:p text:style-name="P99"><text:span text:style-name="T100">1.1.7</text:span><text:span text:style-name="T101">. sudaryti iš Susisiekimo ministerijos, Valstybės sienos apsaugos tarnybos prie Vidaus reikalų ministerijos, Policijos departamento prie Vidaus reikalų</text:span><text:span text:style-name="T102"><text:s/>ministerijos, Muitinės departamento prie Finansų ministerijos, Klaipėdos teritorinės muitinės ir valstybės įmonės Klaipėdos valstybinio jūrų uosto direkcijos atstovų komisiją Lietuvos Respublikos jūrų uostų, šių uostų infrastruktūros ir suprastruktūros įr</text:span><text:span text:style-name="T103">enginių (terminalų) apsaugai įvertinti pagal susisiekimo ministro nustatytus reikalavimus;</text:span><text:s/></text:p>
      <text:p text:style-name="P104">Punkto pakeitimai:</text:p>
      <text:p text:style-name="P105"><text:span text:style-name="T106">Nr.<text:s/></text:span><text:a xlink:href="https://www.e-tar.lt/portal/legalAct.html?documentId=TAR.2E40D5CF3840" office:target-frame-name="_top" xlink:show="replace"><text:span text:style-name="T107">485</text:span></text:a><text:span text:style-name="T108">, 2006-05-29, Žin., 2006, Nr. 61-2196 (2006-05-31), i. k</text:span><text:span text:style-name="T109">. 1061100NUTA00000485</text:span></text:p>
      <text:p text:style-name="Normal"/>
      <text:p text:style-name="P110"><text:span text:style-name="T111">1.1.8</text:span><text:span text:style-name="T112">. sudaryti iš Susisiekimo ministerijos, Krašto apsaugos ministerijos, Valstybės sienos apsaugos tarnybos prie Vidaus reikalų ministerijos, Policijos departamento prie Vidaus reikalų ministerijos, Muitinės departamento prie F</text:span><text:span text:style-name="T113">inansų ministerijos, Klaipėdos teritorinės muitinės, Klaipėdos miesto savivaldybės, Klaipėdos apskrities viršininko administracijos, valstybės įmonės Klaipėdos valstybinio jūrų uosto direkcijos, akcinės bendrovės „Mažeikių nafta“ Būtingės filialo, uostų na</text:span><text:span text:style-name="T114">udotojų ir jų asociacijų atstovų Lietuvos Respublikos jūrų uostų apsaugos komitetą, kuris pagal susisiekimo ministro patvirtintas darbo taisykles teiktų valstybės institucijoms, valstybės įmonei Klaipėdos valstybinio jūrų uosto direkcijai ir uostų naudotoj</text:span><text:span text:style-name="T115">ams praktines rekomendacijas, kaip stiprinti Lietuvos Respublikos jūrų uostų, šių uostų infrastruktūros ir suprastruktūros įrenginių (terminalų) apsaugą;</text:span><text:s/></text:p>
      <text:p text:style-name="P116">Papildyta punktu:</text:p>
      <text:p text:style-name="P117"><text:span text:style-name="T118">Nr.<text:s/></text:span><text:a xlink:href="https://www.e-tar.lt/portal/legalAct.html?documentId=TAR.2E40D5CF3840" office:target-frame-name="_top" xlink:show="replace"><text:span text:style-name="T119">485</text:span></text:a><text:span text:style-name="T120">, 2006-05-29, Žin., 2006, Nr. 61-2196 (2006-05-31), i. k. 1061100NUTA00000485</text:span></text:p>
      <text:p text:style-name="Normal"/>
      <text:p text:style-name="P121"><text:span text:style-name="T122">1.1.9</text:span><text:span text:style-name="T123">. nustatyti atsakingų už Lietuvos Respublikos jūrų uostų apsaugą darbuotojų funkcijas</text:span><text:span text:style-name="T124">, kurias vykdytų Lietuvos Respublikos jūrų uosto administracijų paskirti šių administracijų darbuotojai.</text:span><text:s/></text:p>
      <text:p text:style-name="P125">Papildyta punktu:</text:p>
      <text:p text:style-name="P126"><text:span text:style-name="T127">Nr.<text:s/></text:span><text:a xlink:href="https://www.e-tar.lt/portal/legalAct.html?documentId=TAR.2E40D5CF3840" office:target-frame-name="_top" xlink:show="replace"><text:span text:style-name="T128">485</text:span></text:a><text:span text:style-name="T129">, 2006-05-29, Žin., 2006, Nr. 61-2196 (2006</text:span><text:span text:style-name="T130">-05-31), i. k. 1061100NUTA00000485</text:span></text:p>
      <text:p text:style-name="Normal"/>
      <text:p text:style-name="P131">Punkto pakeitimai:</text:p>
      <text:p text:style-name="P132"><text:span text:style-name="T133">Nr.<text:s/></text:span><text:a xlink:href="https://www.e-tar.lt/portal/legalAct.html?documentId=TAR.2E40D5CF3840" office:target-frame-name="_top" xlink:show="replace"><text:span text:style-name="T134">485</text:span></text:a><text:span text:style-name="T135">, 2006-05-29, Žin., 2006, Nr. 61-2196 (2006-05-31), i. k. 1061100NUTA00000485</text:span></text:p>
      <text:p text:style-name="Normal"/>
      <text:p text:style-name="P136"><text:span text:style-name="T137">1.2</text:span><text:span text:style-name="T138">. Vidaus reikalų<text:s/></text:span><text:span text:style-name="T139">ministerijai, Policijos departamentui prie Vidaus reikalų ministerijos, Valstybės sienos apsaugos tarnybai prie Vidaus reikalų ministerijos, Krašto apsaugos ministerijai, Muitinės departamentui prie Finansų ministerijos, Klaipėdos teritorinei muitinei – te</text:span><text:span text:style-name="T140">ikti Susisiekimo ministerijai informaciją apie grėsmę Lietuvos Respublikos jūrų uostų, šių uostų<text:s/></text:span><text:soft-page-break/><text:span text:style-name="T141">infrastruktūros, suprastruktūros įrenginių (terminalų) ir laivų saugumui, taip pat pasiūlymus dėl 2-ojo ir 3-iojo apsaugos lygių Lietuvos Respublikos jūrų uost</text:span><text:span text:style-name="T142">ams, šių uostų infrastruktūros, suprastruktūros įrenginiams (terminalams) ir laivams nustatymo;</text:span><text:s/></text:p>
      <text:p text:style-name="P143">Punkto pakeitimai:</text:p>
      <text:p text:style-name="P144"><text:span text:style-name="T145">Nr.<text:s/></text:span><text:a xlink:href="https://www.e-tar.lt/portal/legalAct.html?documentId=TAR.2E40D5CF3840" office:target-frame-name="_top" xlink:show="replace"><text:span text:style-name="T146">485</text:span></text:a><text:span text:style-name="T147">, 2006-05-29, Žin., 2006, Nr. 61-2196 (2006-05-31),</text:span><text:span text:style-name="T148"><text:s/>i. k. 1061100NUTA00000485</text:span></text:p>
      <text:p text:style-name="Normal"/>
      <text:p text:style-name="P149"><text:span text:style-name="T150">1.3</text:span><text:span text:style-name="T151">. Klaipėdos valstybinio jūrų uosto direkcijai:</text:span></text:p>
      <text:p text:style-name="P152"><text:span text:style-name="T153">1.3.1</text:span><text:span text:style-name="T154">. atlikti Kodekse ir Direktyvoje nustatytas pripažintosios apsaugos organizacijos ir uostų apsaugos institucijos funkcijas Lietuvos Respublikos jūrų uostuose, šių uost</text:span><text:span text:style-name="T155">ų infrastruktūros ir suprastruktūros įrenginiuose (terminaluose);</text:span><text:s/></text:p>
      <text:p text:style-name="P156">Punkto pakeitimai:</text:p>
      <text:p text:style-name="P157"><text:span text:style-name="T158">Nr.<text:s/></text:span><text:a xlink:href="https://www.e-tar.lt/portal/legalAct.html?documentId=TAR.2E40D5CF3840" office:target-frame-name="_top" xlink:show="replace"><text:span text:style-name="T159">485</text:span></text:a><text:span text:style-name="T160">, 2006-05-29, Žin., 2006, Nr. 61-2196 (2006-05-31), i. k. 1061100NUTA00000485</text:span></text:p>
      <text:p text:style-name="Normal"/>
      <text:p text:style-name="P161"><text:span text:style-name="T162">1.3.2</text:span><text:span text:style-name="T163">. užtikrinti gautos iš Susisiekimo ministerijos informacijos apie Lietuvos Respublikos jūrų uostų, šių uostų infrastruktūros ir suprastruktūros įrenginių (terminalų) apsaugos lygius arba jų pakeitimus perdavimą uosto įrenginius (terminalus) eksploat</text:span><text:span text:style-name="T164">uojančioms įmonėms;</text:span><text:s/></text:p>
      <text:p text:style-name="P165">Punkto pakeitimai:</text:p>
      <text:p text:style-name="P166"><text:span text:style-name="T167">Nr.<text:s/></text:span><text:a xlink:href="https://www.e-tar.lt/portal/legalAct.html?documentId=TAR.2E40D5CF3840" office:target-frame-name="_top" xlink:show="replace"><text:span text:style-name="T168">485</text:span></text:a><text:span text:style-name="T169">, 2006-05-29, Žin., 2006, Nr. 61-2196 (2006-05-31), i. k. 1061100NUTA00000485</text:span></text:p>
      <text:p text:style-name="Normal"/>
      <text:p text:style-name="P170"><text:span text:style-name="T171">1.3.3</text:span><text:span text:style-name="T172">. teikti Lietuvos saugios laivybos admi</text:span><text:span text:style-name="T173">nistracijai duomenis apie Lietuvos Respublikos jūrų uostų, šių uostų infrastruktūros ir suprastruktūros įrenginių (terminalų) apsaugos darbuotojus, tolesnius jų pakeitimus, taip pat kitą informaciją, kurią būtina pateikti Tarptautinei jūrų organizacijai ir</text:span><text:span text:style-name="T174"><text:s/>Europos Komisijai;</text:span><text:s/></text:p>
      <text:p text:style-name="P175">Punkto pakeitimai:</text:p>
      <text:p text:style-name="P176"><text:span text:style-name="T177">Nr.<text:s/></text:span><text:a xlink:href="https://www.e-tar.lt/portal/legalAct.html?documentId=TAR.2E40D5CF3840" office:target-frame-name="_top" xlink:show="replace"><text:span text:style-name="T178">485</text:span></text:a><text:span text:style-name="T179">, 2006-05-29, Žin., 2006, Nr. 61-2196 (2006-05-31), i. k. 1061100NUTA00000485</text:span></text:p>
      <text:p text:style-name="Normal"/>
      <text:p text:style-name="P180"><text:span text:style-name="T181">1.3.4</text:span><text:span text:style-name="T182">. parengti pagal susisiekimo ministro n</text:span><text:span text:style-name="T183">ustatytus reikalavimus Lietuvos Respublikos jūrų uostų apsaugos planus, suderinti juos su Klaipėdos teritorine muitine, Valstybės sienos apsaugos tarnybos prie Vidaus reikalų ministerijos Pakrančių apsaugos rinktine, Klaipėdos miesto vyriausiuoju policijos</text:span><text:span text:style-name="T184"><text:s/>komisariatu ir teikti tvirtinti Susisiekimo ministerijai, taip pat organizuoti šių planų reikalavimų įgyvendinimą;</text:span><text:s/></text:p>
      <text:p text:style-name="P185">Papildyta punktu:</text:p>
      <text:p text:style-name="P186"><text:span text:style-name="T187">Nr.<text:s/></text:span><text:a xlink:href="https://www.e-tar.lt/portal/legalAct.html?documentId=TAR.2E40D5CF3840" office:target-frame-name="_top" xlink:show="replace"><text:span text:style-name="T188">485</text:span></text:a><text:span text:style-name="T189">, 2006-05-29, Žin., 2006, Nr. 61</text:span><text:span text:style-name="T190">-2196 (2006-05-31), i. k. 1061100NUTA00000485</text:span></text:p>
      <text:p text:style-name="Normal"/>
      <text:p text:style-name="P191"><text:span text:style-name="T192">1.3.5</text:span><text:span text:style-name="T193">. organizuoti Lietuvos Respublikos jūrų uostų, šių uostų infrastruktūros ir suprastruktūros įrenginių (terminalų) apsaugos įvertinimus pagal susisiekimo ministro nustatytus reikalavimus ir teikti juos</text:span><text:span text:style-name="T194"><text:s/>tvirtinti Susisiekimo ministerijai;</text:span><text:s/></text:p>
      <text:p text:style-name="P195">Papildyta punktu:</text:p>
      <text:p text:style-name="P196"><text:span text:style-name="T197">Nr.<text:s/></text:span><text:a xlink:href="https://www.e-tar.lt/portal/legalAct.html?documentId=TAR.2E40D5CF3840" office:target-frame-name="_top" xlink:show="replace"><text:span text:style-name="T198">485</text:span></text:a><text:span text:style-name="T199">, 2006-05-29, Žin., 2006, Nr. 61-2196 (2006-05-31), i. k. 1061100NUTA00000485</text:span></text:p>
      <text:p text:style-name="Normal"/>
      <text:p text:style-name="P200"><text:span text:style-name="T201">1.4</text:span><text:span text:style-name="T202">. Lietuvos saugios<text:s/></text:span><text:span text:style-name="T203">laivybos administracijai – vykdyti 1974 m. Tarptautinės konvencijos dėl žmogaus gyvybės apsaugos jūroje (SOLAS 74) XI-2 skyriuje ir Kodekse nustatytas administracijos ir pripažintosios apsaugos organizacijos funkcijas laivuose ir uostų apsaugos ryšių centr</text:span><text:span text:style-name="T204">o funkcijas:</text:span></text:p>
      <text:p text:style-name="P205"><text:span text:style-name="T206">1.4.1.</text:span><text:span text:style-name="T207"><text:s/>Neteko galios nuo 2009-02-13</text:span></text:p>
      <text:p text:style-name="P208">Punkto naikinimas:</text:p>
      <text:p text:style-name="P209"><text:span text:style-name="T210">Nr.<text:s/></text:span><text:a xlink:href="https://www.e-tar.lt/portal/legalAct.html?documentId=TAR.CFDA6588868A" office:target-frame-name="_top" xlink:show="replace"><text:span text:style-name="T211">73</text:span></text:a><text:span text:style-name="T212">, 2009-01-28, Žin. 2009, Nr. 17-660 (2009-02-12), i. k. 1091100NUTA00000073</text:span></text:p>
      <text:p text:style-name="P213">Punkto pakeitimai:</text:p>
      <text:p text:style-name="P214"><text:span text:style-name="T215">Nr.<text:s/></text:span><text:a xlink:href="https://www.e-tar.lt/portal/legalAct.html?documentId=TAR.2E40D5CF3840" office:target-frame-name="_top" xlink:show="replace"><text:span text:style-name="T216">485</text:span></text:a><text:span text:style-name="T217">, 2006-05-29, Žin., 2006, Nr. 61-2196 (2006-05-31), i. k. 1061100NUTA00000485</text:span></text:p>
      <text:p text:style-name="Normal"/>
      <text:p text:style-name="P218"><text:span text:style-name="T219">1.4.2</text:span><text:span text:style-name="T220">. tvirtinti laivų apsaugos planus, išduoti tarptautinius laivų apsaugos liudijimus i</text:span><text:span text:style-name="T221">r pratęsti jų galiojimą;</text:span></text:p>
      <text:p text:style-name="P222"><text:span text:style-name="T223">1.4.3</text:span><text:span text:style-name="T224">. vykdyti laivų inspektavimą (valstybinę vėliavos ir valstybinę uosto kontrolę) – nustatyti jų atitiktį SOLAS 74 konvencijos XI-2 skyriaus ir Kodekso A dalies reikalavimams;</text:span></text:p>
      <text:p text:style-name="P225"><text:span text:style-name="T226">1.4.4</text:span><text:span text:style-name="T227">. teikti Tarptautinei jūrų organizacija</text:span><text:span text:style-name="T228">i ir Europos Komisijai informaciją apie 1974 m. Tarptautinės konvencijos dėl žmogaus gyvybės apsaugos jūroje (SOLAS 74) XI-2 skyriaus, Kodekso A dalies ir Direktyvos reikalavimų įgyvendinimą.</text:span><text:s/></text:p>
      <text:p text:style-name="P229">Punkto pakeitimai:</text:p>
      <text:p text:style-name="P230"><text:span text:style-name="T231">Nr.<text:s/></text:span><text:a xlink:href="https://www.e-tar.lt/portal/legalAct.html?documentId=TAR.2E40D5CF3840" office:target-frame-name="_top" xlink:show="replace"><text:span text:style-name="T232">485</text:span></text:a><text:span text:style-name="T233">, 2006-05-29, Žin., 2006, Nr. 61-2196 (2006-05-31), i. k. 1061100NUTA00000485</text:span></text:p>
      <text:p text:style-name="Normal"/>
      <text:p text:style-name="P234">Punkto pakeitimai:</text:p>
      <text:p text:style-name="P235"><text:span text:style-name="T236">Nr.<text:s/></text:span><text:a xlink:href="https://www.e-tar.lt/portal/legalAct.html?documentId=TAR.2E40D5CF3840" office:target-frame-name="_top" xlink:show="replace"><text:span text:style-name="T237">485</text:span></text:a><text:span text:style-name="T238">, 2006-05-29, Žin., 20</text:span><text:span text:style-name="T239">06, Nr. 61-2196 (2006-05-31), i. k. 1061100NUTA00000485</text:span></text:p>
      <text:p text:style-name="Normal"/>
      <text:p text:style-name="P240">1.5. Lietuvos kariuomenės Karinių jūrų pajėgų Jūrų gelbėjimo koordinavimo centrui:</text:p>
      <text:p text:style-name="P241">1.5.1. užtikrinti gautos iš Susisiekimo ministerijos informacijos apie laivų apsaugos lygius ir jų pakeitimus<text:s/>perdavimą laivams, plaukiojantiems su Lietuvos valstybės vėliava, taip pat informacijos apie nustatytus uostų infrastruktūros, suprastruktūros įrenginių (terminalų) apsaugos lygius perdavimą plaukiantiems į Lietuvos jūrų uostus užsienio valstybių laivams;</text:p>
      <text:p text:style-name="P242">1.5.2. priimti, registruoti visus iš laivų gautus pavojaus signalus ir perduoti gautą informaciją Lietuvos saugios laivybos administracijai.<text:s/></text:p>
      <text:p text:style-name="P243">Papildyta punktu:</text:p>
      <text:p text:style-name="P244"><text:span text:style-name="T245">Nr.<text:s/></text:span><text:a xlink:href="https://www.e-tar.lt/portal/legalAct.html?documentId=TAR.CFDA6588868A" office:target-frame-name="_top" xlink:show="replace"><text:span text:style-name="T246">73</text:span></text:a><text:span text:style-name="T247">,<text:s/></text:span><text:span text:style-name="T248">2009-01-28, Žin., 2009, Nr. 17-660 (2009-02-12), i. k. 1091100NUTA00000073</text:span></text:p>
      <text:p text:style-name="Normal"/>
      <text:p text:style-name="P249"><text:span text:style-name="T250">2</text:span><text:span text:style-name="T251">. Nustatyti, kad:</text:span></text:p>
      <text:p text:style-name="P252"><text:span text:style-name="T253">2.1</text:span><text:span text:style-name="T254">. Lietuvos saugios laivybos administracija gali pavesti Lietuvos Respublikos saugios laivybos įstatymo (Žin., 2000, Nr.<text:s/></text:span><text:a xlink:href="https://www.e-tar.lt/portal/lt/legalAct/TAR.8FBB384266D1" office:target-frame-name="_blank" xlink:show="new"><text:span text:style-name="T255">75-2264</text:span></text:a><text:span text:style-name="T256">; 2005, Nr.<text:s/></text:span><text:a xlink:href="https://www.e-tar.lt/portal/lt/legalAct/TAR.19F0A59292E8" office:target-frame-name="_blank" xlink:show="new"><text:span text:style-name="T257">31-974</text:span></text:a><text:span text:style-name="T258">) 4 straipsnyje nustatyta tvarka jos įgaliotoms ir Lietuvoje veikiančioms bei atliekančioms</text:span><text:span text:style-name="T259"><text:s/>laivų, plaukiojančių su Lietuvos valstybės vėliava, techninę priežiūrą pripažintoms klasifikacinėms bendrovėms jų sutikimu tvirtinti laivų apsaugos planus, išduoti tarptautinius laivų apsaugos liudijimus ir pratęsti jų galiojimą.</text:span><text:s/></text:p>
      <text:p text:style-name="P260">Punkto pakeitimai:</text:p>
      <text:p text:style-name="P261"><text:span text:style-name="T262">Nr.<text:s/></text:span><text:a xlink:href="https://www.e-tar.lt/portal/legalAct.html?documentId=TAR.2E40D5CF3840" office:target-frame-name="_top" xlink:show="replace"><text:span text:style-name="T263">485</text:span></text:a><text:span text:style-name="T264">, 2006-05-29, Žin., 2006, Nr. 61-2196 (2006-05-31), i. k. 1061100NUTA00000485</text:span></text:p>
      <text:p text:style-name="Normal"/>
      <text:p text:style-name="P265"><text:span text:style-name="T266">2.2.</text:span><text:span text:style-name="T267"><text:s/>Neteko galios nuo 2006-06-01</text:span></text:p>
      <text:p text:style-name="P268">Punkto naikinimas:</text:p>
      <text:p text:style-name="P269"><text:span text:style-name="T270">Nr.<text:s/></text:span><text:a xlink:href="https://www.e-tar.lt/portal/legalAct.html?documentId=TAR.2E40D5CF3840" office:target-frame-name="_top" xlink:show="replace"><text:span text:style-name="T271">485</text:span></text:a><text:span text:style-name="T272">, 2006-05-29, Žin. 2006, Nr. 61-2196 (2006-05-31), i. k. 1061100NUTA00000485</text:span></text:p>
      <text:p text:style-name="Normal"/>
      <text:p text:style-name="P273"><text:span text:style-name="T274">2.3</text:span><text:span text:style-name="T275">. Lietuvos Respublikos jūrų laivų registre įregistruotų laivų savininkai, uoste veikiančių įmonių, iš kurių terminalų<text:s/></text:span><text:span text:style-name="T276">laivai vykdo tarptautinius reisus, vadovai:</text:span></text:p>
      <text:p text:style-name="P277"><text:span text:style-name="T278">2.3.1</text:span><text:span text:style-name="T279">. iki 2004 m. sausio 30 d., suderinę su Lietuvos Respublikos valstybės saugumo departamentu, paskiria laivybos kompanijų, laivų ir uosto įrenginių (terminalų) apsaugos pareigūnus, patvirtina jų pareiginius</text:span><text:span text:style-name="T280"><text:s/>nuostatus ir iki 2004 m. kovo 30 d. šiuos pareigūnus apmoko;</text:span></text:p>
      <text:p text:style-name="P281"><text:span text:style-name="T282">2.3.2</text:span><text:span text:style-name="T283">. iki 2004 m. kovo 30 d. atitinkamai parengia uosto įrenginius (terminalus) jų apsaugai įvertinti ir teikia juos Susisiekimo ministerijos sudarytai komisijai;</text:span></text:p>
      <text:p text:style-name="P284"><text:span text:style-name="T285">2.3.3</text:span><text:span text:style-name="T286">. iki 2004 m. bir</text:span><text:span text:style-name="T287">želio 1 d. parengia laivų ir uosto įrenginių (terminalų) apsaugos planus ir teikia juos atitinkamai Susisiekimo ministerijai ir Lietuvos saugios laivybos administracijai tvirtinti. Uostų įrenginių (terminalų) apsaugos planai tvirtinti teikiami tik suderint</text:span><text:span text:style-name="T288">i su Muitinės departamento prie Finansų ministerijos Klaipėdos teritorine muitine, Valstybės sienos apsaugos tarnybos prie Vidaus reikalų ministerijos Pakrančių apsaugos rinktine, Klaipėdos miesto vyriausiojo policijos komisariato Jūrų uosto policijos skyr</text:span><text:span text:style-name="T289">iumi ir Klaipėdos valstybinio jūrų uosto direkcija.</text:span></text:p>
      <text:p text:style-name="P290"><text:span text:style-name="T291">2.4</text:span><text:span text:style-name="T292">. Šio nutarimo 2 punkte nurodytų darbų ir paslaugų išlaidas padengia jame nurodytų laivų savininkai ir uoste veikiančios įmonės, iš kurių terminalų laivai vykdo tarptautinius reisus.</text:span></text:p>
      <text:p text:style-name="P293"/>
      <text:p text:style-name="P294"/>
      <text:p text:style-name="P295"/>
      <text:soft-page-break/>
      <text:p text:style-name="P296">Ministras Pirmininkas<text:s/><text:tab/>Algirdas Brazauskas</text:p>
      <text:p text:style-name="P297"/>
      <text:p text:style-name="P298"/>
      <text:p text:style-name="P299"/>
      <text:p text:style-name="P300"><text:span text:style-name="T301">Susisiekimo ministras<text:s/></text:span><text:span text:style-name="T302"><text:tab/>Zigmantas Balčytis</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2E40D5CF3840" office:target-frame-name="_top" xlink:show="replace"><text:span text:style-name="T314">485</text:span></text:a><text:span text:style-name="T315">, 2006-05-29, Žin., 2</text:span><text:span text:style-name="T316">006, Nr. 61-2196 (2006-05-31), i. k. 1061100NUTA00000485</text:span></text:p>
      <text:p text:style-name="P317"><text:span text:style-name="T318">Dėl Lietuvos Respublikos Vyriausybės 2004 m. sausio 28 d. nutarimo Nr. 90 "Dėl Tarptautinio laivų ir uosto įrenginių apsaugos kodekso reikalavimų įgyvendinimo" pakeitimo</text:span></text:p>
      <text:p text:style-name="P319"/>
      <text:p text:style-name="P320"><text:span text:style-name="T321">2.</text:span></text:p>
      <text:p text:style-name="P322"><text:span text:style-name="T323">Lietuvos Respublikos<text:s/></text:span><text:span text:style-name="T324">Vyriausybė, Nutarimas</text:span></text:p>
      <text:p text:style-name="P325"><text:span text:style-name="T326">Nr.<text:s/></text:span><text:a xlink:href="https://www.e-tar.lt/portal/legalAct.html?documentId=TAR.CFDA6588868A" office:target-frame-name="_top" xlink:show="replace"><text:span text:style-name="T327">73</text:span></text:a><text:span text:style-name="T328">, 2009-01-28, Žin., 2009, Nr. 17-660 (2009-02-12), i. k. 1091100NUTA00000073</text:span></text:p>
      <text:p text:style-name="P329"><text:span text:style-name="T330">Dėl Lietuvos Respublikos Vyriausybės 2004 m. sausio 28 d. nutarimo Nr</text:span><text:span text:style-name="T331">. 90 "Dėl Lietuvos Respublikos jūrų uostų, šių uostų infrastruktūros ir suprastruktūros įrenginių (terminalų) bei laivų apsaugos stiprinimo" ir 2006 m. gegužės 29 d. nutarimo Nr. 485 "Dėl Lietuvos Respublikos Vyriausybės 2004 m. sausio 28 d. nutarimo Nr. 9</text:span><text:span text:style-name="T332">0 "Dėl Tarptautinio laivų ir uosto įrenginių apsaugos kodekso reikalavimų įgyvendinimo pakeit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0:59:00Z</meta:creation-date>
    <dc:date>2016-09-06T10:59:00Z</dc:date>
    <meta:template xlink:href="Normal.dotm" xlink:type="simple"/>
    <meta:editing-cycles>2</meta:editing-cycles>
    <meta:editing-duration>PT0S</meta:editing-duration>
    <meta:document-statistic meta:page-count="5" meta:paragraph-count="33" meta:word-count="2500" meta:character-count="16719" meta:row-count="118" meta:non-whitespace-character-count="14252"/>
  </office:meta>
</office:document-meta>
</file>