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text-properties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left" style:position="0in"/>
        </style:tab-stops>
      </style:paragraph-properties>
    </style:style>
    <style:style style:name="T31" style:parent-style-name="DefaultParagraphFont" style:family="text">
      <style:text-properties fo:letter-spacing="0.0694in"/>
    </style:style>
    <style:style style:name="P32" style:parent-style-name="Normal" style:family="paragraph">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0.5909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style-complex="italic"/>
    </style:style>
    <style:style style:name="P106" style:parent-style-name="Normal" style:family="paragraph">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style:style>
    <style:style style:name="P113" style:parent-style-name="Normal" style:family="paragraph">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left" style:position="0.5909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tab-stops>
          <style:tab-stop style:type="left" style:position="0.5909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left" style:position="0.5909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5in">
        <style:tab-stops>
          <style:tab-stop style:type="left" style:position="0.5909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indent="0.5in">
        <style:tab-stops>
          <style:tab-stop style:type="left" style:position="0.5909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fo:font-weight="bold" style:font-weight-asian="bold"/>
    </style:style>
    <style:style style:name="P253" style:parent-style-name="Normal" style:family="paragraph">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tab-stops>
          <style:tab-stop style:type="left" style:position="0.5909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style:tab-stops>
          <style:tab-stop style:type="left" style:position="0.5909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style:tab-stops>
          <style:tab-stop style:type="left" style:position="0.5909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tab-stops>
          <style:tab-stop style:type="left" style:position="0.5909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tab-stops>
          <style:tab-stop style:type="left" style:position="0.5909in"/>
        </style:tab-stops>
      </style:paragraph-properties>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style-complex="italic"/>
    </style:style>
    <style:style style:name="T347" style:parent-style-name="DefaultParagraphFont" style:family="text">
      <style:text-properties style:font-weight-complex="bold" fo:color="#000000"/>
    </style:style>
    <style:style style:name="T348" style:parent-style-name="DefaultParagraphFont" style:family="text">
      <style:text-properties style:font-style-complex="italic"/>
    </style:style>
    <style:style style:name="P349" style:parent-style-name="Normal" style:family="paragraph">
      <style:paragraph-properties fo:keep-with-next="always" fo:keep-together="always"/>
    </style:style>
    <style:style style:name="T350" style:parent-style-name="DefaultParagraphFont" style:family="text">
      <style:text-properties style:font-style-complex="italic"/>
    </style:style>
    <style:style style:name="P351" style:parent-style-name="Normal" style:family="paragraph">
      <style:paragraph-properties>
        <style:tab-stops>
          <style:tab-stop style:type="left" style:position="0.5909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text-properties fo:text-transform="uppercase"/>
    </style:style>
    <style:style style:name="P381" style:parent-style-name="Normal" style:family="paragraph">
      <style:paragraph-properties>
        <style:tab-stops>
          <style:tab-stop style:type="right" style:position="6.6937in"/>
        </style:tab-stops>
      </style:paragraph-properties>
      <style:text-properties fo:text-transform="uppercase"/>
    </style:style>
    <style:style style:name="P382" style:parent-style-name="Normal" style:family="paragraph">
      <style:paragraph-properties>
        <style:tab-stops>
          <style:tab-stop style:type="right" style:position="6.6937in"/>
        </style:tab-stops>
      </style:paragraph-properties>
      <style:text-properties fo:text-transform="uppercase"/>
    </style:style>
    <style:style style:name="P383" style:parent-style-name="Normal" style:family="paragraph">
      <style:paragraph-properties>
        <style:tab-stops>
          <style:tab-stop style:type="right" style:position="6.6937in"/>
        </style:tab-stops>
      </style:paragraph-properties>
      <style:text-properties fo:text-transform="uppercase"/>
    </style:style>
    <style:style style:name="P384" style:parent-style-name="Normal" style:family="paragraph">
      <style:paragraph-properties>
        <style:tab-stops>
          <style:tab-stop style:type="right" style:position="6.6937in"/>
        </style:tab-stops>
      </style:paragraph-properties>
    </style:style>
    <style:style style:name="T385" style:parent-style-name="DefaultParagraphFont" style:family="text">
      <style:text-properties fo:text-transform="uppercase"/>
    </style:style>
    <style:style style:name="T386" style:parent-style-name="DefaultParagraphFont" style:family="text">
      <style:text-properties fo:text-transform="uppercase"/>
    </style:style>
    <style:style style:name="T387" style:parent-style-name="DefaultParagraphFont" style:family="text">
      <style:text-properties fo:text-transform="uppercase"/>
    </style:style>
    <style:style style:name="P388" style:parent-style-name="Normal" style:family="paragraph">
      <style:text-properties fo:font-weight="bold" style:font-weight-asian="bold" fo:font-size="10pt" style:font-size-asian="10pt"/>
    </style:style>
    <style:style style:name="P389" style:parent-style-name="Normal" style:family="paragraph">
      <style:text-properties fo:font-weight="bold" style:font-weight-asian="bold" fo:font-size="10pt" style:font-size-asian="10pt"/>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fo:font-size="10pt" style:font-size-asian="10pt"/>
    </style:style>
    <style:style style:name="P415" style:parent-style-name="Normal" style:family="paragraph">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fo:font-size="10pt" style:font-size-asian="10pt"/>
    </style:style>
    <style:style style:name="P440" style:parent-style-name="Normal" style:family="paragraph">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23-05-09</text:span></text:p>
      <text:p text:style-name="P10"/>
      <text:p text:style-name="Normal"><text:span text:style-name="T11">Nutarimas paskelbtas: Žin. 2004, Nr.<text:s/></text:span><text:a xlink:href="https://www.e-tar.lt/portal/legalAct.html?documentId=TAR.5BB5C8F2588B" office:target-frame-name="_top" xlink:show="replace"><text:span text:style-name="T12">18-540</text:span></text:a><text:span text:style-name="T13">, i. k. 1041100NUTA00000090</text:span></text:p>
      <text:p text:style-name="P14"/>
      <text:p text:style-name="P15"><text:span text:style-name="T16"/><text:span text:style-name="T17">LIETUVOS RESPUBLIKOS VYRIAUSYBĖ</text:span></text:p>
      <text:p text:style-name="P18"/>
      <text:p text:style-name="P19">N U T A R I M A S</text:p>
      <text:p text:style-name="P20"><text:span text:style-name="T21">DĖL LIETUVOS RESPUBLIKOS JŪRŲ UOSTŲ, ŠIŲ UOSTŲ INFRASTRUKTŪROS IR SUPRASTRUKTŪROS ĮRENGINIŲ (TERMINALŲ) BEI LAIVŲ APSAUGOS STIPRINIMO<text:s/></text:span></text:p>
      <text:p text:style-name="P22"/>
      <text:p text:style-name="P23">2004 m. sausio 28 d. Nr. 90</text:p>
      <text:p text:style-name="P24">Vilnius</text:p>
      <text:p text:style-name="P25"/>
      <text:p text:style-name="P26">Pakeistas teisės akto pavadinimas:</text:p>
      <text:p text:style-name="Normal"><text:span text:style-name="T27">Nr.<text:s/></text:span><text:a xlink:href="https://www.e-tar.lt/portal/legalAct.html?documentId=TAR.2E40D5CF3840" office:target-frame-name="_top" xlink:show="replace"><text:span text:style-name="T28">485</text:span></text:a><text:span text:style-name="T29">, 2006-05-29, Žin., 2006, Nr. 61-2196 (2006-05-31), i. k. 1061100NUTA00000485</text:span></text:p>
      <text:p text:style-name="Normal"/>
      <text:p text:style-name="P30">Siekdama užkirsti kelią terorizmui, nesankcionuotam asmenų, ginklų, padegamųjų įtaisų ir sprogmenų patekimui į Lietuvos Respublikos jūrų uostų teritoriją, laivus, uostų įrenginius, draudžiamąsias zonas, sumažinti grėsmę keleivių, laivų, jų įgulų ir uostų infrastruktūros ir suprastruktūros įrenginių (terminalų) saugumui ir įgyvendindama Tarptautinio laivų ir uosto įrenginių (terminalų) apsaugos kodekso, 2005 m. spalio 26 d. Europos Parlamento ir Tarybos direktyvos 2005/65/EB dėl uostų apsaugos stiprinimo <text:s/>ir Lietuvos Respublikos saugios laivybos įstatymo<text:s/>28 straipsnio reikalavimus, Lietuvos Respublikos Vyriausybė<text:span text:style-name="T31"><text:s/>nutari</text:span>a:<text:s/></text:p>
      <text:p text:style-name="P32">Preambulės pakeitimai:</text:p>
      <text:p text:style-name="Normal"><text:span text:style-name="T33">Nr.<text:s/></text:span><text:a xlink:href="https://www.e-tar.lt/portal/legalAct.html?documentId=TAR.2E40D5CF3840" office:target-frame-name="_top" xlink:show="replace"><text:span text:style-name="T34">485</text:span></text:a><text:span text:style-name="T35">, 2006-05-29, Žin., 2006, Nr. 61-2196 (2006-05-31), i. k.<text:s/></text:span><text:span text:style-name="T36">1061100NUTA00000485</text:span></text:p>
      <text:p text:style-name="Normal"><text:span text:style-name="T37">Nr.<text:s/></text:span><text:a xlink:href="https://www.e-tar.lt/portal/legalAct.html?documentId=58ab7b7070df11e6a014b8463e530a88" office:target-frame-name="_top" xlink:show="replace"><text:span text:style-name="T38">880</text:span></text:a><text:span text:style-name="T39">, 2016-08-31, paskelbta TAR 2016-09-02, i. k. 2016-23138</text:span></text:p>
      <text:soft-page-break/>
      <text:p text:style-name="Normal"><text:span text:style-name="T40">Nr.<text:s/></text:span><text:a xlink:href="https://www.e-tar.lt/portal/legalAct.html?documentId=2846d980f0ff11eaa12ad7c04a383ca0" office:target-frame-name="_top" xlink:show="replace"><text:span text:style-name="T41">971</text:span></text:a><text:span text:style-name="T42">, 2020-09-02, paskelbta TAR 2020-09-07, i. k. 2020-18839</text:span></text:p>
      <text:p text:style-name="Normal"/>
      <text:p text:style-name="Normal"><text:span text:style-name="T43">1</text:span><text:span text:style-name="T44">. Pavesti:</text:span></text:p>
      <text:p text:style-name="Normal"><text:span text:style-name="T45">1.1</text:span><text:span text:style-name="T46">. Lietuvos Respublikos susisiekimo ministerijai – užtikrinti, kad Direktyvos<text:s/></text:span>2005/65/EB<text:span text:style-name="T47"><text:s/>reikalavimai būtų įgyvendinti Lietuvos Respublikos jūrų uo</text:span><text:span text:style-name="T48">stuose, vykdyti Tarptautinės jūrų organizacijos Diplomatinės konferencijos 2002 m. gruodžio 9 d. priimtame Tarptautiniame laivų ir uosto įrenginių (terminalų) apsaugos kodekse (toliau – Kodeksas) numatytas susitariančiosios Vyriausybės funkcijas uostų įren</text:span><text:span text:style-name="T49">giniuose ir laivuose:</text:span><text:s/></text:p>
      <text:p text:style-name="P50">Punkto pakeitimai:</text:p>
      <text:p text:style-name="Normal"><text:span text:style-name="T51">Nr.<text:s/></text:span><text:a xlink:href="https://www.e-tar.lt/portal/legalAct.html?documentId=2846d980f0ff11eaa12ad7c04a383ca0" office:target-frame-name="_top" xlink:show="replace"><text:span text:style-name="T52">971</text:span></text:a><text:span text:style-name="T53">, 2020-09-02, paskelbta TAR 2020-09-07, i. k. 2020-18839</text:span></text:p>
      <text:p text:style-name="Normal"><text:span text:style-name="T54">1.1.1</text:span><text:span text:style-name="T55">. vykdyti paskirtosios institucijos funkcijas</text:span><text:span text:style-name="T56">, skirtas Lietuvos Respublikos jūrų uostų, šių uostų infrastruktūros ir suprastruktūros įrenginių (terminalų) apsaugai užtikrinti;</text:span><text:s/></text:p>
      <text:p text:style-name="P57">Punkto pakeitimai:</text:p>
      <text:p text:style-name="Normal"><text:span text:style-name="T58">Nr.<text:s/></text:span><text:a xlink:href="https://www.e-tar.lt/portal/legalAct.html?documentId=TAR.2E40D5CF3840" office:target-frame-name="_top" xlink:show="replace"><text:span text:style-name="T59">485</text:span></text:a><text:span text:style-name="T60">, 2006-05-29,<text:s/></text:span><text:span text:style-name="T61">Žin., 2006, Nr. 61-2196 (2006-05-31), i. k. 1061100NUTA00000485</text:span></text:p>
      <text:p text:style-name="Normal"/>
      <text:p text:style-name="P62"><text:span text:style-name="T63">1.1.2</text:span><text:span text:style-name="T64">. prireikus, vadovaujantis Kodeksu ir atsižvelgiant į turimą ir gautą iš Lietuvos Respublikos vidaus reikalų ministerijos, Policijos departamento prie Lietuvos Respublikos vidaus rei</text:span><text:span text:style-name="T65">kalų ministerijos (toliau – Policijos departamentas prie Vidaus reikalų ministerijos), Klaipėdos apskrities vyriausiojo policijos komisariato, Valstybės sienos apsaugos tarnybos prie Lietuvos Respublikos vidaus reikalų ministerijos (toliau – Valstybės sien</text:span><text:span text:style-name="T66">os apsaugos tarnyba prie Vidaus reikalų ministerijos), Valstybės sienos apsaugos tarnybos prie Vidaus reikalų ministerijos Pagėgių pasienio rinktinės, Viešojo saugumo tarnybos prie Lietuvos Respublikos vidaus reikalų ministerijos (toliau – Viešojo saugumo<text:s/></text:span><text:span text:style-name="T67">tarnyba prie Vidaus reikalų ministerijos), Lietuvos Respublikos krašto apsaugos ministerijos, Muitinės departamento prie Lietuvos Respublikos finansų ministerijos (toliau – Muitinės departamentas prie Finansų ministerijos), Klaipėdos teritorinės muitinės i</text:span><text:span text:style-name="T68">r Lietuvos Respublikos valstybės saugumo departamento informaciją apie grėsmę Lietuvos Respublikos jūrų uostų, šių uostų infrastruktūros, suprastruktūros įrenginių<text:s/></text:span><text:soft-page-break/><text:span text:style-name="T69">(terminalų) ir laivų saugumui, taip pat pasiūlymus nustatyti 2-ąjį ar 3-iąjį Lietuvos Respub</text:span><text:span text:style-name="T70">likos jūrų uostų, šių uostų infrastruktūros, suprastruktūros įrenginių (terminalų) ir laivų apsaugos lygius (toliau – apsaugos lygiai), užtikrinti informacijos apie nustatytus apsaugos lygius arba jų pakeitimus perdavimą Lietuvos kariuomenės Karinių jūrų p</text:span><text:span text:style-name="T71">ajėgų Jūrų gelbėjimo koordinavimo centrui, Lietuvos transporto saugos administracijai (toliau – Administracija), akcinei bendrovei Klaipėdos valstybinio jūrų uosto direkcijai ir akcinės bendrovės „Orlen Lietuva“ Būtingės naftos terminalui;</text:span><text:s/></text:p>
      <text:p text:style-name="P72">Punkto pakeitimai:</text:p>
      <text:p text:style-name="Normal"><text:span text:style-name="T73">Nr.<text:s/></text:span><text:a xlink:href="https://www.e-tar.lt/portal/legalAct.html?documentId=TAR.2E40D5CF3840" office:target-frame-name="_top" xlink:show="replace"><text:span text:style-name="T74">485</text:span></text:a><text:span text:style-name="T75">, 2006-05-29, Žin., 2006, Nr. 61-2196 (2006-05-31), i. k. 1061100NUTA00000485</text:span></text:p>
      <text:p text:style-name="Normal"><text:span text:style-name="T76">Nr.<text:s/></text:span><text:a xlink:href="https://www.e-tar.lt/portal/legalAct.html?documentId=TAR.CFDA6588868A" office:target-frame-name="_top" xlink:show="replace"><text:span text:style-name="T77">73</text:span></text:a><text:span text:style-name="T78">, 2009-01-28, Žin., 2009, Nr. 17-660 (2009-02-12), i. k. 1091100NUTA00000073</text:span></text:p>
      <text:p text:style-name="Normal"><text:span text:style-name="T79">Nr.<text:s/></text:span><text:a xlink:href="https://www.e-tar.lt/portal/legalAct.html?documentId=TAR.4484B329D7D4" office:target-frame-name="_top" xlink:show="replace"><text:span text:style-name="T80">604</text:span></text:a><text:span text:style-name="T81">, 2010-05-26, Žin., 2010, Nr. 62-3041 (2010-05-29), i. k. 1101100NUTA00000604</text:span></text:p>
      <text:p text:style-name="Normal"><text:span text:style-name="T82">Nr.<text:s/></text:span><text:a xlink:href="https://www.e-tar.lt/portal/legalAct.html?documentId=TAR.AEFDD19B9394" office:target-frame-name="_top" xlink:show="replace"><text:span text:style-name="T83">271</text:span></text:a><text:span text:style-name="T84">, 2011-03-09, Žin., 2011, Nr. 31-1448 (2011-03-15), i. k. 1111100NUTA00000271</text:span></text:p>
      <text:p text:style-name="Normal"><text:span text:style-name="T85">Nr.<text:s/></text:span><text:a xlink:href="https://www.e-tar.lt/portal/legalAct.html?documentId=58ab7b7070df11e6a014b8463e530a88" office:target-frame-name="_top" xlink:show="replace"><text:span text:style-name="T86">880</text:span></text:a><text:span text:style-name="T87">, 2016-08-31, paskelbta TAR 2016-09-02, i. k. 2016-23138</text:span></text:p>
      <text:p text:style-name="Normal"><text:span text:style-name="T88">Nr.<text:s/></text:span><text:a xlink:href="https://www.e-tar.lt/portal/legalAct.html?documentId=cfe0c050724e11eabee4a336e7e6fdab" office:target-frame-name="_top" xlink:show="replace"><text:span text:style-name="T89">305</text:span></text:a><text:span text:style-name="T90">, 2020-03-25, paskelbta TAR 2020-03-30, i. k. 2020-06535</text:span></text:p>
      <text:p text:style-name="Normal"><text:span text:style-name="T91">Nr.<text:s/></text:span><text:a xlink:href="https://www.e-tar.lt/portal/legalAct.html?documentId=2846d980f0ff11eaa12ad7c04a383ca0" office:target-frame-name="_top" xlink:show="replace"><text:span text:style-name="T92">971</text:span></text:a><text:span text:style-name="T93">, 2020-09-02, paskelbta TAR 2020-09-07, i. k. 2020-18839</text:span></text:p>
      <text:p text:style-name="Normal"><text:span text:style-name="T94">Nr.<text:s/></text:span><text:a xlink:href="https://www.e-tar.lt/portal/legalAct.html?documentId=626fe940ed6311ed9978886e85107ab2" office:target-frame-name="_top" xlink:show="replace"><text:span text:style-name="T95">343</text:span></text:a><text:span text:style-name="T96">, 2023-05-03, paske</text:span><text:span text:style-name="T97">lbta TAR 2023-05-08, i. k. 2023-08694</text:span></text:p>
      <text:p text:style-name="Normal"/>
      <text:p text:style-name="Normal">1.1.3. analizuoti ir tvirtinti Lietuvos Respublikos jūrų uostų, šių uostų infrastruktūros ir suprastruktūros įrenginių (terminalų) apsaugos vertinimus ir tolesnius patvirtintų vertinimų pakeitimus;<text:s/></text:p>
      <text:p text:style-name="P98">Punkto pakeitimai:</text:p>
      <text:p text:style-name="Normal"><text:span text:style-name="T99">Nr.<text:s/></text:span><text:a xlink:href="https://www.e-tar.lt/portal/legalAct.html?documentId=TAR.2E40D5CF3840" office:target-frame-name="_top" xlink:show="replace"><text:span text:style-name="T100">485</text:span></text:a><text:span text:style-name="T101">, 2006-05-29, Žin., 2006, Nr. 61-2196 (2006-05-31), i. k. 1061100NUTA00000485</text:span></text:p>
      <text:p text:style-name="Normal"><text:span text:style-name="T102">Nr.<text:s/></text:span><text:a xlink:href="https://www.e-tar.lt/portal/legalAct.html?documentId=TAR.AEFDD19B9394" office:target-frame-name="_top" xlink:show="replace"><text:span text:style-name="T103">271</text:span></text:a><text:span text:style-name="T104">, 2011-03-09, Žin., 2011, Nr. 31-1448 (2011-03-15), i. k. 1111100NUTA00000271</text:span></text:p>
      <text:p text:style-name="Normal"/>
      <text:p text:style-name="Normal">1.1.4.<text:s/><text:span text:style-name="T105">tvirtinti</text:span><text:s/>Lietuvos Respublikos jūrų uosto įrenginių (terminalų), kuriuose turi būti paskirti apsaugos pareigūnai, sąrašą;<text:s/></text:p>
      <text:p text:style-name="P106">Punkto pakeitimai:</text:p>
      <text:p text:style-name="Normal"><text:span text:style-name="T107">Nr.<text:s/></text:span><text:a xlink:href="https://www.e-tar.lt/portal/legalAct.html?documentId=TAR.AEFDD19B9394" office:target-frame-name="_top" xlink:show="replace"><text:span text:style-name="T108">271</text:span></text:a><text:span text:style-name="T109">, 2011-03-09, Žin., 2011, Nr. 31-1448 (2011-03-15), i. k. 1111100NUTA00000271</text:span></text:p>
      <text:p text:style-name="Normal"/>
      <text:p text:style-name="Normal"><text:span text:style-name="T110">1.1.5</text:span><text:span text:style-name="T111">. nustatyti reikalavimus apsaugos deklaracijai;</text:span></text:p>
      <text:p text:style-name="P112">1.1.6. tvirtinti Lietuvos Respublikos jūrų uostų, šių uostų infrastruktūros ir suprastruktūros įrenginių (terminalų) apsaugos planus bei vėlesnius patvirtintų apsaugos planų pakeitimus ir išduoti uosto įrenginio (terminalo) atitikties aktus;<text:s/></text:p>
      <text:p text:style-name="P113">Punkto pakeitimai:</text:p>
      <text:p text:style-name="Normal"><text:span text:style-name="T114">Nr.<text:s/></text:span><text:a xlink:href="https://www.e-tar.lt/portal/legalAct.html?documentId=TAR.2E40D5CF3840" office:target-frame-name="_top" xlink:show="replace"><text:span text:style-name="T115">485</text:span></text:a><text:span text:style-name="T116">, 2006-05-29, Žin., 2006, Nr. 61-2196 (2006-05-31), i. k. 1061100NUTA00000485</text:span></text:p>
      <text:p text:style-name="Normal"><text:span text:style-name="T117">Nr.<text:s/></text:span><text:a xlink:href="https://www.e-tar.lt/portal/legalAct.html?documentId=TAR.AEFDD19B9394" office:target-frame-name="_top" xlink:show="replace"><text:span text:style-name="T118">271</text:span></text:a><text:span text:style-name="T119">, 2011-03-09, Žin., 2011, N</text:span><text:span text:style-name="T120">r. 31-1448 (2011-03-15), i. k. 1111100NUTA00000271</text:span></text:p>
      <text:p text:style-name="Normal"/>
      <text:p text:style-name="P121"><text:span text:style-name="T122">1.1.7</text:span><text:span text:style-name="T123">. s</text:span><text:span text:style-name="T124">udaryti iš Susisiekimo ministerijos, Valstybės sienos apsaugos tarnybos prie Vidaus reikalų ministerijos Pagėgių pasienio rinktinės, Klaipėdos apskrities vyriausiojo policijos komisariato,<text:s/></text:span><text:span text:style-name="T125">Klaipėdos teritorinės muitinės ir akcinės bendrovės Klaipėdos valstybinio jūrų uosto direkcijos atstovų komisiją Lietuvos Respublikos jūrų uostų, šių uostų infrastruktūros ir suprastruktūros įrenginių (terminalų) apsaugai vertinti pagal susisiekimo ministr</text:span><text:span text:style-name="T126">o nustatytus reikalavimus;</text:span><text:s/></text:p>
      <text:p text:style-name="P127">Punkto pakeitimai:</text:p>
      <text:p text:style-name="Normal"><text:span text:style-name="T128">Nr.<text:s/></text:span><text:a xlink:href="https://www.e-tar.lt/portal/legalAct.html?documentId=TAR.2E40D5CF3840" office:target-frame-name="_top" xlink:show="replace"><text:span text:style-name="T129">485</text:span></text:a><text:span text:style-name="T130">, 2006-05-29, Žin., 2006, Nr. 61-2196 (2006-05-31), i. k. 1061100NUTA00000485</text:span></text:p>
      <text:p text:style-name="Normal"><text:span text:style-name="T131">Nr.<text:s/></text:span><text:a xlink:href="https://www.e-tar.lt/portal/legalAct.html?documentId=TAR.AEFDD19B9394" office:target-frame-name="_top" xlink:show="replace"><text:span text:style-name="T132">271</text:span></text:a><text:span text:style-name="T133">, 2011-03-09, Žin., 2011, Nr. 31-1448 (2011-03-15), i. k. 1111100NUTA00000271</text:span></text:p>
      <text:p text:style-name="Normal"><text:span text:style-name="T134">Nr.<text:s/></text:span><text:a xlink:href="https://www.e-tar.lt/portal/legalAct.html?documentId=58ab7b7070df11e6a014b8463e530a88" office:target-frame-name="_top" xlink:show="replace"><text:span text:style-name="T135">880</text:span></text:a><text:span text:style-name="T136">, 2016-08-31, paskelbta<text:s/></text:span><text:span text:style-name="T137">TAR 2016-09-02, i. k. 2016-23138</text:span></text:p>
      <text:p text:style-name="Normal"><text:span text:style-name="T138">Nr.<text:s/></text:span><text:a xlink:href="https://www.e-tar.lt/portal/legalAct.html?documentId=cfe0c050724e11eabee4a336e7e6fdab" office:target-frame-name="_top" xlink:show="replace"><text:span text:style-name="T139">305</text:span></text:a><text:span text:style-name="T140">, 2020-03-25, paskelbta TAR 2020-03-30, i. k. 2020-06535</text:span></text:p>
      <text:p text:style-name="Normal"><text:span text:style-name="T141">Nr.<text:s/></text:span><text:a xlink:href="https://www.e-tar.lt/portal/legalAct.html?documentId=626fe940ed6311ed9978886e85107ab2" office:target-frame-name="_top" xlink:show="replace"><text:span text:style-name="T142">343</text:span></text:a><text:span text:style-name="T143">, 2023-05-03, paskelbta TAR 2023-05-08, i. k. 2023-08694</text:span></text:p>
      <text:p text:style-name="Normal"/>
      <text:p text:style-name="P144"><text:span text:style-name="T145">1.1.8</text:span><text:span text:style-name="T146">.<text:s/></text:span><text:span text:style-name="T147">sudaryti iš Susisiekimo ministerijos, Krašto apsaugos ministerijos, Valstybės sienos apsaugos tarnybos prie Vidaus reikalų ministerijos, Viešoj</text:span><text:span text:style-name="T148">o saugumo tarnybos prie Vidaus reikalų ministerijos, Policijos departamento prie Vidaus reikalų ministerijos, Muitinės departamento prie Finansų ministerijos, Klaipėdos teritorinės muitinės, Klaipėdos miesto savivaldybės, Palangos miesto savivaldybės, akci</text:span><text:span text:style-name="T149">nės bendrovės Klaipėdos valstybinio jūrų uosto direkcijos, akcinės<text:s/></text:span><text:soft-page-break/><text:span text:style-name="T150">bendrovės „Orlen Lietuva“ Būtingės filialo, uosto naudotojų ir jų asociacijų atstovų Lietuvos Respublikos jūrų uostų apsaugos komitetą, kuris pagal susisiekimo ministro tvirtinamas darbo ta</text:span><text:span text:style-name="T151">isykles teiktų valstybės institucijoms, akcinei bendrovei Klaipėdos valstybinio jūrų uosto direkcijai ir uostų naudotojams praktines rekomendacijas, kaip stiprinti Lietuvos Respublikos jūrų uostų, šių uostų infrastruktūros ir suprastruktūros įrenginių (ter</text:span><text:span text:style-name="T152">minalų) apsaugą;</text:span><text:s/></text:p>
      <text:p text:style-name="P153">Papildyta punktu:</text:p>
      <text:p text:style-name="Normal"><text:span text:style-name="T154">Nr.<text:s/></text:span><text:a xlink:href="https://www.e-tar.lt/portal/legalAct.html?documentId=TAR.2E40D5CF3840" office:target-frame-name="_top" xlink:show="replace"><text:span text:style-name="T155">485</text:span></text:a><text:span text:style-name="T156">, 2006-05-29, Žin., 2006, Nr. 61-2196 (2006-05-31), i. k. 1061100NUTA00000485</text:span></text:p>
      <text:p text:style-name="P157">Punkto pakeitimai:</text:p>
      <text:p text:style-name="Normal"><text:span text:style-name="T158">Nr.<text:s/></text:span><text:a xlink:href="https://www.e-tar.lt/portal/legalAct.html?documentId=TAR.4484B329D7D4" office:target-frame-name="_top" xlink:show="replace"><text:span text:style-name="T159">604</text:span></text:a><text:span text:style-name="T160">, 2010-05-26, Žin., 2010, Nr. 62-3041 (2010-05-29), i. k. 1101100NUTA00000604</text:span></text:p>
      <text:p text:style-name="Normal"><text:span text:style-name="T161">Nr.<text:s/></text:span><text:a xlink:href="https://www.e-tar.lt/portal/legalAct.html?documentId=626fe940ed6311ed9978886e85107ab2" office:target-frame-name="_top" xlink:show="replace"><text:span text:style-name="T162">343</text:span></text:a><text:span text:style-name="T163">, 2023-05-03, pask</text:span><text:span text:style-name="T164">elbta TAR 2023-05-08, i. k. 2023-08694</text:span></text:p>
      <text:p text:style-name="Normal"/>
      <text:p text:style-name="P165"><text:span text:style-name="T166">1.1.9</text:span><text:span text:style-name="T167">. nustatyti atsakingų už Lietuvos Respublikos jūrų uostų apsaugą darbuotojų funkcijas, kurias vykdytų Lietuvos Respublikos jūrų uostų administracijų paskirti šių administracijų darbuotojai.</text:span><text:s/></text:p>
      <text:p text:style-name="P168">Papildyta punktu:</text:p>
      <text:p text:style-name="Normal"><text:span text:style-name="T169">Nr.<text:s/></text:span><text:a xlink:href="https://www.e-tar.lt/portal/legalAct.html?documentId=TAR.2E40D5CF3840" office:target-frame-name="_top" xlink:show="replace"><text:span text:style-name="T170">485</text:span></text:a><text:span text:style-name="T171">, 2006-05-29, Žin., 2006, Nr. 61-2196 (2006-05-31), i. k. 1061100NUTA00000485</text:span></text:p>
      <text:p text:style-name="P172">Punkto pakeitimai:</text:p>
      <text:p text:style-name="Normal"><text:span text:style-name="T173">Nr.<text:s/></text:span><text:a xlink:href="https://www.e-tar.lt/portal/legalAct.html?documentId=2846d980f0ff11eaa12ad7c04a383ca0" office:target-frame-name="_top" xlink:show="replace"><text:span text:style-name="T174">971</text:span></text:a><text:span text:style-name="T175">, 2020-09-02, paskelbta TAR 2020-09-07, i. k. 2020-18839</text:span></text:p>
      <text:p text:style-name="Normal"/>
      <text:p text:style-name="P176">Punkto pakeitimai:</text:p>
      <text:p text:style-name="Normal"><text:span text:style-name="T177">Nr.<text:s/></text:span><text:a xlink:href="https://www.e-tar.lt/portal/legalAct.html?documentId=TAR.2E40D5CF3840" office:target-frame-name="_top" xlink:show="replace"><text:span text:style-name="T178">485</text:span></text:a><text:span text:style-name="T179">, 2006-05-29, Žin., 2006, Nr. 61-2196 (2006-05-31), i. k. 1061100NUTA00000485</text:span></text:p>
      <text:p text:style-name="Normal"/>
      <text:p text:style-name="P180"><text:span text:style-name="T181">1.2</text:span><text:span text:style-name="T182">.<text:s/></text:span><text:span text:style-name="T183">Vidaus reikalų ministerijai, Policijos departamentui prie Vidaus reikalų ministerijos, Valstybės sienos apsaugos tarnybai prie Vidaus reikalų ministerijos, K</text:span><text:span text:style-name="T184">rašto apsaugos ministerijai, Valstybės saugumo departamentui, Klaipėdos apskrities vyriausiajam policijos komisariatui, Valstybės sienos apsaugos tarnybos prie Vidaus reikalų ministerijos Pagėgių pasienio rinktinei, Muitinės departamentui prie Finansų mini</text:span><text:span text:style-name="T185">sterijos, Klaipėdos teritorinei muitinei, Viešojo saugumo tarnybai prie Vidaus reikalų ministerijos – teikti Susisiekimo ministerijai informaciją<text:s/></text:span><text:soft-page-break/><text:span text:style-name="T186">apie grėsmę Lietuvos Respublikos jūrų uostų, šių uostų infrastruktūros, suprastruktūros įrenginių (terminalų)<text:s/></text:span><text:span text:style-name="T187">ir laivų saugumui, taip pat pasiūlymus dėl 2-ojo ir 3-iojo apsaugos lygių Lietuvos Respublikos jūrų uostams, šių uostų infrastruktūros, suprastruktūros įrenginiams (terminalams) ir laivams nustatymo.</text:span><text:s/></text:p>
      <text:p text:style-name="P188">Punkto pakeitimai:</text:p>
      <text:p text:style-name="Normal"><text:span text:style-name="T189">Nr.<text:s/></text:span><text:a xlink:href="https://www.e-tar.lt/portal/legalAct.html?documentId=TAR.2E40D5CF3840" office:target-frame-name="_top" xlink:show="replace"><text:span text:style-name="T190">485</text:span></text:a><text:span text:style-name="T191">, 2006-05-29, Žin., 2006, Nr. 61-2196 (2006-05-31), i. k. 1061100NUTA00000485</text:span></text:p>
      <text:p text:style-name="Normal"><text:span text:style-name="T192">Nr.<text:s/></text:span><text:a xlink:href="https://www.e-tar.lt/portal/legalAct.html?documentId=TAR.AEFDD19B9394" office:target-frame-name="_top" xlink:show="replace"><text:span text:style-name="T193">271</text:span></text:a><text:span text:style-name="T194">, 2011-03-09, Žin., 2011, Nr.<text:s/></text:span><text:span text:style-name="T195">31-1448 (2011-03-15), i. k. 1111100NUTA00000271</text:span></text:p>
      <text:p text:style-name="Normal"><text:span text:style-name="T196">Nr.<text:s/></text:span><text:a xlink:href="https://www.e-tar.lt/portal/legalAct.html?documentId=58ab7b7070df11e6a014b8463e530a88" office:target-frame-name="_top" xlink:show="replace"><text:span text:style-name="T197">880</text:span></text:a><text:span text:style-name="T198">, 2016-08-31, paskelbta TAR 2016-09-02, i. k. 2016-23138</text:span></text:p>
      <text:p text:style-name="Normal"><text:span text:style-name="T199">Nr.<text:s/></text:span><text:a xlink:href="https://www.e-tar.lt/portal/legalAct.html?documentId=cfe0c050724e11eabee4a336e7e6fdab" office:target-frame-name="_top" xlink:show="replace"><text:span text:style-name="T200">305</text:span></text:a><text:span text:style-name="T201">, 2020-03-25, paskelbta TAR 2020-03-30, i. k. 2020-06535</text:span></text:p>
      <text:p text:style-name="Normal"/>
      <text:p text:style-name="Normal"><text:span text:style-name="T202">1.3</text:span><text:span text:style-name="T203">.<text:s/></text:span><text:span text:style-name="T204">akcinei bendrovei Klaipėdos valstybinio jūrų uosto direkcijai:</text:span><text:s/></text:p>
      <text:p text:style-name="P205">Punkto pakeitimai:</text:p>
      <text:p text:style-name="Normal"><text:span text:style-name="T206">Nr.<text:s/></text:span><text:a xlink:href="https://www.e-tar.lt/portal/legalAct.html?documentId=626fe940ed6311ed9978886e85107ab2" office:target-frame-name="_top" xlink:show="replace"><text:span text:style-name="T207">343</text:span></text:a><text:span text:style-name="T208">, 2023-05-03, paskelbta TAR 2023-05-08, i. k. 2023-08694</text:span></text:p>
      <text:p text:style-name="P209"><text:span text:style-name="T210">1.3.1</text:span><text:span text:style-name="T211">.<text:s/></text:span><text:span text:style-name="T212">atlikti Kodekse ir Direktyvoje<text:s/></text:span>2005/65/EB<text:span text:style-name="T213"><text:s/>nustatytas pripažintosios apsaugos organizacijos<text:s/></text:span><text:span text:style-name="T214">ir uostų apsaugos institucijos funkcijas Lietuvos Respublikos jūrų uostuose, šių uostų infrastruktūros ir suprastruktūros įrenginiuose (terminaluose);</text:span><text:s/></text:p>
      <text:p text:style-name="P215">Punkto pakeitimai:</text:p>
      <text:p text:style-name="Normal"><text:span text:style-name="T216">Nr.<text:s/></text:span><text:a xlink:href="https://www.e-tar.lt/portal/legalAct.html?documentId=2846d980f0ff11eaa12ad7c04a383ca0" office:target-frame-name="_top" xlink:show="replace"><text:span text:style-name="T217">971</text:span></text:a><text:span text:style-name="T218">, 2020-09-02, paskelbta TAR 2020-09-07, i. k. 2020-18839</text:span></text:p>
      <text:p text:style-name="Normal"/>
      <text:p text:style-name="Normal"><text:span text:style-name="T219">1.3.2</text:span><text:span text:style-name="T220">. užtikrinti gautos iš Susisiekimo ministerijos informacijos apie Lietuvos Respublikos jūrų uostų, šių uostų infrastruktūros ir suprastruktūros įrenginių (terminalų) aps</text:span><text:span text:style-name="T221">augos lygius arba jų pakeitimus perdavimą uosto įrenginius (terminalus) eksploatuojančioms įmonėms;</text:span><text:s/></text:p>
      <text:p text:style-name="P222"><text:span text:style-name="T223">1.3.3</text:span><text:span text:style-name="T224">. teikti Administracijai duomenis apie Lietuvos Respublikos jūrų uostų, šių uostų infrastruktūros ir suprastruktūros įrenginių (terminalų) apsaugo</text:span><text:span text:style-name="T225">s darbuotojus, jų pakeitimus, taip pat kitą informaciją, kurią būtina pateikti Tarptautinei jūrų organizacijai ir Europos Komisijai;</text:span><text:s/></text:p>
      <text:p text:style-name="P226">Punkto pakeitimai:</text:p>
      <text:p text:style-name="Normal"><text:span text:style-name="T227">Nr.<text:s/></text:span><text:a xlink:href="https://www.e-tar.lt/portal/legalAct.html?documentId=2846d980f0ff11eaa12ad7c04a383ca0" office:target-frame-name="_top" xlink:show="replace"><text:span text:style-name="T228">9</text:span><text:span text:style-name="T229">71</text:span></text:a><text:span text:style-name="T230">, 2020-09-02, paskelbta TAR 2020-09-07, i. k. 2020-18839</text:span></text:p>
      <text:p text:style-name="Normal"/>
      <text:p text:style-name="P231"><text:span text:style-name="T232">1.3.4</text:span><text:span text:style-name="T233">.<text:s/></text:span><text:span text:style-name="T234">organizuoti pagal susisiekimo ministro nustatytus reikalavimus Lietuvos Respublikos jūrų uostų apsaugos planų ir jų pakeitimų rengimą, suderinti juos su Klaipėdos teritorine muitine, Va</text:span><text:span text:style-name="T235">lstybės sienos apsaugos tarnybos prie Vidaus reikalų ministerijos Pagėgių pasienio rinktine, Klaipėdos apskrities vyriausiuoju policijos komisariatu, Lietuvos kariuomene, Viešojo saugumo tarnyba prie Vidaus reikalų ministerijos,<text:s/></text:span><text:span text:style-name="T236">Nacionalinio visuomenės sve</text:span><text:span text:style-name="T237">ikatos centro prie Sveikatos apsaugos ministerijos Klaipėdos departamentu</text:span><text:span text:style-name="T238"><text:s/>ir teikti tvirtinti Susisiekimo ministerijai, taip pat organizuoti šių planų reikalavimų įgyvendinimą;</text:span><text:s/></text:p>
      <text:p text:style-name="P239">Punkto pakeitimai:</text:p>
      <text:p text:style-name="Normal"><text:span text:style-name="T240">Nr.<text:s/></text:span><text:a xlink:href="https://www.e-tar.lt/portal/legalAct.html?documentId=TAR.AEFDD19B9394" office:target-frame-name="_top" xlink:show="replace"><text:span text:style-name="T241">271</text:span></text:a><text:span text:style-name="T242">, 2011-03-09, Žin., 2011, Nr. 31-1448 (2011-03-15), i. k. 1111100NUTA00000271</text:span></text:p>
      <text:p text:style-name="Normal"><text:span text:style-name="T243">Nr.<text:s/></text:span><text:a xlink:href="https://www.e-tar.lt/portal/legalAct.html?documentId=58ab7b7070df11e6a014b8463e530a88" office:target-frame-name="_top" xlink:show="replace"><text:span text:style-name="T244">880</text:span></text:a><text:span text:style-name="T245">, 2016-08-31, paskelbta TAR 2016-09-02, i. k. 2016-23138</text:span></text:p>
      <text:p text:style-name="Normal"><text:span text:style-name="T246">Nr.<text:s/></text:span><text:a xlink:href="https://www.e-tar.lt/portal/legalAct.html?documentId=cfe0c050724e11eabee4a336e7e6fdab" office:target-frame-name="_top" xlink:show="replace"><text:span text:style-name="T247">305</text:span></text:a><text:span text:style-name="T248">, 2020-03-25, paskelbta TAR 2020-03-30, i. k. 2020-06535</text:span></text:p>
      <text:p text:style-name="Normal"><text:span text:style-name="T249">Nr.<text:s/></text:span><text:a xlink:href="https://www.e-tar.lt/portal/legalAct.html?documentId=2846d980f0ff11eaa12ad7c04a383ca0" office:target-frame-name="_top" xlink:show="replace"><text:span text:style-name="T250">971</text:span></text:a><text:span text:style-name="T251">, 2020-09-02, paskelbta TAR 2020-09-07, i. k. 2020-18839</text:span></text:p>
      <text:p text:style-name="Normal"/>
      <text:p text:style-name="Normal">1.3.5. atlikti Lietuvos Respublikos jūrų uostų, šių uostų infrastruktūros ir suprastruktūros įrenginių (terminalų) kasmetinius ir neeilinius apsaugos patikrinimus, išvadas ir siūlymus<text:span text:style-name="T252"><text:s/></text:span>teikti Susisiekimo ministerijai;<text:s/></text:p>
      <text:p text:style-name="P253">Punkto pakeitimai:</text:p>
      <text:p text:style-name="Normal"><text:span text:style-name="T254">Nr.<text:s/></text:span><text:a xlink:href="https://www.e-tar.lt/portal/legalAct.html?documentId=TAR.AEFDD19B9394" office:target-frame-name="_top" xlink:show="replace"><text:span text:style-name="T255">271</text:span></text:a><text:span text:style-name="T256">, 2011-03-09, Žin., 2011, Nr. 31-1448 (2011-03</text:span><text:span text:style-name="T257">-15), i. k. 1111100NUTA00000271</text:span></text:p>
      <text:p text:style-name="Normal"><text:span text:style-name="T258">Nr.<text:s/></text:span><text:a xlink:href="https://www.e-tar.lt/portal/legalAct.html?documentId=TAR.C851F6401820" office:target-frame-name="_top" xlink:show="replace"><text:span text:style-name="T259">1242</text:span></text:a><text:span text:style-name="T260">, 2012-10-10, Žin., 2012, Nr. 119-5999 (2012-10-13), i. k. 1121100NUTA00001242</text:span></text:p>
      <text:p text:style-name="Normal"/>
      <text:p text:style-name="Normal">1.3.6. užtikrinti Susisiekimo ministerijos sudarytos Lietuvos Respublikos jūrų uostų, šių uostų infrastruktūros ir suprastruktūros įrenginių (terminalų) apsaugos vertinimo komisijos veiklą, teikti šios komisijos vertinimus ir tolesnius patvirtintų vertinimų pakeitimus Susisiekimo ministerijai.<text:s/></text:p>
      <text:p text:style-name="P261">Papildyta punktu:</text:p>
      <text:p text:style-name="Normal"><text:span text:style-name="T262">Nr.<text:s/></text:span><text:a xlink:href="https://www.e-tar.lt/portal/legalAct.html?documentId=TAR.C851F6401820" office:target-frame-name="_top" xlink:show="replace"><text:span text:style-name="T263">1242</text:span></text:a><text:span text:style-name="T264">, 2012-10-10, Žin., 2012, Nr. 119-5999 (2012-10-13), i. k. 1121100NUTA00001242</text:span></text:p>
      <text:p text:style-name="Normal"/>
      <text:p text:style-name="P265">Punkto pakeitimai:</text:p>
      <text:soft-page-break/>
      <text:p text:style-name="Normal"><text:span text:style-name="T266">Nr.<text:s/></text:span><text:a xlink:href="https://www.e-tar.lt/portal/legalAct.html?documentId=TAR.AEFDD19B9394" office:target-frame-name="_top" xlink:show="replace"><text:span text:style-name="T267">271</text:span></text:a><text:span text:style-name="T268">, 2011-03-09, Žin., 2011, Nr. 31-1448 (2011-03-15), i. k. 1111100NUTA00000271</text:span></text:p>
      <text:p text:style-name="Normal"/>
      <text:p text:style-name="P269"><text:span text:style-name="T270">1.4</text:span><text:span text:style-name="T271">. Administracijai – vykdyti 1974 m. Tarptautinės konvencijos dėl žmogaus gyvybės apsaugos<text:s/></text:span><text:span text:style-name="T272">jūroje (SOLAS 74) XI-2 skyriuje ir Kodekse nustatytas administracijos funkcijas laivuose ir uostų apsaugos ryšių centro funkcijas:</text:span></text:p>
      <text:p text:style-name="P273"><text:span text:style-name="T274">1.4.1</text:span><text:span text:style-name="T275">.<text:s/></text:span><text:span text:style-name="T276">tvirtinti laivų apsaugos planus, išduoti tarptautinius laivų apsaugos liudijimus ir pratęsti jų galiojimą;</text:span></text:p>
      <text:p text:style-name="P277"><text:span text:style-name="T278">1.4.2</text:span><text:span text:style-name="T279">. vykdyti laivų inspektavimą (valstybinę vėliavos ir valstybinę uosto kontrolę) – nustatyti jų atitiktį SOLAS 74 konvencijos XI-2 skyriaus ir Kodekso A dalies reikalavimams;</text:span></text:p>
      <text:p text:style-name="P280"><text:span text:style-name="T281">1.4.3</text:span><text:span text:style-name="T282">. teikti Tarptautinei jūrų organizacijai ir Europos Komisijai informaciją</text:span><text:span text:style-name="T283"><text:s/>apie 1974 m. Tarptautinės konvencijos dėl žmogaus gyvybės apsaugos jūroje (SOLAS 74) XI-2 skyriaus, Kodekso A dalies ir Direktyvos 2005/65/EB reikalavimų įgyvendinimą.</text:span><text:s/></text:p>
      <text:p text:style-name="P284">Punkto pakeitimai:</text:p>
      <text:p text:style-name="Normal"><text:span text:style-name="T285">Nr.<text:s/></text:span><text:a xlink:href="https://www.e-tar.lt/portal/legalAct.html?documentId=TAR.2E40D5CF3840" office:target-frame-name="_top" xlink:show="replace"><text:span text:style-name="T286">485</text:span></text:a><text:span text:style-name="T287">, 2006-05-29, Žin., 2006, Nr. 61-2196 (2006-05-31), i. k. 1061100NUTA00000485</text:span></text:p>
      <text:p text:style-name="Normal"><text:span text:style-name="T288">Nr.<text:s/></text:span><text:a xlink:href="https://www.e-tar.lt/portal/legalAct.html?documentId=TAR.C851F6401820" office:target-frame-name="_top" xlink:show="replace"><text:span text:style-name="T289">1242</text:span></text:a><text:span text:style-name="T290">, 2012-10-10, Žin., 2012, Nr. 119-5999 (2012-10-13), i. k. 11211</text:span><text:span text:style-name="T291">00NUTA00001242</text:span></text:p>
      <text:p text:style-name="Normal"><text:span text:style-name="T292">Nr.<text:s/></text:span><text:a xlink:href="https://www.e-tar.lt/portal/legalAct.html?documentId=2846d980f0ff11eaa12ad7c04a383ca0" office:target-frame-name="_top" xlink:show="replace"><text:span text:style-name="T293">971</text:span></text:a><text:span text:style-name="T294">, 2020-09-02, paskelbta TAR 2020-09-07, i. k. 2020-18839</text:span></text:p>
      <text:p text:style-name="Normal"/>
      <text:p text:style-name="Normal">1.5. Lietuvos kariuomenės Karinių jūrų pajėgų Jūrų gelbėjimo koordinavimo<text:s/>centrui:</text:p>
      <text:p text:style-name="Normal">1.5.1. užtikrinti gautos iš Susisiekimo ministerijos informacijos apie laivų apsaugos lygius ir jų pakeitimus perdavimą laivams, plaukiojantiems su Lietuvos valstybės vėliava, taip pat informacijos apie nustatytus Lietuvos Respublikos jūrų uostų<text:s/>infrastruktūros ir suprastruktūros įrenginių (terminalų) apsaugos lygius perdavimą plaukiantiems į Lietuvos Respublikos jūrų uostus užsienio valstybių laivams;<text:s/></text:p>
      <text:p text:style-name="P295">Punkto pakeitimai:</text:p>
      <text:p text:style-name="Normal"><text:span text:style-name="T296">Nr.<text:s/></text:span><text:a xlink:href="https://www.e-tar.lt/portal/legalAct.html?documentId=TAR.AEFDD19B9394" office:target-frame-name="_top" xlink:show="replace"><text:span text:style-name="T297">271</text:span></text:a><text:span text:style-name="T298">, 2011-03-09, Žin., 2011, Nr. 31-1448 (2011-03-15), i. k. 1111100NUTA00000271</text:span></text:p>
      <text:p text:style-name="Normal"/>
      <text:p text:style-name="P299"><text:span text:style-name="T300">1.5.2</text:span><text:span text:style-name="T301">. priimti, registruoti visus iš laivų gautus pavojaus signalus ir perduoti gautą info</text:span><text:span text:style-name="T302">rmaciją Administracijai</text:span><text:span text:style-name="T303"><text:s/></text:span><text:span text:style-name="T304">ir akcinei bendrovei Klaipėdos valstybinio jūrų uosto direkcijai.</text:span><text:s/></text:p>
      <text:p text:style-name="P305">Punkto pakeitimai:</text:p>
      <text:p text:style-name="Normal"><text:span text:style-name="T306">Nr.<text:s/></text:span><text:a xlink:href="https://www.e-tar.lt/portal/legalAct.html?documentId=TAR.AEFDD19B9394" office:target-frame-name="_top" xlink:show="replace"><text:span text:style-name="T307">271</text:span></text:a><text:span text:style-name="T308">, 2011-03-09, Žin., 2011, Nr. 31-1448 (2011-03-15), i. k.</text:span><text:span text:style-name="T309"><text:s/>1111100NUTA00000271</text:span></text:p>
      <text:p text:style-name="Normal"><text:span text:style-name="T310">Nr.<text:s/></text:span><text:a xlink:href="https://www.e-tar.lt/portal/legalAct.html?documentId=2846d980f0ff11eaa12ad7c04a383ca0" office:target-frame-name="_top" xlink:show="replace"><text:span text:style-name="T311">971</text:span></text:a><text:span text:style-name="T312">, 2020-09-02, paskelbta TAR 2020-09-07, i. k. 2020-18839</text:span></text:p>
      <text:p text:style-name="Normal"><text:span text:style-name="T313">Nr.<text:s/></text:span><text:a xlink:href="https://www.e-tar.lt/portal/legalAct.html?documentId=626fe940ed6311ed9978886e85107ab2" office:target-frame-name="_top" xlink:show="replace"><text:span text:style-name="T314">343</text:span></text:a><text:span text:style-name="T315">, 2023-05-03, paskelbta TAR 2023-05-08, i. k. 2023-08694</text:span></text:p>
      <text:p text:style-name="Normal"/>
      <text:p text:style-name="P316">Papildyta punktu:</text:p>
      <text:p text:style-name="Normal"><text:span text:style-name="T317">Nr.<text:s/></text:span><text:a xlink:href="https://www.e-tar.lt/portal/legalAct.html?documentId=TAR.CFDA6588868A" office:target-frame-name="_top" xlink:show="replace"><text:span text:style-name="T318">73</text:span></text:a><text:span text:style-name="T319">, 2009-01-28, Žin., 2009, Nr. 17-660 (2009-02-12), i. k.<text:s/></text:span><text:span text:style-name="T320">1091100NUTA00000073</text:span></text:p>
      <text:p text:style-name="Normal"/>
      <text:p text:style-name="Normal"><text:span text:style-name="T321">2</text:span><text:span text:style-name="T322">. Nustatyti, kad:</text:span></text:p>
      <text:p text:style-name="Normal"><text:span text:style-name="T323">2.1</text:span><text:span text:style-name="T324">. Administracija gali pavesti Saugios laivybos įstatymo 8 straipsnyje nustatyta tvarka įgaliotosioms laivų klasifikavimo bendrovėms<text:s/></text:span><text:span text:style-name="T325">atlikti laivo apsaugos sistemos patikrinimus ir<text:s/></text:span><text:span text:style-name="T326">išduoti tarptautinius lai</text:span><text:span text:style-name="T327">vų apsaugos liudijimus ir pratęsti jų galiojimą.</text:span><text:s/></text:p>
      <text:p text:style-name="P328">Punkto pakeitimai:</text:p>
      <text:p text:style-name="Normal"><text:span text:style-name="T329">Nr.<text:s/></text:span><text:a xlink:href="https://www.e-tar.lt/portal/legalAct.html?documentId=TAR.2E40D5CF3840" office:target-frame-name="_top" xlink:show="replace"><text:span text:style-name="T330">485</text:span></text:a><text:span text:style-name="T331">, 2006-05-29, Žin., 2006, Nr. 61-2196 (2006-05-31), i. k. 1061100NUTA00000485</text:span></text:p>
      <text:p text:style-name="Normal"><text:span text:style-name="T332">Nr.<text:s/></text:span><text:a xlink:href="https://www.e-tar.lt/portal/legalAct.html?documentId=58ab7b7070df11e6a014b8463e530a88" office:target-frame-name="_top" xlink:show="replace"><text:span text:style-name="T333">880</text:span></text:a><text:span text:style-name="T334">, 2016-08-31, paskelbta TAR 2016-09-02, i. k. 2016-23138</text:span></text:p>
      <text:p text:style-name="Normal"><text:span text:style-name="T335">Nr.<text:s/></text:span><text:a xlink:href="https://www.e-tar.lt/portal/legalAct.html?documentId=2846d980f0ff11eaa12ad7c04a383ca0" office:target-frame-name="_top" xlink:show="replace"><text:span text:style-name="T336">971</text:span></text:a><text:span text:style-name="T337">, 2020-09-02, paskelbta TAR 2020-09-07, i. k. 2020-18839</text:span></text:p>
      <text:p text:style-name="Normal"/>
      <text:p text:style-name="P338"><text:span text:style-name="T339">2.2.</text:span><text:span text:style-name="T340"><text:s/>Neteko galios nuo 2006-06-01</text:span></text:p>
      <text:p text:style-name="P341">Punkto naikinimas:</text:p>
      <text:p text:style-name="Normal"><text:span text:style-name="T342">Nr.<text:s/></text:span><text:a xlink:href="https://www.e-tar.lt/portal/legalAct.html?documentId=TAR.2E40D5CF3840" office:target-frame-name="_top" xlink:show="replace"><text:span text:style-name="T343">485</text:span></text:a><text:span text:style-name="T344">, 2006-05-29, Žin. 2006, Nr. 61-2196 (2006-05-31)</text:span><text:span text:style-name="T345">, i. k. 1061100NUTA00000485</text:span></text:p>
      <text:p text:style-name="Normal"/>
      <text:p text:style-name="Normal">2.3. Lietuvos Respublikos jūrų laivų registre įregistruotų laivų savininkai, Lietuvos Respublikos jūrų uostuose veikiančių įmonių, iš kurių terminalų laivai vykdo tarptautinius reisus, vadovai:</text:p>
      <text:p text:style-name="Normal">2.3.1. suderinę su Valstybės saugumo<text:s/><text:span text:style-name="T346">departamentu,<text:s/></text:span>skiria laivybos kompanijų, laivų ir Lietuvos Respublikos jūrų uosto įrenginių (terminalų) apsaugos pareigūnus,<text:s/><text:span text:style-name="T347">jų pavaduotojus,</text:span><text:s/>tvirtina jų pareiginius nuostatus ir<text:s/><text:span text:style-name="T348">šiuos pareigūnus rengia</text:span>;</text:p>
      <text:p text:style-name="P349">2.3.2<text:span text:style-name="T350">. rengia<text:s/></text:span>Lietuvos Respublikos jūrų uosto įrenginius (terminalus) jų apsaugai vertinti ir teikia prašymus Susisiekimo ministerijos sudarytai komisijai dėl jų apsaugos vertinimo;</text:p>
      <text:p text:style-name="P351"><text:span text:style-name="T352">2.3.3</text:span><text:span text:style-name="T353">. rengia Lietuvos Respublikos jūrų uosto įrenginių (terminalų) ir laivų apsaugos planus ir teikia juos<text:s/></text:span><text:span text:style-name="T354">Susisiekimo ministerijai ir Administracijai tvirtinti. Lietuvos Respublikos jūrų uosto įrenginių (terminalų) apsaugos planai tvirtinti teikiami tik suderinti su Klaipėdos teritorine muitine, Valstybės sienos apsaugos tarnybos prie Vidaus reikalų ministerij</text:span><text:span text:style-name="T355">os Pagėgių pasienio rinktine, Klaipėdos apskrities vyriausiuoju policijos komisariatu ir akcine bendrove Klaipėdos valstybinio jūrų uosto direkcija.</text:span></text:p>
      <text:p text:style-name="P356">Punkto pakeitimai:</text:p>
      <text:p text:style-name="Normal"><text:span text:style-name="T357">Nr.<text:s/></text:span><text:a xlink:href="https://www.e-tar.lt/portal/legalAct.html?documentId=58ab7b7070df11e6a014b8463e530a88" office:target-frame-name="_top" xlink:show="replace"><text:span text:style-name="T358">880</text:span></text:a><text:span text:style-name="T359">, 2016-08-31, paskelbta TAR 2016-09-02, i. k. 2016-23138</text:span></text:p>
      <text:p text:style-name="Normal"><text:span text:style-name="T360">Nr.<text:s/></text:span><text:a xlink:href="https://www.e-tar.lt/portal/legalAct.html?documentId=cfe0c050724e11eabee4a336e7e6fdab" office:target-frame-name="_top" xlink:show="replace"><text:span text:style-name="T361">305</text:span></text:a><text:span text:style-name="T362">, 2020-03-25, paskelbta TAR 2020-03-30, i. k. 2020-06535</text:span></text:p>
      <text:p text:style-name="Normal"><text:span text:style-name="T363">Nr.<text:s/></text:span><text:a xlink:href="https://www.e-tar.lt/portal/legalAct.html?documentId=2846d980f0ff11eaa12ad7c04a383ca0" office:target-frame-name="_top" xlink:show="replace"><text:span text:style-name="T364">971</text:span></text:a><text:span text:style-name="T365">, 2020-09-02, paskelbta TAR 2020-09-07, i. k. 2020-18839</text:span></text:p>
      <text:p text:style-name="Normal"><text:span text:style-name="T366">Nr.<text:s/></text:span><text:a xlink:href="https://www.e-tar.lt/portal/legalAct.html?documentId=626fe940ed6311ed9978886e85107ab2" office:target-frame-name="_top" xlink:show="replace"><text:span text:style-name="T367">343</text:span></text:a><text:span text:style-name="T368">, 2023-05</text:span><text:span text:style-name="T369">-03, paskelbta TAR 2023-05-08, i. k. 2023-08694</text:span></text:p>
      <text:p text:style-name="Normal"/>
      <text:p text:style-name="P370">Punkto pakeitimai:</text:p>
      <text:p text:style-name="Normal"><text:span text:style-name="T371">Nr.<text:s/></text:span><text:a xlink:href="https://www.e-tar.lt/portal/legalAct.html?documentId=TAR.AEFDD19B9394" office:target-frame-name="_top" xlink:show="replace"><text:span text:style-name="T372">271</text:span></text:a><text:span text:style-name="T373">, 2011-03-09, Žin., 2011, Nr. 31-1448 (2011-03-15), i. k. 1111100NUTA00000271</text:span></text:p>
      <text:p text:style-name="Normal"/>
      <text:p text:style-name="Normal"><text:span text:style-name="T374">2.4</text:span><text:span text:style-name="T375">. Šio<text:s/></text:span><text:span text:style-name="T376">nutarimo 2 punkte nurodytų darbų ir paslaugų išlaidas padengia jame nurodytų laivų savininkai ir uoste veikiančios įmonės, iš kurių terminalų laivai vykdo tarptautinius reisus.</text:span></text:p>
      <text:p text:style-name="P377"/>
      <text:p text:style-name="P378"/>
      <text:p text:style-name="P379"/>
      <text:p text:style-name="P380">Ministras Pirmininkas<text:s/><text:tab/>Algirdas Brazauskas</text:p>
      <text:p text:style-name="P381"/>
      <text:p text:style-name="P382"/>
      <text:p text:style-name="P383"/>
      <text:p text:style-name="P384"><text:span text:style-name="T385">Susisiekimo ministras<text:s/></text:span><text:span text:style-name="T386"><text:tab/>Zig</text:span><text:span text:style-name="T387">mantas Balčytis</text:span></text:p>
      <text:p text:style-name="P388"/>
      <text:p text:style-name="P389"/>
      <text:p text:style-name="Normal"><text:span text:style-name="T390">Pakeitimai:</text:span></text:p>
      <text:p text:style-name="P391"/>
      <text:p text:style-name="Normal"><text:span text:style-name="T392">1.</text:span></text:p>
      <text:p text:style-name="Normal"><text:span text:style-name="T393">Lietuvos Respublikos Vyriausybė, Nutarimas</text:span></text:p>
      <text:p text:style-name="Normal"><text:span text:style-name="T394">Nr.<text:s/></text:span><text:a xlink:href="https://www.e-tar.lt/portal/legalAct.html?documentId=TAR.2E40D5CF3840" office:target-frame-name="_top" xlink:show="replace"><text:span text:style-name="T395">485</text:span></text:a><text:span text:style-name="T396">, 2006-05-29, Žin., 2006, Nr. 61-2196 (2006-05-31), i. k. 1061100NUTA00000485</text:span></text:p>
      <text:p text:style-name="Normal"><text:span text:style-name="T397">Dėl<text:s/></text:span><text:span text:style-name="T398">Lietuvos Respublikos Vyriausybės 2004 m. sausio 28 d. nutarimo Nr. 90 "Dėl Tarptautinio laivų ir uosto įrenginių apsaugos kodekso reikalavimų įgyvendinimo" pakeitimo</text:span></text:p>
      <text:p text:style-name="P399"/>
      <text:p text:style-name="Normal"><text:span text:style-name="T400">2.</text:span></text:p>
      <text:p text:style-name="Normal"><text:span text:style-name="T401">Lietuvos Respublikos Vyriausybė, Nutarimas</text:span></text:p>
      <text:p text:style-name="Normal"><text:span text:style-name="T402">Nr.<text:s/></text:span><text:a xlink:href="https://www.e-tar.lt/portal/legalAct.html?documentId=TAR.CFDA6588868A" office:target-frame-name="_top" xlink:show="replace"><text:span text:style-name="T403">73</text:span></text:a><text:span text:style-name="T404">, 2009-01-28, Žin., 2009, Nr. 17-660 (2009-02-12), i. k. 1091100NUTA00000073</text:span></text:p>
      <text:p text:style-name="Normal"><text:span text:style-name="T405">Dėl Lietuvos Respublikos Vyriausybės 2004 m. sausio 28 d. nutarimo Nr. 90 "Dėl Lietuvos Respublikos jūrų uostų, šių uostų infrastruktū</text:span><text:span text:style-name="T406">ros ir suprastruktūros įrenginių (terminalų) bei laivų apsaugos stiprinimo" ir 2006 m. gegužės 29 d. nutarimo Nr. 485 "Dėl Lietuvos Respublikos Vyriausybės 2004 m. sausio 28 d. nutarimo Nr. 90 "Dėl Tarptautinio laivų ir uosto įrenginių apsaugos kodekso rei</text:span><text:span text:style-name="T407">kalavimų įgyvendinimo pakeitimo" pakeitimo</text:span></text:p>
      <text:p text:style-name="P408"/>
      <text:p text:style-name="Normal"><text:span text:style-name="T409">3.</text:span></text:p>
      <text:p text:style-name="Normal"><text:span text:style-name="T410">Lietuvos Respublikos Vyriausybė, Nutarimas</text:span></text:p>
      <text:p text:style-name="Normal"><text:span text:style-name="T411">Nr.<text:s/></text:span><text:a xlink:href="https://www.e-tar.lt/portal/legalAct.html?documentId=TAR.4484B329D7D4" office:target-frame-name="_top" xlink:show="replace"><text:span text:style-name="T412">604</text:span></text:a><text:span text:style-name="T413">, 2010-05-26, Žin., 2010, Nr. 62-3041 (2010-05-29), i. k. 1101100NUTA00000604</text:span></text:p>
      <text:p text:style-name="Normal"><text:span text:style-name="T414">Dėl Lietuvos Respublikos Vyriausybės 2004 m. sausio 28 d. nutarimo Nr. 90 "Dėl Lietuvos Respublikos jūrų uostų, šių uostų infrastruktūros ir suprastruktūros įrenginių (terminalų) bei laivų apsaugos stiprinimo" pakeitimo</text:span></text:p>
      <text:p text:style-name="P415"/>
      <text:p text:style-name="Normal"><text:span text:style-name="T416">4.</text:span></text:p>
      <text:p text:style-name="Normal"><text:span text:style-name="T417">Lietuvos Respublikos<text:s/></text:span><text:span text:style-name="T418">Vyriausybė, Nutarimas</text:span></text:p>
      <text:p text:style-name="Normal"><text:span text:style-name="T419">Nr.<text:s/></text:span><text:a xlink:href="https://www.e-tar.lt/portal/legalAct.html?documentId=TAR.AEFDD19B9394" office:target-frame-name="_top" xlink:show="replace"><text:span text:style-name="T420">271</text:span></text:a><text:span text:style-name="T421">, 2011-03-09, Žin., 2011, Nr. 31-1448 (2011-03-15), i. k. 1111100NUTA00000271</text:span></text:p>
      <text:soft-page-break/>
      <text:p text:style-name="Normal"><text:span text:style-name="T422">Dėl Lietuvos Respublikos Vyriausybės 2004 m. sausio 28 d. nutarimo<text:s/></text:span><text:span text:style-name="T423">Nr. 90 "Dėl Lietuvos Respublikos jūrų uostų, šių uostų infrastruktūros ir suprastruktūros įrenginių (terminalų) bei laivų apsaugos stiprinimo" pakeitimo</text:span></text:p>
      <text:p text:style-name="P424"/>
      <text:p text:style-name="Normal"><text:span text:style-name="T425">5.</text:span></text:p>
      <text:p text:style-name="Normal"><text:span text:style-name="T426">Lietuvos Respublikos Vyriausybė, Nutarimas</text:span></text:p>
      <text:p text:style-name="Normal"><text:span text:style-name="T427">Nr.<text:s/></text:span><text:a xlink:href="https://www.e-tar.lt/portal/legalAct.html?documentId=TAR.C851F6401820" office:target-frame-name="_top" xlink:show="replace"><text:span text:style-name="T428">1242</text:span></text:a><text:span text:style-name="T429">, 2012-10-10, Žin., 2012, Nr. 119-5999 (2012-10-13), i. k. 1121100NUTA00001242</text:span></text:p>
      <text:p text:style-name="Normal"><text:span text:style-name="T430">Dėl Lietuvos Respublikos Vyriausybės 2004 m. sausio 28 d. nutarimo Nr. 90 "Dėl Lietuvos Respublikos jūrų uostų, šių uostų infrastruktūros ir su</text:span><text:span text:style-name="T431">prastruktūros įrenginių (terminalų) bei laivų apsaugos stiprinimo" pakeitimo</text:span></text:p>
      <text:p text:style-name="P432"/>
      <text:p text:style-name="Normal"><text:span text:style-name="T433">6.</text:span></text:p>
      <text:p text:style-name="Normal"><text:span text:style-name="T434">Lietuvos Respublikos Vyriausybė, Nutarimas</text:span></text:p>
      <text:p text:style-name="Normal"><text:span text:style-name="T435">Nr.<text:s/></text:span><text:a xlink:href="https://www.e-tar.lt/portal/legalAct.html?documentId=58ab7b7070df11e6a014b8463e530a88" office:target-frame-name="_top" xlink:show="replace"><text:span text:style-name="T436">880</text:span></text:a><text:span text:style-name="T437">, 2016-08-31, paskelbta TAR</text:span><text:span text:style-name="T438"><text:s/>2016-09-02, i. k. 2016-23138</text:span></text:p>
      <text:p text:style-name="Normal"><text:span text:style-name="T439">Dėl Lietuvos Respublikos Vyriausybės 2004 m. sausio 28 d. nutarimo Nr. 90 „Dėl Lietuvos Respublikos jūrų uostų, šių uostų infrastruktūros ir suprastruktūros įrenginių (terminalų) bei laivų apsaugos stiprinimo“ pakeitimo</text:span></text:p>
      <text:p text:style-name="P440"/>
      <text:p text:style-name="Normal"><text:span text:style-name="T441">7.</text:span></text:p>
      <text:p text:style-name="Normal"><text:span text:style-name="T442">Li</text:span><text:span text:style-name="T443">etuvos Respublikos Vyriausybė, Nutarimas</text:span></text:p>
      <text:p text:style-name="Normal"><text:span text:style-name="T444">Nr.<text:s/></text:span><text:a xlink:href="https://www.e-tar.lt/portal/legalAct.html?documentId=cfe0c050724e11eabee4a336e7e6fdab" office:target-frame-name="_top" xlink:show="replace"><text:span text:style-name="T445">305</text:span></text:a><text:span text:style-name="T446">, 2020-03-25, paskelbta TAR 2020-03-30, i. k. 2020-06535</text:span></text:p>
      <text:p text:style-name="Normal"><text:span text:style-name="T447">Dėl Lietuvos Respublikos Vyriausybės 2004 m. sausio 2</text:span><text:span text:style-name="T448">8 d. nutarimo Nr. 90 „Dėl Lietuvos Respublikos jūrų uostų, šių uostų infrastruktūros ir suprastruktūros įrenginių (terminalų) bei laivų apsaugos stiprinimo“ pakeitimo</text:span></text:p>
      <text:p text:style-name="P449"/>
      <text:p text:style-name="Normal"><text:span text:style-name="T450">8.</text:span></text:p>
      <text:p text:style-name="Normal"><text:span text:style-name="T451">Lietuvos Respublikos Vyriausybė, Nutarimas</text:span></text:p>
      <text:p text:style-name="Normal"><text:span text:style-name="T452">Nr.<text:s/></text:span><text:a xlink:href="https://www.e-tar.lt/portal/legalAct.html?documentId=2846d980f0ff11eaa12ad7c04a383ca0" office:target-frame-name="_top" xlink:show="replace"><text:span text:style-name="T453">971</text:span></text:a><text:span text:style-name="T454">, 2020-09-02, paskelbta TAR 2020-09-07, i. k. 2020-18839</text:span></text:p>
      <text:p text:style-name="Normal"><text:span text:style-name="T455">Dėl Lietuvos Respublikos Vyriausybės 2004 m. sausio 28 d. nutarimo Nr. 90 „Dėl Lietuvos Respublikos jūrų uostų, šių uostų infrastruktūro</text:span><text:span text:style-name="T456">s ir suprastruktūros įrenginių (terminalų) bei laivų apsaugos stiprinimo“ pakeitimo</text:span></text:p>
      <text:p text:style-name="P457"/>
      <text:p text:style-name="Normal"><text:span text:style-name="T458">9.</text:span></text:p>
      <text:p text:style-name="Normal"><text:span text:style-name="T459">Lietuvos Respublikos Vyriausybė, Nutarimas</text:span></text:p>
      <text:p text:style-name="Normal"><text:span text:style-name="T460">Nr.<text:s/></text:span><text:a xlink:href="https://www.e-tar.lt/portal/legalAct.html?documentId=626fe940ed6311ed9978886e85107ab2" office:target-frame-name="_top" xlink:show="replace"><text:span text:style-name="T461">343</text:span></text:a><text:span text:style-name="T462">, 2023-05-03, paskel</text:span><text:span text:style-name="T463">bta TAR 2023-05-08, i. k. 2023-08694</text:span></text:p>
      <text:soft-page-break/>
      <text:p text:style-name="Normal"><text:span text:style-name="T464">Dėl Lietuvos Respublikos Vyriausybės 2004 m. sausio 28 d. nutarimo Nr. 90 „Dėl Lietuvos Respublikos jūrų uostų, šių uostų infrastruktūros ir suprastruktūros įrenginių (terminalų) bei laivų apsaugos stipr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9T10:13:00Z</meta:creation-date>
    <dc:date>2023-05-09T10:13:00Z</dc:date>
    <meta:template xlink:href="Normal.dotm" xlink:type="simple"/>
    <meta:editing-cycles>2</meta:editing-cycles>
    <meta:editing-duration>PT0S</meta:editing-duration>
    <meta:document-statistic meta:page-count="13" meta:paragraph-count="351" meta:word-count="4013" meta:character-count="26339" meta:row-count="666" meta:non-whitespace-character-count="22677"/>
  </office:meta>
</office:document-meta>
</file>