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Footer" style:master-page-name="MPF0" style:family="paragraph">
      <style:paragraph-properties fo:line-height="100%" fo:text-indent="0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font-size-complex="12pt"/>
    </style:style>
    <style:style style:name="T6" style:parent-style-name="Hyperlink" style:family="text">
      <style:text-properties style:font-name="Times New Roman" fo:font-size="10pt" style:font-size-asian="10pt" style:font-size-complex="12pt"/>
    </style:style>
    <style:style style:name="P7" style:parent-style-name="Footer" style:family="paragraph">
      <style:paragraph-properties fo:line-height="100%" fo:text-indent="0in">
        <style:tab-stops/>
      </style:paragraph-properties>
      <style:text-properties style:font-name="Times New Roman"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style:font-size-complex="12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style:font-size-complex="12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BodyTextIndent" style:family="paragraph">
      <style:paragraph-properties fo:line-height="100%"/>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Heading1" style:family="paragraph">
      <style:paragraph-properties fo:text-align="center" fo:line-height="100%" fo:text-indent="0in"/>
      <style:text-properties fo:font-weight="normal" style:font-weight-asian="normal" style:font-weight-complex="bold" fo:font-size="11pt" style:font-size-asian="11pt" fo:language="lt" fo:country="LT"/>
    </style:style>
    <style:style style:name="P50" style:parent-style-name="Heading1" style:family="paragraph">
      <style:paragraph-properties fo:text-align="center" fo:line-height="100%" fo:text-indent="0in"/>
    </style:style>
    <style:style style:name="T51" style:parent-style-name="DefaultParagraphFont" style:family="text">
      <style:text-properties fo:font-weight="normal" style:font-weight-asian="normal"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color="#FF0000"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P119" style:parent-style-name="Heading2" style:family="paragraph">
      <style:paragraph-properties fo:line-height="100%" fo:text-indent="0in"/>
      <style:text-properties fo:font-size="11pt" style:font-size-asian="11pt"/>
    </style:style>
    <style:style style:name="P120" style:parent-style-name="BodyText" style:family="paragraph">
      <style:paragraph-properties fo:line-height="100%"/>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color="#000000"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P154" style:parent-style-name="BodyTextIndent2" style:family="paragraph">
      <style:paragraph-properties fo:line-height="100%"/>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0" style:parent-style-name="BodyTextIndent2"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BodyTextIndent2"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BodyTextIndent3"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color="#FF0000"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HTMLPreformatted" style:family="text">
      <style:text-properties style:font-name="Times New Roman" style:font-style-complex="italic" fo:color="#000000"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color="#FF00FF"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color="#000000" fo:letter-spacing="0.0013i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color="#000000" fo:letter-spacing="0.0013i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HTMLPreformatted" style:family="text">
      <style:text-properties style:font-name="Times New Roman" style:font-style-complex="italic"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4" style:parent-style-name="DefaultParagraphFont" style:family="text">
      <style:text-properties style:font-name="Times New Roman" fo:font-weight="bold" style:font-weight-asian="bold" fo:font-size="11pt" style:font-size-asian="11pt" style:font-size-complex="12pt" fo:language="lt" fo:country="LT"/>
    </style:style>
    <style:style style:name="P265" style:parent-style-name="BodyTextIndent2" style:family="paragraph">
      <style:paragraph-properties fo:line-height="100%"/>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2"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HTMLPreformatted" style:family="text">
      <style:text-properties style:font-name="Times New Roman" style:font-weight-complex="bold"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HTMLPreformatted" style:family="text">
      <style:text-properties style:font-name="Times New Roman" style:font-style-complex="italic"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style:font-weight-complex="bold" fo:font-size="11pt" style:font-size-asian="11pt" style:font-size-complex="12pt" fo:language="lt" fo:country="LT"/>
    </style:style>
    <style:style style:name="T409" style:parent-style-name="DefaultParagraphFont" style:family="text">
      <style:text-properties style:font-name="Times New Roman" fo:color="#000000" fo:letter-spacing="0.0013i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2pt" fo:language="lt" fo:country="LT"/>
    </style:style>
    <style:style style:name="T415" style:parent-style-name="DefaultParagraphFont" style:family="text">
      <style:text-properties style:font-name="Times New Roman" style:font-weight-complex="bold" fo:font-size="11pt" style:font-size-asian="11pt" style:font-size-complex="12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color="#FF00FF" fo:font-size="11pt" style:font-size-asian="11pt" style:font-size-complex="12pt" fo:language="lt" fo:country="LT"/>
    </style:style>
    <style:style style:name="T421" style:parent-style-name="DefaultParagraphFont" style:family="text">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24" style:parent-style-name="Heading3"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3" style:parent-style-name="BodyTextIndent2"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2pt" fo:language="lt" fo:country="LT"/>
    </style:style>
    <style:style style:name="T467" style:parent-style-name="HTMLPreformatted" style:family="text">
      <style:text-properties style:font-name="Times New Roman" style:font-style-complex="italic" fo:color="#000000"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style:font-weight-complex="bold" fo:font-size="11pt" style:font-size-asian="11pt" style:font-size-complex="12pt" fo:language="lt" fo:country="LT"/>
    </style:style>
    <style:style style:name="T477" style:parent-style-name="DefaultParagraphFont" style:family="text">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color="#FF0000"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BodyTextIndent3" style:family="paragraph">
      <style:paragraph-properties fo:line-height="100%"/>
      <style:text-properties fo:font-size="11pt" style:font-size-asian="11pt" style:font-size-complex="10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8" style:parent-style-name="DefaultParagraphFont" style:family="text">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style:font-size-complex="12pt" fo:language="lt" fo:country="LT"/>
    </style:style>
    <style:style style:name="P564" style:parent-style-name="BodyTextIndent2"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2pt" fo:language="lt" fo:country="LT"/>
    </style:style>
    <style:style style:name="P5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0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color="#000000" fo:font-size="11pt" style:font-size-asian="11pt" style:font-size-complex="11pt" fo:language="lt" fo:country="LT"/>
    </style:style>
    <style:style style:name="P6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5"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fo:language="lt" fo:country="LT"/>
    </style:style>
    <style:style style:name="P619" style:parent-style-name="PlainText" style:family="paragraph">
      <style:text-properties style:font-name="Times New Roman" style:font-name-complex="Times New Roman" fo:font-style="italic" style:font-style-asian="italic"/>
    </style:style>
    <style:style style:name="T620" style:parent-style-name="DefaultParagraphFont" style:family="text">
      <style:text-properties style:font-name="Times New Roman" style:font-name-complex="Times New Roman" fo:font-style="italic" style:font-style-asian="italic"/>
    </style:style>
    <style:style style:name="T621" style:parent-style-name="Hyperlink" style:family="text">
      <style:text-properties style:font-name="Times New Roman" style:font-name-complex="Times New Roman" fo:font-style="italic" style:font-style-asian="italic"/>
    </style:style>
    <style:style style:name="T622" style:parent-style-name="Hyperlink" style:family="text">
      <style:text-properties style:font-name="Times New Roman" style:font-name-complex="Times New Roman" fo:font-style="italic" style:font-style-asian="italic"/>
    </style:style>
    <style:style style:name="T623" style:parent-style-name="Hyperlink" style:family="text">
      <style:text-properties style:font-name="Times New Roman" style:font-name-complex="Times New Roman" fo:font-style="italic" style:font-style-asian="italic"/>
    </style:style>
    <style:style style:name="T624" style:parent-style-name="DefaultParagraphFont" style:family="text">
      <style:text-properties style:font-name="Times New Roman" style:font-name-complex="Times New Roman" fo:font-style="italic" style:font-style-asian="italic"/>
    </style:style>
    <style:style style:name="P625" style:parent-style-name="Normal" style:family="paragraph">
      <style:paragraph-properties style:text-autospace="none" fo:text-indent="0.5in"/>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T627" style:parent-style-name="Hyperlink" style:family="text">
      <style:text-properties style:font-name="Times New Roman" fo:font-style="italic" style:font-style-asian="italic" fo:font-size="10pt" style:font-size-asian="10pt" fo:language="lt" fo:country="LT"/>
    </style:style>
    <style:style style:name="T628" style:parent-style-name="DefaultParagraphFont" style:family="text">
      <style:text-properties style:font-name="Times New Roman" fo:font-style="italic" style:font-style-asian="italic" fo:font-size="10pt" style:font-size-asian="10pt" fo:language="lt" fo:country="L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font-style="italic" style:font-style-asian="italic" fo:font-size="10pt" style:font-size-asian="10pt" fo:language="lt" fo:country="LT"/>
    </style:style>
    <style:style style:name="T631" style:parent-style-name="Hyperlink" style:family="text">
      <style:text-properties style:font-name="Times New Roman" fo:font-style="italic" style:font-style-asian="italic" fo:font-size="10pt" style:font-size-asian="10pt" fo:language="lt" fo:country="LT"/>
    </style:style>
    <style:style style:name="T632" style:parent-style-name="DefaultParagraphFont" style:family="text">
      <style:text-properties style:font-name="Times New Roman" fo:font-style="italic" style:font-style-asian="italic" fo:font-size="10pt" style:font-size-asian="10pt" fo:language="lt" fo:country="L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fo:font-style="italic" style:font-style-asian="italic" fo:font-size="10pt" style:font-size-asian="10pt" fo:language="lt" fo:country="LT"/>
    </style:style>
    <style:style style:name="T635" style:parent-style-name="Hyperlink" style:family="text">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T643" style:parent-style-name="Hyperlink" style:family="text">
      <style:text-properties style:font-name="Times New Roman" fo:font-style="italic" style:font-style-asian="italic" fo:font-size="10pt" style:font-size-asian="10pt" fo:language="lt" fo:country="LT"/>
    </style:style>
    <style:style style:name="T644" style:parent-style-name="Hyperlink" style:family="text">
      <style:text-properties style:font-name="Times New Roman" fo:font-style="italic" style:font-style-asian="italic" fo:font-size="10pt" style:font-size-asian="10pt" fo:language="lt" fo:country="LT"/>
    </style:style>
    <style:style style:name="T645" style:parent-style-name="Hyperlink" style:family="text">
      <style:text-properties style:font-name="Times New Roman" fo:font-style="italic" style:font-style-asian="italic" fo:font-size="10pt" style:font-size-asian="10pt" fo:language="lt" fo:country="LT"/>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P647" style:parent-style-name="Normal" style:family="paragraph">
      <style:paragraph-properties style:text-autospace="none" fo:text-indent="0.4923in"/>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3" style:parent-style-name="BodyTextIndent3" style:family="paragraph">
      <style:paragraph-properties fo:line-height="100%"/>
      <style:text-properties fo:font-size="11pt" style:font-size-asian="11pt"/>
    </style:style>
    <style:style style:name="P6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BodyTextIndent2" style:family="paragraph">
      <style:paragraph-properties fo:line-height="100%"/>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2pt" fo:language="lt" fo:country="LT"/>
    </style:style>
    <style:style style:name="T677" style:parent-style-name="DefaultParagraphFont" style:family="text">
      <style:text-properties style:font-name="Times New Roman" fo:font-weight="bold" style:font-weight-asian="bold" fo:font-size="11pt" style:font-size-asian="11pt" style:font-size-complex="12pt" fo:language="lt" fo:country="LT"/>
    </style:style>
    <style:style style:name="T678" style:parent-style-name="DefaultParagraphFont" style:family="text">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2pt" fo:language="lt" fo:country="LT"/>
    </style:style>
    <style:style style:name="T681" style:parent-style-name="DefaultParagraphFont" style:family="text">
      <style:text-properties style:font-name="Times New Roman" fo:color="#000000" fo:letter-spacing="0.0013in" fo:font-size="11pt" style:font-size-asian="11pt" style:font-size-complex="12pt" fo:language="lt" fo:country="LT"/>
    </style:style>
    <style:style style:name="T682" style:parent-style-name="DefaultParagraphFont" style:family="text">
      <style:text-properties style:font-name="Times New Roman" fo:font-size="11pt" style:font-size-asian="11pt" style:font-size-complex="12pt" fo:language="lt" fo:country="LT"/>
    </style:style>
    <style:style style:name="T683" style:parent-style-name="DefaultParagraphFont" style:family="text">
      <style:text-properties style:font-name="Times New Roman" fo:color="#000000" fo:letter-spacing="0.0013i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2pt" fo:language="lt" fo:country="LT"/>
    </style:style>
    <style:style style:name="T701" style:parent-style-name="DefaultParagraphFont" style:family="text">
      <style:text-properties style:font-name="Times New Roman" fo:font-style="italic" style:font-style-asian="italic" fo:font-size="11pt" style:font-size-asian="11pt" style:font-size-complex="12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fo:language="lt" fo:country="LT"/>
    </style:style>
    <style:style style:name="T705" style:parent-style-name="DefaultParagraphFont" style:family="text">
      <style:text-properties style:font-name="Times New Roman" fo:font-weight="bold" style:font-weight-asian="bold" fo:font-size="11pt" style:font-size-asian="11pt" style:font-size-complex="12pt" fo:language="lt" fo:country="LT"/>
    </style:style>
    <style:style style:name="T706" style:parent-style-name="DefaultParagraphFont" style:family="text">
      <style:text-properties style:font-name="Times New Roman" fo:font-size="11pt" style:font-size-asian="11pt" style:font-size-complex="12pt" fo:language="lt" fo:country="LT"/>
    </style:style>
    <style:style style:name="T707" style:parent-style-name="DefaultParagraphFont" style:family="text">
      <style:text-properties style:font-name="Times New Roman" fo:font-weight="bold" style:font-weight-asian="bold" fo:font-size="11pt" style:font-size-asian="11pt" style:font-size-complex="12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HTMLPreformatted" style:family="text">
      <style:text-properties style:font-name="Times New Roman" style:font-style-complex="italic" fo:color="#000000" fo:font-size="11pt" style:font-size-asian="11pt" style:font-size-complex="12pt" fo:language="lt" fo:country="LT"/>
    </style:style>
    <style:style style:name="T711" style:parent-style-name="DefaultParagraphFont" style:family="text">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1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9" style:parent-style-name="Footer" style:family="paragraph">
      <style:paragraph-properties fo:line-height="100%">
        <style:tab-stops/>
      </style:paragraph-properties>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font-weight="bold" style:font-weight-asian="bold"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2pt" fo:language="lt" fo:country="LT"/>
    </style:style>
    <style:style style:name="T732" style:parent-style-name="DefaultParagraphFont" style:family="text">
      <style:text-properties style:font-name="Times New Roman" fo:letter-spacing="-0.0138in" fo:font-size="11pt" style:font-size-asian="11pt" style:font-size-complex="12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style:font-weight-complex="bold" fo:font-size="11pt" style:font-size-asian="11pt" style:font-size-complex="12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BodyTextIndent2" style:family="paragraph">
      <style:paragraph-properties fo:line-height="100%"/>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weight="bold" style:font-weight-asian="bold"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weight="bold" style:font-weight-asian="bold"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5" style:parent-style-name="Normal" style:family="paragraph">
      <style:paragraph-properties fo:text-align="justify" fo:margin-left="1.575in" fo:text-indent="-1.075in">
        <style:tab-stops/>
      </style:paragraph-properties>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weight="bold" style:font-weight-asian="bold"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font-size-complex="12pt" fo:language="lt" fo:country="LT"/>
    </style:style>
    <style:style style:name="T802" style:parent-style-name="DefaultParagraphFont" style:family="text">
      <style:text-properties style:font-name="Times New Roman" fo:font-size="11pt" style:font-size-asian="11pt" style:font-size-complex="12pt" fo:language="lt" fo:country="LT"/>
    </style:style>
    <style:style style:name="T803" style:parent-style-name="DefaultParagraphFont" style:family="text">
      <style:text-properties style:font-name="Times New Roman" fo:font-weight="bold" style:font-weight-asian="bold" fo:font-size="11pt" style:font-size-asian="11pt" style:font-size-complex="12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style:font-weight-complex="bold" fo:font-size="11pt" style:font-size-asian="11pt" fo:language="lt" fo:country="LT"/>
    </style:style>
    <style:style style:name="P819" style:parent-style-name="PlainText" style:family="paragraph">
      <style:text-properties style:font-name="Times New Roman" style:font-name-complex="Times New Roman" fo:font-style="italic" style:font-style-asian="italic"/>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T822" style:parent-style-name="Hyperlink" style:family="text">
      <style:text-properties style:font-name="Times New Roman" fo:font-style="italic" style:font-style-asian="italic" fo:font-size="10pt" style:font-size-asian="10pt" fo:language="lt" fo:country="LT"/>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P824" style:parent-style-name="Normal" style:family="paragraph">
      <style:paragraph-properties style:text-autospace="none" fo:text-indent="0.4923in"/>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T834" style:parent-style-name="Hyperlink" style:family="text">
      <style:text-properties style:font-name="Times New Roman" fo:font-style="italic" style:font-style-asian="italic" fo:font-size="10pt" style:font-size-asian="10pt" fo:language="lt" fo:country="LT"/>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font-size-complex="12pt" fo:language="lt" fo:country="LT"/>
    </style:style>
    <style:style style:name="T839" style:parent-style-name="DefaultParagraphFont" style:family="text">
      <style:text-properties style:font-name="Times New Roman" fo:font-size="11pt" style:font-size-asian="11pt" style:font-size-complex="12pt" fo:language="lt" fo:country="LT"/>
    </style:style>
    <style:style style:name="T840" style:parent-style-name="DefaultParagraphFont" style:family="text">
      <style:text-properties style:font-name="Times New Roman" fo:font-weight="bold" style:font-weight-asian="bold" fo:font-size="11pt" style:font-size-asian="11pt" style:font-size-complex="12pt" fo:language="lt" fo:country="LT"/>
    </style:style>
    <style:style style:name="T841" style:parent-style-name="DefaultParagraphFont" style:family="text">
      <style:text-properties style:font-name="Times New Roman" fo:font-size="11pt" style:font-size-asian="11pt" style:font-size-complex="12pt" fo:language="lt" fo:country="LT"/>
    </style:style>
    <style:style style:name="T842" style:parent-style-name="DefaultParagraphFont" style:family="text">
      <style:text-properties style:font-name="Times New Roman" fo:font-weight="bold" style:font-weight-asian="bold" fo:font-size="11pt" style:font-size-asian="11pt" style:font-size-complex="12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font-size-complex="12pt" fo:language="lt" fo:country="LT"/>
    </style:style>
    <style:style style:name="T849" style:parent-style-name="DefaultParagraphFont" style:family="text">
      <style:text-properties style:font-name="Times New Roman" fo:font-size="11pt" style:font-size-asian="11pt" style:font-size-complex="12pt" fo:language="lt" fo:country="LT"/>
    </style:style>
    <style:style style:name="T850" style:parent-style-name="DefaultParagraphFont" style:family="text">
      <style:text-properties style:font-name="Times New Roman" fo:font-weight="bold" style:font-weight-asian="bold" fo:font-size="11pt" style:font-size-asian="11pt" style:font-size-complex="12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2pt" fo:language="lt" fo:country="LT"/>
    </style:style>
    <style:style style:name="T854" style:parent-style-name="DefaultParagraphFont" style:family="text">
      <style:text-properties style:font-name="Times New Roman" fo:font-style="italic" style:font-style-asian="italic" fo:font-size="11pt" style:font-size-asian="11pt" style:font-size-complex="12pt" fo:language="lt" fo:country="LT"/>
    </style:style>
    <style:style style:name="T855" style:parent-style-name="DefaultParagraphFont" style:family="text">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font-size-complex="12pt" fo:language="lt" fo:country="LT"/>
    </style:style>
    <style:style style:name="T863" style:parent-style-name="DefaultParagraphFont" style:family="text">
      <style:text-properties style:font-name="Times New Roman" fo:font-size="11pt" style:font-size-asian="11pt" style:font-size-complex="12pt" fo:language="lt" fo:country="LT"/>
    </style:style>
    <style:style style:name="T864" style:parent-style-name="DefaultParagraphFont" style:family="text">
      <style:text-properties style:font-name="Times New Roman" fo:font-weight="bold" style:font-weight-asian="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fo:language="lt" fo:country="LT"/>
    </style:style>
    <style:style style:name="T869" style:parent-style-name="DefaultParagraphFont" style:family="text">
      <style:text-properties style:font-name="Times New Roman" style:font-weight-complex="bold" fo:font-size="11pt" style:font-size-asian="11pt" style:font-size-complex="12pt" fo:language="lt" fo:country="LT"/>
    </style:style>
    <style:style style:name="T870" style:parent-style-name="DefaultParagraphFont" style:family="text">
      <style:text-properties style:font-name="Times New Roman" fo:font-size="11pt" style:font-size-asian="11pt" style:font-size-complex="12pt" fo:language="lt" fo:country="LT"/>
    </style:style>
    <style:style style:name="T871" style:parent-style-name="DefaultParagraphFont" style:family="text">
      <style:text-properties style:font-name="Times New Roman" style:font-weight-complex="bold" fo:font-size="11pt" style:font-size-asian="11pt" style:font-size-complex="12pt" fo:language="lt" fo:country="LT"/>
    </style:style>
    <style:style style:name="T872" style:parent-style-name="DefaultParagraphFont" style:family="text">
      <style:text-properties style:font-name="Times New Roman" fo:font-size="11pt" style:font-size-asian="11pt" style:font-size-complex="12pt" fo:language="lt" fo:country="LT"/>
    </style:style>
    <style:style style:name="P873" style:parent-style-name="BodyTextIndent2" style:family="paragraph">
      <style:paragraph-properties fo:line-height="100%"/>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font-size-complex="12pt" fo:language="lt" fo:country="LT"/>
    </style:style>
    <style:style style:name="T882" style:parent-style-name="DefaultParagraphFont" style:family="text">
      <style:text-properties style:font-name="Times New Roman" fo:font-size="11pt" style:font-size-asian="11pt" style:font-size-complex="12pt" fo:language="lt" fo:country="LT"/>
    </style:style>
    <style:style style:name="T883" style:parent-style-name="DefaultParagraphFont" style:family="text">
      <style:text-properties style:font-name="Times New Roman" fo:font-weight="bold" style:font-weight-asian="bold" fo:font-size="11pt" style:font-size-asian="11pt" style:font-size-complex="12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6" style:parent-style-name="BodyTextIndent3" style:family="paragraph">
      <style:paragraph-properties fo:line-height="100%"/>
    </style:style>
    <style:style style:name="T887" style:parent-style-name="DefaultParagraphFont" style:family="text">
      <style:text-properties fo:font-size="11pt" style:font-size-asian="11pt"/>
    </style:style>
    <style:style style:name="T888" style:parent-style-name="DefaultParagraphFont" style:family="text">
      <style:text-properties fo:font-weight="normal" style:font-weight-asian="normal"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9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6" style:parent-style-name="Normal" style:family="paragraph">
      <style:paragraph-properties fo:text-align="justify" fo:margin-left="1.6736in" fo:text-indent="-1.1736in">
        <style:tab-stops/>
      </style:paragraph-properties>
    </style:style>
    <style:style style:name="T897" style:parent-style-name="DefaultParagraphFont" style:family="text">
      <style:text-properties style:font-name="Times New Roman" fo:font-size="11pt" style:font-size-asian="11pt" style:font-size-complex="12pt" fo:language="lt" fo:country="LT"/>
    </style:style>
    <style:style style:name="T898" style:parent-style-name="DefaultParagraphFont" style:family="text">
      <style:text-properties style:font-name="Times New Roman" fo:font-weight="bold" style:font-weight-asian="bold" fo:font-size="11pt" style:font-size-asian="11pt" style:font-size-complex="12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font-size-complex="12pt" fo:language="lt" fo:country="LT"/>
    </style:style>
    <style:style style:name="T903" style:parent-style-name="DefaultParagraphFont" style:family="text">
      <style:text-properties style:font-name="Times New Roman" fo:font-size="11pt" style:font-size-asian="11pt" style:font-size-complex="12pt" fo:language="lt" fo:country="LT"/>
    </style:style>
    <style:style style:name="T904" style:parent-style-name="DefaultParagraphFont" style:family="text">
      <style:text-properties style:font-name="Times New Roman" fo:font-weight="bold" style:font-weight-asian="bold" fo:font-size="11pt" style:font-size-asian="11pt" style:font-size-complex="12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6"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2" style:parent-style-name="BodyTextIndent3" style:family="paragraph">
      <style:paragraph-properties fo:line-height="100%"/>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2pt" fo:language="lt" fo:country="LT"/>
    </style:style>
    <style:style style:name="T915" style:parent-style-name="DefaultParagraphFont" style:family="text">
      <style:text-properties style:font-name="Times New Roman" style:font-weight-complex="bold" fo:font-size="11pt" style:font-size-asian="11pt" style:font-size-complex="12pt" fo:language="lt" fo:country="LT"/>
    </style:style>
    <style:style style:name="T916" style:parent-style-name="DefaultParagraphFont" style:family="text">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2pt" fo:language="lt" fo:country="LT"/>
    </style:style>
    <style:style style:name="T919" style:parent-style-name="DefaultParagraphFont" style:family="text">
      <style:text-properties style:font-name="Times New Roman" fo:font-weight="bold" style:font-weight-asian="bold" fo:font-size="11pt" style:font-size-asian="11pt" style:font-size-complex="12pt" fo:language="lt" fo:country="LT"/>
    </style:style>
    <style:style style:name="T920" style:parent-style-name="DefaultParagraphFont" style:family="text">
      <style:text-properties style:font-name="Times New Roman" fo:font-size="11pt" style:font-size-asian="11pt" style:font-size-complex="12pt" fo:language="lt" fo:country="LT"/>
    </style:style>
    <style:style style:name="P921" style:parent-style-name="BodyTextIndent2" style:family="paragraph">
      <style:paragraph-properties fo:line-height="100%"/>
      <style:text-properties fo:font-size="11pt" style:font-size-asian="11pt"/>
    </style:style>
    <style:style style:name="P9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3" style:parent-style-name="BodyTextIndent" style:family="paragraph">
      <style:paragraph-properties fo:line-height="100%"/>
      <style:text-properties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tyle="italic" style:font-style-asian="italic" style:font-style-complex="italic" fo:font-size="11pt" style:font-size-asian="11pt" fo:language="lt" fo:country="LT"/>
    </style:style>
    <style:style style:name="T942" style:parent-style-name="DefaultParagraphFont" style:family="text">
      <style:text-properties style:font-name="Times New Roman" fo:font-style="italic" style:font-style-asian="italic" fo:font-size="11pt" style:font-size-asian="11pt" fo:language="lt" fo:country="LT"/>
    </style:style>
    <style:style style:name="T943" style:parent-style-name="DefaultParagraphFont" style:family="text">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944" style:parent-style-name="Normal" style:family="paragraph">
      <style:paragraph-properties>
        <style:tab-stops>
          <style:tab-stop style:type="right" style:position="6.0625in"/>
        </style:tab-stops>
      </style:paragraph-properties>
    </style:style>
    <style:style style:name="P945" style:parent-style-name="Normal" style:family="paragraph">
      <style:paragraph-properties>
        <style:tab-stops>
          <style:tab-stop style:type="right" style:position="6.0625in"/>
        </style:tab-stops>
      </style:paragraph-properties>
    </style:style>
    <style:style style:name="P946" style:parent-style-name="Normal" style:family="paragraph">
      <style:paragraph-properties>
        <style:tab-stops>
          <style:tab-stop style:type="right" style:position="6.0625in"/>
        </style:tab-stops>
      </style:paragraph-properties>
    </style:style>
    <style:style style:name="T947" style:parent-style-name="Pareigos" style:family="text">
      <style:text-properties style:font-name="Times New Roman" fo:font-size="11pt" style:font-size-asian="11pt" fo:language="lt" fo:country="LT"/>
    </style:style>
    <style:style style:name="T948" style:parent-style-name="Pareigos" style:family="text">
      <style:text-properties style:font-name="Times New Roman" fo:font-size="11pt" style:font-size-asian="11pt" fo:language="lt" fo:country="LT"/>
    </style:style>
    <style:style style:name="T949" style:parent-style-name="Pareigos" style:family="text">
      <style:text-properties style:font-name="Times New Roman"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P951" style:parent-style-name="PlainText" style:family="paragraph">
      <style:text-properties style:font-name="Times New Roman" style:font-name-asian="MS Mincho" fo:font-size="11pt" style:font-size-asian="11pt"/>
    </style:style>
    <style:style style:name="P952" style:parent-style-name="PlainText" style:family="paragraph">
      <style:text-properties style:font-name="Times New Roman" style:font-name-asian="MS Mincho" fo:font-size="11pt" style:font-size-asian="11pt"/>
    </style:style>
    <style:style style:name="P953" style:parent-style-name="PlainText" style:family="paragraph">
      <style:paragraph-properties fo:text-align="justify"/>
      <style:text-properties style:font-name="Times New Roman" style:font-name-asian="MS Mincho" fo:font-weight="bold" style:font-weight-asian="bold" style:font-weight-complex="bold"/>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complex="Times New Roman"/>
    </style:style>
    <style:style style:name="P964" style:parent-style-name="PlainText" style:family="paragraph">
      <style:text-properties style:font-name="Times New Roman" style:font-name-complex="Times New Roman"/>
    </style:style>
    <style:style style:name="T965" style:parent-style-name="DefaultParagraphFont" style:family="text">
      <style:text-properties style:font-name="Times New Roman" style:font-name-complex="Times New Roman"/>
    </style:style>
    <style:style style:name="T966" style:parent-style-name="Hyperlink" style:family="text">
      <style:text-properties style:font-name="Times New Roman" style:font-name-complex="Times New Roman"/>
    </style:style>
    <style:style style:name="T967" style:parent-style-name="Hyperlink" style:family="text">
      <style:text-properties style:font-name="Times New Roman" style:font-name-complex="Times New Roman"/>
    </style:style>
    <style:style style:name="T968" style:parent-style-name="Hyperlink" style:family="text">
      <style:text-properties style:font-name="Times New Roman" style:font-name-complex="Times New Roman"/>
    </style:style>
    <style:style style:name="T969" style:parent-style-name="Hyperlink" style:family="text">
      <style:text-properties style:font-name="Times New Roman" style:font-name-complex="Times New Roman"/>
    </style:style>
    <style:style style:name="T970" style:parent-style-name="DefaultParagraphFont" style:family="text">
      <style:text-properties style:font-name="Times New Roman" style:font-name-complex="Times New Roman"/>
    </style:style>
    <style:style style:name="P971" style:parent-style-name="PlainText" style:family="paragraph">
      <style:paragraph-properties fo:text-align="justify"/>
      <style:text-properties style:font-name="Times New Roman" style:font-name-complex="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T974"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T975"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T976"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T977"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P978"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979" style:parent-style-name="Normal" style:family="paragraph">
      <style:paragraph-properties style:text-autospace="none" fo:text-indent="0.4923in"/>
      <style:text-properties style:font-name="Times New Roman" fo:font-size="10pt" style:font-size-asian="10pt" fo:language="lt" fo:country="LT"/>
    </style:style>
    <style:style style:name="P980" style:parent-style-name="Normal" style:family="paragraph">
      <style:paragraph-properties style:text-autospace="none" fo:text-indent="0.4923in"/>
      <style:text-properties style:font-name="Times New Roman" fo:font-size="10pt" style:font-size-asian="10pt" fo:language="lt" fo:country="LT"/>
    </style:style>
    <style:style style:name="P981" style:parent-style-name="Normal" style:family="paragraph">
      <style:paragraph-properties style:text-autospace="none" fo:text-indent="0.4923in"/>
    </style:style>
    <style:style style:name="T982" style:parent-style-name="DefaultParagraphFont" style:family="text">
      <style:text-properties style:font-name="Times New Roman" fo:font-size="10pt" style:font-size-asian="10pt" fo:language="lt" fo:country="LT"/>
    </style:style>
    <style:style style:name="T983" style:parent-style-name="Hyperlink" style:family="text">
      <style:text-properties style:font-name="Times New Roman" fo:font-size="10pt" style:font-size-asian="10pt" fo:language="lt" fo:country="LT"/>
    </style:style>
    <style:style style:name="T984" style:parent-style-name="DefaultParagraphFont" style:family="text">
      <style:text-properties style:font-name="Times New Roman" fo:font-size="10pt" style:font-size-asian="10pt" fo:language="lt" fo:country="LT"/>
    </style:style>
    <style:style style:name="P985"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986" style:parent-style-name="Normal" style:family="paragraph">
      <style:paragraph-properties fo:text-align="justify" fo:text-indent="0.4923in"/>
      <style:text-properties style:font-name="Times New Roman" fo:font-size="10pt" style:font-size-asian="10pt" fo:language="lt" fo:country="LT"/>
    </style:style>
    <style:style style:name="P987" style:parent-style-name="Normal" style:family="paragraph">
      <style:paragraph-properties fo:text-align="justify" fo:text-indent="0.4923in"/>
      <style:text-properties style:font-name="Times New Roman" fo:font-size="10pt" style:font-size-asian="10pt" fo:language="lt" fo:country="LT"/>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fo:font-size="10pt" style:font-size-asian="10pt" fo:language="lt" fo:country="LT"/>
    </style:style>
    <style:style style:name="T990" style:parent-style-name="Hyperlink" style:family="text">
      <style:text-properties style:font-name="Times New Roman" fo:font-size="10pt" style:font-size-asian="10pt" fo:language="lt" fo:country="LT"/>
    </style:style>
    <style:style style:name="T991" style:parent-style-name="DefaultParagraphFont" style:family="text">
      <style:text-properties style:font-name="Times New Roman" fo:font-size="10pt" style:font-size-asian="10pt" fo:language="lt" fo:country="LT"/>
    </style:style>
    <style:style style:name="P992"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993" style:parent-style-name="Normal" style:family="paragraph">
      <style:paragraph-properties fo:text-align="justify" fo:text-indent="0.4923in"/>
      <style:text-properties style:font-name="Times New Roman" fo:font-size="10pt" style:font-size-asian="10pt" fo:language="lt" fo:country="LT"/>
    </style:style>
    <style:style style:name="P994" style:parent-style-name="Normal" style:family="paragraph">
      <style:paragraph-properties fo:text-align="justify" fo:text-indent="0.4923in"/>
      <style:text-properties style:font-name="Times New Roman" fo:font-size="10pt" style:font-size-asian="10pt" fo:language="lt" fo:country="LT"/>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 New Roman" fo:font-size="10pt" style:font-size-asian="10pt" fo:language="lt" fo:country="LT"/>
    </style:style>
    <style:style style:name="T997" style:parent-style-name="Hyperlink" style:family="text">
      <style:text-properties style:font-name="Times New Roman" fo:font-size="10pt" style:font-size-asian="10pt" fo:language="lt" fo:country="LT"/>
    </style:style>
    <style:style style:name="T998" style:parent-style-name="DefaultParagraphFont" style:family="text">
      <style:text-properties style:font-name="Times New Roman" fo:font-size="10pt" style:font-size-asian="10pt" fo:language="lt" fo:country="LT"/>
    </style:style>
    <style:style style:name="P999"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00" style:parent-style-name="Normal" style:family="paragraph">
      <style:paragraph-properties fo:text-align="justify" fo:text-indent="0.4923in"/>
      <style:text-properties style:font-name="Times New Roman" fo:font-size="10pt" style:font-size-asian="10pt" fo:language="lt" fo:country="LT"/>
    </style:style>
    <style:style style:name="P1001" style:parent-style-name="Normal" style:family="paragraph">
      <style:paragraph-properties fo:text-align="justify" fo:text-indent="0.4923in"/>
      <style:text-properties style:font-name="Times New Roman" fo:font-size="10pt" style:font-size-asian="10pt" fo:language="lt" fo:country="LT"/>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fo:font-size="10pt" style:font-size-asian="10pt" fo:language="lt" fo:country="LT"/>
    </style:style>
    <style:style style:name="T1004" style:parent-style-name="Hyperlink" style:family="text">
      <style:text-properties style:font-name="Times New Roman" fo:font-size="10pt" style:font-size-asian="10pt" fo:language="lt" fo:country="LT"/>
    </style:style>
    <style:style style:name="T1005" style:parent-style-name="DefaultParagraphFont" style:family="text">
      <style:text-properties style:font-name="Times New Roman" fo:font-size="10pt" style:font-size-asian="10pt" fo:language="lt" fo:country="LT"/>
    </style:style>
    <style:style style:name="P1006"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07" style:parent-style-name="PlainText" style:family="paragraph">
      <style:text-properties style:font-name="Times New Roman" style:font-name-complex="Times New Roman"/>
    </style:style>
    <style:style style:name="P1008" style:parent-style-name="Normal" style:family="paragraph">
      <style:paragraph-properties style:text-autospace="none"/>
      <style:text-properties style:font-name="Times New Roman" fo:font-size="10pt" style:font-size-asian="10pt" fo:language="lt" fo:country="LT"/>
    </style:style>
    <style:style style:name="P1009" style:parent-style-name="Normal" style:family="paragraph">
      <style:paragraph-properties style:text-autospace="none"/>
      <style:text-properties style:font-name="Times New Roman" fo:font-size="10pt" style:font-size-asian="10pt" fo:language="lt" fo:country="LT"/>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ize="10pt" style:font-size-asian="10pt" fo:language="lt" fo:country="LT"/>
    </style:style>
    <style:style style:name="T1012" style:parent-style-name="Hyperlink" style:family="text">
      <style:text-properties style:font-name="Times New Roman" fo:font-size="10pt" style:font-size-asian="10pt" fo:language="lt" fo:country="LT"/>
    </style:style>
    <style:style style:name="T1013" style:parent-style-name="Hyperlink" style:family="text">
      <style:text-properties style:font-name="Times New Roman" fo:font-size="10pt" style:font-size-asian="10pt" fo:language="lt" fo:country="LT"/>
    </style:style>
    <style:style style:name="T1014" style:parent-style-name="Hyperlink" style:family="text">
      <style:text-properties style:font-name="Times New Roman" fo:font-size="10pt" style:font-size-asian="10pt" fo:language="lt" fo:country="LT"/>
    </style:style>
    <style:style style:name="T1015" style:parent-style-name="DefaultParagraphFont" style:family="text">
      <style:text-properties style:font-name="Times New Roman" fo:font-size="10pt" style:font-size-asian="10pt" fo:language="lt" fo:country="LT"/>
    </style:style>
    <style:style style:name="T1016" style:parent-style-name="DefaultParagraphFont" style:family="text">
      <style:text-properties style:font-name="Times New Roman" fo:font-size="10pt" style:font-size-asian="10pt" fo:language="lt" fo:country="LT"/>
    </style:style>
    <style:style style:name="T1017" style:parent-style-name="DefaultParagraphFont" style:family="text">
      <style:text-properties style:font-name="Times New Roman" fo:font-size="10pt" style:font-size-asian="10pt" fo:language="lt" fo:country="LT"/>
    </style:style>
    <style:style style:name="P1018" style:parent-style-name="Normal" style:family="paragraph">
      <style:paragraph-properties style:text-autospace="none" fo:text-align="justify"/>
      <style:text-properties style:font-name="Times New Roman" fo:font-size="10pt" style:font-size-asian="10pt" fo:language="lt" fo:country="LT"/>
    </style:style>
    <style:style style:name="P10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21"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022" style:parent-style-name="Normal" style:family="paragraph">
      <style:paragraph-properties style:text-autospace="none" fo:text-indent="0.4923in"/>
      <style:text-properties style:font-name="Times New Roman" fo:font-size="10pt" style:font-size-asian="10pt" fo:language="lt" fo:country="LT"/>
    </style:style>
    <style:style style:name="P1023" style:parent-style-name="Normal" style:family="paragraph">
      <style:paragraph-properties style:text-autospace="none" fo:text-indent="0.4923in"/>
      <style:text-properties style:font-name="Times New Roman" fo:font-size="10pt" style:font-size-asian="10pt" fo:language="lt" fo:country="LT"/>
    </style:style>
    <style:style style:name="P1024" style:parent-style-name="Normal" style:family="paragraph">
      <style:paragraph-properties style:text-autospace="none" fo:text-indent="0.4923in"/>
    </style:style>
    <style:style style:name="T1025" style:parent-style-name="DefaultParagraphFont" style:family="text">
      <style:text-properties style:font-name="Times New Roman" fo:font-size="10pt" style:font-size-asian="10pt" fo:language="lt" fo:country="LT"/>
    </style:style>
    <style:style style:name="T1026" style:parent-style-name="Hyperlink" style:family="text">
      <style:text-properties style:font-name="Times New Roman" fo:font-size="10pt" style:font-size-asian="10pt" fo:language="lt" fo:country="LT"/>
    </style:style>
    <style:style style:name="T1027" style:parent-style-name="DefaultParagraphFont" style:family="text">
      <style:text-properties style:font-name="Times New Roman" fo:font-size="10pt" style:font-size-asian="10pt" fo:language="lt" fo:country="LT"/>
    </style:style>
    <style:style style:name="P1028"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029" style:parent-style-name="Normal" style:family="paragraph">
      <style:paragraph-properties style:text-autospace="none" fo:text-indent="0.4923in"/>
      <style:text-properties style:font-name="Times New Roman" fo:font-size="10pt" style:font-size-asian="10pt" fo:language="lt" fo:country="LT"/>
    </style:style>
    <style:style style:name="P1030" style:parent-style-name="Normal" style:family="paragraph">
      <style:paragraph-properties fo:text-align="justify" fo:text-indent="0.4923in"/>
      <style:text-properties style:font-name="Times New Roman" fo:font-size="10pt" style:font-size-asian="10pt" fo:language="lt" fo:country="L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size="10pt" style:font-size-asian="10pt" fo:language="lt" fo:country="LT"/>
    </style:style>
    <style:style style:name="T1033" style:parent-style-name="Hyperlink" style:family="text">
      <style:text-properties style:font-name="Times New Roman" fo:font-size="10pt" style:font-size-asian="10pt" fo:language="lt" fo:country="LT"/>
    </style:style>
    <style:style style:name="T1034" style:parent-style-name="DefaultParagraphFont" style:family="text">
      <style:text-properties style:font-name="Times New Roman" fo:font-size="10pt" style:font-size-asian="10pt" fo:language="lt" fo:country="LT"/>
    </style:style>
    <style:style style:name="P1035"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36" style:parent-style-name="Normal" style:family="paragraph">
      <style:paragraph-properties fo:text-align="justify" fo:text-indent="0.4923in"/>
      <style:text-properties style:font-name="Times New Roman" fo:font-size="10pt" style:font-size-asian="10pt" fo:language="lt" fo:country="LT"/>
    </style:style>
    <style:style style:name="P1037" style:parent-style-name="Normal" style:family="paragraph">
      <style:paragraph-properties fo:text-align="justify" fo:text-indent="0.4923in"/>
      <style:text-properties style:font-name="Times New Roman" fo:font-size="10pt" style:font-size-asian="10pt" fo:language="lt" fo:country="L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size="10pt" style:font-size-asian="10pt" fo:language="lt" fo:country="LT"/>
    </style:style>
    <style:style style:name="T1040" style:parent-style-name="Hyperlink" style:family="text">
      <style:text-properties style:font-name="Times New Roman" fo:font-size="10pt" style:font-size-asian="10pt" fo:language="lt" fo:country="LT"/>
    </style:style>
    <style:style style:name="T1041" style:parent-style-name="DefaultParagraphFont" style:family="text">
      <style:text-properties style:font-name="Times New Roman" fo:font-size="10pt" style:font-size-asian="10pt" fo:language="lt" fo:country="LT"/>
    </style:style>
    <style:style style:name="P1042"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43" style:parent-style-name="Normal" style:family="paragraph">
      <style:paragraph-properties fo:text-align="justify"/>
      <style:text-properties style:font-name="Times New Roman" fo:font-size="10pt" style:font-size-asian="10pt" fo:language="lt" fo:country="LT"/>
    </style:style>
    <style:style style:name="P1044" style:parent-style-name="Normal" style:family="paragraph">
      <style:paragraph-properties fo:text-align="justify"/>
      <style:text-properties style:font-name="Times New Roman" fo:font-size="10pt" style:font-size-asian="10pt" fo:language="lt" fo:country="LT"/>
    </style:style>
    <style:style style:name="P1045" style:parent-style-name="Normal" style:family="paragraph">
      <style:paragraph-properties fo:text-align="justify"/>
      <style:text-properties style:font-name="Times New Roman" fo:font-size="10pt" style:font-size-asian="10pt" fo:language="lt" fo:country="LT"/>
    </style:style>
    <style:style style:name="P1046" style:parent-style-name="Normal" style:family="paragraph">
      <style:paragraph-properties fo:text-align="justify"/>
      <style:text-properties style:font-name="Times New Roman" fo:font-size="10pt" style:font-size-asian="10pt" fo:language="lt" fo:country="LT"/>
    </style:style>
    <style:style style:name="P1047" style:parent-style-name="Normal" style:family="paragraph">
      <style:paragraph-properties fo:text-align="justify"/>
      <style:text-properties style:font-name="Times New Roman" fo:font-size="10pt" style:font-size-asian="10pt" fo:language="lt" fo:country="LT"/>
    </style:style>
    <style:style style:name="P1048" style:parent-style-name="Normal" style:family="paragraph">
      <style:paragraph-properties fo:text-align="justify"/>
      <style:text-properties style:font-name="Times New Roman" fo:font-size="10pt" style:font-size-asian="10pt" fo:language="lt" fo:country="LT"/>
    </style:style>
    <style:style style:name="P1049" style:parent-style-name="Normal" style:family="paragraph">
      <style:paragraph-properties fo:text-align="justify"/>
      <style:text-properties style:font-name="Times New Roman" fo:font-size="10pt" style:font-size-asian="10pt" fo:language="lt" fo:country="LT"/>
    </style:style>
    <style:style style:name="P105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1338&amp;b=" office:target-frame-name="_top" xlink:show="replace"><text:span text:style-name="T6">135-5230</text:span></text:a></text:p>
      <text:p text:style-name="P7">Neoficialus įstatymo tekstas</text:p>
      <text:p text:style-name="P8"/>
      <text:p text:style-name="P9"><text:span text:style-name="T10">LIETUVOS RESPUBLIKOS</text:span></text:p>
      <text:p text:style-name="P11"><text:span text:style-name="T12">TARNYBOS KALĖJIMŲ DEPARTAMENTE PRIE LIETUVOS RESPUBLIKOS TEISINGUMO MINISTERIJOS STATUTO PAKEITIMO</text:span></text:p>
      <text:p text:style-name="P13"><text:bookmark-start text:name="dok_tipas"/>ĮSTATYMAS<text:bookmark-end text:name="dok_tipas"/></text:p>
      <text:p text:style-name="P14"/>
      <text:p text:style-name="P15"><text:span text:style-name="T16">2008</text:span><text:span text:style-name="T17"><text:s/>m.<text:s/></text:span><text:span text:style-name="T18">lapkričio</text:span><text:span text:style-name="T19"><text:s/></text:span><text:span text:style-name="T20">6</text:span><text:span text:style-name="T21"><text:s/>d. Nr.<text:s/></text:span><text:span text:style-name="T22">X-1791</text:span><text:span text:style-name="T23"><text:line-break/>Vilnius</text:span></text:p>
      <text:section text:name="Sect1" text:style-name="S1">
        <text:p text:style-name="P24"><text:span text:style-name="T25">(Žin., 2000, Nr.<text:s/></text:span><text:a xlink:href="http://www3.lrs.lt/cgi-bin/preps2?a=100481&amp;b=" office:target-frame-name="_top" xlink:show="replace"><text:span text:style-name="T26">39-1088</text:span></text:a><text:span text:style-name="T27">; 2003, Nr.<text:s/></text:span><text:a xlink:href="http://www3.lrs.lt/cgi-bin/preps2?a=210983&amp;b=" office:target-frame-name="_top" xlink:show="replace"><text:span text:style-name="T28">49-2158</text:span></text:a><text:span text:style-name="T29">; 2005, Nr.<text:s/></text:span><text:a xlink:href="http://www3.lrs.lt/cgi-bin/preps2?a=250816&amp;b=" office:target-frame-name="_top" xlink:show="replace"><text:span text:style-name="T30">28-876</text:span></text:a><text:span text:style-name="T31">, Nr.<text:s/></text:span><text:a xlink:href="http://www3.lrs.lt/cgi-bin/preps2?a=266835&amp;b=" office:target-frame-name="_top" xlink:show="replace"><text:span text:style-name="T32">143-5181</text:span></text:a><text:span text:style-name="T33">;<text:s/></text:span><text:span text:style-name="T34"><text:line-break/>2006, Nr.<text:s/></text:span><text:a xlink:href="http://www3.lrs.lt/cgi-bin/preps2?a=278832&amp;b=" office:target-frame-name="_top" xlink:show="replace"><text:span text:style-name="T35">72-2678</text:span></text:a><text:span text:style-name="T36">, Nr.<text:s/></text:span><text:a xlink:href="http://www3.lrs.lt/cgi-bin/preps2?a=281151&amp;b=" office:target-frame-name="_top" xlink:show="replace"><text:span text:style-name="T37">87-3404</text:span></text:a><text:span text:style-name="T38">; 2007, Nr.<text:s/></text:span><text:a xlink:href="http://www3.lrs.lt/cgi-bin/preps2?a=310956&amp;b=" office:target-frame-name="_top" xlink:show="replace"><text:span text:style-name="T39">132-5349</text:span></text:a><text:span text:style-name="T40">; 2008, Nr.<text:s/></text:span><text:a xlink:href="http://www3.lrs.lt/cgi-bin/preps2?a=323471&amp;b=" office:target-frame-name="_top" xlink:show="replace"><text:span text:style-name="T41">74-2869</text:span></text:a><text:span text:style-name="T42">)</text:span></text:p>
        <text:p text:style-name="P43"/>
        <text:p text:style-name="P44"><text:bookmark-start text:name="straipsnis1"/><text:span text:style-name="T45">1 straipsnis. Tarnybos Kalėjimų departamente prie Lietuvos Respublikos teisingumo</text:span><text:span text:style-name="T46"><text:s/></text:span><text:span text:style-name="T47">ministerijos statuto nauja redakcija</text:span></text:p>
        <text:p text:style-name="P48"><text:bookmark-end text:name="straipsnis1"/>Pakeisti Tarnybos Kalėjimų departamente prie Lietuvos Respublikos teisingumo ministerijos statutą ir jį išdėstyti taip:</text:p>
        <text:h text:style-name="P49" text:outline-level="1"/>
        <text:h text:style-name="P50" text:outline-level="1"><text:span text:style-name="T51">„</text:span><text:span text:style-name="T52">TARNYBOS KALĖJIMŲ DEPARTAMENTE</text:span></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2 straipsnis. Šiame statute vartojamos sąvokos</text:p>
        <text:p text:style-name="P64"><text:bookmark-end text:name="straipsnis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
        <text:p text:style-name="P156"><text:bookmark-start text:name="skirsnis3"/>TREČIASIS SKIRSNIS</text:p>
        <text:p text:style-name="P157"><text:bookmark-end text:name="skirsnis3"/>PAREIGŪNŲ PRIĖMIMAS, RENGIMAS IR ATESTACIJA</text:p>
        <text:p text:style-name="P158"/>
        <text:p text:style-name="P159"><text:bookmark-start text:name="straipsnis10"/>10 straipsnis. Pareigūnų atranka</text:p>
        <text:p text:style-name="P160"><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1">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2">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3">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4">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5"/>
        <text:p text:style-name="P166"><text:bookmark-start text:name="straipsnis11"/>11 straipsnis. Pareigūnų priėmimo į tarnybą Kalėjimų departamente ir jam pavaldžiose įstaigose apribojimai</text:p>
        <text:p text:style-name="P167"><text:bookmark-end text:name="straipsnis11"/>1. Į tarnybą Kalėjimų departamente arba jam pavaldžiose įstaigose negali būti priimtas asmuo:</text:p>
        <text:p text:style-name="P168"><text:span text:style-name="T169">1) pagal Medicinos centro sveikatos būklės patikrinimo išvadą netinkamas tarnauti pareigūnu Kalėjimų departamente arba jam pavaldžiose įstaigose;</text:span></text:p>
        <text:p text:style-name="P170">2) jeigu jis buvo atleistas iš tarnybos, pareigų ar darbo už tarnybinį (drausmės) nusižengimą ir nuo atleidimo dienos nepraėjo 5 metai;</text:p>
        <text:p text:style-name="P171">3) jeigu Kalėjimų departamente arba jam pavaldžioje įstaigoje eina pareigas jo sutuoktinis, artimasis giminaitis ar svainystės ryšiais susijęs asmuo, su kuriais būtų tiesioginio pavaldumo ryšys;</text:p>
        <text:p text:style-name="P172">4) jeigu jis yra įtariamas arba kaltinamas nusikalstamos veikos padarymu;</text:p>
        <text:p text:style-name="P173"><text:span text:style-name="T174">5) įstatymų nustatyta tvarka pripažintas kaltu už tyčinio nusikaltimo padarymą, nepaisant teistumo išnykimo ar panaikinimo, arba pripažintas kaltu už kitos nusikalstamos veikos padarymą, jeigu<text:s/></text:span><text:span text:style-name="T175">nepraėjo 3 metai nuo teismo nuosprendžio (nutarties) įsiteisėjimo dienos</text:span><text:span text:style-name="T176"><text:s/></text:span><text:span text:style-name="T177">arba jis turi<text:s/></text:span><text:span text:style-name="T178">teistumą dėl (padaryto) nusikaltimo;</text:span></text:p>
        <text:p text:style-name="P179"><text:span text:style-name="T180">6) jeigu jo sutuoktinis, artimasis giminaitis ar svainystės ryšiais susijęs asmuo</text:span><text:span text:style-name="T181"><text:s/></text:span><text:span text:style-name="T182">atlieka laisvės atėmimo bausmę ir tai gali sukelti viešųjų ir privačių interesų konfliktą;</text:span></text:p>
        <text:p text:style-name="P183">7) buvęs SSRS valstybės saugumo komiteto (NKVD, NKGB, MGB, KGB) kadriniu darbuotoju – pagal įstatymo „Dėl SSRS valstybės saugumo komiteto (NKVD, NKGB, MGB, KGB) vertinimo ir šios organizacijos kadrinių darbuotojų dabartinės veiklos“ reikalavimus.</text:p>
        <text:p text:style-name="P184">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5"><text:span text:style-name="T186">3. Sprendimai dėl atsisakymo priimti į tarnybą gali būti skundžiami teismui<text:s/></text:span><text:span text:style-name="T187">Administracinių bylų teisenos įstatymo</text:span><text:span text:style-name="T188"><text:s/>nustatyta tvarka.</text:span></text:p>
        <text:p text:style-name="P189"/>
        <text:p text:style-name="P190"><text:bookmark-start text:name="straipsnis12"/>12 straipsnis. Pareigūnų skyrimas į pareigas</text:p>
        <text:p text:style-name="P191"><text:bookmark-end text:name="straipsnis12"/><text:span text:style-name="T192">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3">2. Priimamas į tarnybą asmuo priėmimo dieną turi būti pasirašytinai supažindintas su pareigybės, į kurią priimtas, aprašymu.</text:p>
        <text:p text:style-name="P194">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5">4. Į Kalėjimų departamento direktoriaus, direktoriaus pavaduotojų ir šiam departamentui pavaldžios įstaigos direktoriaus pareigas asmenis skiria ir iš jų atleidžia teisingumo ministras.</text:p>
        <text:p text:style-name="P196">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7"><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8">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199">8. Į šio straipsnio 6 dalyje nenurodytas pareigūnų pareigas ir pakaitinių pareigūnų pareigas skiriama atrankos būdu. Skyrimo į šias pareigūnų pareigas atrankos būdu taisykles tvirtina Kalėjimų departamento direktorius.</text:p>
        <text:p text:style-name="P200">9. Asmuo, paskirtas į pareigūno pareigas, su įsakymu dėl paskyrimo į pareigūno pareigas supažindinamas jo paskyrimo į pareigūno pareigas dieną.</text:p>
        <text:p text:style-name="P201">10. Priimtam į tarnybą pareigūnui pradedama pildyti asmens byla. Pareigūno asmens bylos turinį ir jos pildymo taisykles nustato teisingumo ministras.</text:p>
        <text:p text:style-name="P202">11. Pareigūnų tarnybinių pažymėjimų formą, jų išdavimo, keitimo ir paėmimo iš pareigūnų taisykles nustato teisingumo ministras.</text:p>
        <text:p text:style-name="P203"/>
        <text:p text:style-name="P204"><text:bookmark-start text:name="straipsnis13"/>13 straipsnis. Pareigūnų priesaika</text:p>
        <text:p text:style-name="P205"><text:bookmark-end text:name="straipsnis13"/>1. Asmuo, paskirtas į pareigūno pareigas, prieš pradėdamas eiti savo pareigas, prisiekia tarnauti Lietuvos valstybei pasirinkdamas vieną iš šių priesaikos tekstų:</text:p>
        <text:p text:style-name="P206"><text:span text:style-name="T207">1) „Aš, (vardas ir</text:span><text:span text:style-name="T208"><text:s/></text:span><text:span text:style-name="T209">pavardė),<text:s/></text:span></text:p>
        <text:p text:style-name="P210"><text:span text:style-name="T211">prisiekiu būti ištikimas (ištikima) Lietuvos Respublikai, gerbti ir vykdyti jos</text:span><text:span text:style-name="T212"><text:s/></text:span><text:span text:style-name="T213">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4">Tepadeda man Dievas.“;</text:p>
        <text:p text:style-name="P215"><text:span text:style-name="T216">2) „Aš, (vardas ir</text:span><text:span text:style-name="T217"><text:s/></text:span><text:span text:style-name="T218">pavardė),<text:s/></text:span></text:p>
        <text:p text:style-name="P219">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0">2. Prisiekusio pareigūno pasirašytas lapas su priesaikos tekstu saugomas šio pareigūno asmens byloje.</text:p>
        <text:p text:style-name="P221"><text:span text:style-name="T222">3. Kalėjimų departamento ir jam pavaldžių įstaigų pareigūnų prisaikdinimo taisykles nustato teisingumo ministras</text:span><text:span text:style-name="T223">.</text:span></text:p>
        <text:p text:style-name="P224"/>
        <text:p text:style-name="P225"><text:bookmark-start text:name="straipsnis14"/>14 straipsnis. Pareigūnų rengimas</text:p>
        <text:p text:style-name="P226"><text:bookmark-end text:name="straipsnis14"/>1. Pareigūnai įvadinį mokymą išeina Kalėjimų departamento Mokymo centre, o kvalifikaciją tobulina šiame centre ir kvalifikacijos tobulinimo įstaigose. Įvadinis mokymas trunka iki 6 mėnesių.</text:p>
        <text:p text:style-name="P227">2. Kalėjimų departamento ir jam pavaldžių įstaigų pareigūnams įvadinio mokymo, taip pat kvalifikacijos tobulinimo laikotarpiu yra paliekamos einamos pareigos ir mokamas nustatytas darbo užmokestis.</text:p>
        <text:p text:style-name="P228">3. Pareigūnų įvadinio mokymo ir kvalifikacijos tobulinimo Kalėjimų departamento Mokymo centre taisykles nustato šio departamento direktorius.</text:p>
        <text:p text:style-name="P229"/>
        <text:p text:style-name="P230"><text:bookmark-start text:name="straipsnis15"/>15 straipsnis. Pareigūnų atestacija</text:p>
        <text:p text:style-name="P231"><text:bookmark-end text:name="straipsnis15"/>1. Pareigūnų sugebėjimai, profesinė veikla, asmeninės savybės, taip pat ar jie tinka eiti šias pareigas, įvertinami atestacijos metu.</text:p>
        <text:p text:style-name="P232">2. Pareigūnai pirmą kartą atestuojami po priėmimo į tarnybą praėjus ne mažiau kaip 6 mėnesiams, neįskaitant išbandymo termino. Vėliau jie atestuojami kas 4 metai.</text:p>
        <text:p text:style-name="P233">3. Perkeliant pareigūną į aukštesnes pareigas arba kvalifikacijos vertinimo komisijos siūlymu pareigūno neeilinę atestaciją inicijuoja:</text:p>
        <text:p text:style-name="P234">1) Kalėjimų departamento direktoriaus, direktoriaus pavaduotojų ir šiam departamentui pavaldžios įstaigos direktoriaus – teisingumo ministras;</text:p>
        <text:p text:style-name="P235">2) Kalėjimų departamento ir jam pavaldžios įstaigos pareigūnų – Kalėjimų departamento direktorius;<text:s/></text:p>
        <text:p text:style-name="P236">3) Kalėjimų departamentui pavaldžios įstaigos pareigūnų – šios įstaigos direktorius.</text:p>
        <text:p text:style-name="P237"><text:span text:style-name="T238">4. Pareigūnų atestaciją atlieka atestacijos komisija. Atestacijos komisija sudaroma iš ne mažiau kaip 5 narių. Jeigu Kalėjimų departamente ar jam pavaldžioje įstaigoje veikia profesinė sąjunga,<text:s/></text:span><text:span text:style-name="T239">vienas atestacijos komisijos narys turi būti jos atstovas.</text:span><text:span text:style-name="T240"><text:s/>Jeigu Kalėjimų departamente ar jam pavaldžioje įstaigoje veikia kelios profesinės sąjungos,</text:span><text:span text:style-name="T241"><text:s/>jos susitarimu skiria bendrą atstovą į atestacijos komisijos narius. Jeigu profesinės sąjungos nesusitaria dėl bendro atstovo paskyrimo, profesinių sąjungų atstovas į atestacijos komisijos narius neskiriamas.<text:s/></text:span><text:span text:style-name="T242">Teisingumo ministras, Kalėjimų departamento direktorius ir jam pavaldžių įstaigų direktoriai negali būti atestacijos komisijų pirmininkai ir nariai.</text:span></text:p>
        <text:p text:style-name="P243"><text:span text:style-name="T244">5. Nėščios, krūtimi maitinančios pareigūnės ir pareigūnai, išėję vaiko priežiūros</text:span><text:span text:style-name="T245"><text:s/></text:span><text:span text:style-name="T246">atostogų, iki vaikui sueis 3 metai, atestuojami tik jų prašymu.</text:span></text:p>
        <text:p text:style-name="P247">6. Pareigūnų atestavimo taisykles nustato teisingumo ministras.</text:p>
        <text:p text:style-name="P248">7. Pareigūnas turi teisę atestacijos komisijos išvadą per 5 darbo dienas nuo supažindinimo su šia išvada dienos apskųsti. Atestacijos komisijos išvada skundžiama:</text:p>
        <text:p text:style-name="P249">1) Teisingumo ministerijoje sudarytos atestacijos komisijos išvada – teisingumo ministrui;</text:p>
        <text:p text:style-name="P250">2) Kalėjimų departamente sudarytos atestacijos komisijos išvada – Kalėjimų departamento direktoriui;</text:p>
        <text:p text:style-name="P251">3) Kalėjimų departamentui pavaldžioje įstaigoje sudarytos atestacijos komisijos išvada – šios įstaigos direktoriui.</text:p>
        <text:p text:style-name="P252">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3"><text:span text:style-name="T254">9. Pareigūnas šio straipsnio 8 dalyje nurodytus sprendimus gali apskųsti teismui<text:s/></text:span><text:span text:style-name="T255">Administracinių bylų teisenos įstatymo</text:span><text:span text:style-name="T256"><text:s/>nustatyta tvarka.</text:span></text:p>
        <text:p text:style-name="P257"/>
        <text:p text:style-name="P258"><text:bookmark-start text:name="skirsnis4"/>KETVIRTASIS SKIRSNIS</text:p>
        <text:p text:style-name="P259"><text:bookmark-end text:name="skirsnis4"/>PAREIGŪNŲ TARNYBINIAI RANGAI IR</text:p>
        <text:p text:style-name="P260">TARNYBINĖ UNIFORMA</text:p>
        <text:p text:style-name="P261"/>
        <text:p text:style-name="P262"><text:bookmark-start text:name="straipsnis16"/><text:span text:style-name="T263">16 straipsnis.<text:s/></text:span><text:span text:style-name="T264">Pareigūnų tarnybiniai rangai</text:span></text:p>
        <text:p text:style-name="P265"><text:bookmark-end text:name="straipsnis16"/>1. Pareigūnų tarpusavio tarnybos santykiams reguliuoti ir jų tarnybos patirčiai nustatyti suteikiami bausmių vykdymo sistemos pareigūnų tarnybiniai rangai (toliau – rangai).</text:p>
        <text:p text:style-name="P266">2. Jaunesniųjų pareigūnų grandies rangai yra:</text:p>
        <text:p text:style-name="P267">1) pataisos jaunesniojo pareigūno III rangas;</text:p>
        <text:p text:style-name="P268">2) pataisos jaunesniojo pareigūno II rangas;</text:p>
        <text:p text:style-name="P269">3) pataisos jaunesniojo pareigūno I rangas.</text:p>
        <text:p text:style-name="P270">3. Pareigūnų grandies rangai yra:</text:p>
        <text:p text:style-name="P271">1) pataisos pareigūno III rangas;</text:p>
        <text:p text:style-name="P272">2) pataisos pareigūno II rangas;</text:p>
        <text:p text:style-name="P273">3) pataisos pareigūno I rangas.</text:p>
        <text:p text:style-name="P274">4. Vyresniųjų pareigūnų grandies rangai yra:</text:p>
        <text:p text:style-name="P275">1) pataisos vyresniojo pareigūno III rangas;</text:p>
        <text:p text:style-name="P276">2) pataisos vyresniojo pareigūno II rangas;</text:p>
        <text:p text:style-name="P277">3) pataisos vyresniojo pareigūno I rangas.</text:p>
        <text:p text:style-name="P278">5. Vyriausiųjų pareigūnų grandies rangai yra:</text:p>
        <text:p text:style-name="P279">1) pataisos vyriausiasis pareigūnas;</text:p>
        <text:p text:style-name="P280">2) pataisos generalinis pareigūnas.</text:p>
        <text:p text:style-name="P281"/>
        <text:p text:style-name="P282"><text:bookmark-start text:name="straipsnis17"/><text:span text:style-name="T283">17 straipsnis.<text:s/></text:span><text:span text:style-name="T284">Pareigūnų rangų suteikimas</text:span></text:p>
        <text:p text:style-name="P285"><text:bookmark-end text:name="straipsnis17"/>1. Pasibaigus nustatytam išbandymo terminui, pareigūnui, paskirtam Kalėjimų departamente ar jam pavaldžioje įstaigoje:</text:p>
        <text:p text:style-name="P286">1) eiti jaunesniųjų pareigūnų grandies pareigas, suteikiamas pataisos jaunesniojo pareigūno III rangas, o pareigūnui, turinčiam aukštąjį išsilavinimą, – pataisos jaunesniojo pareigūno II rangas;</text:p>
        <text:p text:style-name="P287">2) eiti pareigūnų grandies pareigas, suteikiamas pataisos pareigūno III rangas, o pareigūnui, turinčiam aukštąjį universitetinį ar jam prilygintą išsilavinimą, – pataisos pareigūno II rangas;</text:p>
        <text:p text:style-name="P288">3) eiti vyresniųjų pareigūnų grandies pareigas, suteikiamas pataisos vyresniojo pareigūno III rangas;</text:p>
        <text:p text:style-name="P289">4) eiti vyriausiųjų pareigūnų grandies pareigas, suteikiamas pataisos vyriausiojo pareigūno rangas.</text:p>
        <text:p text:style-name="P290">2. Aukštesnis jaunesniųjų pareigūnų grandies rangas, atsižvelgiant į nuopelnus, suteikiamas pareigūnui, turinčiam atitinkamą rangą ir ištarnavusiam:</text:p>
        <text:p text:style-name="P291">1) pataisos jaunesniojo pareigūno III rangą – ne mažiau kaip 3 metus;</text:p>
        <text:p text:style-name="P292">2) pataisos jaunesniojo pareigūno II rangą – ne mažiau kaip 3 metus.</text:p>
        <text:p text:style-name="P293">3. Aukštesnis pareigūnų grandies rangas, atsižvelgiant į nuopelnus, suteikiamas pareigūnui, turinčiam atitinkamą rangą ir ištarnavusiam:</text:p>
        <text:p text:style-name="P294">1) pataisos pareigūno III rangą – ne mažiau kaip 2 metus;</text:p>
        <text:p text:style-name="P295">2) pataisos pareigūno II rangą – ne mažiau kaip 2 metus.</text:p>
        <text:p text:style-name="P296">4. Aukštesnis vyresniųjų pareigūnų grandies rangas, atsižvelgiant į nuopelnus, suteikiamas pareigūnui, turinčiam atitinkamą rangą ir ištarnavusiam:</text:p>
        <text:p text:style-name="P297">1) pataisos vyresniojo pareigūno III rangą – ne mažiau kaip 4 metus;</text:p>
        <text:p text:style-name="P298">2) pataisos vyresniojo pareigūno II rangą – ne mažiau kaip 4 metus.</text:p>
        <text:p text:style-name="P299">5. Pataisos generalinio pareigūno rangas suteikiamas turinčiam pataisos vyriausiojo pareigūno rangą pareigūnui, kuris paskirtas Kalėjimų departamento direktoriumi ir šias pareigas eina ne trumpiau kaip 6 mėnesius.</text:p>
        <text:p text:style-name="P300">6. Pakaitiniam pareigūnui, paskirtam į pareigas Kalėjimų departamente ar jam pavaldžioje įstaigoje, rangas suteikiamas šio straipsnio 1 dalyje nustatyta tvarka.<text:s/></text:p>
        <text:p text:style-name="P301">7. Pareigūnams rangus suteikia pareigūną į pareigas skiriantis vadovas.</text:p>
        <text:p text:style-name="P302"><text:span text:style-name="T303">8. Pareigūnui, turinčiam galiojančią tarnybinę nuobaudą, aukštesnis</text:span><text:span text:style-name="T304"><text:s/></text:span><text:span text:style-name="T305">rangas nesuteikiamas.</text:span></text:p>
        <text:p text:style-name="P306">9. Pareigybių priskyrimą pareigūnų grandims, rangų priskyrimą pareigybėms ir rangų suteikimo taisykles nustato teisingumo ministras.</text:p>
        <text:p text:style-name="P307">10. Buvusio Kalėjimų departamento ar jam pavaldžios įstaigos pareigūno turėtas rangas, pareigūnui grįžus į tarnybą, suteikiamas pareigūno paskyrimo į pareigas dieną.<text:s/></text:p>
        <text:p text:style-name="P308"/>
        <text:p text:style-name="P309"><text:bookmark-start text:name="straipsnis18"/>18 straipsnis. Pareigūnų tarnybinė uniforma ir skiriamieji ženklai</text:p>
        <text:p text:style-name="P310"><text:bookmark-end text:name="straipsnis18"/>1. Pareigūnai dėvi Vyriausybės arba jos įgaliotos institucijos patvirtintą nustatyto pavyzdžio tarnybinę uniformą su rangų ženklais ir simbolika.</text:p>
        <text:p text:style-name="P311">2. Pareigūnams tarnybinė uniforma išduodama nemokamai.</text:p>
        <text:p text:style-name="P312">3. Tarnybinės uniformos išdavimo normas ir dėvėjimo tvarką nustato teisingumo ministras.</text:p>
        <text:p text:style-name="P313"/>
        <text:p text:style-name="P314"><text:bookmark-start text:name="skirsnis5"/>PENKTASIS SKIRSNIS</text:p>
        <text:p text:style-name="P315"><text:bookmark-end text:name="skirsnis5"/>PAREIGŪNŲ TEISINĖ PADĖTIS</text:p>
        <text:p text:style-name="P316"/>
        <text:p text:style-name="P317"><text:bookmark-start text:name="straipsnis19"/>19 straipsnis. Pareigūnų teisinė padėtis</text:p>
        <text:p text:style-name="P318"><text:bookmark-end text:name="straipsnis19"/>1. Pareigūnų gyvybę, sveikatą, garbę ir orumą, teises ir laisves gina Lietuvos Respublikos įstatymai.</text:p>
        <text:p text:style-name="P319">2. Pareigūnai, atlikdami tarnybines pareigas, vadovaujasi įstatymais ir kitais teisės aktais.</text:p>
        <text:p text:style-name="P320">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1">4. Kiekvienas pareigūnas asmeniškai atsako už savo sprendimus ir veiksmus ar neveikimą bei jų pasekmes.</text:p>
        <text:p text:style-name="P322">5. Pareigūnų teisėti nurodymai, susiję su tarnybinių funkcijų atlikimu, yra privalomi visiems juridiniams ir fiziniams asmenims.</text:p>
        <text:p text:style-name="P323">6. Už įstatymų, šio statuto ir kitų teisės aktų pažeidimus ir padarytas nusikalstamas veikas pareigūnai atsako įstatymų nustatyta tvarka.</text:p>
        <text:p text:style-name="P324"/>
        <text:p text:style-name="P325"><text:bookmark-start text:name="straipsnis20"/>20 straipsnis. Pareigūnų profesinių interesų įgyvendinimas</text:p>
        <text:p text:style-name="P326"><text:bookmark-end text:name="straipsnis20"/>1. Pareigūnai įstatymų nustatyta tvarka gali steigti organizacijas, įgyvendinančias jų profesinius interesus, ir į jas stoti.</text:p>
        <text:p text:style-name="P327">2. Pareigūnų dalyvavimas organizacijų, įgyvendinančių jų profesinius interesus, veikloje neturi trukdyti tiesioginėms pareigoms.<text:s/></text:p>
        <text:p text:style-name="P328"/>
        <text:p text:style-name="P329"><text:bookmark-start text:name="straipsnis21"/>21 straipsnis. Draudimai pareigūnams</text:p>
        <text:p text:style-name="P330"><text:bookmark-end text:name="straipsnis21"/>Pareigūnams draudžiama:</text:p>
        <text:p text:style-name="P33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2">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3">3) būti politinių partijų nariais. Pareigūnas, pradėdamas tarnybą Kalėjimų departamente arba jam pavaldžioje įstaigoje, nutraukia narystę politinėje partijoje;</text:p>
        <text:p text:style-name="P334">4) streikuoti;</text:p>
        <text:p text:style-name="P335">5) naudotis ne tarnybos reikalams darbovietės turtu;</text:p>
        <text:p text:style-name="P336">6) gauti dovanų, išskyrus vardines dovanas, numatytas šio statuto 24 straipsnio 1 dalies 3 punkte, kai tai susiję su pareigūno tarnybine padėtimi ar tarnybinėmis pareigomis;</text:p>
        <text:p text:style-name="P337">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8">8) būti tarnyboje neblaiviems ar apsvaigusiems nuo narkotinių, psichotropinių ar kitokių medžiagų.</text:p>
        <text:p text:style-name="P339"/>
        <text:p text:style-name="P340"><text:bookmark-start text:name="skirsnis6"/>ŠEŠTASIS SKIRSNIS</text:p>
        <text:p text:style-name="P341"><text:bookmark-end text:name="skirsnis6"/>PAREIGŪNŲ SPECIALIOSIOS TEISĖS</text:p>
        <text:p text:style-name="P342"/>
        <text:p text:style-name="P343"><text:bookmark-start text:name="straipsnis22"/>22 straipsnis. Pareigūnų specialiosios teisės</text:p>
        <text:p text:style-name="P344"><text:bookmark-end text:name="straipsnis22"/>1. Pareigūnai turi šias specialiąsias teises:</text:p>
        <text:p text:style-name="P345">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6">2) teisės aktų nustatyta tvarka naudotis Vidaus reikalų ministerijos ir policijos įstaigų duomenų bankais;</text:p>
        <text:p text:style-name="P347">3) bendradarbiauti su policija organizuojant asmenų, pabėgusių iš laisvės atėmimo vietų, paiešką ir asmenų, įtrauktų į probacijos tarnybų įskaitą, priežiūrą;</text:p>
        <text:p text:style-name="P348">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49">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0">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1">2. Kalėjimų departamento ir jam pavaldžių įstaigų pareigūnai turi teisę Valstybės tarnybos įstatymo nustatyta tvarka dirbti kitą darbą ir gauti už tai atlyginimą.<text:s/></text:p>
        <text:p text:style-name="P352">3. Pareigūnai gali turėti ir kitų Lietuvos Respublikos įstatymų, kitų teisės aktų nustatytų teisių.</text:p>
        <text:p text:style-name="P353"/>
        <text:p text:style-name="P354"><text:bookmark-start text:name="straipsnis23"/>23 straipsnis. Šaunamųjų ginklų ir specialiųjų priemonių naudojimas</text:p>
        <text:p text:style-name="P355"><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6"/>
        <text:p text:style-name="P357"><text:bookmark-start text:name="skirsnis7"/>SEPTINTASIS SKIRSNIS</text:p>
        <text:p text:style-name="P358"><text:bookmark-end text:name="skirsnis7"/>PAREIGŪNŲ SKATINIMAS IR TARNYBINĖ ATSAKOMYBĖ</text:p>
        <text:p text:style-name="P359"/>
        <text:p text:style-name="P360"><text:bookmark-start text:name="straipsnis24"/>24 straipsnis. Pareigūnų skatinimas ir tarnybinė atsakomybė</text:p>
        <text:p text:style-name="P361"><text:bookmark-end text:name="straipsnis24"/>1. Pareigūnai gali būti skatinami:</text:p>
        <text:p text:style-name="P362">1) padėka;</text:p>
        <text:p text:style-name="P363">2) vienkartine pinigine išmoka, mokama Vyriausybės nustatyta tvarka;</text:p>
        <text:p text:style-name="P364">3) vardine dovana;</text:p>
        <text:p text:style-name="P365">4) papildomomis mokamomis atostogomis;</text:p>
        <text:p text:style-name="P366">5) žinybiniu ženklu.</text:p>
        <text:p text:style-name="P367">2. Pareigūnams už tarnybinius nusižengimus gali būti skiriamos šios tarnybinės nuobaudos:</text:p>
        <text:p text:style-name="P368">1) pastaba;</text:p>
        <text:p text:style-name="P369">2) papeikimas;</text:p>
        <text:p text:style-name="P370">3) griežtas papeikimas;</text:p>
        <text:p text:style-name="P371">4) atleidimas iš tarnybos.</text:p>
        <text:p text:style-name="P372">3. Tarnybinės nuobaudos galioja vienus metus nuo jų paskyrimo dienos.</text:p>
        <text:p text:style-name="P373">4. Tarnybinė nuobauda – atleidimas iš tarnybos gali būti skiriama tik šio statuto 31 straipsnio 1 dalyje, išskyrus šios dalies 3, 4 ir 7 punktus, nurodytais pagrindais.</text:p>
        <text:p text:style-name="P374">5. Pareigūnai už padarytus tarnybinius nusižengimus tarnybinėn atsakomybėn traukiami neatsižvelgiant į tai, ar taikoma baudžiamoji ar administracinė atsakomybė.<text:s/></text:p>
        <text:p text:style-name="P375">6. Pareigūnai, turintys galiojančių tarnybinių nuobaudų, neskatinami.</text:p>
        <text:p text:style-name="P376">7. Pareigūnui šiame straipsnyje nustatytus paskatinimus ir tarnybines nuobaudas turi teisę skirti pareigūną į pareigas paskyręs vadovas.<text:s/></text:p>
        <text:p text:style-name="P377"><text:span text:style-name="T378">8. Tarnybinė nuobauda ją paskyrusio vadovo motyvuotu sprendimu gali būti panaikinta anksčiau, negu sueina šio straipsnio 3 dalyje nustatytas terminas, arba kai pareigūnas gauna</text:span><text:bookmark-start text:name="695z"/><text:span text:style-name="T379"><text:s/></text:span><text:span text:style-name="T380">valstybės</text:span><text:bookmark-end text:name="695z"/><text:span text:style-name="T381"><text:s/>apdovanojimą.<text:s/></text:span></text:p>
        <text:p text:style-name="P382"><text:span text:style-name="T383">9. Pareigūnas įsakymą dėl tarnybinės nuobaudos paskyrimo per vieną mėnesį nuo supažindinimo su įsakymu dienos gali apskųsti teismui<text:s/></text:span><text:span text:style-name="T384">Administracinių bylų teisenos įstatymo</text:span><text:span text:style-name="T385"><text:s/>nustatyta tvarka.</text:span></text:p>
        <text:p text:style-name="P386">10. Pareigūnų paskatinimų ir tarnybinių nuobaudų skyrimo taisykles nustato teisingumo ministras.</text:p>
        <text:p text:style-name="P387"/>
        <text:p text:style-name="P388"><text:bookmark-start text:name="straipsnis25"/>25 straipsnis. Pareigūnų papildomos mokamos atostogos<text:s/></text:p>
        <text:p text:style-name="P389"><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90"/>
        <text:p text:style-name="P391"><text:bookmark-start text:name="straipsnis26"/>26 straipsnis. Tarnybinių nuobaudų skyrimas</text:p>
        <text:p text:style-name="P392"><text:bookmark-end text:name="straipsnis26"/><text:span text:style-name="T393">1.</text:span><text:span text:style-name="T394"><text:s/></text:span><text:span text:style-name="T395">Teisingumo ministras, Kalėjimų departamento direktorius arba šiam departamentui pavaldžios įstaigos direktorius turi teisę inicijuoti tarnybinio nusižengimo tyrimą.</text:span></text:p>
        <text:p text:style-name="P396"><text:span text:style-name="T397">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8"><text:s/></text:span><text:span text:style-name="T399">nusižengimo tyrimą pradėti pavedęs asmuo gali pratęsti tarnybinio nusižengimo tyrimo terminą dar iki 30 kalendorinių dienų.</text:span></text:p>
        <text:p text:style-name="P400"><text:span text:style-name="T401">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2"><text:s/></text:span><text:span text:style-name="T403">teisenos pabaigos. Tarnybinio nusižengimo tyrimas atnaujinamas nuo atitinkamo sprendimo įsiteisėjimo dienos.<text:s/></text:span></text:p>
        <text:p text:style-name="P404">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5">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6"><text:span text:style-name="T407">6.<text:s/></text:span><text:span text:style-name="T408">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9">Šiais atvejais tarnybinė nuobauda turi būti skiriama ne vėliau kaip per 3 metus nuo nusižengimo padarymo dienos.</text:span></text:p>
        <text:p text:style-name="P410">7. Už vieną tarnybinį nusižengimą galima skirti tik vieną tarnybinę nuobaudą.</text:p>
        <text:p text:style-name="P411">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2">9. Tarnybinių nusižengimų tyrimo taisykles nustato teisingumo ministras.</text:p>
        <text:p text:style-name="P413"><text:span text:style-name="T414">10.</text:span><text:span text:style-name="T415"><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6"/>
        <text:p text:style-name="P417"><text:bookmark-start text:name="straipsnis27"/>27 straipsnis. Pareigūnų padarytos žalos atlyginimas</text:p>
        <text:p text:style-name="P418"><text:bookmark-end text:name="straipsnis27"/><text:span text:style-name="T419">Žala, kurią eidamas tarnybines pareigas pareigūnas padaro neteisėtais sprendimais,</text:span><text:span text:style-name="T420"><text:s/></text:span><text:span text:style-name="T421">veiksmais ar neveikimu, atlyginama įstatymų nustatyta tvarka.</text:span></text:p>
        <text:p text:style-name="P422"/>
        <text:p text:style-name="P423"><text:bookmark-start text:name="skirsnis8"/>AŠTUNTASIS SKIRSNIS</text:p>
        <text:h text:style-name="P424" text:outline-level="3"><text:bookmark-end text:name="skirsnis8"/><text:span text:style-name="T425">PAREIGŪNŲ</text:span><text:span text:style-name="T426"><text:s/></text:span><text:span text:style-name="T427">NUŠALINIMAS NUO PAREIGŲ</text:span></text:h>
        <text:p text:style-name="P428"/>
        <text:p text:style-name="P429"><text:bookmark-start text:name="straipsnis28"/>28 straipsnis. Pareigūnų nušalinimo nuo pareigų atvejai, terminai ir tvarka</text:p>
        <text:p text:style-name="P430"><text:bookmark-end text:name="straipsnis28"/>1. Nušalinti nuo pareigų įsakymu turi teisę :</text:p>
        <text:p text:style-name="P431">1) Kalėjimų departamento direktorių, direktoriaus pavaduotojus ir šiam departamentui pavaldžios įstaigos direktorių – teisingumo ministras;</text:p>
        <text:p text:style-name="P432">2) Kalėjimų departamento ir jam pavaldžios įstaigos pareigūnus – Kalėjimų departamento direktorius;<text:s/></text:p>
        <text:p text:style-name="P433">3) Kalėjimų departamentui pavaldžios įstaigos pareigūnus – šios įstaigos direktorius.</text:p>
        <text:p text:style-name="P434">2. Pareigūnas gali būti nušalintas nuo pareigų:</text:p>
        <text:p text:style-name="P435">1) jei jis darbo laiku tarnybos vietoje yra neblaivus arba apsvaigęs nuo narkotinių, psichotropinių ar kitokių medžiagų, – tą dieną (pamainą);</text:p>
        <text:p text:style-name="P436">2) jei jis įtariamas padaręs tarnybinį nusižengimą, – kol bus atliktas tarnybinio nusižengimo tyrimas;</text:p>
        <text:p text:style-name="P437">3) jei jis atestacijos komisijos sprendimu pripažįstamas netinkamu eiti pareigūno pareigas Kalėjimų departamente arba jam pavaldžioje įstaigoje, – kol bus priimtas sprendimas dėl jo tolesnės tarnybos;</text:p>
        <text:p text:style-name="P438">4) jei jis yra įtariamas arba kaltinamas nusikalstamos veikos padarymu, – iki baudžiamojo proceso nutraukimo arba išteisinamojo teismo nuosprendžio įsiteisėjimo.</text:p>
        <text:p text:style-name="P439">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40">4. Pareigūnas turi būti nušalintas nuo pareigų ir Baudžiamojo proceso kodekso nustatytais atvejais.</text:p>
        <text:p text:style-name="P441"/>
        <text:p text:style-name="P442"><text:bookmark-start text:name="straipsnis29"/>29 straipsnis. Pareigūnų nušalinimo nuo pareigų pasekmės</text:p>
        <text:p text:style-name="P443"><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4"/>
        <text:p text:style-name="P445"><text:bookmark-start text:name="straipsnis30"/>30 straipsnis. Darbo užmokesčio mokėjimas pareigūnams, nušalintiems nuo pareigų</text:p>
        <text:p text:style-name="P446"><text:bookmark-end text:name="straipsnis30"/>1. Pareigūnui, nušalintam nuo pareigų šio statuto 28 straipsnio 2 dalies 1, 2, 4 punktuose, 3 ir 4 dalyse numatytais atvejais, darbo užmokesčio mokėjimas sustabdomas.</text:p>
        <text:p text:style-name="P447">2. Pareigūnui, nepagrįstai nušalintam nuo pareigų, už laiką, kurį jis buvo nušalintas, išmokamas vidutinis darbo užmokestis.</text:p>
        <text:p text:style-name="P448"/>
        <text:p text:style-name="P449"><text:bookmark-start text:name="skirsnis9"/>DEVINTASIS SKIRSNIS</text:p>
        <text:p text:style-name="P450"><text:bookmark-end text:name="skirsnis9"/>PAREIGŪNŲ ATLEIDIMAS IŠ TARNYBOS</text:p>
        <text:p text:style-name="P451"/>
        <text:p text:style-name="P452"><text:bookmark-start text:name="straipsnis31"/>31 straipsnis. Pareigūnų atleidimo iš tarnybos pagrindai<text:s/></text:p>
        <text:p text:style-name="P453"><text:bookmark-end text:name="straipsnis31"/>1. Pareigūnas gali būti atleistas iš tarnybos:</text:p>
        <text:p text:style-name="P454">1) kai savo poelgiu tarnybos metu arba ne tarnybos metu pažemino pareigūno vardą;</text:p>
        <text:p text:style-name="P455">2) kai neteisėtai perdavė suimtiesiems ar nuteistiesiems arba neteisėtai gavo iš šių asmenų daiktų ar paslaugų;</text:p>
        <text:p text:style-name="P456">3) kai panaikinama pareigybė;</text:p>
        <text:p text:style-name="P457">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8">5) kai nerūpestingai atliko pareigas ar kitaip pažeidė tarnybos drausmę, jei prieš tai jam per paskutinius 12 mėnesių buvo skirtos tarnybinės nuobaudos;</text:p>
        <text:p text:style-name="P459">6) kai tyčine neteisėta veika Kalėjimų departamentui arba jam pavaldžiai įstaigai padarė turtinės žalos;</text:p>
        <text:p text:style-name="P460">7) kai įstatymų nustatytais atvejais į tarnybą grįžta pirmiau dirbęs pareigūnas;</text:p>
        <text:p text:style-name="P461">8) kai jis darbo laiku tarnybos vietoje yra neblaivus, apsvaigęs nuo narkotinių, psichotropinių ar kitokių medžiagų;</text:p>
        <text:p text:style-name="P462">9) kai jis neatvyko į tarnybą be svarbių priežasčių per visą darbo dieną (pamainą);</text:p>
        <text:p text:style-name="P463">10) kai jis pažeidė draudimą streikuoti;</text:p>
        <text:p text:style-name="P464">11) kai jis pažeidė draudimą dalyvauti politinių partijų veikloje;</text:p>
        <text:p text:style-name="P465"><text:span text:style-name="T466">12) kai jis pažeidė<text:s/></text:span><text:bookmark-start text:name="P23720_1"/><text:span text:style-name="T467">Viešųjų ir privačių interesų derinimo valstybinėje tarnyboje įstatymą</text:span><text:bookmark-end text:name="P23720_1"/><text:span text:style-name="T468">.</text:span></text:p>
        <text:p text:style-name="P469">2. Pareigūnas atleidžiamas iš tarnybos:</text:p>
        <text:p text:style-name="P470">1) jo paties prašymu;</text:p>
        <text:p text:style-name="P471">2) kai netenka Lietuvos Respublikos pilietybės;</text:p>
        <text:p text:style-name="P472">3) kai atsisako prisiekti arba prisiekęs atsisako priesaikos;</text:p>
        <text:p text:style-name="P473">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4"><text:span text:style-name="T475">5) kai įsiteisėja teismo nuosprendis, kuriuo pareigūnas<text:s/></text:span><text:span text:style-name="T476">pripažįstamas kaltu dėl nusikalstamos veikos padarymo</text:span><text:span text:style-name="T477">;</text:span></text:p>
        <text:p text:style-name="P478">6) kai išbandymo rezultatai įvertinami nepatenkinamai;</text:p>
        <text:p text:style-name="P479">7) kai atestacijos komisijos sprendimu pripažįstamas netinkamu eiti pareigūno pareigas Kalėjimų departamente arba jam pavaldžioje įstaigoje;</text:p>
        <text:p text:style-name="P480">8) kai pereina į renkamas pareigas arba pareigas, į kurias skiriama konkurso būdu;</text:p>
        <text:p text:style-name="P481">9) kai paaiškėjo šio statuto 11 straipsnio 1 dalyje nurodytų aplinkybių, dėl kurių asmuo į tarnybą Kalėjimų departamente arba jam pavaldžiose įstaigose negali būti priimtas ir kurios asmens priėmimo į tarnybą metu nebuvo žinomos;</text:p>
        <text:p text:style-name="P482">10) kai paaiškėjo, kad priimant į tarnybą buvo pateikti suklastoti dokumentai;</text:p>
        <text:p text:style-name="P483">11) kai paaiškėjo, kad priimant į tarnybą buvo nuslėpti ar pateikti neatitinkantys tikrovės duomenys, dėl kurių asmuo negalėjo būti priimtas į tarnybą;</text:p>
        <text:p text:style-name="P484">12) kai po atleidimo iš privalomosios pradinės karo<text:s/><text:bookmark-start text:name="565z"/>tarnybos<text:bookmark-end text:name="565z"/><text:s/>arba alternatyviosios krašto apsaugos tarnybos per ilgesnį negu 2 mėnesių terminą negrįžta į eitas pareigas;</text:p>
        <text:p text:style-name="P485">13) kai jam sukanka Valstybinių socialinio draudimo pensijų įstatymo nustatytas senatvės pensijos amžius;</text:p>
        <text:p text:style-name="P486">14) kai jam paskirta tarnybinė nuobauda – atleidimas iš tarnybos;</text:p>
        <text:p text:style-name="P487">15) jo paties prašymu dėl išėjimo į pensiją;</text:p>
        <text:p text:style-name="P488">16) kai jam sukanka 50 metų, jeigu jo tarnyba Kalėjimų departamente arba jam pavaldžioje įstaigoje nebuvo pratęsta šio statuto 32 straipsnio 1 dalyje nustatyta tvarka;</text:p>
        <text:p text:style-name="P489">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90">18) kai likviduojamas Kalėjimų departamentas arba jam pavaldi įstaiga;</text:p>
        <text:p text:style-name="P491">19) kai pasibaigė pakaitinio pareigūno paskyrimo į laikinai negalinčio eiti pareigų pareigūno pareigas laikas.</text:p>
        <text:p text:style-name="P492">3. Pareigūnų atleidimo iš tarnybos tvarką nustato teisingumo ministras.</text:p>
        <text:p text:style-name="P493"/>
        <text:p text:style-name="P494"><text:bookmark-start text:name="straipsnis32"/>32 straipsnis. Pareigūnų tarnybos pratęsimo tvarka</text:p>
        <text:p text:style-name="P495"><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6"><text:span text:style-name="T49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8"><text:s/></text:span><text:span text:style-name="T499">pensijos amžius. Iki tol, kol pareigūnui baigsis šioje dalyje nurodyta tvarka nustatytas tarnybos laikas arba kol baigsis šioje dalyje nurodyta tvarka nustatytas jo tarnybos pratęsimo terminas, tarnybos</text:span><text:span text:style-name="T500"><text:s/></text:span><text:span text:style-name="T501">laikas gali būti pratęsiamas šio straipsnio 1 dalyje nustatyta tvarka.<text:s/></text:span></text:p>
        <text:p text:style-name="P502">3. Šio straipsnio 1 ir 2 dalių nuostatos netaikomos pakaitiniams pareigūnams.</text:p>
        <text:p text:style-name="P503"/>
        <text:p text:style-name="P504"><text:bookmark-start text:name="straipsnis33"/>33 straipsnis. Atleidimas iš tarnybos pareigūno prašymu</text:p>
        <text:p text:style-name="P505"><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6">2. Pareigūno prašymas atleisti jį iš tarnybos turi būti patenkintas ne vėliau kaip per 14 kalendorinių dienų nuo prašymo gavimo dienos.</text:p>
        <text:p text:style-name="P507">3. Pareigūnas, padavęs prašymą atleisti jį iš tarnybos, turi teisę atšaukti savo prašymą ir tęsti tarnybą, jeigu iki prašymo atšaukimo nepasirašytas įsakymas dėl jo atleidimo.</text:p>
        <text:p text:style-name="P508"/>
        <text:p text:style-name="P509"><text:bookmark-start text:name="straipsnis34"/>34 straipsnis. Reikalavimai atleidžiant pareigūną iš tarnybos atskirais atvejais</text:p>
        <text:p text:style-name="P510"><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11">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2">3. Atleisti pareigūną iš tarnybos pagal šio statuto 31 straipsnio 1 dalies 3 ir 7 punktus galima tik tuo atveju, jeigu nėra galimybės šio statuto 38 straipsnyje nustatyta tvarka perkelti pareigūną kitas pareigas.</text:p>
        <text:p text:style-name="P513">4. Pakaitinis pareigūnas negali būti atleistas iš tarnybos šio statuto 31 straipsnio 2 dalies 16 punkte nurodytais pagrindais.</text:p>
        <text:p text:style-name="P514">5. Nėščia pareigūnė negali būti atleista iš tarnybos šio statuto 31 straipsnio 1 dalies 3, 4 ir 7 punktuose ir 2 dalies 4, 6, 14, 16 ir 17 punktuose nurodytais pagrindais.</text:p>
        <text:p text:style-name="P515">6. Pareigūnas, kuris augina vaiką (vaikus) iki 3 metų, negali būti atleistas iš tarnybos šio statuto 31 straipsnio 1 dalies 3, 4 ir 7 punktuose ir 2 dalies 6, 7, 14, 16 ir 17 punktuose nurodytais pagrindais.</text:p>
        <text:p text:style-name="P516"/>
        <text:p text:style-name="P517"><text:bookmark-start text:name="straipsnis35"/><text:span text:style-name="T518">35 straipsnis. Išeitinė išmoka<text:s/></text:span></text:p>
        <text:p text:style-name="P519"><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20">1) iki 5 metų – 2 mėnesių vidutinio darbo užmokesčio dydžio;</text:p>
        <text:p text:style-name="P521">2) nuo 5 iki 10 metų – 3 mėnesių vidutinio darbo užmokesčio dydžio;</text:p>
        <text:p text:style-name="P522">3) nuo 10 iki 20 metų – 4 mėnesių vidutinio darbo užmokesčio dydžio;</text:p>
        <text:p text:style-name="P523">4) daugiau kaip 20 metų – 6 mėnesių vidutinio darbo užmokesčio dydžio.</text:p>
        <text:p text:style-name="P524"/>
        <text:p text:style-name="P525"><text:bookmark-start text:name="straipsnis36"/><text:span text:style-name="T526">36 straipsnis. Atsiskaitymas su atleidžiamu iš tarnybos pareigūnu</text:span></text:p>
        <text:p text:style-name="P527"><text:bookmark-end text:name="straipsnis36"/>Su atleidžiamu iš tarnybos pareigūnu turi būti visiškai atsiskaityta jo atleidimo dieną.</text:p>
        <text:p text:style-name="P528"/>
        <text:p text:style-name="P529"><text:bookmark-start text:name="straipsnis37"/>37 straipsnis. Kalėjimų departamento ir jam pavaldžių įstaigų pareigūnų žinybinis registras</text:p>
        <text:p text:style-name="P530"><text:bookmark-end text:name="straipsnis37"/><text:span text:style-name="T531">Kalėjimų departamentas steigia ir tvarko Kalėjimų departamento ir jam pavaldžių įstaigų pareigūnų žinybinį registrą.</text:span></text:p>
        <text:p text:style-name="P532"/>
        <text:p text:style-name="P533"><text:bookmark-start text:name="skirsnis10"/>DEŠIMTASIS SKIRSNIS</text:p>
        <text:p text:style-name="P534"><text:bookmark-end text:name="skirsnis10"/>PAREIGŪNŲ PERKĖLIMAS Į KITAS PAREIGAS</text:p>
        <text:p text:style-name="P535"/>
        <text:p text:style-name="P536"><text:bookmark-start text:name="straipsnis38"/><text:span text:style-name="T537">38 straipsnis.<text:s/></text:span><text:span text:style-name="T538">Pareigūnų perkėlimas ir laikinas perkėlimas į kitas pareigas<text:s/></text:span></text:p>
        <text:p text:style-name="P539"><text:bookmark-end text:name="straipsnis38"/>1. Pareigūnas gali būti perkeltas į kitas pareigas teisingumo ministro, Kalėjimų departamento direktoriaus arba jam pavaldžios įstaigos direktoriaus (direktorių) įsakymu.<text:s/></text:p>
        <text:p text:style-name="P540">2. Pareigūnas į aukštesnes pareigas gali būti perkeltas jo sutikimu ar prašymu ir kai yra atestacijos komisijos rekomendacija.</text:p>
        <text:p text:style-name="P541">3. Pareigūnas į lygiavertes pareigas gali būti perkeltas:</text:p>
        <text:p text:style-name="P542">1) jo sutikimu ar prašymu;</text:p>
        <text:p text:style-name="P543">2) kai panaikinama pareigybė;</text:p>
        <text:p text:style-name="P544">3) kai įstatymų nustatytais atvejais į tarnybą grįžta pirmiau dirbęs pareigūnas.</text:p>
        <text:p text:style-name="P545">4. Pareigūnas į žemesnes pareigas gali būti perkeltas:</text:p>
        <text:p text:style-name="P546">1) jo sutikimu ar prašymu;</text:p>
        <text:p text:style-name="P547">2) kai panaikinama pareigybė dėl darbo organizavimo pakeitimo ir nėra galimybės perkelti į lygiavertes pareigas;</text:p>
        <text:p text:style-name="P548">3) kai įstatymų nustatytais atvejais į tarnybą grįžta pirmiau dirbęs pareigūnas ir nėra galimybės perkelti į lygiavertes pareigas;</text:p>
        <text:p text:style-name="P549">4) pagal atestacijos komisijos rekomendaciją.</text:p>
        <text:p text:style-name="P550"><text:span text:style-name="T551">5. Pareigūnas gali būti perkeltas į kitas pareigas, jeigu atitinka pareigybės aprašyme nustatytus specialiuosius reikalavimus.</text:span></text:p>
        <text:p text:style-name="P552">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3">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4">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5">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6">10. Pareigūnų perkėlimo ir laikino perkėlimo į kitas pareigas taisykles nustato teisingumo ministras.</text:p>
        <text:p text:style-name="P557">11. Pareigūnas įsakymą dėl jo perkėlimo ar laikino perkėlimo į kitas pareigas per vieną mėnesį nuo supažindinimo su įsakymu dienos gali apskųsti teismui Administracinių bylų teisenos įstatymo nustatyta tvarka.</text:p>
        <text:p text:style-name="P558"/>
        <text:p text:style-name="P559"><text:bookmark-start text:name="straipsnis39"/><text:span text:style-name="T560">39 straipsnis. P</text:span><text:span text:style-name="T561">avedimas pareigūnui<text:s/></text:span><text:span text:style-name="T562">l</text:span><text:span text:style-name="T563">aikinai eiti kitas pareigas</text:span></text:p>
        <text:p text:style-name="P564"><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5">2. Pareigūnui, kuriam laikinai pavesta eiti ir kitas pareigas, mokama priemoka už įprastą darbo krūvį viršijančią veiklą.</text:p>
        <text:p text:style-name="P566">3. Pavedimas pareigūnui laikinai eiti ir kitas pareigas per 5 jo tarnybos metus negali trukti ilgiau negu vienus metus.</text:p>
        <text:p text:style-name="P567">4. Šis straipsnis netaikomas nėščioms pareigūnėms, taip pat pareigūnams, vieniems auginantiems vaiką (vaikus) iki 14 metų ar neįgalų vaiką (vaikus) iki 18 metų.</text:p>
        <text:p text:style-name="P568">5. Pareigūnas įsakymą dėl pavedimo jam laikinai eiti ir kitas pareigas per vieną mėnesį nuo supažindinimo su įsakymu dienos gali apskųsti teismui Administracinių bylų teisenos įstatymo nustatyta tvarka.</text:p>
        <text:p text:style-name="P569"/>
        <text:p text:style-name="P570"><text:bookmark-start text:name="skirsnis11"/>VIENUOLIKTASIS SKIRSNIS</text:p>
        <text:p text:style-name="P571"><text:bookmark-end text:name="skirsnis11"/>PAREIGŪNŲ DARBO UŽMOKESTIS</text:p>
        <text:p text:style-name="P572"/>
        <text:p text:style-name="P573"><text:bookmark-start text:name="straipsnis40"/>40 straipsnis. Tarnybos Kalėjimų departamentui pavaldžiose įstaigose <text:s/>priskyrimas pavojingiems darbams</text:p>
        <text:p text:style-name="P574"><text:bookmark-end text:name="straipsnis40"/>Pareigybių, į kurias paskirtiems Kalėjimų departamentui pavaldžių įstaigų pareigūnams mokamos priemokos už darbą pavojingomis darbo sąlygomis, sąrašą tvirtina Kalėjimų departamento direktorius.</text:p>
        <text:p text:style-name="P575"/>
        <text:p text:style-name="P576"><text:bookmark-start text:name="straipsnis41"/><text:span text:style-name="T577">41 straipsnis. Pareigūnų darbo užmokestis</text:span></text:p>
        <text:p text:style-name="P578"><text:bookmark-end text:name="straipsnis41"/>1 ir 2 dalių redakcija iki 2013<text:s/>m. gruodžio 31 d.:</text:p>
        <text:p text:style-name="P579">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80">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81">3. Pareigūnams nustatomi tokie pareiginės algos priedų už turimus rangus apskaičiavimo pagal pareiginės algos bazinį dydį (toliau – bazinis dydis) koeficientai:</text:p>
        <text:p text:style-name="P582">1) už pataisos jaunesniojo pareigūno III rangą – 0,1 bazinio dydžio;</text:p>
        <text:p text:style-name="P583">2) už pataisos jaunesniojo pareigūno II rangą – 0,15 bazinio dydžio;<text:s/></text:p>
        <text:p text:style-name="P584">3) už pataisos jaunesniojo pareigūno I rangą – 0,25 bazinio dydžio;<text:s/></text:p>
        <text:p text:style-name="P585">4) už pataisos pareigūno III rangą – 0,3 bazinio dydžio;<text:s/></text:p>
        <text:p text:style-name="P586">5) už pataisos pareigūno II rangą – 0,35 bazinio dydžio;<text:s/></text:p>
        <text:p text:style-name="P587">6) už pataisos pareigūno I rangą – 0,4 bazinio dydžio;<text:s/></text:p>
        <text:p text:style-name="P588">7) už pataisos vyresniojo pareigūno III rangą – 0,45 bazinio dydžio;<text:s/></text:p>
        <text:p text:style-name="P589">8) už pataisos vyresniojo pareigūno II rangą – 0,5 bazinio dydžio;<text:s/></text:p>
        <text:p text:style-name="P590">9) už pataisos vyresniojo pareigūno I rangą – 0,55 bazinio dydžio;<text:s/></text:p>
        <text:p text:style-name="P591">10) už pataisos vyriausiojo pareigūno rangą – 0,7 bazinio dydžio;<text:s/></text:p>
        <text:p text:style-name="P592">11) už pataisos generalinio pareigūno rangą – 0,8 bazinio dydžio.</text:p>
        <text:p text:style-name="P593">3 dalies redakcija<text:s/>nuo<text:s/>2014<text:s/>m. sausio 1 d.:</text:p>
        <text:p text:style-name="P594">3. Pareigūnams nustatomi tokie pareiginės algos priedų už turimus rangus apskaičiavimo pagal pareiginės algos bazinį dydį (toliau – bazinis dydis) koeficientai:</text:p>
        <text:p text:style-name="P595">1) už pataisos jaunesniojo pareigūno III rangą – 0,2 bazinio dydžio;</text:p>
        <text:p text:style-name="P596">2) už pataisos jaunesniojo pareigūno II rangą – 0,25 bazinio dydžio;<text:s/></text:p>
        <text:p text:style-name="P597">3) už pataisos jaunesniojo pareigūno I rangą – 0,3 bazinio dydžio;<text:s/></text:p>
        <text:p text:style-name="P598">4) už pataisos pareigūno III rangą – 0,35 bazinio dydžio;<text:s/></text:p>
        <text:p text:style-name="P599">5) už pataisos pareigūno II rangą – 0,4 bazinio dydžio;<text:s/></text:p>
        <text:p text:style-name="P600">6) už pataisos pareigūno I rangą – 0,5 bazinio dydžio;<text:s/></text:p>
        <text:p text:style-name="P601">7) už pataisos vyresniojo pareigūno III rangą – 0,6 bazinio dydžio;<text:s/></text:p>
        <text:p text:style-name="P602">8) už pataisos vyresniojo pareigūno II rangą – 0,7 bazinio dydžio;<text:s/></text:p>
        <text:p text:style-name="P603">9) už pataisos vyresniojo pareigūno I rangą – 0,8 bazinio dydžio;<text:s/></text:p>
        <text:p text:style-name="P604">10) už pataisos vyriausiojo pareigūno rangą – 0,9 bazinio dydžio;<text:s/></text:p>
        <text:p text:style-name="P605"><text:span text:style-name="T606">11) už pataisos generalinio pareigūno rangą – 1 bazinio dydžio.</text:span></text:p>
        <text:p text:style-name="P607"/>
        <text:p text:style-name="P608">4. Pareigūnams nustatomi tokie pareiginės algos priedai už kvalifikacines kategorijas:</text:p>
        <text:p text:style-name="P609">1) už 3 kategoriją – 10 procentų pareiginės algos;</text:p>
        <text:p text:style-name="P610">2) už 2 kategoriją – 20 procentų pareiginės algos;</text:p>
        <text:p text:style-name="P611"><text:span text:style-name="T612">3) už 1 kategoriją – 30 procentų pareiginės algos.</text:span></text:p>
        <text:p text:style-name="P613">4 dalies redakcija nuo 2013<text:s/>m. spalio<text:s/>1 d.:</text:p>
        <text:p text:style-name="P614">4. Pareigūnams nustatomi tokie pareiginės algos priedai už kvalifikacines kategorijas:</text:p>
        <text:p text:style-name="P615">1) už 3 kategoriją – 15 procentų pareiginės algos;</text:p>
        <text:p text:style-name="P616">2) už 2 kategoriją – 30 procentų pareiginės algos;</text:p>
        <text:p text:style-name="P617"><text:span text:style-name="T618">3) už 1 kategoriją – 50 procentų pareiginės algos.</text:span></text:p>
        <text:p text:style-name="P619">Straipsnio pakeitimai:</text:p>
        <text:p text:style-name="PlainText"><text:span text:style-name="T620">Nr.<text:s/></text:span><text:a xlink:href="http://www3.lrs.lt/cgi-bin/preps2?a=350228&amp;b=" office:target-frame-name="_top" xlink:show="replace"><text:span text:style-name="T621">XI-3</text:span><text:bookmark-start text:name="_Hlt275517693"/><text:bookmark-start text:name="_Hlt275517694"/><text:span text:style-name="T622">7</text:span><text:bookmark-end text:name="_Hlt275517693"/><text:bookmark-end text:name="_Hlt275517694"/><text:span text:style-name="T623">0</text:span></text:a><text:span text:style-name="T624">, 2009-07-17, Žin., 2009, Nr. 91-3924 (2009-07-31)</text:span></text:p>
        <text:p text:style-name="P625"><text:span text:style-name="T626">Nr.<text:s/></text:span><text:a xlink:href="http://www3.lrs.lt/cgi-bin/preps2?a=377446&amp;b=" office:target-frame-name="_top" xlink:show="replace"><text:span text:style-name="T627">XI-947</text:span></text:a><text:span text:style-name="T628">, 2010-06-30, Žin., 2010, Nr. 82-4301 (2010-07-13)</text:span></text:p>
        <text:p text:style-name="P629"><text:span text:style-name="T630">Nr.<text:s/></text:span><text:a xlink:href="http://www3.lrs.lt/cgi-bin/preps2?a=412845&amp;b=" office:target-frame-name="_top" xlink:show="replace"><text:span text:style-name="T631">XI-1725</text:span></text:a><text:span text:style-name="T632">, 2011-11-22, Žin., 2011, Nr. 150-7040 (2011-12-08)</text:span></text:p>
        <text:p text:style-name="P633"><text:span text:style-name="T634">Nr.<text:s/></text:span><text:a xlink:href="http://www3.lrs.lt/cgi-bin/preps2?a=440521&amp;b=" office:target-frame-name="_top" xlink:show="replace"><text:span text:style-name="T635">XII-117</text:span></text:a><text:span text:style-name="T636">, 2012-12-20, Žin., 2012, Nr. 155-7995 (2012-12-31)</text:span></text:p>
        <text:p text:style-name="P637"><text:span text:style-name="T638">Nr.<text:s/></text:span><text:a xlink:href="http://www3.lrs.lt/cgi-bin/preps2?a=456233&amp;b=" office:target-frame-name="_top" xlink:show="replace"><text:span text:style-name="T639">XII-521</text:span></text:a><text:span text:style-name="T640">, 2013-09-19, Žin., 2013, Nr. 102-5030 (2013-09-28)</text:span></text:p>
        <text:p text:style-name="P641"><text:span text:style-name="T642">Nr.<text:s/></text:span><text:a xlink:href="http://www3.lrs.lt/cgi-bin/preps2?a=360863&amp;b=" office:target-frame-name="_top" xlink:show="replace"><text:span text:style-name="T643">XI-</text:span><text:bookmark-start text:name="_Hlt345487432"/><text:bookmark-start text:name="_Hlt345487433"/><text:span text:style-name="T644">5</text:span><text:bookmark-end text:name="_Hlt345487432"/><text:bookmark-end text:name="_Hlt345487433"/><text:span text:style-name="T645">35</text:span></text:a><text:span text:style-name="T646">, 2009-12-08, Žin., 2009, Nr. 151-6782 (2009-12-22)</text:span></text:p>
        <text:p text:style-name="P647"><text:span text:style-name="T648">Nr.<text:s/></text:span><text:a xlink:href="http://www3.lrs.lt/cgi-bin/preps2?a=377447&amp;b=" office:target-frame-name="_top" xlink:show="replace"><text:span text:style-name="T649">XI-948</text:span></text:a><text:span text:style-name="T650">, 2010-06-30, Žin., 2010, Nr. 82-4302 (2010-07-13)</text:span></text:p>
        <text:p text:style-name="P651"><text:span text:style-name="T652">Nr.<text:s/></text:span><text:a xlink:href="http://www3.lrs.lt/cgi-bin/preps2?a=412844&amp;b=" office:target-frame-name="_top" xlink:show="replace"><text:span text:style-name="T653">XI-1724</text:span></text:a><text:span text:style-name="T654">, 2011-11-22, Žin., 2011, Nr. 150-7039 (2011-12-08)</text:span></text:p>
        <text:p text:style-name="P655"><text:span text:style-name="T656">Nr.<text:s/></text:span><text:a xlink:href="http://www3.lrs.lt/cgi-bin/preps2?a=440522&amp;b=" office:target-frame-name="_top" xlink:show="replace"><text:span text:style-name="T657">XII-118</text:span></text:a><text:span text:style-name="T658">, 2012-12-20, Žin., 2012, Nr. 155-7996 (2012-12-31)</text:span></text:p>
        <text:p text:style-name="P659"/>
        <text:p text:style-name="P660"><text:bookmark-start text:name="straipsnis42"/>42 straipsnis. Priemokos</text:p>
        <text:p text:style-name="P661"><text:bookmark-end text:name="straipsnis42"/>Pareigūnams, kurių tarnyba tiesiogiai susijusi su tarnybinių gyvūnų priežiūra ir dresavimu, gali būti mokama iki 20 procentų pareiginės algos dydžio priemoka.</text:p>
        <text:p text:style-name="P662"/>
        <text:p text:style-name="P663"><text:bookmark-start text:name="straipsnis43"/>43 straipsnis. Pavėluotas darbo užmokesčio ir kitų su tarnybos santykiais susijusių išmokų mokėjimas</text:p>
        <text:p text:style-name="P664"><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65"/>
        <text:p text:style-name="P666"><text:bookmark-start text:name="straipsnis44"/>44 straipsnis. Pareigūnų kvalifikacinės kategorijos ir jų suteikimo tvarka</text:p>
        <text:p text:style-name="P667"><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68">2. Kvalifikacines kategorijas, atsižvelgdami į kvalifikacijos vertinimo komisijos siūlymą, gali suteikti:</text:p>
        <text:p text:style-name="P669">1) Kalėjimų departamento direktoriui, direktoriaus pavaduotojams ir šiam departamentui pavaldžios įstaigos direktoriui – teisingumo ministras;</text:p>
        <text:p text:style-name="P670">2) kitiems Kalėjimų departamento pareigūnams, šiam departamentui pavaldžių įstaigų direktorių pavaduotojams ir administracijos padalinių vadovams – Kalėjimų departamento direktorius;</text:p>
        <text:p text:style-name="P671">3) kitiems Kalėjimų departamentui pavaldžių įstaigų pareigūnams – šių įstaigų direktoriai.</text:p>
        <text:p text:style-name="P672">3. Priimant pareigūnus į pareigas, jiems gali būti suteikiama 3 kvalifikacinė kategorija, atsižvelgiant į jų kvalifikaciją, profesinius įgūdžius ir darbo patirtį.</text:p>
        <text:p text:style-name="P673">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74">5. Šio straipsnio 3 ir 4 dalyse numatytais atvejais pareigūnui kvalifikacinę kategoriją gali suteikti (palikti) šį pareigūną į pareigas skiriantis (perkeliantis) vadovas skyrimo (perkėlimo) į pareigas dieną.</text:p>
        <text:p text:style-name="P675"><text:span text:style-name="T676">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77"><text:s/></text:span><text:span text:style-name="T678">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79"><text:span text:style-name="T680">7. Kvalifikacijos vertinimo komisija sudaroma 2 metams. Kvalifikacijos vertinimo komisija susideda iš 5 narių. Jeigu Kalėjimų departamente ar jam pavaldžioje įstaigoje veikia profesinė sąjunga,<text:s/></text:span><text:span text:style-name="T681">vienas komisijos narys turi būti jos atstovas.</text:span><text:span text:style-name="T682"><text:s/>Jeigu Kalėjimų departamente ar jam pavaldžioje įstaigoje veikia kelios profesinės sąjungos,</text:span><text:span text:style-name="T683"><text:s/>jos susitarimu skiria bendrą atstovą į komisijos narius. Jeigu profesinės sąjungos nesusitaria dėl bendro atstovo paskyrimo, profesinių sąjungų atstovas į komisijos narius neskiriamas.</text:span></text:p>
        <text:p text:style-name="P684">8. Apie būsimą tarnybinės veiklos vertinimą Teisingumo ministerijoje, Kalėjimų departamente ar jam pavaldžioje įstaigoje ne vėliau kaip prieš 10 darbo dienų iki tarnybinės veiklos vertinimo pradžios pranešama pareigūnui.</text:p>
        <text:p text:style-name="P685">9. Kvalifikacijos vertinimo komisija pareigūno tarnybinę veiklą gali įvertinti labai gerai, gerai, patenkinamai arba nepatenkinamai.</text:p>
        <text:p text:style-name="P686">10. Kvalifikacijos vertinimo komisija, įvertinusi pareigūno tarnybinę veiklą labai gerai, teisingumo ministrui, Kalėjimų departamento direktoriui ar jam pavaldžios įstaigos direktoriui siūlo:</text:p>
        <text:p text:style-name="P687">1) suteikti pareigūnui 3 kvalifikacinę kategoriją, jeigu ji dar nebuvo suteikta;</text:p>
        <text:p text:style-name="P688">2) suteikti pareigūnui aukštesnę kvalifikacinę kategoriją;</text:p>
        <text:p text:style-name="P689">3) palikti tą pačią (aukščiausią) kvalifikacinę kategoriją ir skirti jam pareiginės algos dydžio vienkartinį priedą.</text:p>
        <text:p text:style-name="P690">11. Pareigūno, kurio tarnybinę veiklą kvalifikacijos vertinimo komisija įvertino gerai, iki vertinimo turėta teisinė padėtis nesikeičia.</text:p>
        <text:p text:style-name="P691">12. Kvalifikacijos vertinimo komisija, įvertinusi pareigūno tarnybinę veiklą patenkinamai, teisingumo ministrui, Kalėjimų departamento direktoriui ar jam pavaldžios įstaigos direktoriui siūlo:</text:p>
        <text:p text:style-name="P692">1) suteikti pareigūnui nuosekliai žemesnę kvalifikacinę kategoriją arba panaikinti jo turimą 3 kvalifikacinę kategoriją ir tobulinti pareigūno kvalifikaciją;</text:p>
        <text:p text:style-name="P693">2) tobulinti pareigūno kvalifikaciją.</text:p>
        <text:p text:style-name="P694">13. Kvalifikacijos vertinimo komisija, įvertinusi pareigūno tarnybinę veiklą nepatenkinamai, teisingumo ministrui, Kalėjimų departamento direktoriui ar šiam departamentui pavaldžios įstaigos direktoriui siūlo:</text:p>
        <text:p text:style-name="P695">1) panaikinti pareigūno turimą kvalifikacinę kategoriją ir tobulinti jo kvalifikaciją;</text:p>
        <text:p text:style-name="P696">2) tobulinti pareigūno, neturinčio kvalifikacinės kategorijos, kvalifikaciją;</text:p>
        <text:p text:style-name="P697">3) atlikti pareigūno neeilinę atestaciją.</text:p>
        <text:p text:style-name="P698">14. Kvalifikacijos vertinimo komisija, įvertinusi pakaitinio pareigūno tarnybinę veiklą labai gerai, teisingumo ministrui, Kalėjimų departamento direktoriui ar jam pavaldžios įstaigos direktoriui siūlo:</text:p>
        <text:p text:style-name="P699"><text:span text:style-name="T700">1) suteikti pareigūnui 3 kvalifikacinę kategoriją</text:span><text:span text:style-name="T701">;</text:span></text:p>
        <text:p text:style-name="P702">2) palikti pareigūnui turimą kvalifikacinę kategoriją ir skirti jam pareiginės algos dydžio vienkartinį priedą.</text:p>
        <text:p text:style-name="P703"><text:span text:style-name="T704">15. Kvalifikacijos vertinimo komisija nėščių ir krūtimi maitinančių pareigūnių ir pareigūnų, išėjusių vaiko priežiūros atostogų, iki vaikui sueis 3 metai, tarnybinę veiklą vertina tik jų</text:span><text:span text:style-name="T705"><text:s/></text:span><text:span text:style-name="T706">prašymu.</text:span><text:span text:style-name="T707"><text:s/></text:span></text:p>
        <text:p text:style-name="P708"><text:span text:style-name="T709">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10">Administracinių bylų teisenos įstatymo</text:span><text:span text:style-name="T711"><text:s/>nustatyta tvarka.</text:span></text:p>
        <text:p text:style-name="P712">17. Pareigūnų kvalifikacinių kategorijų suteikimo taisykles, taip pat konkrečius reikalavimus kvalifikacinėms kategorijoms gauti nustato ir kvalifikacijos vertinimo komisijos nuostatus tvirtina teisingumo ministras.</text:p>
        <text:p text:style-name="P713"/>
        <text:p text:style-name="P714"><text:bookmark-start text:name="skirsnis12"/>DVYLIKTASIS SKIRSNIS</text:p>
        <text:p text:style-name="P715"><text:bookmark-end text:name="skirsnis12"/>PAREIGŪNŲ SOCIALINĖS GARANTIJOS</text:p>
        <text:p text:style-name="P716"/>
        <text:p text:style-name="P717"><text:bookmark-start text:name="straipsnis45"/>45 straipsnis. Pareigūnų pensijos</text:p>
        <text:p text:style-name="P718"><text:bookmark-end text:name="straipsnis45"/>Pareigūnų aprūpinimo pensijomis tvarką nustato Valstybinių socialinio draudimo pensijų įstatymas ir kiti įstatymai.</text:p>
        <text:p text:style-name="P719"/>
        <text:p text:style-name="P720"><text:bookmark-start text:name="straipsnis46"/><text:span text:style-name="T721">46</text:span><text:span text:style-name="T722"><text:s/></text:span><text:span text:style-name="T723">straipsnis. Pareigūnų atostogos</text:span></text:p>
        <text:p text:style-name="P724"><text:bookmark-end text:name="straipsnis46"/>1. Nustatoma tokia kasmetinių atostogų trukmė pareigūnams, atsižvelgiant į pareigūno tarnybos stažą:</text:p>
        <text:p text:style-name="P725">1) 30 kalendorinių dienų – ištarnavusiems iki 10 metų;</text:p>
        <text:p text:style-name="P726">2) 35 kalendorinės dienos – ištarnavusiems nuo 10 iki 15 metų;</text:p>
        <text:p text:style-name="P727">3) 40 kalendorinių dienų – ištarnavusiems nuo 15 iki 20 metų;</text:p>
        <text:p text:style-name="P728">4) 45 kalendorinės dienos – ištarnavusiems daugiau kaip 20 metų.</text:p>
        <text:p text:style-name="P729">2. Ištarnavusiam iki 10 metų pareigūnui, vienam auginančiam vaiką (vaikus) iki 14 metų arba neįgalų vaiką (vaikus) iki 18 metų, suteikiamos kasmetinės 35 kalendorinių dienų atostogos.</text:p>
        <text:p text:style-name="P730"><text:span text:style-name="T731">3. Pareigūnams kasmetinės atostogos suteikiamos už kalendorinius metus. Pirmaisiais kalendoriniais tarnybos metais atostogų trukmė apskaičiuojama proporcingai išdirbtam laikui</text:span><text:span text:style-name="T732">.</text:span></text:p>
        <text:p text:style-name="P733"><text:span text:style-name="T734">4. Pareigūnams, dirbantiems laisvės atėmimo vietų gydymo įstaigose, kuriose laikomi asmenys, sergantys infekcinėmis ligomis, kasmetinių atostogų trukmė, nustatyta šio straipsnio 1 dalyje, pailginama 10 kalendorinių dienų.</text:span></text:p>
        <text:p text:style-name="P735">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36">6. Nemokamos atostogos dėl dalyvavimo Seimo, Europos Parlamento, Respublikos Prezidento ar savivaldybių tarybų rinkimuose suteikiamos įstatymų nustatyta tvarka.</text:p>
        <text:p text:style-name="P737"><text:span text:style-name="T738">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39">.</text:span></text:p>
        <text:p text:style-name="P740">8. Kitas atostogų rūšis, trukmę ir jų suteikimo pareigūnams tvarką nustato šis statutas ir kiti Lietuvos Respublikos įstatymai.</text:p>
        <text:p text:style-name="P741"/>
        <text:p text:style-name="P742"><text:bookmark-start text:name="straipsnis47"/>47 straipsnis. Pareigūnų tarnybos stažas</text:p>
        <text:p text:style-name="P743"><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44">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45">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46">3) nuteisto pareigūno ar kario bausmės atlikimo laiką, jeigu vėliau jis išteisintas;</text:p>
        <text:p text:style-name="P747">4) faktinį tarnybos kitų valstybių ginkluotosiose pajėgose, pasienio tarnyboje, vidaus reikalų ir kitose tarnybose (išskyrus tarnybą naikintojų būriuose ir batalionuose) laiką – Vyriausybės nustatyta tvarka;</text:p>
        <text:p text:style-name="P748"><text:span text:style-name="T749">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50"><text:s/></text:span><text:span text:style-name="T751">jam pavaldžiose įstaigose ir valstybės įmonėse laiką Darbo sutarties įstatymo pagrindais, jeigu vėliau tos pareigos priskirtos pareigūno pareigoms;</text:span></text:p>
        <text:p text:style-name="P752">6) darbo laiką, dirbtą profesionaliosios priešgaisrinės apsaugos padalinio vadovu, gaisrininku, gaisrininku vairuotoju Darbo sutarties įstatymo pagrindais, jeigu vėliau šis darbuotojas buvo paskirtas statutiniu priešgaisrinės apsaugos pareigūnu;</text:p>
        <text:p text:style-name="P75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54">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55"><text:span text:style-name="T756">9) mokymosi vidaus reikalų profesinio mokymo įstaigose, aukštosiose, specialiosiose vidurinėse, aukštesniosiose Lietuvos Respublikos policijos (vidaus reikalų), saugumo ir</text:span><text:span text:style-name="T757"><text:s/></text:span><text:span text:style-name="T758">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59">10) vieną tarnybos dieną tarptautinių organizacijų misijose Vyriausybės siuntimu: taikos įvedimo misijose – kaip 3 tarnybos dienas, taikos palaikymo misijose ir patarėjų bei stebėtojų misijose – kaip 2 tarnybos dienas;</text:p>
        <text:p text:style-name="P760">11) pareigūno laikinojo nedarbingumo laiką, atostogų laiką, taip pat buvimo Vidaus reikalų ministerijos personalo žinioje laiką;</text:p>
        <text:p text:style-name="P761">12) tarnybos stažą, numatytą Valstybės tarnybos įstatymo 42 straipsnyje, einant valstybės tarnautojo pareigas.</text:p>
        <text:p text:style-name="P762">2. Tarnybos stažas, kai pareigūnas eina pareigas ne vienu metu, sudedamas.</text:p>
        <text:p text:style-name="P763">3. Atsižvelgiant į tarnybos stažą, pareigūnui nustatoma šio statuto 46 straipsnyje nurodytų kasmetinių atostogų trukmė.</text:p>
        <text:p text:style-name="P764"/>
        <text:p text:style-name="P765"><text:bookmark-start text:name="straipsnis48"/><text:span text:style-name="T766">48</text:span><text:span text:style-name="T767"><text:s/></text:span><text:span text:style-name="T768">straipsnis. Kompensacijos pareigūno mirties arba sveikatos sutrikdymo atvejais</text:span></text:p>
        <text:p text:style-name="P769"><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70">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71">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72">1) dėl sveikatos sutrikdymo netekusiam 75–100 procentų darbingumo – 60 jo vidutinių mėnesinių darbo užmokesčių dydžio;</text:p>
        <text:p text:style-name="P773">2) dėl sveikatos sutrikdymo netekusiam 60–70 procentų darbingumo – 48 jo vidutinių mėnesinių darbo užmokesčių dydžio;</text:p>
        <text:p text:style-name="P774">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75">4) sunkaus sveikatos sutrikdymo atveju – 24 jo vidutinių mėnesinių darbo užmokesčių dydžio;</text:p>
        <text:p text:style-name="P776">5) apysunkio sveikatos sutrikdymo atveju – 18 jo vidutinių mėnesinių darbo užmokesčių dydžio;</text:p>
        <text:p text:style-name="P777">6) lengvo sveikatos sutrikdymo atveju – 12 jo vidutinių mėnesinių darbo užmokesčių dydžio.</text:p>
        <text:p text:style-name="P778"><text:span text:style-name="T779">4. Pareigūnui, kuriam buvo išmokėta kompensacija pagal šio straipsnio 3 dalies 4, 5 arba 6 punktą ir kuriam vėliau dėl to paties sveikatos sutrikdymo nustatomas ir darbingumo</text:span><text:span text:style-name="T780"><text:s/></text:span><text:span text:style-name="T781">lygis, papildomai išmokamas pagal šio straipsnio 3 dalies 4, 5 arba 6 punktą išmokėtos kompensacijos ir šio straipsnio 3 dalies 1, 2 arba 3 punkte nurodytos kompensacijos, atsižvelgiant į nustatytą darbingumo lygį, skirtumas.</text:span></text:p>
        <text:p text:style-name="P782">5. Pareigūno žūties arba sveikatos sutrikdymo atvejais, numatytais šio straipsnio 1 ir 3 dalyse, kompensacijos dydis apskaičiuojamas pagal įvykio metu gautą jo darbo užmokestį.</text:p>
        <text:p text:style-name="P783">6. Ar pareigūno žūtis arba sveikatos sutrikdymas susiję su tarnybinių pareigų ėjimu ar tarnyba Kalėjimų departamente arba jam pavaldžioje įstaigoje, nustatoma Kalėjimų departamento direktoriaus nustatyta tvarka.</text:p>
        <text:p text:style-name="P784">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85">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86"/>
        <text:p text:style-name="P787"><text:bookmark-start text:name="straipsnis49"/><text:span text:style-name="T788">49</text:span><text:span text:style-name="T789"><text:s/></text:span><text:span text:style-name="T790">straipsnis.</text:span><text:span text:style-name="T791"><text:s/></text:span><text:span text:style-name="T792">Kompensacijų nemokėjimas</text:span></text:p>
        <text:p text:style-name="P793"><text:bookmark-end text:name="straipsnis49"/>Šio statuto 48 straipsnyje nurodytos kompensacijos nemokamos, jeigu:</text:p>
        <text:p text:style-name="P794">1) pareigūnas žuvo arba sutrikdė savo sveikatą darydamas tyčinę nusikalstamą veiką;</text:p>
        <text:p text:style-name="P795">2) pareigūnas žuvo arba sutrikdė savo sveikatą dėl apsvaigimo nuo alkoholio, narkotinių, psichotropinių ar kitokių medžiagų;</text:p>
        <text:p text:style-name="P796">3) pareigūnas nusižudė, kėsinosi nusižudyti ar tyčia sutrikdė savo sveikatą;</text:p>
        <text:p text:style-name="P797">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98">5) pareigūno sveikata sutriko ar jis mirė dėl ligos ir tai nesusiję su tarnybinių pareigų ėjimu.</text:p>
        <text:p text:style-name="P799"/>
        <text:p text:style-name="P800"><text:bookmark-start text:name="straipsnis50"/><text:span text:style-name="T801">50 straipsnis.</text:span><text:span text:style-name="T802"><text:s/></text:span><text:span text:style-name="T803">Kitos kompensacijos</text:span></text:p>
        <text:p text:style-name="P804"><text:bookmark-end text:name="straipsnis50"/><text:span text:style-name="T805">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06"><text:s/></text:span><text:span text:style-name="T807">perkeltas eiti</text:span><text:span text:style-name="T808"><text:s/></text:span><text:span text:style-name="T809">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10">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11">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12">3 dalies redakcija nuo 2014<text:s/>m. sausio 1 d.:</text:p>
        <text:p text:style-name="P813"><text:span text:style-name="T814">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15"/>
        <text:p text:style-name="P816"><text:span text:style-name="T817">4. Pareigūnai gali būti vežami į tarnybos vietą tarnybiniu transportu. Pareigūnų vežimo į tarnybos vietą tvarką ir taisykles nustato Kalėjimų departamento direktorius</text:span><text:span text:style-name="T818">.<text:s/></text:span></text:p>
        <text:p text:style-name="P819">Straipsnio pakeitimai:</text:p>
        <text:p text:style-name="P820"><text:span text:style-name="T821">Nr.<text:s/></text:span><text:a xlink:href="http://www3.lrs.lt/cgi-bin/preps2?a=360863&amp;b=" office:target-frame-name="_top" xlink:show="replace"><text:span text:style-name="T822">XI-535</text:span></text:a><text:span text:style-name="T823">, 2009-12-08, Žin., 2009, Nr. 151-6782 (2009-12-22)</text:span></text:p>
        <text:p text:style-name="P824"><text:span text:style-name="T825">Nr.<text:s/></text:span><text:a xlink:href="http://www3.lrs.lt/cgi-bin/preps2?a=377447&amp;b=" office:target-frame-name="_top" xlink:show="replace"><text:span text:style-name="T826">XI-948</text:span></text:a><text:span text:style-name="T827">, 2010-06-30, Žin., 2010, Nr. 82-4302 (2010-07-13)</text:span></text:p>
        <text:p text:style-name="P828"><text:span text:style-name="T829">Nr.<text:s/></text:span><text:a xlink:href="http://www3.lrs.lt/cgi-bin/preps2?a=412844&amp;b=" office:target-frame-name="_top" xlink:show="replace"><text:span text:style-name="T830">XI-1724</text:span></text:a><text:span text:style-name="T831">, 2011-11-22, Žin., 2011, Nr. 150-7039 (2011-12-08)</text:span></text:p>
        <text:p text:style-name="P832"><text:span text:style-name="T833">Nr.<text:s/></text:span><text:a xlink:href="http://www3.lrs.lt/cgi-bin/preps2?a=440522&amp;b=" office:target-frame-name="_top" xlink:show="replace"><text:span text:style-name="T834">XII-118</text:span></text:a><text:span text:style-name="T835">, 2012-12-20, Žin., 2012, Nr. 155-7996 (2012-12-31)</text:span></text:p>
        <text:p text:style-name="P836"/>
        <text:p text:style-name="P837"><text:bookmark-start text:name="straipsnis51"/><text:span text:style-name="T838">51</text:span><text:span text:style-name="T839"><text:s/></text:span><text:span text:style-name="T840">straipsnis.</text:span><text:span text:style-name="T841"><text:s/></text:span><text:span text:style-name="T842">Pareigūnų sveikatos priežiūra</text:span></text:p>
        <text:p text:style-name="P843"><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44"><text:span text:style-name="T845">2. Pareigūnų darbo aplinkos visuomenės sveikatos priežiūra ir valstybinė visuomenės sveikatos kontrolė atliekama įstatymų ir kitų teisės aktų nustatyta tvarka.</text:span></text:p>
        <text:p text:style-name="P846"/>
        <text:p text:style-name="P847"><text:bookmark-start text:name="straipsnis52"/><text:span text:style-name="T848">52 straipsnis. Pareigūnų darbo ir poilsio</text:span><text:span text:style-name="T849"><text:s/></text:span><text:span text:style-name="T850">laiko ypatumai</text:span></text:p>
        <text:p text:style-name="P851"><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52"><text:span text:style-name="T853">2. Nustatytas funkcijas nepertraukiamai atliekantiems tam tikras pareigas einantiems pareigūnams, dirbantiems pamainomis, įvedus suminę darbo laiko apskaitą</text:span><text:span text:style-name="T854"><text:s/></text:span><text:span text:style-name="T855">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56">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57">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58">5. Kalėjimų departamento pareigūnų darbo laiko ir poilsio laiko režimą nustato šio departamento direktorius, o Kalėjimų departamentui pavaldžių įstaigų pareigūnų – šių įstaigų direktoriai.</text:p>
        <text:p text:style-name="P859">6. Kitus pareigūnų darbo ir poilsio laiko klausimus, kurių nereglamentuoja<text:s/><text:bookmark-start text:name="38z"/>šis straipsnis<text:bookmark-end text:name="38z"/>, reglamentuoja Darbo kodeksas ir kiti teisės aktai.</text:p>
        <text:p text:style-name="P860"/>
        <text:p text:style-name="P861"><text:bookmark-start text:name="straipsnis53"/><text:span text:style-name="T862">53</text:span><text:span text:style-name="T863"><text:s/></text:span><text:span text:style-name="T864">straipsnis. Kitos pareigūnų socialinės garantijos</text:span></text:p>
        <text:p text:style-name="P865"><text:bookmark-end text:name="straipsnis53"/>1. Pareigūnams taikomos Valstybinio socialinio draudimo įstatymo nustatytos socialinės garantijos.</text:p>
        <text:p text:style-name="P866">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67"><text:span text:style-name="T868">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69">–<text:s/></text:span><text:span text:style-name="T870">2 kartus, gimus trynukams<text:s/></text:span><text:span text:style-name="T871">–<text:s/></text:span><text:span text:style-name="T872">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73">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74">5. Tėvystės atostogų laikotarpiu pareigūnui mokamas Vyriausybės nustatyta tvarka apskaičiuotas vidutinis jo darbo užmokestis, jeigu jis pripažino tėvystę.</text:p>
        <text:p text:style-name="P875"/>
        <text:p text:style-name="P876"><text:bookmark-start text:name="skirsnis13"/>TRYLIKTASIS SKIRSNIS</text:p>
        <text:p text:style-name="P877"><text:bookmark-end text:name="skirsnis13"/>KALĖJIMŲ DEPARTAMENTO IR JAM PAVALDŽIŲ</text:p>
        <text:p text:style-name="P878">ĮSTAIGŲ FINANSAVIMAS IR TECHNINIS APRŪPINIMAS</text:p>
        <text:p text:style-name="P879"/>
        <text:p text:style-name="P880"><text:bookmark-start text:name="straipsnis54"/><text:span text:style-name="T881">54</text:span><text:span text:style-name="T882"><text:s/></text:span><text:span text:style-name="T883">straipsnis. Kalėjimų departamento ir jam pavaldžių įstaigų finansavimas</text:span></text:p>
        <text:p text:style-name="P884"><text:bookmark-end text:name="straipsnis54"/>Kalėjimų departamentas ir jam pavaldžios įstaigos, veikiančios pagal Biudžetinių įstaigų įstatymą, finansuojamos iš Lietuvos Respublikos valstybės biudžeto.</text:p>
        <text:p text:style-name="P885"/>
        <text:p text:style-name="P886"><text:bookmark-start text:name="straipsnis55"/><text:span text:style-name="T887">55 straipsnis. Kalėjimų departamento ir jam pavaldžių įstaigų aprūpinimas</text:span><text:span text:style-name="T888"><text:s/></text:span><text:span text:style-name="T889">šaunamaisiais ginklais ir specialiosiomis priemonėmis</text:span></text:p>
        <text:p text:style-name="P890"><text:bookmark-end text:name="straipsnis55"/>1. Kalėjimų departamentas ir jam pavaldžios įstaigos šaunamuosius ginklus, šaudmenis ir specialiąsias priemones įsigyja įstatymų ir kitų teisės aktų nustatyta tvarka.</text:p>
        <text:p text:style-name="P891">2. Šaunamieji ginklai, šaudmenys ir specialiosios priemonės saugomos ir išduodamos Kalėjimų departamente ir jam pavaldžiose įstaigose Kalėjimų departamento direktoriaus nustatyta tvarka.</text:p>
        <text:p text:style-name="P892"/>
        <text:p text:style-name="P893"><text:bookmark-start text:name="skirsnis14"/>KETURIOLIKTASIS SKIRSNIS</text:p>
        <text:p text:style-name="P894"><text:bookmark-end text:name="skirsnis14"/>BAIGIAMOSIOS NUOSTATOS</text:p>
        <text:p text:style-name="P895"/>
        <text:p text:style-name="P896"><text:bookmark-start text:name="straipsnis56"/><text:span text:style-name="T897"><text:s/></text:span><text:span text:style-name="T898">56 straipsnis. Kalėjimų departamento ir jam pavaldžių įstaigų veiklos kontrolė</text:span></text:p>
        <text:p text:style-name="P899"><text:bookmark-end text:name="straipsnis56"/>Kalėjimų departamento ir jam pavaldžių įstaigų veiklą kontroliuoja Lietuvos Respublikos įstatymuose numatytos valstybės institucijos ir pareigūnai.“</text:p>
        <text:p text:style-name="P900"/>
        <text:p text:style-name="P901"><text:bookmark-start text:name="straipsnis2_2"/><text:span text:style-name="T902">2 straipsnis.</text:span><text:span text:style-name="T903"><text:s/></text:span><text:span text:style-name="T904">Įstatymo įsigaliojimas</text:span></text:p>
        <text:p text:style-name="P905"><text:bookmark-end text:name="straipsnis2_2"/>Šis įstatymas, išskyrus 3 straipsnio 2 dalį, įsigalioja 2010 m. sausio 1 d.</text:p>
        <text:p text:style-name="P906">Straipsnio pakeitimas:</text:p>
        <text:p text:style-name="P907"><text:span text:style-name="T908">Nr.<text:s/></text:span><text:a xlink:href="http://www3.lrs.lt/cgi-bin/preps2?a=334566&amp;b=" office:target-frame-name="_top" xlink:show="replace"><text:span text:style-name="T909">XI-123</text:span></text:a><text:span text:style-name="T910">, 2008-12-23, Žin., 2008, Nr. 149-6043 (2008-12-30)</text:span></text:p>
        <text:p text:style-name="P911"/>
        <text:p text:style-name="P912"><text:bookmark-start text:name="straipsnis3_2"/>3 straipsnis. Valstybės įmonių prie pataisos įstaigų pareigūnų tarnybos santykių tęstinumas, pabaiga ir šių pareigūnų pareigybių panaikinimas</text:p>
        <text:p text:style-name="P913"><text:bookmark-end text:name="straipsnis3_2"/><text:span text:style-name="T914">1. Valstybės įmonių prie pataisos įstaigų pareigūnai prilyginami šio įstatymo 1 straipsnyje išdėstyto Tarnybos Kalėjimų departamente prie Lietuvos Respublikos teisingumo ministerijos statuto 2 straipsnio 3 dalyje numatytiems Kalėjimų departamentui pavaldžių įstaigų pareigūnams. Pareigūno, tarnavusio Kalėjimų departamentui pavaldžioje valstybės įmonėje iki šio įstatymo įsigaliojimo, tarnybos santykiai tęsiasi šio įstatymo 1 straipsnyje išdėstyto Tarnybos Kalėjimų departamente prie Lietuvos Respublikos teisingumo ministerijos statuto 10 straipsnio 2 dalyje, 12 straipsnio 4 ir 5 dalyse, 14–30, 35, 36, 38, 39, 40 ir 43–53 straipsniuose ir baigiasi 31</text:span><text:span text:style-name="T915">–</text:span><text:span text:style-name="T916">34 straipsniuose nustatyta tvarka.</text:span></text:p>
        <text:p text:style-name="P917"><text:span text:style-name="T918">2. Jeigu pareigūno, tarnaujančio valstybės įmonėje prie pataisos įstaigos, tarnybos santykiai pasibaigia iki šio įstatymo įsigaliojimo, šio pareigūno pareigybė ne vėliau kaip kitą darbo dieną po pareigūno tarnybos santykių pabaigos dienos panaikinama. Be to,</text:span><text:span text:style-name="T919"><text:s/></text:span><text:span text:style-name="T920">ne vėliau kaip kitą darbo dieną po šios dalies įsigaliojimo panaikinamos visos laisvos valstybės įmonių prie pataisos įstaigų pareigūnų pareigybės. Vietoj panaikintų pareigybių gali būti steigiamos darbo vietos, į kurias priimama Darbo kodekso ir kitų teisės aktų nustatyta tvarka.</text:span></text:p>
        <text:p text:style-name="P921">3. Valstybės įmonių prie pataisos įstaigų pareigūnams darbo santykius ir socialines garantijas reglamentuojantys įstatymai ir kiti teisės aktai taikomi tiek, kiek jų statuso ir socialinių garantijų nereglamentuoja šio straipsnio 1 dalies nuostatos. Valstybės įmonių prie pataisos įstaigų pareigūnų darbo apmokėjimo tvarkai taikomos šio įstatymo 1 straipsnyje išdėstyto Tarnybos Kalėjimų departamente prie Lietuvos Respublikos teisingumo ministerijos statuto 40 straipsnio, 41 straipsnio 1, 3 ir 4 dalių, 43–45 straipsnių ir kitų teisės aktų nuostatos.</text:p>
        <text:p text:style-name="P922"/>
        <text:p text:style-name="P923"><text:bookmark-start text:name="straipsnis4_2"/>4 straipsnis. Kalėjimų departamento ir jam pavaldžių įstaigų pareigūnams suteiktų laipsnių prilyginimas tarnybiniams rangams</text:p>
        <text:p text:style-name="P924"><text:bookmark-end text:name="straipsnis4_2"/>1. Iki šio įstatymo įsigaliojimo Kalėjimų departamento ir jam pavaldžių įstaigų pareigūnams suteikti laipsniai prilyginami šiems bausmių vykdymo sistemos pareigūnų tarnybiniams rangams:</text:p>
        <text:p text:style-name="P925">1) prižiūrėtojo laipsnis – pataisos jaunesniojo pareigūno III rangui;</text:p>
        <text:p text:style-name="P926">2) vyresniojo prižiūrėtojo laipsnis – pataisos jaunesniojo pareigūno II rangui;</text:p>
        <text:p text:style-name="P927">3) viršilos laipsnis – pataisos jaunesniojo pareigūno I rangui;</text:p>
        <text:p text:style-name="P928">4) jaunesniojo inspektoriaus laipsnis – pataisos pareigūno III rangui;</text:p>
        <text:p text:style-name="P929">5) inspektoriaus laipsnis – pataisos pareigūno II rangui;</text:p>
        <text:p text:style-name="P930">6) vyresniojo inspektoriaus laipsnis – pataisos pareigūno I rangui;</text:p>
        <text:p text:style-name="P931">7) tarnybos viršininko pavaduotojo laipsnis – pataisos vyresniojo pareigūno III rangui;</text:p>
        <text:p text:style-name="P932">8) tarnybos viršininko laipsnis – pataisos vyresniojo pareigūno II rangui;</text:p>
        <text:p text:style-name="P933">9) direktoriaus pavaduotojo laipsnis – pataisos vyresniojo pareigūno I rangui;</text:p>
        <text:p text:style-name="P934">10) direktoriaus laipsnis – pataisos vyriausiajam pareigūnui;</text:p>
        <text:p text:style-name="P935">11) generalinio direktoriaus pavaduotojo laipsnis – pataisos vyriausiajam pareigūnui;</text:p>
        <text:p text:style-name="P936">12) generalinio direktoriaus laipsnis – pataisos generaliniam pareigūnui.</text:p>
        <text:p text:style-name="P937">2. Kalėjimų departamento ir jam pavaldžių įstaigų pareigūnams, iki šio įstatymo įsigaliojimo turėjusiems prižiūrėtojo ir vyresniojo prižiūrėtojo pareiginius laipsnius ir ištarnavusiems bausmių vykdymo sistemoje daugiau kaip 3 metus, o turintiems aukštąjį išsilavinimą, neatsižvelgiant į tarnybos bausmių vykdymo sistemoje laiką, prilyginant turimus pareiginius laipsnius bausmių vykdymo sistemos pareigūnų tarnybiniams rangams, suteikiamas viena pakopa aukštesnis tarnybinis rangas.</text:p>
        <text:p text:style-name="P938">3. Iki šio įstatymo įsigaliojimo Kalėjimų departamento ir jam pavaldžių įstaigų pareigūnams, turėjusiems pareiginius laipsnius, šio straipsnio 1 ir 2 dalyse nurodytus tarnybinius rangus per vieną mėnesį nuo šio įstatymo įsigaliojimo suteikia pareigūną į pareigas paskyręs vadovas.</text:p>
        <text:p text:style-name="P939"/>
        <text:p text:style-name="P940"><text:span text:style-name="T941">Skelbiu šį<text:s/></text:span><text:span text:style-name="T942">Lietuvos</text:span><text:span text:style-name="T943"><text:s/>Respublikos Seimo priimtą įstatymą.</text:span></text:p>
      </text:section>
      <text:section text:name="Sect2" text:style-name="S2">
        <text:p text:style-name="P944"/>
        <text:p text:style-name="P945"/>
        <text:p text:style-name="P946"><text:span text:style-name="T947">RESPUBLIKOS PREZIDENTAS</text:span><text:span text:style-name="T948"><text:s/></text:span><text:span text:style-name="T949"><text:tab/></text:span><text:span text:style-name="T950">VALDAS ADAMKUS</text:span></text:p>
        <text:p text:style-name="P951"/>
        <text:p text:style-name="P952"/>
        <text:p text:style-name="P953">Pakeitimai:</text:p>
        <text:p text:style-name="P954"/>
        <text:p text:style-name="P955">1.</text:p>
        <text:p text:style-name="P956">Lietuvos Respublikos Seimas, Įstatymas</text:p>
        <text:p text:style-name="P957"><text:span text:style-name="T958">Nr.<text:s/></text:span><text:a xlink:href="http://www3.lrs.lt/cgi-bin/preps2?a=334566&amp;b=" office:target-frame-name="_top" xlink:show="replace"><text:span text:style-name="T959">XI-123</text:span></text:a><text:span text:style-name="T960">, 2008-12-23, Žin., 2008, Nr. 149-6043 (2008-12-30)</text:span></text:p>
        <text:p text:style-name="P961">TARNYBOS KALĖJIMŲ DEPARTAMENTE PRIE LIETUVOS RESPUBLIKOS TEISINGUMO MINISTERIJOS STATUTO PAKEITIMO ĮSTATYMO 2 STRAIPSNIO PAKEITIMO ĮSTATYMAS</text:p>
        <text:p text:style-name="P962"/>
        <text:p text:style-name="P963">2.</text:p>
        <text:p text:style-name="P964">Lietuvos Respublikos Seimas, Įstatymas</text:p>
        <text:p text:style-name="PlainText"><text:span text:style-name="T965">Nr.<text:s/></text:span><text:a xlink:href="http://www3.lrs.lt/cgi-bin/preps2?a=350228&amp;b=" office:target-frame-name="_top" xlink:show="replace"><text:span text:style-name="T966">XI-</text:span><text:bookmark-start text:name="_Hlt368222082"/><text:span text:style-name="T967">3</text:span><text:bookmark-start text:name="_Hlt275517909"/><text:bookmark-start text:name="_Hlt275517910"/><text:bookmark-start text:name="_Hlt275518084"/><text:bookmark-start text:name="_Hlt368221830"/><text:bookmark-start text:name="_Hlt368221831"/><text:bookmark-end text:name="_Hlt368222082"/><text:span text:style-name="T968">7</text:span><text:bookmark-end text:name="_Hlt275517909"/><text:bookmark-end text:name="_Hlt275517910"/><text:bookmark-end text:name="_Hlt275518084"/><text:bookmark-end text:name="_Hlt368221830"/><text:bookmark-end text:name="_Hlt368221831"/><text:span text:style-name="T969">0</text:span></text:a><text:span text:style-name="T970">, 2009-07-17, Žin., 2009, Nr. 91-3924 (2009-07-31)</text:span></text:p>
        <text:p text:style-name="P971">TARNYBOS KALĖJIMŲ DEPARTAMENTE PRIE LIETUVOS RESPUBLIKOS TEISINGUMO MINISTERIJOS STATUTO PAKEITIMO ĮSTATYMO 1 STRAIPSNIO PAKEITIMO ĮSTATYMAS</text:p>
        <text:p text:style-name="P972"><text:span text:style-name="T973">Šio įstatymo 2 straipsnis įsigalioja 201</text:span><text:span text:style-name="T974">3</text:span><text:span text:style-name="T975"><text:s/>m. s</text:span><text:span text:style-name="T976">pal</text:span><text:span text:style-name="T977">io 1 d.</text:span></text:p>
        <text:p text:style-name="P978">Įstatymo galiojimo pakeitimas:</text:p>
        <text:p text:style-name="P979">1)</text:p>
        <text:p text:style-name="P980">Lietuvos Respublikos Seimas, Įstatymas</text:p>
        <text:p text:style-name="P981"><text:span text:style-name="T982">Nr.<text:s/></text:span><text:a xlink:href="http://www3.lrs.lt/cgi-bin/preps2?a=377446&amp;b=" office:target-frame-name="_top" xlink:show="replace"><text:span text:style-name="T983">XI-947</text:span></text:a><text:span text:style-name="T984">, 2010-06-30, Žin., 2010, Nr. 82-4301 (2010-07-13)</text:span></text:p>
        <text:p text:style-name="P985">TARNYBOS KALĖJIMŲ DEPARTAMENTE PRIE LIETUVOS RESPUBLIKOS TEISINGUMO MINISTERIJOS STATUTO PAKEITIMO ĮSTATYMO 1 STRAIPSNIO PAKEITIMO ĮSTATYMO<text:s/>3<text:s/>STRAIPSNIO PAKEITIMO ĮSTATYMAS</text:p>
        <text:p text:style-name="P986">2)</text:p>
        <text:p text:style-name="P987">Lietuvos Respublikos Seimas, Įstatymas</text:p>
        <text:p text:style-name="P988"><text:span text:style-name="T989">Nr.<text:s/></text:span><text:a xlink:href="http://www3.lrs.lt/cgi-bin/preps2?a=412845&amp;b=" office:target-frame-name="_top" xlink:show="replace"><text:span text:style-name="T990">XI-1725</text:span></text:a><text:span text:style-name="T991">, 2011-11-22, Žin., 2011, Nr. 150-7040 (2011-12-08)</text:span></text:p>
        <text:p text:style-name="P992">TARNYBOS KALĖJIMŲ DEPARTAMENTE PRIE LIETUVOS RESPUBLIKOS TEISINGUMO MINISTERIJOS STATUTO 1 STRAIPSNIO PAKEITIMO ĮSTATYMO 3 STRAIPSNIO PAKEITIMO ĮSTATYMAS</text:p>
        <text:p text:style-name="P993">3)</text:p>
        <text:p text:style-name="P994">Lietuvos Respublikos Seimas, Įstatymas</text:p>
        <text:p text:style-name="P995"><text:span text:style-name="T996">Nr.<text:s/></text:span><text:a xlink:href="http://www3.lrs.lt/cgi-bin/preps2?a=440521&amp;b=" office:target-frame-name="_top" xlink:show="replace"><text:span text:style-name="T997">XII-117</text:span></text:a><text:span text:style-name="T998">, 2012-12-20, Žin., 2012, Nr. 155-7995 (2012-12-31)</text:span></text:p>
        <text:p text:style-name="P999">TARNYBOS KALĖJIMŲ DEPARTAMENTE PRIE LIETUVOS RESPUBLIKOS TEISINGUMO MINISTERIJOS STATUTO PAKEITIMO ĮSTATYMO 1 STRAIPSNIO PAKEITIMO ĮSTATYMO 3 STRAIPSNIO PAKEITIMO ĮSTATYMAS</text:p>
        <text:p text:style-name="P1000">4)</text:p>
        <text:p text:style-name="P1001">Lietuvos Respublikos Seimas, Įstatymas</text:p>
        <text:p text:style-name="P1002"><text:span text:style-name="T1003">Nr.<text:s/></text:span><text:a xlink:href="http://www3.lrs.lt/cgi-bin/preps2?a=456233&amp;b=" office:target-frame-name="_top" xlink:show="replace"><text:span text:style-name="T1004">XII-521</text:span></text:a><text:span text:style-name="T1005">, 2013-09-19, Žin., 2013, Nr. 102-5030 (2013-09-28)</text:span></text:p>
        <text:p text:style-name="P1006">TARNYBOS KALĖJIMŲ DEPARTAMENTE PRIE LIETUVOS RESPUBLIKOS TEISINGUMO MINISTERIJOS STATUTO PAKEITIMO ĮSTATYMO 1 STRAIPSNIO PAKEITIMO ĮSTATYMO 3 STRAIPSNIO PAKEITIMO ĮSTATYMAS</text:p>
        <text:p text:style-name="P1007"/>
        <text:p text:style-name="P1008">3.</text:p>
        <text:p text:style-name="P1009">Lietuvos Respublikos Seimas, Įstatymas</text:p>
        <text:p text:style-name="P1010"><text:span text:style-name="T1011">Nr.<text:s/></text:span><text:a xlink:href="http://www3.lrs.lt/cgi-bin/preps2?a=360863&amp;b=" office:target-frame-name="_top" xlink:show="replace"><text:span text:style-name="T1012">XI-</text:span><text:bookmark-start text:name="_Hlt368222351"/><text:bookmark-start text:name="_Hlt368222352"/><text:span text:style-name="T1013">5</text:span><text:bookmark-end text:name="_Hlt368222351"/><text:bookmark-end text:name="_Hlt368222352"/><text:span text:style-name="T1014">35</text:span></text:a><text:span text:style-name="T1015">, 2009-12-08,<text:s/></text:span><text:span text:style-name="T1016">Ž</text:span><text:span text:style-name="T1017">in., 2009, Nr. 151-6782 (2009-12-22)</text:span></text:p>
        <text:p text:style-name="P1018">TARNYBOS KALĖJIMŲ DEPARTAMENTE PRIE LIETUVOS RESPUBLIKOS TEISINGUMO MINISTERIJOS STATUTO PAKEITIMO ĮSTATYMO 1 STRAIPSNIO PAKEITIMO ĮSTATYMAS</text:p>
        <text:p text:style-name="P1019">Šio įstatymo 1 ir 3 straipsniai įsigalioja 2010 m. sausio 1 d. ir galioja iki 2013<text:s/>m. gruodžio 31 d.</text:p>
        <text:p text:style-name="P1020">Šio įstatymo 2 ir 4 straipsniai įsigalioja 2014<text:s/>m. sausio 1 d.</text:p>
        <text:p text:style-name="P1021">Įstatymo galiojimo pakeitimas:</text:p>
        <text:p text:style-name="P1022">1)</text:p>
        <text:p text:style-name="P1023">Lietuvos Respublikos Seimas, Įstatymas</text:p>
        <text:p text:style-name="P1024"><text:span text:style-name="T1025">Nr.<text:s/></text:span><text:a xlink:href="http://www3.lrs.lt/cgi-bin/preps2?a=377447&amp;b=" office:target-frame-name="_top" xlink:show="replace"><text:span text:style-name="T1026">XI-948</text:span></text:a><text:span text:style-name="T1027">, 2010-06-30, Žin., 2010, Nr. 82-4302 (2010-07-13)</text:span></text:p>
        <text:p text:style-name="P1028">TARNYBOS KALĖJIMŲ DEPARTAMENTE PRIE LIETUVOS RESPUBLIKOS TEISINGUMO MINISTERIJOS STATUTO PAKEITIMO ĮSTATYMO 1 STRAIPSNIO PAKEITIMO ĮSTATYMO 5 STRAIPSNIO PAKEITIMO ĮSTATYMAS</text:p>
        <text:p text:style-name="P1029">2)</text:p>
        <text:p text:style-name="P1030">Lietuvos Respublikos Seimas, Įstatymas</text:p>
        <text:p text:style-name="P1031"><text:span text:style-name="T1032">Nr.<text:s/></text:span><text:a xlink:href="http://www3.lrs.lt/cgi-bin/preps2?a=412844&amp;b=" office:target-frame-name="_top" xlink:show="replace"><text:span text:style-name="T1033">XI-1724</text:span></text:a><text:span text:style-name="T1034">, 2011-11-22, Žin., 2011, Nr. 150-7039 (2011-12-08)</text:span></text:p>
        <text:p text:style-name="P1035">TARNYBOS KALĖJIMŲ DEPARTAMENTE PRIE LIETUVOS RESPUBLIKOS TEISINGUMO MINISTERIJOS STATUTO 1 STRAIPSNIO PAKEITIMO ĮSTATYMO 5 STRAIPSNIO PAKEITIMO ĮSTATYMAS</text:p>
        <text:p text:style-name="P1036">3)</text:p>
        <text:p text:style-name="P1037">Lietuvos Respublikos Seimas, Įstatymas</text:p>
        <text:p text:style-name="P1038"><text:span text:style-name="T1039">Nr.<text:s/></text:span><text:a xlink:href="http://www3.lrs.lt/cgi-bin/preps2?a=440522&amp;b=" office:target-frame-name="_top" xlink:show="replace"><text:span text:style-name="T1040">XII-118</text:span></text:a><text:span text:style-name="T1041">, 2012-12-20, Žin., 2012, Nr. 155-7996 (2012-12-31)</text:span></text:p>
        <text:p text:style-name="P1042">TARNYBOS KALĖJIMŲ DEPARTAMENTE PRIE LIETUVOS RESPUBLIKOS TEISINGUMO MINISTERIJOS STATUTO PAKEITIMO ĮSTATYMO 1 STRAIPSNIO PAKEITIMO ĮSTATYMO 5 STRAIPSNIO PAKEITIMO ĮSTATYMAS</text:p>
        <text:p text:style-name="P1043"/>
        <text:p text:style-name="P1044"/>
        <text:p text:style-name="P1045">*** Pabaiga ***</text:p>
        <text:p text:style-name="P1046"/>
        <text:p text:style-name="P1047"/>
        <text:p text:style-name="P1048">Redagavo Aušrinė Trapinskienė (2013-09-29)</text:p>
        <text:p text:style-name="P1049"><text:s text:c="18"/>ausrine.trapinskiene@lrs.lt</text:p>
        <text:p text:style-name="P10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Times New Roman" fo:font-weight="bold" style:font-weight-asian="bold" style:font-size-complex="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line-height="150%"/>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7:59:00Z</meta:creation-date>
    <dc:date>2015-02-15T07:59:00Z</dc:date>
    <meta:print-date>2008-11-11T09:01:00Z</meta:print-date>
    <meta:template xlink:href="ISTATYM" xlink:type="simple"/>
    <meta:editing-cycles>2</meta:editing-cycles>
    <meta:editing-duration>PT0S</meta:editing-duration>
    <meta:document-statistic meta:page-count="1" meta:paragraph-count="684" meta:word-count="11402" meta:character-count="88940" meta:row-count="1372" meta:non-whitespace-character-count="78222"/>
  </office:meta>
</office:document-meta>
</file>